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margin-left="3in" fo:text-indent="0.543in" style:page-number="1">
        <style:tab-stops/>
      </style:paragraph-properties>
    </style:style>
    <style:style style:name="P72" style:parent-style-name="Normal" style:family="paragraph">
      <style:paragraph-properties fo:margin-left="3.6in" fo:text-indent="-0.0562in">
        <style:tab-stops/>
      </style:paragraph-properties>
    </style:style>
    <style:style style:name="P73" style:parent-style-name="Normal" style:family="paragraph">
      <style:paragraph-properties fo:margin-left="3in" fo:text-indent="0.5437in">
        <style:tab-stops/>
      </style:paragraph-properties>
    </style:style>
    <style:style style:name="P74" style:parent-style-name="Normal" style:family="paragraph">
      <style:paragraph-properties style:punctuation-wrap="simple" fo:text-align="justify" style:vertical-align="baseline" fo:text-indent="3.5437in"/>
      <style:text-properties style:font-size-complex="12pt"/>
    </style:style>
    <style:style style:name="P75" style:parent-style-name="Normal" style:family="paragraph">
      <style:paragraph-properties style:punctuation-wrap="simple" fo:text-align="justify" style:vertical-align="baseline" fo:text-indent="3.5437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style:vertical-align="baseline" fo:text-indent="3.5437in"/>
      <style:text-properties style:font-size-complex="12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center" style:vertical-align="baseline" fo:text-indent="1.5in"/>
      <style:text-properties fo:font-weight="bold" style:font-weight-asian="bold"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style:vertical-align="baseline"/>
      <style:text-properties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style:vertical-align="baseline"/>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3pt" style:font-size-asian="13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3pt" style:font-size-asian="13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4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4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font-size="13.5pt" style:font-size-asian="13.5pt" style:font-size-complex="13.5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59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right="0.0666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305in"/>
    </style:style>
    <style:style style:name="P373" style:parent-style-name="Normal" style:family="paragraph">
      <style:paragraph-properties fo:text-align="center" fo:text-indent="0.43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4305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043in"/>
      <style:text-properties style:font-name="Segoe UI" style:font-name-complex="Segoe UI" fo:font-size="10.5pt" style:font-size-asian="10.5pt" style:font-size-complex="10.5pt" style:language-asian="lt" style:country-asian="LT"/>
    </style:style>
    <style:style style:name="P379" style:parent-style-name="Normal" style:family="paragraph">
      <style:paragraph-properties style:punctuation-wrap="simple" fo:text-align="justify" style:vertical-align="baseline" fo:text-indent="0.473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text-indent="0.4305in"/>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punctuation-wrap="simple" fo:text-align="justify" style:vertical-align="baseline" fo:text-indent="0.04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text-indent="0.043in"/>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center" style:vertical-align="baseline"/>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F2" style:family="paragraph">
      <style:paragraph-properties fo:break-before="page" fo:margin-left="3.5in" fo:text-indent="-0.0097in" style:page-number="1">
        <style:tab-stops/>
      </style:paragraph-properties>
      <style:text-properties style:font-size-complex="12pt" style:language-asian="lt" style:country-asian="LT"/>
    </style:style>
    <style:style style:name="P603" style:parent-style-name="Normal" style:family="paragraph">
      <style:paragraph-properties fo:margin-left="3.5in" fo:text-indent="-0.009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Tahoma" style:font-name-complex="Tahoma"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Tahoma" style:font-name-complex="Tahoma" style:font-size-complex="12pt" style:language-asian="lt" style:country-asian="LT"/>
    </style:style>
    <style:style style:name="P608" style:parent-style-name="Normal" style:family="paragraph">
      <style:paragraph-properties style:punctuation-wrap="simple" style:vertical-align="baseline" fo:text-indent="3.509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style:vertical-align="baseline" fo:text-indent="0.5in"/>
      <style:text-properties fo:font-weight="bold" style:font-weight-asian="bold" fo:font-size="11pt" style:font-size-asian="11pt"/>
    </style:style>
    <style:style style:name="P612" style:parent-style-name="Normal" style:family="paragraph">
      <style:paragraph-properties style:punctuation-wrap="simple" fo:text-align="center" style:vertical-align="baseline" fo:text-indent="0.039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P614" style:parent-style-name="Normal" style:family="paragraph">
      <style:paragraph-properties fo:keep-with-next="always" style:punctuation-wrap="simple" fo:text-align="center" style:vertical-align="baseline"/>
      <style:text-properties fo:font-weight="bold" style:font-weight-asian="bold" fo:text-transform="uppercase" fo:font-size="11pt" style:font-size-asian="11pt"/>
    </style:style>
    <style:style style:name="P615" style:parent-style-name="Normal" style:family="paragraph">
      <style:paragraph-properties fo:keep-with-next="always" style:punctuation-wrap="simple" fo:text-align="center" style:vertical-align="baseline"/>
    </style:style>
    <style:style style:name="T616" style:parent-style-name="DefaultParagraphFont" style:family="text">
      <style:text-properties fo:font-weight="bold" style:font-weight-asian="bold" fo:text-transform="uppercase" style:font-size-complex="12pt"/>
    </style:style>
    <style:style style:name="T617" style:parent-style-name="DefaultParagraphFont" style:family="text">
      <style:text-properties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style:font-weight-complex="bold" fo:font-size="13pt" style:font-size-asian="13pt"/>
    </style:style>
    <style:style style:name="T625" style:parent-style-name="DefaultParagraphFont" style:family="text">
      <style:text-properties fo:font-weight="bold" style:font-weight-asian="bold" style:font-weight-complex="bold" fo:font-size="13pt" style:font-size-asian="13pt"/>
    </style:style>
    <style:style style:name="T626" style:parent-style-name="DefaultParagraphFont" style:family="text">
      <style:text-properties fo:font-size="13pt" style:font-size-asian="13pt"/>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size="10pt" style:font-size-asian="10pt"/>
    </style:style>
    <style:style style:name="P629" style:parent-style-name="Normal" style:family="paragraph">
      <style:paragraph-properties style:punctuation-wrap="simple" fo:text-align="center" style:vertical-align="baseline"/>
      <style:text-properties fo:font-size="13pt" style:font-size-asian="13pt"/>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size="10pt" style:font-size-asian="10pt"/>
    </style:style>
    <style:style style:name="P632" style:parent-style-name="Normal" style:family="paragraph">
      <style:paragraph-properties style:punctuation-wrap="simple" style:vertical-align="baseline" fo:text-indent="0.0465in"/>
      <style:text-properties fo:font-size="13pt" style:font-size-asian="13pt"/>
    </style:style>
    <style:style style:name="P633" style:parent-style-name="Normal" style:family="paragraph">
      <style:paragraph-properties fo:text-align="justify" fo:text-indent="0.4923in"/>
      <style:text-properties fo:font-size="11pt" style:font-size-asian="11pt" style:font-size-complex="11pt" style:language-asian="lt" style:country-asian="LT"/>
    </style:style>
    <style:style style:name="P634" style:parent-style-name="Normal" style:family="paragraph">
      <style:paragraph-properties fo:text-align="center" fo:text-indent="0.4923in"/>
      <style:text-properties fo:font-size="10pt" style:font-size-asian="10pt" style:language-asian="lt" style:country-asian="LT"/>
    </style:style>
    <style:style style:name="P635" style:parent-style-name="Normal" style:family="paragraph">
      <style:paragraph-properties fo:text-align="center" fo:text-indent="0.4923in"/>
      <style:text-properties fo:font-size="10pt" style:font-size-asian="10pt" style:language-asian="lt" style:country-asian="LT"/>
    </style:style>
    <style:style style:name="P636" style:parent-style-name="Normal" style:family="paragraph">
      <style:paragraph-properties fo:text-align="center" fo:text-indent="0.4923in"/>
      <style:text-properties fo:font-size="10pt" style:font-size-asian="10pt" style:language-asian="lt" style:country-asian="LT"/>
    </style:style>
    <style:style style:name="P637" style:parent-style-name="Normal" style:family="paragraph">
      <style:paragraph-properties fo:text-align="center" fo:text-indent="0.4923in"/>
      <style:text-properties fo:font-size="10pt" style:font-size-asian="10pt" style:language-asian="lt" style:country-asian="LT"/>
    </style:style>
    <style:style style:name="P638" style:parent-style-name="Normal" style:family="paragraph">
      <style:paragraph-properties fo:text-align="center" fo:text-indent="0.4923in"/>
      <style:text-properties fo:font-size="10pt" style:font-size-asian="10pt" style:language-asian="lt" style:country-asian="LT"/>
    </style:style>
    <style:style style:name="P639" style:parent-style-name="Normal" style:family="paragraph">
      <style:paragraph-properties fo:text-align="center" fo:text-indent="0.4923in"/>
      <style:text-properties fo:font-size="10pt" style:font-size-asian="10pt" style:language-asian="lt" style:country-asian="LT"/>
    </style:style>
    <style:style style:name="P640" style:parent-style-name="Normal" style:family="paragraph">
      <style:paragraph-properties fo:text-align="center" fo:text-indent="0.4923in"/>
      <style:text-properties fo:font-size="10pt" style:font-size-asian="10pt" style:language-asian="lt" style:country-asian="LT"/>
    </style:style>
    <style:style style:name="P641" style:parent-style-name="Normal" style:family="paragraph">
      <style:paragraph-properties fo:text-align="center" fo:text-indent="0.4923in"/>
      <style:text-properties fo:font-size="10pt" style:font-size-asian="10pt" style:language-asian="lt" style:country-asian="LT"/>
    </style:style>
    <style:style style:name="P642" style:parent-style-name="Normal" style:family="paragraph">
      <style:paragraph-properties fo:text-align="center" fo:text-indent="0.4923in"/>
      <style:text-properties fo:font-size="10pt" style:font-size-asian="10pt" style:language-asian="lt" style:country-asian="LT"/>
    </style:style>
    <style:style style:name="P643" style:parent-style-name="Normal" style:family="paragraph">
      <style:paragraph-properties fo:text-align="center" fo:text-indent="0.4923in"/>
      <style:text-properties fo:font-size="10pt" style:font-size-asian="10pt" style:language-asian="lt" style:country-asian="LT"/>
    </style:style>
    <style:style style:name="P644" style:parent-style-name="Normal" style:family="paragraph">
      <style:paragraph-properties fo:text-align="center" fo:text-indent="0.4923in"/>
      <style:text-properties fo:font-size="10pt" style:font-size-asian="10pt" style:language-asian="lt" style:country-asian="LT"/>
    </style:style>
    <style:style style:name="P645" style:parent-style-name="Normal" style:family="paragraph">
      <style:paragraph-properties fo:text-align="center" fo:text-indent="0.4923in"/>
      <style:text-properties fo:font-size="10pt" style:font-size-asian="10pt" style:language-asian="lt" style:country-asian="LT"/>
    </style:style>
    <style:style style:name="P646" style:parent-style-name="Normal" style:family="paragraph">
      <style:paragraph-properties fo:text-align="center" fo:text-indent="0.4923in"/>
      <style:text-properties fo:font-size="10pt" style:font-size-asian="10pt" style:language-asian="lt" style:country-asian="LT"/>
    </style:style>
    <style:style style:name="P647" style:parent-style-name="Normal" style:family="paragraph">
      <style:paragraph-properties fo:text-align="center" fo:text-indent="0.4923in"/>
      <style:text-properties fo:font-size="10pt" style:font-size-asian="10pt" style:language-asian="lt" style:country-asian="LT"/>
    </style:style>
    <style:style style:name="P648" style:parent-style-name="Normal" style:family="paragraph">
      <style:paragraph-properties fo:text-align="center" fo:text-indent="0.4923in"/>
      <style:text-properties fo:font-size="10pt" style:font-size-asian="10pt" style:language-asian="lt" style:country-asian="LT"/>
    </style:style>
    <style:style style:name="P649" style:parent-style-name="Normal" style:family="paragraph">
      <style:paragraph-properties fo:text-align="justify" fo:text-indent="0.4923in"/>
      <style:text-properties fo:font-size="10pt" style:font-size-asian="10pt" style:language-asian="lt" style:country-asian="LT"/>
    </style:style>
    <style:style style:name="P650" style:parent-style-name="Normal" style:family="paragraph">
      <style:paragraph-properties fo:text-align="justify" fo:text-indent="0.4923in"/>
      <style:text-properties fo:font-size="11pt" style:font-size-asian="11pt" style:font-size-complex="11pt" style:language-asian="lt" style:country-asian="LT"/>
    </style:style>
    <style:style style:name="P651" style:parent-style-name="Normal" style:family="paragraph">
      <style:paragraph-properties fo:text-align="justify" fo:text-indent="0.4923in"/>
      <style:text-properties fo:font-size="11pt" style:font-size-asian="11pt" style:font-size-complex="11pt" style:language-asian="lt" style:country-asian="LT"/>
    </style:style>
    <style:style style:name="P652" style:parent-style-name="Normal" style:family="paragraph">
      <style:paragraph-properties fo:text-align="justify" fo:text-indent="0.4923in"/>
      <style:text-properties fo:font-size="11pt" style:font-size-asian="11pt" style:font-size-complex="11pt" style:language-asian="lt" style:country-asian="LT"/>
    </style:style>
    <style:style style:name="P653" style:parent-style-name="Normal" style:family="paragraph">
      <style:paragraph-properties fo:text-align="justify" fo:text-indent="0.4923in"/>
      <style:text-properties fo:font-size="11pt" style:font-size-asian="11pt" style:font-size-complex="11pt" style:language-asian="lt" style:country-asian="LT"/>
    </style:style>
    <style:style style:name="P654" style:parent-style-name="Normal" style:family="paragraph">
      <style:paragraph-properties fo:text-align="justify" fo:text-indent="2in"/>
      <style:text-properties fo:font-size="10pt" style:font-size-asian="10pt" style:language-asian="lt" style:country-asian="LT"/>
    </style:style>
    <style:style style:name="P65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1pt" style:font-size-asian="11pt" style:font-size-complex="11pt"/>
    </style:style>
    <style:style style:name="P656" style:parent-style-name="Normal" style:family="paragraph">
      <style:paragraph-properties fo:text-align="justify" fo:text-indent="0.5256in"/>
      <style:text-properties style:font-name="Tahoma" style:font-name-complex="Tahoma" fo:font-size="7.5pt" style:font-size-asian="7.5pt" style:font-size-complex="7.5pt" style:language-asian="lt" style:country-asian="LT"/>
    </style:style>
    <style:style style:name="P657" style:parent-style-name="Normal" style:family="paragraph">
      <style:paragraph-properties style:punctuation-wrap="simple" fo:text-align="justify" style:vertical-align="baseline" fo:text-indent="0.4923in"/>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punctuation-wrap="simple" fo:text-align="justify" style:vertical-align="baseline" fo:text-indent="0.4923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style:punctuation-wrap="simple" fo:text-align="justify" style:vertical-align="baseline" fo:text-indent="0.7576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style:punctuation-wrap="simple" fo:text-align="justify" style:vertical-align="baseline" fo:text-indent="0.4923in"/>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style:punctuation-wrap="simple" fo:text-align="justify" style:vertical-align="baseline" fo:text-indent="0.7576in"/>
    </style:style>
    <style:style style:name="T667" style:parent-style-name="DefaultParagraphFont" style:family="text">
      <style:text-properties fo:font-size="10pt" style:font-size-asian="10pt"/>
    </style:style>
    <style:style style:name="P668" style:parent-style-name="Normal" style:family="paragraph">
      <style:paragraph-properties style:punctuation-wrap="simple" fo:text-align="justify" style:vertical-align="baseline" fo:text-indent="0.4923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style:punctuation-wrap="simple" fo:text-align="justify" style:vertical-align="baseline" fo:text-indent="0.7576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3pt" style:font-size-asian="13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7576in"/>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style:punctuation-wrap="simple" fo:text-align="justify" style:vertical-align="baseline" fo:text-indent="0.4923in"/>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style:punctuation-wrap="simple" fo:text-align="justify" style:vertical-align="baseline" fo:text-indent="0.75in"/>
    </style:style>
    <style:style style:name="T681" style:parent-style-name="DefaultParagraphFont" style:family="text">
      <style:text-properties fo:font-size="10pt" style:font-size-asian="10pt"/>
    </style:style>
    <style:style style:name="P682" style:parent-style-name="Normal" style:family="paragraph">
      <style:paragraph-properties style:punctuation-wrap="simple" fo:text-align="justify" style:vertical-align="baseline" fo:text-indent="0.5388in"/>
      <style:text-properties fo:font-size="13pt" style:font-size-asian="13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686"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687" style:parent-style-name="Normal" style:family="paragraph">
      <style:paragraph-properties style:punctuation-wrap="simple" fo:text-align="justify" style:vertical-align="baseline"/>
      <style:text-properties fo:font-size="11pt" style:font-size-asian="11pt" style:font-size-complex="11pt"/>
    </style:style>
    <style:style style:name="P688" style:parent-style-name="Normal" style:family="paragraph">
      <style:paragraph-properties style:punctuation-wrap="simple" fo:text-align="justify" style:vertical-align="baseline"/>
      <style:text-properties fo:font-size="11pt" style:font-size-asian="11pt" style:font-size-complex="11pt"/>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font-size="10pt" style:font-size-asian="10pt"/>
    </style:style>
    <style:style style:name="T692" style:parent-style-name="DefaultParagraphFont" style:family="text">
      <style:text-properties fo:font-size="13pt" style:font-size-asian="13pt"/>
    </style:style>
    <style:style style:name="T693" style:parent-style-name="DefaultParagraphFont" style:family="text">
      <style:text-properties fo:font-size="13pt" style:font-size-asian="13pt"/>
    </style:style>
    <style:style style:name="T694" style:parent-style-name="DefaultParagraphFont" style:family="text">
      <style:text-properties fo:font-size="13pt" style:font-size-asian="13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256in"/>
      <style:text-properties style:font-name="Tahoma" style:font-name-complex="Tahoma" fo:font-size="7.5pt" style:font-size-asian="7.5pt" style:font-size-complex="7.5pt" style:language-asian="lt" style:country-asian="LT"/>
    </style:style>
    <style:style style:name="P698" style:parent-style-name="Normal" style:family="paragraph">
      <style:paragraph-properties style:punctuation-wrap="simple" fo:text-align="justify" style:vertical-align="baseline" fo:text-indent="0.5465in"/>
      <style:text-properties fo:font-size="13pt" style:font-size-asian="13pt"/>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7.5pt" style:font-size-asian="7.5pt" style:font-size-complex="7.5pt" style:language-asian="lt" style:country-asian="LT"/>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style:punctuation-wrap="simple" fo:text-align="justify" style:vertical-align="baseline"/>
    </style:style>
    <style:style style:name="T707" style:parent-style-name="DefaultParagraphFont" style:family="text">
      <style:text-properties fo:font-size="10pt" style:font-size-asian="10pt"/>
    </style:style>
    <style:style style:name="T708" style:parent-style-name="DefaultParagraphFont" style:family="text">
      <style:text-properties fo:font-size="13pt" style:font-size-asian="13pt"/>
    </style:style>
    <style:style style:name="T709" style:parent-style-name="DefaultParagraphFont" style:family="text">
      <style:text-properties fo:font-size="13pt" style:font-size-asian="13pt"/>
    </style:style>
    <style:style style:name="T710" style:parent-style-name="DefaultParagraphFont" style:family="text">
      <style:text-properties fo:font-size="13pt" style:font-size-asian="13pt"/>
    </style:style>
    <style:style style:name="T711" style:parent-style-name="DefaultParagraphFont" style:family="text">
      <style:text-properties fo:font-size="10pt" style:font-size-asian="10pt"/>
    </style:style>
    <style:style style:name="P712" style:parent-style-name="Normal" style:family="paragraph">
      <style:paragraph-properties style:punctuation-wrap="simple" fo:text-align="center" style:vertical-align="baseline"/>
      <style:text-properties fo:font-size="13pt" style:font-size-asian="13pt"/>
    </style:style>
    <style:style style:name="P713" style:parent-style-name="Normal" style:family="paragraph">
      <style:paragraph-properties style:punctuation-wrap="simple" fo:text-align="center" style:vertical-align="baseline"/>
      <style:text-properties fo:font-size="13pt" style:font-size-asian="13pt"/>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font-size="13pt" style:font-size-asian="13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3" style:family="paragraph">
      <style:paragraph-properties fo:break-before="page" style:punctuation-wrap="simple" style:vertical-align="baseline" fo:margin-left="3.3833in" style:page-number="1">
        <style:tab-stops/>
      </style:paragraph-properties>
      <style:text-properties style:font-name-asian="Calibri" style:font-size-complex="12pt"/>
    </style:style>
    <style:style style:name="P727" style:parent-style-name="Normal" style:family="paragraph">
      <style:paragraph-properties style:punctuation-wrap="simple" style:vertical-align="baseline" fo:margin-left="3.3833in">
        <style:tab-stops/>
      </style:paragraph-properties>
      <style:text-properties style:font-name-asian="Calibri" style:font-size-complex="12pt"/>
    </style:style>
    <style:style style:name="P728" style:parent-style-name="Normal" style:family="paragraph">
      <style:paragraph-properties style:punctuation-wrap="simple" style:vertical-align="baseline" fo:margin-left="3.4125in" fo:text-indent="-0.009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style:punctuation-wrap="simple" style:vertical-align="baseline" fo:margin-left="3in" fo:text-indent="0.5in">
        <style:tab-stops/>
      </style:paragraph-properties>
      <style:text-properties style:font-name-asian="Calibri" style:font-size-complex="12pt"/>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style:punctuation-wrap="simple" style:vertical-align="baseline" fo:text-indent="0.043in"/>
      <style:text-properties fo:font-weight="bold" style:font-weight-asian="bold" style:font-size-complex="12pt"/>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style:punctuation-wrap="simple" fo:text-align="center" style:vertical-align="baseline"/>
      <style:text-properties fo:font-size="13pt" style:font-size-asian="13pt" style:font-size-complex="12pt"/>
    </style:style>
    <style:style style:name="P738" style:parent-style-name="Normal" style:family="paragraph">
      <style:paragraph-properties style:punctuation-wrap="simple" fo:text-align="center" style:vertical-align="baseline"/>
      <style:text-properties fo:font-size="13pt" style:font-size-asian="13pt" style:font-size-complex="12pt"/>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font-size="10pt" style:font-size-asian="10pt"/>
    </style:style>
    <style:style style:name="P741" style:parent-style-name="Normal" style:family="paragraph">
      <style:paragraph-properties style:punctuation-wrap="simple" fo:text-align="center" style:vertical-align="baseline"/>
      <style:text-properties fo:font-size="13pt" style:font-size-asian="13pt" style:font-size-complex="12pt"/>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fo:font-size="10pt" style:font-size-asian="10pt"/>
    </style:style>
    <style:style style:name="P744" style:parent-style-name="Normal" style:family="paragraph">
      <style:paragraph-properties style:punctuation-wrap="simple" style:vertical-align="baseline" fo:text-indent="0.043in"/>
      <style:text-properties style:font-size-complex="12pt"/>
    </style:style>
    <style:style style:name="P745" style:parent-style-name="Normal" style:family="paragraph">
      <style:paragraph-properties style:punctuation-wrap="simple" fo:text-align="center"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fo:font-size="13pt" style:font-size-asian="13pt" style:font-size-complex="12pt"/>
    </style:style>
    <style:style style:name="P748" style:parent-style-name="Normal" style:family="paragraph">
      <style:paragraph-properties style:punctuation-wrap="simple" fo:text-align="center" style:vertical-align="baseline" fo:text-indent="0.3937in"/>
    </style:style>
    <style:style style:name="T749" style:parent-style-name="DefaultParagraphFont" style:family="text">
      <style:text-properties fo:font-size="13pt" style:font-size-asian="13pt"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fo:font-size="13pt" style:font-size-asian="13pt" style:font-size-complex="12pt"/>
    </style:style>
    <style:style style:name="T752" style:parent-style-name="DefaultParagraphFont" style:family="text">
      <style:text-properties fo:font-size="10pt" style:font-size-asian="10pt"/>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style:font-size-complex="12pt"/>
    </style:style>
    <style:style style:name="T755" style:parent-style-name="DefaultParagraphFont" style:family="text">
      <style:text-properties fo:font-size="13pt" style:font-size-asian="13pt" style:font-size-complex="12pt"/>
    </style:style>
    <style:style style:name="P756" style:parent-style-name="Normal" style:family="paragraph">
      <style:paragraph-properties style:punctuation-wrap="simple" style:vertical-align="baseline" fo:margin-left="2.9166in" fo:text-indent="-0.5541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style:punctuation-wrap="simple" style:vertical-align="baseline"/>
      <style:text-properties fo:font-size="13pt" style:font-size-asian="13pt" style:font-size-complex="12pt"/>
    </style:style>
    <style:style style:name="P760" style:parent-style-name="Normal" style:family="paragraph">
      <style:paragraph-properties style:punctuation-wrap="simple" style:vertical-align="baseline" fo:margin-left="2.9166in" fo:text-indent="-0.5541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style:punctuation-wrap="simple" style:vertical-align="baseline"/>
    </style:style>
    <style:style style:name="T763" style:parent-style-name="DefaultParagraphFont" style:family="text">
      <style:text-properties style:font-size-complex="12pt"/>
    </style:style>
    <style:style style:name="T764" style:parent-style-name="DefaultParagraphFont" style:family="text">
      <style:text-properties fo:font-size="13pt" style:font-size-asian="13pt" style:font-size-complex="12pt"/>
    </style:style>
    <style:style style:name="P765" style:parent-style-name="Normal" style:family="paragraph">
      <style:paragraph-properties style:punctuation-wrap="simple" fo:text-align="center" style:vertical-align="baseline" fo:text-indent="0.4923in"/>
    </style:style>
    <style:style style:name="T766" style:parent-style-name="DefaultParagraphFont" style:family="text">
      <style:text-properties fo:font-size="10pt" style:font-size-asian="10pt"/>
    </style:style>
    <style:style style:name="P767" style:parent-style-name="Normal" style:family="paragraph">
      <style:paragraph-properties style:punctuation-wrap="simple" style:vertical-align="baseline"/>
    </style:style>
    <style:style style:name="T768" style:parent-style-name="DefaultParagraphFont" style:family="text">
      <style:text-properties style:font-size-complex="12pt"/>
    </style:style>
    <style:style style:name="T769" style:parent-style-name="DefaultParagraphFont" style:family="text">
      <style:text-properties fo:font-size="13pt" style:font-size-asian="13pt"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ize="13pt" style:font-size-asian="13pt" style:font-size-complex="12pt"/>
    </style:style>
    <style:style style:name="P773" style:parent-style-name="Normal" style:family="paragraph">
      <style:paragraph-properties style:punctuation-wrap="simple" style:vertical-align="baseline" fo:text-indent="1.5458in"/>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style:punctuation-wrap="simple" style:vertical-align="baseline"/>
      <style:text-properties fo:font-size="13pt" style:font-size-asian="13pt" style:font-size-complex="12pt"/>
    </style:style>
    <style:style style:name="P778" style:parent-style-name="Normal" style:family="paragraph">
      <style:paragraph-properties style:punctuation-wrap="simple" style:vertical-align="baselin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ize="13pt" style:font-size-asian="13pt" style:font-size-complex="12pt"/>
    </style:style>
    <style:style style:name="P782" style:parent-style-name="Normal" style:family="paragraph">
      <style:paragraph-properties style:punctuation-wrap="simple" fo:text-align="justify" style:vertical-align="baseline" fo:text-indent="5.9256in"/>
      <style:text-properties fo:font-size="10pt" style:font-size-asian="10pt"/>
    </style:style>
    <style:style style:name="P783" style:parent-style-name="Normal" style:family="paragraph">
      <style:paragraph-properties style:punctuation-wrap="simple" fo:text-align="justify" style:vertical-align="baseline"/>
      <style:text-properties fo:font-size="10pt" style:font-size-asian="10pt"/>
    </style:style>
    <style:style style:name="P784" style:parent-style-name="Normal" style:family="paragraph">
      <style:paragraph-properties style:punctuation-wrap="simple" fo:text-align="justify" style:vertical-align="baseline" fo:text-indent="1.1409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style:font-size-complex="12pt"/>
    </style:style>
    <style:style style:name="T789" style:parent-style-name="DefaultParagraphFont" style:family="text">
      <style:text-properties fo:font-size="13pt" style:font-size-asian="13pt" style:font-size-complex="12pt"/>
    </style:style>
    <style:style style:name="P790" style:parent-style-name="Normal" style:family="paragraph">
      <style:paragraph-properties style:punctuation-wrap="simple" fo:text-align="center" style:vertical-align="baseline" fo:text-indent="0.4923in"/>
    </style:style>
    <style:style style:name="T791" style:parent-style-name="DefaultParagraphFont" style:family="text">
      <style:text-properties fo:font-size="10pt" style:font-size-asian="10pt"/>
    </style:style>
    <style:style style:name="P792" style:parent-style-name="Normal" style:family="paragraph">
      <style:paragraph-properties style:punctuation-wrap="simple" fo:text-align="justify" style:vertical-align="baseline"/>
      <style:text-properties fo:font-size="13pt" style:font-size-asian="13pt" style:font-size-complex="12pt"/>
    </style:style>
    <style:style style:name="P793" style:parent-style-name="Normal" style:family="paragraph">
      <style:paragraph-properties style:punctuation-wrap="simple" fo:text-align="justify" style:vertical-align="baselin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694in" style:font-size-complex="12pt"/>
    </style:style>
    <style:style style:name="T797" style:parent-style-name="DefaultParagraphFont" style:family="text">
      <style:text-properties fo:letter-spacing="0.0166in"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style:text-properties style:font-size-complex="12pt"/>
    </style:style>
    <style:style style:name="P811" style:parent-style-name="Normal" style:family="paragraph">
      <style:paragraph-properties style:punctuation-wrap="simple" fo:text-align="justify" style:vertical-align="baseline"/>
      <style:text-properties style:font-size-complex="12pt"/>
    </style:style>
    <style:style style:name="P812" style:parent-style-name="Normal" style:family="paragraph">
      <style:paragraph-properties style:punctuation-wrap="simple" fo:text-align="justify" style:vertical-align="baseline"/>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13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style:punctuation-wrap="simple" fo:text-align="justify" style:vertical-align="baseline"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pt" fo:country="BR"/>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in"/>
    </style:style>
    <style:style style:name="T837" style:parent-style-name="DefaultParagraphFont" style:family="text">
      <style:text-properties style:font-size-complex="12pt" fo:language="pt" fo:country="BR"/>
    </style:style>
    <style:style style:name="T838" style:parent-style-name="DefaultParagraphFont" style:family="text">
      <style:text-properties style:font-size-complex="12pt" fo:language="pt" fo:country="BR"/>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baseline"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style:punctuation-wrap="simple" fo:text-align="justify" style:vertical-align="baseline"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text-indent="0.5in"/>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text-indent="0.5in"/>
    </style:style>
    <style:style style:name="P918" style:parent-style-name="Normal" style:family="paragraph">
      <style:paragraph-properties style:punctuation-wrap="simple" fo:text-align="justify" style:vertical-align="baseline"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style:text-properties style:font-size-complex="12pt"/>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style:punctuation-wrap="simple" fo:text-align="justify" style:vertical-align="baseline"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punctuation-wrap="simple" fo:text-align="justify" style:vertical-align="baseline"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43in"/>
    </style:style>
    <style:style style:name="P970" style:parent-style-name="Normal" style:family="paragraph">
      <style:paragraph-properties style:punctuation-wrap="simple" fo:text-align="justify" style:vertical-align="baseline" fo:text-indent="0.5in"/>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text-indent="0.5in"/>
    </style:style>
    <style:style style:name="T973" style:parent-style-name="DefaultParagraphFont" style:family="text">
      <style:text-properties style:font-size-complex="12pt"/>
    </style:style>
    <style:style style:name="T974" style:parent-style-name="DefaultParagraphFont" style:family="text">
      <style:text-properties fo:font-size="13pt" style:font-size-asian="13pt" style:font-size-complex="12pt"/>
    </style:style>
    <style:style style:name="T975" style:parent-style-name="DefaultParagraphFont" style:family="text">
      <style:text-properties fo:font-size="13pt" style:font-size-asian="13pt"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style:vertical-align="baseline" fo:text-indent="0.8097in"/>
    </style:style>
    <style:style style:name="T978" style:parent-style-name="DefaultParagraphFont" style:family="text">
      <style:text-properties fo:font-size="10pt" style:font-size-asian="10pt"/>
    </style:style>
    <style:style style:name="P979" style:parent-style-name="Normal" style:family="paragraph">
      <style:paragraph-properties style:punctuation-wrap="simple" fo:text-align="justify" style:vertical-align="baseline" fo:text-indent="0.5in"/>
    </style:style>
    <style:style style:name="T980" style:parent-style-name="DefaultParagraphFont" style:family="text">
      <style:text-properties style:font-size-complex="12pt"/>
    </style:style>
    <style:style style:name="T981" style:parent-style-name="DefaultParagraphFont" style:family="text">
      <style:text-properties fo:font-size="13pt" style:font-size-asian="13pt"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8097in"/>
    </style:style>
    <style:style style:name="T984" style:parent-style-name="DefaultParagraphFont" style:family="text">
      <style:text-properties fo:font-size="10pt" style:font-size-asian="10pt"/>
    </style:style>
    <style:style style:name="P985" style:parent-style-name="Normal" style:family="paragraph">
      <style:paragraph-properties style:punctuation-wrap="simple" fo:text-align="justify" style:vertical-align="baseline" fo:text-indent="0.4923in"/>
    </style:style>
    <style:style style:name="T986" style:parent-style-name="DefaultParagraphFont" style:family="text">
      <style:text-properties style:font-size-complex="12pt"/>
    </style:style>
    <style:style style:name="T987" style:parent-style-name="DefaultParagraphFont" style:family="text">
      <style:text-properties fo:font-size="13pt" style:font-size-asian="13pt"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text-indent="0.7875in"/>
    </style:style>
    <style:style style:name="T990" style:parent-style-name="DefaultParagraphFont" style:family="text">
      <style:text-properties style:font-size-complex="12pt"/>
    </style:style>
    <style:style style:name="T991" style:parent-style-name="DefaultParagraphFont" style:family="text">
      <style:text-properties fo:font-size="10pt" style:font-size-asian="10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style:font-size-complex="12pt"/>
    </style:style>
    <style:style style:name="T994" style:parent-style-name="DefaultParagraphFont" style:family="text">
      <style:text-properties fo:font-size="13pt" style:font-size-asian="13pt"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7875in"/>
    </style:style>
    <style:style style:name="T997" style:parent-style-name="DefaultParagraphFont" style:family="text">
      <style:text-properties style:font-size-complex="12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style:punctuation-wrap="simple" fo:text-align="justify" style:vertical-align="baseline" fo:text-indent="0.5in"/>
    </style:style>
    <style:style style:name="T1001" style:parent-style-name="DefaultParagraphFont" style:family="text">
      <style:text-properties fo:font-size="13pt" style:font-size-asian="13pt"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punctuation-wrap="simple" fo:text-align="justify" style:vertical-align="baseline" fo:text-indent="2.5597in"/>
    </style:style>
    <style:style style:name="T1004" style:parent-style-name="DefaultParagraphFont" style:family="text">
      <style:text-properties fo:font-size="10pt" style:font-size-asian="10pt"/>
    </style:style>
    <style:style style:name="P1005" style:parent-style-name="Normal" style:family="paragraph">
      <style:paragraph-properties style:punctuation-wrap="simple" fo:text-align="justify" style:vertical-align="baseline" fo:text-indent="0.5in"/>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text-indent="0.5354in"/>
    </style:style>
    <style:style style:name="P1008" style:parent-style-name="Normal" style:family="paragraph">
      <style:paragraph-properties style:punctuation-wrap="simple" fo:text-align="justify" style:vertical-align="baseline"/>
    </style:style>
    <style:style style:name="T1009" style:parent-style-name="DefaultParagraphFont" style:family="text">
      <style:text-properties style:font-size-complex="12pt"/>
    </style:style>
    <style:style style:name="T1010" style:parent-style-name="DefaultParagraphFont" style:family="text">
      <style:text-properties fo:font-size="13pt" style:font-size-asian="13pt" style:font-size-complex="12pt"/>
    </style:style>
    <style:style style:name="P1011" style:parent-style-name="Normal" style:family="paragraph">
      <style:paragraph-properties style:punctuation-wrap="simple" style:vertical-align="baseline" fo:text-indent="1.2798in"/>
    </style:style>
    <style:style style:name="T1012" style:parent-style-name="DefaultParagraphFont" style:family="text">
      <style:text-properties fo:font-size="10pt" style:font-size-asian="10pt"/>
    </style:style>
    <style:style style:name="P1013" style:parent-style-name="Normal" style:family="paragraph">
      <style:paragraph-properties style:punctuation-wrap="simple" fo:text-align="justify" style:vertical-align="baseline"/>
    </style:style>
    <style:style style:name="T1014" style:parent-style-name="DefaultParagraphFont" style:family="text">
      <style:text-properties style:font-size-complex="12pt"/>
    </style:style>
    <style:style style:name="T1015" style:parent-style-name="DefaultParagraphFont" style:family="text">
      <style:text-properties fo:font-size="13pt" style:font-size-asian="13pt" style:font-size-complex="12pt"/>
    </style:style>
    <style:style style:name="P1016" style:parent-style-name="Normal" style:family="paragraph">
      <style:paragraph-properties style:punctuation-wrap="simple" fo:text-align="center" style:vertical-align="baseline" fo:text-indent="0.787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style:punctuation-wrap="simple" fo:text-align="justify" style:vertical-align="baseline"/>
      <style:text-properties style:font-size-complex="12pt"/>
    </style:style>
    <style:style style:name="P1020" style:parent-style-name="Normal" style:family="paragraph">
      <style:paragraph-properties style:punctuation-wrap="simple" fo:text-align="justify" style:vertical-align="baseline"/>
      <style:text-properties fo:font-size="10pt" style:font-size-asian="10pt"/>
    </style:style>
    <style:style style:name="P1021" style:parent-style-name="Normal" style:family="paragraph">
      <style:paragraph-properties style:punctuation-wrap="simple" fo:text-align="justify" style:vertical-align="baseline"/>
      <style:text-properties fo:font-size="10pt" style:font-size-asian="10pt"/>
    </style:style>
    <style:style style:name="P1022" style:parent-style-name="Normal" style:family="paragraph">
      <style:paragraph-properties style:punctuation-wrap="simple" fo:text-align="justify" style:vertical-align="baseline"/>
    </style:style>
    <style:style style:name="T1023" style:parent-style-name="DefaultParagraphFont" style:family="text">
      <style:text-properties fo:font-size="10pt" style:font-size-asian="10pt"/>
    </style:style>
    <style:style style:name="T1024" style:parent-style-name="DefaultParagraphFont" style:family="text">
      <style:text-properties fo:font-size="13pt" style:font-size-asian="13pt" style:font-size-complex="12pt"/>
    </style:style>
    <style:style style:name="T1025" style:parent-style-name="DefaultParagraphFont" style:family="text">
      <style:text-properties fo:font-size="10pt" style:font-size-asian="10pt"/>
    </style:style>
    <style:style style:name="P1026" style:parent-style-name="Normal" style:family="paragraph">
      <style:paragraph-properties style:punctuation-wrap="simple" style:vertical-align="baseline"/>
      <style:text-properties style:font-size-complex="12pt"/>
    </style:style>
    <style:style style:name="P1027" style:parent-style-name="Normal" style:family="paragraph">
      <style:paragraph-properties style:punctuation-wrap="simple" style:vertical-align="baselin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26</text:span></text:p>
      <text:p text:style-name="P9"/>
      <text:p text:style-name="P10"><text:span text:style-name="T11">Sprendimas paskelbtas: TAR 2020-12-28, i. k. 2020-28674</text:span></text:p>
      <text:p text:style-name="P12"/>
      <text:p text:style-name="P13"/>
      <text:p text:style-name="P14"><text:span text:style-name="T15"><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16">Pasvalio rajono savivaldybės taryba</text:p>
      <text:p text:style-name="P17"/>
      <text:p text:style-name="P18">SPRENDIMAS</text:p>
      <text:p text:style-name="P19"><text:span text:style-name="T20">DĖL PASVALIO RAJONO SAVIVALDYBĖS TURTO VALDYMO, NAUDOJIMO IR DISPONAVIMO JUO TVARKOS APRAŠO PATVIRTINIMO<text:s/></text:span></text:p>
      <text:p text:style-name="Normal"/>
      <text:p text:style-name="P21">2020 m. gruodžio 23 d. Nr. T1-252</text:p>
      <text:p text:style-name="P22">Pasvalys</text:p>
      <text:p text:style-name="P23"/>
      <text:p text:style-name="P24"/>
      <text:p text:style-name="P25">Pakeistas teisės akto pavadinimas:</text:p>
      <text:p text:style-name="P26"><text:span text:style-name="T27">Nr.<text:s/></text:span><text:a xlink:href="https://www.e-tar.lt/portal/legalAct.html?documentId=6328bc20d3fe11eba2bad9a0748ee64d" office:target-frame-name="_top" xlink:show="replace"><text:span text:style-name="T28">T1-124</text:span></text:a><text:span text:style-name="T29">, 2021-06-23, paskelbta TAR 2021-06-23, i. k. 2021-14137</text:span></text:p>
      <text:p text:style-name="Normal"/>
      <text:p text:style-name="P30"><text:span text:style-name="T31">Vadovaudamasi Lietuvos Respublikos vietos savivaldos įstatymo 16 straipsnio 2 dalies 26 punktu,<text:s/></text:span><text:span text:style-name="T32">18 straipsnio 1 dalimi, <text:s/>Lietuvos Respublikos valstybės ir savivaldybių turto valdymo, naudojimo ir disponavimo juo įstatymo 12 straipsnio 1 dalimi, 24 straipsnio 3 dalimi, Pasvalio rajono savivaldybės taryba n u s p r e n d ž i a:</text:span></text:p>
      <text:p text:style-name="P33">Preambulės pakeitimai:</text:p>
      <text:p text:style-name="P34"><text:span text:style-name="T35">N</text:span><text:span text:style-name="T36">r.<text:s/></text:span><text:a xlink:href="https://www.e-tar.lt/portal/legalAct.html?documentId=6328bc20d3fe11eba2bad9a0748ee64d" office:target-frame-name="_top" xlink:show="replace"><text:span text:style-name="T37">T1-124</text:span></text:a><text:span text:style-name="T38">, 2021-06-23, paskelbta TAR 2021-06-23, i. k. 2021-14137</text:span></text:p>
      <text:p text:style-name="Normal"/>
      <text:p text:style-name="P39"><text:span text:style-name="T40">1</text:span><text:span text:style-name="T41">. Patvirtinti Pasvalio rajono savivaldybės turto valdymo, naudojimo ir disponavimo juo</text:span><text:span text:style-name="T42"><text:s/>tvarkos aprašą (pridedama).</text:span></text:p>
      <text:p text:style-name="P43">Punkto pakeitimai:</text:p>
      <text:p text:style-name="P44"><text:span text:style-name="T45">Nr.<text:s/></text:span><text:a xlink:href="https://www.e-tar.lt/portal/legalAct.html?documentId=6328bc20d3fe11eba2bad9a0748ee64d" office:target-frame-name="_top" xlink:show="replace"><text:span text:style-name="T46">T1-124</text:span></text:a><text:span text:style-name="T47">, 2021-06-23, paskelbta TAR 2021-06-23, i. k. 2021-14137</text:span></text:p>
      <text:p text:style-name="Normal"/>
      <text:p text:style-name="P48"><text:span text:style-name="T49">2</text:span><text:span text:style-name="T50">. Pripažinti netekusiais galios:</text:span></text:p>
      <text:p text:style-name="P51"><text:span text:style-name="T52">2.1</text:span><text:span text:style-name="T53">. Pasvalio rajono savivaldybės tarybos 2015 m. kovo 31 d. sprendimą Nr. T1-77 „Dėl Pasvalio rajono savivaldybės turto valdymo, naudojimo ir disponavimo juo tvarkos aprašo patvirtinimo“;</text:span></text:p>
      <text:p text:style-name="P54"><text:span text:style-name="T55">2.2</text:span><text:span text:style-name="T56">. Pasvalio rajono savivaldybės tarybos 2011 m. kovo 30 d. spre</text:span><text:span text:style-name="T57">ndimą Nr. T1-49 „Dėl Savivaldybei perduoto valstybės turto valdymo, naudojimo ir disponavimo juo patikėjimo teise tvarkos aprašo patvirtinimo“.</text:span></text:p>
      <text:p text:style-name="P58"><text:span text:style-name="T59">Sprendimas per vieną mėnesį gali būti skundžiamas Regionų apygardos administraciniam teismui, skundą (prašym</text:span><text:span text:style-name="T60">ą) paduodant bet kuriuose šio teismo rūmuose, Lietuvos Respublikos administracinių bylų teisenos įstatymo nustatyta tvarka.</text:span></text:p>
      <text:p text:style-name="P61"/>
      <text:p text:style-name="P62"/>
      <text:p text:style-name="P63"/>
      <text:p text:style-name="P64">Savivaldybės meras<text:tab/><text:tab/><text:tab/><text:tab/><text:tab/><text:tab/><text:tab/><text:tab/><text:s/>Gintautas Gegužinskas</text:p>
      <text:soft-page-break/>
      <text:p text:style-name="P65">PATVIRTINTA</text:p>
      <text:p text:style-name="P72">Pasvalio rajono savivaldybės tarybos</text:p>
      <text:p text:style-name="P73">2020 m. gruodžio 23 d. sprendimu Nr. T1-252</text:p>
      <text:p text:style-name="P74">(Pasvalio rajono savivaldybės tarybos</text:p>
      <text:p text:style-name="P75"><text:span text:style-name="T76">2021 m. birželio 23 d. sprendimo Nr.<text:s/></text:span><text:span text:style-name="T77">T1-124</text:span></text:p>
      <text:p text:style-name="P78">redakcija)</text:p>
      <text:p text:style-name="P79"/>
      <text:p text:style-name="P80"/>
      <text:p text:style-name="P81"><text:span text:style-name="T82">PASVALIO RAJONO SAVIVALDYBĖS TURTO VALDYMO, NAUDOJIMO IR DISPONAVIMO</text:span><text:span text:style-name="T83"><text:s/>JU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valio rajono savivaldybės turto valdymo, naudojimo ir disponavimo juo tvarkos aprašas (toliau – Aprašas) reglamentuoja Pasvalio rajono savivaldybei (toliau – Savivaldybė) nuosavybės teise<text:s/></text:span><text:span text:style-name="T94">priklausančio turto valdymo, naudojimo ir disponavimo juo sąlygas ir tvarką, turto įkeitimo tvarką,</text:span><text:span text:style-name="T95"><text:s/></text:span><text:span text:style-name="T96">Savivaldybės institucijų ir juridinių asmenų (valdančių, naudojančių, apskaitančių turtą), dalyvaujančių turto valdymo, naudojimo ir disponavimo procese, įg</text:span><text:span text:style-name="T97">aliojimus, teises ir pareigas šioje srityje tiek, kiek to nereglamentuoja kiti šio turto valdymo ir (ar) naudojimo, ir (ar) disponavimo juo teisės aktai. Visais kitais atvejais, kurių nereglamentuoja Aprašas ir kiti turto valdymo ir (ar) naudojimo, ir (ar)</text:span><text:span text:style-name="T98"><text:s/>disponavimo juo teisės aktai, sprendimus priima Savivaldybės taryba.</text:span></text:p>
      <text:p text:style-name="P99"><text:span text:style-name="T100">2</text:span><text:span text:style-name="T101">. Aprašas parengtas vadovaujantis šiais teisės aktais:</text:span></text:p>
      <text:p text:style-name="P102"><text:span text:style-name="T103">2.1</text:span><text:span text:style-name="T104">. Lietuvos Respublikos valstybės ir savivaldybių turto valdymo, naudojimo ir disponavimo juo įstatymu (toliau – Įstatymas</text:span><text:span text:style-name="T105">);</text:span></text:p>
      <text:p text:style-name="P106"><text:span text:style-name="T107">2.2</text:span><text:span text:style-name="T108">. Lietuvos Respublikos civiliniu kodeksu.</text:span></text:p>
      <text:p text:style-name="P109"><text:span text:style-name="T110">3</text:span><text:span text:style-name="T111">.<text:s/></text:span><text:span text:style-name="T112">Šiame Apraše vartojamos sąvokos apibrėžtos šio Aprašo</text:span><text:span text:style-name="T113"><text:s/>2 punkte nurodytuose teisės aktuose</text:span><text:span text:style-name="T114">.</text:span></text:p>
      <text:p text:style-name="P115"><text:span text:style-name="T116">4</text:span><text:span text:style-name="T117">. Savivaldybės turto savininko funkcijas įgyvendina Savivaldybės taryba, priimdama sprendimus įstat</text:span><text:span text:style-name="T118">ymų ir kitų teisės aktų nustatyta tvarka.</text:span></text:p>
      <text:p text:style-name="P119"><text:span text:style-name="T120">5</text:span><text:span text:style-name="T121">. Savivaldybė turtą įgyja Įstatyme nustatytais būdais.<text:s/></text:span></text:p>
      <text:p text:style-name="P122"><text:span text:style-name="T123">6</text:span><text:span text:style-name="T124">.<text:s/></text:span><text:span text:style-name="T125">Savivaldybės įstaigos ir organizacijos įgytą turtą valdo, naudoja ir juo disponuoja patikėjimo teise. Įgytas turtas nuosavybės teise priklauso Sav</text:span><text:span text:style-name="T126">ivaldybei.<text:s/></text:span><text:span text:style-name="T127">Savivaldybės įstaigos, iš Savivaldybės tarybos įstaigoms skirtų savivaldybės biudžeto asignavimų įsigijusios turtą savo funkcijoms vykdyti, dėl kurio įsigijimo nereikalingas atskiras Savivaldybės tarybos sprendimas, šį turtą valdo, naudoja ir di</text:span><text:span text:style-name="T128">sponuoja juo nuo turto įsigijimo dienos.</text:span></text:p>
      <text:p text:style-name="P129"><text:span text:style-name="T130">7</text:span><text:span text:style-name="T131">. Sprendimus dėl nekilnojamųjų daiktų pirkimo arba nuomos ar teisių į šiuos daiktus įsigijimo priima Savivaldybės taryba, jeigu teisės aktuose nenustatyta kitaip.</text:span></text:p>
      <text:p text:style-name="P132"><text:span text:style-name="T133">8</text:span><text:span text:style-name="T134">. Tarnybiniai lengvieji automobiliai įsigyjami vadovaujantis Lietuvos Respublikos Vyriausybės nutarimu Nr. 1341 „Dėl tarnybinių lengvųjų automobilių biudžetinėse įstaigose“.<text:s/></text:span></text:p>
      <text:p text:style-name="P135"><text:span text:style-name="T136">9</text:span><text:span text:style-name="T137">. S</text:span><text:span text:style-name="T138">avivaldybės turtas turi būti valdomas, naudojamas ir juo disponuojama vad</text:span><text:span text:style-name="T139">ovaujantis Įstatyme nustatytais visuomeninės naudos, efektyvumo, racionalumo ir viešosios teisės principais.</text:span></text:p>
      <text:p text:style-name="P140"/>
      <text:p text:style-name="P141"><text:span text:style-name="T142">II</text:span><text:span text:style-name="T143"><text:s text:c="2"/>SKYRIUS</text:span></text:p>
      <text:p text:style-name="P144"><text:span text:style-name="T145">SAVIVALDYBĖS TURTO VALDYMAS, NAUDOJIMAS IR DISPONAVIMAS JUO</text:span></text:p>
      <text:p text:style-name="P146"/>
      <text:p text:style-name="P147"><text:span text:style-name="T148">10</text:span><text:span text:style-name="T149">. Savivaldybės turtas perduodamas valdyti, naudoti ir disponu</text:span><text:span text:style-name="T150">oti juo patikėjimo teise Savivaldybės biudžetinėms įstaigoms, Savivaldybės įmonėms (toliau – turto valdytojai), <text:s/>šio Aprašo nustatyta tvarka. Patikėjimo teisė į perduodamą Savivaldybės turtą biudžetinėms įstaigoms ir savivaldybės įmonėms atsiranda nuo turt</text:span><text:span text:style-name="T151">o perdavimo ir priėmimo akto pasirašymo dienos (Aprašo <text:s/>1 priedas). <text:s/></text:span></text:p>
      <text:p text:style-name="P152"><text:span text:style-name="T153">11</text:span><text:span text:style-name="T154">. Turto valdytojai turtą valdo, naudoja bei disponuoja juo pagal įstatymus, Savivaldybės tarybos sprendimus ir šį Aprašą.<text:s/></text:span></text:p>
      <text:p text:style-name="P155"><text:span text:style-name="T156">12</text:span><text:span text:style-name="T157">. Kitiems juridiniams asmenims (išskyrus Savivaldyb</text:span><text:span text:style-name="T158">ės sveikatos priežiūros viešąsias įstaigas), nenurodytiems šio Aprašo 10 punkte, Savivaldybės turtas patikėjimo teise gali būti perduodamas pagal turto patikėjimo sutartį (Aprašo 2 priedas) savivaldybių funkcijoms įgyvendinti Įstatymo 12 straipsnio 3 dalyj</text:span><text:span text:style-name="T159">e nustatyta tvarka ne ilgesniam kaip 20 metų terminui, jei įstatymai nenustato kitaip.</text:span><text:span text:style-name="T160"><text:s/></text:span></text:p>
      <text:p text:style-name="P161"><text:span text:style-name="T162">13</text:span><text:span text:style-name="T163">. Savivaldybės sveikatos priežiūros viešosioms įstaigoms Savivaldybės turtas patikėjimo teise pagal patikėjimo sutartį perduodamas laikantis Lietuvos Respublikos<text:s/></text:span><text:span text:style-name="T164">sveikatos priežiūros įstaigų įstatyme nustatytų reikalavimų.</text:span><text:span text:style-name="T165"><text:s/></text:span><text:span text:style-name="T166">Savivaldybės sveikatos priežiūros viešosios įstaigos joms pagal turto patikėjimo sutartis perduotą Savivaldybės turtą valdo, naudoja bei disponuoja juo pagal įstatymus, Savivaldybės tarybos spren</text:span><text:span text:style-name="T167">dimus ir pagal šį Aprašą.</text:span></text:p>
      <text:p text:style-name="P168"><text:span text:style-name="T169">14</text:span><text:span text:style-name="T170">. Sprendimus dėl turto perdavimo valdyti, naudoti ir disponuoti juo patikėjimo teise priima Savivaldybės taryba, išskyrus dėl turto, reikalingo ekstremaliųjų situacijų ir įvykių prevencijai, likvidavimui bei padarinių šalini</text:span><text:span text:style-name="T171">mui, dėl kurio sprendimus priima Savivaldybės meras.</text:span></text:p>
      <text:p text:style-name="P172">Punkto pakeitimai:</text:p>
      <text:p text:style-name="P173"><text:span text:style-name="T174">Nr.<text:s/></text:span><text:a xlink:href="https://www.e-tar.lt/portal/legalAct.html?documentId=520a738094b911ecaf3aba0cb308998c" office:target-frame-name="_top" xlink:show="replace"><text:span text:style-name="T175">T1-45</text:span></text:a><text:span text:style-name="T176">, 2022-02-23, paskelbta TAR 2022-02-23, i. k. 2022-03431</text:span></text:p>
      <text:p text:style-name="P177"><text:span text:style-name="T178">Nr.<text:s/></text:span><text:a xlink:href="https://www.e-tar.lt/portal/legalAct.html?documentId=b88e07f0faf911ed9978886e85107ab2" office:target-frame-name="_top" xlink:show="replace"><text:span text:style-name="T179">T1-119</text:span></text:a><text:span text:style-name="T180">, 2023-05-24, paskelbta TAR 2023-05-25, i. k. 2023-09964</text:span></text:p>
      <text:p text:style-name="Normal"/>
      <text:p text:style-name="P181"><text:span text:style-name="T182">15</text:span><text:span text:style-name="T183">. Nereikalingas arba netinkamas (negalimas) naudoti Savivaldybei nuosavybės teise priklaus</text:span><text:span text:style-name="T184">antis turtas iš vienos Savivaldybės institucijos, įstaigos, organizacijos kitai perduodamas patikėjimo teise valdyti, naudoti ir disponuoti laikantis šio Aprašo nuostatų.</text:span></text:p>
      <text:p text:style-name="P185"><text:span text:style-name="T186">16</text:span><text:span text:style-name="T187">. Teikiant svarstyti Savivaldybės tarybai sprendimo projektą perduoti Savivaldy</text:span><text:span text:style-name="T188">bei nuosavybės teise priklausantį turtą naudoti ir disponuoti juo patikėjimo teise, jis turi būti suderintas su turtą priimančiu ir perduodančiu turto valdytoju. Prie Savivaldybės tarybos sprendimo projekto turi būti pridėta:</text:span></text:p>
      <text:p text:style-name="P189"><text:span text:style-name="T190">16.1</text:span><text:span text:style-name="T191">. turto perėmėjo prašyma</text:span><text:span text:style-name="T192">s perduoti jam ar sutikimas priimti turtą, kuriame turi būti nurodytas prašomo perduoti Savivaldybės turto naudojimo tikslas, o kai Savivaldybės turtas perduodamas šio Aprašo 12 punkte nurodytiems subjektams, konkreti Savivaldybės funkcija, kuriai atlikti<text:s/></text:span><text:span text:style-name="T193">bus naudojamas perimtas turtas;</text:span></text:p>
      <text:p text:style-name="P194"><text:span text:style-name="T195">16.2</text:span><text:span text:style-name="T196">.<text:s/></text:span><text:span text:style-name="T197">turto valdytojo sutikimas arba motyvuotas prašymas perduoti turtą;</text:span></text:p>
      <text:p text:style-name="P198"><text:span text:style-name="T199">16.3</text:span><text:span text:style-name="T200">.<text:s/></text:span><text:span text:style-name="T201">perduodant turtą šio Aprašo 12 punkte nurodytiems juridiniams asmenims, jų parengta turto poreikio pagrindimo medžiaga;</text:span></text:p>
      <text:p text:style-name="P202"><text:span text:style-name="T203">16.4</text:span><text:span text:style-name="T204">. turto v</text:span><text:span text:style-name="T205">aldytojo sprendimas dėl turto pripažinimo nereikalingu arba netinkamu (negalimu) naudoti, kai perduodamas tokio pobūdžio turtas;</text:span></text:p>
      <text:p text:style-name="P206"><text:span text:style-name="T207">16.5</text:span><text:span text:style-name="T208">. perduodant nekilnojamąjį turtą – nekilnojamojo turto kadastrinių matavimų bylos ir<text:s/></text:span><text:span text:style-name="T209">Nekilnojamojo turto registro centr</text:span><text:span text:style-name="T210">inio duomenų banko išrašo</text:span><text:span text:style-name="T211"><text:s/>kopijos,<text:s/></text:span><text:span text:style-name="T212">duomenys apie perduodamo pastato (patalpų) bendrą plotą, žymėjimus plane, pradinę, nusidėvėjimo ir likutinę vertes</text:span><text:span text:style-name="T213">;</text:span></text:p>
      <text:p text:style-name="P214"><text:span text:style-name="T215">16.6</text:span><text:span text:style-name="T216">.<text:s/></text:span><text:span text:style-name="T217">perduodant kitą nematerialųjį, ilgalaikį ir trumpalaikį materialųjį turtą – perduodamo turto pa</text:span><text:span text:style-name="T218">tvirtintas sąrašas, kuriame turi būti nurodyta:</text:span></text:p>
      <text:p text:style-name="P219"><text:span text:style-name="T220">16.6.1</text:span><text:span text:style-name="T221">. turto vieneto įsigijimo vertė;</text:span></text:p>
      <text:p text:style-name="P222"><text:span text:style-name="T223">16.6.2</text:span><text:span text:style-name="T224">. nematerialiojo ir ilgalaikio materialiojo turto vieneto likutinė vertė;</text:span></text:p>
      <text:p text:style-name="P225"><text:span text:style-name="T226">16.6.3</text:span><text:span text:style-name="T227">. perduodamo turto bendra vertė (nematerialiojo ir ilgalaikio materialioj</text:span><text:span text:style-name="T228">o turto – pagal įsigijimo ir likutinę vertes, trumpalaikio materialiojo turto – pagal įsigijimo vertę);</text:span></text:p>
      <text:p text:style-name="P229"><text:span text:style-name="T230">16.6.4</text:span><text:span text:style-name="T231">. kiti duomenys, identifikuojantys nematerialųjį, ilgalaikį ir trumpalaikį materialųjį turtą.</text:span></text:p>
      <text:p text:style-name="P232"><text:span text:style-name="T233">17</text:span><text:span text:style-name="T234">.</text:span><text:span text:style-name="T235"><text:s/></text:span><text:span text:style-name="T236">Turto perdavimo ir priėmimo aktą pasirašo turto valdytojas, valdantis Savivaldybės turtą patikėjimo teise (jeigu Savivaldybės tarybos sprendime nenurodyta kitaip) ir<text:s/></text:span><text:span text:style-name="T237">turto perėmėjas ar jo įgaliotas asmuo</text:span><text:span text:style-name="T238"><text:s/></text:span><text:span text:style-name="T239">per 15 darbo dienų nuo sprendimo įsigaliojimo.</text:span><text:span text:style-name="T240"><text:s/>Turto</text:span><text:span text:style-name="T241"><text:s/>perdavimo ir priėmimo aktus parengia turto perdavėjas. Kai turtas perduodamas patikėjimo teise kitam naudotojui, turto perėmėjas jį įtraukia į apskaitą, o turto perdavėjas nurašo.<text:s/></text:span></text:p>
      <text:p text:style-name="P242"><text:span text:style-name="T243">18</text:span><text:span text:style-name="T244">.<text:s/></text:span><text:span text:style-name="T245">Savivaldybės institucijos, įstaigos, organizacijos, sudariusios tu</text:span><text:span text:style-name="T246">rto patikėjimo sutartį su šio Aprašo 12 punkte nurodytu juridiniu asmeniu, prieš 3 mėnesius iki sutarties termino pabaigos privalo peržiūrėti patikėjimo sutartį ir atsižvelgdama į tolesnį Savivaldybių funkcijų vykdymą, patikėtinio veiklos ataskaitą bei sut</text:span><text:span text:style-name="T247">arties sąlygų laikymąsi turi:</text:span></text:p>
      <text:p text:style-name="P248"><text:span text:style-name="T249">18.1</text:span><text:span text:style-name="T250">. arba pranešti juridiniam asmeniui, kad nauja sutartis nebus sudaroma ir pasibaigus sutarčiai perduotas patikėjimo teise Savivaldybės turtas turi būti grąžintas;</text:span></text:p>
      <text:p text:style-name="P251"><text:span text:style-name="T252">18.2</text:span><text:span text:style-name="T253">. arba kreiptis į Savivaldybės tarybą dėl sprendi</text:span><text:span text:style-name="T254">mo sudaryti naują sutartį priėmimo.</text:span></text:p>
      <text:p text:style-name="P255"><text:span text:style-name="T256">19</text:span><text:span text:style-name="T257">.<text:s/></text:span><text:span text:style-name="T258">Patikėjimo teisė į perimtą nekilnojamąjį daiktą registruojama viešame registre turto perėmėjo prašymu ir lėšomis.</text:span><text:span text:style-name="T259"><text:s/>Turto valdytojas per 15 darbo dienų nuo turto, kuris registruojamas viešuose registruose, perdav</text:span><text:span text:style-name="T260">imo ir priėmimo akto ar patikėjimo sutarties pasirašymo įregistruoja daiktines teises viešame registre.<text:s/></text:span></text:p>
      <text:p text:style-name="P261"><text:span text:style-name="T262">20</text:span><text:span text:style-name="T263">. Turto valdytojai privalo užtikrinti ir vykdyti tinkamą patikėjimo teise valdomo turto priežiūrą:</text:span></text:p>
      <text:p text:style-name="P264"><text:span text:style-name="T265">20.1</text:span><text:span text:style-name="T266">. naudoti patikėjimo teise perduotą turt</text:span><text:span text:style-name="T267">ą pagal tiesioginę paskirtį ir sutartį (jeigu turtas perduotas pagal patikėjimo sutartį), griežtai laikytis šiam turtui keliamų priešgaisrinės saugos, sandėliavimo, sanitarinių ir techninių taisyklių, <text:s/>apdrausti nekilnojamąjį turtą nuo draudiminių įvykių;</text:span></text:p>
      <text:p text:style-name="P268"><text:span text:style-name="T269">20.2</text:span><text:span text:style-name="T270">. tvarkyti ir prižiūrėti patikėjimo teise valdomų nekilnojamųjų turto objektų bendrąsias konstrukcijas, komunikacijas, vidų ir išorę, užtikrinti jų tinkamą funkcionavimą ir estetinę išvaizdą;</text:span></text:p>
      <text:p text:style-name="P271"><text:span text:style-name="T272">20.3</text:span><text:span text:style-name="T273">. organizuoti ir atlikti patikėjimo teise valdom</text:span><text:span text:style-name="T274">o turto paprastąjį (einamąjį) ir statinio kapitalinį remontą;<text:s/></text:span></text:p>
      <text:p text:style-name="P275"><text:span text:style-name="T276">20.4</text:span><text:span text:style-name="T277">. atlikus nekilnojamojo turto remontą, perplanavimą, teisės aktų nustatyta tvarka organizuoti nekilnojamojo turto kadastro duomenų bylos tikslinimą, papildymą. Jei nesuformuota nekilnoj</text:span><text:span text:style-name="T278">amojo turto kadastro duomenų byla, organizuoti nekilnojamojo turto kadastro duomenų bylos parengimą;<text:s/></text:span></text:p>
      <text:p text:style-name="P279"><text:span text:style-name="T280">20.5</text:span><text:span text:style-name="T281">. organizuoti nekilnojamojo turto užimamo žemės sklypo kadastrinių matavimų atlikimą ir žemės sklypo įregistravimą Nekilnojamojo turto registre;<text:s/></text:span></text:p>
      <text:p text:style-name="P282"><text:span text:style-name="T283">20.6</text:span><text:span text:style-name="T284">. prižiūrėti ir tvarkyti patikėjimo teise valdomam nekilnojamojo turto objektui priskirtą teritoriją, jeigu teisės aktų nustatyta tvarka tokia teritorija yra priskirta;</text:span></text:p>
      <text:p text:style-name="P285"><text:span text:style-name="T286">20.7</text:span><text:span text:style-name="T287">. per 15 darbo dienų nuo turto perdavimo ir priėmimo akto ar turto pati</text:span><text:span text:style-name="T288">kėjimo sutarties pasirašymo turi sudaryti su atitinkamomis įmonėmis ir organizacijomis sutartis dėl atsiskaitymo už turto eksploatavimą, komunalines ir ryšių paslaugas ir mokėti mokesčius pagal šias sutartis;<text:s/></text:span></text:p>
      <text:p text:style-name="P289"><text:span text:style-name="T290">20.8</text:span><text:span text:style-name="T291">. užtikrinti tinkamą patikėjimo teise<text:s/></text:span><text:span text:style-name="T292">valdomo turto apsaugą, apdrausti ilgalaikį materialųjį turtą nuo draudiminių įvykių.</text:span></text:p>
      <text:p text:style-name="P293"/>
      <text:p text:style-name="P294"><text:span text:style-name="T295">III</text:span><text:span text:style-name="T296"> SKYRIUS</text:span></text:p>
      <text:p text:style-name="P297"><text:span text:style-name="T298">BAIGTŲ STATYTI, REMONTUOTI, REKONSTRUOTI OBJEKTŲ PERDAVIMO <text:s/>TVARKA</text:span></text:p>
      <text:p text:style-name="P299"/>
      <text:p text:style-name="P300"><text:span text:style-name="T301">21</text:span><text:span text:style-name="T302">. </text:span><text:span text:style-name="T303">Savivaldybės administracija ar kita Savivaldybės biudžetinė įstaiga,<text:s/></text:span><text:span text:style-name="T304">įgyvendindama investicijų projektus: pastatų, statinių ir inžinerinių tinklų, kuriuos valdo patikėjimo teise, remonto ar rekonstrukcijos darbus, šių darbų vertę registruoja savo įstaigos balanse ir, užbaigus remonto ar rekonstrukcijos procedūras, padidina<text:s/></text:span><text:span text:style-name="T305">patikėjimo teise valdomo turto įsigijimo savikainą</text:span><text:span text:style-name="T306"><text:s/>ir, jei atlikus esminį turto pagerinimą buvo prailgintas turto naudingo tarnavimo laikas, iš naujo nustato naudingo tarnavimo laiką.</text:span></text:p>
      <text:p text:style-name="P307"><text:span text:style-name="T308">22</text:span><text:span text:style-name="T309">.</text:span><text:span text:style-name="T310"><text:s/></text:span><text:span text:style-name="T311">Savivaldybės administracija, įgyvendindama investicijų projektus</text:span><text:span text:style-name="T312">: pastatų, statinių ir inžinerinių tinklų, kuriuos patikėjimo teise valdo kitos Savivaldybės biudžetinės įstaigos, statybos, remonto, rekonstrukcijos darbus, naujai sukurto turto ar esminio turto pagerinimo vertę registruoja Savivaldybės administracijos ba</text:span><text:span text:style-name="T313">lanse.<text:s/></text:span></text:p>
      <text:p text:style-name="P314"><text:span text:style-name="T315">23</text:span><text:span text:style-name="T316">. Užbaigus Aprašo 22 punkte nurodytus statybos darbus, Savivaldybės administracijos darbuotojas, atsakingas už šių darbų organizavimą, darbų užbaigimo dokumentus pateikia<text:s/></text:span><text:soft-page-break/><text:span text:style-name="T317">Savivaldybės administracijos Apskaitos skyriui, kuris parengia  buhalte</text:span><text:span text:style-name="T318">rinę pažymą, kurioje nurodo baigto statybos objekto finansavimo šaltinius pagal projekto turto vienetus, ir pateikia ją Savivaldybės administracijos Strateginio planavimo ir investicijų skyriui.</text:span></text:p>
      <text:p text:style-name="P319"><text:span text:style-name="T320">24</text:span><text:span text:style-name="T321">. Savivaldybės administracijos Strateginio planavimo ir</text:span><text:span text:style-name="T322"><text:s/>investicijų skyrius šio Aprašo nustatyta tvarka parengia<text:s/></text:span><text:span text:style-name="T323">Savivaldybės</text:span><text:span text:style-name="T324"><text:s/>tarybos sprendimo projektą dėl sukurto turto ar esminio turto pagerinimo perdavimo patikėjimo teise valdyti, naudoti ir juo disponuoti turtą valdysiančiai įstaigai. Jeigu perduodamas es</text:span><text:span text:style-name="T325">minis turto pagerinimas, sprendimo projekte turi būti nurodyta, kad turtas perduodamas patikėjimo teise valdomo turto<text:s/></text:span><text:span text:style-name="T326">įsigijimo savikainai padidinti ir, jei atlikus esminį turto pagerinimą, buvo prailgintas turto naudingo tarnavimo laikas, nurodomas naujas</text:span><text:span text:style-name="T327"><text:s/>šio turto naudingo tarnavimo laikas.</text:span><text:span text:style-name="T328"><text:s/></text:span></text:p>
      <text:p text:style-name="P329"><text:span text:style-name="T330">25</text:span><text:span text:style-name="T331">. Naudingas tarnavimo laikas turi būti prailgintas statiniams, kurie prieš esminį turto pagerinimą buvo nusidėvėję daugiau kaip 80 proc.<text:s/></text:span></text:p>
      <text:p text:style-name="P332"><text:span text:style-name="T333">26</text:span><text:span text:style-name="T334">. Ar ilgalaikio materialiojo turto esminis pagerinimas prailgino il</text:span><text:span text:style-name="T335">galaikio materialiojo turto naudingo tarnavimo laiką sprendžia rekonstravimo ar remonto darbus atlikusios Savivaldybės įstaigos vadovo įsakymu sudaryta Komisija dėl ilgalaikio materialiojo turto esminio pagerinimo darbų įvertinimo (toliau – Komisija).<text:s/></text:span></text:p>
      <text:p text:style-name="P336"><text:span text:style-name="T337">2</text:span><text:span text:style-name="T338">7</text:span><text:span text:style-name="T339">. Užbaigus pastatų, statinių ir inžinerinių tinklų naujos statybos, remonto, kapitalinio remonto, rekonstrukcijos ar modernizavimo darbus, turto valdytojo darbuotojas, atsakingas už šių darbų organizavimą,<text:s/></text:span><text:span text:style-name="T340">per 30 kalendorinių dienų nuo statybos rangos s</text:span><text:span text:style-name="T341">utarčių įvykdymo<text:s/></text:span><text:span text:style-name="T342">pateikia šio Aprašo 26 punkte nurodytai Komisijai prašymą įvertinti<text:s/></text:span><text:span text:style-name="T343">statybos išlaidas (suderinęs su asmeniu, tvarkančiu turto apskaitą ar projekto apskaitą), galutinį darbų užbaigimo aktą, ir kitus duomenis bei dokumentus, reikalingus esmi</text:span><text:span text:style-name="T344">nio pagerinimo darbams įvertinti.</text:span></text:p>
      <text:p text:style-name="P345"><text:span text:style-name="T346">28</text:span><text:span text:style-name="T347">.</text:span><text:span text:style-name="T348"><text:s/></text:span><text:span text:style-name="T349">Komisija išnagrinėja pateiktą šio Aprašo 27 punkte nurodytą medžiagą <text:s/>ir nusprendžia, ar ilgalaikio turto rekonstrukcija <text:s/>/ remontas pailgino turto naudingo tarnavimo laiką (nurodydama kiek metų rekonstrukcijos ar remonto darbai pailgino nekilnojamojo turt</text:span><text:span text:style-name="T350">o naudojimo laikotarpį) ar tik pagerino turto naudingąsias savybes.<text:s/></text:span></text:p>
      <text:p text:style-name="P351"><text:span text:style-name="T352">29</text:span><text:span text:style-name="T353">. Komisija savo sprendimą įformina<text:s/></text:span><text:span text:style-name="T354">ilgalaikio materialiojo turto vertės pokyčio pažyma<text:s/></text:span><text:span text:style-name="T355">ir ją pateikia turto apskaitą tvarkančiam Savivaldybės įstaigos skyriui (darbuotojui). Šio tur</text:span><text:span text:style-name="T356">to likutinė vertė, pradedant laikotarpiu, kada buvo patikslintas turto naudingo tarnavimo laikas, turi būti nudėvima per likusį patikslintą naudingo tarnavimo laiką.</text:span></text:p>
      <text:p text:style-name="P357"><text:span text:style-name="T358">30</text:span><text:span text:style-name="T359">.<text:s/></text:span><text:span text:style-name="T360">Užbaigus pastatų, statinių ir inžinerinių tinklų naujos statybos, remonto, kapital</text:span><text:span text:style-name="T361">inio remonto, rekonstrukcijos ar modernizavimo darbus:</text:span></text:p>
      <text:p text:style-name="P362"><text:span text:style-name="T363">30.1</text:span><text:span text:style-name="T364">.<text:s/></text:span><text:span text:style-name="T365">pastato (statinio) kadastrinių duomenų bylą (originalą), statybos užbaigimo aktą ar deklaraciją atsakingas darbuotojas perduoda Savivaldybės administracijos Strateginio planavimo ir investicijų</text:span><text:span text:style-name="T366"><text:s/>skyriui;</text:span></text:p>
      <text:p text:style-name="P367"><text:span text:style-name="T368">30.2</text:span><text:span text:style-name="T369">. Savivaldybės administracijos Strateginio planavimo ir investicijų skyrius  30.1 punkte nurodytus dokumentus pateikia<text:s/></text:span><text:span text:style-name="T370">valstybės įmonei Registrų centrui teisinei registracijai. Įregistruotų Nekilnojamojo turto registre pastatų, statinių i</text:span><text:span text:style-name="T371">r inžinerinių tinklų Nekilnojamojo turto registro duomenų bazės išrašo kopijas pateikia Savivaldybės administracijos Apskaitos skyriui.<text:s/></text:span></text:p>
      <text:p text:style-name="P372"/>
      <text:p text:style-name="P373"><text:span text:style-name="T374">IV</text:span><text:span text:style-name="T375"><text:s/>SKYRIUS</text:span></text:p>
      <text:p text:style-name="P376"><text:span text:style-name="T377">SAVIVALDYBĖS TURTO ĮKEITIMO TVARKA</text:span></text:p>
      <text:p text:style-name="P378"/>
      <text:p text:style-name="P379"><text:span text:style-name="T380">31</text:span><text:span text:style-name="T381">. <text:s/>Savivaldybei nuosavybės teise priklausantis ilgalaikis materialusis turtas gali būti įkeistas įstatymų nustatytais atvejais Savivaldybės tarybos sprendimu. Savivaldybės nematerialusis, finansinis ir materialusis trumpalaikis turtas negali būti įkeistas.</text:span></text:p>
      <text:p text:style-name="P382"><text:span text:style-name="T383">32</text:span><text:span text:style-name="T384">. Savivaldybės tarybos sprendimo projektą rengia Savivaldybės administracija. Savivaldybės tarybos sprendime turi būti nurodytas įkeičiamo ilgalaikio materialiojo turto pavadinimas, jo buvimo vieta, kai įkeičiamas nekilnojamasis turtas, turi būti nu</text:span><text:span text:style-name="T385">rodomas nekilnojamojo turto objekto unikalus numeris, įkeitimo tikslas ir kita su įkeitimu susijusi informacija. Sprendimo projektas dėl turto įkeitimo turi būti suderintas su Savivaldybės administracijos struktūrinių padalinių vadovais, koordinuojančiais<text:s/></text:span><text:span text:style-name="T386">juridinio asmens, įkeičiančio turtą, veiklą.</text:span></text:p>
      <text:p text:style-name="P387"/>
      <text:p text:style-name="P388"><text:span text:style-name="T389">V</text:span><text:span text:style-name="T390"> SKYRIUS</text:span></text:p>
      <text:p text:style-name="P391"><text:span text:style-name="T392">SAVIVALDYBĖS TURTO PRIPAŽINIMAS NEREIKALINGU ARBA NETINKAMU (NEGALIMU) NAUDOTI</text:span></text:p>
      <text:p text:style-name="P393"/>
      <text:p text:style-name="P394"><text:span text:style-name="T395">33</text:span><text:span text:style-name="T396">. Savivaldybės biudžetinės įstaigos patikėjimo teise valdomam Savivaldybės turtui tapus nereikalingu ar<text:s/></text:span><text:span text:style-name="T397">netinkamu (negalimu) naudoti įstaigos funkcijoms vykdyti, turi jį pripažinti nereikalingu arba netinkamu (negalimu) naudoti.</text:span></text:p>
      <text:p text:style-name="P398"><text:span text:style-name="T399">34</text:span><text:span text:style-name="T400">. Savivaldybės turtas pripažįstamas nereikalingu arba netinkamu (negalimu) naudoti turto valdytojo sudarytos Komisijos pasiūl</text:span><text:span text:style-name="T401">ymams dėl patikėjimo teise valdomo Savivaldybės turto pripažinimo nereikalingu arba netinkamu (negalimu) naudoti teikti, pripažinto nereikalingu arba netinkamu (negalimu) naudoti turto nurašymui ir likvidavimui nustatyta tvarka įforminti, nurašyto ir išard</text:span><text:span text:style-name="T402">yto turto liekamųjų medžiagų kainoms nustatyti (toliau – Komisija) <text:s/>pasiūlymu ir turto valdytojo vadovo sprendimu.</text:span></text:p>
      <text:p text:style-name="P403"><text:span text:style-name="T404">35</text:span><text:span text:style-name="T405">. Komisija pagal turto valdytojo padalinių, filialų ar atsakingų darbuotojų pateiktus pasiūlymus:<text:s/></text:span></text:p>
      <text:p text:style-name="P406"><text:span text:style-name="T407">35.1</text:span><text:span text:style-name="T408">. statiniams, patalpoms, jų da</text:span><text:span text:style-name="T409">lims (toliau – nekilnojamasis turtas) ar kitiems nekilnojamiesiems daiktams pripažinti nereikalingais arba netinkamais (negalimais) naudoti renka informaciją, reikalingą apžiūrai atlikti, apžiūri juos, rengia ir pateikia pasiūlymus turto valdytojui bei sur</text:span><text:span text:style-name="T410">ašo nereikalingų arba netinkamų (negalimų) naudoti nekilnojamojo turto ar kitų nekilnojamųjų daiktų apžiūros pažymas;</text:span></text:p>
      <text:p text:style-name="P411"><text:span text:style-name="T412">35.2</text:span><text:span text:style-name="T413">. nematerialiajam ir ilgalaikiam materialiajam turtui (išskyrus nekilnojamąjį turtą ar kitus nekilnojamuosius daiktus) ir trumpala</text:span><text:span text:style-name="T414">ikiam materialiajam turtui pripažinti nereikalingu arba netinkamu (negalimu) naudoti renka informaciją, apžiūri šį turtą ir pateikia pasiūlymus turto valdytojui, nurodydama priežastis, dėl kurių šis turtas tapo nereikalingas arba netinkamas (negalimas) nau</text:span><text:span text:style-name="T415">doti, tolesnio jo panaudojimo galimybes.</text:span></text:p>
      <text:p text:style-name="P416"><text:span text:style-name="T417">36</text:span><text:span text:style-name="T418">. Turto valdytojas, gavęs Komisijos pasiūlymus dėl 35.1 ir 35.2 punktuose nurodyto turto pripažinimo nereikalingu arba netinkamu (negalimu) <text:s/>priima sprendimą (išleidžia įsakymą) dėl turto pripažinimo nereika</text:span><text:span text:style-name="T419">lingu arba netinkamu (negalimu) naudoti.</text:span></text:p>
      <text:p text:style-name="P420"><text:span text:style-name="T421">37</text:span><text:span text:style-name="T422">. Turto valdytojo sprendime turi būti nurodyta:</text:span></text:p>
      <text:p text:style-name="P423"><text:span text:style-name="T424">37.1</text:span><text:span text:style-name="T425">. pripažįstamas nereikalingu arba netinkamu (negalimu) naudoti turtas, nurodant konkrečias Įstatymo 26 straipsnio 1 dalyje nurodytas priežastis, dėl kurių<text:s/></text:span><text:span text:style-name="T426">šis turtas pripažįstamas nereikalingu arba netinkamu (negalimu) naudoti;</text:span></text:p>
      <text:p text:style-name="P427"><text:span text:style-name="T428">37.2</text:span><text:span text:style-name="T429">. jeigu turtą dar galima naudoti, siūlymas turtą panaudoti, nurodant Įstatymo 27 straipsnio 1 dalyje nustatytą panaudojimo būdą:</text:span></text:p>
      <text:p text:style-name="P430"><text:span text:style-name="T431">37.2.1</text:span><text:span text:style-name="T432">. perduoti patikėjimo teise kitiems tu</text:span><text:span text:style-name="T433">rto valdytojams Įstatymo nustatytais atvejais ir Aprašo nustatyta tvarka;</text:span></text:p>
      <text:p text:style-name="P434"><text:span text:style-name="T435">37.2.2</text:span><text:span text:style-name="T436">. perduoti pagal panaudos sutartį Įstatymo nustatytais atvejais ir Savivaldybės tarybos nustatyta tvarka;<text:s/></text:span></text:p>
      <text:p text:style-name="P437"><text:span text:style-name="T438">37.2.3</text:span><text:span text:style-name="T439">. investuoti Įstatymo 22 straipsnyje nustatytais<text:s/></text:span><text:span text:style-name="T440">atvejais ir tvarka;</text:span></text:p>
      <text:p text:style-name="P441"><text:span text:style-name="T442">37.2.4</text:span><text:span text:style-name="T443">. parduoti viešuose prekių aukcionuose (išskyrus nekilnojamuosius daiktus) Vyriausybės nustatyta tvarka;</text:span></text:p>
      <text:p text:style-name="P444"><text:span text:style-name="T445">37.2.5</text:span><text:span text:style-name="T446">. nekilnojamuosius daiktus parduoti viešuose aukcionuose Įstatymo 21 straipsnyje nustatyta tvarka;</text:span></text:p>
      <text:p text:style-name="P447"><text:span text:style-name="T448">37.2.6</text:span><text:span text:style-name="T449">.<text:s/></text:span><text:span text:style-name="T450">perduodant valstybės ar savivaldybių nuosavybėn Įstatymo 6 ir 20 straipsniuose nustatytais atvejais ir tvarka;</text:span></text:p>
      <text:p text:style-name="P451"><text:span text:style-name="T452">37.2.7</text:span><text:span text:style-name="T453">. perduodant kitų Įstatymo 20 straipsnio 6 ir 7 dalyse nurodytų subjektų nuosavybėn;</text:span></text:p>
      <text:p text:style-name="P454"><text:span text:style-name="T455">37.2.8</text:span><text:span text:style-name="T456">. gyvūnus perduodant Įstatymo nustatytai</text:span><text:span text:style-name="T457">s būdais, įskaitant perdavimą kitų asmenų nuosavybėn;</text:span></text:p>
      <text:p text:style-name="P458"><text:span text:style-name="T459">37.3</text:span><text:span text:style-name="T460">. jeigu turto negalima panaudoti, siūlymas turtą nurašyti, išardyti ir likviduoti arba nurašyti ir likviduoti.</text:span></text:p>
      <text:p text:style-name="P461"><text:span text:style-name="T462">38</text:span><text:span text:style-name="T463">. Nereikalingas arba netinkamas (negalimas) naudoti turtas kitam turto va</text:span><text:span text:style-name="T464">ldytojui perduodamas šio Aprašo 10 punkte nurodytu turto perdavimo ir priėmimo aktu.</text:span></text:p>
      <text:p text:style-name="P465"><text:span text:style-name="T466">39</text:span><text:span text:style-name="T467">. Kai nereikalingas arba netinkamas (negalimas) naudoti turtas perduodamas kitam valdytojui, turto perėmėjas jį įtraukia į apskaitą, o turto perdavėjas išbraukia iš<text:s/></text:span><text:span text:style-name="T468">apskaitos.</text:span></text:p>
      <text:p text:style-name="P469"><text:span text:style-name="T470">40</text:span><text:span text:style-name="T471">. Sprendimas dėl Savivaldybės turto, kurį valdo Įstatymo 12 straipsnio 3 dalyje nurodyti juridiniai asmenys pagal turto patikėjimo sutartį, pripažinimo nereikalingu arba netinkamu (negalimu) naudoti priimamas šį turtą grąžinus (išskyrus ap</text:span><text:span text:style-name="T472">rašo 13 punkte nurodytą atvejį ir tuos atvejus, kai turtas sunaudotas vietoje ar sunaikintas per stichines nelaimes, avarijas arba dėl trečiųjų asmenų veikos ir šie faktai atitinkamai įforminti) Savivaldybei.</text:span></text:p>
      <text:p text:style-name="P473"><text:span text:style-name="T474">41</text:span><text:span text:style-name="T475">. Lietuvos Respublikos sveikatos priežiūr</text:span><text:span text:style-name="T476">os įstaigų įstatyme nurodytos Savivaldybės asmens sveikatos priežiūros viešosios įstaigos sprendimus dėl Savivaldybės nekilnojamojo turto, kuris joms perduotas patikėjimo teise pagal patikėjimo sutartis, pripažinimo nereikalingu arba netinkamu (negalimu) n</text:span><text:span text:style-name="T477">audoti priima Lietuvos Respublikos Vyriausybės nustatyta tvarka tik kai yra Savivaldybės tarybos rašytinis sutikimas.<text:s/></text:span></text:p>
      <text:p text:style-name="P478"><text:span text:style-name="T479">42</text:span><text:span text:style-name="T480">. Pripažintas nereikalingu arba netinkamu (negalimu) naudoti Savivaldybės nematerialusis ir ilgalaikis materialusis turtas (išskyru</text:span><text:span text:style-name="T481">s nekilnojamąjį turtą ar kitus nekilnojamuosius daiktus), trumpalaikis materialusis turtas nurašomas, jeigu jo negalima panaudoti nė vienu Įstatymo 27 straipsnio 1 dalyje nurodytu būdu, kai:</text:span></text:p>
      <text:p text:style-name="P482"><text:span text:style-name="T483">42.1</text:span><text:span text:style-name="T484">. jis fiziškai (visiškai prarado praktinę ir prekinę vertę)</text:span><text:span text:style-name="T485"><text:s/>arba funkciškai (technologiškai) nusidėvėjo;</text:span></text:p>
      <text:p text:style-name="P486"><text:span text:style-name="T487">42.2</text:span><text:span text:style-name="T488">. jis nepataisomai sugedo arba buvo sugadintas (sudaužytas, sulaužytas, įgijęs kenksmingų savybių ir kt.);</text:span></text:p>
      <text:p text:style-name="P489"><text:span text:style-name="T490">42.3</text:span><text:span text:style-name="T491">. jis negali būti panaudotas neišmontuotas arba neišardytas į dalis, mazgus arba detale</text:span><text:span text:style-name="T492">s;</text:span></text:p>
      <text:p text:style-name="P493"><text:span text:style-name="T494">42.4</text:span><text:span text:style-name="T495">. ekonomiškai netikslinga parduoti jį viešuose prekių aukcionuose, t. y. kai šio turto per kalendorinius metus Savivaldybės turto valdytojas sukaupė tiek mažai, kad laukiamos įplaukos, pardavus turtą viešuose prekių aukcionuose rinkos kainomis,<text:s/></text:span><text:span text:style-name="T496">būtų mažesnės už aukcionų organizavimo išlaidas;</text:span></text:p>
      <text:p text:style-name="P497"><text:span text:style-name="T498">42.5</text:span><text:span text:style-name="T499">. jis neparduotas ne mažiau kaip 2 (dviejuose) viešuose prekių aukcionuose Lietuvos Respublikos Vyriausybės nustatyta tvarka ir nėra daugiau kur jį panaudoti.</text:span></text:p>
      <text:p text:style-name="P500"><text:span text:style-name="T501">43</text:span><text:span text:style-name="T502">. Pripažintas nereikalingu arba<text:s/></text:span><text:span text:style-name="T503">netinkamu (negalimu) naudoti Savivaldybės nekilnojamasis turtas ar kiti nekilnojamieji daiktai nurašomi, kai jie:</text:span></text:p>
      <text:p text:style-name="P504"><text:span text:style-name="T505">43.1</text:span><text:span text:style-name="T506">. pripažinti avariniais Lietuvos Respublikos Vyriausybės arba jos įgaliotos institucijos nustatyta tvarka;</text:span></text:p>
      <text:p text:style-name="P507"><text:span text:style-name="T508">43.2</text:span><text:span text:style-name="T509">. trukdo statyti<text:s/></text:span><text:span text:style-name="T510">naujus arba rekonstruoti esamus statinius arba teritorijas (išskyrus nekilnojamąsias kultūros vertybes) ir yra nustatyta tvarka suderintas naujos statybos arba rekonstravimo projektas;</text:span></text:p>
      <text:p text:style-name="P511"><text:span text:style-name="T512">43.3</text:span><text:span text:style-name="T513">. neparduoti viešo aukciono būdu pagal Viešame aukcione parduod</text:span><text:span text:style-name="T514">amo Pasvalio rajono savivaldybės nekilnojamojo turto ir kitų nekilnojamųjų daiktų sąrašą;</text:span></text:p>
      <text:p text:style-name="P515"><text:span text:style-name="T516">43.4</text:span><text:span text:style-name="T517">. neparduotini nelikus kur juos pritaikyti arba neparduotini dėl jų fizinio ir funkcinio (technologinio) nusidėvėjimo.</text:span></text:p>
      <text:p text:style-name="P518"><text:span text:style-name="T519">44</text:span><text:span text:style-name="T520">. Pripažintas netinkamu (negali</text:span><text:span text:style-name="T521">mu) naudoti nematerialusis ir ilgalaikis materialusis turtas,  trumpalaikis materialusis turtas nurašomas, kai jis yra sunaikintas (sugadintas) stichinių nelaimių, avarijų metu, taip pat dėl trečiųjų asmenų veikos yra prarastas (vagystės ar kitų priežasčių</text:span><text:span text:style-name="T522">) ir šis faktas atitinkamai įformintas.</text:span></text:p>
      <text:p text:style-name="P523"><text:span text:style-name="T524">45</text:span><text:span text:style-name="T525">. Visiškai nusidėvėjęs nematerialusis ir ilgalaikis materialusis turtas negali būti nurašytas, jeigu jis dar tinkamas naudoti.</text:span></text:p>
      <text:p text:style-name="P526"><text:span text:style-name="T527">46</text:span><text:span text:style-name="T528">.<text:s/></text:span><text:span text:style-name="T529">Sprendimai nurašyti pripažintą nereikalingu arba netinkamu (negalimu) naudo</text:span><text:span text:style-name="T530">ti Savivaldybės turtą priimami ir turtas nurašomas, išardomas ir likviduojamas Įstatymo 27 straipsnyje ir Pripažinto nereikalingu arba netinkamu (negalimu) naudoti valstybės ir savivaldybių turto nurašymo, išardymo ir likvidavimo tvarkos aprašo, patvirtint</text:span><text:span text:style-name="T531">o Lietuvos Respublikos Vyriausybės 2001 m. spalio 19 d. nutarimu Nr. 1250 „Dėl pripažinto nereikalingu arba netinkamu (negalimu) naudoti valstybės ir savivaldybių turto nurašymo, išardymo ir likvidavimo tvarkos aprašo patvirtinimo“, nustatyta tvarka ir sąl</text:span><text:span text:style-name="T532">ygomis.</text:span></text:p>
      <text:p text:style-name="P533"><text:span text:style-name="T534">47</text:span><text:span text:style-name="T535">.<text:s/></text:span><text:span text:style-name="T536">Turto valdytojo sprendime<text:s/></text:span><text:span text:style-name="T537">dėl Savivaldybės turto nurašymo atsakingu už sprendime nurodyto turto išardymą ir likvidavimą turi būti nurodytas Savivaldybės įstaigos, Savivaldybės įmonės vadovas arba jo įgaliotas asmuo.</text:span></text:p>
      <text:p text:style-name="P538"><text:span text:style-name="T539">48</text:span><text:span text:style-name="T540">.</text:span><text:span text:style-name="T541"><text:s/></text:span><text:span text:style-name="T542">Atlikus<text:s/></text:span><text:span text:style-name="T543">Savivaldybės turto nurašymo, išardymo ir likvidavimo procedūras, už turto likvidavimą atsakingas turto valdytojo darbuotojas su turto likvidavimu susijusius dokumentus iki kito mėnesio 5 dienos pateikia Savivaldybės turto buhalterinę apskaitą tvarkančiam S</text:span><text:span text:style-name="T544">avivaldybės administracijos padaliniui arba Savivaldybės turto valdytojo buhalterinę apskaitą tvarkančiam padaliniui (jei turtas valdomas patikėjimo teise).</text:span></text:p>
      <text:p text:style-name="P545"/>
      <text:p text:style-name="P546"><text:span text:style-name="T547">VI</text:span><text:span text:style-name="T548"><text:s/>SKYRIUS</text:span></text:p>
      <text:p text:style-name="P549"><text:span text:style-name="T550">ATASKAITŲ RENGIMAS IR TEIKIMAS</text:span></text:p>
      <text:p text:style-name="P551"/>
      <text:p text:style-name="P552"><text:span text:style-name="T553">49</text:span><text:span text:style-name="T554">. Savivaldybės turto valdytojai<text:s/></text:span><text:span text:style-name="T555">Savivaldybės administracijai teikia informaciją, reikalingą Savivaldybės turto valdymo, naudojimo ir disponavimo juo ataskaitai (toliau – Ataskaita) parengti.</text:span></text:p>
      <text:p text:style-name="P556"><text:span text:style-name="T557">50</text:span><text:span text:style-name="T558">. Savivaldybės turto ataskaitos formą, parengimo ir pateikimo procedūras bei terminus nusta</text:span><text:span text:style-name="T559">to Savivaldybės taryba.<text:s/></text:span></text:p>
      <text:p text:style-name="P560"/>
      <text:p text:style-name="P561"><text:span text:style-name="T562">VII</text:span><text:span text:style-name="T563"><text:s/>SKYRIUS</text:span></text:p>
      <text:p text:style-name="P564"><text:span text:style-name="T565">BAIGIAMOSIOS NUOSTATOS</text:span></text:p>
      <text:p text:style-name="P566"/>
      <text:p text:style-name="P567"><text:span text:style-name="T568">51</text:span><text:span text:style-name="T569">. Savivaldybei nuosavybės teise priklausantis registruotinas turtas teisės aktų nustatyta tvarka turi būti registruojamas viešuose registruose.</text:span></text:p>
      <text:p text:style-name="P570"><text:span text:style-name="T571">52</text:span><text:span text:style-name="T572">. Informacija apie savivaldybės<text:s/></text:span><text:span text:style-name="T573">turto panaudos, nuomos, pirkimo–pardavimo, patikėjimo sutartis (nekilnojamojo turto adresas, unikalus numeris, plotas, sutarties šalys, sutarties sudarymo ir galiojimo data, sutarties kaina, teisinis pagrindas, kuriuo vadovaujantis priimtas sprendimas dėl<text:s/></text:span><text:span text:style-name="T574">sutarties sudarymo) skelbiama Savivaldybės interneto svetainėje ne vėliau kaip per vieną mėnesį nuo sutarties sudarymo dienos.</text:span></text:p>
      <text:p text:style-name="P575"><text:span text:style-name="T576">53</text:span><text:span text:style-name="T577">. Savivaldybės turtinės ir neturtinės teisės viešosiose įstaigose, akcinėse bendrovėse, uždarosiose akcinėse bendrovėse ir<text:s/></text:span><text:span text:style-name="T578">kitos teisinės formos juridiniuose asmenyse įgyvendinamos Lietuvos Respublikos Vyriausybės nustatyta tvarka.</text:span></text:p>
      <text:p text:style-name="P579"><text:span text:style-name="T580">54</text:span><text:span text:style-name="T581">.<text:s/></text:span><text:span text:style-name="T582">Šiame Apraše neaptarti klausimai dėl turto valdymo, naudojimo ir disponavimo juo sprendžiami vadovaujantis</text:span><text:span text:style-name="T583"><text:s/>Įstatymu,</text:span><text:span text:style-name="T584"><text:s/>Civiliniu kodeksu, kit</text:span><text:span text:style-name="T585">ais įstatymais, Vyriausybės nutarimais.</text:span></text:p>
      <text:p text:style-name="P586"><text:span text:style-name="T587">55</text:span><text:span text:style-name="T588">. Aprašo kontrolę vykdo Savivaldybės Kontrolės ir audito tarnyba, Savivaldybės administracijos Centralizuotas vidaus audito skyrius.</text:span></text:p>
      <text:p text:style-name="P589"/>
      <text:p text:style-name="P590"><text:span text:style-name="T591">___________________</text:span></text:p>
      <text:p text:style-name="P592">Priedo pakeitimai:</text:p>
      <text:p text:style-name="P593"><text:span text:style-name="T594">Nr.<text:s/></text:span><text:a xlink:href="https://www.e-tar.lt/portal/legalAct.html?documentId=6328bc20d3fe11eba2bad9a0748ee64d" office:target-frame-name="_top" xlink:show="replace"><text:span text:style-name="T595">T1-124</text:span></text:a><text:span text:style-name="T596">, 2021-06-23, paskelbta TAR 2021-06-23, i. k. 2021-14137</text:span></text:p>
      <text:p text:style-name="Normal"/>
      <text:p text:style-name="P597">Pasvalio rajono savivaldybės turto valdymo,</text:p>
      <text:p text:style-name="P603"><text:span text:style-name="T604">naudojimo ir disponavimo</text:span><text:span text:style-name="T605"><text:s/></text:span><text:span text:style-name="T606">juo tvarkos aprašo</text:span><text:span text:style-name="T607"><text:s/></text:span></text:p>
      <text:p text:style-name="P608"><text:span text:style-name="T609">1</text:span><text:span text:style-name="T610"><text:s/>priedas</text:span></text:p>
      <text:p text:style-name="P611"/>
      <text:p text:style-name="P612"><text:span text:style-name="T613">(Akto formos pavyzdys)</text:span></text:p>
      <text:p text:style-name="P614"/>
      <text:p text:style-name="P615"><text:span text:style-name="T616">SAVIVALDYBĖS TURTO, PERDUODAMO</text:span><text:span text:style-name="T617"><text:s/></text:span><text:span text:style-name="T618">VALDYTI, NAUDOTI</text:span><text:span text:style-name="T619"><text:s/></text:span><text:span text:style-name="T620">IR DISPONUOTI JUO PATIKĖJIMO TEISE, PERDAVIMO <text:s/>- PRIĖMIMO</text:span><text:span text:style-name="T621"><text:s/></text:span><text:span text:style-name="T622">AKTAS</text:span></text:p>
      <text:p text:style-name="P623"><text:span text:style-name="T624">______________</text:span><text:span text:style-name="T625"> <text:s/></text:span><text:span text:style-name="T626">Nr. ________</text:span></text:p>
      <text:p text:style-name="P627"><text:span text:style-name="T628">(data)                 </text:span></text:p>
      <text:p text:style-name="P629">__________________________</text:p>
      <text:p text:style-name="P630"><text:span text:style-name="T631">(sudarymo vieta)</text:span></text:p>
      <text:p text:style-name="P632"/>
      <text:p text:style-name="P633">_______________________________________________________________________________,</text:p>
      <text:p text:style-name="P634">(Perduodančios turtą institucijos, įmonės, įstaigos, organizacijos pavadinimas, buveinė, kodas)</text:p>
      <text:p text:style-name="P635">atstovaujama (-as) įgalioto _______________________________________________________________________________________</text:p>
      <text:p text:style-name="P636">(pagal institucijos įstatus (nuostatus), Savivaldybės tarybos įgaliojimus – atstovo pareigos,</text:p>
      <text:p text:style-name="P637">________________________________________________________________________________,</text:p>
      <text:p text:style-name="P638">vardas ir pavardė, įgaliojimo data ir numeris)</text:p>
      <text:p text:style-name="P639">perduoda, o ______________________________________________________________________________________</text:p>
      <text:p text:style-name="P640">(priimančios turtą institucijos, įmonės, įstaigos, organizacijos pavadinimas, buveinė, kodas)</text:p>
      <text:p text:style-name="P641">______________________________________________________________________________,</text:p>
      <text:p text:style-name="P642">atstovaujama (-as) įgalioto ____________________________________________________________</text:p>
      <text:p text:style-name="P643">(pagal institucijos, įstaigos įstatus (nuostatus), įgaliojimą – atstovo pareigos, ____________________________________________________________________________________,</text:p>
      <text:p text:style-name="P644">vardas ir pavardė, įgaliojimo data ir numeris)</text:p>
      <text:p text:style-name="P645">priima, vadovaudamosi (-iesi) ______________________________________________________________________________________,</text:p>
      <text:p text:style-name="P646">(dokumento<text:s/>perduoti turtą pavadinimas, data, numeris)</text:p>
      <text:p text:style-name="P647">šį Savivaldybei nuosavybės teise priklausantį turtą: ______________________________________________________________________________________</text:p>
      <text:p text:style-name="P648">_______________________________________________________________________________________________________________________________________________________________________.</text:p>
      <text:p text:style-name="P649">(perduodamo turto pavadinimas ir apibūdinimas (nematerialiojo ir ilgalaikio materialiojo turto – inventorinis numeris, įsigijimo ir likutinė vertė;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650"/>
      <text:p text:style-name="P651"/>
      <text:p text:style-name="P652">Perduodamo turto būklė perdavimo metu ___________________________________.</text:p>
      <text:p text:style-name="P653">Finansavimo šaltinis ____________________________________________________.</text:p>
      <text:p text:style-name="P654">(valstybės arba savivaldybės biudžeto lėšos)</text:p>
      <text:p text:style-name="P655">Savivaldybės turtas yra perduodamas valdyti, naudoti ir juo disponuoti patikėjimo teise.<text:s/></text:p>
      <text:p text:style-name="P656"/>
      <text:p text:style-name="P657"><text:span text:style-name="T658">PRIDEDAMA (jeigu dokumentai pridedami):</text:span></text:p>
      <text:p text:style-name="P659"><text:span text:style-name="T660">1. ____________________________________________________,   ____ lapas (-ai).</text:span></text:p>
      <text:p text:style-name="P661"><text:span text:style-name="T662">(perduodamo tur</text:span><text:span text:style-name="T663">to sąrašas)<text:s/></text:span></text:p>
      <text:p text:style-name="P664"><text:span text:style-name="T665">2. _____________________________________________________,   ___ lapas (-ai).</text:span></text:p>
      <text:p text:style-name="P666"><text:span text:style-name="T667">(dokumentas, suteikiantis teisę perduoti (priimti) turtą)<text:s/></text:span></text:p>
      <text:p text:style-name="P668"><text:span text:style-name="T669">3. ____________________________________________________,   ____ lapas (-ai).</text:span></text:p>
      <text:p text:style-name="P670"><text:span text:style-name="T671">(nekilnojamojo daikto kadastro</text:span><text:span text:style-name="T672"><text:s/>duomenų bylos arba jų kopijos)</text:span><text:span text:style-name="T673"><text:s/></text:span></text:p>
      <text:p text:style-name="P674"><text:span text:style-name="T675">4. ____________________________________________________,   ____ lapas (-ai).</text:span></text:p>
      <text:p text:style-name="P676"><text:span text:style-name="T677">(teisinės registracijos dokumentai)<text:s/></text:span></text:p>
      <text:p text:style-name="P678"><text:span text:style-name="T679">7. ____________________________________________________,   ____ lapas (-ai).</text:span></text:p>
      <text:p text:style-name="P680"><text:span text:style-name="T681">(kiti dokumentai)</text:span></text:p>
      <text:p text:style-name="P682"/>
      <text:p text:style-name="P683"><text:span text:style-name="T684">Šis aktas surašytas dviem egzemplioriais, po vieną turto perdavėjui ir turto perėmėjui.<text:s/></text:span></text:p>
      <text:p text:style-name="P685"/>
      <text:p text:style-name="P686"/>
      <text:p text:style-name="P687">Perdavė</text:p>
      <text:p text:style-name="P688"/>
      <text:p text:style-name="P689">___________________________________            <text:tab/>____________<text:tab/><text:tab/>__________________</text:p>
      <text:p text:style-name="P690"><text:span text:style-name="T691">(įgalioto perduoti turtą asmens pareigų pavadinimas)</text:span><text:span text:style-name="T692"><text:s/></text:span><text:span text:style-name="T693"><text:tab/></text:span><text:span text:style-name="T694"><text:tab/></text:span><text:span text:style-name="T695">(parašas)           </text:span><text:span text:style-name="T696">         <text:s text:c="7"/>(vardas ir pavardė)</text:span></text:p>
      <text:p text:style-name="P697"/>
      <text:p text:style-name="P698"/>
      <text:p text:style-name="P699">Priėmė</text:p>
      <text:p text:style-name="P700"/>
      <text:p text:style-name="P701"><text:span text:style-name="T702">___________________________________           <text:s/></text:span><text:span text:style-name="T703"><text:tab/>_____________</text:span><text:span text:style-name="T704"><text:tab/></text:span><text:span text:style-name="T705"><text:tab/>___________________</text:span></text:p>
      <text:p text:style-name="P706"><text:span text:style-name="T707">(įgalioto priimti turtą asmens pareigų pavadinimas)</text:span><text:span text:style-name="T708"><text:s/></text:span><text:span text:style-name="T709"><text:tab/></text:span><text:span text:style-name="T710"><text:tab/></text:span><text:span text:style-name="T711">(parašas)                    <text:s text:c="7"/>(vardas ir pavardė)</text:span></text:p>
      <text:p text:style-name="P712"/>
      <text:p text:style-name="P713"/>
      <text:p text:style-name="P714"><text:span text:style-name="T715">_______________</text:span></text:p>
      <text:p text:style-name="P716">Priedo pakeitimai:</text:p>
      <text:p text:style-name="P717"><text:span text:style-name="T718">Nr.<text:s/></text:span><text:a xlink:href="https://www.e-tar.lt/portal/legalAct.html?documentId=b88e07f0faf911ed9978886e85107ab2" office:target-frame-name="_top" xlink:show="replace"><text:span text:style-name="T719">T1-119</text:span></text:a><text:span text:style-name="T720">, 2023-05-24, paskelbta TAR 2023-05-25, i. k. 2023-09964</text:span></text:p>
      <text:p text:style-name="Normal"/>
      <text:p text:style-name="P721">Pasvalio rajono savivaldybės turto valdymo,</text:p>
      <text:p text:style-name="P727">naudojimo ir disponavimo juo tvarkos aprašo<text:s/></text:p>
      <text:p text:style-name="P728"><text:span text:style-name="T729">2</text:span><text:span text:style-name="T730"><text:s/>priedas</text:span></text:p>
      <text:p text:style-name="P731"/>
      <text:p text:style-name="P732"><text:span text:style-name="T733">(Turto patikėjimo sutarties pavyzdinė forma)</text:span></text:p>
      <text:p text:style-name="P734"/>
      <text:p text:style-name="P735"><text:span text:style-name="T736">TURTO PATIKĖJIMO SUTARTIS</text:span></text:p>
      <text:p text:style-name="P737"/>
      <text:p text:style-name="P738">_____________ Nr. ____________</text:p>
      <text:p text:style-name="P739"><text:span text:style-name="T740">(data)</text:span></text:p>
      <text:p text:style-name="P741">___________________________</text:p>
      <text:p text:style-name="P742"><text:span text:style-name="T743">(sudarymo vieta)</text:span></text:p>
      <text:p text:style-name="P744"/>
      <text:p text:style-name="P745"><text:span text:style-name="T746">Patikėtojas</text:span><text:span text:style-name="T747"><text:s/>___________________________________________________________<text:s/></text:span></text:p>
      <text:p text:style-name="P748"><text:span text:style-name="T749"><text:s/></text:span><text:span text:style-name="T750">(turtą perduodančio juridinio asmens</text:span><text:span text:style-name="T751">,<text:s/></text:span><text:span text:style-name="T752">pavadinimas ir kodas)</text:span></text:p>
      <text:p text:style-name="P753"><text:span text:style-name="T754">toliau vadinamas Patikėtoju, pagal</text:span><text:span text:style-name="T755"><text:s/>________________________________________________<text:s/></text:span></text:p>
      <text:p text:style-name="P756"><text:span text:style-name="T757">(įstatymas, juridinio asmens steigimo dokumentai</text:span><text:span text:style-name="T758">, įgaliojimas – dokumento<text:s/></text:span></text:p>
      <text:p text:style-name="P759">_________________________________________________________________________,</text:p>
      <text:p text:style-name="P760"><text:span text:style-name="T761">pavadinimas, numeris, data)</text:span></text:p>
      <text:p text:style-name="P762"><text:span text:style-name="T763">atstovaujamas</text:span><text:span text:style-name="T764"><text:s/>______________________________________________________________</text:span></text:p>
      <text:p text:style-name="P765"><text:span text:style-name="T766">(atstovo pareigos, vardas ir pavardė)</text:span></text:p>
      <text:p text:style-name="P767"><text:span text:style-name="T768">ir</text:span><text:span text:style-name="T769"><text:s/></text:span><text:span text:style-name="T770">patikėti</text:span><text:span text:style-name="T771">nis</text:span><text:span text:style-name="T772">________________________________________________________________,</text:span></text:p>
      <text:p text:style-name="P773"><text:span text:style-name="T774">(įstatyme nurodyto juridinio asmens teisinė forma,</text:span><text:span text:style-name="T775"><text:s/></text:span><text:span text:style-name="T776">pavadinimas ir kodas)</text:span></text:p>
      <text:p text:style-name="P777">_________________________________________________________________________,</text:p>
      <text:p text:style-name="P778"><text:span text:style-name="T779">toliau vadinamas Patikėtiniu (toliau ka</text:span><text:span text:style-name="T780">rtu – Šalys, kiekviena atskirai – Šalis), pagal<text:s/></text:span><text:span text:style-name="T781">___________</text:span></text:p>
      <text:p text:style-name="P782">(įstatymas,<text:s/></text:p>
      <text:p text:style-name="P783">_______________________________________________________________________________________________,</text:p>
      <text:p text:style-name="P784"><text:span text:style-name="T785">juridinio asmens steigimo dokumentai, įgaliojimas – dokumento pavadinimas, numeris,<text:s/></text:span><text:span text:style-name="T786">data)</text:span></text:p>
      <text:p text:style-name="P787"><text:span text:style-name="T788">atstovaujamas<text:s/></text:span><text:span text:style-name="T789">_____________________________________________________________<text:s/></text:span></text:p>
      <text:p text:style-name="P790"><text:span text:style-name="T791">(atstovo pareigos, vardas ir pavardė)</text:span></text:p>
      <text:p text:style-name="P792">_________________________________________________________________________,</text:p>
      <text:p text:style-name="P793"><text:span text:style-name="T794">vadovaudamiesi Pasvalio rajono savivaldybės tarybos 20 __ m.</text:span><text:span text:style-name="T795"><text:s/>_____________ d. sprendimu Nr. ____ ,</text:span><text:span text:style-name="T796"><text:s/></text:span><text:span text:style-name="T797">sudaro<text:s/></text:span><text:span text:style-name="T798">šią turto patikėjimo sutartį (toliau – Sutartis):</text:span></text:p>
      <text:p text:style-name="P799"><text:span text:style-name="T800">1</text:span><text:span text:style-name="T801">. Sutarties dalykas ir objektas:</text:span></text:p>
      <text:p text:style-name="P802"><text:span text:style-name="T803">1.1</text:span><text:span text:style-name="T804">. Patikėtojas pagal Sutartį perduoda Patikėtiniui valdyti, naudoti Sutarties 1.2 papunktyje nurodytą Pasvalio rajono<text:s/></text:span><text:span text:style-name="T805">savivaldybei nuosavybės teise priklausantį turtą (toliau – Savivaldybės turtas) ir juo disponuoti, o Patikėtinis perima Savivaldybės turtą ir įsipareigoja jį valdyti, naudoti ir juo disponuoti laikydamasis Lietuvos Respublikos teisės aktų nustatytų reikala</text:span><text:span text:style-name="T806">vimų pagal perduodamo Savivaldybės turto paskirtį steigimo dokumentuose nustatytiems veiklos tikslams įgyvendinti.</text:span></text:p>
      <text:p text:style-name="P807"><text:span text:style-name="T808">1.2</text:span><text:span text:style-name="T809">. Pagal Sutartį perduodamas Savivaldybės turtas:</text:span></text:p>
      <text:p text:style-name="P810">________________________________________________________________________________</text:p>
      <text:p text:style-name="P811">_______________________________________________________________________________.</text:p>
      <text:p text:style-name="P812"><text:span text:style-name="T813">(turto pavadinimas ir apibūdinimas: nematerialiojo, ilgalaikio materialiojo turto – inventorinis numeris, įsigijimo ir likutinė vertė; nekilnojamojo turto ar kito nekilnojamojo da</text:span><text:span text:style-name="T814">ikto – adresas, unikalus numeris, statinio pažymėjimas plane,<text:s/></text:span><text:span text:style-name="T815">bendras statinio plotas, patalpų plotas ir indeksai; trumpalaikio materialiojo turto įsigijimo vertė; įrenginių –</text:span><text:span text:style-name="T816"><text:s/>pagrindinės charakteristikos, o jeigu turtas perduodamas pagal sąrašą, nurodoma,</text:span><text:span text:style-name="T817"><text:s/>kad turtas perduodamas pagal pridedamą sąrašą; turto būklė)</text:span></text:p>
      <text:p text:style-name="P818"><text:span text:style-name="T819">2</text:span><text:span text:style-name="T820">. Pagal Sutartį turtas perduodamas neatlygintinai.</text:span></text:p>
      <text:p text:style-name="P821"><text:span text:style-name="T822">3</text:span><text:span text:style-name="T823">. Sutarties terminas:<text:s/></text:span></text:p>
      <text:p text:style-name="P824"><text:span text:style-name="T825">3.1</text:span><text:span text:style-name="T826">. Sutartis sudaroma _____ metų laikotarpiui. Sutarties pasibaigimo data laikoma 20 __ m. _________ <text:s text:c="3"/>d.</text:span></text:p>
      <text:p text:style-name="P827"><text:span text:style-name="T828">3.2</text:span><text:span text:style-name="T829">. Šalys susitaria, kad Sutartis negali būti pratęsiama pagal atskirus susitarimus ar Lietuvos Respublikos civilinio kodekso 6.959 straipsnio 3 dalies pagrindu.</text:span></text:p>
      <text:p text:style-name="P830"><text:span text:style-name="T831">4</text:span><text:span text:style-name="T832">. Sutartis<text:s/></text:span><text:span text:style-name="T833">prieš terminą pasibaigia Šalių susitarimu,<text:s/></text:span><text:span text:style-name="T834">Civiliniame kodekse numatyt</text:span><text:span text:style-name="T835">ais pagrindais, taip pat pasibaigus Patikėtinio veiklai, kuriai vykdyti buvo perduotas turtas.</text:span></text:p>
      <text:p text:style-name="P836"><text:span text:style-name="T837">5</text:span><text:span text:style-name="T838">.<text:s/></text:span><text:span text:style-name="T839">Sutarties termino pabaiga neatleidžia Šalių nuo pareigos tinkamai įvykdyti įsipareigojimus, kylančius iš Sutarties.</text:span></text:p>
      <text:p text:style-name="P840"><text:span text:style-name="T841">6</text:span><text:span text:style-name="T842">. Sutartis gali būti nutraukiama<text:s/></text:span><text:span text:style-name="T843">prieš terminą vienašališkai Patikėtojo iniciatyva, jeigu Patikėtinis nesudaro sąlygų kontroliuoti, ar perduotas pagal Sutartį turtas naudojamas pagal paskirtį ir Sutartį, taip pat jeigu Patikėtinis naudoja turtą ne pagal paskirtį arba tyčia ar dėl neatsarg</text:span><text:span text:style-name="T844">umo blogina jo būklę.</text:span></text:p>
      <text:p text:style-name="P845"><text:span text:style-name="T846">7</text:span><text:span text:style-name="T847">. Šalių teisės ir pareigos:</text:span></text:p>
      <text:p text:style-name="P848"><text:span text:style-name="T849">7.1</text:span><text:span text:style-name="T850">. Patikėtojas privalo:</text:span></text:p>
      <text:p text:style-name="P851"><text:span text:style-name="T852">7.1.1</text:span><text:span text:style-name="T853">. tikrinti, ar Patikėtinis naudojasi turtu tinkamai pagal paskirtį ir Sutartį;</text:span></text:p>
      <text:p text:style-name="P854"><text:span text:style-name="T855">7.1.2</text:span><text:span text:style-name="T856">. pasibaigus Sutarties galiojimo terminui, per 5 dienas iš Patikėtinio priimti</text:span><text:span text:style-name="T857"><text:s/>grąžinamą turtą pagal perdavimo–priėmimo aktą.</text:span></text:p>
      <text:p text:style-name="P858"><text:span text:style-name="T859">7.2</text:span><text:span text:style-name="T860">. Patikėtinis privalo:</text:span></text:p>
      <text:p text:style-name="P861"><text:span text:style-name="T862">7.2.1</text:span><text:span text:style-name="T863">. savo lėšomis per 10 dienų nuo Sutarties pasirašymo apdrausti gaunamą turtą Patikėtojo naudai nuo žalos, kuri gali būti padaryta dėl ugnies, vandens, gamtos jėgų, vagys</text:span><text:span text:style-name="T864">čių ir kitų draudžiamųjų įvykių, taip pat atnaujinti draudimo sutartis per visą Sutarties galiojimo terminą;</text:span></text:p>
      <text:p text:style-name="P865"><text:span text:style-name="T866">7.2.2</text:span><text:span text:style-name="T867">. ne vėliau kaip iki kitų metų gegužės 1 dienos viešai</text:span><text:span text:style-name="T868"><text:s/>paskelbti praėjusių finansinių metų turto valdymo, naudojimo ir disponavimo juo ataskaitą, kurioje turi būti nurodyta informacija apie valdomą patikėjimo teise pagal patikėjimo sutartis turtą: bendra patikėto turto vertė, trumpas detalizavimas pagal į aps</text:span><text:span text:style-name="T869">kaitą traukiamo turto rūšis, turto būklės pasikeitimai ataskaitiniais metais, duomenys santykine išraiška (procentais) apie turtą, dėl kurio priimti ir įgyvendinti sprendimai (nuoma, panauda), kita, Patikėtinio nuomone, svarbi informacija, susijusi su turt</text:span><text:span text:style-name="T870">o valdymu, naudojimu ir disponavimu juo. Viešu ataskaitos paskelbimu laikomas ataskaitos paskelbimas Patikėtinio interneto svetainėje;</text:span></text:p>
      <text:p text:style-name="P871"><text:span text:style-name="T872">7.2.3</text:span><text:span text:style-name="T873">. mokėti užmokestį už perduoto turto eksploatavimą, komunalines ir ryšių paslaugas pagal pasirašytas sutartis su</text:span><text:span text:style-name="T874"><text:s/>paslaugų teikėjais;</text:span></text:p>
      <text:p text:style-name="P875"><text:span text:style-name="T876">7.2.4</text:span><text:span text:style-name="T877">.<text:s/></text:span><text:span text:style-name="T878">naudotis turtu pagal tiesioginę paskirtį ir Sutartį, griežtai laikytis šiam turtui nustatytų priešgaisrinės saugos, sandėliavimo, sanitarinių ir techninių taisyklių;</text:span></text:p>
      <text:p text:style-name="P879"><text:span text:style-name="T880">7.2.5</text:span><text:span text:style-name="T881">. sudaryti sąlygas Patikėtojui kontroliuoti, ar p</text:span><text:span text:style-name="T882">erduotas turtas naudojamas pagal paskirtį ir Sutartį;</text:span></text:p>
      <text:p text:style-name="P883"><text:span text:style-name="T884">7.2.6</text:span><text:span text:style-name="T885">. gauti Patikėtojo rašytinį sutikimą pakeisti turto paskirtį, pagerinti ar pertvarkyti turtą;</text:span></text:p>
      <text:p text:style-name="P886"><text:span text:style-name="T887">7.2.7</text:span><text:span text:style-name="T888">. atlikti jam perduoto turto einamąjį ar statinio kapitalinį remontą;</text:span></text:p>
      <text:p text:style-name="P889"><text:span text:style-name="T890">7.2.8</text:span><text:span text:style-name="T891">. atlyginti</text:span><text:span text:style-name="T892"><text:s/>Patikėtojui nuostolius, jeigu perduotas turtas dėl neatliktų einamojo ar kapitalinio remonto darbų sugedo ar buvo sugadintas, taip pat nuostolius, atsiradusius dėl žalos, padarytos neapdraustam turtui;</text:span></text:p>
      <text:p text:style-name="P893"><text:span text:style-name="T894">7.2.9</text:span><text:span text:style-name="T895">. jeigu Sutarčiai pasibaigus nesudaroma nauj</text:span><text:span text:style-name="T896">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897"><text:span text:style-name="T898">7.2.10</text:span><text:span text:style-name="T899">. Sutarčiai pasibaigus įvykdyti visus įsipareigojimus, susijusius su turto išlaikymu ir eksploatavimu, pagal pasirašytas sutartis su paslaugų teikėjais ir darbų vykdytojais;</text:span></text:p>
      <text:p text:style-name="P900"><text:span text:style-name="T901">7.2.11</text:span><text:span text:style-name="T902">. pagal Sutartį perduotą turtą traukti į apskaitą atskirai nuo Patikėt</text:span><text:span text:style-name="T903">inio nuosavybės teise valdomo turto (jeigu tokiu disponuoja) ir kitokio patikėjimo teise turimo turto;</text:span></text:p>
      <text:p text:style-name="P904"><text:span text:style-name="T905">7.2.12</text:span><text:span text:style-name="T906">. neperduoti pagal Sutartį gauto turto kitų asmenų nuosavybėn, jo neįkeisti ar kitaip nesuvaržyti daiktinių teisių į jį, negarantuoti, nelaiduo</text:span><text:span text:style-name="T907">ti ar kitu būdu juo neužtikrinti savo ir kitų asmenų prievolių vykdymo;</text:span></text:p>
      <text:p text:style-name="P908"><text:span text:style-name="T909">7</text:span><text:span text:style-name="T910">.2.13</text:span><text:span text:style-name="T911">. savo lėšomis per 15 dienų nuo Sutarties pasirašymo įstatymų nustatyta tvarka įregistruoti Sutartį Nekilnojamojo turto registre, o pasibaigus Sutarties galiojimo terminui ją</text:span><text:span text:style-name="T912"><text:s/>išregistruoti.</text:span></text:p>
      <text:p text:style-name="P913"><text:span text:style-name="T914">7.3</text:span><text:span text:style-name="T915">. Patikėtojui leidus, Patikėtinis turi teisę jam perduotą turtą išnuomoti ar perduoti laikinai neatlygintinai valdyti ir naudoti tretiesiems asmenims, jeigu tokios disponavimo turtu teisės nustatytos įstatymuose,<text:s/></text:span><text:span text:style-name="T916">reglamentuojančiuose Patikėtinio veiklą.</text:span></text:p>
      <text:p text:style-name="P917"/>
      <text:p text:style-name="P918"><text:span text:style-name="T919">8</text:span><text:span text:style-name="T920">. Kitos sąlygos: _________________________________________________________.</text:span></text:p>
      <text:p text:style-name="P921"><text:span text:style-name="T922">9</text:span><text:span text:style-name="T923">. Trečiųjų asmenų teisės į turtą:</text:span></text:p>
      <text:p text:style-name="P924">_____________________________________________________________________________.</text:p>
      <text:p text:style-name="P925"><text:span text:style-name="T926">(įkeitimas, a</text:span><text:span text:style-name="T927">reštas, uzufruktas ir kita)</text:span></text:p>
      <text:p text:style-name="P928"><text:span text:style-name="T929">10</text:span><text:span text:style-name="T930">. Pranešimai:</text:span></text:p>
      <text:p text:style-name="P931"><text:span text:style-name="T932">10.1</text:span><text:span text:style-name="T933">.<text:s/></text:span><text:span text:style-name="T934">Visi Sutartyje numatyti ar su jos vykdymu susiję arba su reikalavimų, kylančių iš Sutarties, gynimu civilinio proceso tvarka susiję pranešimai turi būti rašytiniai, siunčiami elektroniniu paštu ar reg</text:span><text:span text:style-name="T935">istruotu paštu arba perduodami faksu Sutartyje nurodytais Šalių adresais. Kiekviena Šalis turi teisę pasirinkti jai tinkamą pranešimo išsiuntimo būdą.</text:span></text:p>
      <text:p text:style-name="P936"><text:span text:style-name="T937">10.2</text:span><text:span text:style-name="T938">. Jeigu pranešimas siunčiamas elektroniniu paštu ar perduodamas faksu, laikoma, kad jį Šalis gavo</text:span><text:span text:style-name="T939"><text:s/>tą pačią dieną, kai jis buvo išsiųstas, jeigu išsiųstas darbo valandomis, arba kitą darbo dieną, jeigu pranešimas buvo išsiųstas ne darbo valandomis. Jeigu pranešimas siunčiamas registruotu laišku, laikoma, kad jį adresatas gavo praėjus 5 dienoms nuo išsi</text:span><text:span text:style-name="T940">untimo.</text:span></text:p>
      <text:p text:style-name="P941"><text:span text:style-name="T942">10.3</text:span><text:span text:style-name="T943">. Šalys apie pasikeitusius savo rekvizitus privalo raštu informuoti viena kitą ne vėliau kaip kitą darbo dieną nuo rekvizitų pasikeitimo dienos. Šalis, neįvykdžiusi šio įsipareigojimo, negali reikšti pretenzijų, kad negavo pranešimų, kad ki</text:span><text:span text:style-name="T944">ta Šalis pažeidė Sutartį ir panašiai, jeigu kita Šalis atliko veiksmus pagal paskutinius jai žinomus kitos Šalies rekvizitus.</text:span></text:p>
      <text:p text:style-name="P945"><text:span text:style-name="T946">11</text:span><text:span text:style-name="T947">.<text:s/></text:span><text:span text:style-name="T948">Visi ginčai tarp Šalių dėl Sutarties vykdymo sprendžiami konsultacijų ir derybų būdu, vadovaujantis gera valia. Nepavyku</text:span><text:span text:style-name="T949">s pasiekti susitarimo per vieną mėnesį, ginčai, nesutarimai ar reikalavimai, kylantys iš Sutarties ar su ja susiję, sprendžiami įstatymų nustatyta tvarka.</text:span></text:p>
      <text:p text:style-name="P950"><text:span text:style-name="T951">12</text:span><text:span text:style-name="T952">. Baigiamosios nuostatos:</text:span></text:p>
      <text:p text:style-name="P953"><text:span text:style-name="T954">12.1</text:span><text:span text:style-name="T955">.<text:s/></text:span><text:span text:style-name="T956">Patikėtinis, pasirašydamas Sutartį, pripažįsta, kad sutinka su<text:s/></text:span><text:span text:style-name="T957">perduodamo turto būkle.</text:span></text:p>
      <text:p text:style-name="P958"><text:span text:style-name="T959">12.2</text:span><text:span text:style-name="T960">. Pasirašydami Sutartį, Patikėtojas perduoda, o Patikėtinis priima Sutarties<text:s/></text:span><text:span text:style-name="T961">1.2 papunktyje nurodytą turtą.</text:span></text:p>
      <text:p text:style-name="P962"><text:span text:style-name="T963">12.3</text:span><text:span text:style-name="T964">. Jeigu viena iš Sutarties nuostatų pripažįstama negaliojančia, Šalys yra įpareigotos negaliojančią nuostatą</text:span><text:span text:style-name="T965"><text:s/>pakeisti.</text:span></text:p>
      <text:p text:style-name="P966"><text:span text:style-name="T967">12.4</text:span><text:span text:style-name="T968">. Sutartis sudaryta 2 egzemplioriais, po vieną Patikėtojui ir Patikėtiniui. Abu Sutarties egzemplioriai turi vienodą teisinę galią.</text:span></text:p>
      <text:p text:style-name="P969"/>
      <text:p text:style-name="P970"><text:span text:style-name="T971">PRIDEDAMA (jeigu dokumentai pridedami):</text:span></text:p>
      <text:p text:style-name="P972"><text:span text:style-name="T973">1.</text:span><text:span text:style-name="T974"><text:s/>______________________________________________________,</text:span><text:span text:style-name="T975"><text:s/>__<text:s/></text:span><text:span text:style-name="T976">lapas (-ai).</text:span></text:p>
      <text:p text:style-name="P977"><text:span text:style-name="T978">(dokumento, kuriuo suteikiama teisė perduoti turtą, kopija)</text:span></text:p>
      <text:p text:style-name="P979"><text:span text:style-name="T980">2.</text:span><text:span text:style-name="T981"><text:s/>______________________________________________________, __<text:s/></text:span><text:span text:style-name="T982">lapas (-ai).</text:span></text:p>
      <text:p text:style-name="P983"><text:span text:style-name="T984">(turto sąrašas, jeigu turtas perduodamas pagal sąrašą)</text:span></text:p>
      <text:p text:style-name="P985"><text:span text:style-name="T986">3.</text:span><text:span text:style-name="T987"><text:s/>______________________________________________________,___l</text:span><text:span text:style-name="T988">apas (-ai).<text:s/></text:span></text:p>
      <text:p text:style-name="P989"><text:span text:style-name="T990"><text:s/></text:span><text:span text:style-name="T991">(nekilnojamojo daikto kadastro duomenų bylos kopijos)</text:span></text:p>
      <text:p text:style-name="P992"><text:span text:style-name="T993">4.</text:span><text:span text:style-name="T994"><text:s/>______________________________________________________ , __<text:s/></text:span><text:span text:style-name="T995">lapas (-ai).</text:span></text:p>
      <text:p text:style-name="P996"><text:span text:style-name="T997"><text:s/></text:span><text:span text:style-name="T998">(pažymos apie registre įregistruotą nekilnojamąjį d</text:span><text:span text:style-name="T999">aiktą ir daiktines teises į jį kopija)</text:span></text:p>
      <text:p text:style-name="P1000"><text:span text:style-name="T1001">5. _______________________________________________________, __<text:s/></text:span><text:span text:style-name="T1002">lapas (-ai).</text:span></text:p>
      <text:p text:style-name="P1003"><text:span text:style-name="T1004">(kiti dokumentai)</text:span></text:p>
      <text:p text:style-name="P1005"><text:span text:style-name="T1006">Sutarties Šalių rekvizitai:</text:span></text:p>
      <text:p text:style-name="P1007"/>
      <text:p text:style-name="P1008"><text:span text:style-name="T1009">Patikėtojo<text:s/></text:span><text:span text:style-name="T1010">__________________________________________________________________________</text:span></text:p>
      <text:p text:style-name="P1011"><text:span text:style-name="T1012">(adresas, telefono numeris, kodas, atsiskaitomosios sąskaitos banke numeris)</text:span></text:p>
      <text:p text:style-name="P1013"><text:span text:style-name="T1014">Patikėtinio<text:s/></text:span><text:span text:style-name="T1015">__________________________________________________________________________<text:s/></text:span></text:p>
      <text:p text:style-name="P1016"><text:span text:style-name="T1017">(adresas, telefono numeris, kodas, pridėtinės vertės mokesčio mokėtojo kodas, atsiskaitomos</text:span><text:span text:style-name="T1018">ios sąskaitos banke numeris)</text:span></text:p>
      <text:p text:style-name="P1019">Patikėtojas                                                                               <text:s text:c="5"/><text:tab/>Patikėtinis</text:p>
      <text:p text:style-name="P1020">(Pasirašančio asmens pareigos) <text:s text:c="79"/>(Pasirašančio asmens pareigos)</text:p>
      <text:p text:style-name="P1021">(Parašas)<text:s/><text:tab/><text:tab/><text:tab/><text:tab/><text:tab/><text:s text:c="43"/>(Parašas)</text:p>
      <text:p text:style-name="P1022"><text:span text:style-name="T1023">(Vardas ir pavardė)                  </text:span><text:span text:style-name="T1024">                                                        <text:s/></text:span><text:span text:style-name="T1025"><text:tab/>(Vardas ir pavardė)</text:span></text:p>
      <text:p text:style-name="P1026"/>
      <text:p text:style-name="P1027"><text:span text:style-name="T1028">A. V.                                             </text:span><text:span text:style-name="T1029">                                            <text:s text:c="20"/>A. V.</text:span></text:p>
      <text:p text:style-name="P1030"/>
      <text:p text:style-name="P1031"/>
      <text:p text:style-name="P1032"><text:span text:style-name="T1033">Pakeitimai:</text:span></text:p>
      <text:p text:style-name="P1034"/>
      <text:p text:style-name="P1035"><text:span text:style-name="T1036">1.</text:span></text:p>
      <text:p text:style-name="P1037"><text:span text:style-name="T1038">Pasvalio rajono savivaldybės taryba, Sprendimas</text:span></text:p>
      <text:p text:style-name="P1039"><text:span text:style-name="T1040">Nr.<text:s/></text:span><text:a xlink:href="https://www.e-tar.lt/portal/legalAct.html?documentId=6328bc20d3fe11eba2bad9a0748ee64d" office:target-frame-name="_top" xlink:show="replace"><text:span text:style-name="T1041">T1-124</text:span></text:a><text:span text:style-name="T1042">, 2021-06-</text:span><text:span text:style-name="T1043">23, paskelbta TAR 2021-06-23, i. k. 2021-14137</text:span></text:p>
      <text:p text:style-name="P1044"><text:span text:style-name="T1045">Dėl Pasvalio rajono savivaldybės tarybos 2020 m. gruodžio 23 d. sprendimo Nr. T1-252 „Dėl Pasvalio rajono savivaldybės ir valstybės turto valdymo, naudojimo ir disponavimo juo tvarkos aprašo patvirtinimo“<text:s/></text:span><text:span text:style-name="T1046">pakeitimo</text:span></text:p>
      <text:p text:style-name="P1047"/>
      <text:p text:style-name="P1048"><text:span text:style-name="T1049">2.</text:span></text:p>
      <text:p text:style-name="P1050"><text:span text:style-name="T1051">Pasvalio rajono savivaldybės taryba, Sprendimas</text:span></text:p>
      <text:p text:style-name="P1052"><text:span text:style-name="T1053">Nr.<text:s/></text:span><text:a xlink:href="https://www.e-tar.lt/portal/legalAct.html?documentId=520a738094b911ecaf3aba0cb308998c" office:target-frame-name="_top" xlink:show="replace"><text:span text:style-name="T1054">T1-45</text:span></text:a><text:span text:style-name="T1055">, 2022-02-23, paskelbta TAR 2022-02-23, i. k. 2022-03431</text:span></text:p>
      <text:p text:style-name="P1056"><text:span text:style-name="T1057">Dėl Pasvalio rajono savivaldyb</text:span><text:span text:style-name="T1058">ės tarybos 2020 m. gruodžio 23 d. sprendimo Nr. T1-252 „Dėl Pasvalio rajono savivaldybės turto valdymo, naudojimo ir disponavimo juo tvarkos aprašo patvirtinimo“ pakeitimo</text:span></text:p>
      <text:p text:style-name="P1059"/>
      <text:p text:style-name="P1060"><text:span text:style-name="T1061">3.</text:span></text:p>
      <text:p text:style-name="P1062"><text:span text:style-name="T1063">Pasvalio rajono savivaldybės taryba, Sprendimas</text:span></text:p>
      <text:p text:style-name="P1064"><text:span text:style-name="T1065">Nr.<text:s/></text:span><text:a xlink:href="https://www.e-tar.lt/portal/legalAct.html?documentId=b88e07f0faf911ed9978886e85107ab2" office:target-frame-name="_top" xlink:show="replace"><text:span text:style-name="T1066">T1-119</text:span></text:a><text:span text:style-name="T1067">, 2023-05-24, paskelbta TAR 2023-05-25, i. k. 2023-09964</text:span></text:p>
      <text:p text:style-name="P1068"><text:span text:style-name="T1069">Dėl Pasvalio rajono savivaldybės tarybos 2020 m. gruodžio 23 d. sprendimo Nr. T1-252 „Dėl Pasvali</text:span><text:span text:style-name="T1070">o rajono savivaldybės turto valdymo, naudojimo ir disponavimo juo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027in"/>
      </style:footer-style>
    </style:page-layout>
    <style:style style:name="P598" style:parent-style-name="Header" style:family="paragraph">
      <style:paragraph-properties fo:text-align="center"/>
    </style:style>
    <style:style style:name="P5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style style:name="P7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598"><text:page-number text:fixed="false">2</text:page-number></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722"><text:page-number text:fixed="false">2</text:page-number></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15:54:00Z</meta:creation-date>
    <dc:date>2023-06-12T15:54:00Z</dc:date>
    <meta:print-date>2020-12-22T09:56:00Z</meta:print-date>
    <meta:template xlink:href="Normal.dotm" xlink:type="simple"/>
    <meta:editing-cycles>2</meta:editing-cycles>
    <meta:editing-duration>PT0S</meta:editing-duration>
    <meta:document-statistic meta:page-count="10" meta:paragraph-count="388" meta:word-count="5674" meta:character-count="43530" meta:row-count="682" meta:non-whitespace-character-count="38244"/>
  </office:meta>
</office:document-meta>
</file>