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02in" style:font-size-complex="12pt" style:language-asian="lt" style:country-asian="LT"/>
    </style:style>
    <style:style style:name="T42" style:parent-style-name="DefaultParagraphFont" style:family="text">
      <style:text-properties fo:letter-spacing="-0.002in"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letter-spacing="-0.002in" style:font-size-complex="12pt" style:language-asian="lt" style:country-asian="LT"/>
    </style:style>
    <style:style style:name="T45" style:parent-style-name="DefaultParagraphFont" style:family="text">
      <style:text-properties fo:letter-spacing="-0.002in"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letter-spacing="-0.002in" style:font-size-complex="12pt" style:language-asian="lt" style:country-asian="LT"/>
    </style:style>
    <style:style style:name="T48" style:parent-style-name="DefaultParagraphFont" style:family="text">
      <style:text-properties fo:letter-spacing="-0.002in" style:font-size-complex="12pt" style:language-asian="lt" style:country-asian="LT"/>
    </style:style>
    <style:style style:name="T49" style:parent-style-name="DefaultParagraphFont" style:family="text">
      <style:text-properties fo:letter-spacing="-0.002in"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letter-spacing="-0.002in" style:font-size-complex="12pt" style:language-asian="lt" style:country-asian="LT"/>
    </style:style>
    <style:style style:name="T52" style:parent-style-name="DefaultParagraphFont" style:family="text">
      <style:text-properties fo:letter-spacing="-0.002in"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fo:letter-spacing="-0.002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2in"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master-page-name="MPF1" style:family="paragraph">
      <style:paragraph-properties fo:break-before="page" style:page-number="1"/>
    </style:style>
    <style:style style:name="P96" style:parent-style-name="Normal" style:family="paragraph">
      <style:paragraph-properties fo:margin-left="3.3472in">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paragraph-properties fo:text-align="center"/>
      <style:text-properties fo:font-weight="bold" style:font-weight-asian="bold" fo:text-transform="uppercase" style:font-size-complex="12pt" style:language-asian="lt" style:country-asian="LT"/>
    </style:style>
    <style:style style:name="P1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text-transform="uppercase" style:font-size-complex="12pt" style:language-asian="lt" style:country-asian="LT"/>
    </style:style>
    <style:style style:name="P117" style:parent-style-name="Normal" style:family="paragraph">
      <style:paragraph-properties fo:widows="0" fo:orphans="0" fo:text-align="justify" style:vertical-align="baseline" fo:text-indent="0.5in">
        <style:tab-stops>
          <style:tab-stop style:type="left" style:position="0.747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style:font-name-complex="EUAlbertina"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T137"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font-size-complex="11pt" style:language-asian="lt" style:country-asian="LT"/>
    </style:style>
    <style:style style:name="P140" style:parent-style-name="Normal" style:family="paragraph">
      <style:paragraph-properties fo:text-align="justify" fo:text-indent="0.5in"/>
      <style:text-properties style:font-name-complex="EUAlbertina"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2" style:parent-style-name="DefaultParagraphFont" style:family="text">
      <style:text-properties style:font-name-complex="EUAlbertina" fo:color="#000000" style:font-size-complex="12pt" style:language-asian="lt" style:country-asian="LT"/>
    </style:style>
    <style:style style:name="T143" style:parent-style-name="DefaultParagraphFont" style:family="text">
      <style:text-properties style:font-name-complex="EUAlbertina"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in"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T203"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T241"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complex="EUAlbertina"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complex="EUAlbertina" style:font-size-complex="12pt" style:language-asian="lt" style:country-asian="LT"/>
    </style:style>
    <style:style style:name="T251" style:parent-style-name="DefaultParagraphFont" style:family="text">
      <style:text-properties style:font-name-complex="EUAlbertina" style:font-size-complex="12pt" style:language-asian="lt" style:country-asian="LT"/>
    </style:style>
    <style:style style:name="T252" style:parent-style-name="DefaultParagraphFont" style:family="text">
      <style:text-properties style:font-name-complex="EUAlbertina"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complex="EUAlbertina" style:font-size-complex="12pt" style:language-asian="lt" style:country-asian="LT"/>
    </style:style>
    <style:style style:name="T255" style:parent-style-name="DefaultParagraphFont" style:family="text">
      <style:text-properties style:font-name-complex="EUAlbertina"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complex="EUAlbertina" style:font-size-complex="12pt" style:language-asian="lt" style:country-asian="LT"/>
    </style:style>
    <style:style style:name="T258" style:parent-style-name="DefaultParagraphFont" style:family="text">
      <style:text-properties style:font-name-complex="EUAlbertina" style:font-size-complex="12pt" style:language-asian="lt" style:country-asian="LT"/>
    </style:style>
    <style:style style:name="T259" style:parent-style-name="DefaultParagraphFont" style:family="text">
      <style:text-properties style:font-name-complex="EUAlbertina"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complex="EUAlbertina" style:font-size-complex="12pt" style:language-asian="lt" style:country-asian="LT"/>
    </style:style>
    <style:style style:name="T262" style:parent-style-name="DefaultParagraphFont" style:family="text">
      <style:text-properties style:font-name-complex="EUAlbertina" style:font-size-complex="12pt" style:language-asian="lt" style:country-asian="LT"/>
    </style:style>
    <style:style style:name="T263" style:parent-style-name="DefaultParagraphFont" style:family="text">
      <style:text-properties style:font-name-complex="EUAlbertina"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fo:font-size="11pt" style:font-size-asian="11pt" style:font-size-complex="11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2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EUAlbertina" style:font-size-complex="12pt" style:language-asian="lt" style:country-asian="LT"/>
    </style:style>
    <style:style style:name="T387" style:parent-style-name="DefaultParagraphFont" style:family="text">
      <style:text-properties style:font-name="EUAlbertina" style:text-position="super 66.6%" style:font-size-complex="12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style:font-name="EUAlbertina"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complex="EUAlbertina" style:font-size-complex="12pt" style:language-asian="lt" style:country-asian="LT"/>
    </style:style>
    <style:style style:name="T483" style:parent-style-name="DefaultParagraphFont" style:family="text">
      <style:text-properties style:font-name-complex="EUAlbertina"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complex="EUAlbertina" style:font-size-complex="12pt" style:language-asian="lt" style:country-asian="LT"/>
    </style:style>
    <style:style style:name="T486" style:parent-style-name="DefaultParagraphFont" style:family="text">
      <style:text-properties style:font-name-complex="EUAlbertina"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complex="EUAlbertina" style:font-size-complex="12pt" style:language-asian="lt" style:country-asian="LT"/>
    </style:style>
    <style:style style:name="T494" style:parent-style-name="DefaultParagraphFont" style:family="text">
      <style:text-properties style:font-name-complex="EUAlbertina"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complex="EUAlbertina" style:font-size-complex="12pt" style:language-asian="lt" style:country-asian="LT"/>
    </style:style>
    <style:style style:name="T497" style:parent-style-name="DefaultParagraphFont" style:family="text">
      <style:text-properties style:font-name-complex="EUAlbertina"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complex="EUAlbertina" style:font-size-complex="12pt" style:language-asian="lt" style:country-asian="LT"/>
    </style:style>
    <style:style style:name="T520" style:parent-style-name="DefaultParagraphFont" style:family="text">
      <style:text-properties style:font-name-complex="EUAlbertina"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complex="EUAlbertina"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complex="EUAlbertina" style:font-size-complex="12pt" style:language-asian="lt" style:country-asian="LT"/>
    </style:style>
    <style:style style:name="T525" style:parent-style-name="DefaultParagraphFont" style:family="text">
      <style:text-properties style:font-name-complex="EUAlbertina"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complex="EUAlbertina" style:font-size-complex="12pt" style:language-asian="lt" style:country-asian="LT"/>
    </style:style>
    <style:style style:name="T528" style:parent-style-name="DefaultParagraphFont" style:family="text">
      <style:text-properties style:font-name-complex="EUAlbertina"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name-complex="EUAlbertina"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complex="EUAlbertina" style:font-size-complex="12pt" style:language-asian="lt" style:country-asian="LT"/>
    </style:style>
    <style:style style:name="T534" style:parent-style-name="DefaultParagraphFont" style:family="text">
      <style:text-properties style:font-name-complex="EUAlbertina" style:font-size-complex="12pt" style:language-asian="lt" style:country-asian="LT"/>
    </style:style>
    <style:style style:name="T535" style:parent-style-name="DefaultParagraphFont" style:family="text">
      <style:text-properties style:font-name-complex="EUAlbertina"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complex="EUAlbertina" fo:color="#000000" style:font-size-complex="12pt" style:language-asian="lt" style:country-asian="LT"/>
    </style:style>
    <style:style style:name="T538" style:parent-style-name="DefaultParagraphFont" style:family="text">
      <style:text-properties style:font-name-complex="EUAlbertina"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complex="EUAlbertina"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complex="EUAlbertina" fo:color="#000000" style:font-size-complex="12pt" style:language-asian="lt" style:country-asian="LT"/>
    </style:style>
    <style:style style:name="T543" style:parent-style-name="DefaultParagraphFont" style:family="text">
      <style:text-properties style:font-name-complex="EUAlbertina"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keep-with-next="always" fo:text-align="justify" fo:text-indent="0.5in"/>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tab-stops>
          <style:tab-stop style:type="left" style:position="4.3312in"/>
          <style:tab-stop style:type="right" style:position="5.768in"/>
        </style:tab-stops>
      </style:paragraph-properties>
    </style:style>
    <style:style style:name="T595" style:parent-style-name="DefaultParagraphFont" style:family="text">
      <style:text-properties fo:color="#000000" style:language-asian="lt" style:country-asian="LT"/>
    </style:style>
    <style:style style:name="P596" style:parent-style-name="Normal" style:master-page-name="MPF2" style:family="paragraph">
      <style:paragraph-properties fo:break-before="page" style:page-number="1"/>
    </style:style>
    <style:style style:name="P604" style:parent-style-name="Normal" style:family="paragraph">
      <style:paragraph-properties fo:margin-left="3.15in">
        <style:tab-stops/>
      </style:paragraph-properties>
      <style:text-properties style:font-size-complex="12pt" style:language-asian="lt" style:country-asian="LT"/>
    </style:style>
    <style:style style:name="P605" style:parent-style-name="Normal" style:family="paragraph">
      <style:paragraph-properties fo:margin-left="3.1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style:text-properties fo:color="#000000" style:font-size-complex="12pt" style:language-asian="lt" style:country-asian="LT"/>
    </style:style>
    <style:style style:name="P616" style:parent-style-name="Normal" style:family="paragraph">
      <style:paragraph-properties fo:text-align="center"/>
      <style:text-properties fo:color="#000000" style:font-size-complex="12pt" style:language-asian="lt" style:country-asian="LT"/>
    </style:style>
    <style:style style:name="P617" style:parent-style-name="Normal" style:family="paragraph">
      <style:paragraph-properties fo:text-align="center"/>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tab-stops>
          <style:tab-stop style:type="left" style:position="4.3312in"/>
          <style:tab-stop style:type="right" style:position="5.768in"/>
        </style:tab-stops>
      </style:paragraph-properties>
    </style:style>
    <style:style style:name="T736" style:parent-style-name="DefaultParagraphFont" style:family="text">
      <style:text-properties fo:color="#000000"/>
    </style:style>
    <style:style style:name="P737" style:parent-style-name="Normal" style:master-page-name="MPF3" style:family="paragraph">
      <style:paragraph-properties fo:break-before="page" style:page-number="1"/>
    </style:style>
    <style:style style:name="P745" style:parent-style-name="Normal" style:family="paragraph">
      <style:paragraph-properties fo:margin-left="3.15in">
        <style:tab-stops/>
      </style:paragraph-properties>
      <style:text-properties style:font-size-complex="12pt" style:language-asian="lt" style:country-asian="LT"/>
    </style:style>
    <style:style style:name="P746" style:parent-style-name="Normal" style:family="paragraph">
      <style:paragraph-properties fo:margin-left="3.1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style:font-name-complex="EUAlbertina" fo:font-weight="bold" style:font-weight-asian="bold" style:font-weight-complex="bold" fo:color="#000000" style:font-size-complex="12pt" style:language-asian="lt" style:country-asian="LT"/>
    </style:style>
    <style:style style:name="T756" style:parent-style-name="DefaultParagraphFont" style:family="text">
      <style:text-properties style:font-name-complex="EUAlbertina" fo:font-weight="bold" style:font-weight-asian="bold" style:font-weight-complex="bold" fo:color="#000000" style:text-position="super 66.6%" style:font-size-complex="12pt" style:language-asian="lt" style:country-asian="LT"/>
    </style:style>
    <style:style style:name="T757" style:parent-style-name="DefaultParagraphFont" style:family="text">
      <style:text-properties style:font-name-complex="EUAlbertina" fo:font-weight="bold" style:font-weight-asian="bold" style:font-weight-complex="bold" fo:color="#000000" style:font-size-complex="12pt" style:language-asian="lt" style:country-asian="LT"/>
    </style:style>
    <style:style style:name="P758" style:parent-style-name="Normal" style:family="paragraph">
      <style:paragraph-properties fo:text-align="center"/>
      <style:text-properties style:font-name-complex="EUAlbertina" style:font-weight-complex="bold" fo:color="#000000" style:font-size-complex="12pt" style:language-asian="lt" style:country-asian="LT"/>
    </style:style>
    <style:style style:name="P759" style:parent-style-name="Normal" style:family="paragraph">
      <style:paragraph-properties fo:text-align="center"/>
      <style:text-properties style:font-name-complex="EUAlbertina" style:font-weight-complex="bold" fo:color="#000000" style:font-size-complex="12pt" style:language-asian="lt" style:country-asian="LT"/>
    </style:style>
    <style:style style:name="P760" style:parent-style-name="Normal" style:family="paragraph">
      <style:paragraph-properties fo:text-align="center"/>
      <style:text-properties style:font-name-complex="EUAlbertina" style:font-weight-complex="bold" fo:color="#000000" style:font-size-complex="12pt" style:language-asian="lt" style:country-asian="LT"/>
    </style:style>
    <style:style style:name="TableColumn762" style:family="table-column">
      <style:table-column-properties style:column-width="2.8638in"/>
    </style:style>
    <style:style style:name="TableColumn763" style:family="table-column">
      <style:table-column-properties style:column-width="1.1812in"/>
    </style:style>
    <style:style style:name="TableColumn764" style:family="table-column">
      <style:table-column-properties style:column-width="1.1812in"/>
    </style:style>
    <style:style style:name="TableColumn765" style:family="table-column">
      <style:table-column-properties style:column-width="1.2in"/>
    </style:style>
    <style:style style:name="Table761" style:family="table">
      <style:table-properties style:width="6.4263in" fo:margin-left="0.3062in" table:align="center"/>
    </style:style>
    <style:style style:name="TableRow766" style:family="table-row">
      <style:table-row-properties style:min-row-height="0.0159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right="-0.0006in"/>
      <style:text-properties fo:font-size="11pt" style:font-size-asian="11pt" style:font-size-complex="11pt" style:language-asian="lt" style:country-asian="LT"/>
    </style:style>
    <style:style style:name="TableRow771" style:family="table-row">
      <style:table-row-properties style:min-row-height="0.0159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right="0.0236in"/>
      <style:text-properties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right="-0.0006in"/>
      <style:text-properties fo:font-size="11pt" style:font-size-asian="11pt" style:font-size-complex="11pt" style:language-asian="lt" style:country-asian="LT"/>
    </style:style>
    <style:style style:name="TableRow779" style:family="table-row">
      <style:table-row-properties style:min-row-height="0.0159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right="0.0236in"/>
      <style:text-properties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margin-right="-0.0006in"/>
      <style:text-properties fo:font-size="11pt" style:font-size-asian="11pt" style:font-size-complex="11pt" style:language-asian="lt" style:country-asian="LT"/>
    </style:style>
    <style:style style:name="TableRow788" style:family="table-row">
      <style:table-row-properties style:min-row-height="0.0159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right="0.0236in"/>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right="-0.0006in"/>
      <style:text-properties fo:font-size="11pt" style:font-size-asian="11pt" style:font-size-complex="11pt" style:language-asian="lt" style:country-asian="LT"/>
    </style:style>
    <style:style style:name="TableRow797" style:family="table-row">
      <style:table-row-properties style:min-row-height="0.0159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margin-right="0.0236in"/>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margin-right="-0.0006in"/>
      <style:text-properties fo:font-size="11pt" style:font-size-asian="11pt" style:font-size-complex="11pt" style:language-asian="lt" style:country-asian="LT"/>
    </style:style>
    <style:style style:name="TableRow806" style:family="table-row">
      <style:table-row-properties style:min-row-height="0.0159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margin-right="0.0236in"/>
      <style:text-properties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margin-right="-0.0006in"/>
      <style:text-properties fo:font-size="11pt" style:font-size-asian="11pt" style:font-size-complex="11pt" style:language-asian="lt" style:country-asian="LT"/>
    </style:style>
    <style:style style:name="TableRow815" style:family="table-row">
      <style:table-row-properties style:min-row-height="0.0159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right="0.0236in"/>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right="-0.0006in"/>
      <style:text-properties fo:font-size="11pt" style:font-size-asian="11pt" style:font-size-complex="11pt" style:language-asian="lt" style:country-asian="LT"/>
    </style:style>
    <style:style style:name="TableRow824" style:family="table-row">
      <style:table-row-properties style:min-row-height="0.0159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right="0.0236in"/>
      <style:text-properties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right="-0.0006in"/>
      <style:text-properties fo:font-size="11pt" style:font-size-asian="11pt" style:font-size-complex="11pt" style:language-asian="lt" style:country-asian="LT"/>
    </style:style>
    <style:style style:name="TableRow833" style:family="table-row">
      <style:table-row-properties style:min-row-height="0.0159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right="0.0236in"/>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right="-0.0006in"/>
      <style:text-properties fo:font-size="11pt" style:font-size-asian="11pt" style:font-size-complex="11pt" style:language-asian="lt" style:country-asian="LT"/>
    </style:style>
    <style:style style:name="TableRow842" style:family="table-row">
      <style:table-row-properties style:min-row-height="0.0159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margin-right="0.4687in"/>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margin-right="0.0236in"/>
      <style:text-properties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right="-0.0006in"/>
      <style:text-properties fo:font-size="11pt" style:font-size-asian="11pt" style:font-size-complex="11pt" style:language-asian="lt" style:country-asian="LT"/>
    </style:style>
    <style:style style:name="TableRow851" style:family="table-row">
      <style:table-row-properties style:min-row-height="0.0159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right="0.0236in"/>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right="-0.0006in"/>
      <style:text-properties fo:font-size="11pt" style:font-size-asian="11pt" style:font-size-complex="11pt" style:language-asian="lt" style:country-asian="LT"/>
    </style:style>
    <style:style style:name="TableRow860" style:family="table-row">
      <style:table-row-properties style:min-row-height="0.0159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margin-right="0.0236in"/>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right="-0.0006in"/>
      <style:text-properties fo:font-size="11pt" style:font-size-asian="11pt" style:font-size-complex="11pt" style:language-asian="lt" style:country-asian="LT"/>
    </style:style>
    <style:style style:name="TableRow869" style:family="table-row">
      <style:table-row-properties style:min-row-height="0.0159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right="0.0236in"/>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right="-0.0006in"/>
      <style:text-properties fo:font-size="11pt" style:font-size-asian="11pt" style:font-size-complex="11pt" style:language-asian="lt" style:country-asian="LT"/>
    </style:style>
    <style:style style:name="TableRow878" style:family="table-row">
      <style:table-row-properties style:min-row-height="0.0159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margin-right="0.0236in"/>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right="-0.0006in"/>
      <style:text-properties fo:font-size="11pt" style:font-size-asian="11pt" style:font-size-complex="11pt" style:language-asian="lt" style:country-asian="LT"/>
    </style:style>
    <style:style style:name="TableRow887" style:family="table-row">
      <style:table-row-properties style:min-row-height="0.0159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right="0.0236in"/>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margin-right="-0.0006in"/>
      <style:text-properties fo:font-size="11pt" style:font-size-asian="11pt" style:font-size-complex="11pt" style:language-asian="lt" style:country-asian="LT"/>
    </style:style>
    <style:style style:name="TableRow896" style:family="table-row">
      <style:table-row-properties style:min-row-height="0.0159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right="0.0236in"/>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margin-right="-0.0006in"/>
      <style:text-properties fo:font-size="11pt" style:font-size-asian="11pt" style:font-size-complex="11pt" style:language-asian="lt" style:country-asian="LT"/>
    </style:style>
    <style:style style:name="TableRow905" style:family="table-row">
      <style:table-row-properties style:min-row-height="0.0159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right="0.0236in"/>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margin-right="-0.0006in"/>
      <style:text-properties fo:font-size="11pt" style:font-size-asian="11pt" style:font-size-complex="11pt" style:language-asian="lt" style:country-asian="LT"/>
    </style:style>
    <style:style style:name="TableRow914" style:family="table-row">
      <style:table-row-properties style:min-row-height="0.0159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margin-right="0.0236in"/>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margin-right="-0.0006in"/>
      <style:text-properties fo:font-size="11pt" style:font-size-asian="11pt" style:font-size-complex="11pt" style:language-asian="lt" style:country-asian="LT"/>
    </style:style>
    <style:style style:name="TableRow923" style:family="table-row">
      <style:table-row-properties style:min-row-height="0.0159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right="0.0236in"/>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margin-right="-0.0006in"/>
      <style:text-properties fo:font-size="11pt" style:font-size-asian="11pt" style:font-size-complex="11pt" style:language-asian="lt" style:country-asian="LT"/>
    </style:style>
    <style:style style:name="TableRow932" style:family="table-row">
      <style:table-row-properties style:min-row-height="0.0159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right="0.0236in"/>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right="-0.0006in"/>
      <style:text-properties fo:font-size="11pt" style:font-size-asian="11pt" style:font-size-complex="11pt" style:language-asian="lt" style:country-asian="LT"/>
    </style:style>
    <style:style style:name="TableRow941" style:family="table-row">
      <style:table-row-properties style:min-row-height="0.0159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margin-right="0.0236in"/>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right="-0.0006in"/>
      <style:text-properties fo:font-size="11pt" style:font-size-asian="11pt" style:font-size-complex="11pt" style:language-asian="lt" style:country-asian="LT"/>
    </style:style>
    <style:style style:name="TableRow950" style:family="table-row">
      <style:table-row-properties style:min-row-height="0.0159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right="0.0236in"/>
      <style:text-properties fo:font-size="11pt" style:font-size-asian="11pt" style:font-size-complex="11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right="-0.0006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text-position="super 63.6%" fo:font-size="11pt" style:font-size-asian="11pt" style:font-size-complex="11pt" style:language-asian="lt" style:country-asian="LT"/>
    </style:style>
    <style:style style:name="P961" style:parent-style-name="Normal" style:family="paragraph">
      <style:paragraph-properties fo:text-align="justify"/>
      <style:text-properties style:text-position="super 66.6%"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text-position="super 66.6%"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text-position="super 66.6%"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fo:background-color="#FFFFFF" style:language-asian="lt" style:country-asian="LT"/>
    </style:style>
    <style:style style:name="T970" style:parent-style-name="DefaultParagraphFont" style:family="text">
      <style:text-properties style:font-weight-complex="bold" fo:text-transform="uppercase" fo:color="#000000" fo:background-color="#FFFFFF" style:language-asian="lt" style:country-asian="LT"/>
    </style:style>
    <style:style style:name="P971" style:parent-style-name="Normal" style:family="paragraph">
      <style:paragraph-properties fo:text-align="center">
        <style:tab-stops>
          <style:tab-stop style:type="left" style:position="4.3312in"/>
          <style:tab-stop style:type="right" style:position="5.768in"/>
        </style:tab-stops>
      </style:paragraph-properties>
    </style:style>
    <style:style style:name="T972" style:parent-style-name="DefaultParagraphFont" style:family="text">
      <style:text-properties fo:color="#000000"/>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16 iki 2019-05-10</text:span></text:p>
      <text:p text:style-name="P10"/>
      <text:p text:style-name="P11"><text:span text:style-name="T12">Nutarimas paskelbtas: TAR 2016-04-04, i. k. 2016-07374</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energijos išteklių ir<text:s/></text:span><text:span text:style-name="T23">energijos EFEKTYVAUS vartojimo stebėsenos tvarkos APRAŠO PATVIRTINIMO</text:span></text:p>
      <text:p text:style-name="P24"/>
      <text:p text:style-name="P25"><text:span text:style-name="T26">2016 m. kovo 30 d.</text:span><text:span text:style-name="T27"><text:s/>Nr.<text:s/></text:span><text:span text:style-name="T28">332</text:span><text:span text:style-name="T29"><text:line-break/>Vilnius</text:span></text:p>
      <text:p text:style-name="P30"/>
      <text:p text:style-name="P31"/>
      <text:p text:style-name="P32"><text:span text:style-name="T33">Vadovaudamasi Lietuvos Respublikos energetikos įstatymo 5 straipsnio 2 dalies 10 punktu ir įgyvendindama 2012 m. spalio 25 d. Europos Parlamento ir<text:s/></text:span><text:span text:style-name="T34">Tarybos direktyvos 2012/27/ES dėl energijos vartojimo efektyvumo, kuria iš dalies keičiamos direktyvos 2009/125/EB ir 2010/30/ES bei kuria panaikinamos direktyvos 2004/8/EB ir 2006/32/EB (OL 2012 L 315, p. 1), nuostatas, Lietuvos Respublikos Vyriausybė</text:span><text:span text:style-name="T35"><text:s/>nutari</text:span><text:span text:style-name="T36">a:</text:span></text:p>
      <text:p text:style-name="P37"><text:span text:style-name="T38">1</text:span><text:span text:style-name="T39">. Patvirtinti Energijos išteklių ir energijos efektyvaus vartojimo stebėsenos tvarkos aprašą (pridedama).</text:span></text:p>
      <text:p text:style-name="P40"><text:span text:style-name="T41">2</text:span><text:span text:style-name="T42">. Pavesti Lietuvos Respublikos energetikos ministerijai:</text:span></text:p>
      <text:p text:style-name="P43"><text:span text:style-name="T44">2.1</text:span><text:span text:style-name="T45">. teikti Europos Komisijai:</text:span></text:p>
      <text:p text:style-name="P46"><text:span text:style-name="T47">2.1.1</text:span><text:span text:style-name="T48">. energijos vartojimo efektyvumo<text:s/></text:span><text:span text:style-name="T49">didinimo veiksmų planus;</text:span></text:p>
      <text:p text:style-name="P50"><text:span text:style-name="T51">2.1.2</text:span><text:span text:style-name="T52">. pažangos siekiant nacionalinių energijos vartojimo efektyvumo tikslų ataskaitas;</text:span></text:p>
      <text:p text:style-name="P53"><text:span text:style-name="T54">2.1.3</text:span><text:span text:style-name="T55">. didelio naudingumo kogeneracijos plėtros galimybių vertinimo, įskaitant kaštų ir naudos analizę, ataskaitą;</text:span></text:p>
      <text:p text:style-name="P56"><text:span text:style-name="T57">2.1.4</text:span><text:span text:style-name="T58">. i</text:span><text:span text:style-name="T59">lgalaikį</text:span><text:span text:style-name="T60"><text:s/>pastatų nacionalinio fondo atnaujinimo planą</text:span><text:span text:style-name="T61">;</text:span></text:p>
      <text:p text:style-name="P62"><text:span text:style-name="T63">2.2</text:span><text:span text:style-name="T64">. kaupti ir teikti Europos Komisijai duomenis, susijusius su kogeneracija.</text:span></text:p>
      <text:p text:style-name="P65"><text:span text:style-name="T66">3.</text:span><text:span text:style-name="T67"><text:s/>Neteko galios nuo 2019-01-16</text:span></text:p>
      <text:p text:style-name="P68">Punkto naikinimas:</text:p>
      <text:p text:style-name="P69"><text:span text:style-name="T70">Nr.<text:s/></text:span><text:a xlink:href="https://www.e-tar.lt/portal/legalAct.html?documentId=dc53cf50189311e9bdd0d0d6ba6c7c51" office:target-frame-name="_top" xlink:show="replace"><text:span text:style-name="T71">17</text:span></text:a><text:span text:style-name="T72">, 2019-01-09, paskelbta TAR 2019-01-15, i. k. 2019-00522</text:span></text:p>
      <text:p text:style-name="Normal"/>
      <text:p text:style-name="P73"><text:span text:style-name="T74">4</text:span><text:span text:style-name="T75">. Pripažinti netekusiu galios Lietuvos Respublikos Vyriausybės 2008 m. liepos 9 d. nutarimą Nr. 692 „Dėl Efektyvaus energijos išteklių ir energijos vartojimo<text:s/></text:span><text:span text:style-name="T76">stebėsenos taisyklių patvirtinimo“ su visais pakeitimais ir papildymais.</text:span></text:p>
      <text:p text:style-name="P77"/>
      <text:p text:style-name="P78"/>
      <text:p text:style-name="P79"/>
      <text:p text:style-name="P80">Ministras Pirmininkas<text:tab/>Algirdas Butkevičius</text:p>
      <text:p text:style-name="P81"/>
      <text:p text:style-name="P82"/>
      <text:p text:style-name="P83"/>
      <text:p text:style-name="P84">Ūkio ministras, pravaduojantis</text:p>
      <text:p text:style-name="P85"><text:span text:style-name="T86">energetikos ministrą</text:span><text:span text:style-name="T87"><text:tab/>Evaldas Gustas</text:span></text:p>
      <text:p text:style-name="P88"/>
      <text:p text:style-name="P96"><text:span text:style-name="T97">PATVIRTINTA</text:span><text:span text:style-name="T98"><text:line-break/></text:span><text:span text:style-name="T99">Lietuvos Respublikos Vyriausybės</text:span><text:span text:style-name="T100"><text:line-break/></text:span><text:span text:style-name="T101">2016 m. kovo 30 d.</text:span><text:span text:style-name="T102"><text:s/></text:span><text:span text:style-name="T103">nutarimu Nr.<text:s/></text:span><text:span text:style-name="T104">332</text:span></text:p>
      <text:p text:style-name="P105"/>
      <text:p text:style-name="P106"/>
      <text:p text:style-name="P107"><text:span text:style-name="T108">energijos išteklių ir energijos efektyvaus vartojimo stebėsenos TVARKOS APRAŠAS</text:span></text:p>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Energijos išteklių ir energijos efektyvaus vartojimo stebėse</text:span><text:span text:style-name="T120">nos tvarkos aprašas (toliau – Aprašas) nustato duomenų, kurių reikia energijos išteklių ir energijos efektyvaus vartojimo stebėsenai atlikti, planams ir ataskaitoms Europos Komisijai rengti pagal 2012 m. spalio 25 d. Europos Parlamento ir Tarybos direktyvo</text:span><text:span text:style-name="T121">s 2012/27/ES dėl energijos vartojimo efektyvumo, kuria iš dalies keičiamos direktyvos 2009/125/EB ir 2010/30/ES bei kuria panaikinamos direktyvos 2004/8/EB ir 2006/32/EB (OL 2012 L 315, p. 1), nuostatas, rinkimo, sisteminimo ir teikimo Lietuvos Respublikos</text:span><text:span text:style-name="T122"><text:s/>energetikos ministerijai (toliau – Energetikos ministerija) tvarką.</text:span></text:p>
      <text:p text:style-name="P123"><text:span text:style-name="T124">2</text:span><text:span text:style-name="T125">. Apraše vartojamos sąvokos suprantamos taip, kaip apibrėžtos Lietuvos Respublikos energetikos įstatyme, Lietuvos Respublikos šilumos ūkio įstatyme, Lietuvos Respublikos teritorijų<text:s/></text:span><text:span text:style-name="T126">planavimo įstatyme, Lietuvos Respublikos statybos įstatyme, Lietuvos Respublikos transporto veiklos pagrindų įstatyme, Lietuvos Respublikos finansų įstaigų įstatyme ir Lietuvos Respublikos investicijų įstatyme.</text:span></text:p>
      <text:p text:style-name="P127"/>
      <text:p text:style-name="P128"><text:span text:style-name="T129">II</text:span><text:span text:style-name="T130"><text:s/>SKYRIUS</text:span></text:p>
      <text:p text:style-name="P131"><text:span text:style-name="T132">ENERGIJOS IŠTEKLIŲ IR ENERG</text:span><text:span text:style-name="T133">IJOS VARTOJIMO EFEKTYVUMO STEBĖSENA</text:span></text:p>
      <text:p text:style-name="P134"/>
      <text:p text:style-name="P135"><text:span text:style-name="T136">PIRMASIS</text:span><text:span text:style-name="T137"><text:s/>SKIRSNIS</text:span></text:p>
      <text:p text:style-name="P138"><text:span text:style-name="T139">VALSTYBĖS INSTITUCIJŲ ĮGYVENDINAMOS ENERGIJOS VARTOJIMO EFEKTYVUMO DIDINIMO POLITIKOS PRIEMONĖS</text:span></text:p>
      <text:p text:style-name="P140"/>
      <text:p text:style-name="P141"><text:span text:style-name="T142">3</text:span><text:span text:style-name="T143">. Energijos išteklių ir energijos efektyvaus vartojimo stebėsena (toliau – stebėsena) apima</text:span><text:span text:style-name="T144"><text:s/>pas</text:span><text:span text:style-name="T145">tatuose, įrenginiuose, technologiniuose procesuose ir transporto<text:s/></text:span><text:span text:style-name="T146">priemonėse (toliau – objektai) įdiegtų</text:span><text:span text:style-name="T147"><text:s/></text:span><text:span text:style-name="T148">energijos vartojimo efektyvumo didinimo priemonių (toliau – efektyvumo priemonės)<text:s/></text:span><text:span text:style-name="T149">vertinimą, rezultatų apibendrinimą ir prognozavimą.</text:span></text:p>
      <text:p text:style-name="P150"><text:span text:style-name="T151">4</text:span><text:span text:style-name="T152">. Stebėsenos<text:s/></text:span><text:span text:style-name="T153">rezultatai naudojami<text:s/></text:span><text:span text:style-name="T154">pažangos siekiant nacionalinių energijos vartojimo efektyvumo tikslų ataskaitai</text:span><text:span text:style-name="T155"><text:s/>ir energijos vartojimo efektyvumo didinimo politikos priemonėms (toliau – efektyvumo politikos priemonės) rengti.</text:span></text:p>
      <text:p text:style-name="P156"><text:span text:style-name="T157">5</text:span><text:span text:style-name="T158">. Asmenys, gaunantys iš valstybės in</text:span><text:span text:style-name="T159">stitucijų finansinę paramą efektyvumo politikos priemonėms įgyvendinti ir neturintys susitarimų su Energetikos ministerija ar įsipareigojimų dėl energijos taupymo, iki kitų kalendorinių metų (X</text:span><text:span text:style-name="T160"><text:note text:note-class="footnote" text:id="_ftn0"><text:note-citation>1</text:note-citation><text:note-body><text:p text:style-name="Normal"><text:span text:style-name="T161"><text:s/>Einamieji metai, kuriais įgyvendintos efektyvumo priemonės.</text:span></text:p></text:note-body></text:note></text:span><text:span text:style-name="T162">+2) vasario 1 d.<text:s/></text:span><text:span text:style-name="T163">efektyvumo politikos priemones<text:s/></text:span><text:span text:style-name="T164">įgyvendinančiai valstybės institucijai</text:span><text:span text:style-name="T165"><text:s/>teikia šiuos duomenis apie įgyvendinamas efektyvumo priemones:</text:span></text:p>
      <text:p text:style-name="P166"><text:span text:style-name="T167">5.1</text:span><text:span text:style-name="T168">. finansinę paramą gaunančio asmens pavadinimas, adresas, telefono numeris, elektroninio pašto adresas;</text:span></text:p>
      <text:p text:style-name="P169"><text:span text:style-name="T170">5.2</text:span><text:span text:style-name="T171">. e</text:span><text:span text:style-name="T172">fektyvumo politikos priemones įgyve</text:span><text:span text:style-name="T173">ndinančios valstybės institucijos pavadinimas;</text:span></text:p>
      <text:p text:style-name="P174"><text:span text:style-name="T175">5.3</text:span><text:span text:style-name="T176">. e</text:span><text:span text:style-name="T177">fektyvumo politikos priemonės pavadinimas;</text:span></text:p>
      <text:p text:style-name="P178"><text:span text:style-name="T179">5.4</text:span><text:span text:style-name="T180">. objektas ir jo vieta;</text:span></text:p>
      <text:p text:style-name="P181"><text:span text:style-name="T182">5.5</text:span><text:span text:style-name="T183">.<text:s/></text:span><text:span text:style-name="T184">efektyvumo priemonės įdiegimo metai ir jos gyvavimo laikotarpis;</text:span></text:p>
      <text:p text:style-name="P185"><text:span text:style-name="T186">5.6</text:span><text:span text:style-name="T187">.<text:s/></text:span><text:span text:style-name="T188">efektyvumo priemonės aprašymas;</text:span></text:p>
      <text:p text:style-name="P189"><text:span text:style-name="T190">5.7</text:span><text:span text:style-name="T191">. s</text:span><text:span text:style-name="T192">utaupytos elektros, šilumos energijos ar energijos išteklių kiekis per metus;</text:span></text:p>
      <text:p text:style-name="P193"><text:span text:style-name="T194">5.8</text:span><text:span text:style-name="T195">. sutaupytos elektros, šilumos energijos ar energijos išteklių kiekis per priemonės gyvavimo laikotarpį.</text:span></text:p>
      <text:p text:style-name="P196"><text:span text:style-name="T197">6</text:span><text:span text:style-name="T198">. Iki tų pačių Aprašo 5 punkte nurodytų kalendorinių metų k</text:span><text:span text:style-name="T199">ovo 1 d. efektyvumo politikos priemones įgyvendinanti valstybės institucija teikia Energetikos ministerijai efektyvumo politikos priemonių įgyvendinimo ataskaitą.</text:span></text:p>
      <text:p text:style-name="P200"/>
      <text:p text:style-name="P201"><text:span text:style-name="T202">ANTRASIS</text:span><text:span text:style-name="T203"><text:s/>SKIRSNIS</text:span></text:p>
      <text:p text:style-name="P204"><text:span text:style-name="T205">INFORMACIJA APIE SUTAUPYTĄ ENERGIJĄ IR ILGALAIKIS PASTATŲ NACIONALIN</text:span><text:span text:style-name="T206">IO FONDO ATNAUJINIMO PLANAS</text:span></text:p>
      <text:p text:style-name="P207"/>
      <text:p text:style-name="P208"><text:span text:style-name="T209">7</text:span><text:span text:style-name="T210">. Kasmet iki birželio 30 d. Energetikos ministerija savo interneto svetainėje paskelbia praėjusių metų informaciją apie sutaupytos energijos kiekį.</text:span></text:p>
      <text:p text:style-name="P211"><text:span text:style-name="T212">8</text:span><text:span text:style-name="T213">. Elektros, šilumos ar dujų energijos tiekėjai, kurie turi<text:s/></text:span><text:span text:style-name="T214">susitarimus su Energetikos ministerija ar įsipareigojimus dėl energijos taupymo, iki einamųjų metų sausio 31 d. teikia Energetikos ministerijai šią praėjusių paskutinių kalendorinių metų informaciją (išsaugodami pateiktos informacijos konfidencialumą): tur</text:span><text:span text:style-name="T215">imų elektros, šilumos ar dujų energijos galutinių vartotojų skaičių, geografinę buvimo vietą pagal savivaldybes, pasiskirstymą pagal pramonės, statybos, žemės ūkio, kitų rūšių ekonominę veiklą ir namų ūkių sektorius, galutinių vartotojų suvartotą energijos</text:span><text:span text:style-name="T216"><text:s/>kiekį, MWh, ir sutaupytą energijos kiekį, MWh, pagal sektorius.</text:span></text:p>
      <text:p text:style-name="P217"><text:span text:style-name="T218">9</text:span><text:span text:style-name="T219">. Kas 3 metus rengiamas ilgalaikis pastatų nacionalinio fondo atnaujinimo planas, kuriame teikiama ši informacija:</text:span></text:p>
      <text:p text:style-name="P220"><text:span text:style-name="T221">9.1</text:span><text:span text:style-name="T222">. Lietuvos Respublikos gyvenamųjų ir negyvenamųjų pastatų apžvalga</text:span><text:span text:style-name="T223"><text:s/>pagal plotą, naudojimo paskirtį, buvimo vietą, nuosavybės ir turto valdymo teisę;</text:span></text:p>
      <text:p text:style-name="P224"><text:span text:style-name="T225">9.2</text:span><text:span text:style-name="T226">. pastatų atnaujinimo būdai, atsižvelgiant į pastato tipą ir klimato zoną;</text:span></text:p>
      <text:p text:style-name="P227"><text:span text:style-name="T228">9.3</text:span><text:span text:style-name="T229">. efektyvumo politikos priemonės, skirtos ekonomiškai efektyviam pastatų atnaujinimu</text:span><text:span text:style-name="T230">i skatinti;</text:span></text:p>
      <text:p text:style-name="P231"><text:span text:style-name="T232">9.4</text:span><text:span text:style-name="T233">. ateities prognozės, kuriomis galėtų vadovautis asmenys, statybos sektoriaus subjektai ir finansų įstaigos, priimdami investicinius sprendimus;</text:span></text:p>
      <text:p text:style-name="P234"><text:span text:style-name="T235">9.5</text:span><text:span text:style-name="T236">. įrodymais grįsti numatomo sutaupyti energijos kiekio ir ekonominės naudos skaičiavi</text:span><text:span text:style-name="T237">mai.</text:span></text:p>
      <text:p text:style-name="P238"/>
      <text:p text:style-name="P239"><text:span text:style-name="T240">TREČIASIS</text:span><text:span text:style-name="T241"><text:s/>SKIRSNIS</text:span></text:p>
      <text:p text:style-name="P242"><text:span text:style-name="T243">INFORMACIJA APIE KOGENERACIJĄ</text:span></text:p>
      <text:p text:style-name="P244"/>
      <text:p text:style-name="P245"><text:span text:style-name="T246">10</text:span><text:span text:style-name="T247">. Kasmet iki balandžio 30 d. Europos Komisijai</text:span><text:span text:style-name="T248"><text:s/>pateikiami šie statistiniai metiniai su kogeneracija susiję praėjusių metų duomenys:</text:span></text:p>
      <text:p text:style-name="P249"><text:span text:style-name="T250">10.1</text:span><text:span text:style-name="T251">. didelio ir mažo naudingumo kogeneracijos būdu<text:s/></text:span><text:span text:style-name="T252">pagaminto elektros energijos kiekio ir šilumos kiekio santykis su atitinkamai bendru pagamintu šilumos kiekiu ir elektros kiekiu;</text:span></text:p>
      <text:p text:style-name="P253"><text:span text:style-name="T254">10.2</text:span><text:span text:style-name="T255">. šilumos ir elektros gamybos kogeneracijos instaliuota galia ir kogeneracijai vartotas kuras;</text:span></text:p>
      <text:p text:style-name="P256"><text:span text:style-name="T257">10.3</text:span><text:span text:style-name="T258">.<text:s/></text:span><text:span text:style-name="T259">centralizuotos šilumos ir vėsumos gamybos įrenginių instaliuotos galios ir patiektos šilumos ir vėsumos kiekio santykis su atitinkamai bendra šalyje šilumos ir vėsumos gamybos įrenginių instaliuota galia ir patiektu šilumos ir vėsumos kiekiu;</text:span></text:p>
      <text:p text:style-name="P260"><text:span text:style-name="T261">10.4</text:span><text:span text:style-name="T262">. nau</text:span><text:span text:style-name="T263">dojant kogeneraciją sutaupytas pirminės energijos kiekis, tne.</text:span></text:p>
      <text:p text:style-name="P264"><text:span text:style-name="T265">11</text:span><text:span text:style-name="T266">. Kas 5 metus Europos Komisijos prašymu atnaujinamas ir Europos Komisijai teikiamas didelio naudingumo kogeneracijos plėtros galimybių vertinimas Lietuvos Respublikos mastu (toliau – ko</text:span><text:span text:style-name="T267">generacijos vertinimas), kuriame teikiama ši vertinamojo laikotarpio informacija:</text:span></text:p>
      <text:p text:style-name="P268"><text:span text:style-name="T269">11.1</text:span><text:span text:style-name="T270">. šildymo ir vėsinimo paklausos pagal gyvenamąjį, komercinį, pramonės, žemės ūkio, kitus sektorius ir geografinę vietą apibūdinimas;</text:span></text:p>
      <text:p text:style-name="P271"><text:span text:style-name="T272">11.2</text:span><text:span text:style-name="T273">. prognozės, kaip šildymo i</text:span><text:span text:style-name="T274">r vėsinimo paklausa skirtinguose sektoriuose keisis per ateinančius 10 metų, atsižvelgiant į šildymo ir vėsinimo paklausos kaitą pastatuose ir skirtinguose pramonės sektoriuose;</text:span></text:p>
      <text:p text:style-name="P275"><text:span text:style-name="T276">11.3</text:span><text:span text:style-name="T277">. Lietuvos Respublikos teritorijos žemėlapis, kuriame, saugant konfide</text:span><text:span text:style-name="T278">ncialią komercinę informaciją, būtų nurodyta:</text:span></text:p>
      <text:p text:style-name="P279"><text:span text:style-name="T280">11.3.1</text:span><text:span text:style-name="T281">. vietos, kuriose reikia šildymo ir vėsinimo, teritorijos, kurių užstatymo tankis – 0,3 ir daugiau, ir pramoninės zonos, kuriose per metus iš viso suvartojama daugiau kaip 20 GWh šilumos ir vėsumos;</text:span></text:p>
      <text:p text:style-name="P282"><text:span text:style-name="T283">1</text:span><text:span text:style-name="T284">1.3.2</text:span><text:span text:style-name="T285">. esamos ir planuojamos aprūpinimo šiluma ir vėsuma sistemos;</text:span></text:p>
      <text:p text:style-name="P286"><text:span text:style-name="T287">11.3.3</text:span><text:span text:style-name="T288">. galimi šilumos ir vėsumos punktai, įskaitant elektros gamybos įrenginius, per metus iš viso pagaminančius daugiau kaip 20 GWh elektros; atliekų deginimo įmones; esamus ir plan</text:span><text:span text:style-name="T289">uojamus kogeneracijos įrenginius, kuriuose naudojamos šios technologijos: kombinuotojo ciklo dujų turbina, išgaunanti šilumą, priešslėginė garo turbina, garų išgavimo kondensacinė turbina, dujų turbina, išgaunanti šilumą, vidaus degimo variklis, mikroturbi</text:span><text:span text:style-name="T290">nos, Stirlingo variklis, kuro elementai, garo variklis, organinis Rankino ciklas, kitos technologijos ar jų deriniai, atitinkantys kogeneracijos sąvoką, ir šilumos tiekimo įrenginius;</text:span></text:p>
      <text:p text:style-name="P291"><text:span text:style-name="T292">11.4</text:span><text:span text:style-name="T293">. šildymo ir vėsinimo paklausa, kuri galėtų būti patenkinta ta</text:span><text:span text:style-name="T294">ikant didelio naudingumo kogeneraciją (įskaitant gyvenamųjų namų labai mažos galios kogeneraciją) ir tiekiant centralizuotai šilumą ir vėsumą;</text:span></text:p>
      <text:p text:style-name="P295"><text:span text:style-name="T296">11.5</text:span><text:span text:style-name="T297">. didelio naudingumo kogeneracijos papildomas potencialas, įskaitant potencialą, susidarantį atnaujinus e</text:span><text:span text:style-name="T298">samus ir pastačius naujos kartos elektrines ir pramonės įrenginius ar kitokius įrenginius, per kurių technologinį procesą, tai yra visumą tam tikrai produkcijai gaminti reikalinguose įrenginiuose nuosekliai atliekamų gamybos procesų (toliau – technologinis</text:span><text:span text:style-name="T299"><text:s/>procesas), išsiskiria šiluma, nenaudojama per tą procesą (toliau – liekamoji šiluma);</text:span></text:p>
      <text:p text:style-name="P300"><text:span text:style-name="T301">11.6</text:span><text:span text:style-name="T302">. aprūpinimo šiluma ir vėsuma sistemų energijos vartojimo efektyvumo potencialas, atsižvelgiant į efektyvų šildymą ar vėsinimą ir efektyvų individualų šildymą ar</text:span><text:span text:style-name="T303"><text:s/>vėsinimą;</text:span></text:p>
      <text:p text:style-name="P304"><text:span text:style-name="T305">11.7</text:span><text:span text:style-name="T306">. priemonės, kurių gali būti imtasi iki 2020 ir 2030 metų, siekiant pasinaudoti didelio naudingumo kogeneracijos papildomu potencialu, kad būtų patenkinta šildymo ir vėsinimo paklausa; taip pat siūlomos priemonės, kurios prisidėtų prie:</text:span></text:p>
      <text:p text:style-name="P307"><text:span text:style-name="T308">11.7.1</text:span><text:span text:style-name="T309">. kogeneracijos dalies didinimo šilumai, vėsumai ir elektrai gaminti;</text:span></text:p>
      <text:p text:style-name="P310"><text:span text:style-name="T311">11.7.2</text:span><text:span text:style-name="T312">. efektyvių centralizuotų aprūpinimo šiluma ir vėsuma sistemų, pritaikytų naudoti šilumą ir (ar) vėsumą ir liekamąją šilumą iš plėtojamų didelio naudingumo kogeneracijo</text:span><text:span text:style-name="T313">s įrenginių, kitų įrenginių ir atsinaujinančiuosius energijos<text:s/></text:span><text:span text:style-name="T314">išteklius naudojančių įrenginių,<text:s/></text:span><text:span text:style-name="T315">plėtros;</text:span></text:p>
      <text:p text:style-name="P316"><text:span text:style-name="T317">11.7.3</text:span><text:span text:style-name="T318">. skatinimo naujus šiluminių elektrinių įrenginius ir pramonės įrenginius, kuriuose susidaro liekamoji šiluma, įrengti tose vietose, kur bus n</text:span><text:span text:style-name="T319">audojamas maksimalus kiekis turimos liekamosios šilumos tam, kad būtų patenkinta esama arba prognozuojama šildymo ir vėsinimo paklausa;</text:span></text:p>
      <text:p text:style-name="P320"><text:span text:style-name="T321">11.7.4</text:span><text:span text:style-name="T322">. skatinimo naujus gyvenamosios zonos arba naujus pramonės objektus, kurie per gamybos procesus naudoja<text:s/></text:span><text:span text:style-name="T323">šilumą, įrengti tose vietovėse, kuriose esama liekamoji šiluma gali būti naudojama šildymo ir vėsinimo paklausai tenkinti; tai gali būti ir siūlymai kelis įrenginius sutelkti vienoje vietovėje, siekiant užtikrinti optimalią šildymo ir vėsinimo pasiūlos ir<text:s/></text:span><text:span text:style-name="T324">paklausos atitiktį;</text:span></text:p>
      <text:p text:style-name="P325"><text:span text:style-name="T326">11.7.5</text:span><text:span text:style-name="T327">. skatinimo šiluminių elektrinių įrenginius, pramonės objektus, kuriuose susidaro liekamoji šiluma, atliekų deginimo įrenginius ar kitus energijos gamybos iš atliekų įrenginius jungti prie centralizuoto aprūpinimo šiluma ir vė</text:span><text:span text:style-name="T328">suma sistemos;</text:span></text:p>
      <text:p text:style-name="P329"><text:span text:style-name="T330">11.7.6</text:span><text:span text:style-name="T331">. skatinimo gyvenamosios zonos ir pramonės objektus, kurie per gamybos procesus naudoja šilumą, jungti prie centralizuoto aprūpinimo šiluma ir vėsuma sistemos;</text:span></text:p>
      <text:p text:style-name="P332"><text:span text:style-name="T333">11.8</text:span><text:span text:style-name="T334">. didelio naudingumo kogeneracijos dalis Lietuvos Respublikoj</text:span><text:span text:style-name="T335">e ir jos potencialas;</text:span></text:p>
      <text:p text:style-name="P336"><text:span text:style-name="T337">11.9</text:span><text:span text:style-name="T338">. prognozė, kiek pirminės energijos, ktne, ketinama sutaupyti;</text:span></text:p>
      <text:p text:style-name="P339"><text:span text:style-name="T340">11.10</text:span><text:span text:style-name="T341">. valstybės paramos šildymui ir vėsinimui priemonių įvertinimas (jeigu tokios priemonės numatytos), pateikiant metinį biudžetą ir nurodant galimos paramos</text:span><text:span text:style-name="T342"><text:s/>elementą.</text:span></text:p>
      <text:p text:style-name="P343"><text:span text:style-name="T344">12</text:span><text:span text:style-name="T345">. Kogeneracijai vertinti turi būti atliekama kaštų ir naudos analizė (Aprašo 1 priedo 1 ir 2 punktai).</text:span></text:p>
      <text:p text:style-name="P346"><text:span text:style-name="T347">13</text:span><text:span text:style-name="T348">. Aprašo 1 priedo 3 punkto reikalavimai taikomi, kai Lietuvos Respublikos fiziniai arba juridiniai asmenys, taip pat subjektai,<text:s/></text:span><text:span text:style-name="T349">įsteigti pagal užsienio valstybės teisę ir (ar) neturintys juridinio asmens statuso:</text:span></text:p>
      <text:p text:style-name="P350"><text:span text:style-name="T351">13.1</text:span><text:span text:style-name="T352">. planuoja įrengti naują šiluminės elektrinės įrenginį, kurio bendra šiluminė galia – didesnė nei 20 MW, kad būtų įvertinti įrenginio kaštai ir nauda ir užtikrinta,<text:s/></text:span><text:span text:style-name="T353">kad jis veiktų kaip didelio naudingumo kogeneracijos įrenginys;</text:span></text:p>
      <text:p text:style-name="P354"><text:span text:style-name="T355">13.2</text:span><text:span text:style-name="T356">. iš esmės atnaujina esamą šiluminės elektrinės įrenginį, kurio bendra šiluminė galia – didesnė nei 20 MW, kad būtų įvertinti jo pertvarkymo į didelio naudingumo kogeneracijos įrenginį</text:span><text:span text:style-name="T357"><text:s/>kaštai ir nauda;</text:span></text:p>
      <text:p text:style-name="P358"><text:span text:style-name="T359">13.3</text:span><text:span text:style-name="T360">. planuoja iš esmės atnaujinti arba iš esmės atnaujina pramonės įrenginį, kuriame susidaro tinkamos temperatūros liekamoji šiluma ir kurio bendra šiluminė galia – didesnė nei 20 MW, kad būtų įvertinti liekamosios šilumos naudojimo</text:span><text:span text:style-name="T361"><text:s/>ekonomiškai pagrįstai paklausai tenkinti, įskaitant kogeneracijos taikymą, ir tų įrenginių prijungimo prie centralizuoto aprūpinimo šiluma ir vėsuma sistemos kaštai ir nauda;</text:span></text:p>
      <text:p text:style-name="P362"><text:span text:style-name="T363">13.4</text:span><text:span text:style-name="T364">. planuoja rengti naują centralizuoto aprūpinimo šiluma ir vėsuma sistem</text:span><text:span text:style-name="T365">ą arba esamoje aprūpinimo šiluma ir vėsuma sistemoje naują energijos gamybos įrenginį, kurio bendra šiluminė galia – didesnė nei 20 MW, arba iš esmės atnaujina esamą įrenginį, kad būtų įvertinti liekamosios šilumos iš netoliese esančių pramonės įrenginių n</text:span><text:span text:style-name="T366">audojimo kaštai ir nauda.</text:span></text:p>
      <text:p text:style-name="P367"/>
      <text:p text:style-name="P368"><text:span text:style-name="T369">KETVIRTASIS</text:span><text:span text:style-name="T370"><text:s/>SKIRSNIS</text:span></text:p>
      <text:p text:style-name="P371"><text:span text:style-name="T372">PAŽANGOS SIEKIANT NACIONALINIŲ ENERGIJOS VARTOJIMO EFEKTYVUMO TIKSLŲ ATASKAITA</text:span></text:p>
      <text:p text:style-name="P373"/>
      <text:p text:style-name="P374"><text:span text:style-name="T375">14</text:span><text:span text:style-name="T376">. Kasmet iki balandžio 30 d. Europos Komisijai pateikiama<text:s/></text:span><text:span text:style-name="T377">praeitų metų pažangos siekiant nacionalinių energijos va</text:span><text:span text:style-name="T378">rtojimo efektyvumo tikslų ataskaita</text:span><text:span text:style-name="T379"><text:s/>(toliau – pažangos ataskaita), kurioje teikiama ši informacija:</text:span></text:p>
      <text:p text:style-name="P380"><text:span text:style-name="T381">14.1</text:span><text:span text:style-name="T382">. Lietuvos Respublikos energijos vartojimo efektyvumo tikslas ir papildomi tikslai, susiję su statistiniais rodikliais arba jų deriniais;</text:span></text:p>
      <text:p text:style-name="P383"><text:span text:style-name="T384">14.2</text:span><text:span text:style-name="T385">. priešpaskutinių<text:s/></text:span><text:span text:style-name="T386">metų (X</text:span><text:span text:style-name="T387"><text:note text:note-class="footnote" text:id="_ftn1"><text:note-citation>2</text:note-citation><text:note-body><text:p text:style-name="Normal"><text:span text:style-name="T388"><text:s/>Einamieji metai.</text:span></text:p></text:note-body></text:note></text:span><text:span text:style-name="T389">–2 metai) Lietuvos Respublikos statistinė informacija:</text:span></text:p>
      <text:p text:style-name="P390"><text:span text:style-name="T391">14.2.1</text:span><text:span text:style-name="T392">. suvartotas pirminės energijos kiekis, ktne;</text:span></text:p>
      <text:p text:style-name="P393"><text:span text:style-name="T394">14.2.2</text:span><text:span text:style-name="T395">. suvartotas galutinės energijos kiekis, ktne;</text:span></text:p>
      <text:p text:style-name="P396"><text:span text:style-name="T397">14.2.3</text:span><text:span text:style-name="T398">. suvartotas galutinės energijos kiekis pagal pramonės</text:span><text:span text:style-name="T399">, transporto (atsižvelgiant į turimus duomenis išskiriamas keleivinis ir krovininis transportas), namų ūkių, paslaugų sektorius, ktne;</text:span></text:p>
      <text:p text:style-name="P400"><text:span text:style-name="T401">14.2.4</text:span><text:span text:style-name="T402">. bendrosios pridėtinės vertės dydis pagal pramonės ir paslaugų sektorius, mln. eurų;</text:span></text:p>
      <text:p text:style-name="P403"><text:span text:style-name="T404">14.2.5</text:span><text:span text:style-name="T405">. namų ūkių<text:s/></text:span><text:span text:style-name="T406">disponuojamųjų pajamų dydis, mln. eurų;</text:span></text:p>
      <text:p text:style-name="P407"><text:span text:style-name="T408">14.2.6</text:span><text:span text:style-name="T409">. bendrojo vidaus produkto vertė, mln. eurų;</text:span></text:p>
      <text:p text:style-name="P410"><text:span text:style-name="T411">14.2.7</text:span><text:span text:style-name="T412">. šiluminėse ir kogeneracinėse elektrinėse pagaminti elektros ir šilumos kiekiai, MWh;</text:span></text:p>
      <text:p text:style-name="P413"><text:span text:style-name="T414">14.2.8</text:span><text:span text:style-name="T415">. kogeneracinėse elektrinėse pagaminto šilumos kiekio<text:s/></text:span><text:span text:style-name="T416">ir pramonės įmonėse susidariusios liekamosios šilumos kiekio suma, MWh;</text:span></text:p>
      <text:p text:style-name="P417"><text:span text:style-name="T418">14.2.9</text:span><text:span text:style-name="T419">. šilumai gaminti sunaudoto kuro kiekis, ktne;</text:span></text:p>
      <text:p text:style-name="P420"><text:span text:style-name="T421">14.2.10</text:span><text:span text:style-name="T422">. keleivio kilometrų skaičius, pkm, jeigu turima duomenų;</text:span></text:p>
      <text:p text:style-name="P423"><text:span text:style-name="T424">14.2.11</text:span><text:span text:style-name="T425">. tonkilometrių skaičius, tkm, jeigu turima duo</text:span><text:span text:style-name="T426">menų;</text:span></text:p>
      <text:p text:style-name="P427"><text:span text:style-name="T428">14.2.12</text:span><text:span text:style-name="T429">. mišriojo vežimo kilometrų skaičius, pkm + tkm, jeigu turima duomenų;</text:span></text:p>
      <text:p text:style-name="P430"><text:span text:style-name="T431">14.2.13</text:span><text:span text:style-name="T432">. vidutinis metinis gyventojų skaičius;</text:span></text:p>
      <text:p text:style-name="P433"><text:span text:style-name="T434">14.3</text:span><text:span text:style-name="T435">. pramonės, transporto, namų ūkių, paslaugų sektorių, kuriuose energijos vartojimas stabilus arba didėja, a</text:span><text:span text:style-name="T436">nalizė (suvartotos energijos kiekio pokyčiai, proc., galutinės energijos kiekio suvartojimo pokytis, ktne, suvartojamo kuro pagal skirtingas rūšis kiekis, ktne, pokyčių priežastys);</text:span></text:p>
      <text:p text:style-name="P437"><text:span text:style-name="T438">14.4</text:span><text:span text:style-name="T439">. naujausia informacija apie svarbiausias praėjusiais metais<text:s/></text:span><text:span text:style-name="T440">įgyvendintas efektyvumo politikos priemones, padedančias siekti Lietuvos Respublikos 2020 metų energijos vartojimo efektyvumo tikslų (priemonės trumpas aprašymas ir pasiekti rezultatai);</text:span></text:p>
      <text:p text:style-name="P441"><text:span text:style-name="T442">14.5</text:span><text:span text:style-name="T443">. </text:span><text:span text:style-name="T444">valstybei nuosavybės teise priklausančių šildomų ir (arba)<text:s/></text:span><text:span text:style-name="T445">vėsinamų valstybės institucijų ir įstaigų – valstybinio administravimo subjektų – naudojamų (toliau – valstybės institucija) pastatų,<text:s/></text:span><text:span text:style-name="T446">kurių bendrasis naudingas patalpų plotas – 500 kv. metrų ar didesnis (nuo 2015 m. liepos 1 d. – 250 kv. metrų), patalpų su</text:span><text:span text:style-name="T447">minis bendrasis plotas, kuris pažangos ataskaitos teikimo metų sausio 1 d. neatitiko minimalių energinio naudingumo reikalavimų pagal Lietuvos Respublikos statybos įstatymo nuostatas;</text:span></text:p>
      <text:p text:style-name="P448"><text:span text:style-name="T449">14.6</text:span><text:span text:style-name="T450">. valstybės institucijų pastatų patalpų bendrasis plotas, kuris<text:s/></text:span><text:span text:style-name="T451">praėjusiais metais atnaujintas, tūkst. kv. metrų;</text:span></text:p>
      <text:p text:style-name="P452"><text:span text:style-name="T453">14.7</text:span><text:span text:style-name="T454">. energijos, sutaupytos pagal elektros, šilumos ar dujų energijos tiekėjų susitarimus ar įsipareigojimus dėl energijos taupymo, kiekis, tne.</text:span></text:p>
      <text:p text:style-name="P455"/>
      <text:p text:style-name="P456"><text:span text:style-name="T457">PENKTASIS</text:span><text:span text:style-name="T458"><text:s/>SKIRSNIS</text:span></text:p>
      <text:p text:style-name="P459"><text:span text:style-name="T460">ENERGIJOS VARTOJIMO EFEKTYVUM</text:span><text:span text:style-name="T461">O DIDINIMO VEIKSMŲ PLANAS</text:span></text:p>
      <text:p text:style-name="P462"/>
      <text:p text:style-name="P463"><text:span text:style-name="T464">15</text:span><text:span text:style-name="T465">. Kas 3 metus iki balandžio 30 d. Europos Komisijai pateikiamas atnaujintas energijos vartojimo efektyvumo didinimo veiksmų planas (toliau – efektyvumo planas), kuriame teikiama ši informacija:</text:span></text:p>
      <text:p text:style-name="P466"><text:span text:style-name="T467">15.1</text:span><text:span text:style-name="T468">. Lietuvos Respublikos<text:s/></text:span><text:span text:style-name="T469">orientacinis energijos vartojimo efektyvumo tikslas, grindžiamas galutinės energijos suvartojimu ir sutaupytu galutinės energijos kiekiu; tikslas turi būti išreikštas absoliučiu pirminės energijos suvartojimo ir galutinės energijos suvartojimo 2020 metų ly</text:span><text:span text:style-name="T470">giu, turi būti paaiškinta, kaip jis apskaičiuotas;</text:span></text:p>
      <text:p text:style-name="P471"><text:span text:style-name="T472">15.2</text:span><text:span text:style-name="T473">. Lietuvos Respublikos energijos taupymo tikslas;</text:span></text:p>
      <text:p text:style-name="P474"><text:span text:style-name="T475">15.3</text:span><text:span text:style-name="T476">. kiti esami energijos vartojimo efektyvumo tikslai – viso ūkio ar konkrečių sektorių;</text:span></text:p>
      <text:p text:style-name="P477"><text:span text:style-name="T478">15.4</text:span><text:span text:style-name="T479">. patvirtintų arba numatomų patvirtinti efek</text:span><text:span text:style-name="T480">tyvumo politikos priemonių, kurių vienas iš rezultatų – galutinės energijos taupymas ūkio sektoriuose, aprašymas, pagal kiekvieną efektyvumo politikos priemonę (ar jų derinį) sutaupytos galutinės energijos kiekis ir kiek jos numatoma sutaupyti iki 2020 met</text:span><text:span text:style-name="T481">ų;<text:s/></text:span><text:span text:style-name="T482">jeigu turima duomenų, turėtų būti pateikta informacija apie kitokį efektyvumo politikos priemonės poveikį (pavyzdžiui, sumažintas šiltnamio efektą sukeliančių dujų kiekis, pagerėjusi oro kokybė, sukurtos darbo vietos ir panašiai) ir efektyvumo politikos</text:span><text:span text:style-name="T483"><text:s/>priemonės įgyvendinimo biudžetą;</text:span><text:span text:style-name="T484"><text:s/>jeigu duomenų apie sutaupytą pagal kiekvieną efektyvumo politikos priemonę energijos kiekį neturima, nurodoma, kiek dėl taikomų efektyvumo politikos priemonių (ar jų derinio) sektoriaus lygmeniu sumažėjo energijos<text:s/></text:span><text:span text:style-name="T485">suvartoj</text:span><text:span text:style-name="T486">imas;</text:span></text:p>
      <text:p text:style-name="P487"><text:span text:style-name="T488">15.5</text:span><text:span text:style-name="T489">. pirmajame ir antrajame efektyvumo planuose – rezultatai, susiję su Aprašo 15.2 papunktyje nustatytu Lietuvos Respublikos energijos taupymo tikslu;</text:span></text:p>
      <text:p text:style-name="P490"><text:span text:style-name="T491">15.6</text:span><text:span text:style-name="T492">. taikomos<text:s/></text:span><text:span text:style-name="T493">matavimo ir (arba) apskaičiavimo metodikos, naudotos sutaupytos energijos<text:s/></text:span><text:span text:style-name="T494">kiekiui apskaičiuoti, aprašymas;</text:span></text:p>
      <text:p text:style-name="P495"><text:span text:style-name="T496">15.7</text:span><text:span text:style-name="T497">. valstybės institucijų, įmonių ir įstaigų, parengusių energijos vartojimo efektyvumo didinimo programas, sąrašas;</text:span></text:p>
      <text:p text:style-name="P498"><text:span text:style-name="T499">15.8</text:span><text:span text:style-name="T500">. energijos taupymo priemonių, taikomų elektros, šilumos ar dujų energijos tiekėjams,<text:s/></text:span><text:span text:style-name="T501">aprašymas;</text:span></text:p>
      <text:p text:style-name="P502"><text:span text:style-name="T503">15.9</text:span><text:span text:style-name="T504">. kuro degimo šilumos vertės, pasirinktos pagal Aprašo 2 priedą;</text:span></text:p>
      <text:p text:style-name="P505"><text:span text:style-name="T506">15.10</text:span><text:span text:style-name="T507">. per praėjusius 3 metus: bendras atliktų energijos vartojimo auditų skaičius, didelėse įmonėse atliktų energijos vartojimo auditų skaičius ir didelių įmonių<text:s/></text:span><text:span text:style-name="T508">skaičius Lietuvoje, taip pat didelių įmonių, kurios atliko energijos vartojimo auditus pagal savanoriškus susitarimus, skaičius;</text:span></text:p>
      <text:p text:style-name="P509"><text:span text:style-name="T510">15.11</text:span><text:span text:style-name="T511">. pažanga, susijusi su didelio naudingumo kogeneracijos plėtra, siekiant Nacionalinės šilumos ūkio plėtros 2014−2021 m</text:span><text:span text:style-name="T512">etų programos, patvirtintos Lietuvos Respublikos Vyriausybės 2015 m. kovo 18 d. nutarimu Nr. 284 „Dėl Nacionalinės šilumos ūkio plėtros 2014−2021 metų programos patvirtinimo“, tikslo;</text:span></text:p>
      <text:p text:style-name="P513"><text:span text:style-name="T514">15.12</text:span><text:span text:style-name="T515">. dujų ir elektros energijos infrastruktūros energijos vartojim</text:span><text:span text:style-name="T516">o efektyvumo potencialo, susijusio su perdavimu, skirstymu, apkrovos valdymu ir tarpusavio sąveika, taip pat prijungimu prie energijos gamybos įrenginių ir prieigos galimybėmis, kai energijos generatoriai labai mažos galios, įvertinimo studijos (pateikiamo</text:span><text:span text:style-name="T517">s kaip efektyvumo plano priedai); įvertinamos priemonės, skirtos tinklo infrastruktūros energijos vartojimo ekonominiam efektyvumui didinti, jų įgyvendinimo grafikas ir investicijos (ši informacija teikiama kas 10 metų, pirmą kartą – 2025 metais);</text:span></text:p>
      <text:p text:style-name="P518"><text:span text:style-name="T519">15.13</text:span><text:span text:style-name="T520">.</text:span><text:span text:style-name="T521"> </text:span><text:span text:style-name="T522">priemonės, kurių imtasi energijos poreikio valdymui užtikrinti ir plėtoti;</text:span></text:p>
      <text:p text:style-name="P523"><text:span text:style-name="T524">15.14</text:span><text:span text:style-name="T525">. efektyvumo politikos priemonės, skirtos reguliavimo ir su reguliavimu nesusijusioms energijos vartojimo efektyvumo kliūtims pašalinti;</text:span></text:p>
      <text:p text:style-name="P526"><text:span text:style-name="T527">15.15</text:span><text:span text:style-name="T528">. </text:span><text:span text:style-name="T529">energijos vartojimo a</text:span><text:span text:style-name="T530">udito ir energijos naudojimo sistemos aprašymas</text:span><text:span text:style-name="T531">;</text:span></text:p>
      <text:p text:style-name="P532"><text:span text:style-name="T533">15.16</text:span><text:span text:style-name="T534">. </text:span><text:span text:style-name="T535">atnaujinta numatomo bendro pirminės energijos suvartojimo 2020 metų prognozė;</text:span></text:p>
      <text:p text:style-name="P536"><text:span text:style-name="T537">15.17</text:span><text:span text:style-name="T538">. numatomas suvartoti<text:s/></text:span><text:span text:style-name="T539">pramonės, transporto, namų ūkių, paslaugų sektoriuose</text:span><text:span text:style-name="T540"><text:s/>pirminės energijos kiekis.</text:span></text:p>
      <text:p text:style-name="P541"><text:span text:style-name="T542">16</text:span><text:span text:style-name="T543">. </text:span><text:span text:style-name="T544">Ilgalaikis pastatų nacionalinio fondo atnaujinimo planas pateikiamas kaip efektyvumo plano priedas.</text:span></text:p>
      <text:p text:style-name="P545"/>
      <text:p text:style-name="P546"><text:span text:style-name="T547">III</text:span><text:span text:style-name="T548"><text:s/>SKYRIUS</text:span></text:p>
      <text:p text:style-name="P549"><text:span text:style-name="T550">BAIGIAMOSIOS NUOSTATOS</text:span></text:p>
      <text:p text:style-name="P551"/>
      <text:p text:style-name="P552"><text:span text:style-name="T553">17</text:span><text:span text:style-name="T554">. Informaciją, kurios reikia energijos vartojimo efektyvumo didinimo veiksmų planams, įvairioms<text:s/></text:span><text:span text:style-name="T555">ataskaitoms ir kitai su energijos vartojimo efektyvumu susijusiai informacijai parengti, Energetikos ministerijai pagal kompetenciją teikia:</text:span></text:p>
      <text:p text:style-name="P556"><text:span text:style-name="T557">17.1</text:span><text:span text:style-name="T558">. Lietuvos Respublikos žemės ūkio ministerija, Lietuvos Respublikos ūkio ministerija, Lietuvos Respublikos su</text:span><text:span text:style-name="T559">sisiekimo ministerija, Lietuvos Respublikos švietimo ir mokslo ministerija, Lietuvos Respublikos finansų ministerija, Lietuvos Respublikos krašto apsaugos ministerija, Lietuvos Respublikos kultūros ministerija, Lietuvos Respublikos socialinės apsaugos ir d</text:span><text:span text:style-name="T560">arbo ministerija, Lietuvos Respublikos sveikatos apsaugos ministerija, Lietuvos Respublikos užsienio reikalų ministerija, Lietuvos Respublikos vidaus reikalų ministerija – pagal Aprašo 6 punktą, 14.4, 15.4 ir 15.14 papunkčius;</text:span></text:p>
      <text:p text:style-name="P561"><text:span text:style-name="T562">17.2</text:span><text:span text:style-name="T563">. Lietuvos Respubliko</text:span><text:span text:style-name="T564">s aplinkos ministerija – pagal Aprašo 6 ir 9 punktus, 14.4, 15.4</text:span><text:span text:style-name="T565"> </text:span><text:span text:style-name="T566">ir 15.14 papunkčius;</text:span></text:p>
      <text:p text:style-name="P567"><text:span text:style-name="T568">17.3</text:span><text:span text:style-name="T569">. Lietuvos statistikos departamentas – pagal Aprašo 10 punktą ir 14.2 papunktį;</text:span></text:p>
      <text:p text:style-name="P570"><text:span text:style-name="T571">17.4</text:span><text:span text:style-name="T572">. elektros, šilumos ar dujų energijos tiekėjai, turintys susitarimus ar įs</text:span><text:span text:style-name="T573">ipareigojimus dėl energijos taupymo, – pagal Aprašo 5 ir 8 punktus, 14.7 ir 15.8 papunkčius;</text:span></text:p>
      <text:p text:style-name="P574"><text:span text:style-name="T575">17.5</text:span><text:span text:style-name="T576">. viešoji įstaiga Lietuvos energetikos agentūra – pagal Aprašo 14 ir 15 punktus.</text:span><text:s/></text:p>
      <text:p text:style-name="P577">Punkto pakeitimai:</text:p>
      <text:p text:style-name="P578"><text:span text:style-name="T579">Nr.<text:s/></text:span><text:a xlink:href="https://www.e-tar.lt/portal/legalAct.html?documentId=dc53cf50189311e9bdd0d0d6ba6c7c51" office:target-frame-name="_top" xlink:show="replace"><text:span text:style-name="T580">17</text:span></text:a><text:span text:style-name="T581">, 2019-01-09, paskelbta TAR 2019-01-15, i. k. 2019-00522</text:span></text:p>
      <text:p text:style-name="Normal"/>
      <text:p text:style-name="P582"><text:span text:style-name="T583">18</text:span><text:span text:style-name="T584">. Informacija Energetikos ministerijai teikiama elektroniniu paštu arba duomenų laikmenoje (</text:span><text:span text:style-name="T585">.docx</text:span><text:span text:style-name="T586"><text:s/>ir<text:s/></text:span><text:span text:style-name="T587">.pdf</text:span><text:span text:style-name="T588"><text:s/>formatais).</text:span></text:p>
      <text:p text:style-name="P589"><text:span text:style-name="T590">19</text:span><text:span text:style-name="T591">. Energetikos<text:s/></text:span><text:span text:style-name="T592">ministerija turi teisę ne vėliau kaip per mėnesį po to, kai gauna informaciją, raštu paprašyti ją patikslinti ir (ar) pateikti papildomą informaciją, kiekvienu konkrečiu atveju nurodydama, kokios patikslintos ir (ar) papildomos informacijos reikia ir per k</text:span><text:span text:style-name="T593">iek laiko ji turi būti pateikta.</text:span></text:p>
      <text:p text:style-name="P594"><text:span text:style-name="T595">––––––––––––––––––––</text:span></text:p>
      <text:p text:style-name="P596"/>
      <text:p text:style-name="P604">Energijos išteklių ir energijos efektyvaus<text:s/></text:p>
      <text:p text:style-name="P605"><text:span text:style-name="T606">vartojimo stebėsenos tvarkos aprašo</text:span><text:span text:style-name="T607"><text:line-break/></text:span><text:span text:style-name="T608">1</text:span><text:span text:style-name="T609"><text:s/>priedas</text:span></text:p>
      <text:p text:style-name="P610"/>
      <text:p text:style-name="P611"/>
      <text:p text:style-name="P612"/>
      <text:p text:style-name="P613"><text:span text:style-name="T614">BENDRŲJŲ KAŠTŲ IR NAUDOS ANALIZĖS REIKALAVIMŲ APRAŠAS</text:span></text:p>
      <text:p text:style-name="P615"/>
      <text:p text:style-name="P616"/>
      <text:p text:style-name="P617"/>
      <text:p text:style-name="P618"><text:span text:style-name="T619">1</text:span><text:span text:style-name="T620">. Kaštų ir naudos analizė apima<text:s/></text:span><text:span text:style-name="T621">Energijos išteklių ir energijos efektyvaus vartojimo stebėsenos</text:span><text:span text:style-name="T622"><text:s/>tvarkos aprašo (toliau – Aprašas) 12 ir 13 punktuose nurodytų veiklų (toliau – projektas) įvertinimą arba projektų grupės platesnio masto vietos, regioninį arba</text:span><text:span text:style-name="T623"><text:s/>nacionalinį įvertinimą siekiant nustatyti, kokia ekonomiškai efektyviausia ir naudingiausia šildymo ar vėsinimo galimybė konkrečioje geografinėje teritorijoje. Atliekamą kaštų ir naudos analizę sudaro ekonominė analizė, apimanti socialinius, ekonominius i</text:span><text:span text:style-name="T624">r aplinkosaugos veiksnius.</text:span></text:p>
      <text:p text:style-name="P625"><text:span text:style-name="T626">2</text:span><text:span text:style-name="T627">. Atliekant kaštų ir naudos analizę, atsižvelgiama į:</text:span></text:p>
      <text:p text:style-name="P628"><text:span text:style-name="T629">2.1</text:span><text:span text:style-name="T630">. Sistemos ribų ir geografinių ribų nustatymą. Nustatoma, kad atitinkamos kaštų ir naudos analizės taikymo sritis – tam tikra energetikos sistema. Geografinės ribos<text:s/></text:span><text:span text:style-name="T631">apima apibrėžtą geografinę teritoriją, pavyzdžiui, tam tikrą regioną arba didmiesčio zoną, kad sprendimai nebūtų pasirenkami atsižvelgiant į kiekvieną konkretų projektą.</text:span></text:p>
      <text:p text:style-name="P632"><text:span text:style-name="T633">2.2</text:span><text:span text:style-name="T634">. Integruotą požiūrį į paklausą ir tiekimo galimybes. Kaštų ir naudos analizei<text:s/></text:span><text:span text:style-name="T635">atlikti naudojant turimus duomenis, atsižvelgiama į visus atitinkamus sistemos turimus tiekimo išteklius ir geografines ribas, įskaitant per visumą tam tikrai produkcijai gaminti reikalinguose įrenginiuose nuosekliai atliekamų gamybos procesų išsiskirianči</text:span><text:span text:style-name="T636">ą ir per tą procesą nepanaudojamą šilumą, kuri gaunama elektros gamybos ir pramonės įrenginiuose, ir atsinaujinančiųjų išteklių energiją, taip pat į šildymo ir vėsinimo paklausos ypatybes ir tendencijas.</text:span></text:p>
      <text:p text:style-name="P637"><text:span text:style-name="T638">2.3</text:span><text:span text:style-name="T639">. Bazinio lygio, kurio paskirtis – būti atska</text:span><text:span text:style-name="T640">itos tašku, pagal kurį vertinami alternatyvūs scenarijai, nustatymą.</text:span></text:p>
      <text:p text:style-name="P641"><text:span text:style-name="T642">2.4</text:span><text:span text:style-name="T643">. Alternatyvių scenarijų nustatymą. Svarstomos visos tinkamos bazinio lygio alternatyvos. Scenarijai, neįmanomi dėl techninių, finansinių priežasčių, valstybinio reguliavimo ar lai</text:span><text:span text:style-name="T644">ko apribojimų, gali būti atmesti per ankstyvąjį kaštų ir naudos analizės etapą, jeigu tai pagrįsta atsižvelgiant į išnagrinėtus, akivaizdžius ir dokumentais pagrįstus motyvus. Kaip bazinio lygio alternatyvos, atliekant kaštų ir naudos analizę, turėtų būti<text:s/></text:span><text:span text:style-name="T645">vertinamos tik didelio naudingumo kogeneracijos, efektyvaus šildymo ir vėsinimo – tai yra tokio šildymo ar vėsinimo, kuriam reikia mažiau nei įprastiniam šildymui ar vėsinimui pirminės energijos vienam šilumos ar vėsumos vienetui patiekti atitinkamoje sist</text:span><text:span text:style-name="T646">emoje ekonomiškai efektyviu būdu, įvertinamu atliekant kaštų ir naudos analizę ir atsižvelgiant į energiją, kurios reikia energijai išgauti, transformuoti, transportuoti ir paskirstyti, arba efektyvaus individualaus šildymo ir vėsinimo – tai yra tokio indi</text:span><text:span text:style-name="T647">vidualaus šilumos ir vėsumos tiekimo, kuris, palyginti su efektyviu centralizuotu šilumos ir vėsumos tiekimu, išmatuojamai sumažina neatsinaujinančiųjų energijos išteklių pirminės energijos kiekį, kurio reikia vienam gautos energijos vienetui patiekti atit</text:span><text:span text:style-name="T648">inkamoje sistemoje, arba kuriam reikia tokio pat neatsinaujinančiųjų energijos išteklių pirminės energijos kiekio, bet už mažesnę kainą, atsižvelgiant į energiją, kurią reikia išgauti, transformuoti, transportuoti ir paskirstyti, – galimybės.</text:span></text:p>
      <text:p text:style-name="P649"><text:span text:style-name="T650">2.5</text:span><text:span text:style-name="T651">. Kašt</text:span><text:span text:style-name="T652">us viršijančios naudos apskaičiavimo metodą:</text:span></text:p>
      <text:p text:style-name="P653"><text:span text:style-name="T654">2.5.1</text:span><text:span text:style-name="T655">. įvertinami ir palyginami bendri ilgalaikiai kaštai ir nauda, susiję su šilumos ar vėsumos tiekimo galimybėmis;<text:s/></text:span></text:p>
      <text:p text:style-name="P656"><text:span text:style-name="T657">2.5.2</text:span><text:span text:style-name="T658">. vertinimas atliekamas taikant grynosios dabartinės vertės kriterijų;<text:s/></text:span></text:p>
      <text:p text:style-name="P659"><text:span text:style-name="T660">2.5.3</text:span><text:span text:style-name="T661">. pasirenkamas toks laikotarpis, kad būtų įtraukti visi atitinkami su scenarijais susiję kaštai ir nauda.</text:span></text:p>
      <text:p text:style-name="P662"><text:span text:style-name="T663">2.6</text:span><text:span text:style-name="T664">. Kainų apskaičiavimą ir prognozavimą ir kitas ekonominės analizės prielaidas:<text:s/></text:span></text:p>
      <text:p text:style-name="P665"><text:span text:style-name="T666">2.6.1</text:span><text:span text:style-name="T667">. kaštų ir naudos analizei atlikti pateikiamos<text:s/></text:span><text:span text:style-name="T668">prielaidos dėl pagrindinių kaštų ir gamybos veiksnių kainų ir diskonto normos;</text:span></text:p>
      <text:p text:style-name="P669"><text:span text:style-name="T670">2.6.2</text:span><text:span text:style-name="T671">. diskonto norma, naudojama grynajai dabartinei vertei apskaičiuoti atliekant ekonominę analizę, pasirenkama pagal europines arba Lietuvos Respublikos gaires; pasirinku</text:span><text:span text:style-name="T672">s Lietuvos Respublikos diskonto normą ekonominei analizei atlikti, turėtų būti atsižvelgta į Europos centrinio banko pateiktus duomenis;</text:span></text:p>
      <text:p text:style-name="P673"><text:span text:style-name="T674">2.6.3</text:span><text:span text:style-name="T675">. naudojamos Lietuvos Respublikos, Europos Sąjungos ar tarptautinės energijos kainos kitimo prognozės, prireik</text:span><text:span text:style-name="T676">us galima atsižvelgti į Lietuvos Respublikos ir (arba) regionines ir (ar) vietos aplinkybes;<text:s/></text:span></text:p>
      <text:p text:style-name="P677"><text:span text:style-name="T678">2.6.4</text:span><text:span text:style-name="T679">. ekonominei analizei atlikti naudojamos kainos turėtų atitikti tikruosius socialinius ir ekonominius kaštus ir naudą ir kuo labiau apimti tokius išorės<text:s/></text:span><text:span text:style-name="T680">kaštus kaip poveikį aplinkai ir sveikatai, tai yra kai egzistuoja rinkos kaina arba kai ji jau reguliuojama Europos Sąjungos ar Lietuvos Respublikos lygiu.</text:span></text:p>
      <text:p text:style-name="P681"><text:span text:style-name="T682">2.7</text:span><text:span text:style-name="T683">. Atliekamoje ekonominėje analizėje atsižvelgiama į visą susijusį ekonominį poveikį. Galima</text:span><text:span text:style-name="T684"><text:s/>atsižvelgti į kaštus ir sutaupytą energijos kiekį dėl didesnio energijos tiekimo sistemos lankstumo ir geresnio elektros tinklų veikimo pagal analizuotus scenarijus, įskaitant kaštus, kurių išvengta, ir sutaupytų dėl mažesnių investicijų į infrastruktūrą<text:s/></text:span><text:span text:style-name="T685">lėšų kiekį. Atsižvelgiama bent į šiuos kaštus ir naudą:</text:span></text:p>
      <text:p text:style-name="P686"><text:span text:style-name="T687">2.7.1</text:span><text:span text:style-name="T688">. gamybos vertė vartotojui (šiluma ir elektra), kiek įmanoma, išorės nauda, pavyzdžiui, nauda aplinkai ir sveikatai;</text:span></text:p>
      <text:p text:style-name="P689"><text:span text:style-name="T690">2.7.2</text:span><text:span text:style-name="T691">. kapitalo kaštai, susiję su įrenginiais ir įranga, kapitalo kaštai</text:span><text:span text:style-name="T692">, susiję su susietais energetikos tinklais, kintamieji ir pastovieji veiklos kaštai, energijos kaštai, kiek įmanoma, kaštai, susiję su aplinka ir sveikata.</text:span></text:p>
      <text:p text:style-name="P693"><text:span text:style-name="T694">2.8</text:span><text:span text:style-name="T695">. Atliekamą jautrumo analizę, siekiant įvertinti projekto ar projektų grupės kaštus ir naud</text:span><text:span text:style-name="T696">ą pagal skirtingas energijos kainas, diskonto normas ir kitus kintamuosius, nuo kurių smarkiai priklauso skaičiavimo rezultatai.</text:span></text:p>
      <text:p text:style-name="P697"><text:span text:style-name="T698">3</text:span><text:span text:style-name="T699">. Kai planuojami projektai atitinka nors vieną Aprašo 13.1</text:span><text:span text:style-name="T700">–13.4</text:span><text:span text:style-name="T701"><text:s/>papunkčiuose nustatytą sąlygą, kaštų ir naudos analizėje</text:span><text:span text:style-name="T702"><text:s/>papildomai pateikiama informacija:</text:span></text:p>
      <text:p text:style-name="P703"><text:span text:style-name="T704">3.1</text:span><text:span text:style-name="T705">. jeigu planuojamas tik elektros energijai skirtas įrenginys arba įrenginys, nenaudojantis šilumos, palyginami planuojami įrenginiai arba planuojamas atnaujinimas ir lygiavertis įrenginys, pagaminantis tiek pat elek</text:span><text:span text:style-name="T706">tros energijos arba technologinės šilumos, tačiau naudojantis liekamąją šilumą ir tiekiantis šilumą per didelio naudingumo kogeneracijos ir (arba) centralizuoto aprūpinimo šiluma sistemą;</text:span></text:p>
      <text:p text:style-name="P707"><text:span text:style-name="T708">3.2</text:span><text:span text:style-name="T709">. vertinant tam tikrą geografinę vietovę, atsižvelgiama į pla</text:span><text:span text:style-name="T710">nuojamą įrenginį ir į visas tinkamas esamas arba potencialias šilumos poreikio vietas, į kurias ji gali būti tiekiama iš to įrenginio pagal racionalias galimybes (pavyzdžiui, techninį pagrįstumą ir atstumą);</text:span></text:p>
      <text:p text:style-name="P711"><text:span text:style-name="T712">3.3</text:span><text:span text:style-name="T713">. sistemos ribos nustatomos taip, kad į j</text:span><text:span text:style-name="T714">as patektų planuojamas įrenginys ir šilumos apkrovos, pavyzdžiui, pastatas (-ai) ir pramoninis procesas; šios sistemos ribose abiem atvejais nustatoma ir palyginama bendra šilumos ir elektros energijos tiekimo kaina;</text:span></text:p>
      <text:p text:style-name="P715"><text:span text:style-name="T716">3.4</text:span><text:span text:style-name="T717">. į šilumos apkrovas įeina esamo</text:span><text:span text:style-name="T718">s šilumos apkrovos, pavyzdžiui, pramoniniai įrenginiai ar esama centralizuoto aprūpinimo šiluma sistema, o urbanizuotose vietovėse – ir šilumos apkrovos ir sąnaudos, kurios atsirastų, jeigu pastatų grupei ar miesto daliai būtų įrengta nauja centralizuoto a</text:span><text:span text:style-name="T719">prūpinimo šiluma sistema ir (arba) jos būtų prie šios sistemos prijungtos;</text:span></text:p>
      <text:p text:style-name="P720"><text:span text:style-name="T721">3.5</text:span><text:span text:style-name="T722">. kaštų ir naudos analizė grindžiama planuojamo įrenginio ir lyginamojo (-ųjų) įrenginio (-ių) aprašymu, kuriame nurodoma atitinkamai elektros ir šilumos galia, kuro tipas, p</text:span><text:span text:style-name="T723">lanuojama naudojimo paskirtis ir planuojamų veikimo valandų per metus skaičius, vieta ir elektros energijos ir šilumos energijos poreikis;<text:s/></text:span></text:p>
      <text:p text:style-name="P724"><text:span text:style-name="T725">3.6</text:span><text:span text:style-name="T726">. palyginimo tikslais atsižvelgiama į šilumos energijos paklausą ir į tai, kokių tipų šildymą ir vėsinimą nau</text:span><text:span text:style-name="T727">doja netoli esančios šilumos poreikio vietos, taip pat palyginami su infrastruktūra susiję planuojamo ir lyginamojo įrenginio kaštai;</text:span></text:p>
      <text:p text:style-name="P728"><text:span text:style-name="T729">3.7</text:span><text:span text:style-name="T730">. ekonominė analizė, apimanti finansinę analizę, kurioje atspindėtos faktinės pinigų srauto operacijos, susijusios<text:s/></text:span><text:span text:style-name="T731">su investavimu į tam tikrus įrenginius ir jų eksploatavimu;</text:span></text:p>
      <text:p text:style-name="P732"><text:span text:style-name="T733">3.8</text:span><text:span text:style-name="T734">. nurodoma, ar projekto nauda viršija kaštus, tai yra ar projekto diskontuotos naudos suma ekonominėje ir finansinėje analizėje viršija diskontuotų kaštų sumą (kaštus viršijanti nauda).</text:span></text:p>
      <text:p text:style-name="P735"><text:span text:style-name="T736">––––––––––––––––––––</text:span></text:p>
      <text:p text:style-name="P737"/>
      <text:p text:style-name="P745">Energijos išteklių ir energijos efektyvaus<text:s/></text:p>
      <text:p text:style-name="P746"><text:span text:style-name="T747">vartojimo stebėsenos tvarkos aprašo</text:span><text:span text:style-name="T748"><text:line-break/></text:span><text:span text:style-name="T749">2</text:span><text:span text:style-name="T750"><text:s/>priedas</text:span></text:p>
      <text:p text:style-name="P751"/>
      <text:p text:style-name="P752"/>
      <text:p text:style-name="P753"/>
      <text:p text:style-name="P754"><text:span text:style-name="T755">REKOMENDUOJAMŲ KURO ŠILUMINGUMO PERSKAIČIAVIMO KOEFICIENTŲ</text:span><text:span text:style-name="T756">1</text:span><text:span text:style-name="T757"><text:s/>SĄRAŠAS</text:span></text:p>
      <text:p text:style-name="P758"/>
      <text:p text:style-name="P759"/>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Kuro rūšis</text:p>
          </table:table-cell>
          <table:table-cell table:style-name="TableCell769" table:number-columns-spanned="3">
            <text:p text:style-name="P770">Apatinė kuro degimo<text:s/>šiluma</text:p>
          </table:table-cell>
          <table:covered-table-cell/>
          <table:covered-table-cell/>
        </table:table-row>
        <table:table-row table:style-name="TableRow771">
          <table:covered-table-cell>
            <text:p text:style-name="P772"/>
          </table:covered-table-cell>
          <table:table-cell table:style-name="TableCell773">
            <text:p text:style-name="P774">kJ</text:p>
          </table:table-cell>
          <table:table-cell table:style-name="TableCell775">
            <text:p text:style-name="P776">kgne</text:p>
          </table:table-cell>
          <table:table-cell table:style-name="TableCell777">
            <text:p text:style-name="P778">kWh</text:p>
          </table:table-cell>
        </table:table-row>
        <table:table-row table:style-name="TableRow779">
          <table:table-cell table:style-name="TableCell780">
            <text:p text:style-name="P781">1 kg kokso</text:p>
          </table:table-cell>
          <table:table-cell table:style-name="TableCell782">
            <text:p text:style-name="P783">28 500</text:p>
          </table:table-cell>
          <table:table-cell table:style-name="TableCell784">
            <text:p text:style-name="P785">0,676</text:p>
          </table:table-cell>
          <table:table-cell table:style-name="TableCell786">
            <text:p text:style-name="P787">7,917</text:p>
          </table:table-cell>
        </table:table-row>
        <table:table-row table:style-name="TableRow788">
          <table:table-cell table:style-name="TableCell789">
            <text:p text:style-name="P790">1 kg akmens anglių</text:p>
          </table:table-cell>
          <table:table-cell table:style-name="TableCell791">
            <text:p text:style-name="P792">17 200–30 700</text:p>
          </table:table-cell>
          <table:table-cell table:style-name="TableCell793">
            <text:p text:style-name="P794">0,411–0,733</text:p>
          </table:table-cell>
          <table:table-cell table:style-name="TableCell795">
            <text:p text:style-name="P796">4,778–8,528</text:p>
          </table:table-cell>
        </table:table-row>
        <table:table-row table:style-name="TableRow797">
          <table:table-cell table:style-name="TableCell798">
            <text:p text:style-name="P799">1 kg rusvųjų anglių briketų</text:p>
          </table:table-cell>
          <table:table-cell table:style-name="TableCell800">
            <text:p text:style-name="P801">20 000</text:p>
          </table:table-cell>
          <table:table-cell table:style-name="TableCell802">
            <text:p text:style-name="P803">0,478</text:p>
          </table:table-cell>
          <table:table-cell table:style-name="TableCell804">
            <text:p text:style-name="P805">5,556</text:p>
          </table:table-cell>
        </table:table-row>
        <table:table-row table:style-name="TableRow806">
          <table:table-cell table:style-name="TableCell807">
            <text:p text:style-name="P808">1 kg juodojo lignito</text:p>
          </table:table-cell>
          <table:table-cell table:style-name="TableCell809">
            <text:p text:style-name="P810">10 500–21 000</text:p>
          </table:table-cell>
          <table:table-cell table:style-name="TableCell811">
            <text:p text:style-name="P812">0,251–0,502</text:p>
          </table:table-cell>
          <table:table-cell table:style-name="TableCell813">
            <text:p text:style-name="P814">2,917–5,833</text:p>
          </table:table-cell>
        </table:table-row>
        <table:table-row table:style-name="TableRow815">
          <table:table-cell table:style-name="TableCell816">
            <text:p text:style-name="P817">1 kg rusvųjų anglių</text:p>
          </table:table-cell>
          <table:table-cell table:style-name="TableCell818">
            <text:p text:style-name="P819">5 600–10 500</text:p>
          </table:table-cell>
          <table:table-cell table:style-name="TableCell820">
            <text:p text:style-name="P821">0,134–0,251</text:p>
          </table:table-cell>
          <table:table-cell table:style-name="TableCell822">
            <text:p text:style-name="P823">1,556–2,917</text:p>
          </table:table-cell>
        </table:table-row>
        <table:table-row table:style-name="TableRow824">
          <table:table-cell table:style-name="TableCell825">
            <text:p text:style-name="P826">1 kg skalūnų alyvos</text:p>
          </table:table-cell>
          <table:table-cell table:style-name="TableCell827">
            <text:p text:style-name="P828">8 000–9 000</text:p>
          </table:table-cell>
          <table:table-cell table:style-name="TableCell829">
            <text:p text:style-name="P830">0,191–0,215</text:p>
          </table:table-cell>
          <table:table-cell table:style-name="TableCell831">
            <text:p text:style-name="P832">2,222–2,500</text:p>
          </table:table-cell>
        </table:table-row>
        <table:table-row table:style-name="TableRow833">
          <table:table-cell table:style-name="TableCell834">
            <text:p text:style-name="P835">1 kg durpių</text:p>
          </table:table-cell>
          <table:table-cell table:style-name="TableCell836">
            <text:p text:style-name="P837">7 800–13 800</text:p>
          </table:table-cell>
          <table:table-cell table:style-name="TableCell838">
            <text:p text:style-name="P839">0,186–0,330</text:p>
          </table:table-cell>
          <table:table-cell table:style-name="TableCell840">
            <text:p text:style-name="P841">2,167–3,833</text:p>
          </table:table-cell>
        </table:table-row>
        <table:table-row table:style-name="TableRow842">
          <table:table-cell table:style-name="TableCell843">
            <text:p text:style-name="P844">1 kg durpių briketų</text:p>
          </table:table-cell>
          <table:table-cell table:style-name="TableCell845">
            <text:p text:style-name="P846">16 000–16 800</text:p>
          </table:table-cell>
          <table:table-cell table:style-name="TableCell847">
            <text:p text:style-name="P848">0,382–0,401</text:p>
          </table:table-cell>
          <table:table-cell table:style-name="TableCell849">
            <text:p text:style-name="P850">4,444–4,667</text:p>
          </table:table-cell>
        </table:table-row>
        <table:table-row table:style-name="TableRow851">
          <table:table-cell table:style-name="TableCell852">
            <text:p text:style-name="P853">1 kg sunkiojo dyzelinio kuro (mazuto)</text:p>
          </table:table-cell>
          <table:table-cell table:style-name="TableCell854">
            <text:p text:style-name="P855">40 000</text:p>
          </table:table-cell>
          <table:table-cell table:style-name="TableCell856">
            <text:p text:style-name="P857">0,955</text:p>
          </table:table-cell>
          <table:table-cell table:style-name="TableCell858">
            <text:p text:style-name="P859">11,111</text:p>
          </table:table-cell>
        </table:table-row>
        <table:table-row table:style-name="TableRow860">
          <table:table-cell table:style-name="TableCell861">
            <text:p text:style-name="P862">1 kg<text:s/>dyzelinio krosnių kuro</text:p>
          </table:table-cell>
          <table:table-cell table:style-name="TableCell863">
            <text:p text:style-name="P864">42 300</text:p>
          </table:table-cell>
          <table:table-cell table:style-name="TableCell865">
            <text:p text:style-name="P866">1,010</text:p>
          </table:table-cell>
          <table:table-cell table:style-name="TableCell867">
            <text:p text:style-name="P868">11,750</text:p>
          </table:table-cell>
        </table:table-row>
        <table:table-row table:style-name="TableRow869">
          <table:table-cell table:style-name="TableCell870">
            <text:p text:style-name="P871">1 kg automobilinio benzino (benzino)</text:p>
          </table:table-cell>
          <table:table-cell table:style-name="TableCell872">
            <text:p text:style-name="P873">44 000</text:p>
          </table:table-cell>
          <table:table-cell table:style-name="TableCell874">
            <text:p text:style-name="P875">1,051</text:p>
          </table:table-cell>
          <table:table-cell table:style-name="TableCell876">
            <text:p text:style-name="P877">12,222</text:p>
          </table:table-cell>
        </table:table-row>
        <table:table-row table:style-name="TableRow878">
          <table:table-cell table:style-name="TableCell879">
            <text:p text:style-name="P880">1 kg parafino</text:p>
          </table:table-cell>
          <table:table-cell table:style-name="TableCell881">
            <text:p text:style-name="P882">40 000</text:p>
          </table:table-cell>
          <table:table-cell table:style-name="TableCell883">
            <text:p text:style-name="P884">0,955</text:p>
          </table:table-cell>
          <table:table-cell table:style-name="TableCell885">
            <text:p text:style-name="P886">11,111</text:p>
          </table:table-cell>
        </table:table-row>
        <table:table-row table:style-name="TableRow887">
          <table:table-cell table:style-name="TableCell888">
            <text:p text:style-name="P889">1 kg suskystintų naftos dujų</text:p>
          </table:table-cell>
          <table:table-cell table:style-name="TableCell890">
            <text:p text:style-name="P891">46 000</text:p>
          </table:table-cell>
          <table:table-cell table:style-name="TableCell892">
            <text:p text:style-name="P893">1,099</text:p>
          </table:table-cell>
          <table:table-cell table:style-name="TableCell894">
            <text:p text:style-name="P895">12,778</text:p>
          </table:table-cell>
        </table:table-row>
        <table:table-row table:style-name="TableRow896">
          <table:table-cell table:style-name="TableCell897">
            <text:p text:style-name="P898">1 kg gamtinių dujų (93 procentai metano)</text:p>
          </table:table-cell>
          <table:table-cell table:style-name="TableCell899">
            <text:p text:style-name="P900">47 200</text:p>
          </table:table-cell>
          <table:table-cell table:style-name="TableCell901">
            <text:p text:style-name="P902">1,126</text:p>
          </table:table-cell>
          <table:table-cell table:style-name="TableCell903">
            <text:p text:style-name="P904">13,10</text:p>
          </table:table-cell>
        </table:table-row>
        <table:table-row table:style-name="TableRow905">
          <table:table-cell table:style-name="TableCell906">
            <text:p text:style-name="P907">1 kg<text:s/>suskystintų gamtinių dujų</text:p>
          </table:table-cell>
          <table:table-cell table:style-name="TableCell908">
            <text:p text:style-name="P909">45 190</text:p>
          </table:table-cell>
          <table:table-cell table:style-name="TableCell910">
            <text:p text:style-name="P911">1,079</text:p>
          </table:table-cell>
          <table:table-cell table:style-name="TableCell912">
            <text:p text:style-name="P913">12,553</text:p>
          </table:table-cell>
        </table:table-row>
        <table:table-row table:style-name="TableRow914">
          <table:table-cell table:style-name="TableCell915">
            <text:p text:style-name="P916">1 kg malkų (25 procentai drėgnumo)</text:p>
          </table:table-cell>
          <table:table-cell table:style-name="TableCell917">
            <text:p text:style-name="P918">13 800</text:p>
          </table:table-cell>
          <table:table-cell table:style-name="TableCell919">
            <text:p text:style-name="P920">0,330</text:p>
          </table:table-cell>
          <table:table-cell table:style-name="TableCell921">
            <text:p text:style-name="P922">3,833</text:p>
          </table:table-cell>
        </table:table-row>
        <table:table-row table:style-name="TableRow923">
          <table:table-cell table:style-name="TableCell924">
            <text:p text:style-name="P925">1 kg pjuvenų granulių / medienos briketų</text:p>
          </table:table-cell>
          <table:table-cell table:style-name="TableCell926">
            <text:p text:style-name="P927">16 800</text:p>
          </table:table-cell>
          <table:table-cell table:style-name="TableCell928">
            <text:p text:style-name="P929">0,401</text:p>
          </table:table-cell>
          <table:table-cell table:style-name="TableCell930">
            <text:p text:style-name="P931">4,667</text:p>
          </table:table-cell>
        </table:table-row>
        <table:table-row table:style-name="TableRow932">
          <table:table-cell table:style-name="TableCell933">
            <text:p text:style-name="P934">1 kg atliekų</text:p>
          </table:table-cell>
          <table:table-cell table:style-name="TableCell935">
            <text:p text:style-name="P936">7 400–10 700</text:p>
          </table:table-cell>
          <table:table-cell table:style-name="TableCell937">
            <text:p text:style-name="P938">0,177–0,256</text:p>
          </table:table-cell>
          <table:table-cell table:style-name="TableCell939">
            <text:p text:style-name="P940">2,056–2,972</text:p>
          </table:table-cell>
        </table:table-row>
        <table:table-row table:style-name="TableRow941">
          <table:table-cell table:style-name="TableCell942">
            <text:p text:style-name="P943">1 MJ gautos šilumos</text:p>
          </table:table-cell>
          <table:table-cell table:style-name="TableCell944">
            <text:p text:style-name="P945">1 000</text:p>
          </table:table-cell>
          <table:table-cell table:style-name="TableCell946">
            <text:p text:style-name="P947">0,024</text:p>
          </table:table-cell>
          <table:table-cell table:style-name="TableCell948">
            <text:p text:style-name="P949">0,278</text:p>
          </table:table-cell>
        </table:table-row>
        <table:table-row table:style-name="TableRow950">
          <table:table-cell table:style-name="TableCell951">
            <text:p text:style-name="P952">1<text:s/>kWh elektros</text:p>
          </table:table-cell>
          <table:table-cell table:style-name="TableCell953">
            <text:p text:style-name="P954">3 600</text:p>
          </table:table-cell>
          <table:table-cell table:style-name="TableCell955">
            <text:p text:style-name="P956">0,086</text:p>
          </table:table-cell>
          <table:table-cell table:style-name="TableCell957">
            <text:p text:style-name="P958"><text:span text:style-name="T959">1</text:span><text:span text:style-name="T960">2</text:span></text:p>
          </table:table-cell>
        </table:table-row>
      </table:table>
      <text:p text:style-name="P961"/>
      <text:p text:style-name="P962"><text:span text:style-name="T963">1</text:span><text:span text:style-name="T964"><text:s/>Galima naudoti Lietuvos statistikos departamento skirtingų rūšių kurui taikomus šilumingumo (kaloringumo) ekvivalentus.</text:span></text:p>
      <text:p text:style-name="P965"><text:span text:style-name="T966">2</text:span><text:span text:style-name="T967"><text:s/>Taikytina, jeigu sutaupytos energijos kiekis apskaičiuojamas kaip pirminė energija, taikant metodą „iš apačios į viršų“, pagrįstą galutinės energijos suvartojimu. Sutaupytam elektros energijos kiekiui, išreikštam kWh, apskaičiuoti taikomas koeficientas 2,</text:span><text:span text:style-name="T968">5. Metodas „iš apačios į viršų“ aprašytas<text:s/></text:span><text:span text:style-name="T969">energetikos ministro patvirtintose Valstybės mastu sutaupyto energijos kiekio skaičiavimo taisyklėse</text:span><text:span text:style-name="T970">.</text:span></text:p>
      <text:p text:style-name="P971"><text:span text:style-name="T972">––––––––––––––––––––</text:span></text:p>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Vyriausybė, Nutarimas</text:span></text:p>
      <text:p text:style-name="P982"><text:span text:style-name="T983">Nr.<text:s/></text:span><text:a xlink:href="https://www.e-tar.lt/portal/legalAct.html?documentId=dc53cf50189311e9bdd0d0d6ba6c7c51" office:target-frame-name="_top" xlink:show="replace"><text:span text:style-name="T984">17</text:span></text:a><text:span text:style-name="T985">, 2019-01-09, paskelbta TAR 2019-01-15, i. k. 2019-00522</text:span></text:p>
      <text:p text:style-name="P986"><text:span text:style-name="T987">Dėl Lietuvos Respublikos Vyriausybės 2016 m. kovo 30 d. nutarimo Nr. 332 „Dėl Energijos išteklių ir energijos efektyvaus va</text:span><text:span text:style-name="T988">rtojimo stebėsenos tvarkos aprašo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 style:parent-style-name="DefaultParagraphFont" style:family="text">
      <style:text-properties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1" style:parent-style-name="DefaultParagraphFont" style:family="text">
      <style:text-properties style:language-asian="lt" style:country-asian="L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598"><draw:frame draw:style-name="F599" text:anchor-type="paragraph" svg:y="0.0006in" draw:z-index="0"><draw:text-box fo:min-height="0in" fo:min-width="0in"><text:p text:style-name="P597"><text:span text:style-name="T600"><text:page-number text:fixed="false">3</text:page-number></text:span></text:p></draw:text-box></draw:frame></text:p>
      </style:header>
      <style:footer>
        <text:p text:style-name="P601"/>
      </style:footer>
    </style:master-page>
    <style:master-page style:next-style-name="MP2" style:name="MPF2" style:page-layout-name="PL2">
      <style:header>
        <text:p text:style-name="P602"/>
      </style:header>
      <style:footer>
        <text:p text:style-name="P603"/>
      </style:footer>
    </style:master-page>
    <style:master-page style:name="MP3" style:page-layout-name="PL3">
      <style:header>
        <text:p text:style-name="P739"><draw:frame draw:style-name="F740" text:anchor-type="paragraph" svg:y="0.0006in" draw:z-index="0"><draw:text-box fo:min-height="0in" fo:min-width="0in"><text:p text:style-name="P738"><text:span text:style-name="T741"><text:page-number text:fixed="false">3</text:page-number></text:span></text:p></draw:text-box></draw:frame></text:p>
      </style:header>
      <style:footer>
        <text:p text:style-name="P742"/>
      </style:footer>
    </style:master-page>
    <style:master-page style:next-style-name="MP3" style:name="MPF3" style:page-layout-name="PL3">
      <style:header>
        <text:p text:style-name="P743"/>
      </style:header>
      <style:footer>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13T12:05:00Z</meta:creation-date>
    <dc:date>2019-05-13T12:05:00Z</dc:date>
    <meta:print-date>2016-04-04T06:42:00Z</meta:print-date>
    <meta:template xlink:href="Normal.dotm" xlink:type="simple"/>
    <meta:editing-cycles>2</meta:editing-cycles>
    <meta:editing-duration>PT0S</meta:editing-duration>
    <meta:document-statistic meta:page-count="12" meta:paragraph-count="332" meta:word-count="4043" meta:character-count="32624" meta:row-count="903" meta:non-whitespace-character-count="28913"/>
  </office:meta>
</office:document-meta>
</file>