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justify"/>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8pt"/>
    </style:style>
    <style:style style:name="P46" style:parent-style-name="Normal" style:family="paragraph">
      <style:paragraph-properties fo:text-align="justify">
        <style:tab-stops>
          <style:tab-stop style:type="left" style:position="5.3159in"/>
        </style:tab-stops>
      </style:paragraph-properties>
    </style:style>
    <style:style style:name="T47" style:parent-style-name="DefaultParagraphFont" style:family="text">
      <style:text-properties style:font-size-complex="8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size-complex="8pt"/>
    </style:style>
    <style:style style:name="P51" style:parent-style-name="Normal" style:family="paragraph">
      <style:paragraph-properties fo:break-before="page" fo:margin-right="0.4909in"/>
    </style:style>
    <style:style style:name="P52" style:parent-style-name="Normal" style:family="paragraph">
      <style:paragraph-properties fo:margin-left="4.3312in" fo:margin-right="0.4909in">
        <style:tab-stops/>
      </style:paragraph-properties>
      <style:text-properties style:font-name-asian="Calibri" style:font-size-complex="12pt"/>
    </style:style>
    <style:style style:name="P53" style:parent-style-name="Normal" style:family="paragraph">
      <style:paragraph-properties fo:margin-left="4.3312in">
        <style:tab-stops/>
      </style:paragraph-properties>
      <style:text-properties style:font-name-asian="Calibri" style:font-size-complex="12pt"/>
    </style:style>
    <style:style style:name="P54" style:parent-style-name="Normal" style:family="paragraph">
      <style:paragraph-properties fo:margin-left="4.3312in" fo:margin-right="0.2944in">
        <style:tab-stops/>
      </style:paragraph-properties>
      <style:text-properties style:font-name-asian="Calibri" style:font-size-complex="12pt"/>
    </style:style>
    <style:style style:name="P55" style:parent-style-name="Normal" style:family="paragraph">
      <style:paragraph-properties fo:margin-left="4.3312in" fo:margin-right="0.2944in">
        <style:tab-stops/>
      </style:paragraph-properties>
      <style:text-properties style:font-name-asian="Calibri" style:font-size-complex="12pt"/>
    </style:style>
    <style:style style:name="P56" style:parent-style-name="Normal" style:family="paragraph">
      <style:paragraph-properties fo:text-align="end" fo:margin-right="-0.0006in"/>
      <style:text-properties style:font-name-asian="Calibri" style:font-size-complex="12pt"/>
    </style:style>
    <style:style style:name="P57" style:parent-style-name="Normal" style:family="paragraph">
      <style:paragraph-properties fo:text-align="center" fo:margin-right="-0.0006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margin-right="-0.0006in"/>
      <style:text-properties style:font-name-asian="Calibri" fo:font-weight="bold" style:font-weight-asian="bold" style:font-size-complex="12pt"/>
    </style:style>
    <style:style style:name="P60" style:parent-style-name="Normal" style:family="paragraph">
      <style:paragraph-properties fo:text-align="center" fo:margin-right="-0.0006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fo:line-height="115%"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15%"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line-height="115%"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widows="0" fo:orphans="0"/>
      <style:text-properties style:font-name-asian="Calibri" style:font-size-complex="12pt"/>
    </style:style>
    <style:style style:name="P141" style:parent-style-name="Normal" style:family="paragraph">
      <style:paragraph-properties fo:widows="0" fo:orphans="0" fo:text-align="justify" fo:text-indent="0.4923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4923in">
        <style:tab-stops>
          <style:tab-stop style:type="left" style:position="0.492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text-indent="0.4923in">
        <style:tab-stops>
          <style:tab-stop style:type="left" style:position="0.492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style:tab-stops>
          <style:tab-stop style:type="left" style:position="0.4923in"/>
        </style:tab-stops>
      </style:paragraph-properties>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widows="0" fo:orphans="0" fo:text-align="center"/>
      <style:text-properties fo:font-weight="bold" style:font-weight-asian="bold" style:font-weight-complex="bold" style:font-size-complex="12pt"/>
    </style:style>
    <style:style style:name="P167" style:parent-style-name="Normal" style:family="paragraph">
      <style:paragraph-properties fo:widows="0" fo:orphans="0"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4-16</text:span></text:p>
      <text:p text:style-name="P3"/>
      <text:p text:style-name="P4"><text:span text:style-name="T5">Nutarimas paskelbtas: TAR 2014-07-31, i. k. 2014-10725</text:span></text:p>
      <text:p text:style-name="P6"/>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NUTARIMAS</text:p>
      <text:p text:style-name="P13">DĖL VISUOMENEI SKELBIAMOS INFORMACIJOS REIKALAVIMŲ</text:p>
      <text:p text:style-name="P14"/>
      <text:p text:style-name="P15">2014 m. liepos 31 d. Nr. 03-136</text:p>
      <text:p text:style-name="P16">Vilnius</text:p>
      <text:p text:style-name="P17"/>
      <text:p text:style-name="P18"/>
      <text:p text:style-name="P19"><text:span text:style-name="T20">Vadovaudamasi Lietuvos Respublikos Lietuvos banko įstatymo 42 straipsnio 3 dalies 1 punktu, Lietuvos Respublikos finansų rinkos priežiūros sistemos pertvarkos įstatymo 4 straipsnio 3 dalimi ir įgyvendindama 2013 m. birželio 26 d. Europos Parlamento ir Tary</text:span><text:span text:style-name="T21">bos direktyvą 2013/36/ES dėl galimybės verstis kredito įstaigų veikla ir dėl riziką ribojančios kredito įstaigų ir investicinių įmonių priežiūros, kuria iš dalies keičiama direktyva 2002/87/EB ir panaikinamos direktyvos 2006/48/EB bei 2006/49/EB (OL 2013 L</text:span><text:span text:style-name="T22"><text:s/>176, p. 338),<text:s/></text:span><text:span text:style-name="T23">Lietuvos banko valdyba n u t a r i a:</text:span></text:p>
      <text:p text:style-name="P24"><text:span text:style-name="T25">1</text:span><text:span text:style-name="T26">. Patvirtinti Visuomenei skelbiamos informacijos reikalavimus (pridedama).</text:span></text:p>
      <text:p text:style-name="P27"><text:span text:style-name="T28">2</text:span><text:span text:style-name="T29">. Pripažinti netekusiais galios:</text:span></text:p>
      <text:p text:style-name="P30"><text:span text:style-name="T31">2.1</text:span><text:span text:style-name="T32">. Lietuvos banko valdybos 2006 m. lapkričio 23 d. nutarimą Nr. 146 „Dėl informac</text:span><text:span text:style-name="T33">ijos, susijusios su kredito įstaigų riziką ribojančia priežiūra, atskleidimo bendrųjų nuostatų“ su visais pakeitimais ir papildymais;</text:span></text:p>
      <text:p text:style-name="P34"><text:span text:style-name="T35">2.2</text:span><text:span text:style-name="T36">. Lietuvos banko valdybos 2006 m. gruodžio 7 d. nutarimą Nr. 151 „Dėl Visuomenei skelbiamos informacijos reikalavim</text:span><text:span text:style-name="T37">ų patvirtinimo“ su visais pakeitimais ir papildymais;</text:span></text:p>
      <text:p text:style-name="P38"><text:span text:style-name="T39">2.3</text:span><text:span text:style-name="T40">. Lietuvos Respublikos vertybinių popierių komisijos 2007 m. kovo 22 d. nutarimą Nr. 1K-14 „Dėl Informacijos apie riziką ribojančią priežiūrą atskleidimo taisyklių patvirtinimo“ su visais pakeiti</text:span><text:span text:style-name="T41">mais ir papildymais.</text:span></text:p>
      <text:p text:style-name="P42"/>
      <text:p text:style-name="P43"/>
      <text:p text:style-name="P44"/>
      <text:p text:style-name="P45">Valdybos pirmininko pavaduotoja,</text:p>
      <text:p text:style-name="P46"><text:span text:style-name="T47">pavaduojanti Valdybos pirmininką</text:span><text:span text:style-name="T48"><text:s/></text:span><text:span text:style-name="T49"><text:tab/></text:span><text:span text:style-name="T50">Ingrida Šimonytė</text:span></text:p>
      <text:p text:style-name="P51"/>
      <text:soft-page-break/>
      <text:p text:style-name="P52">PATVIRTINTA</text:p>
      <text:p text:style-name="P53">Lietuvos banko valdybos</text:p>
      <text:p text:style-name="P54">2014 m. liepos 31 d.<text:s/></text:p>
      <text:p text:style-name="P55">nutarimu Nr. 03-136</text:p>
      <text:p text:style-name="P56"/>
      <text:p text:style-name="P57"><text:span text:style-name="T58">VISUOMENEI SKELBIAMOS INFORMACIJOS 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ext:span><text:span text:style-name="T69">Visuomenei skelbiamos informacijos reikalavimuose (toliau – Reikalavimai) nustatyti pagal Lietuvos Respublikos bankų įstatymą veikiančių bankų ir Lietuvos centrinės kredito unijos (toliau – bankai) skelbiamos informaci</text:span><text:span text:style-name="T70">jos, skirtos indėlininkams, kreditoriams, investuotojams, analitikams ir kitiems suinteresuotiems rinkos dalyviams ir asmenims, skelbimo principai, periodiškumas ir operatyvumas, taip pat informacijos, susijusios su bankų veikla, turinio reikalavimai. Bank</text:span><text:span text:style-name="T71">ai, laikomi emitentais, be Reikalavimų, privalo laikytis ir vertybinių popierių rinką reglamentuojančiuose teisės aktuose nustatytų informacijos atskleidimo reikalavimų.</text:span><text:s/></text:p>
      <text:p text:style-name="P72">Punkto pakeitimai:</text:p>
      <text:p text:style-name="P73"><text:span text:style-name="T74">Nr.<text:s/></text:span><text:a xlink:href="https://www.e-tar.lt/portal/legalAct.html?documentId=b706ba10030511e6b9699b2946305ca6" office:target-frame-name="_top" xlink:show="replace"><text:span text:style-name="T75">03-44</text:span></text:a><text:span text:style-name="T76">, 2016-04-14, paskelbta TAR 2016-04-15, i. k. 2016-09604</text:span></text:p>
      <text:p text:style-name="Normal"/>
      <text:p text:style-name="P77"><text:span text:style-name="T78">2</text:span><text:span text:style-name="T79">. Reikalavimai parengti siekiant didinti Lietuvos bankų veiklos skaidrumą ir skatinti rinkos drausmę, laiku suteikiant visuomenei patikimą ir svarbią in</text:span><text:span text:style-name="T80">formaciją apie bankų veiklą ir finansinę būklę, prisiimamos rizikos pobūdį ir taikomas rizikos valdymo priemones.</text:span></text:p>
      <text:p text:style-name="Normal"/>
      <text:p text:style-name="P81"><text:span text:style-name="T82">3</text:span><text:span text:style-name="T83">. Bankų veiklos skaidrumas – tai bankų vykdomas įsipareigojimas suprantama ir prieinama forma viešai skelbti Reikalavimus atitinkančią<text:s/></text:span><text:span text:style-name="T84">informaciją, kurią būtų galima naudoti kaip patikimą pagrindą visuomenei vertinant bankų veiklą ir priimant tam tikrus ekonominius sprendimus.</text:span></text:p>
      <text:p text:style-name="P85"/>
      <text:p text:style-name="P86"><text:span text:style-name="T87">II</text:span><text:span text:style-name="T88"><text:s/>SKYRIUS<text:s/></text:span></text:p>
      <text:p text:style-name="P89"><text:span text:style-name="T90">BENDRIEJI BANKO VISUOMENEI SKELBIAMOS INFORMACIJOS REIKALAVIMAI</text:span></text:p>
      <text:p text:style-name="P91"/>
      <text:p text:style-name="P92"><text:span text:style-name="T93">4</text:span><text:span text:style-name="T94">. Už tai, kad<text:s/></text:span><text:span text:style-name="T95">informacija visuomenei būtų skelbiama tinkamai ir laiku, yra atsakinga banko valdyba.</text:span></text:p>
      <text:p text:style-name="P96"><text:span text:style-name="T97">5</text:span><text:span text:style-name="T98">. Visuomenei skelbiama informacija turi atitikti tarptautinėje praktikoje pripažintus informacijos kokybės reikalavimus: svarbumo, patikimumo, palyginamumo, tikrumo<text:s/></text:span><text:span text:style-name="T99">ir teisingumo. Pagrindinis principas, kuriuo bankai turi vadovautis skelbdami informaciją visuomenei, yra informacijos svarbumas. Informacija apie banko veiklą yra svarbi, jeigu jos neatskleidus, atskleidus neišsamiai arba neteisingai, informacijos vartoto</text:span><text:span text:style-name="T100">jai gali priimti neteisingus sprendimus.</text:span></text:p>
      <text:p text:style-name="P101"><text:span text:style-name="T102">6</text:span><text:span text:style-name="T103">. Bankas informaciją skelbia savo interneto svetainėje, informacijos skelbimui bankas savo nuožiūra papildomai gali pasirinkti ir kitas visuomenės informavimo priemones.</text:span></text:p>
      <text:p text:style-name="P104"><text:span text:style-name="T105">7</text:span><text:span text:style-name="T106">. Bankas viešai skelbia informaciją</text:span><text:span text:style-name="T107"><text:s/>vadovaudamasis banko valdybos patvirtinta informacijos skelbimo visuomenei politika, kurioje turi būti apibrėžta:</text:span></text:p>
      <text:p text:style-name="P108"><text:span text:style-name="T109">7.1</text:span><text:span text:style-name="T110">. kokia informacija apie banko veiklą laikoma svarbia;</text:span></text:p>
      <text:p text:style-name="P111"><text:span text:style-name="T112">7.2</text:span><text:span text:style-name="T113">. kokių tikslų siekiama skelbiant visuomenei informaciją apie banko veiklą</text:span><text:span text:style-name="T114">;</text:span></text:p>
      <text:p text:style-name="P115"><text:span text:style-name="T116">7.3</text:span><text:span text:style-name="T117">. informacijos skirstymas pagal vartotojų kategorijas (informacija indėlininkams, analitikams, stambiems kreditoriams, potencialiems investuotojams, kitiems vartotojams);</text:span></text:p>
      <text:p text:style-name="P118"><text:span text:style-name="T119">7.4</text:span><text:span text:style-name="T120">. informacijos skelbimo periodiškumas ir operatyvumas;</text:span></text:p>
      <text:p text:style-name="P121"><text:span text:style-name="T122">7.5</text:span><text:span text:style-name="T123">.</text:span><text:span text:style-name="T124"><text:tab/>kiti<text:s/></text:span><text:span text:style-name="T125">bankui svarbūs klausimai.</text:span></text:p>
      <text:p text:style-name="P126"><text:span text:style-name="T127">7</text:span><text:span text:style-name="T128">1</text:span><text:span text:style-name="T129">. Lietuvos bankas gali įpareigoti banką pakartotinai pateikti informaciją, jeigu ji yra netiksli, neišsami arba neatitinka kitų Reikalavimuose nustatytų kriterijų.</text:span><text:s/></text:p>
      <text:p text:style-name="P130">Papildyta punktu:</text:p>
      <text:p text:style-name="P131"><text:span text:style-name="T132">Nr.<text:s/></text:span><text:a xlink:href="https://www.e-tar.lt/portal/legalAct.html?documentId=b706ba10030511e6b9699b2946305ca6" office:target-frame-name="_top" xlink:show="replace"><text:span text:style-name="T133">03-44</text:span></text:a><text:span text:style-name="T134">, 2016-04-14, paskelbta TAR 2016-04-15, i. k. 2016-09604</text:span></text:p>
      <text:p text:style-name="Normal"/>
      <text:p text:style-name="P135"><text:span text:style-name="T136">III</text:span><text:span text:style-name="T137"><text:s/>SKYRIUS<text:s/></text:span></text:p>
      <text:p text:style-name="P138"><text:span text:style-name="T139">BANKO SKELBIAMOS INFORMACIJOS PERIODIŠKUMAS</text:span></text:p>
      <text:p text:style-name="P140"/>
      <text:p text:style-name="P141"><text:span text:style-name="T142">8</text:span><text:span text:style-name="T143">. Bankai turi viešai skelbti savo ketvirčio (praėjus trims,<text:s/></text:span><text:span text:style-name="T144">šešiems, devyniems ir dvylikai mėnesių) ir metų ataskaitas. Bankai, turintys kontroliuojamų finansų įstaigų ir (arba) kitų įmonių, turi viešai skelbti ir konsoliduotąsias finansinės grupės ketvirčio ataskaitas, banko finansinės grupės ir visos banko grupės</text:span><text:span text:style-name="T145"><text:s/>metų ataskaitas.</text:span></text:p>
      <text:p text:style-name="P146"><text:span text:style-name="T147">9</text:span><text:span text:style-name="T148">. Ketvirčio ataskaitas bankai privalo paskelbti ne vėliau kaip per 70 kalendorinių dienų nuo ataskaitinio laikotarpio pabaigos.</text:span></text:p>
      <text:p text:style-name="P149"><text:span text:style-name="T150">10</text:span><text:span text:style-name="T151">. Bankų metinių finansinių ataskaitų rinkinys, nurodytas Lietuvos Respublikos bankų įstatyme ir Lie</text:span><text:span text:style-name="T152">tuvos Respublikos centrinės kredito unijos įstatyme, kartu su nepriklausomo auditoriaus išvada, konsoliduotuoju metiniu pranešimu, kaip numatyta Lietuvos Respublikos įmonių grupių konsoliduotosios finansinės atskaitomybės įstatyme</text:span><text:span text:style-name="T153">,<text:s/></text:span><text:span text:style-name="T154">viešai skelbiamas Lietuv</text:span><text:span text:style-name="T155">os Respublikos bankų įstatyme ir Lietuvos Respublikos centrinės kredito unijos įstatyme nustatytais terminais. Tą pačią dieną, kai skelbiamas metinių finansinių ataskaitų rinkinys, turi būti skelbiama<text:s/></text:span><text:span text:style-name="T156">ir</text:span><text:span text:style-name="T157"><text:s/>informacija, nurodyta 2013 m. birželio 26 d. Europos</text:span><text:span text:style-name="T158"><text:s/>Parlamento ir Tarybos Reglamento (ES) Nr. 575/2013 dėl prudencinių reikalavimų kredito įstaigoms ir investicinėms įmonėms, kuriuo iš dalies keičiamas Reglamentas (ES) Nr. 648/2012 (OL 2013 L 176, p. 1), (toliau – Reglamentas) VIII dalyje ir Reikalavimų V<text:s/></text:span><text:span text:style-name="T159">skyriuje.</text:span></text:p>
      <text:p text:style-name="P160"/>
      <text:p text:style-name="P161"><text:span text:style-name="T162">IV</text:span><text:span text:style-name="T163"><text:s/>SKYRIUS<text:s/></text:span></text:p>
      <text:p text:style-name="P164"><text:span text:style-name="T165">BANKO SKELBIAMŲ KETVIRČIO ATASKAITŲ INFORMACIJOS TURINIO REIKALAVIMAI</text:span></text:p>
      <text:p text:style-name="P166"/>
      <text:p text:style-name="P167"><text:span text:style-name="T168">11</text:span><text:span text:style-name="T169">. Pasibaigus ketvirčiui bankas privalo skelbti:</text:span></text:p>
      <text:p text:style-name="P170"><text:span text:style-name="T171">11.1</text:span><text:span text:style-name="T172">. balansinę ataskaitą;</text:span></text:p>
      <text:p text:style-name="P173"><text:span text:style-name="T174">11.2</text:span><text:span text:style-name="T175">. pelno (nuostolio) ataskaitą;</text:span></text:p>
      <text:p text:style-name="P176"><text:span text:style-name="T177">11.3</text:span><text:span text:style-name="T178">. informaciją apie turto k</text:span><text:span text:style-name="T179">okybę;</text:span></text:p>
      <text:p text:style-name="P180"><text:span text:style-name="T181">11.4</text:span><text:span text:style-name="T182">. informaciją, kaip bankas įvykdė Reglamente nustatytus veiklos riziką ribojančius reikalavimus (nurodant apskaičiuotas kiekvieno riziką ribojančio rodiklio reikšmes);</text:span><text:s/></text:p>
      <text:p text:style-name="P183">Punkto pakeitimai:</text:p>
      <text:p text:style-name="P184"><text:span text:style-name="T185">Nr.<text:s/></text:span><text:a xlink:href="https://www.e-tar.lt/portal/legalAct.html?documentId=7f3bc9a090e611e4bb408baba2bdddf3" office:target-frame-name="_top" xlink:show="replace"><text:span text:style-name="T186">03-353</text:span></text:a><text:span text:style-name="T187">, 2014-12-30, paskelbta TAR 2014-12-31, i. k. 2014-21317</text:span></text:p>
      <text:p text:style-name="Normal"/>
      <text:p text:style-name="P188"><text:span text:style-name="T189">11.5</text:span><text:span text:style-name="T190">. informaciją apie ataskaitinį ketvirtį bankui pritaikytas poveikio priemones ir šių pri</text:span><text:span text:style-name="T191">emonių atšaukimą;</text:span></text:p>
      <text:p text:style-name="P192"><text:span text:style-name="T193">11.6</text:span><text:span text:style-name="T194">. tarptautinių agentūrų suteiktus reitingus ir jų pakeitimus (ilgalaikius ir trumpalaikius, nurodant reitingo suteikimo datą bei agentūros pavadinimą), jeigu bankas tokių turi;</text:span></text:p>
      <text:p text:style-name="P195"><text:span text:style-name="T196">11.7</text:span><text:span text:style-name="T197">. pagrindinius pelningumo rodiklius (turto gr</text:span><text:span text:style-name="T198">ąžą, nuosavybės grąžą ir kt.).<text:s/></text:span></text:p>
      <text:p text:style-name="P199"><text:span text:style-name="T200">11</text:span><text:span text:style-name="T201">1</text:span><text:span text:style-name="T202">. Informacija, nurodyta 11.5 papunktyje, gali būti neskelbiama tik Lietuvos banko valdybos sprendimu. Sprendimas neskelbti šios informacijos priimamas, jeigu informacijos apie pritaikytas poveikio priemones<text:s/></text:span><text:span text:style-name="T203">paskelbimas padarytų neigiamos įtakos finansų rinkos stabilumui, atliekamam ikiteisminiam tyrimui arba padarytų neproporcingos žalos fiziniams ar juridiniams asmenims. Tuomet tokios informacijos skelbimas atidedamas tol, kol šios aplinkybės išnyksta, arba<text:s/></text:span><text:span text:style-name="T204">ji skelbiama neatskleidžiant informacijos apie pažeidimą padariusį asmenį.</text:span><text:s/></text:p>
      <text:p text:style-name="P205">Papildyta punktu:</text:p>
      <text:p text:style-name="P206"><text:span text:style-name="T207">Nr.<text:s/></text:span><text:a xlink:href="https://www.e-tar.lt/portal/legalAct.html?documentId=b706ba10030511e6b9699b2946305ca6" office:target-frame-name="_top" xlink:show="replace"><text:span text:style-name="T208">03-44</text:span></text:a><text:span text:style-name="T209">, 2016-04-14, paskelbta TAR 2016-04-15, i. k. 2016-0960</text:span><text:span text:style-name="T210">4</text:span></text:p>
      <text:p text:style-name="Normal"/>
      <text:p text:style-name="P211"><text:span text:style-name="T212">V</text:span><text:span text:style-name="T213"><text:s/>SKYRIUS<text:s/></text:span></text:p>
      <text:p text:style-name="P214"><text:span text:style-name="T215">BANKO KARTU SU METŲ FINANSINE ATASKAITA SKELBIAMOS INFORMACIJOS TURINIO REIKALAVIMAI</text:span></text:p>
      <text:p text:style-name="P216"/>
      <text:p text:style-name="P217"><text:span text:style-name="T218">12</text:span><text:span text:style-name="T219">. Pasibaigus metams, bankas privalo paskelbti:</text:span></text:p>
      <text:p text:style-name="P220"><text:span text:style-name="T221">12.1</text:span><text:span text:style-name="T222">. banko vidaus kapitalo pakankamumo vertinimo proceso metu nustatytas bankui reikšmingas ri</text:span><text:span text:style-name="T223">zikos rūšis ir apskaičiuotą papildomą kapitalo poreikį kiekvienai rizikos rūšiai padengti</text:span><text:span text:style-name="T224">;</text:span></text:p>
      <text:p text:style-name="P225"><text:span text:style-name="T226">12.2</text:span><text:span text:style-name="T227">. šią konsoliduotą informaciją pagal kiekvieną užsienio valstybę, kurioje bankas<text:s/></text:span><text:span text:style-name="T228">ir jo patronuojamosios įstaigos, priklausančios finansinei grupei,</text:span><text:span text:style-name="T229"><text:s/>vykdo veiklą:</text:span></text:p>
      <text:p text:style-name="P230"><text:span text:style-name="T231">12.2.1</text:span><text:span text:style-name="T232">. pavadinimą (-us), veiklos pobūdį ir geografinę padėtį;</text:span></text:p>
      <text:p text:style-name="P233"><text:span text:style-name="T234">12.2.2</text:span><text:span text:style-name="T235">. apyvartą;</text:span></text:p>
      <text:p text:style-name="P236"><text:span text:style-name="T237">12.2.3</text:span><text:span text:style-name="T238">. darbuotojų skaičių, išreikštą visos darbo dienos ekvivalentu;</text:span></text:p>
      <text:p text:style-name="P239"><text:span text:style-name="T240">12.2.4</text:span><text:span text:style-name="T241">. pelną arba nuostolius prieš apmokestinimą;</text:span></text:p>
      <text:p text:style-name="P242"><text:span text:style-name="T243">12.2.5</text:span><text:span text:style-name="T244">. pelno mokestį</text:span><text:span text:style-name="T245">;</text:span></text:p>
      <text:p text:style-name="P246"><text:span text:style-name="T247">12.2.6</text:span><text:span text:style-name="T248">. gautas valstybės subsidijas;</text:span></text:p>
      <text:p text:style-name="P249"><text:span text:style-name="T250">12.3</text:span><text:span text:style-name="T251">. šią su banko vidaus valdymu susijusią informaciją:</text:span></text:p>
      <text:p text:style-name="P252"><text:span text:style-name="T253">12.3.1</text:span><text:span text:style-name="T254">. banko ir finansinės grupės organizacinės struktūros ir vidaus valdymo sistemos pagrindinius aspektus, esamą organizacinę struktūrą ir planuo</text:span><text:span text:style-name="T255">jamus reikšmingus pakeitimus;</text:span></text:p>
      <text:p text:style-name="P256"><text:span text:style-name="T257">12.3.2</text:span><text:span text:style-name="T258">. banko veiklos ir veiklos rizikos valdymo strategijų pagrindinius aspektus;</text:span></text:p>
      <text:p text:style-name="P259"><text:span text:style-name="T260">12.3.3</text:span><text:span text:style-name="T261">. informaciją apie banko organų įsteigtus banko komitetus ir jų įgaliojimus, taip pat apibendrintą informaciją apie šių komitetų<text:s/></text:span><text:span text:style-name="T262">veiklą;</text:span></text:p>
      <text:p text:style-name="P263"><text:span text:style-name="T264">12.3.4</text:span><text:span text:style-name="T265">.</text:span><text:span text:style-name="T266"> </text:span><text:span text:style-name="T267">vidaus kontrolės sistemos tikslus, struktūrą ir organizavimą banke;</text:span></text:p>
      <text:p text:style-name="P268"><text:span text:style-name="T269">12.4</text:span><text:span text:style-name="T270">. turto grąžą, apskaičiuotą grynąjį pelną padalijus iš balanso vertės;</text:span></text:p>
      <text:p text:style-name="P271"><text:span text:style-name="T272">12.5</text:span><text:span text:style-name="T273">. jeigu rizika, atsirandanti dėl turto suvaržymo, yra reikšminga ir atskleidžia</text:span><text:span text:style-name="T274">ma vadovaujantis 12.1 papunkčio reikalavimais, informaciją apie suvaržytą turtą:</text:span></text:p>
      <text:p text:style-name="P275"><text:span text:style-name="T276">12.5.1</text:span><text:span text:style-name="T277">. banko suvaržyto turto ir nesuvaržyto turto, kuris galėtų būti suvaržytas, vertę;</text:span></text:p>
      <text:p text:style-name="P278"><text:span text:style-name="T279">12.5.2</text:span><text:span text:style-name="T280">. banko<text:s/></text:span><text:span text:style-name="T281">gautų suvaržytų ir nesuvaržytų užtikrinimo priemonių, kurios<text:s/></text:span><text:span text:style-name="T282">neatitinka sąlygų, kad būtų pripažintos banko balanse, vertę</text:span><text:span text:style-name="T283">;</text:span></text:p>
      <text:p text:style-name="P284"><text:span text:style-name="T285">12.5.3</text:span><text:span text:style-name="T286">. banko įsipareigojimų, susijusių su suvaržytu turtu ir gauta užtikrinimo priemone, vertę;</text:span></text:p>
      <text:p text:style-name="P287"><text:span text:style-name="T288">12.5.4</text:span><text:span text:style-name="T289">. aiškinamąją informaciją apie turto suvaržymo poveikį verslo modeliui ir svarbą ba</text:span><text:span text:style-name="T290">nko finansavimuisi.</text:span><text:s/></text:p>
      <text:p text:style-name="P291"><text:span text:style-name="T292">TAR pastaba.</text:span><text:span text:style-name="T293"><text:s/>12.5 punkto nuostatos taikomos bankams, skelbiantiems visuomenei 2015 m. ir vėlesnių metų informaciją.</text:span></text:p>
      <text:p text:style-name="P294">Papildyta punktu:</text:p>
      <text:p text:style-name="P295"><text:span text:style-name="T296">Nr.<text:s/></text:span><text:a xlink:href="https://www.e-tar.lt/portal/legalAct.html?documentId=7f3bc9a090e611e4bb408baba2bdddf3" office:target-frame-name="_top" xlink:show="replace"><text:span text:style-name="T297">03-353</text:span></text:a><text:span text:style-name="T298">, 2014-12-30, paskelbta TAR 2014-12-31, i. k. 2014-21317</text:span></text:p>
      <text:p text:style-name="Normal"/>
      <text:p text:style-name="P299"><text:span text:style-name="T300">6 skyrius.</text:span><text:span text:style-name="T301"><text:s/>Neteko galios nuo 2016-04-16</text:span></text:p>
      <text:p text:style-name="P302">Skyriaus naikinimas:</text:p>
      <text:p text:style-name="P303"><text:span text:style-name="T304">Nr.<text:s/></text:span><text:a xlink:href="https://www.e-tar.lt/portal/legalAct.html?documentId=b706ba10030511e6b9699b2946305ca6" office:target-frame-name="_top" xlink:show="replace"><text:span text:style-name="T305">03-44</text:span></text:a><text:span text:style-name="T306">, 2016-04-14, p</text:span><text:span text:style-name="T307">askelbta TAR 2016-04-15, i. k. 2016-09604</text:span></text:p>
      <text:p text:style-name="Normal"/>
      <text:p text:style-name="P308"><text:span text:style-name="T309">7 skyrius.</text:span><text:span text:style-name="T310"><text:s/>Neteko galios nuo 2016-04-16</text:span></text:p>
      <text:p text:style-name="P311">Skyriaus naikinimas:</text:p>
      <text:p text:style-name="P312"><text:span text:style-name="T313">Nr.<text:s/></text:span><text:a xlink:href="https://www.e-tar.lt/portal/legalAct.html?documentId=b706ba10030511e6b9699b2946305ca6" office:target-frame-name="_top" xlink:show="replace"><text:span text:style-name="T314">03-44</text:span></text:a><text:span text:style-name="T315">, 2016-04-14, paskelbta TAR 2016-04-15, i.<text:s/></text:span><text:span text:style-name="T316">k. 2016-09604</text:span></text:p>
      <text:p text:style-name="Normal"/>
      <text:p text:style-name="P317"><text:span text:style-name="T318">__________________</text:span></text:p>
      <text:p text:style-name="P319"/>
      <text:p text:style-name="P320"/>
      <text:p text:style-name="P321"><text:span text:style-name="T322">Pakeitimai:</text:span></text:p>
      <text:p text:style-name="P323"/>
      <text:p text:style-name="P324"><text:span text:style-name="T325">1.</text:span></text:p>
      <text:p text:style-name="P326"><text:span text:style-name="T327">Lietuvos bankas, Nutarimas</text:span></text:p>
      <text:p text:style-name="P328"><text:span text:style-name="T329">Nr.<text:s/></text:span><text:a xlink:href="https://www.e-tar.lt/portal/legalAct.html?documentId=7f3bc9a090e611e4bb408baba2bdddf3" office:target-frame-name="_top" xlink:show="replace"><text:span text:style-name="T330">03-353</text:span></text:a><text:span text:style-name="T331">, 2014-12-30, paskelbta TAR 2014-12-31, i. k. 2014-21317</text:span></text:p>
      <text:soft-page-break/>
      <text:p text:style-name="P332"><text:span text:style-name="T333">Dėl Liet</text:span><text:span text:style-name="T334">uvos banko valdybos 2014 m. liepos 31 d. nutarimo Nr. 03-136 „Dėl Visuomenei skelbiamos informacijos reikalavimų“ pakeitimo</text:span></text:p>
      <text:p text:style-name="P335"/>
      <text:p text:style-name="P336"><text:span text:style-name="T337">2.</text:span></text:p>
      <text:p text:style-name="P338"><text:span text:style-name="T339">Lietuvos bankas, Nutarimas</text:span></text:p>
      <text:p text:style-name="P340"><text:span text:style-name="T341">Nr.<text:s/></text:span><text:a xlink:href="https://www.e-tar.lt/portal/legalAct.html?documentId=b93cbc50df5f11e48b678a6bad30f55f" office:target-frame-name="_top" xlink:show="replace"><text:span text:style-name="T342">03-53</text:span></text:a><text:span text:style-name="T343">, 2015-04-09, paskelbta TAR 2015-04-10, i. k. 2015-05525</text:span></text:p>
      <text:p text:style-name="P344"><text:span text:style-name="T345">Dėl Lietuvos banko valdybos 2014 m. liepos 31 d. nutarimo Nr. 03-136 „Dėl Visuomenei skelbiamos informacijos reikalavimų“ pakeitimo</text:span></text:p>
      <text:p text:style-name="P346"/>
      <text:p text:style-name="P347"><text:span text:style-name="T348">3.</text:span></text:p>
      <text:p text:style-name="P349"><text:span text:style-name="T350">Lietuvos bankas, Nutarimas</text:span></text:p>
      <text:p text:style-name="P351"><text:span text:style-name="T352">Nr.<text:s/></text:span><text:a xlink:href="https://www.e-tar.lt/portal/legalAct.html?documentId=b706ba10030511e6b9699b2946305ca6" office:target-frame-name="_top" xlink:show="replace"><text:span text:style-name="T353">03-44</text:span></text:a><text:span text:style-name="T354">, 2016-04-14, paskelbta TAR 2016-04-15, i. k. 2016-09604</text:span></text:p>
      <text:p text:style-name="P355"><text:span text:style-name="T356">Dėl Lietuvos banko valdybos 2014 m. liepos 31 d. nutarimo Nr. 03-136 „Dėl visuomenei skelbiamos informacijos reikalavimų“<text:s/></text:span><text:span text:style-name="T357">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5-08T05:38:00Z</meta:creation-date>
    <dc:date>2016-05-08T05:38: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5" meta:paragraph-count="115" meta:word-count="1449" meta:character-count="11811" meta:row-count="361" meta:non-whitespace-character-count="10477"/>
  </office:meta>
</office:document-meta>
</file>