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8pt"/>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8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size-complex="8pt"/>
    </style:style>
    <style:style style:name="P51" style:parent-style-name="Normal" style:family="paragraph">
      <style:paragraph-properties fo:break-before="page" fo:margin-right="0.4909in"/>
    </style:style>
    <style:style style:name="P52" style:parent-style-name="Normal" style:family="paragraph">
      <style:paragraph-properties fo:margin-left="4.3312in" fo:margin-right="0.4909in">
        <style:tab-stops/>
      </style:paragraph-properties>
      <style:text-properties style:font-name-asian="Calibri" style:font-size-complex="12pt"/>
    </style:style>
    <style:style style:name="P53" style:parent-style-name="Normal" style:family="paragraph">
      <style:paragraph-properties fo:margin-left="4.3312in">
        <style:tab-stops/>
      </style:paragraph-properties>
      <style:text-properties style:font-name-asian="Calibri" style:font-size-complex="12pt"/>
    </style:style>
    <style:style style:name="P54" style:parent-style-name="Normal" style:family="paragraph">
      <style:paragraph-properties fo:margin-left="4.3312in" fo:margin-right="0.2944in">
        <style:tab-stops/>
      </style:paragraph-properties>
      <style:text-properties style:font-name-asian="Calibri" style:font-size-complex="12pt"/>
    </style:style>
    <style:style style:name="P55" style:parent-style-name="Normal" style:family="paragraph">
      <style:paragraph-properties fo:margin-left="4.3312in" fo:margin-right="0.2944in">
        <style:tab-stops/>
      </style:paragraph-properties>
      <style:text-properties style:font-name-asian="Calibri" style:font-size-complex="12pt"/>
    </style:style>
    <style:style style:name="P56" style:parent-style-name="Normal" style:family="paragraph">
      <style:paragraph-properties fo:text-align="end" fo:margin-right="-0.0006in"/>
      <style:text-properties style:font-name-asian="Calibri"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margin-right="-0.0006in"/>
      <style:text-properties style:font-name-asian="Calibri" fo:font-weight="bold" style:font-weight-asian="bold" style:font-size-complex="12pt"/>
    </style:style>
    <style:style style:name="P60" style:parent-style-name="Normal" style:family="paragraph">
      <style:paragraph-properties fo:text-align="center" fo:margin-right="-0.0006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line-height="115%"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line-height="115%"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left="1in">
        <style:tab-stops/>
      </style:paragraph-properties>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style:text-properties style:font-name-asian="Calibri" style:font-size-complex="12pt"/>
    </style:style>
    <style:style style:name="P128" style:parent-style-name="Normal" style:family="paragraph">
      <style:paragraph-properties fo:widows="0" fo:orphans="0" fo:text-align="justify" fo:text-indent="0.4923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4923in">
        <style:tab-stops>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4923in">
        <style:tab-stops>
          <style:tab-stop style:type="left" style:position="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style:tab-stops>
          <style:tab-stop style:type="left" style:position="0.4923in"/>
        </style:tab-stops>
      </style:paragraph-properties>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style:text-properties fo:font-weight="bold" style:font-weight-asian="bold" style:font-weight-complex="bold" style:font-size-complex="12pt"/>
    </style:style>
    <style:style style:name="P154" style:parent-style-name="Normal" style:family="paragraph">
      <style:paragraph-properties fo:widows="0" fo:orphans="0"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fo:text-indent="0.5in"/>
      <style:text-properties fo:font-weight="bold" style:font-weight-asian="bold"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11 iki 2016-04-15</text:span></text:p>
      <text:p text:style-name="P3"/>
      <text:p text:style-name="P4"><text:span text:style-name="T5">Nutarimas paskelbtas: TAR 2014-07-31, i. k. 2014-10725</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VISUOMENEI SKELBIAMOS INFORMACIJOS REIKALAVIMŲ</text:p>
      <text:p text:style-name="P14"/>
      <text:p text:style-name="P15">2014 m. liepos 31 d. Nr. 03-136</text:p>
      <text:p text:style-name="P16">Vilnius</text:p>
      <text:p text:style-name="P17"/>
      <text:p text:style-name="P18"/>
      <text:p text:style-name="P19"><text:span text:style-name="T20">Vadovaudamasi Lietuvos Respublikos Lietuvos banko įstatymo 42 straipsnio 3 dalies 1 punktu, Lietuvos Respublikos finansų rinkos priežiūros sistemos pertvarkos įstatymo 4 straipsnio 3 dalimi ir įgyvendindama 2013 m. birželio 26 d. Europos Parlamento ir Tary</text:span><text:span text:style-name="T21">bos direktyvą 2013/36/ES dėl galimybės verstis kredito įstaigų veikla ir dėl riziką ribojančios kredito įstaigų ir investicinių įmonių priežiūros, kuria iš dalies keičiama direktyva 2002/87/EB ir panaikinamos direktyvos 2006/48/EB bei 2006/49/EB (OL 2013 L</text:span><text:span text:style-name="T22"><text:s/>176, p. 338),<text:s/></text:span><text:span text:style-name="T23">Lietuvos banko valdyba n u t a r i a:</text:span></text:p>
      <text:p text:style-name="P24"><text:span text:style-name="T25">1</text:span><text:span text:style-name="T26">. Patvirtinti Visuomenei skelbiamos informacijos reikalavimus (pridedama).</text:span></text:p>
      <text:p text:style-name="P27"><text:span text:style-name="T28">2</text:span><text:span text:style-name="T29">. Pripažinti netekusiais galios:</text:span></text:p>
      <text:p text:style-name="P30"><text:span text:style-name="T31">2.1</text:span><text:span text:style-name="T32">. Lietuvos banko valdybos 2006 m. lapkričio 23 d. nutarimą Nr. 146 „Dėl informac</text:span><text:span text:style-name="T33">ijos, susijusios su kredito įstaigų riziką ribojančia priežiūra, atskleidimo bendrųjų nuostatų“ su visais pakeitimais ir papildymais;</text:span></text:p>
      <text:p text:style-name="P34"><text:span text:style-name="T35">2.2</text:span><text:span text:style-name="T36">. Lietuvos banko valdybos 2006 m. gruodžio 7 d. nutarimą Nr. 151 „Dėl Visuomenei skelbiamos informacijos reikalavim</text:span><text:span text:style-name="T37">ų patvirtinimo“ su visais pakeitimais ir papildymais;</text:span></text:p>
      <text:p text:style-name="P38"><text:span text:style-name="T39">2.3</text:span><text:span text:style-name="T40">. Lietuvos Respublikos vertybinių popierių komisijos 2007 m. kovo 22 d. nutarimą Nr. 1K-14 „Dėl Informacijos apie riziką ribojančią priežiūrą atskleidimo taisyklių patvirtinimo“ su visais pakeiti</text:span><text:span text:style-name="T41">mais ir papildymais.</text:span></text:p>
      <text:p text:style-name="P42"/>
      <text:p text:style-name="P43"/>
      <text:p text:style-name="P44"/>
      <text:p text:style-name="P45">Valdybos pirmininko pavaduotoja,</text:p>
      <text:p text:style-name="P46"><text:span text:style-name="T47">pavaduojanti Valdybos pirmininką</text:span><text:span text:style-name="T48"><text:s/></text:span><text:span text:style-name="T49"><text:tab/></text:span><text:span text:style-name="T50">Ingrida Šimonytė</text:span></text:p>
      <text:p text:style-name="P51"/>
      <text:soft-page-break/>
      <text:p text:style-name="P52">PATVIRTINTA</text:p>
      <text:p text:style-name="P53">Lietuvos banko valdybos</text:p>
      <text:p text:style-name="P54">2014 m. liepos 31 d.<text:s/></text:p>
      <text:p text:style-name="P55">nutarimu Nr. 03-136</text:p>
      <text:p text:style-name="P56"/>
      <text:p text:style-name="P57"><text:span text:style-name="T58">VISUOMENEI SKELBIAMOS INFORMACIJOS 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suomenei skelbiamos informacijos reikalavimuose (toliau – Reikalavimai) nustatyti Lietuvos banko licenciją turinčių bankų ir Centrinės kredito unijos (toliau – bankai) indėlininkams, kreditoriams, investuotojams, ana</text:span><text:span text:style-name="T69">litikams ir kitiems suinteresuotiems rinkos dalyviams ir asmenims skirtos informacijos skelbimo principai, periodiškumas ir operatyvumas, taip pat informacijos, susijusios su bankų veikla, turinio reikalavimai ir apibrėžiamas Lietuvos banko vaidmuo informu</text:span><text:span text:style-name="T70">ojant visuomenę apie bankų, kredito unijų (toliau – kredito įstaigos) ir visos kredito įstaigų sistemos būklę, taip pat informacijos, susijusios su riziką ribojančia priežiūra, turinio reikalavimai.</text:span><text:span text:style-name="T71"><text:s/>Bankai, laikomi emitentais, be Reikalavimų, privalo laiky</text:span><text:span text:style-name="T72">tis ir vertybinių popierių rinką reglamentuojančiuose teisės aktuose nustatytų informacijos atskleidimo reikalavimų.</text:span></text:p>
      <text:p text:style-name="P73"><text:span text:style-name="T74">2</text:span><text:span text:style-name="T75">. Reikalavimai parengti siekiant didinti Lietuvos bankų veiklos skaidrumą ir skatinti rinkos drausmę, laiku suteikiant visuomenei pati</text:span><text:span text:style-name="T76">kimą ir svarbią informaciją apie bankų veiklą ir finansinę būklę, prisiimamos rizikos pobūdį ir taikomas rizikos valdymo priemones.</text:span></text:p>
      <text:p text:style-name="Normal"/>
      <text:p text:style-name="P77"><text:span text:style-name="T78">3</text:span><text:span text:style-name="T79">. Bankų veiklos skaidrumas – tai bankų vykdomas įsipareigojimas suprantama ir prieinama forma viešai skelbti Reikalavi</text:span><text:span text:style-name="T80">mus atitinkančią informaciją, kurią būtų galima naudoti kaip patikimą pagrindą visuomenei vertinant bankų veiklą ir priimant tam tikrus ekonominius sprendimus.</text:span></text:p>
      <text:p text:style-name="P81"/>
      <text:p text:style-name="P82"><text:span text:style-name="T83">II</text:span><text:span text:style-name="T84"><text:s/>SKYRIUS<text:s/></text:span></text:p>
      <text:p text:style-name="P85"><text:span text:style-name="T86">BENDRIEJI BANKO VISUOMENEI SKELBIAMOS INFORMACIJOS REIKALAVIMAI</text:span></text:p>
      <text:p text:style-name="P87"/>
      <text:p text:style-name="P88"><text:span text:style-name="T89">4</text:span><text:span text:style-name="T90">. Už<text:s/></text:span><text:span text:style-name="T91">tai, kad informacija visuomenei būtų skelbiama tinkamai ir laiku, yra atsakinga banko valdyba.</text:span></text:p>
      <text:p text:style-name="P92"><text:span text:style-name="T93">5</text:span><text:span text:style-name="T94">. Visuomenei skelbiama informacija turi atitikti tarptautinėje praktikoje pripažintus informacijos kokybės reikalavimus: svarbumo, patikimumo, palyginamumo,</text:span><text:span text:style-name="T95"><text:s/>tikrumo ir teisingumo. Pagrindinis principas, kuriuo bankai turi vadovautis skelbdami informaciją visuomenei, yra informacijos svarbumas. Informacija apie banko veiklą yra svarbi, jeigu jos neatskleidus, atskleidus neišsamiai arba neteisingai, informacijo</text:span><text:span text:style-name="T96">s vartotojai gali priimti neteisingus sprendimus.</text:span></text:p>
      <text:p text:style-name="P97"><text:span text:style-name="T98">6</text:span><text:span text:style-name="T99">. Bankas informaciją skelbia savo interneto svetainėje, informacijos skelbimui bankas savo nuožiūra papildomai gali pasirinkti ir kitas visuomenės informavimo priemones.</text:span></text:p>
      <text:p text:style-name="P100"><text:span text:style-name="T101">7</text:span><text:span text:style-name="T102">. Bankas viešai skelbia in</text:span><text:span text:style-name="T103">formaciją vadovaudamasis banko valdybos patvirtinta informacijos skelbimo visuomenei politika, kurioje turi būti apibrėžta:</text:span></text:p>
      <text:p text:style-name="P104"><text:span text:style-name="T105">7.1</text:span><text:span text:style-name="T106">. kokia informacija apie banko veiklą laikoma svarbia;</text:span></text:p>
      <text:p text:style-name="P107"><text:span text:style-name="T108">7.2</text:span><text:span text:style-name="T109">. kokių tikslų siekiama skelbiant visuomenei informaciją apie<text:s/></text:span><text:span text:style-name="T110">banko veiklą;</text:span></text:p>
      <text:p text:style-name="P111"><text:span text:style-name="T112">7.3</text:span><text:span text:style-name="T113">. informacijos skirstymas pagal vartotojų kategorijas (informacija indėlininkams, analitikams, stambiems kreditoriams, potencialiems investuotojams, kitiems vartotojams);</text:span></text:p>
      <text:p text:style-name="P114"><text:span text:style-name="T115">7.4</text:span><text:span text:style-name="T116">. informacijos skelbimo periodiškumas ir operatyvumas;</text:span></text:p>
      <text:p text:style-name="P117"><text:span text:style-name="T118">7.5</text:span><text:span text:style-name="T119">.</text:span><text:span text:style-name="T120"><text:tab/>kiti bankui svarbūs klausimai.</text:span></text:p>
      <text:p text:style-name="P121"/>
      <text:p text:style-name="P122"><text:span text:style-name="T123">III</text:span><text:span text:style-name="T124"><text:s/>SKYRIUS<text:s/></text:span></text:p>
      <text:p text:style-name="P125"><text:span text:style-name="T126">BANKO SKELBIAMOS INFORMACIJOS PERIODIŠKUMAS</text:span></text:p>
      <text:p text:style-name="P127"/>
      <text:p text:style-name="P128"><text:span text:style-name="T129">8</text:span><text:span text:style-name="T130">. Bankai turi viešai skelbti savo ketvirčio (praėjus trims, šešiems, devyniems ir dvylikai mėnesių) ir metų ataskaitas. Bankai, turintys kontroliu</text:span><text:span text:style-name="T131">ojamų finansų įstaigų ir (arba) kitų įmonių, turi viešai skelbti ir konsoliduotąsias finansinės grupės ketvirčio ataskaitas, banko finansinės grupės ir visos banko grupės metų ataskaitas.</text:span></text:p>
      <text:p text:style-name="P132"><text:span text:style-name="T133">9</text:span><text:span text:style-name="T134">. Ketvirčio ataskaitas bankai privalo paskelbti ne vėliau kaip<text:s/></text:span><text:span text:style-name="T135">per 70 kalendorinių dienų nuo ataskaitinio laikotarpio pabaigos.</text:span></text:p>
      <text:p text:style-name="P136"><text:span text:style-name="T137">10</text:span><text:span text:style-name="T138">. Bankų metinių finansinių ataskaitų rinkinys, nurodytas Lietuvos Respublikos bankų įstatyme ir Lietuvos Respublikos centrinės kredito unijos įstatyme, kartu su nepriklausomo auditoriau</text:span><text:span text:style-name="T139">s išvada, konsoliduotuoju metiniu pranešimu, kaip numatyta Lietuvos Respublikos įmonių grupių konsoliduotosios finansinės atskaitomybės įstatyme</text:span><text:span text:style-name="T140">,<text:s/></text:span><text:span text:style-name="T141">viešai skelbiamas Lietuvos Respublikos bankų įstatyme ir Lietuvos Respublikos centrinės kredito unijos įstatym</text:span><text:span text:style-name="T142">e nustatytais terminais. Tą pačią dieną, kai skelbiamas metinių finansinių ataskaitų rinkinys, turi būti skelbiama<text:s/></text:span><text:span text:style-name="T143">ir</text:span><text:span text:style-name="T144"><text:s/>informacija, nurodyta 2013 m. birželio 26 d. Europos Parlamento ir Tarybos Reglamento (ES) Nr. 575/2013 dėl prudencinių reikalavimų kredit</text:span><text:span text:style-name="T145">o įstaigoms ir investicinėms įmonėms, kuriuo iš dalies keičiamas Reglamentas (ES) Nr. 648/2012 (OL 2013 L 176, p. 1), (toliau – Reglamentas) VIII dalyje ir Reikalavimų V skyriuje.</text:span></text:p>
      <text:p text:style-name="P146"/>
      <text:p text:style-name="P147"><text:span text:style-name="T148">IV</text:span><text:span text:style-name="T149"><text:s/>SKYRIUS<text:s/></text:span></text:p>
      <text:p text:style-name="P150"><text:span text:style-name="T151">BANKO SKELBIAMŲ KETVIRČIO ATASKAITŲ INFORMACIJOS TURINIO<text:s/></text:span><text:span text:style-name="T152">REIKALAVIMAI</text:span></text:p>
      <text:p text:style-name="P153"/>
      <text:p text:style-name="P154"><text:span text:style-name="T155">11</text:span><text:span text:style-name="T156">. Pasibaigus ketvirčiui bankas privalo skelbti:</text:span></text:p>
      <text:p text:style-name="P157"><text:span text:style-name="T158">11.1</text:span><text:span text:style-name="T159">. balansinę ataskaitą;</text:span></text:p>
      <text:p text:style-name="P160"><text:span text:style-name="T161">11.2</text:span><text:span text:style-name="T162">. pelno (nuostolio) ataskaitą;</text:span></text:p>
      <text:p text:style-name="P163"><text:span text:style-name="T164">11.3</text:span><text:span text:style-name="T165">. informaciją apie turto kokybę;</text:span></text:p>
      <text:p text:style-name="P166"><text:span text:style-name="T167">11.4</text:span><text:span text:style-name="T168">. informaciją, kaip bankas įvykdė Reglamente nustatytus veiklos riziką<text:s/></text:span><text:span text:style-name="T169">ribojančius reikalavimus (nurodant apskaičiuotas kiekvieno riziką ribojančio rodiklio reikšmes);</text:span><text:s/></text:p>
      <text:p text:style-name="P170">Punkto pakeitimai:</text:p>
      <text:p text:style-name="P171"><text:span text:style-name="T172">Nr.<text:s/></text:span><text:a xlink:href="https://www.e-tar.lt/portal/legalAct.html?documentId=7f3bc9a090e611e4bb408baba2bdddf3" office:target-frame-name="_top" xlink:show="replace"><text:span text:style-name="T173">03-353</text:span></text:a><text:span text:style-name="T174">, 2014-12-30, paskelbta TAR 201</text:span><text:span text:style-name="T175">4-12-31, i. k. 2014-21317</text:span></text:p>
      <text:p text:style-name="Normal"/>
      <text:p text:style-name="P176"><text:span text:style-name="T177">11.5</text:span><text:span text:style-name="T178">. informaciją apie ataskaitinį ketvirtį bankui pritaikytas poveikio priemones ir šių priemonių atšaukimą;</text:span></text:p>
      <text:p text:style-name="P179"><text:span text:style-name="T180">11.6</text:span><text:span text:style-name="T181">. tarptautinių agentūrų suteiktus reitingus ir jų pakeitimus (ilgalaikius ir trumpalaikius, nurodant reitin</text:span><text:span text:style-name="T182">go suteikimo datą bei agentūros pavadinimą), jeigu bankas tokių turi;</text:span></text:p>
      <text:p text:style-name="P183"><text:span text:style-name="T184">11.7</text:span><text:span text:style-name="T185">. pagrindinius pelningumo rodiklius (turto grąžą, nuosavybės grąžą ir kt.).<text:s/></text:span></text:p>
      <text:p text:style-name="P186"/>
      <text:p text:style-name="P187"><text:span text:style-name="T188">V</text:span><text:span text:style-name="T189"><text:s/>SKYRIUS<text:s/></text:span></text:p>
      <text:p text:style-name="P190"><text:span text:style-name="T191">BANKO KARTU SU METŲ FINANSINE ATASKAITA SKELBIAMOS INFORMACIJOS TURINIO REIKALAVI</text:span><text:span text:style-name="T192">MAI</text:span></text:p>
      <text:p text:style-name="P193"/>
      <text:p text:style-name="P194"><text:span text:style-name="T195">12</text:span><text:span text:style-name="T196">. Pasibaigus metams, bankas privalo paskelbti:</text:span></text:p>
      <text:p text:style-name="P197"><text:span text:style-name="T198">12.1</text:span><text:span text:style-name="T199">. banko vidaus kapitalo pakankamumo vertinimo proceso metu nustatytas bankui reikšmingas rizikos rūšis ir apskaičiuotą papildomą kapitalo poreikį kiekvienai rizikos rūšiai padengti</text:span><text:span text:style-name="T200">;</text:span></text:p>
      <text:p text:style-name="P201"><text:span text:style-name="T202">12.2</text:span><text:span text:style-name="T203">. </text:span><text:span text:style-name="T204">šią konsoliduotą informaciją pagal kiekvieną užsienio valstybę, kurioje bankas<text:s/></text:span><text:span text:style-name="T205">ir jo patronuojamosios įstaigos, priklausančios finansinei grupei,</text:span><text:span text:style-name="T206"><text:s/>vykdo veiklą:</text:span></text:p>
      <text:p text:style-name="P207"><text:span text:style-name="T208">12.2.1</text:span><text:span text:style-name="T209">. pavadinimą (-us), veiklos pobūdį ir geografinę padėtį;</text:span></text:p>
      <text:p text:style-name="P210"><text:span text:style-name="T211">12.2.2</text:span><text:span text:style-name="T212">. apyvartą;</text:span></text:p>
      <text:p text:style-name="P213"><text:span text:style-name="T214">12.2.3</text:span><text:span text:style-name="T215">. darbuotojų skaičių, išreikštą visos darbo dienos ekvivalentu;</text:span></text:p>
      <text:p text:style-name="P216"><text:span text:style-name="T217">12.2.4</text:span><text:span text:style-name="T218">. pelną arba nuostolius prieš apmokestinimą;</text:span></text:p>
      <text:p text:style-name="P219"><text:span text:style-name="T220">12.2.5</text:span><text:span text:style-name="T221">. pelno mokestį;</text:span></text:p>
      <text:p text:style-name="P222"><text:span text:style-name="T223">12.2.6</text:span><text:span text:style-name="T224">. gautas valstybės subsidijas;</text:span></text:p>
      <text:p text:style-name="P225"><text:span text:style-name="T226">12.3</text:span><text:span text:style-name="T227">. šią su banko vidaus valdymu susijusią informaciją:</text:span></text:p>
      <text:p text:style-name="P228"><text:span text:style-name="T229">12.3.</text:span><text:span text:style-name="T230">1</text:span><text:span text:style-name="T231">. banko ir finansinės grupės organizacinės struktūros ir vidaus valdymo sistemos pagrindinius aspektus, esamą organizacinę struktūrą ir planuojamus reikšmingus pakeitimus;</text:span></text:p>
      <text:p text:style-name="P232"><text:span text:style-name="T233">12.3.2</text:span><text:span text:style-name="T234">. banko veiklos ir veiklos rizikos valdymo strategijų pagrindinius aspe</text:span><text:span text:style-name="T235">ktus;</text:span></text:p>
      <text:p text:style-name="P236"><text:span text:style-name="T237">12.3.3</text:span><text:span text:style-name="T238">. informaciją apie banko organų įsteigtus banko komitetus ir jų įgaliojimus, taip pat apibendrintą informaciją apie šių komitetų veiklą;</text:span></text:p>
      <text:p text:style-name="P239"><text:span text:style-name="T240">12.3.4</text:span><text:span text:style-name="T241">.</text:span><text:span text:style-name="T242"> </text:span><text:span text:style-name="T243">vidaus kontrolės sistemos tikslus, struktūrą ir organizavimą banke;</text:span></text:p>
      <text:p text:style-name="P244"><text:span text:style-name="T245">12.4</text:span><text:span text:style-name="T246">. turto grąžą</text:span><text:span text:style-name="T247">, apskaičiuotą grynąjį pelną padalijus iš balanso vertės;</text:span></text:p>
      <text:p text:style-name="P248"><text:span text:style-name="T249">12.5</text:span><text:span text:style-name="T250">. jeigu rizika, atsirandanti dėl turto suvaržymo, yra reikšminga ir atskleidžiama vadovaujantis 12.1 papunkčio reikalavimais, informaciją apie suvaržytą turtą:</text:span></text:p>
      <text:p text:style-name="P251"><text:span text:style-name="T252">12.5.1</text:span><text:span text:style-name="T253">. banko suvaržyto turt</text:span><text:span text:style-name="T254">o ir nesuvaržyto turto, kuris galėtų būti suvaržytas, vertę;</text:span></text:p>
      <text:p text:style-name="P255"><text:span text:style-name="T256">12.5.2</text:span><text:span text:style-name="T257">. banko<text:s/></text:span><text:span text:style-name="T258">gautų suvaržytų ir nesuvaržytų užtikrinimo priemonių, kurios neatitinka sąlygų, kad būtų pripažintos banko balanse, vertę</text:span><text:span text:style-name="T259">;</text:span></text:p>
      <text:p text:style-name="P260"><text:span text:style-name="T261">12.5.3</text:span><text:span text:style-name="T262">. banko įsipareigojimų, susijusių su<text:s/></text:span><text:span text:style-name="T263">suvaržytu turtu ir gauta užtikrinimo priemone, vertę;</text:span></text:p>
      <text:p text:style-name="P264"><text:span text:style-name="T265">12.5.4</text:span><text:span text:style-name="T266">. aiškinamąją informaciją apie turto suvaržymo poveikį verslo modeliui ir svarbą banko finansavimuisi.</text:span><text:s/></text:p>
      <text:p text:style-name="P267"><text:span text:style-name="T268">TAR pastaba.</text:span><text:span text:style-name="T269"><text:s/>12.5 punkto nuostatos taikomos bankams, skelbiantiems visuomenei 2015 m.<text:s/></text:span><text:span text:style-name="T270">ir vėlesnių metų informaciją.</text:span></text:p>
      <text:p text:style-name="P271">Papildyta punktu:</text:p>
      <text:p text:style-name="P272"><text:span text:style-name="T273">Nr.<text:s/></text:span><text:a xlink:href="https://www.e-tar.lt/portal/legalAct.html?documentId=7f3bc9a090e611e4bb408baba2bdddf3" office:target-frame-name="_top" xlink:show="replace"><text:span text:style-name="T274">03-353</text:span></text:a><text:span text:style-name="T275">, 2014-12-30, paskelbta TAR 2014-12-31, i. k. 2014-21317</text:span></text:p>
      <text:p text:style-name="Normal"/>
      <text:p text:style-name="P276"><text:span text:style-name="T277">VI</text:span><text:span text:style-name="T278"><text:s/>SKYRIUS<text:s/></text:span></text:p>
      <text:p text:style-name="P279"><text:span text:style-name="T280">LIETUVOS BANKO SKELBIA</text:span><text:span text:style-name="T281">MA INFORMACIJA APIE KREDITO ĮSTAIGAS</text:span></text:p>
      <text:p text:style-name="P282"/>
      <text:p text:style-name="P283"><text:span text:style-name="T284">13</text:span><text:span text:style-name="T285">. Lietuvos bankas savo interneto svetainėje kartą per ketvirtį ir metams pasibaigus skelbia:</text:span></text:p>
      <text:p text:style-name="P286"><text:span text:style-name="T287">13.1</text:span><text:span text:style-name="T288">. informaciją apie Lietuvos Respublikoje veikiančių kredito įstaigų veiklą (apžvalgą), suvestines bankų,<text:s/></text:span><text:span text:style-name="T289">konsoliduotosios bankų finansinės grupės, kredito unijų ir Centrinės kredito unijos balansines, pelno (nuostolio) ataskaitas, kitus kredito įstaigų sektoriaus veiklos rodiklius;</text:span></text:p>
      <text:p text:style-name="P290"><text:span text:style-name="T291">13.2</text:span><text:span text:style-name="T292">. informaciją apie kredito įstaigas, kurios nevykdė veiklos riziką rib</text:span><text:span text:style-name="T293">ojančių reikalavimų;</text:span></text:p>
      <text:p text:style-name="P294"><text:span text:style-name="T295">13.3</text:span><text:span text:style-name="T296">. informaciją apie kiekvienos kredito įstaigos finansinius duomenis, veiklos riziką ribojančius rodiklius, suvestinę informaciją apie u</text:span><text:span text:style-name="T297">žsienio bankų filialų finansinius duomenis.</text:span></text:p>
      <text:p text:style-name="P298"><text:span text:style-name="T299">14</text:span><text:span text:style-name="T300">. Reikalavimų 13 punkte nustatytą<text:s/></text:span><text:span text:style-name="T301">informaciją Lietuvos bankas skelbia:</text:span></text:p>
      <text:p text:style-name="P302"><text:span text:style-name="T303">14.1</text:span><text:span text:style-name="T304">. per 71 kalendorinę dieną ketvirčiui pasibaigus;</text:span></text:p>
      <text:p text:style-name="P305"><text:span text:style-name="T306">14.2</text:span><text:span text:style-name="T307">. iki gegužės 15 d. metams pasibaigus.</text:span></text:p>
      <text:p text:style-name="P308"><text:span text:style-name="T309">15</text:span><text:span text:style-name="T310">. Lietuvos bankas, ne vėliau kaip per 5 darbo dienas Lietuvos banko valdybos posėdžiui pasibaigus, savo inte</text:span><text:span text:style-name="T311">rneto svetainėje skelbia:</text:span></text:p>
      <text:p text:style-name="P312"><text:span text:style-name="T313">15.1</text:span><text:span text:style-name="T314">. pranešimą apie Lietuvos banko valdyboje išklausytus kredito įstaigų veiklos inspektavimo rezultatus;</text:span></text:p>
      <text:p text:style-name="P315"><text:span text:style-name="T316">15.2</text:span><text:span text:style-name="T317">. informaciją apie kredito įstaigoms pritaikytas poveikio priemones ir šių poveikio priemonių atšaukimą.</text:span></text:p>
      <text:p text:style-name="P318"><text:span text:style-name="T319">16</text:span><text:span text:style-name="T320">. Lietuvos bankas, ne vėliau kaip per 5 darbo dienas Lietuvos banko Priežiūros tarnybai priėmus sprendimą, savo interneto svetainėje skelbia:</text:span></text:p>
      <text:p text:style-name="P321"><text:span text:style-name="T322">16.1</text:span><text:span text:style-name="T323">. pranešimą apie kredito unijų veiklos inspektavimo rezultatus;</text:span></text:p>
      <text:p text:style-name="P324"><text:span text:style-name="T325">16.2</text:span><text:span text:style-name="T326">. informaciją apie kredito unijoms p</text:span><text:span text:style-name="T327">ritaikytas poveikio priemones ir šių poveikio priemonių atšaukimą.</text:span></text:p>
      <text:p text:style-name="P328"><text:span text:style-name="T329">17</text:span><text:span text:style-name="T330">. Lietuvos bankas skelbia informaciją apie sprendimus leisti taikyti bankams<text:s/></text:span><text:span text:style-name="T331">vidaus reitingais pagrįstą (</text:span><text:span text:style-name="T332">IRB) metodą,<text:s/></text:span><text:span text:style-name="T333">pažangųjį operacinės rizikos vertinimo (</text:span><text:span text:style-name="T334">AMA) metodą ir kitus vi</text:span><text:span text:style-name="T335">daus modelius skaičiuojant kapitalo poreikį.</text:span></text:p>
      <text:p text:style-name="P336"><text:span text:style-name="T337">18</text:span><text:span text:style-name="T338">. Informacija, nurodyta 11.5, 15.1 ir 15.2 papunkčiuose, gali būti neskelbiama tik Lietuvos banko valdybos sprendimu, o informacija, nurodyta 16.1 ir 16.2 papunkčiuose, gali būti neskelbiama tik Lietuvos b</text:span><text:span text:style-name="T339">anko Priežiūros tarnybos sprendimu. Sprendimai neskelbti šios informacijos priimami, jeigu informacijos paskelbimas gali turėti neigiamos įtakos kredito įstaigos arba atitinkamai bankų ar kredito unijų sistemos stabilumui ir patikimumui.</text:span></text:p>
      <text:p text:style-name="P340"><text:span text:style-name="T341">19</text:span><text:span text:style-name="T342">. Lietuvos b</text:span><text:span text:style-name="T343">ankas gali skelbti papildomą informaciją tais atvejais, kai banko paskelbta informacija neatitinka Lietuvos banko turimos informacijos. Lietuvos bankas gali įpareigoti banką pakartotinai pateikti informaciją, jei ji yra netiksli, neišsami arba neatitinka k</text:span><text:span text:style-name="T344">itų Reikalavimuose keliamų kriterijų.</text:span></text:p>
      <text:p text:style-name="P345"/>
      <text:p text:style-name="P346"><text:span text:style-name="T347">VII</text:span><text:span text:style-name="T348"><text:s/>SKYRIUS<text:s/></text:span></text:p>
      <text:p text:style-name="P349"><text:span text:style-name="T350">LIETUVOS BANKO SKELBIAMA SU RIZIKĄ RIBOJANČIA PRIEŽIŪRA SUSIJUSI INFORMACIJA</text:span></text:p>
      <text:p text:style-name="P351"/>
      <text:p text:style-name="P352"><text:span text:style-name="T353">20</text:span><text:span text:style-name="T354">. Lietuvos bankas, vadovaudamasis Europos Sąjungos teisės aktuose nustatytais struktūros, turinio, skelbimo reikal</text:span><text:span text:style-name="T355">avimais ir formatu, skelbia šią su bankų ir finansų maklerio įmonių riziką ribojančia priežiūra susijusią informaciją:</text:span></text:p>
      <text:p text:style-name="P356"><text:span text:style-name="T357">20.1</text:span><text:span text:style-name="T358">. įstatymų, Lietuvos banko valdybos nutarimų, metodinių rekomendacijų ir kitų teisės aktų, kuriais vadovaujamasi vykdant riziką rib</text:span><text:span text:style-name="T359">ojančią priežiūrą, tekstus;</text:span></text:p>
      <text:p text:style-name="P360"><text:span text:style-name="T361">20.2</text:span><text:span text:style-name="T362">. kaip naudojamasi nacionalinėmis išimtimis ir veikiama savo nuožiūra pagal Europos Sąjungos teisę;</text:span></text:p>
      <text:p text:style-name="P363"><text:span text:style-name="T364">20.3</text:span><text:span text:style-name="T365">. priežiūrinio tikrinimo ir vertinimo proceso (SREP) bendruosius kriterijus ir metodikas;</text:span></text:p>
      <text:p text:style-name="P366"><text:span text:style-name="T367">20.4</text:span><text:span text:style-name="T368">. suvestinius<text:s/></text:span><text:span text:style-name="T369">statistinius duomenis apie riziką ribojančios sistemos įgyvendinimą.</text:span></text:p>
      <text:p text:style-name="P370">Punkto pakeitimai:</text:p>
      <text:p text:style-name="P371"><text:span text:style-name="T372">Nr.<text:s/></text:span><text:a xlink:href="https://www.e-tar.lt/portal/legalAct.html?documentId=b93cbc50df5f11e48b678a6bad30f55f" office:target-frame-name="_top" xlink:show="replace"><text:span text:style-name="T373">03-53</text:span></text:a><text:span text:style-name="T374">, 2015-04-09, paskelbta TAR 2015-04-10, i. k. 2015-05525</text:span></text:p>
      <text:p text:style-name="Normal"/>
      <text:p text:style-name="P375"><text:span text:style-name="T376">21</text:span><text:span text:style-name="T377">. Lietuvos bankas skelbia tokią su perleistomis kredito rizikos pozicijomis susijusią informaciją:</text:span></text:p>
      <text:p text:style-name="P378"><text:span text:style-name="T379">21.1</text:span><text:span text:style-name="T380">. kriterijus ir metodikas, kuriais vadovaudamasis Lietuvos bankas tikrina, kaip laikomasi Reglamento 405–409 straipsnių reikalavimų;</text:span></text:p>
      <text:p text:style-name="P381"><text:span text:style-name="T382">21.2</text:span><text:span text:style-name="T383">. pri</text:span><text:span text:style-name="T384">ežiūrinio tikrinimo ir vertinimo rezultatų suvestinę ir priemonių, taikomų nustačius, kad nesilaikoma Reglamento 405–409 straipsnių reikalavimų, aprašymą.</text:span></text:p>
      <text:p text:style-name="P385"><text:span text:style-name="T386">22</text:span><text:span text:style-name="T387">. Jeigu patronuojančiajai įstaigai taikoma Reglamento 7 straipsnio 3 dalyje nustatyta išimtis</text:span><text:span text:style-name="T388">, Lietuvos bankas skelbia tokią informaciją:</text:span></text:p>
      <text:p text:style-name="P389"><text:span text:style-name="T390">22.1</text:span><text:span text:style-name="T391">. kriterijus, pagal kuriuos nustatoma, ar nėra arba nenumatoma praktinių ir teisinių kliūčių patronuojančiajai įstaigai greitai pervesti nuosavas lėšas ir padengti įsipareigojimus;</text:span></text:p>
      <text:p text:style-name="P392"><text:span text:style-name="T393">22.2</text:span><text:span text:style-name="T394">. patronuojančių</text:span><text:span text:style-name="T395">jų įstaigų, kurioms taikoma Reglamento 7 straipsnio 3 dalyje nustatyta išimtis, skaičių ir tų įstaigų, turinčių patronuojamųjų įmonių ne<text:s/></text:span><text:span text:style-name="T396">Europos ekonominės erdvės valstybėse</text:span><text:span text:style-name="T397">, skaičių;</text:span></text:p>
      <text:p text:style-name="P398"><text:span text:style-name="T399">22.3</text:span><text:span text:style-name="T400">. apibendrintą visų Lietuvos Respublikoje įsteigtų patronuojanči</text:span><text:span text:style-name="T401">ųjų įstaigų, kurioms taikoma Reglamento 7 straipsnio 3 dalyje nustatyta išimtis:</text:span></text:p>
      <text:p text:style-name="P402"><text:span text:style-name="T403">22.3.1</text:span><text:span text:style-name="T404">. nuosavų lėšų, turimų patronuojamosiose įmonėse ne<text:s/></text:span><text:span text:style-name="T405">Europos ekonominės erdvės valstybėse</text:span><text:span text:style-name="T406">, bendrą konsoliduotą sumą;</text:span></text:p>
      <text:p text:style-name="P407"><text:span text:style-name="T408">22.3.2</text:span><text:span text:style-name="T409">. procentinę bendrų konsoliduotų nuosavų<text:s/></text:span><text:span text:style-name="T410">lėšų dalį, laikomą patronuojamosiose įmonėse ne<text:s/></text:span><text:span text:style-name="T411">Europos ekonominės erdvės valstybėse</text:span><text:span text:style-name="T412">;</text:span></text:p>
      <text:p text:style-name="P413"><text:span text:style-name="T414">22.3.3</text:span><text:span text:style-name="T415">. procentinę bendrų konsoliduotų nuosavų lėšų dalį, reikalaujamą pagal Reglamento 92 straipsnį, laikomą patronuojamosiose įmonėse ne<text:s/></text:span><text:span text:style-name="T416">Europos ekonominės erdvės v</text:span><text:span text:style-name="T417">alstybėse</text:span><text:span text:style-name="T418">.</text:span></text:p>
      <text:p text:style-name="P419"><text:span text:style-name="T420">23</text:span><text:span text:style-name="T421">. Jeigu patronuojančiajai įstaigai taikoma Reglamento 9 straipsnio 1 dalyje nustatyta išimtis, Lietuvos bankas skelbia tokią informaciją:</text:span></text:p>
      <text:p text:style-name="P422"><text:span text:style-name="T423">23.1</text:span><text:span text:style-name="T424">. kriterijus, pagal kuriuos nustatoma, ar nėra arba nenumatoma praktinių ir teisinių<text:s/></text:span><text:span text:style-name="T425">kliūčių patronuojančiajai įstaigai greitai pervesti nuosavas lėšas ir padengti įsipareigojimus;</text:span></text:p>
      <text:p text:style-name="P426"><text:span text:style-name="T427">23.2</text:span><text:span text:style-name="T428">. patronuojančiųjų įstaigų, kurioms taikoma Reglamento 9 straipsnio 1 dalyje nustatyta išimtis, skaičių ir tų įstaigų, turinčių patronuojamųjų įmonių ne</text:span><text:span text:style-name="T429"><text:s/></text:span><text:span text:style-name="T430">Europos ekonominės erdvės valstybėse</text:span><text:span text:style-name="T431">, skaičių;</text:span></text:p>
      <text:p text:style-name="P432"><text:span text:style-name="T433">23.3</text:span><text:span text:style-name="T434">. apibendrintą visų Lietuvos Respublikoje įsteigtų patronuojančiųjų įstaigų, kurioms taikoma Reglamento 9 straipsnio 1 dalyje nustatyta išimtis:</text:span></text:p>
      <text:p text:style-name="P435"><text:span text:style-name="T436">23.3.1</text:span><text:span text:style-name="T437">. nuosavų lėšų, turimų patronuojamosiose įmonės</text:span><text:span text:style-name="T438">e ne<text:s/></text:span><text:span text:style-name="T439">Europos ekonominės erdvės valstybėse</text:span><text:span text:style-name="T440">, bendrą sumą;<text:s/></text:span></text:p>
      <text:p text:style-name="P441"><text:span text:style-name="T442">23.3.2</text:span><text:span text:style-name="T443">. procentinę bendrų nuosavų lėšų dalį, laikomą patronuojamosiose įmonėse ne<text:s/></text:span><text:span text:style-name="T444">Europos ekonominės erdvės valstybėse</text:span><text:span text:style-name="T445">;</text:span></text:p>
      <text:p text:style-name="P446"><text:span text:style-name="T447">23.3.3</text:span><text:span text:style-name="T448">. procentinę bendrų nuosavų lėšų dalį, reikalaujamą pagal Reglame</text:span><text:span text:style-name="T449">nto 92 straipsnį, laikomą patronuojamosiose įmonėse ne<text:s/></text:span><text:span text:style-name="T450">Europos ekonominės erdvės valstybėse</text:span><text:span text:style-name="T451">.</text:span></text:p>
      <text:p text:style-name="P452"/>
      <text:p text:style-name="P453"><text:span text:style-name="T454">_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bankas, Nutarimas</text:span></text:p>
      <text:p text:style-name="P464"><text:span text:style-name="T465">Nr.<text:s/></text:span><text:a xlink:href="https://www.e-tar.lt/portal/legalAct.html?documentId=7f3bc9a090e611e4bb408baba2bdddf3" office:target-frame-name="_top" xlink:show="replace"><text:span text:style-name="T466">03-353</text:span></text:a><text:span text:style-name="T467">, 2014-12-30, paskelbta TAR 2014-12-31, i. k. 2014-21317</text:span></text:p>
      <text:p text:style-name="P468"><text:span text:style-name="T469">Dėl Lietuvos banko valdybos 2014 m. liepos 31 d. nutarimo Nr. 03-136 „Dėl Visuomenei skelbiamos i</text:span><text:span text:style-name="T470">nformacijos reikalavimų“ pakeitimo</text:span></text:p>
      <text:p text:style-name="P471"/>
      <text:p text:style-name="P472"><text:span text:style-name="T473">2.</text:span></text:p>
      <text:p text:style-name="P474"><text:span text:style-name="T475">Lietuvos bankas, Nutarimas</text:span></text:p>
      <text:p text:style-name="P476"><text:span text:style-name="T477">Nr.<text:s/></text:span><text:a xlink:href="https://www.e-tar.lt/portal/legalAct.html?documentId=b93cbc50df5f11e48b678a6bad30f55f" office:target-frame-name="_top" xlink:show="replace"><text:span text:style-name="T478">03-53</text:span></text:a><text:span text:style-name="T479">, 2015-04-09, paskelbta TAR 2015-04-10, i. k. 2015-05525</text:span></text:p>
      <text:p text:style-name="P480"><text:span text:style-name="T481">Dėl Lietuvos banko<text:s/></text:span><text:span text:style-name="T482">valdybos 2014 m. liepos 31 d. nutarimo Nr. 03-136 „Dėl Visuomenei skelbiamos informacijos reikalavimų“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5-08T05:38:00Z</meta:creation-date>
    <dc:date>2016-05-08T05:38: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154" meta:word-count="1980" meta:character-count="16203" meta:row-count="513" meta:non-whitespace-character-count="14377"/>
  </office:meta>
</office:document-meta>
</file>