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3"/>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Palemona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text-properties fo:font-weight="bold" style:font-weight-asian="bold" style:font-size-complex="12pt" fo:hyphenate="false"/>
    </style:style>
    <style:style style:name="P14" style:parent-style-name="Normal" style:family="paragraph">
      <style:paragraph-properties fo:keep-together="always" fo:text-align="center"/>
      <style:text-properties fo:font-weight="bold" style:font-weight-asian="bold"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fo:text-indent="0.0416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625in">
        <style:tab-stops>
          <style:tab-stop style:type="left" style:position="0.5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letter-spacing="0.0694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01" style:parent-style-name="Normal" style:family="paragraph">
      <style:text-properties fo:font-size="4pt" style:font-size-asian="4pt" style:font-size-complex="4pt"/>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text-properties fo:font-size="4pt" style:font-size-asian="4pt" style:font-size-complex="4pt"/>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margin-left="4.2333in">
        <style:tab-stops>
          <style:tab-stop style:type="left" style:position="0.4916in"/>
        </style:tab-stops>
      </style:paragraph-properties>
    </style:style>
    <style:style style:name="P114" style:parent-style-name="Normal" style:family="paragraph">
      <style:paragraph-properties fo:break-before="page"/>
      <style:text-properties style:font-size-complex="12pt" style:language-asian="ar" style:country-asian="SA"/>
    </style:style>
    <style:style style:name="P115"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6"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26in"/>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center" fo:text-indent="0.6326in"/>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text-align="center" fo:text-indent="0.5909in"/>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fo:background-color="#FFFFFF"/>
      <style:text-properties style:font-size-complex="12pt" style:language-asian="lt" style:country-asian="LT"/>
    </style:style>
    <style:style style:name="P220" style:parent-style-name="Normal" style:family="paragraph">
      <style:paragraph-properties fo:text-align="justify" fo:text-indent="0.5909in" fo:background-color="#FFFFFF"/>
      <style:text-properties style:font-size-complex="12pt" style:language-asian="lt" style:country-asian="LT"/>
    </style:style>
    <style:style style:name="P221" style:parent-style-name="Normal" style:family="paragraph">
      <style:paragraph-properties fo:text-align="justify" fo:text-indent="0.5909in" fo:background-color="#FFFFFF"/>
      <style:text-properties style:font-size-complex="12pt" style:language-asian="lt" style:country-asian="LT"/>
    </style:style>
    <style:style style:name="P222" style:parent-style-name="Normal" style:family="paragraph">
      <style:paragraph-properties fo:text-align="justify" fo:text-indent="0.5909in" fo:background-color="#FFFFFF"/>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fo:text-indent="0.0416in"/>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reak-before="page"/>
      <style:text-properties fo:font-size="9pt" style:font-size-asian="9pt" style:font-size-complex="9pt"/>
    </style:style>
    <style:style style:name="P290" style:parent-style-name="Normal" style:family="paragraph">
      <style:text-properties fo:font-size="9pt" style:font-size-asian="9pt" style:font-size-complex="9pt"/>
    </style:style>
    <style:style style:name="TableColumn292" style:family="table-column">
      <style:table-column-properties style:column-width="0.0659in" style:use-optimal-column-width="false"/>
    </style:style>
    <style:style style:name="TableColumn293" style:family="table-column">
      <style:table-column-properties style:column-width="0.0138in" style:use-optimal-column-width="false"/>
    </style:style>
    <style:style style:name="TableColumn294" style:family="table-column">
      <style:table-column-properties style:column-width="6.6131in" style:use-optimal-column-width="false"/>
    </style:style>
    <style:style style:name="Table291" style:family="table">
      <style:table-properties style:width="6.693in" style:rel-width="100%" fo:margin-left="0in" table:align="left"/>
    </style:style>
    <style:style style:name="TableRow295" style:family="table-row">
      <style:table-row-properties style:use-optimal-row-height="false"/>
    </style:style>
    <style:style style:name="TableCell296" style:family="table-cell">
      <style:table-cell-properties fo:border="none" style:vertical-align="middle" fo:padding-top="0in" fo:padding-left="0in" fo:padding-bottom="0in" fo:padding-right="0in"/>
    </style:style>
    <style:style style:name="P297" style:parent-style-name="Normal" style:family="paragraph">
      <style:paragraph-properties fo:margin-left="3.54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margin-left="3.543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0833in"/>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text-indent="0.0416in"/>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text-indent="0.0416in"/>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fo:text-indent="0.0416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fo:text-indent="0.4923in"/>
      <style:text-properties style:font-size-complex="12pt" style:language-asian="lt" style:country-asian="LT"/>
    </style:style>
    <style:style style:name="P329" style:parent-style-name="Normal" style:family="paragraph">
      <style:text-properties fo:font-size="4pt" style:font-size-asian="4pt" style:font-size-complex="4pt"/>
    </style:style>
    <style:style style:name="TableColumn331" style:family="table-column">
      <style:table-column-properties style:column-width="0.8791in" style:use-optimal-column-width="false"/>
    </style:style>
    <style:style style:name="TableColumn332" style:family="table-column">
      <style:table-column-properties style:column-width="0.9847in" style:use-optimal-column-width="false"/>
    </style:style>
    <style:style style:name="TableColumn333" style:family="table-column">
      <style:table-column-properties style:column-width="1.2791in" style:use-optimal-column-width="false"/>
    </style:style>
    <style:style style:name="TableColumn334" style:family="table-column">
      <style:table-column-properties style:column-width="0.9847in" style:use-optimal-column-width="false"/>
    </style:style>
    <style:style style:name="TableColumn335" style:family="table-column">
      <style:table-column-properties style:column-width="1.3777in" style:use-optimal-column-width="false"/>
    </style:style>
    <style:style style:name="TableColumn336" style:family="table-column">
      <style:table-column-properties style:column-width="1.0833in" style:use-optimal-column-width="false"/>
    </style:style>
    <style:style style:name="Table330" style:family="table">
      <style:table-properties style:width="6.5888in" fo:margin-left="0in" table:align="left"/>
    </style:style>
    <style:style style:name="TableRow337" style:family="table-row">
      <style:table-row-properties style:use-optimal-row-height="false" fo:keep-together="always"/>
    </style:style>
    <style:style style:name="TableCell338" style:family="table-cell">
      <style:table-cell-properties fo:border="0.0138in solid #000000"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margin-right="-0.075in" fo:text-indent="0.0381in"/>
      <style:text-properties fo:font-size="11pt" style:font-size-asian="11pt" style:font-size-complex="11pt" style:language-asian="lt" style:country-asian="LT"/>
    </style:style>
    <style:style style:name="TableCell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margin-right="-0.075in"/>
      <style:text-properties fo:font-size="11pt" style:font-size-asian="11pt" style:font-size-complex="11pt" style:language-asian="lt" style:country-asian="LT"/>
    </style:style>
    <style:style style:name="TableCell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margin-right="-0.075in"/>
      <style:text-properties fo:font-size="11pt" style:font-size-asian="11pt" style:font-size-complex="11pt" style:language-asian="lt" style:country-asian="LT"/>
    </style:style>
    <style:style style:name="TableCell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margin-right="-0.075in"/>
      <style:text-properties fo:font-size="11pt" style:font-size-asian="11pt" style:font-size-complex="11pt" style:language-asian="lt" style:country-asian="LT"/>
    </style:style>
    <style:style style:name="TableCell350" style:family="table-cell">
      <style:table-cell-properties fo:border-top="0.0138in solid #000000" fo:border-left="none" fo:border-bottom="0.0138in solid #000000" fo:border-right="0.0069in solid #000000" fo:padding-top="0in" fo:padding-left="0in" fo:padding-bottom="0in" fo:padding-right="0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margin-right="0.0986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size-complex="12pt" style:language-asian="lt" style:country-asian="LT"/>
    </style:style>
    <style:style style:name="TableCell355"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margin-left="0.0979in" fo:margin-right="0.0986in">
        <style:tab-stops/>
      </style:paragraph-properties>
      <style:text-properties fo:font-size="11pt" style:font-size-asian="11pt" style:font-size-complex="11pt" style:language-asian="lt" style:country-asian="LT"/>
    </style:style>
    <style:style style:name="TableRow358" style:family="table-row">
      <style:table-row-properties style:use-optimal-row-height="false" fo:keep-together="always"/>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margin-right="-0.075in"/>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fo:margin-right="-0.075in"/>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margin-right="-0.075in"/>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fo:margin-right="-0.075in"/>
      <style:text-properties fo:font-size="9pt" style:font-size-asian="9pt" style:font-size-complex="9pt" style:language-asian="lt" style:country-asian="LT"/>
    </style:style>
    <style:style style:name="TableCell371" style:family="table-cell">
      <style:table-cell-properties fo:border-top="0.0138in solid #000000" fo:border-left="none" fo:border-bottom="0.0138in solid #000000" fo:border-right="0.0069in solid #000000" fo:padding-top="0in" fo:padding-left="0in" fo:padding-bottom="0in" fo:padding-right="0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margin-right="-0.075in"/>
      <style:text-properties fo:font-size="9pt" style:font-size-asian="9pt" style:font-size-complex="9pt" style:language-asian="lt" style:country-asian="LT"/>
    </style:style>
    <style:style style:name="TableCell37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margin-right="-0.075in"/>
      <style:text-properties fo:font-size="9pt" style:font-size-asian="9pt" style:font-size-complex="9pt" style:language-asian="lt" style:country-asian="LT"/>
    </style:style>
    <style:style style:name="TableRow377" style:family="table-row">
      <style:table-row-properties style:use-optimal-row-height="false" fo:keep-together="alway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fo:text-indent="0.0416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text-indent="0.0416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fo:text-indent="0.0416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fo:text-indent="0.0416in"/>
      <style:text-properties style:font-size-complex="12pt" style:language-asian="lt" style:country-asian="LT"/>
    </style:style>
    <style:style style:name="TableCell390" style:family="table-cell">
      <style:table-cell-properties fo:border-top="0.0138in solid #000000" fo:border-left="none" fo:border-bottom="0.0138in solid #000000" fo:border-right="0.0069in solid #000000"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top="none" fo:border-left="0.0069in solid #000000" fo:border-bottom="0.0138in solid #000000" fo:border-right="0.0138in solid #000000" fo:padding-top="0in" fo:padding-left="0in" fo:padding-bottom="0in" fo:padding-right="0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text-indent="0.0416in"/>
      <style:text-properties style:font-size-complex="12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2812in"/>
      <style:text-properties fo:font-size="9pt" style:font-size-asian="9pt" style:font-size-complex="9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none" style:vertical-align="middle" fo:padding-top="0.0416in" fo:padding-left="0in" fo:padding-bottom="0in" fo:padding-right="0.052in"/>
    </style:style>
    <style:style style:name="P404" style:parent-style-name="Normal" style:family="paragraph">
      <style:text-properties fo:font-size="10.5pt" style:font-size-asian="10.5pt" style:font-size-complex="10.5pt" style:language-asian="lt" style:country-asian="LT"/>
    </style:style>
    <style:style style:name="TableCell405" style:family="table-cell">
      <style:table-cell-properties fo:border="none" style:vertical-align="middle" fo:padding-top="0in" fo:padding-left="0in" fo:padding-bottom="0in" fo:padding-right="0in"/>
    </style:style>
    <style:style style:name="P406" style:parent-style-name="Normal" style:family="paragraph">
      <style:text-properties fo:font-size="10.5pt" style:font-size-asian="10.5pt" style:font-size-complex="10.5pt" style:language-asian="lt" style:country-asian="LT"/>
    </style:style>
    <style:style style:name="P407" style:parent-style-name="Normal" style:family="paragraph">
      <style:paragraph-properties fo:break-before="page" fo:margin-left="3.543in">
        <style:tab-stops/>
      </style:paragraph-properties>
    </style:style>
    <style:style style:name="P408" style:parent-style-name="Normal" style:family="paragraph">
      <style:paragraph-properties fo:margin-left="3.54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3.54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0833in"/>
      <style:text-properties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text-indent="0.0416in"/>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text-indent="0.0416in"/>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indent="0.0416in"/>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text-indent="0.0416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fo:text-indent="0.4923in"/>
      <style:text-properties fo:font-size="11pt" style:font-size-asian="11pt" style:font-size-complex="11pt" style:language-asian="lt" style:country-asian="LT"/>
    </style:style>
    <style:style style:name="P443" style:parent-style-name="Normal" style:family="paragraph">
      <style:text-properties fo:font-size="4pt" style:font-size-asian="4pt" style:font-size-complex="4pt"/>
    </style:style>
    <style:style style:name="TableColumn445" style:family="table-column">
      <style:table-column-properties style:column-width="1.65in" style:use-optimal-column-width="false"/>
    </style:style>
    <style:style style:name="TableColumn446" style:family="table-column">
      <style:table-column-properties style:column-width="2.6583in" style:use-optimal-column-width="false"/>
    </style:style>
    <style:style style:name="TableColumn447" style:family="table-column">
      <style:table-column-properties style:column-width="2.2638in" style:use-optimal-column-width="false"/>
    </style:style>
    <style:style style:name="Table444" style:family="table">
      <style:table-properties style:width="6.5722in" fo:margin-left="0in" table:align="left"/>
    </style:style>
    <style:style style:name="TableRow448" style:family="table-row">
      <style:table-row-properties style:use-optimal-row-height="false" fo:keep-together="always"/>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margin-right="-0.075in" fo:text-indent="0.0381in"/>
      <style:text-properties fo:font-size="11pt" style:font-size-asian="11pt" style:font-size-complex="11pt" style:language-asian="lt" style:country-asian="LT"/>
    </style:style>
    <style:style style:name="TableCell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margin-right="-0.075in"/>
      <style:text-properties fo:font-size="11pt" style:font-size-asian="11pt" style:font-size-complex="11pt" style:language-asian="lt" style:country-asian="LT"/>
    </style:style>
    <style:style style:name="TableCell45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margin-right="-0.075in"/>
      <style:text-properties fo:font-size="11pt" style:font-size-asian="11pt" style:font-size-complex="11pt" style:language-asian="lt" style:country-asian="LT"/>
    </style:style>
    <style:style style:name="TableRow458" style:family="table-row">
      <style:table-row-properties style:use-optimal-row-height="false" fo:keep-together="always"/>
    </style:style>
    <style:style style:name="TableCell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fo:margin-right="-0.075in"/>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margin-right="-0.075in"/>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fo:margin-right="-0.075in"/>
      <style:text-properties fo:font-size="11pt" style:font-size-asian="11pt" style:font-size-complex="11pt" style:language-asian="lt" style:country-asian="LT"/>
    </style:style>
    <style:style style:name="TableRow468" style:family="table-row">
      <style:table-row-properties style:use-optimal-row-height="false" fo:keep-together="alway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text-indent="0.0381in"/>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fo:text-indent="0.0381in"/>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fo:padding-top="0in" fo:padding-left="0in" fo:padding-bottom="0in" fo:padding-right="0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fo:text-indent="0.0381in"/>
      <style:text-properties fo:font-size="11pt" style:font-size-asian="11pt" style:font-size-complex="11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text-properties fo:font-size="11pt" style:font-size-asian="11pt" style:font-size-complex="11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indent="0.2812in"/>
      <style:text-properties fo:font-size="9pt" style:font-size-asian="9pt" style:font-size-complex="9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2-16 iki 2017-11-30</text:span></text:p>
      <text:p text:style-name="P4"/>
      <text:p text:style-name="P5"><text:span text:style-name="T6">Įsakymas paskelbtas: TAR 2016-01-06, i. k. 2016-00311</text:span></text:p>
      <text:p text:style-name="P7"/>
      <text:p text:style-name="P8"><text:span text:style-name="T9"><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text:span><text:span text:style-name="T12"><text:s/>VIDAUS REIKALŲ MINISTRAS</text:span></text:p>
      <text:p text:style-name="P13"/>
      <text:p text:style-name="P14">ĮSAKYMAS</text:p>
      <text:p text:style-name="P15"><text:span text:style-name="T16">DĖL VIDAUS TARNYBOS SISTEMOS PAREIGŪNŲ,<text:s/></text:span><text:span text:style-name="T17">KURIE PAGAL TARNYBOS POBŪDĮ VAŽINĖJA KELEIVINIU AR ASMENINIU TRANSPORTU TARNYBINIAIS TIKSLAIS, VAŽIAVIMO IŠLAIDŲ KOMPENSAVIMO IR</text:span><text:span text:style-name="T18"><text:s/>VIDAUS TARNYBOS SISTEMOS PAREIGŪNŲ, KURIE PAGAL TARNYBOS REIKMES AR POBŪDĮ VYKSTA Į TAR</text:span><text:span text:style-name="T19">NYBOS VIETĄ IR IŠ JOS, KELIONĖS IŠLAIDŲ APMOKĖJIMO SĄLYGŲ IR TVARKOS<text:s/></text:span></text:p>
      <text:p text:style-name="P20"/>
      <text:p text:style-name="P21">2016 m. sausio 6 d. Nr. 1V-3</text:p>
      <text:p text:style-name="P22">Vilnius</text:p>
      <text:p text:style-name="P23"/>
      <text:p text:style-name="P24"/>
      <text:p text:style-name="P25"><text:span text:style-name="T26">Vadovaudamasis Lietuvos Respublikos vidaus tarnybos statuto 60 straipsnio 4 ir 6 dalimis bei Lietuvos Respublikоs Vyriausybės 2003 m. gruodžio 2<text:s/></text:span><text:span text:style-name="T27">d. nutarimu Nr. 1510 „Dėl įgaliojimų suteikimo įgyvendinant Lietuvos Respublikоs vidaus tarnybos statutą“:</text:span></text:p>
      <text:p text:style-name="P28"><text:span text:style-name="T29">1</text:span><text:span text:style-name="T30">.<text:s/></text:span><text:span text:style-name="T31">Tvirtinu</text:span><text:span text:style-name="T32"><text:s/>Vidaus tarnybos sistemos pareigūnų,<text:s/></text:span><text:span text:style-name="T33">kurie pagal tarnybos pobūdį važinėja keleiviniu ar asmeniniu transportu tarnybiniais tikslais,<text:s/></text:span><text:span text:style-name="T34">važiavimo išlaidų kompensavimo ir v</text:span><text:span text:style-name="T35">idaus tarnybos sistemos pareigūnų,</text:span><text:span text:style-name="T36"><text:s/>k</text:span><text:span text:style-name="T37">urie pagal tarnybos reikmes ar pobūdį vyksta į tarnybos vietą ir iš jos, kelionės išlaidų apmokėjimo tvarkos aprašą (pridedama).</text:span></text:p>
      <text:p text:style-name="P38"><text:span text:style-name="T39">2</text:span><text:span text:style-name="T40">. N u s t a t a u, kad:</text:span></text:p>
      <text:p text:style-name="P41"><text:span text:style-name="T42">2.1</text:span><text:span text:style-name="T43">.</text:span><text:span text:style-name="T44"><text:s/></text:span><text:span text:style-name="T45">vidaus tarnybos sist</text:span><text:span text:style-name="T46">emos pareigūnų,<text:s/></text:span><text:span text:style-name="T47">kurie pagal tarnybos pobūdį važinėja asmeniniu transportu tarnybiniais tikslais, taip pat kurie</text:span><text:span text:style-name="T48"><text:s/>pagal tarnybos reikmes ar pobūdį asmeniniu transportu vyksta į tarnybos vietą ir iš jos, vieno kilometro išlaidų dydis – 0,08 euro;<text:s/></text:span></text:p>
      <text:p text:style-name="P49"><text:span text:style-name="T50">2.2</text:span><text:span text:style-name="T51">. ma</text:span><text:span text:style-name="T52">ksimalūs važiavimo išlaidų kompensacijos dydžiai yra tokie:</text:span></text:p>
      <text:p text:style-name="P53"><text:span text:style-name="T54">2.2.1</text:span><text:span text:style-name="T55">. vidaus tarnybos sistemos pareigūnams, išskyrus nurodytus 2.2.2 papunktyje, kurie pagal tarnybos pobūdį važinėja keleiviniu ar asmeniniu transportu tarnybiniais tikslais, taip pat kurie pa</text:span><text:span text:style-name="T56">gal tarnybos reikmes ar pobūdį keleiviniu ar asmeniniu transportu vyksta į tarnybos vietą ir iš jos, išskyrus taksi, maksimalus kelionės išlaidų kompensacijos dydis vienam vidaus tarnybos sistemos pareigūnui per vieną mėnesį yra 0,3 Lietuvos Respublikos Se</text:span><text:span text:style-name="T57">imo nustatyto atitinkamų metų valstybės politikų, teisėjų, valstybės pareigūnų ir valstybės tarnautojų pareiginės algos (atlyginimo) bazinio dydžio;</text:span></text:p>
      <text:p text:style-name="P58"><text:span text:style-name="T59">2.2.2</text:span><text:span text:style-name="T60">. vidaus tarnybos sistemos pareigūnams, kurie tarnybą vykdo Valstybės sienos apsaugos tarnybos pri</text:span><text:span text:style-name="T61">e Lietuvos Respublikos vidaus reikalų ministerijos (toliau – VSAT) struktūriniuose padaliniuose, kurių buveinės vieta nesutampa su VSAT buveinės vieta (yra skirtingose savivaldybėse), ar VSAT struktūriniuose padaliniuose tarnybą vykdantiems vidaus tarnybos</text:span><text:span text:style-name="T62"><text:s/>sistemos pareigūnams, kurių nuolatinė tarnybos vieta nesutampa su VSAT struktūrinio padalinio buveinės vieta (yra skirtingose savivaldybėse), taip pat vidaus tarnybos sistemos pareigūnams, kurie tarnybą vykdo VSAT rinktinėse, užkardose, ir kurie pagal tar</text:span><text:span text:style-name="T63">nybos pobūdį važinėja keleiviniu ar asmeniniu transportu tarnybiniais tikslais, taip pat kurie pagal tarnybos reikmes ar pobūdį keleiviniu ar asmeniniu transportu vyksta į tarnybos vietą ir iš jos, išskyrus taksi, maksimalus kelionės išlaidų kompensacijos<text:s/></text:span><text:span text:style-name="T64">dydis vienam vidaus tarnybos sistemos pareigūnui per vieną mėnesį yra 0,8 Lietuvos Respublikos Seimo nustatyto atitinkamų metų valstybės politikų, teisėjų, valstybės pareigūnų ir valstybės tarnautojų pareiginės algos (atlyginimo) bazinio dydžio;<text:s/></text:span></text:p>
      <text:p text:style-name="P65">Punkto pakeitimai:</text:p>
      <text:soft-page-break/>
      <text:p text:style-name="P66"><text:span text:style-name="T67">Nr.<text:s/></text:span><text:a xlink:href="https://www.e-tar.lt/portal/legalAct.html?documentId=eef7b85058ac11e6b72ff16034f7f796" office:target-frame-name="_top" xlink:show="replace"><text:span text:style-name="T68">1V-540</text:span></text:a><text:span text:style-name="T69">, 2016-08-02, paskelbta TAR 2016-08-03, i. k. 2016-21250</text:span></text:p>
      <text:p text:style-name="P70"><text:span text:style-name="T71">Nr.<text:s/></text:span><text:a xlink:href="https://www.e-tar.lt/portal/legalAct.html?documentId=9921a750f35811e692c5977c7316c9b5" office:target-frame-name="_top" xlink:show="replace"><text:span text:style-name="T72">1V-118</text:span></text:a><text:span text:style-name="T73">, 2017-02-15, paskelbta TAR 2017-02-15, i. k. 2017-02600</text:span></text:p>
      <text:p text:style-name="Normal"/>
      <text:p text:style-name="P74"><text:span text:style-name="T75">2.3</text:span><text:span text:style-name="T76">. vidaus tarnybos sistemos pareigūnams,<text:s/></text:span><text:span text:style-name="T77">kurie</text:span><text:span text:style-name="T78"><text:s/>pagal tarnybos reikmes ar pobūdį <text:s/>važinėja keleiviniu ar asmeniniu transportu tarnybiniais tikslais, taip pat keleiviniu ar asmeniniu transportu vyksta į tarnybos vietą ir iš jos, išskyrus taksi, patirtos išlaidos apmokamos iš<text:s/></text:span><text:span text:style-name="T79">vidaus reikalų statutinėms į</text:span><text:span text:style-name="T80">staigoms patvirtintų valstybės biudžeto asignavimų</text:span><text:span text:style-name="T81">;</text:span></text:p>
      <text:p text:style-name="P82"><text:span text:style-name="T83">2.4</text:span><text:span text:style-name="T84">.<text:s/></text:span><text:span text:style-name="T85">vidaus tarnybos sistemos pareigūnams,<text:s/></text:span><text:span text:style-name="T86">kurie</text:span><text:span text:style-name="T87"><text:s/>pagal tarnybos reikmes ar pobūdį važinėja keleiviniu ar asmeniniu transportu tarnybiniais tikslais, taip pat keleiviniu ar asmeniniu transportu vyksta<text:s/></text:span><text:span text:style-name="T88">į tarnybos vietą ir iš jos, išskyrus taksi, važiavimo išlaidos, patirtos iki šio įsakymo įsigaliojimo, kompensuojamos vadovaujantis iki šio įsakymo įsigaliojimo galiojusia tvarka.</text:span></text:p>
      <text:p text:style-name="P89"><text:span text:style-name="T90">3</text:span><text:span text:style-name="T91">.<text:s/></text:span><text:span text:style-name="T92">Pripažįstu</text:span><text:span text:style-name="T93"><text:s/>netekusiu galios<text:s/></text:span><text:span text:style-name="T94">Lietuvos Respublikos vidaus reikalų min</text:span><text:span text:style-name="T95">istro 2004 m. gruodžio 1 d. įsakymą Nr. 1V-394 „</text:span><text:span text:style-name="T96">Dėl Vidaus tarnybos sistemos pareigūnų, kurie pagal tarnybos pobūdį važinėja keleiviniu ar asmeniniu transportu tarnybiniais tikslais, taip pat vyksta į tarnybos vietą ir iš jos, išskyrus taksi, važiavimo išl</text:span><text:span text:style-name="T97">aidų kompensavimo tvarkos aprašo patvirtinimo ir maksimalaus važiavimo išlaidų kompensacijos dydžio nustatymo“ su visais pakeitimais ir papildymais.</text:span></text:p>
      <text:p text:style-name="Normal"/>
      <text:p text:style-name="Normal"/>
      <text:p text:style-name="P98"/>
      <text:p text:style-name="P99"/>
      <text:p text:style-name="P100">Vidaus reikalų ministras<text:s/><text:tab/>Saulius Skvernelis</text:p>
      <text:p text:style-name="P101"/>
      <text:p text:style-name="P102"/>
      <text:p text:style-name="P103"/>
      <text:p text:style-name="P104"/>
      <text:p text:style-name="P105"/>
      <text:p text:style-name="P106"/>
      <text:p text:style-name="P107"/>
      <text:p text:style-name="P108"/>
      <text:p text:style-name="P109"/>
      <text:p text:style-name="P110">SUDERINTA</text:p>
      <text:p text:style-name="P111">Lietuvos Respublikos finansų ministerijos<text:s/></text:p>
      <text:p text:style-name="Normal"><text:span text:style-name="T112">2015 m. gruodžio 29 d. raštu Nr. (1.19-0206)-5K-1527477)-6K-1509616</text:span></text:p>
      <text:p text:style-name="P113"/>
      <text:p text:style-name="P114"/>
      <text:soft-page-break/>
      <text:p text:style-name="P115">PATVIRTINTA</text:p>
      <text:p text:style-name="P116">Lietuvos Respublikos vidaus reikalų ministro 2016 m. sausio 6 d. įsakymu Nr. 1V-3</text:p>
      <text:p text:style-name="P117"/>
      <text:p text:style-name="P118"/>
      <text:p text:style-name="P119"><text:span text:style-name="T120">VIDAUS TARNYBOS SISTEMOS PAREIGŪNŲ,<text:s/></text:span><text:span text:style-name="T121">KURIE<text:s/></text:span><text:span text:style-name="T122">PAGAL TARNYBOS POBŪDĮ VAŽINĖJA KELEIVINIU AR ASMENINIU TRANSPORTU TARNYBINIAIS TIKSLAIS, VAŽIAVIMO IŠLAIDŲ KOMPENSAVIMO IR</text:span><text:span text:style-name="T123"><text:s/>VIDAUS TARNYBOS SISTEMOS PAREIGŪNŲ, KURIE PAGAL TARNYBOS REIKMES AR POBŪDĮ VYKSTA Į TARNYBOS VIETĄ IR IŠ JOS, KELIONĖS IŠLAIDŲ APMOKĖ</text:span><text:span text:style-name="T124">JIMO TVARKOS APRAŠAS<text: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Vidaus tarnybos sistemos pareigūnų,<text:s/></text:span><text:span text:style-name="T135">kurie pagal tarnybos pobūdį važinėja keleiviniu ar asmeniniu transportu tarnybiniais tikslais, važiavimo išlaidų kompensavimo ir vidaus tarnybos sistemos<text:s/></text:span><text:span text:style-name="T136">pareigūnų,<text:s/></text:span><text:span text:style-name="T137">kurie pagal tarnybos reikmes ar pobūdį vyksta į tarnybos vietą ir iš jos, kelionės išlaidų apmokėjimo tvarkos aprašas (toliau – tvarkos aprašas) reglamentuoja vidaus tarnybos sistemos pareigūnų, išskyrus dėl tarnybinio būtinumo arba rotacijos tv</text:span><text:span text:style-name="T138">arka perkeltus į kitas pareigūno pareigas kitoje gyvenamojoje vietovėje pareigūnus, (toliau – pareigūnai) kurie</text:span><text:span text:style-name="T139"><text:s/>pagal tarnybos pobūdį važinėja keleiviniu ar asmeniniu transportu, išskyrus taksi, tarnybiniais tikslais važiavimo išlaidų kompensavimo,</text:span><text:span text:style-name="T140"><text:s/>taip pa</text:span><text:span text:style-name="T141">t pareigūnų, kurie pagal tarnybos reikmes ar pobūdį<text:s/></text:span><text:span text:style-name="T142">keleiviniu ar asmeniniu transportu</text:span><text:span text:style-name="T143"><text:s/>vyksta į tarnybos vietą ir iš jos, išskyrus taksi, kelionės išlaidų apmokėjimo (toliau – važiavimo išlaidų atlyginimas) sąlygas ir tvarką.</text:span></text:p>
      <text:p text:style-name="P144"><text:span text:style-name="T145">2</text:span><text:span text:style-name="T146">. Vidaus reikalų centrinė</text:span><text:span text:style-name="T147">s įstaigos vadovas įsakymu patvirtina sąrašą pareigybių, kurias einantiems pareigūnams, pagal tarnybos pobūdį ar reikmes vykstantiems į tarnybos vietą ir iš jos, apmokamos kelionės išlaidos.</text:span></text:p>
      <text:p text:style-name="P148"><text:span text:style-name="T149">3</text:span><text:span text:style-name="T150">. Pareigūnų važiavimo keleiviniu transportu išlaidos atlygin</text:span><text:span text:style-name="T151">amos apmokant nuolatinio bilieto ar vienkartinių važiavimo miesto keleiviniu, tarpmiestiniu (priemiestiniu), tarptautinio susisiekimo keleiviniu transportu bilietų įsigijimo išlaidas.<text:s/></text:span></text:p>
      <text:p text:style-name="P152"><text:span text:style-name="T153">4</text:span><text:span text:style-name="T154">. Pareigūnų važiavimo asmeniniu transportu išlaidos apskaičiuojamo</text:span><text:span text:style-name="T155">s tvarkos aprašo 13–16 punktuose nustatyta tvarka.<text:s/></text:span></text:p>
      <text:p text:style-name="P156"/>
      <text:p text:style-name="P157"><text:span text:style-name="T158">II</text:span><text:span text:style-name="T159"><text:s/>SKYRIUS</text:span></text:p>
      <text:p text:style-name="P160"><text:span text:style-name="T161">PRAŠYMŲ DĖL važiavimo IŠLAIDŲ ATLYGINIMO PATEIKIMAS</text:span></text:p>
      <text:p text:style-name="P162"/>
      <text:p text:style-name="P163"><text:span text:style-name="T164">5</text:span><text:span text:style-name="T165">. Pareigūnas prašymą dėl važiavimo išlaidų atlyginimo (toliau – prašymas), suderintą su tiesioginiu vadovu, teikia vidaus<text:s/></text:span><text:span text:style-name="T166">reikalų įstaigos, kurioje tarnauja, (toliau – įstaiga) vadovui. Šiame prašyme pareigūnas privalo nurodyti atstumą nuo tarnybos vietos iki gyvenamosios vietos, apskaičiuotą pagal Lietuvos automobilių kelių direkcijos prie Susisiekimo ministerijos pateiktą a</text:span><text:span text:style-name="T167">tstumų skaičiuoklę (</text:span><text:span text:style-name="T168">http://www.lra.lt/lt.php/atstumai/526</text:span><text:span text:style-name="T169">) arba pagal viešai prieinamus elektroninius žemėlapius.</text:span></text:p>
      <text:p text:style-name="P170"><text:span text:style-name="T171">6</text:span><text:span text:style-name="T172">. Pareigūnas, teikdamas prašymą dėl važiavimo asmeniniu transportu atlyginimo, privalo nurodyti transporto priemonę ir jos valstybinį<text:s/></text:span><text:span text:style-name="T173">numerį. Prie šio prašymo pareigūnas turi pridėti transporto priemonės teisėtą valdymą patvirtinančių dokumentų (nuomos ar panaudos sutarties, santuokos liudijimo, įgaliojimo, transporto priemonės naudotojo pažymėjimo ir pan.) kopijas, jeigu pareigūnas tran</text:span><text:span text:style-name="T174">sporto priemonę valdo, ja naudojasi ne nuosavybės teise. Jeigu įstaigoje nėra galimybės atitinkamus duomenis patikrinti registruose, pareigūnas prie minėto prašymo taip pat turi pridėti:</text:span></text:p>
      <text:p text:style-name="P175"><text:span text:style-name="T176">6.1</text:span><text:span text:style-name="T177">. transporto priemonės registracijos liudijimo kopiją;<text:s/></text:span></text:p>
      <text:p text:style-name="P178"><text:span text:style-name="T179">6.2</text:span><text:span text:style-name="T180">.</text:span><text:span text:style-name="T181"><text:s/>vairuotojo pažymėjimo kopiją.</text:span></text:p>
      <text:p text:style-name="P182"><text:span text:style-name="T183">7</text:span><text:span text:style-name="T184">. Pareigūnas, pateikdamas tvarkos aprašo 6 punkte nurodytus dokumentus, privalo parodyti jų galiojančius originalus tiesioginiam vadovui. Pasibaigus minėtų dokumentų galiojimo laikotarpiui, pareigūnas nedelsdamas įstai</text:span><text:span text:style-name="T185">gos finansų funkcijas vykdančiam padaliniui ar kitam įstaigos vadovo įgaliotam asmeniui (toliau – įgaliotas asmuo) turi pateikti naujų ar pratęstų dokumentų kopijas.</text:span></text:p>
      <text:p text:style-name="P186"><text:span text:style-name="T187">8</text:span><text:span text:style-name="T188">. Įstaigos vadovas per 5 darbo dienas nuo tvarkos aprašo 5 punkte nurodyto prašymo ga</text:span><text:span text:style-name="T189">vimo dienos priima sprendimą dėl važiavimo išlaidų atlyginimo. Priėmus sprendimą atlyginti važiavimo išlaidas, minėtas prašymas perduodamas įstaigos finansų funkcijas vykdančiam padaliniui ar įgaliotam asmeniui. Priėmus sprendimą neatlyginti važiavimo išla</text:span><text:span text:style-name="T190">idų, apie tai informuojamas pareigūnas, nurodant minėto sprendimo priežastis ir apskundimo tvarką.</text:span></text:p>
      <text:p text:style-name="P191"><text:span text:style-name="T192">9</text:span><text:span text:style-name="T193">. Pasikeitus duomenims, turintiems įtakos važiavimo išlaidų atlyginimo dydžiui, pareigūnas per 5 darbo dienas nuo minėtų duomenų pasikeitimo tvarkos apr</text:span><text:span text:style-name="T194">ašo 5–7 punktuose nustatyta tvarka turi pateikti naują prašymą. Pareigūno važiavimo išlaidos pagal pasikeitusius duomenis atlyginamos nuo naujo prašymo pateikimo dienos.<text:s/></text:span></text:p>
      <text:p text:style-name="P195"/>
      <text:p text:style-name="P196"><text:span text:style-name="T197">III</text:span><text:span text:style-name="T198"><text:s/>skyrius</text:span></text:p>
      <text:p text:style-name="P199"><text:span text:style-name="T200">VAŽIAVIMO IŠLAIDŲ APSKAIČIAVIMO IR ATLYGINIMO TVARKA<text:s/></text:span></text:p>
      <text:p text:style-name="P201"/>
      <text:p text:style-name="P202"><text:span text:style-name="T203">10</text:span><text:span text:style-name="T204">. Jei</text:span><text:span text:style-name="T205"><text:s/>priimtas sprendimas atlyginti pareigūno važiavimo išlaidas, pareigūnas šiais terminais: už I–III ketvirčius – iki kito ketvirčio pirmo mėnesio 5 dienos, už spalio–lapkričio mėnesius – iki gruodžio 2 dienos, už gruodžio mėnesį – iki kitų metų sausio 5 dien</text:span><text:span text:style-name="T206">os įstaigos finansų funkcijas vykdančiam padaliniui ar įgaliotam asmeniui pateikia važiavimo asmeniniu transportu išlaidų ataskaitą (1 priedas) arba važiavimo keleiviniu transportu išlaidų ataskaitą (2 priedas) ir važiavimo keleiviniu transportu išlaidas p</text:span><text:span text:style-name="T207">atvirtinančius dokumentus (bilietai, vienkartiniai bilietai, kortelių papildymo kasos čekiai ir pan.).</text:span></text:p>
      <text:p text:style-name="P208"><text:span text:style-name="T209">11</text:span><text:span text:style-name="T210">. Įstaigos finansų funkcijas vykdantis padalinys ar įgaliotas asmuo, patikrinęs, ar tvarkos aprašo 10 punkte nurodytose ataskaitose pateikti duomen</text:span><text:span text:style-name="T211">ys teisingi, parengia įstaigos vadovo įsakymo projektą dėl važiavimo išlaidų atlyginimo.<text:s/></text:span></text:p>
      <text:p text:style-name="P212"><text:span text:style-name="T213">12</text:span><text:span text:style-name="T214">. Konkretus mėnesio pareigūno važiavimo išlaidų atlyginimo dydis, atsižvelgiant į tvarkos aprašo 10 punkte nurodytose ataskaitose nurodytus duomenis ir neviršij</text:span><text:span text:style-name="T215">ant vidaus reikalų ministro nustatytų maksimalių važiavimo išlaidų kompensacijos dydžių, nustatomas įstaigos vadovo įsakymu.</text:span></text:p>
      <text:p text:style-name="P216"><text:span text:style-name="T217">13</text:span><text:span text:style-name="T218">. Pareigūno važiavimo asmeniniu transportu išlaidų dydis skaičiuojamas pagal formulę:</text:span></text:p>
      <text:p text:style-name="P219">Išlaidos = a × 2 × d × k,</text:p>
      <text:p text:style-name="P220">kur:</text:p>
      <text:p text:style-name="P221">a – trumpiausias atstumas nuo tarnybos vietos iki vietos, į kurią vykstama tarnybiniais tikslais, arba nuo faktinės gyvenamosios vietos iki tarnybos vietos (kilometrais);</text:p>
      <text:p text:style-name="P222">d – pareigūno vykimų skaičius arba dirbtų dienų (pamainų) skaičius per mėnesį;</text:p>
      <text:p text:style-name="P223"><text:span text:style-name="T224">k – vieno kilo</text:span><text:span text:style-name="T225">metro kelionės išlaidų dydis (eurais).</text:span><text:span text:style-name="T226"><text:s/></text:span></text:p>
      <text:p text:style-name="P227"><text:span text:style-name="T228">14</text:span><text:span text:style-name="T229">. Pareigūno faktinė gyvenamoji vieta nustatoma vadovaujantis Lietuvos Respublikos civiliniame kodekse nurodytais nuolatinės gyvenamosios vietos nustatymo kriterijais.</text:span></text:p>
      <text:p text:style-name="P230"><text:span text:style-name="T231">15</text:span><text:span text:style-name="T232">. Naudojant automobilius su dyzeliniais varikliais, hibridinius automobilius, elektromobilius ar vietoj benzino naudojant suskystintas naftos dujas, pagal tvarkos aprašo 13 punktą apskaičiuotos važiavimo išlaidos mažinamos 35 procentais.<text:s/></text:span></text:p>
      <text:p text:style-name="P233"><text:span text:style-name="T234">16</text:span><text:span text:style-name="T235">. Pagal<text:s/></text:span><text:span text:style-name="T236">tvarkos aprašo 13 punktą apskaičiuotos važiavimo išlaidos didinamos po 10 procentų:</text:span></text:p>
      <text:p text:style-name="P237"><text:span text:style-name="T238">16.1</text:span><text:span text:style-name="T239">. transporto priemones eksploatuojant miestuose, kuriuose gyventojų skaičius yra didesnis kaip 100 000;</text:span></text:p>
      <text:p text:style-name="P240"><text:span text:style-name="T241">16.2</text:span><text:span text:style-name="T242">. transporto priemones eksploatuojant žiemos laikotarp</text:span><text:span text:style-name="T243">iu (gruodžio–vasario mėn.).<text:s/></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17</text:span><text:span text:style-name="T253">. Važiavimo išlaidos neatlyginamos:</text:span></text:p>
      <text:p text:style-name="P254"><text:span text:style-name="T255">17.1</text:span><text:span text:style-name="T256">. jeigu pagal pareigūno prašyme nurodytą atstumą nuo tarnybos vietos iki gyvenamosios vietos pareigūnas į tarnybos vietą ir iš jos (į a</text:span><text:span text:style-name="T257">bi puses) vyksta mažesnį nei 3 kilometrų atstumą;<text:s/></text:span></text:p>
      <text:p text:style-name="P258"><text:span text:style-name="T259">17.2</text:span><text:span text:style-name="T260">. atostogų ir ligos metu, komandiruočių metu, poilsio ir švenčių dienomis, išskyrus atvejus, kai poilsio ir švenčių dienomis pareigūnai dirba pagal įstaigos vadovo patvirtintą grafiką arba vykdo va</text:span><text:span text:style-name="T261">dovo, turinčio teisę skirti į pareigas, įsakymą ar nurodymą dirbti viršvalandinį darbą;</text:span></text:p>
      <text:p text:style-name="P262"><text:span text:style-name="T263">17.3</text:span><text:span text:style-name="T264">. pareigūnams, kuriems Lietuvos Respublikos Vyriausybės nustatyta tvarka vykti į tarnybos vietą ir iš jos skirtas tarnybinis lengvasis automobilis;</text:span></text:p>
      <text:p text:style-name="P265"><text:span text:style-name="T266">17.4</text:span><text:span text:style-name="T267">. pa</text:span><text:span text:style-name="T268">reigūnams, kurie vežami (vyksta) į tarnybos vietą ir iš jos tarnybiniu transportu (už tą kelio dalį, kurią vežami (vyksta) tarnybiniu transportu).</text:span></text:p>
      <text:p text:style-name="P269"><text:span text:style-name="T270">18</text:span><text:span text:style-name="T271">. Nustatytu laiku be pateisinamos priežasties nepateikus tvarkos aprašo 10 punkte nurodytų dokumentų,</text:span><text:span text:style-name="T272"><text:s/>važiavimo išlaidos už atsiskaitomąjį laikotarpį neatlyginamos. Esant svarbioms pateisinamoms priežastims (liga, komandiruotė, atostogos) važiavimo išlaidos atlyginamos, jeigu pareigūnas tvarkos aprašo 10 punkte nurodytus dokumentus pateikė per 5 darbo die</text:span><text:span text:style-name="T273">nas nuo šių priežasčių išnykimo dienos.</text:span></text:p>
      <text:p text:style-name="P274"><text:span text:style-name="T275">19</text:span><text:span text:style-name="T276">. Iš vidaus tarnybos atleidžiamam ar perkeliamam į kitą vidaus reikalų įstaigą pareigūnui važiavimo išlaidos atlyginamos atleidimo iš tarnybos ar perkėlimo į kitą vidaus reikalų įstaigą dieną. Pareigūnas tvarko</text:span><text:span text:style-name="T277">s aprašo 10 punkte nurodytas ataskaitas įstaigos finansų funkcijas vykdančiam padaliniui ar įgaliotam asmeniui pateikia ne vėliau kaip prieš 3 darbo dienas iki atleidimo iš vidaus tarnybos ar perkėlimo į kitą vidaus reikalų įstaigą.</text:span></text:p>
      <text:p text:style-name="P278"><text:span text:style-name="T279">20</text:span><text:span text:style-name="T280">. Už tvarkos apra</text:span><text:span text:style-name="T281">šo 5, 6 ir 10 punktuose nurodytuose dokumentuose pateiktų duomenų teisingumą atsako juos pasirašę pareigūnai.</text:span></text:p>
      <text:p text:style-name="P282"><text:span text:style-name="T283">21</text:span><text:span text:style-name="T284">. Pareigūnų tiesioginiai vadovai ar įstaigų vidaus kontrolės funkcijas atliekantys padaliniai ar įgalioti asmenys kontroliuoja tvarkos apraš</text:span><text:span text:style-name="T285">o 5, 6 ir 10 punktuose nurodytuose dokumentuose pateiktos informacijos tikrumą, atlikdami kontrolinius patikrinimus. Nustatę tvarkos aprašo pažeidimus, jie apie tai nedelsdami raštu informuoja įstaigos vadovą.</text:span></text:p>
      <text:p text:style-name="P286"/>
      <text:p text:style-name="P287"><text:span text:style-name="T288">______________</text:span></text:p>
      <text:p text:style-name="Normal"/>
      <text:p text:style-name="P289"/>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text:span text:style-name="T298">Vidaus tarnybos sistemos pareigūnų,<text:s/></text:span><text:span text:style-name="T299">kurie pagal tarnybos pobūdį važinėja keleiviniu ar asmeniniu transportu tarnybiniais tikslais, važiavimo išlaidų kompensavimo ir vidaus tarnybos sistemos pareigūnų,<text:s/></text:span><text:span text:style-name="T300">kurie pagal tarnybos reikmes ar pobūdį vyksta į tarnybo</text:span><text:span text:style-name="T301">s vietą ir iš jos, kelionės išlaidų apmokėjimo tvarkos aprašo<text:s/></text:span></text:p>
            <text:p text:style-name="P302"><text:span text:style-name="T303">1 priedas</text:span></text:p>
            <text:p text:style-name="P304"/>
            <text:p text:style-name="P305"/>
            <text:p text:style-name="P306"><text:span text:style-name="T307">(Važiavimo asmeniniu transportu išlaidų ataskaitos formos pavyzdys)</text:span></text:p>
            <text:p text:style-name="P308"/>
            <text:p text:style-name="P309">_____________________________________________________________________<text:s/></text:p>
            <text:p text:style-name="P310"/>
            <text:p text:style-name="P311">(įstaigos pavadinimas)</text:p>
            <text:p text:style-name="P312"/>
            <text:p text:style-name="P313">_____________________________________________________________________<text:s/></text:p>
            <text:p text:style-name="P314"/>
            <text:p text:style-name="P315">(pareigūno pareigos, vardas, pavardė)</text:p>
            <text:p text:style-name="P316"/>
            <text:p text:style-name="P317">20___M.______________ MĖN. VAŽIAVIMO ASMENINIU TRANSPORTU IŠLAIDŲ ATASKAITA</text:p>
            <text:p text:style-name="P318"/>
            <text:p text:style-name="P319"><text:span text:style-name="T320">_________________</text:span></text:p>
            <text:p text:style-name="P321"/>
            <text:p text:style-name="P322">(data)</text:p>
            <text:p text:style-name="P323"/>
            <text:p text:style-name="P324">______________________</text:p>
            <text:p text:style-name="P325"/>
            <text:p text:style-name="P326">(vieta)</text:p>
            <text:p text:style-name="P327"/>
            <text:p text:style-name="P328">Teikiu<text:s/>važiavimo asmeniniu transportu išlaidų ataskaitą:</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ext:p text:style-name="P340">Vykimo maršrutas<text:s/></text:p>
                </table:table-cell>
                <table:table-cell table:style-name="TableCell341">
                  <text:p text:style-name="P342"/>
                  <text:p text:style-name="P343">Trumpiausias atstumas</text:p>
                </table:table-cell>
                <table:table-cell table:style-name="TableCell344">
                  <text:p text:style-name="P345"/>
                  <text:p text:style-name="P346">Naudojamas transportas (rūšis arba modelis ir reg. Nr.)</text:p>
                </table:table-cell>
                <table:table-cell table:style-name="TableCell347">
                  <text:p text:style-name="P348"/>
                  <text:p text:style-name="P349">Faktiškai dirbtų dienų (pamainų) arba vykimų skaičius</text:p>
                </table:table-cell>
                <table:table-cell table:style-name="TableCell350">
                  <text:p text:style-name="P351"/>
                  <text:p text:style-name="P352"><text:span text:style-name="T353">Vieno kilometro išlaidų dydis <text:s/></text:span><text:span text:style-name="T354"><text:s/></text:span></text:p>
                </table:table-cell>
                <table:table-cell table:style-name="TableCell355">
                  <text:p text:style-name="P356"/>
                  <text:p text:style-name="P357">Išlaidų suma, apskaičiuota pagal tvarkos aprašo 13 punktą<text:s/></text:p>
                </table:table-cell>
              </table:table-row>
              <table:table-row table:style-name="TableRow358">
                <table:table-cell table:style-name="TableCell359">
                  <text:p text:style-name="P360"/>
                  <text:p text:style-name="P361">1</text:p>
                </table:table-cell>
                <table:table-cell table:style-name="TableCell362">
                  <text:p text:style-name="P363"/>
                  <text:p text:style-name="P364">2</text:p>
                </table:table-cell>
                <table:table-cell table:style-name="TableCell365">
                  <text:p text:style-name="P366"/>
                  <text:p text:style-name="P367">3</text:p>
                </table:table-cell>
                <table:table-cell table:style-name="TableCell368">
                  <text:p text:style-name="P369"/>
                  <text:p text:style-name="P370">4</text:p>
                </table:table-cell>
                <table:table-cell table:style-name="TableCell371">
                  <text:p text:style-name="P372"/>
                  <text:p text:style-name="P373">5</text:p>
                </table:table-cell>
                <table:table-cell table:style-name="TableCell374">
                  <text:p text:style-name="P375"/>
                  <text:p text:style-name="P376">6</text:p>
                </table:table-cell>
              </table:table-row>
              <table:table-row table:style-name="TableRow377">
                <table:table-cell table:style-name="TableCell378">
                  <text:p text:style-name="P379"/>
                  <text:p text:style-name="P380"/>
                </table:table-cell>
                <table:table-cell table:style-name="TableCell381">
                  <text:p text:style-name="P382"/>
                  <text:p text:style-name="P383"/>
                </table:table-cell>
                <table:table-cell table:style-name="TableCell384">
                  <text:p text:style-name="P385"/>
                  <text:p text:style-name="P386"/>
                </table:table-cell>
                <table:table-cell table:style-name="TableCell387">
                  <text:p text:style-name="P388"/>
                  <text:p text:style-name="P389"/>
                </table:table-cell>
                <table:table-cell table:style-name="TableCell390">
                  <text:p text:style-name="P391"/>
                  <text:p text:style-name="P392"/>
                </table:table-cell>
                <table:table-cell table:style-name="TableCell393">
                  <text:p text:style-name="P394"/>
                  <text:p text:style-name="P395"/>
                </table:table-cell>
              </table:table-row>
            </table:table>
            <text:p text:style-name="P396"/>
            <text:p text:style-name="P397">_______________                       __________________                      _________________</text:p>
            <text:p text:style-name="P398"/>
            <text:p text:style-name="P399">(pareigos)                                               <text:s text:c="18"/>   (parašas)                     <text:s text:c="27"/>              (vardas, pavardė)</text:p>
            <text:p text:style-name="P400"/>
            <text:p text:style-name="P401">______________</text:p>
          </table:table-cell>
          <table:covered-table-cell/>
          <table:covered-table-cell/>
        </table:table-row>
        <table:table-row table:style-name="TableRow402">
          <table:table-cell table:style-name="TableCell403">
            <text:p text:style-name="P404"/>
          </table:table-cell>
          <table:table-cell table:style-name="TableCell405">
            <text:p text:style-name="P406"/>
          </table:table-cell>
          <table:table-cell>
            <text:p text:style-name="P406"/>
          </table:table-cell>
        </table:table-row>
      </table:table>
      <text:p text:style-name="Normal"/>
      <text:p text:style-name="P407"/>
      <text:soft-page-break/>
      <text:p text:style-name="P408"><text:span text:style-name="T409">Vidaus tarnybos sistemos pareigūnų,<text:s/></text:span><text:span text:style-name="T410">kurie pagal tarnybos pobūdį<text:s/></text:span><text:span text:style-name="T411">važinėja keleiviniu ar asmeniniu transportu tarnybiniais tikslais, važiavimo išlaidų kompensavimo ir vidaus tarnybos sistemos pareigūnų,<text:s/></text:span><text:span text:style-name="T412">kurie pagal tarnybos reikmes ar pobūdį vyksta į tarnybos vietą ir iš jos, kelionės išlaidų apmokėjimo tvarkos aprašo<text:s/></text:span></text:p>
      <text:p text:style-name="P413"><text:span text:style-name="T414">2</text:span><text:span text:style-name="T415"><text:s/>priedas</text:span></text:p>
      <text:p text:style-name="P416"/>
      <text:p text:style-name="P417"/>
      <text:p text:style-name="P418"><text:span text:style-name="T419">(Važiavimo keleiviniu transportu išlaidų ataskaitos formos pavyzdys)</text:span></text:p>
      <text:p text:style-name="P420"/>
      <text:p text:style-name="P421">_____________________________________________________________________<text:s/></text:p>
      <text:p text:style-name="P422"/>
      <text:p text:style-name="P423">(įstaigos pavadinimas)</text:p>
      <text:p text:style-name="P424"/>
      <text:p text:style-name="P425">_____________________________________________________________________<text:s/></text:p>
      <text:p text:style-name="P426"/>
      <text:p text:style-name="P427">(pareigūno pareigos, vardas, pavardė)</text:p>
      <text:p text:style-name="P428"/>
      <text:p text:style-name="P429"/>
      <text:p text:style-name="P430"/>
      <text:p text:style-name="P431">20___M.______________ MĖN. VAŽIAVIMO KELEIVINIU TRANSPORTU IŠLAIDŲ ATASKAITA</text:p>
      <text:p text:style-name="P432"/>
      <text:p text:style-name="P433"><text:span text:style-name="T434">_________________</text:span></text:p>
      <text:p text:style-name="P435"/>
      <text:p text:style-name="P436">(data)</text:p>
      <text:p text:style-name="P437"/>
      <text:p text:style-name="P438">______________________</text:p>
      <text:p text:style-name="P439"/>
      <text:p text:style-name="P440">(vieta)</text:p>
      <text:p text:style-name="P441"/>
      <text:p text:style-name="P442">Teikiu važiavimo keleiviniu transportu išlaidų ataskaitą:</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ext:p text:style-name="P451">Vykimo maršrutas<text:s/></text:p>
          </table:table-cell>
          <table:table-cell table:style-name="TableCell452">
            <text:p text:style-name="P453"/>
            <text:p text:style-name="P454">Važiavimo išlaidas patvirtinantis dokumentas</text:p>
          </table:table-cell>
          <table:table-cell table:style-name="TableCell455">
            <text:p text:style-name="P456"/>
            <text:p text:style-name="P457">Išlaidų suma<text:s/></text:p>
          </table:table-cell>
        </table:table-row>
        <table:table-row table:style-name="TableRow458">
          <table:table-cell table:style-name="TableCell459">
            <text:p text:style-name="P460"/>
            <text:p text:style-name="P461">1</text:p>
          </table:table-cell>
          <table:table-cell table:style-name="TableCell462">
            <text:p text:style-name="P463"/>
            <text:p text:style-name="P464">2</text:p>
          </table:table-cell>
          <table:table-cell table:style-name="TableCell465">
            <text:p text:style-name="P466"/>
            <text:p text:style-name="P467">3</text:p>
          </table:table-cell>
        </table:table-row>
        <table:table-row table:style-name="TableRow468">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row>
      </table:table>
      <text:p text:style-name="P478"/>
      <text:p text:style-name="P479">PRIDEDAMA. Važiavimo išlaidas patvirtinantys dokumentai (bilietai, vienkartiniai bilietai, kortelių papildymo kasos čekiai ir pan.).</text:p>
      <text:p text:style-name="P480"/>
      <text:p text:style-name="P481">_______________                      <text:s/>__________________                      _________________</text:p>
      <text:p text:style-name="P482"/>
      <text:p text:style-name="P483">(pareigos)                                               <text:s text:c="18"/>   (parašas)                     <text:s text:c="27"/>              (vardas, pavardė)</text:p>
      <text:p text:style-name="P484"/>
      <text:p text:style-name="P485"><text:span text:style-name="T486">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idaus reikalų ministerija, Įsakymas</text:span></text:p>
      <text:p text:style-name="P496"><text:span text:style-name="T497">Nr.<text:s/></text:span><text:a xlink:href="https://www.e-tar.lt/portal/legalAct.html?documentId=eef7b85058ac11e6b72ff16034f7f796" office:target-frame-name="_top" xlink:show="replace"><text:span text:style-name="T498">1V-540</text:span></text:a><text:span text:style-name="T499">, 2016-08-02, paskelbta TAR 2016-08-03, i. k. 2016-21250</text:span></text:p>
      <text:p text:style-name="P500"><text:span text:style-name="T501">Dėl Lietuvos Respublikos vida</text:span><text:span text:style-name="T502">us reikalų ministro 2016 m. sausio 6 d. įsakymo Nr. 1V-3 „Dėl Vidaus tarnybos sistemos pareigūnų, kurie pagal tarnybos pobūdį važinėja keleiviniu ar asmeniniu transportu tarnybiniais tikslais, važiavimo išlaidų kompensavimo ir vidaus tarnybos sistemos pare</text:span><text:span text:style-name="T503">igūnų, kurie pagal tarnybos reikmes ar pobūdį vyksta į tarnybos vietą ir iš jos, kelionės išlaidų apmokėjimo sąlygų ir tvarkos“ pakeitimo</text:span></text:p>
      <text:p text:style-name="P504"/>
      <text:p text:style-name="P505"><text:span text:style-name="T506">2.</text:span></text:p>
      <text:p text:style-name="P507"><text:span text:style-name="T508">Lietuvos Respublikos vidaus reikalų ministerija, Įsakymas</text:span></text:p>
      <text:p text:style-name="P509"><text:span text:style-name="T510">Nr.<text:s/></text:span><text:a xlink:href="https://www.e-tar.lt/portal/legalAct.html?documentId=9921a750f35811e692c5977c7316c9b5" office:target-frame-name="_top" xlink:show="replace"><text:span text:style-name="T511">1V-118</text:span></text:a><text:span text:style-name="T512">, 2017-02-15, paskelbta TAR 2017-02-15, i. k. 2017-02600</text:span></text:p>
      <text:p text:style-name="P513"><text:span text:style-name="T514">Dėl Lietuvos Respublikos vidaus reikalų ministro 2016 m. sausio 6 d. įsakymo Nr. 1V-3 „Dėl Vidaus tarnybos sistemos pareigūnų, kurie pagal tarnybos</text:span><text:span text:style-name="T515"><text:s/>pobūdį važinėja keleiviniu ar asmeniniu transportu tarnybiniais tikslais, važiavimo<text:s/></text:span><text:soft-page-break/><text:span text:style-name="T516">išlaidų kompensavimo ir vidaus tarnybos sistemos pareigūnų, kurie pagal tarnybos reikmes ar pobūdį vyksta į tarnybos vietą ir iš jos, kelionės išlaidų apmokėjimo sąlygų ir</text:span><text:span text:style-name="T517"><text:s/>tvarkos“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elevičienė Lina</meta:initial-creator>
    <dc:creator>adlibuser</dc:creator>
    <meta:creation-date>2017-12-01T09:23:00Z</meta:creation-date>
    <dc:date>2017-12-01T09:23:00Z</dc:date>
    <meta:print-date>2016-01-04T11:30:00Z</meta:print-date>
    <meta:template xlink:href="Normal.dotm" xlink:type="simple"/>
    <meta:editing-cycles>2</meta:editing-cycles>
    <meta:editing-duration>PT0S</meta:editing-duration>
    <meta:document-statistic meta:page-count="8" meta:paragraph-count="150" meta:word-count="2201" meta:character-count="17902" meta:row-count="546" meta:non-whitespace-character-count="15851"/>
  </office:meta>
</office:document-meta>
</file>