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3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625in">
        <style:tab-stops>
          <style:tab-stop style:type="left" style:position="0.5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letter-spacing="0.0694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</style:style>
    <style:style style:name="P112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113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14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6326in"/>
    </style:style>
    <style:style style:name="P194" style:parent-style-name="Normal" style:family="paragraph">
      <style:paragraph-properties fo:text-align="center" fo:text-indent="0.5909in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7" style:parent-style-name="Normal" style:family="paragraph">
      <style:paragraph-properties fo:text-align="center" fo:text-indent="0.6326in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5" style:parent-style-name="Normal" style:family="paragraph">
      <style:paragraph-properties fo:text-align="center" fo:text-indent="0.0416in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break-before="page"/>
      <style:text-properties fo:font-size="9pt" style:font-size-asian="9pt" style:font-size-complex="9pt"/>
    </style:style>
    <style:style style:name="P288" style:parent-style-name="Normal" style:family="paragraph">
      <style:text-properties fo:font-size="9pt" style:font-size-asian="9pt" style:font-size-complex="9pt"/>
    </style:style>
    <style:style style:name="TableColumn290" style:family="table-column">
      <style:table-column-properties style:column-width="0.0659in" style:use-optimal-column-width="false"/>
    </style:style>
    <style:style style:name="TableColumn291" style:family="table-column">
      <style:table-column-properties style:column-width="0.0138in" style:use-optimal-column-width="false"/>
    </style:style>
    <style:style style:name="TableColumn292" style:family="table-column">
      <style:table-column-properties style:column-width="6.6131in" style:use-optimal-column-width="false"/>
    </style:style>
    <style:style style:name="Table289" style:family="table">
      <style:table-properties style:width="6.693in" style:rel-width="100%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left="3.543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3.543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 fo:text-indent="0.0416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6" style:parent-style-name="Normal" style:family="paragraph">
      <style:text-properties fo:font-size="4pt" style:font-size-asian="4pt" style:font-size-complex="4pt"/>
    </style:style>
    <style:style style:name="TableColumn328" style:family="table-column">
      <style:table-column-properties style:column-width="0.8791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1.2791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Column333" style:family="table-column">
      <style:table-column-properties style:column-width="1.0833in" style:use-optimal-column-width="false"/>
    </style:style>
    <style:style style:name="Table327" style:family="table">
      <style:table-properties style:width="6.5888in" fo:margin-left="0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 fo:margin-right="-0.075in" fo:text-indent="0.0381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 fo:margin-right="0.0986in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 fo:margin-left="0.0979in" fo:margin-righ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indent="0.2812in"/>
      <style:text-properties fo:font-size="9pt" style:font-size-asian="9pt" style:font-size-complex="9pt" style:language-asian="lt" style:country-asian="L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vertical-align="middle" fo:padding-top="0.0416in" fo:padding-left="0in" fo:padding-bottom="0in" fo:padding-right="0.052in"/>
    </style:style>
    <style:style style:name="P401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Normal" style:family="paragraph">
      <style:text-properties fo:font-size="10.5pt" style:font-size-asian="10.5pt" style:font-size-complex="10.5pt" style:language-asian="lt" style:country-asian="LT"/>
    </style:style>
    <style:style style:name="P404" style:parent-style-name="Normal" style:family="paragraph">
      <style:paragraph-properties fo:break-before="page" fo:margin-left="3.543in">
        <style:tab-stops/>
      </style:paragraph-properties>
    </style:style>
    <style:style style:name="P405" style:parent-style-name="Normal" style:family="paragraph">
      <style:paragraph-properties fo:margin-left="3.543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margin-left="3.543in">
        <style:tab-stops/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 fo:text-indent="0.0416in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4pt" style:font-size-asian="4pt" style:font-size-complex="4pt"/>
    </style:style>
    <style:style style:name="TableColumn442" style:family="table-column">
      <style:table-column-properties style:column-width="1.65in" style:use-optimal-column-width="false"/>
    </style:style>
    <style:style style:name="TableColumn443" style:family="table-column">
      <style:table-column-properties style:column-width="2.6583in" style:use-optimal-column-width="false"/>
    </style:style>
    <style:style style:name="TableColumn444" style:family="table-column">
      <style:table-column-properties style:column-width="2.2638in" style:use-optimal-column-width="false"/>
    </style:style>
    <style:style style:name="Table441" style:family="table">
      <style:table-properties style:width="6.5722in" fo:margin-left="0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 fo:margin-right="-0.075in" fo:text-indent="0.0381in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indent="0.2812in"/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8-04 iki 2017-02-15</text:span></text:p>
      <text:p text:style-name="P4"/>
      <text:p text:style-name="P5"><text:span text:style-name="T6">Įsakymas paskelbtas: TAR 2016-01-06, i. k. 2016-00311</text:span></text:p>
      <text:p text:style-name="P7"/>
      <text:p text:style-name="P8"><text:span text:style-name="T9"><draw:frame draw:z-index="0" draw:id="id0" draw:style-name="a0" draw:name="Picture 1" text:anchor-type="as-char" svg:x="0in" svg:y="0in" svg:width="0.52986in" svg:height="0.5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</text:span><text:span text:style-name="T12"><text:s/>VIDAUS REIKALŲ MINISTRAS</text:span></text:p>
      <text:p text:style-name="P13"/>
      <text:p text:style-name="P14">ĮSAKYMAS</text:p>
      <text:p text:style-name="P15"><text:span text:style-name="T16">DĖL VIDAUS TARNYBOS SISTEMOS PAREIGŪNŲ,<text:s/></text:span><text:span text:style-name="T17">KURIE PAGAL TARNYBOS POBŪDĮ VAŽINĖJA KELEIVINIU AR ASMENINIU TRANSPORTU TARNYBINIAIS TIKSLAIS, VAŽIAVIMO IŠLAIDŲ KOMPENSAVIMO IR</text:span><text:span text:style-name="T18"><text:s/>VIDAUS TARNYBOS SISTEMOS PAREIGŪNŲ, KURIE PAGAL TARNYBOS REIKMES AR POBŪDĮ VYKSTA Į TAR</text:span><text:span text:style-name="T19">NYBOS VIETĄ IR IŠ JOS, KELIONĖS IŠLAIDŲ APMOKĖJIMO SĄLYGŲ IR TVARKOS<text:s/></text:span></text:p>
      <text:p text:style-name="P20"/>
      <text:p text:style-name="P21">2016 m. sausio 6 d. Nr. 1V-3</text:p>
      <text:p text:style-name="P22">Vilnius</text:p>
      <text:p text:style-name="P23"/>
      <text:p text:style-name="P24"/>
      <text:p text:style-name="P25"><text:span text:style-name="T26">Vadovaudamasis Lietuvos Respublikos vidaus tarnybos statuto 60 straipsnio 4 ir 6 dalimis bei Lietuvos Respublikоs Vyriausybės 2003 m. gruodžio 2<text:s/></text:span><text:span text:style-name="T27">d. nutarimu Nr. 1510 „Dėl įgaliojimų suteikimo įgyvendinant Lietuvos Respublikоs vidaus tarnybos statutą“:</text:span></text:p>
      <text:p text:style-name="P28"><text:span text:style-name="T29">1</text:span><text:span text:style-name="T30">.<text:s/></text:span><text:span text:style-name="T31">Tvirtinu</text:span><text:span text:style-name="T32"><text:s/>Vidaus tarnybos sistemos pareigūnų,<text:s/></text:span><text:span text:style-name="T33">kurie pagal tarnybos pobūdį važinėja keleiviniu ar asmeniniu transportu tarnybiniais tikslais,<text:s/></text:span><text:span text:style-name="T34">važiavimo išlaidų kompensavimo ir v</text:span><text:span text:style-name="T35">idaus tarnybos sistemos pareigūnų,</text:span><text:span text:style-name="T36"><text:s/>k</text:span><text:span text:style-name="T37">urie pagal tarnybos reikmes ar pobūdį vyksta į tarnybos vietą ir iš jos, kelionės išlaidų apmokėjimo tvarkos ap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</text:span><text:span text:style-name="T44"><text:s/></text:span><text:span text:style-name="T45">vidaus tarnybos sist</text:span><text:span text:style-name="T46">emos pareigūnų,<text:s/></text:span><text:span text:style-name="T47">kurie pagal tarnybos pobūdį važinėja asmeniniu transportu tarnybiniais tikslais, taip pat kurie</text:span><text:span text:style-name="T48"><text:s/>pagal tarnybos reikmes ar pobūdį asmeniniu transportu vyksta į tarnybos vietą ir iš jos, vieno kilometro išlaidų dydis – 0,08 euro;<text:s/></text:span></text:p>
      <text:p text:style-name="P49"><text:span text:style-name="T50">2.2</text:span><text:span text:style-name="T51">. ma</text:span><text:span text:style-name="T52">ksimalūs važiavimo išlaidų kompensacijos dydžiai yra tokie:</text:span></text:p>
      <text:p text:style-name="P53"><text:span text:style-name="T54">2.2.1</text:span><text:span text:style-name="T55">. vidaus tarnybos sistemos pareigūnams, išskyrus nurodytus 2.2.2 papunktyje, kurie pagal tarnybos pobūdį važinėja keleiviniu ar asmeniniu transportu tarnybiniais tikslais, taip pat kurie pa</text:span><text:span text:style-name="T56">gal tarnybos reikmes ar pobūdį keleiviniu ar asmeniniu transportu vyksta į tarnybos vietą ir iš jos, išskyrus taksi, maksimalus kelionės išlaidų kompensacijos dydis vienam vidaus tarnybos sistemos pareigūnui per vieną mėnesį yra 0,3 Lietuvos Respublikos Se</text:span><text:span text:style-name="T57">imo nustatyto atitinkamų metų valstybės politikų, teisėjų, valstybės pareigūnų ir valstybės tarnautojų pareiginės algos (atlyginimo) bazinio dydžio;</text:span></text:p>
      <text:p text:style-name="P58"><text:span text:style-name="T59">2.2.2</text:span><text:span text:style-name="T60">. vidaus tarnybos sistemos pareigūnams, kurie tarnybą vykdo Valstybės sienos apsaugos tarnybos pri</text:span><text:span text:style-name="T61">e Lietuvos Respublikos vidaus reikalų ministerijos rinktinėse, užkardose, Aviacijos valdyboje bei Užsieniečių registracijos centre</text:span><text:span text:style-name="T62"><text:s/></text:span><text:span text:style-name="T63">ir kurie pagal tarnybos pobūdį važinėja keleiviniu ar asmeniniu transportu tarnybiniais tikslais, taip pat kurie pagal tarnyb</text:span><text:span text:style-name="T64">os reikmes ar pobūdį keleiviniu ar asmeniniu transportu vyksta į tarnybos vietą ir iš jos, išskyrus taksi, maksimalus kelionės išlaidų kompensacijos dydis vienam vidaus tarnybos sistemos pareigūnui per vieną mėnesį yra 0,8 Lietuvos Respublikos Seimo nustat</text:span><text:span text:style-name="T65">yto atitinkamų metų valstybės politikų, teisėjų, valstybės pareigūnų ir valstybės tarnautojų pareiginės algos (atlyginimo) bazinio dydžio;</text:span><text:s/></text:p>
      <text:p text:style-name="P66">Punkto pakeitimai:</text:p>
      <text:p text:style-name="P67"><text:span text:style-name="T68">Nr.<text:s/></text:span><text:a xlink:href="https://www.e-tar.lt/portal/legalAct.html?documentId=eef7b85058ac11e6b72ff16034f7f796" office:target-frame-name="_top" xlink:show="replace"><text:span text:style-name="T69">1V-540</text:span></text:a><text:span text:style-name="T70">, 2016-08-02, paskelbta TAR 2016-08-03, i. k. 2016-21250</text:span></text:p>
      <text:p text:style-name="Normal"/>
      <text:p text:style-name="P71"><text:span text:style-name="T72">2.3</text:span><text:span text:style-name="T73">. vidaus tarnybos sistemos pareigūnams,<text:s/></text:span><text:span text:style-name="T74">kurie</text:span><text:span text:style-name="T75"><text:s/>pagal tarnybos reikmes ar pobūdį <text:s/>važinėja keleiviniu ar asmeniniu transportu tarnybiniais tikslais, taip pat keleiviniu ar asmeniniu<text:s/></text:span><text:soft-page-break/><text:span text:style-name="T76">transportu vyksta į tarnybos vietą ir iš jos, išskyrus taksi, patirtos išlaidos apmokamos iš<text:s/></text:span><text:span text:style-name="T77">vidaus reikalų statutinėms į</text:span><text:span text:style-name="T78">staigoms patvirtintų valstybės biudžeto asignavimų</text:span><text:span text:style-name="T79">;</text:span></text:p>
      <text:p text:style-name="P80"><text:span text:style-name="T81">2.4</text:span><text:span text:style-name="T82">.<text:s/></text:span><text:span text:style-name="T83">vidaus tarnybos sistemos pareigūnams,<text:s/></text:span><text:span text:style-name="T84">kurie</text:span><text:span text:style-name="T85"><text:s/>pagal tarnybos reikmes ar pobūdį važinėja keleiviniu ar asmeniniu transportu tarnybiniais tikslais, taip pat keleiviniu ar asmeniniu transportu vyksta<text:s/></text:span><text:span text:style-name="T86">į tarnybos vietą ir iš jos, išskyrus taksi, važiavimo išlaidos, patirtos iki šio įsakymo įsigaliojimo, kompensuojamos vadovaujantis iki šio įsakymo įsigaliojimo galiojusia tvarka.</text:span></text:p>
      <text:p text:style-name="P87"><text:span text:style-name="T88">3</text:span><text:span text:style-name="T89">.<text:s/></text:span><text:span text:style-name="T90">Pripažįstu</text:span><text:span text:style-name="T91"><text:s/>netekusiu galios<text:s/></text:span><text:span text:style-name="T92">Lietuvos Respublikos vidaus reikalų min</text:span><text:span text:style-name="T93">istro 2004 m. gruodžio 1 d. įsakymą Nr. 1V-394 „</text:span><text:span text:style-name="T94">Dėl Vidaus tarnybos sistemos pareigūnų, kurie pagal tarnybos pobūdį važinėja keleiviniu ar asmeniniu transportu tarnybiniais tikslais, taip pat vyksta į tarnybos vietą ir iš jos, išskyrus taksi, važiavimo išl</text:span><text:span text:style-name="T95">aidų kompensavimo tvarkos aprašo patvirtinimo ir maksimalaus važiavimo išlaidų kompensacijos dydžio nustatymo“ su visais pakeitimais ir papildymais.</text:span></text:p>
      <text:p text:style-name="Normal"/>
      <text:p text:style-name="Normal"/>
      <text:p text:style-name="P96"/>
      <text:p text:style-name="P97"/>
      <text:p text:style-name="P98">Vidaus reikalų ministras<text:s/><text:tab/>Saulius Skvernelis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SUDERINTA</text:p>
      <text:p text:style-name="P109">Lietuvos Respublikos finansų ministerijos<text:s/></text:p>
      <text:p text:style-name="Normal"><text:span text:style-name="T110">2015 m. gruodžio 29 d. raštu Nr. (1.19-0206)-5K-1527477)-6K-1509616</text:span></text:p>
      <text:p text:style-name="P111"/>
      <text:p text:style-name="P112"/>
      <text:soft-page-break/>
      <text:p text:style-name="P113">PATVIRTINTA</text:p>
      <text:p text:style-name="P114">Lietuvos Respublikos vidaus reikalų ministro 2016 m. sausio 6 d. įsakymu Nr. 1V-3</text:p>
      <text:p text:style-name="P115"/>
      <text:p text:style-name="P116"/>
      <text:p text:style-name="P117"><text:span text:style-name="T118">VIDAUS TARNYBOS SISTEMOS PAREIGŪNŲ,<text:s/></text:span><text:span text:style-name="T119">KURIE<text:s/></text:span><text:span text:style-name="T120">PAGAL TARNYBOS POBŪDĮ VAŽINĖJA KELEIVINIU AR ASMENINIU TRANSPORTU TARNYBINIAIS TIKSLAIS, VAŽIAVIMO IŠLAIDŲ KOMPENSAVIMO IR</text:span><text:span text:style-name="T121"><text:s/>VIDAUS TARNYBOS SISTEMOS PAREIGŪNŲ, KURIE PAGAL TARNYBOS REIKMES AR POBŪDĮ VYKSTA Į TARNYBOS VIETĄ IR IŠ JOS, KELIONĖS IŠLAIDŲ APMOKĖ</text:span><text:span text:style-name="T122">JIMO TVARKOS APRAŠAS<text:s/></text:span></text:p>
      <text:p text:style-name="P123"/>
      <text:p text:style-name="P124"><text:span text:style-name="T125">I</text:span><text:span text:style-name="T126"><text:s/>SKYRIUS</text:span></text:p>
      <text:p text:style-name="P127"><text:span text:style-name="T128">BENDROSIOS NUOSTATOS</text:span></text:p>
      <text:p text:style-name="P129"/>
      <text:p text:style-name="P130"><text:span text:style-name="T131">1</text:span><text:span text:style-name="T132">. Vidaus tarnybos sistemos pareigūnų,<text:s/></text:span><text:span text:style-name="T133">kurie pagal tarnybos pobūdį važinėja keleiviniu ar asmeniniu transportu tarnybiniais tikslais, važiavimo išlaidų kompensavimo ir vidaus tarnybos sistemos<text:s/></text:span><text:span text:style-name="T134">pareigūnų,<text:s/></text:span><text:span text:style-name="T135">kurie pagal tarnybos reikmes ar pobūdį vyksta į tarnybos vietą ir iš jos, kelionės išlaidų apmokėjimo tvarkos aprašas (toliau – tvarkos aprašas) reglamentuoja vidaus tarnybos sistemos pareigūnų, išskyrus dėl tarnybinio būtinumo arba rotacijos tv</text:span><text:span text:style-name="T136">arka perkeltus į kitas pareigūno pareigas kitoje gyvenamojoje vietovėje pareigūnus, (toliau – pareigūnai) kurie</text:span><text:span text:style-name="T137"><text:s/>pagal tarnybos pobūdį važinėja keleiviniu ar asmeniniu transportu, išskyrus taksi, tarnybiniais tikslais važiavimo išlaidų kompensavimo,</text:span><text:span text:style-name="T138"><text:s/>taip pa</text:span><text:span text:style-name="T139">t pareigūnų, kurie pagal tarnybos reikmes ar pobūdį<text:s/></text:span><text:span text:style-name="T140">keleiviniu ar asmeniniu transportu</text:span><text:span text:style-name="T141"><text:s/>vyksta į tarnybos vietą ir iš jos, išskyrus taksi, kelionės išlaidų apmokėjimo (toliau – važiavimo išlaidų atlyginimas) sąlygas ir tvarką.</text:span></text:p>
      <text:p text:style-name="P142"><text:span text:style-name="T143">2</text:span><text:span text:style-name="T144">. Vidaus reikalų centrinė</text:span><text:span text:style-name="T145">s įstaigos vadovas įsakymu patvirtina sąrašą pareigybių, kurias einantiems pareigūnams, pagal tarnybos pobūdį ar reikmes vykstantiems į tarnybos vietą ir iš jos, apmokamos kelionės išlaidos.</text:span></text:p>
      <text:p text:style-name="P146"><text:span text:style-name="T147">3</text:span><text:span text:style-name="T148">. Pareigūnų važiavimo keleiviniu transportu išlaidos atlygin</text:span><text:span text:style-name="T149">amos apmokant nuolatinio bilieto ar vienkartinių važiavimo miesto keleiviniu, tarpmiestiniu (priemiestiniu), tarptautinio susisiekimo keleiviniu transportu bilietų įsigijimo išlaidas.<text:s/></text:span></text:p>
      <text:p text:style-name="P150"><text:span text:style-name="T151">4</text:span><text:span text:style-name="T152">. Pareigūnų važiavimo asmeniniu transportu išlaidos apskaičiuojamo</text:span><text:span text:style-name="T153">s tvarkos aprašo 13–16 punktuose nustatyta tvarka.<text:s/>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PRAŠYMŲ DĖL važiavimo IŠLAIDŲ ATLYGINIMO PATEIKIMAS</text:span></text:p>
      <text:p text:style-name="P160"/>
      <text:p text:style-name="P161"><text:span text:style-name="T162">5</text:span><text:span text:style-name="T163">. Pareigūnas prašymą dėl važiavimo išlaidų atlyginimo (toliau – prašymas), suderintą su tiesioginiu vadovu, teikia vidaus reikal</text:span><text:span text:style-name="T164">ų įstaigos, kurioje tarnauja, (toliau – įstaiga) vadovui. Šiame prašyme pareigūnas privalo nurodyti atstumą nuo tarnybos vietos iki gyvenamosios vietos, apskaičiuotą pagal Lietuvos automobilių kelių direkcijos prie Susisiekimo ministerijos pateiktą atstumų</text:span><text:span text:style-name="T165"><text:s/>skaičiuoklę (</text:span><text:span text:style-name="T166">http://www.lra.lt/lt.php/atstumai/526</text:span><text:span text:style-name="T167">) arba pagal viešai prieinamus elektroninius žemėlapius.</text:span></text:p>
      <text:p text:style-name="P168"><text:span text:style-name="T169">6</text:span><text:span text:style-name="T170">. Pareigūnas, teikdamas prašymą dėl važiavimo asmeniniu transportu atlyginimo, privalo nurodyti transporto priemonę ir jos valstybinį numerį.<text:s/></text:span><text:span text:style-name="T171">Prie šio prašymo pareigūnas turi pridėti transporto priemonės teisėtą valdymą patvirtinančių dokumentų (nuomos ar panaudos sutarties, santuokos liudijimo, įgaliojimo, transporto priemonės naudotojo pažymėjimo ir pan.) kopijas, jeigu pareigūnas transporto p</text:span><text:span text:style-name="T172">riemonę valdo, ja naudojasi ne nuosavybės teise. Jeigu įstaigoje nėra galimybės atitinkamus duomenis patikrinti registruose, pareigūnas prie minėto prašymo taip pat turi pridėti:</text:span></text:p>
      <text:p text:style-name="P173"><text:span text:style-name="T174">6.1</text:span><text:span text:style-name="T175">. transporto priemonės registracijos liudijimo kopiją;<text:s/></text:span></text:p>
      <text:p text:style-name="P176"><text:span text:style-name="T177">6.2</text:span><text:span text:style-name="T178">. vairuot</text:span><text:span text:style-name="T179">ojo pažymėjimo kopiją.</text:span></text:p>
      <text:p text:style-name="P180"><text:span text:style-name="T181">7</text:span><text:span text:style-name="T182">. Pareigūnas, pateikdamas tvarkos aprašo 6 punkte nurodytus dokumentus, privalo parodyti jų galiojančius originalus tiesioginiam vadovui. Pasibaigus minėtų dokumentų galiojimo laikotarpiui, pareigūnas nedelsdamas įstaigos fina</text:span><text:span text:style-name="T183">nsų funkcijas vykdančiam padaliniui ar kitam įstaigos vadovo įgaliotam asmeniui (toliau – įgaliotas asmuo) turi pateikti naujų ar pratęstų dokumentų kopijas.</text:span></text:p>
      <text:p text:style-name="P184"><text:span text:style-name="T185">8</text:span><text:span text:style-name="T186">. Įstaigos vadovas per 5 darbo dienas nuo tvarkos aprašo 5 punkte nurodyto prašymo gavimo die</text:span><text:span text:style-name="T187">nos priima sprendimą dėl važiavimo išlaidų atlyginimo. Priėmus sprendimą atlyginti važiavimo išlaidas, minėtas prašymas perduodamas įstaigos finansų funkcijas vykdančiam padaliniui ar įgaliotam asmeniui. Priėmus sprendimą neatlyginti važiavimo išlaidų, api</text:span><text:span text:style-name="T188">e tai informuojamas pareigūnas, nurodant minėto sprendimo priežastis ir apskundimo tvarką.</text:span></text:p>
      <text:p text:style-name="P189"><text:span text:style-name="T190">9</text:span><text:span text:style-name="T191">. Pasikeitus duomenims, turintiems įtakos važiavimo išlaidų atlyginimo dydžiui, pareigūnas per 5 darbo dienas nuo minėtų duomenų pasikeitimo tvarkos aprašo 5–7<text:s/></text:span><text:span text:style-name="T192">punktuose nustatyta tvarka turi pateikti naują prašymą. Pareigūno važiavimo išlaidos pagal pasikeitusius duomenis atlyginamos nuo naujo prašymo pateikimo dienos.<text:s/></text:span></text:p>
      <text:p text:style-name="P193"/>
      <text:p text:style-name="P194"><text:span text:style-name="T195">III</text:span><text:span text:style-name="T196"><text:s/>skyrius</text:span></text:p>
      <text:p text:style-name="P197"><text:span text:style-name="T198">VAŽIAVIMO IŠLAIDŲ APSKAIČIAVIMO IR ATLYGINIMO TVARKA<text:s/></text:span></text:p>
      <text:p text:style-name="P199"/>
      <text:p text:style-name="P200"><text:span text:style-name="T201">10</text:span><text:span text:style-name="T202">. Jei priimta</text:span><text:span text:style-name="T203">s sprendimas atlyginti pareigūno važiavimo išlaidas, pareigūnas šiais terminais: už I–III ketvirčius – iki kito ketvirčio pirmo mėnesio 5 dienos, už spalio–lapkričio mėnesius – iki gruodžio 2 dienos, už gruodžio mėnesį – iki kitų metų sausio 5 dienos įstai</text:span><text:span text:style-name="T204">gos finansų funkcijas vykdančiam padaliniui ar įgaliotam asmeniui pateikia važiavimo asmeniniu transportu išlaidų ataskaitą (1 priedas) arba važiavimo keleiviniu transportu išlaidų ataskaitą (2 priedas) ir važiavimo keleiviniu transportu išlaidas patvirtin</text:span><text:span text:style-name="T205">ančius dokumentus (bilietai, vienkartiniai bilietai, kortelių papildymo kasos čekiai ir pan.).</text:span></text:p>
      <text:p text:style-name="P206"><text:span text:style-name="T207">11</text:span><text:span text:style-name="T208">. Įstaigos finansų funkcijas vykdantis padalinys ar įgaliotas asmuo, patikrinęs, ar tvarkos aprašo 10 punkte nurodytose ataskaitose pateikti duomenys teisi</text:span><text:span text:style-name="T209">ngi, parengia įstaigos vadovo įsakymo projektą dėl važiavimo išlaidų atlyginimo.<text:s/></text:span></text:p>
      <text:p text:style-name="P210"><text:span text:style-name="T211">12</text:span><text:span text:style-name="T212">. Konkretus mėnesio pareigūno važiavimo išlaidų atlyginimo dydis, atsižvelgiant į tvarkos aprašo 10 punkte nurodytose ataskaitose nurodytus duomenis ir neviršijant vida</text:span><text:span text:style-name="T213">us reikalų ministro nustatytų maksimalių važiavimo išlaidų kompensacijos dydžių, nustatomas įstaigos vadovo įsakymu.</text:span></text:p>
      <text:p text:style-name="P214"><text:span text:style-name="T215">13</text:span><text:span text:style-name="T216">. Pareigūno važiavimo asmeniniu transportu išlaidų dydis skaičiuojamas pagal formulę:</text:span></text:p>
      <text:p text:style-name="P217">Išlaidos = a × 2 × d × k,</text:p>
      <text:p text:style-name="P218">kur:</text:p>
      <text:p text:style-name="P219">a – trumpiausias<text:s/>atstumas nuo tarnybos vietos iki vietos, į kurią vykstama tarnybiniais tikslais, arba nuo faktinės gyvenamosios vietos iki tarnybos vietos (kilometrais);</text:p>
      <text:p text:style-name="P220">d – pareigūno vykimų skaičius arba dirbtų dienų (pamainų) skaičius per mėnesį;</text:p>
      <text:p text:style-name="P221"><text:span text:style-name="T222">k – vieno kilometro ke</text:span><text:span text:style-name="T223">lionės išlaidų dydis (eurais).</text:span><text:span text:style-name="T224"><text:s/></text:span></text:p>
      <text:p text:style-name="P225"><text:span text:style-name="T226">14</text:span><text:span text:style-name="T227">. Pareigūno faktinė gyvenamoji vieta nustatoma vadovaujantis Lietuvos Respublikos civiliniame kodekse nurodytais nuolatinės gyvenamosios vietos nustatymo kriterijais.</text:span></text:p>
      <text:p text:style-name="P228"><text:span text:style-name="T229">15</text:span><text:span text:style-name="T230">. Naudojant automobilius su dyzeliniais varikliais, hibridinius automobilius, elektromobilius ar vietoj benzino naudojant suskystintas naftos dujas, pagal tvarkos aprašo 13 punktą apskaičiuotos važiavimo išlaidos mažinamos 35 procentais.<text:s/></text:span></text:p>
      <text:p text:style-name="P231"><text:span text:style-name="T232">16</text:span><text:span text:style-name="T233">. Pagal tva</text:span><text:span text:style-name="T234">rkos aprašo 13 punktą apskaičiuotos važiavimo išlaidos didinamos po 10 procentų:</text:span></text:p>
      <text:p text:style-name="P235"><text:span text:style-name="T236">16.1</text:span><text:span text:style-name="T237">. transporto priemones eksploatuojant miestuose, kuriuose gyventojų skaičius yra didesnis kaip 100 000;</text:span></text:p>
      <text:p text:style-name="P238"><text:span text:style-name="T239">16.2</text:span><text:span text:style-name="T240">. transporto priemones eksploatuojant žiemos laikotarpiu (gruodžio–vasario mėn.).<text:s/>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7</text:span><text:span text:style-name="T250">. Važiavimo išlaidos neatlyginamos:</text:span></text:p>
      <text:p text:style-name="P251"><text:span text:style-name="T252">17.1</text:span><text:span text:style-name="T253">. jeigu pagal pareigūno prašyme nurodytą atstumą nuo tarnybos vietos iki gyvenamo</text:span><text:span text:style-name="T254">sios vietos pareigūnas į tarnybos vietą ir iš jos (į abi puses) vyksta mažesnį nei 3 kilometrų atstumą;<text:s/></text:span></text:p>
      <text:p text:style-name="P255"><text:span text:style-name="T256">17.2</text:span><text:span text:style-name="T257">. atostogų ir ligos metu, komandiruočių metu, poilsio ir švenčių dienomis, išskyrus atvejus, kai poilsio ir švenčių dienomis pareigūnai dirba p</text:span><text:span text:style-name="T258">agal įstaigos vadovo patvirtintą grafiką arba vykdo vadovo, turinčio teisę skirti į pareigas, įsakymą ar nurodymą dirbti viršvalandinį darbą;</text:span></text:p>
      <text:p text:style-name="P259"><text:span text:style-name="T260">17.3</text:span><text:span text:style-name="T261">. pareigūnams, kuriems Lietuvos Respublikos Vyriausybės nustatyta tvarka vykti į tarnybos vietą ir iš jos<text:s/></text:span><text:span text:style-name="T262">skirtas tarnybinis lengvasis automobilis;</text:span></text:p>
      <text:p text:style-name="P263"><text:span text:style-name="T264">17.4</text:span><text:span text:style-name="T265">. pareigūnams, kurie vežami (vyksta) į tarnybos vietą ir iš jos tarnybiniu transportu (už tą kelio dalį, kurią vežami (vyksta) tarnybiniu transportu).</text:span></text:p>
      <text:p text:style-name="P266"><text:span text:style-name="T267">18</text:span><text:span text:style-name="T268">. Nustatytu laiku be pateisinamos priežasties n</text:span><text:span text:style-name="T269">epateikus tvarkos aprašo 10 punkte nurodytų dokumentų, važiavimo išlaidos už atsiskaitomąjį laikotarpį neatlyginamos. Esant svarbioms pateisinamoms priežastims (liga, komandiruotė, atostogos) važiavimo išlaidos atlyginamos, jeigu pareigūnas tvarkos aprašo<text:s/></text:span><text:span text:style-name="T270">10 punkte nurodytus dokumentus pateikė per 5 darbo dienas nuo šių priežasčių išnykimo dienos.</text:span></text:p>
      <text:p text:style-name="P271"><text:span text:style-name="T272">19</text:span><text:span text:style-name="T273">. Iš vidaus tarnybos atleidžiamam ar perkeliamam į kitą vidaus reikalų įstaigą pareigūnui važiavimo išlaidos atlyginamos atleidimo iš tarnybos ar perkėlimo<text:s/></text:span><text:span text:style-name="T274">į kitą vidaus reikalų įstaigą dieną. Pareigūnas tvarkos aprašo 10 punkte nurodytas ataskaitas įstaigos finansų funkcijas vykdančiam padaliniui ar įgaliotam asmeniui pateikia ne vėliau kaip prieš 3 darbo dienas iki atleidimo iš vidaus tarnybos ar perkėlimo<text:s/></text:span><text:span text:style-name="T275">į kitą vidaus reikalų įstaigą.</text:span></text:p>
      <text:p text:style-name="P276"><text:span text:style-name="T277">20</text:span><text:span text:style-name="T278">. Už tvarkos aprašo 5, 6 ir 10 punktuose nurodytuose dokumentuose pateiktų duomenų teisingumą atsako juos pasirašę pareigūnai.</text:span></text:p>
      <text:p text:style-name="P279"><text:span text:style-name="T280">21</text:span><text:span text:style-name="T281">. Pareigūnų tiesioginiai vadovai ar įstaigų vidaus kontrolės funkcijas atliekantys pad</text:span><text:span text:style-name="T282">aliniai ar įgalioti asmenys kontroliuoja tvarkos aprašo 5, 6 ir 10 punktuose nurodytuose dokumentuose pateiktos informacijos tikrumą, atlikdami kontrolinius patikrinimus. Nustatę tvarkos aprašo pažeidimus, jie apie tai nedelsdami raštu informuoja įstaigos<text:s/></text:span><text:span text:style-name="T283">vadovą.</text:span></text:p>
      <text:p text:style-name="P284"/>
      <text:p text:style-name="P285"><text:span text:style-name="T286">______________</text:span></text:p>
      <text:p text:style-name="Normal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<text:span text:style-name="T296">Vidaus tarnybos sistemos pareigūnų,<text:s/></text:span><text:span text:style-name="T297">kurie pagal tarnybos pobūdį važinėja keleiviniu ar asmeniniu transportu tarnybiniais tikslais, važiavimo išlaidų kompensavimo ir vidaus tarnybos sistemos pareigūnų,<text:s/></text:span><text:span text:style-name="T298">kurie pagal tarnybos reikmes ar pobūdį vyksta į tarnybos vietą ir iš jos, kelionės išlaidų apmokėjimo tvarkos aprašo<text:s/></text:span></text:p>
            <text:p text:style-name="P299"><text:span text:style-name="T300">1 priedas</text:span></text:p>
            <text:p text:style-name="P301"/>
            <text:p text:style-name="P302"/>
            <text:p text:style-name="P303"><text:span text:style-name="T304">(Važiavimo asmeniniu transportu išlaidų ataskaitos formos pavyzdys)</text:span></text:p>
            <text:p text:style-name="P305"/>
            <text:p text:style-name="P306">_____________________________________________________________________<text:s/></text:p>
            <text:p text:style-name="P307"/>
            <text:p text:style-name="P308">(įstaigos pavadinimas)</text:p>
            <text:p text:style-name="P309"/>
            <text:p text:style-name="P310">_____________________________________________________________________<text:s/></text:p>
            <text:p text:style-name="P311"/>
            <text:p text:style-name="P312">(pareigūno pareigos, vardas, pavardė)</text:p>
            <text:p text:style-name="P313"/>
            <text:p text:style-name="P314">20___M.______________ MĖN. VAŽIAVIMO ASMENINIU TRANSPORTU IŠLAIDŲ ATASKAITA</text:p>
            <text:p text:style-name="P315"/>
            <text:p text:style-name="P316"><text:span text:style-name="T317">_________________</text:span></text:p>
            <text:p text:style-name="P318"/>
            <text:p text:style-name="P319">(data)</text:p>
            <text:p text:style-name="P320"/>
            <text:p text:style-name="P321">______________________</text:p>
            <text:p text:style-name="P322"/>
            <text:p text:style-name="P323">(vieta)</text:p>
            <text:p text:style-name="P324"/>
            <text:p text:style-name="P325">Teikiu važiavimo asmeniniu transportu išlaidų ataskaitą:</text:p>
            <text:p text:style-name="P326"/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/>
                  <text:p text:style-name="P337">Vykimo maršrutas<text:s/></text:p>
                </table:table-cell>
                <table:table-cell table:style-name="TableCell338">
                  <text:p text:style-name="P339"/>
                  <text:p text:style-name="P340">Trumpiausias atstumas</text:p>
                </table:table-cell>
                <table:table-cell table:style-name="TableCell341">
                  <text:p text:style-name="P342"/>
                  <text:p text:style-name="P343">Naudojamas transportas (rūšis arba modelis ir reg. Nr.)</text:p>
                </table:table-cell>
                <table:table-cell table:style-name="TableCell344">
                  <text:p text:style-name="P345"/>
                  <text:p text:style-name="P346">Faktiškai<text:s/>dirbtų dienų (pamainų) arba vykimų skaičius</text:p>
                </table:table-cell>
                <table:table-cell table:style-name="TableCell347">
                  <text:p text:style-name="P348"/>
                  <text:p text:style-name="P349"><text:span text:style-name="T350">Vieno kilometro išlaidų dydis <text:s/></text:span><text:span text:style-name="T351"><text:s/></text:span></text:p>
                </table:table-cell>
                <table:table-cell table:style-name="TableCell352">
                  <text:p text:style-name="P353"/>
                  <text:p text:style-name="P354">Išlaidų suma, apskaičiuota pagal tvarkos aprašo 13 punktą<text:s/></text:p>
                </table:table-cell>
              </table:table-row>
              <table:table-row table:style-name="TableRow355">
                <table:table-cell table:style-name="TableCell356">
                  <text:p text:style-name="P357"/>
                  <text:p text:style-name="P358">1</text:p>
                </table:table-cell>
                <table:table-cell table:style-name="TableCell359">
                  <text:p text:style-name="P360"/>
                  <text:p text:style-name="P361">2</text:p>
                </table:table-cell>
                <table:table-cell table:style-name="TableCell362">
                  <text:p text:style-name="P363"/>
                  <text:p text:style-name="P364">3</text:p>
                </table:table-cell>
                <table:table-cell table:style-name="TableCell365">
                  <text:p text:style-name="P366"/>
                  <text:p text:style-name="P367">4</text:p>
                </table:table-cell>
                <table:table-cell table:style-name="TableCell368">
                  <text:p text:style-name="P369"/>
                  <text:p text:style-name="P370">5</text:p>
                </table:table-cell>
                <table:table-cell table:style-name="TableCell371">
                  <text:p text:style-name="P372"/>
                  <text:p text:style-name="P373">6</text:p>
                </table:table-cell>
              </table:table-row>
              <table:table-row table:style-name="TableRow374">
                <table:table-cell table:style-name="TableCell375">
                  <text:p text:style-name="P376"/>
                  <text:p text:style-name="P377"/>
                </table:table-cell>
                <table:table-cell table:style-name="TableCell378">
                  <text:p text:style-name="P379"/>
                  <text:p text:style-name="P380"/>
                </table:table-cell>
                <table:table-cell table:style-name="TableCell381">
                  <text:p text:style-name="P382"/>
                  <text:p text:style-name="P383"/>
                </table:table-cell>
                <table:table-cell table:style-name="TableCell384">
                  <text:p text:style-name="P385"/>
                  <text:p text:style-name="P386"/>
                </table:table-cell>
                <table:table-cell table:style-name="TableCell387">
                  <text:p text:style-name="P388"/>
                  <text:p text:style-name="P389"/>
                </table:table-cell>
                <table:table-cell table:style-name="TableCell390">
                  <text:p text:style-name="P391"/>
                  <text:p text:style-name="P392"/>
                </table:table-cell>
              </table:table-row>
            </table:table>
            <text:p text:style-name="P393"/>
            <text:p text:style-name="P394">_______________                       __________________                     <text:s/>_________________</text:p>
            <text:p text:style-name="P395"/>
            <text:p text:style-name="P396">(pareigos)                                               <text:s text:c="18"/>   (parašas)                     <text:s text:c="27"/>              (vardas, pavardė)</text:p>
            <text:p text:style-name="P397"/>
            <text:p text:style-name="P398">______________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</table:table>
      <text:p text:style-name="Normal"/>
      <text:p text:style-name="P404"/>
      <text:soft-page-break/>
      <text:p text:style-name="P405"><text:span text:style-name="T406">Vidaus tarnybos sistemos pareigūnų,<text:s/></text:span><text:span text:style-name="T407">kurie pagal tarnybos pobūdį važinėja keleiviniu ar asmeniniu transportu tarnybiniais tikslais, važiavimo išlaidų kompensavimo ir vidaus tarnybos sistemos pareigūnų,<text:s/></text:span><text:span text:style-name="T408">kurie pagal tarnybos reikmes ar pobūdį vyksta į tarnybos vietą ir iš jos, kelionės išlaidų<text:s/></text:span><text:span text:style-name="T409">apmokėjimo tvarkos aprašo<text:s/></text:span></text:p>
      <text:p text:style-name="P410"><text:span text:style-name="T411">2</text:span><text:span text:style-name="T412"><text:s/>priedas</text:span></text:p>
      <text:p text:style-name="P413"/>
      <text:p text:style-name="P414"/>
      <text:p text:style-name="P415"><text:span text:style-name="T416">(Važiavimo keleiviniu transportu išlaidų ataskaitos formos pavyzdys)</text:span></text:p>
      <text:p text:style-name="P417"/>
      <text:p text:style-name="P418">_____________________________________________________________________<text:s/></text:p>
      <text:p text:style-name="P419"/>
      <text:p text:style-name="P420">(įstaigos pavadinimas)</text:p>
      <text:p text:style-name="P421"/>
      <text:p text:style-name="P422">_____________________________________________________________________<text:s/></text:p>
      <text:p text:style-name="P423"/>
      <text:p text:style-name="P424">(pareigūno pareigos, vardas, pavardė)</text:p>
      <text:p text:style-name="P425"/>
      <text:p text:style-name="P426"/>
      <text:p text:style-name="P427"/>
      <text:p text:style-name="P428">20___M.______________ MĖN. VAŽIAVIMO KELEIVINIU TRANSPORTU IŠLAIDŲ ATASKAITA</text:p>
      <text:p text:style-name="P429"/>
      <text:p text:style-name="P430"><text:span text:style-name="T431">_________________</text:span></text:p>
      <text:p text:style-name="P432"/>
      <text:p text:style-name="P433">(data)</text:p>
      <text:p text:style-name="P434"/>
      <text:p text:style-name="P435">______________________</text:p>
      <text:p text:style-name="P436"/>
      <text:p text:style-name="P437">(vieta)</text:p>
      <text:p text:style-name="P438"/>
      <text:p text:style-name="P439">Teikiu važiavimo keleiviniu transportu išlaidų ataskaitą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Vykimo maršrutas<text:s/></text:p>
          </table:table-cell>
          <table:table-cell table:style-name="TableCell449">
            <text:p text:style-name="P450"/>
            <text:p text:style-name="P451">Važiavimo išlaidas patvirtinantis dokumentas</text:p>
          </table:table-cell>
          <table:table-cell table:style-name="TableCell452">
            <text:p text:style-name="P453"/>
            <text:p text:style-name="P454">Išlaidų suma<text:s/></text:p>
          </table:table-cell>
        </table:table-row>
        <table:table-row table:style-name="TableRow455">
          <table:table-cell table:style-name="TableCell456">
            <text:p text:style-name="P457"/>
            <text:p text:style-name="P458">1</text:p>
          </table:table-cell>
          <table:table-cell table:style-name="TableCell459">
            <text:p text:style-name="P460"/>
            <text:p text:style-name="P461">2</text:p>
          </table:table-cell>
          <table:table-cell table:style-name="TableCell462">
            <text:p text:style-name="P463"/>
            <text:p text:style-name="P464">3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</table:table>
      <text:p text:style-name="P475"/>
      <text:p text:style-name="P476">PRIDEDAMA. Važiavimo išlaidas patvirtinantys dokumentai (bilietai, vienkartiniai bilietai, kortelių<text:s/>papildymo kasos čekiai ir pan.).</text:p>
      <text:p text:style-name="P477"/>
      <text:p text:style-name="P478">_______________                       __________________                      _________________</text:p>
      <text:p text:style-name="P479"/>
      <text:p text:style-name="P480">(pareigos)                                               <text:s text:c="18"/>   (parašas)                     <text:s text:c="17"/><text:s text:c="10"/>              (vardas, pavardė)</text:p>
      <text:p text:style-name="P481"/>
      <text:p text:style-name="P482"><text:span text:style-name="T483">______________</text:span></text:p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eef7b85058ac11e6b72ff16034f7f796" office:target-frame-name="_top" xlink:show="replace"><text:span text:style-name="T495">1V-540</text:span></text:a><text:span text:style-name="T496">, 2016-08-02,<text:s/></text:span><text:span text:style-name="T497">paskelbta TAR 2016-08-03, i. k. 2016-21250</text:span></text:p>
      <text:p text:style-name="P498"><text:span text:style-name="T499">Dėl Lietuvos Respublikos vidaus reikalų ministro 2016 m. sausio 6 d. įsakymo Nr. 1V-3 „Dėl Vidaus tarnybos sistemos pareigūnų, kurie pagal tarnybos pobūdį važinėja keleiviniu ar asmeniniu transportu tarnybiniais t</text:span><text:span text:style-name="T500">ikslais, važiavimo išlaidų kompensavimo ir vidaus tarnybos sistemos pareigūnų, kurie pagal tarnybos reikmes ar pobūdį vyksta į tarnybos vietą ir iš jos, kelionės išlaidų apmokėjimo sąlygų ir tvarkos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02-17T06:09:00Z</meta:creation-date>
    <dc:date>2017-02-17T06:09:00Z</dc:date>
    <meta:print-date>2016-01-04T11:30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2200" meta:character-count="16780" meta:row-count="419" meta:non-whitespace-character-count="14674"/>
  </office:meta>
</office:document-meta>
</file>