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justify" fo:margin-left="0.5909in" fo:text-indent="0.5in">
        <style:tab-stops/>
      </style:paragraph-properties>
      <style:text-properties style:font-name-asian="Calibri"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margin-left="3.4458in" style:page-number="1">
        <style:tab-stops/>
      </style:paragraph-properties>
      <style:text-properties fo:color="#000000" style:font-size-complex="12pt" style:language-asian="lt" style:country-asian="LT"/>
    </style:style>
    <style:style style:name="P55" style:parent-style-name="Normal" style:family="paragraph">
      <style:paragraph-properties fo:margin-left="3.4458in">
        <style:tab-stops/>
      </style:paragraph-properties>
      <style:text-properties fo:color="#000000" style:font-size-complex="12pt" style:language-asian="lt" style:country-asian="LT"/>
    </style:style>
    <style:style style:name="P56" style:parent-style-name="Normal" style:family="paragraph">
      <style:paragraph-properties fo:margin-left="3.4458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margin-left="3.4458in">
        <style:tab-stops/>
      </style:paragraph-properties>
      <style:text-properties fo:color="#000000" style:font-size-complex="12pt" style:language-asian="lt" style:country-asian="LT"/>
    </style:style>
    <style:style style:name="P61" style:parent-style-name="Normal" style:family="paragraph">
      <style:paragraph-properties fo:margin-left="3.4458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margin-left="3.4458in">
        <style:tab-stops/>
      </style:paragraph-properties>
      <style:text-properties fo:color="#000000"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indent="0.043in"/>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543in"/>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4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text-indent="0.543in"/>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4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text-indent="0.543in"/>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text-indent="0.543in"/>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248"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4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text-indent="0.543in"/>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fo:language="en" fo:country="US"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language="en" fo:country="US"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language="en" fo:country="U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language="en" fo:country="U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center" fo:text-indent="0.5in"/>
    </style:style>
    <style:style style:name="P349" style:parent-style-name="Normal" style:family="paragraph">
      <style:paragraph-properties fo:text-align="center" fo:text-indent="0.5in"/>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Suvestinė redakcija nuo 2021-10-08 iki 2023-07-07</text:span></text:p>
      <text:p text:style-name="P10"/>
      <text:p text:style-name="P11"><text:span text:style-name="T12">Nutarimas paskelbtas: TAR 2017-06-27, i. k. 2017-10851</text:span></text:p>
      <text:p text:style-name="P13"/>
      <text:p text:style-name="P14">Nauja redakcija nuo 2020-02-12:</text:p>
      <text:p text:style-name="Normal"><text:span text:style-name="T15">Nr.<text:s/></text:span><text:a xlink:href="https://www.e-tar.lt/portal/legalAct.html?documentId=fc95f7b04c9b11ea8aceeadd0c5b168c" office:target-frame-name="_top" xlink:show="replace"><text:span text:style-name="T16">94</text:span></text:a><text:span text:style-name="T17">, 2020-02-05, paskelbta TAR 2020-02-11, i. k. 2020-02998</text:span></text:p>
      <text:p text:style-name="P18"/>
      <text:p text:style-name="P19">LIETUVOS RESPUBLIKOS VYRIAUSYBĖ</text:p>
      <text:p text:style-name="P20"/>
      <text:p text:style-name="P21">NUTARIMAS</text:p>
      <text:p text:style-name="P22">DĖL GARANTINIO FONDO NUOSTATŲ PATVIRTINIMO</text:p>
      <text:p text:style-name="P23"/>
      <text:p text:style-name="P24"><text:span text:style-name="T25">2017 m. birže</text:span><text:span text:style-name="T26">lio 21 d. Nr. 495</text:span></text:p>
      <text:p text:style-name="P27">Vilnius</text:p>
      <text:p text:style-name="P28"/>
      <text:p text:style-name="P29"><text:span text:style-name="T30">Vadovaudamasi Lietuvos Respublikos garantijų darbuotojams jų darbdaviui tapus nemokiam ir ilgalaikio darbo išmokų įstatymo 4 straipsnio 4 dalimi, 6 straipsnio 2 ir 4 punktais, 8 straipsnio 2–4 dalimis ir 19 straipsnio 1, 2 ir 15 </text:span><text:span text:style-name="T31">punktais, Lietuvos Respublikos Vyriausybė<text:s/></text:span><text:span text:style-name="T32">nutari</text:span><text:span text:style-name="T33">a:</text:span></text:p>
      <text:p text:style-name="P34"><text:span text:style-name="T35">Patvirtinti Garantinio fondo nuostatus (pridedama).</text:span><text:s/></text:p>
      <text:p text:style-name="P36"/>
      <text:p text:style-name="P37"/>
      <text:p text:style-name="P38"/>
      <text:p text:style-name="P39">Ministras Pirmininkas<text:tab/>Saulius Skvernelis</text:p>
      <text:p text:style-name="P40"/>
      <text:p text:style-name="P41"/>
      <text:p text:style-name="P42"/>
      <text:soft-page-break/>
      <text:p text:style-name="P43"><text:span text:style-name="T44">Socialinės apsaugos ir darbo<text:s/></text:span><text:span text:style-name="T45">ministras</text:span><text:span text:style-name="T46"><text:tab/>Linas Kukuraitis</text:span></text:p>
      <text:p text:style-name="Normal"/>
      <text:soft-page-break/>
      <text:p text:style-name="P47">PATVIRTINTA</text:p>
      <text:p text:style-name="P55">Lietuvos Respublikos Vyriausybės</text:p>
      <text:p text:style-name="P56"><text:span text:style-name="T57">2017 m.<text:s/></text:span><text:span text:style-name="T58"> birželio 21 d. </text:span><text:span text:style-name="T59">nutarimu Nr. 495</text:span></text:p>
      <text:p text:style-name="P60">(Lietuvos Respublikos Vyriausybės</text:p>
      <text:p text:style-name="P61"><text:span text:style-name="T62">2021 m.<text:s/></text:span><text:span text:style-name="T63">spalio 6</text:span><text:span text:style-name="T64"><text:s/>d. nutarimo Nr.<text:s/></text:span><text:span text:style-name="T65">795</text:span></text:p>
      <text:p text:style-name="P66">redakcija)</text:p>
      <text:p text:style-name="P67"/>
      <text:p text:style-name="P68"><text:span text:style-name="T69">GARANTINIO FONDO NUOSTATAI</text:span></text:p>
      <text:p text:style-name="P70"/>
      <text:p text:style-name="P71"><text:span text:style-name="T72">I</text:span><text:span text:style-name="T73"> SKYRIUS</text:span></text:p>
      <text:p text:style-name="P74"><text:span text:style-name="T75">BENDROSIOS NUOSTATOS</text:span></text:p>
      <text:p text:style-name="P76"/>
      <text:p text:style-name="P77"><text:span text:style-name="T78">1</text:span><text:span text:style-name="T79">. Garantinio fondo nuostatai (toliau – Nuostatai) nustato papildomas Garantinio fondo administratoriaus funkcijas, kurios nėra nustatytos Lietuvos Respublikos garantijų darbuotojui tapus nemokiam ir ilgalaikio darbo išmokų įstatyme (toliau – Įstatymas),<text:s/></text:span><text:span text:style-name="T80">jų paskirstymą Valstybinio socialinio draudimo fondo valdybai prie Socialinės apsaugos ir darbo ministerijos (toliau – Fondo valdyba) ir jos teritoriniams skyriams, kreipimosi dėl išmokų iš Garantinio fondo skyrimo, šių išmokų skyrimo, mokėjimo, grąžinimo<text:s/></text:span><text:span text:style-name="T81">ir Garantinio fondo lėšų naudojimo tvarką.</text:span></text:p>
      <text:p text:style-name="P82"><text:span text:style-name="T83">2</text:span><text:span text:style-name="T84">. Nuostatuose vartojamos sąvokos apibrėžtos 2016 m. balandžio 27 d. Europos Parlamento ir Tarybos reglamente (ES) 2016/679 dėl fizinių asmenų apsaugos tvarkant asmens duomenis ir dėl laisvo tokių duomenų<text:s/></text:span><text:span text:style-name="T85">judėjimo ir kuriuo panaikinama Direktyva 95/46/EB (Bendrasis duomenų apsaugos reglamentas), Įstatyme, Lietuvos Respublikos juridinių asmenų nemokumo įstatyme, Lietuvos Respublikos fizinių asmenų bankroto įstatyme ir Lietuvos Respublikos valstybinio sociali</text:span><text:span text:style-name="T86">nio draudimo įstatyme.</text:span></text:p>
      <text:p text:style-name="P87"/>
      <text:p text:style-name="P88"><text:span text:style-name="T89">II</text:span><text:span text:style-name="T90"> SKYRIUS</text:span></text:p>
      <text:p text:style-name="P91"><text:span text:style-name="T92">GARANTINIO FONDO ADMINISTRATORIAUS FUNKCIJOS</text:span></text:p>
      <text:p text:style-name="P93"/>
      <text:p text:style-name="P94"><text:span text:style-name="T95">3</text:span><text:span text:style-name="T96">. Fondo valdyba atlieka Įstatymo 19 straipsnio 5, 6, 8, 9, 10 (tiek, kiek tai susiję su kitų Fondo valdybai pavestų Garantinio fondo administratoriaus funkcijų atli</text:span><text:span text:style-name="T97">kimu), 12, 13, 14 punktuose nustatytas ir šias papildomas Garantinio fondo administratoriaus funkcijas:</text:span></text:p>
      <text:p text:style-name="P98"><text:span text:style-name="T99">3.1</text:span><text:span text:style-name="T100">. tvarko Garantinio fondo buhalterinę apskaitą;</text:span></text:p>
      <text:p text:style-name="P101"><text:span text:style-name="T102">3.2</text:span><text:span text:style-name="T103">. perveda išmokas iš Garantinio fondo į išmokų iš Garantinio fondo gavėjų sąskaitas;</text:span></text:p>
      <text:p text:style-name="P104"><text:span text:style-name="T105">3.3</text:span><text:span text:style-name="T106">. pasibaigus ketvirčiui, iki kito ketvirčio antrojo mėnesio 15 dienos, parengia informaciją, reikalingą Lietuvos Respublikos viešojo sektoriaus atskaitomybės įstatyme numatytam metiniam ataskaitų rinkiniui ir tarpiniams ataskaitų rinkiniams rengti;</text:span></text:p>
      <text:p text:style-name="P107"><text:span text:style-name="T108">3.4</text:span><text:span text:style-name="T109">. teikia nemokumo administratoriams arba restruktūrizuojamų juridinių asmenų vadovams, jei nemokumo administratorius nepaskirtas (toliau kartu – nemokumo administratorius), ir visuomenei aktualią informaciją Garantinio fondo administravimo klausimais ir sk</text:span><text:span text:style-name="T110">elbia ją savo interneto svetainėje;</text:span></text:p>
      <text:p text:style-name="P111"><text:span text:style-name="T112">3.5</text:span><text:span text:style-name="T113">. perveda apskaičiuotas kompensuotinas draudėjo už darbuotojus nesumokėtas įmokų sumas į Valstybinio socialinio draudimo fondo sąskaitą.</text:span></text:p>
      <text:p text:style-name="P114"><text:span text:style-name="T115">4</text:span><text:span text:style-name="T116">. Fondo valdybos direktoriaus įgaliotas Fondo valdybos teritorinis sk</text:span><text:span text:style-name="T117">yrius (toliau – įgaliotas teritorinis skyrius) atlieka Įstatymo 19 straipsnio 1 ir 10 (tiek, kiek tai susiję su kitų Fondo valdybos teritoriniam skyriui pavestų Garantinio fondo administratoriaus funkcijų atlikimu) punktuose nustatytas ir šias papildomas f</text:span><text:span text:style-name="T118">unkcijas:</text:span></text:p>
      <text:p text:style-name="P119"><text:span text:style-name="T120">4.1</text:span><text:span text:style-name="T121">. tvarko išmokų iš Garantinio fondo gavėjų asmens duomenis (vardas, pavardė, gimimo data, socialinio draudimo numeris, patvirtinta kreditorinių reikalavimų suma ir paskirtos išmokos iš Garantinio fondo suma) Valstybinio socialinio draudimo f</text:span><text:span text:style-name="T122">ondo valdybos prie Socialinės apsaugos ir darbo ministerijos informacinėje sistemoje (toliau – Fondo valdybos informacinė sistema);</text:span></text:p>
      <text:p text:style-name="P123"><text:span text:style-name="T124">4.2</text:span><text:span text:style-name="T125">. apskaičiuoja kompensuotinas draudėjo už darbuotojus nesumokėtas Įstatymo 6 straipsnio 2 punkte nurodytas sumas ir u</text:span><text:span text:style-name="T126">žtikrina jų pervedimą;</text:span></text:p>
      <text:p text:style-name="P127"><text:span text:style-name="T128">4.3</text:span><text:span text:style-name="T129">. bendradarbiauja su kitų Europos Sąjungos valstybių narių ir kitų Europos ekonominės erdvės valstybių (toliau kartu – valstybė narė) institucijomis, atliekančiomis garantijų institucijų funkcijas, susijusias su informacijos i</text:span><text:span text:style-name="T130">r duomenų (darbuotojo vardas, pavardė, gimimo data, užsienyje veikiančio darbdavio pavadinimas ir kodas, užsienio valstybės teismo pavadinimas ir teismo sprendimo ir (ar) nutarties data) teikimu, kad išsiaiškintų, ar Įstatymo 3 straipsnio 2 ir 3 dalyse nur</text:span><text:span text:style-name="T131">odytiems darbuotojams šios institucijos neskyrė Įstatymo 6 straipsnio 1 ir 2 punktuose nurodytų išmokų;<text:s/></text:span></text:p>
      <text:p text:style-name="P132"><text:span text:style-name="T133">4.4</text:span><text:span text:style-name="T134">. informuoja išmokų iš Garantinio fondo gavėjus apie priimtus sprendimus Nuostatų<text:s/></text:span><text:span text:style-name="T135">18</text:span><text:span text:style-name="T136"><text:s/>punkte nustatyta tvarka.</text:span></text:p>
      <text:p text:style-name="P137"/>
      <text:p text:style-name="P138"><text:span text:style-name="T139">III</text:span><text:span text:style-name="T140"> SKYRIUS</text:span></text:p>
      <text:p text:style-name="P141"><text:span text:style-name="T142">DUOMENYS IR DOKUMENTAI, REIKALINGI IŠMOKAI<text:s/></text:span></text:p>
      <text:p text:style-name="P143"><text:span text:style-name="T144">IŠ GARANTINIO FONDO SKIRTI</text:span></text:p>
      <text:p text:style-name="P145"/>
      <text:p text:style-name="P146"><text:span text:style-name="T147">5</text:span><text:span text:style-name="T148">. Juridinių asmenų nemokumo įstatymo 23 straipsnio 5 dalyje nurodytos teismo nutarties, 27 straipsnio 2 dalyje nurodytos įsiteisėjusios teismo nutarties ir 42 straipsnio 4 dalyje<text:s/></text:span><text:span text:style-name="T149">nurodytos įsiteisėjusios teismo nutarties bei Fizinių asmenų bankroto įstatymo 6 straipsnio 4 dalyje ir 23 straipsnio 10 dalyje nurodytų įsiteisėjusių teismo nutarčių kopijas teismas Juridinių asmenų nemokumo ir Fizinių asmenų bankroto įstatymuose nustatyt</text:span><text:span text:style-name="T150">ais terminais išsiunčia įgaliotam teritoriniam skyriui.</text:span></text:p>
      <text:p text:style-name="P151"><text:span text:style-name="T152">6</text:span><text:span text:style-name="T153">. Jeigu bankroto procesas vykdomas ne teismo tvarka, nemokumo administratorius kreditorių susirinkimo sprendimo bankroto procesą vykdyti ne teismo tvarka ir sprendimo, kuriuo patvirtinti darbuoto</text:span><text:span text:style-name="T154">jų reikalavimai, kopijas ir dokumentus bei duomenis, nurodytus Nuostatų 8 punkte, pateikia Juridinių asmenų<text:s/></text:span><text:soft-page-break/><text:span text:style-name="T155">nemokumo įstatymo 42 straipsnio 5 dalyje nurodytu terminu įgaliotam teritoriniam skyriui per Elektroninę draudėjų aptarnavimo sistemą (toliau – EDAS</text:span><text:span text:style-name="T156">).<text:s/></text:span></text:p>
      <text:p text:style-name="P157"><text:span text:style-name="T158">Tais atvejais, kai kitoje valstybėje narėje pradėti Lietuvos Respublikos įstatymais reglamentuojamiems nemokumo procesams tolygūs nemokumo procesai ir kitos valstybės narės kompetetingos institucijos patvirtina Įstatymo 3 straipsnio 1 dalies 2 ir 3 pun</text:span><text:span text:style-name="T159">ktuose nurodytų darbuotojų, kurie nuolat dirba Lietuvos Respublikoje, reikalavimus, nemokumo administratorius nedelsdamas, bet ne vėliau kaip per 3 darbo dienas nuo dokumentų iš užsienio gavimo dienos, pateikia įgaliotam teritoriniam skyriui kitoje valstyb</text:span><text:span text:style-name="T160">ėje narėje priimtų dokumentų, analogiškų nurodytiems Juridinių asmenų nemokumo įstatymo 23 straipsnio 5 dalyje, 27 straipsnio 2 dalyje ir 42 straipsnio 4, 5 dalyse, Fizinių asmenų bankroto įstatymo 6 straipsnio 4 dalyje ir 23 straipsnio 10 dalyje, bei doku</text:span><text:span text:style-name="T161">mentų, patvirtinančių, kad darbuotojams kitos valstybių narių institucijos, atliekančios garantijų institucijų funkcijas, neišmokėjo išmokų, analogiškų Įstatymo 6 straipsnio 1 ir 2 punktuose nurodytoms išmokoms, kopijas. Kartu gali būti pateikiami ir šių d</text:span><text:span text:style-name="T162">okumentų vertimai į lietuvių kalbą.</text:span></text:p>
      <text:p text:style-name="P163"><text:span text:style-name="T164">7</text:span><text:span text:style-name="T165">. Jeigu pagal Juridinių asmenų nemokumo įstatymo 42 straipsnio 6 dalį arba Fizinių asmenų bankroto įstatymo 23 straipsnio 10 dalį teismo nutartyje dėl kreditorinių reikalavimų tvirtinimo prie darbuotojų asmens duome</text:span><text:span text:style-name="T166">nų nenurodyta gimimo data ar socialinio draudimo numeris, leidžiantys identifikuoti darbuotoją pagal Lietuvos Respublikos apdraustųjų valstybiniu socialiniu draudimu ir valstybinio socialinio draudimo išmokų gavėjų registro duomenis, darbuotojas kartu su r</text:span><text:span text:style-name="T167">ašytiniu prašymu turi pateikti nemokumo administratoriui pateikto prašymo dėl reikalavimų nemokumo administratoriaus patvirtintą kopiją.</text:span></text:p>
      <text:p text:style-name="P168"><text:span text:style-name="T169">8</text:span><text:span text:style-name="T170">. Pateikiant kreditorių susirinkimo sprendimo bankroto procesą vykdyti ne teismo tvarka ir sprendimo dėl darbuotoj</text:span><text:span text:style-name="T171">ų reikalavimų tvirtinimo kopijas, įgaliotam teritoriniam skyriui kartu turi būti pateikti šie duomenys:</text:span></text:p>
      <text:p text:style-name="P172"><text:span text:style-name="T173">8.1</text:span><text:span text:style-name="T174">. Įstatymo 3 straipsnio 1 dalyje nurodyto darbdavio, jei jis yra juridinis asmuo, kita organizacija ar jų padalinys, pavadinimas, kodas ir faktinės</text:span><text:span text:style-name="T175"><text:s/>veiklos vykdymo adresas arba darbdavio, jei jis yra fizinis asmuo, vardas, pavardė ir gimimo data;</text:span></text:p>
      <text:p text:style-name="P176"><text:span text:style-name="T177">8.2</text:span><text:span text:style-name="T178">. duomenys apie darbuotoją (-us), kuriam (-iems) patvirtintas kreditorinis reikalavimas, – darbuotojo vardas, pavardė, gimimo data, socialinio draudi</text:span><text:span text:style-name="T179">mo numeris ir darbdavio įsiskolinimo, susijusio su darbo santykiais, suma;</text:span></text:p>
      <text:p text:style-name="P180"><text:span text:style-name="T181">8.3</text:span><text:span text:style-name="T182">. nemokumo administratoriaus darbuotojo, atsakingo už juridinio asmens nemokumo procesų administravimą, įgaliojimą ar kitą teisę atstovauti patvirtinantį dokumentą, jei nemok</text:span><text:span text:style-name="T183">umo administratorius yra juridinis asmuo;</text:span></text:p>
      <text:p text:style-name="P184"><text:span text:style-name="T185">8.4</text:span><text:span text:style-name="T186">. nemokumo administratoriaus, jei jis yra fizinis asmuo, vardas, pavardė ir kontaktiniai duomenys (telefono ryšio numeris ir elektroninio pašto adresas) arba nemokumo administratoriaus, jei jis yra juridinis</text:span><text:span text:style-name="T187"><text:s/>asmuo, pavadinimas, kodas, nemokumo administratoriaus darbuotojo, atsakingo už juridinio asmens nemokumo procesų administravimą, vardas ir pavardė, kontaktiniai duomenys (telefono ryšio numeris ir elektroninio pašto adresas).</text:span></text:p>
      <text:p text:style-name="P188"/>
      <text:p text:style-name="P189"><text:span text:style-name="T190">IV</text:span><text:span text:style-name="T191"> SKYRIUS</text:span></text:p>
      <text:p text:style-name="P192"><text:span text:style-name="T193">IŠMOKŲ IŠ</text:span><text:span text:style-name="T194"><text:s/>GARANTINIO FONDO SKYRIMAS, </text:span><text:span text:style-name="T195">MOKĖJIMAS </text:span><text:span text:style-name="T196">IR</text:span><text:span text:style-name="T197"> </text:span><text:span text:style-name="T198">INFORMAVIMAS APIE SPRENDIMUS</text:span></text:p>
      <text:p text:style-name="P199"/>
      <text:p text:style-name="P200"><text:span text:style-name="T201">9</text:span><text:span text:style-name="T202">.<text:s/></text:span><text:span text:style-name="T203">Įgaliotas teritorinis skyrius ne vėliau kaip per 5 darbo dienas nuo Įstatymo 8 straipsnio 1 dalyje nurodyto dokumento gavimo dienos (Nuostatų 7 punkte nurodytu atveju – per 5 darbo dienas nuo Nuostatų 7 punkte nurodytų dokumentų gavimo dienos) į Fondo vald</text:span><text:span text:style-name="T204">ybos informacinę sistemą įveda<text:s/></text:span><text:span text:style-name="T205">duomenis apie darbuotoją (-us) (darbuotojo vardas, pavardė, gimimo data, socialinio draudimo numeris, patvirtinta<text:s/></text:span><text:span text:style-name="T206">reikalavimų suma) ir apskaičiuoja Įstatymo 7 straipsnio 1 dalyje nurodytų išmokų sumas.<text:s/></text:span></text:p>
      <text:p text:style-name="P207"><text:span text:style-name="T208">10</text:span><text:span text:style-name="T209">. Nuo darbuotoja</text:span><text:span text:style-name="T210">ms apskaičiuotos Įstatymo 7 straipsnio 1 dalies 1 punkte nurodytos išmokos sumos pagal darbuotojams ir draudėjams patvirtintus įmokų tarifus apskaičiuojama iš Garantinio fondo lėšų kompensuotina valstybinio socialinio draudimo (įskaitant pensijų kaupimo įm</text:span><text:span text:style-name="T211">okas), privalomojo sveikatos draudimo įmokų, įmokų į Garantinį fondą ir Ilgalaikio darbo išmokų fondą suma. Pagal draudėją apskaičiuota visų darbuotojų mokėtina įmokų suma, kuri yra ne didesnė nei bendra bankrutuojančio draudėjo Fondo administravimo įstaig</text:span><text:span text:style-name="T212">ų administruojamų įmokų įsiskolinimo suma, pervedama į Fondo valdybos įmokų surenkamąją sąskaitą kredito įstaigoje.</text:span></text:p>
      <text:p text:style-name="P213"><text:span text:style-name="T214">11</text:span><text:span text:style-name="T215">. Jei dėl nemokaus juridinio asmens yra priimta teismo nutartis atsisakyti iškelti bankroto bylą ir pavesti inicijuoti juridinio asmen</text:span><text:span text:style-name="T216">s likvidavimą Juridinių asmenų registro tvarkytojo iniciatyva, nuo darbuotojams apskaičiuotos Įstatymo 7 straipsnio 1 dalies 2 punkte nurodytos išmokos sumos pagal darbuotojams patvirtintus įmokų tarifus apskaičiuojama iš Garantinio fondo lėšų kompensuotin</text:span><text:span text:style-name="T217">a valstybinio socialinio draudimo (įskaitant pensijų kaupimo įmokas) ir privalomojo sveikatos draudimo įmokų suma. Pagal juridinį asmenį apskaičiuota visų darbuotojų mokėtina įmokų suma pervedama į Fondo valdybos įmokų surenkamąją sąskaitą kredito įstaigoj</text:span><text:span text:style-name="T218">e.</text:span></text:p>
      <text:p text:style-name="P219"><text:span text:style-name="T220">1</text:span><text:span text:style-name="T221">2</text:span><text:span text:style-name="T222">. Sprendimas dėl išmokų iš Garantinio fondo skyrimo turi būti priimtas ne vėliau kaip per 15 darbo dienų nuo Nuostatų 9 punkte nurodytų duomenų įvedimo į Fondo valdybos informacinę sistemą ir Įstatymo 7 straipsnio 1 dalyje nurodytos išmokos apskai</text:span><text:span text:style-name="T223">čiavimo dienos. Įgaliotas teritorinis skyrius, priėmęs sprendimą skirti (neskirti) išmoką, sprendime turi nurodyti Įstatymo 8 straipsnio 2 ir 4 dalyje nustatytas ar kitas sprendimo skirti (neskirti) išmoką priežastis ir informuoti apie sprendimo apskundimo</text:span><text:span text:style-name="T224"><text:s/>tvarką, terminus.</text:span></text:p>
      <text:p text:style-name="P225"><text:span text:style-name="T226">13</text:span><text:span text:style-name="T227">. Jeigu per paskutinius 12 mėnesių iki sprendimo dėl išmokų iš Garantinio fondo skyrimo priėmimo</text:span><text:span text:style-name="T228"><text:s/>bet kuri<text:s/></text:span><text:span text:style-name="T229">Fondo administravimo įstaiga<text:s/></text:span><text:span text:style-name="T230">darbuotojui išmokėjo kurią nors valstybinio socialinio draudimo išmoką arba darbuotojas yra pate</text:span><text:span text:style-name="T231">ikęs neterminuotą prašymą skirti ligos išmokas, išmoka iš<text:s/></text:span><text:span text:style-name="T232">Garantinio fondo ne vėliau kaip per 7 darbo dienas nuo sprendimo dėl išmokos<text:s/></text:span><text:soft-page-break/><text:span text:style-name="T233">skyrimo priėmimo dienos<text:s/></text:span><text:span text:style-name="T234">be atskiro asmens kreipimosi<text:s/></text:span><text:span text:style-name="T235">pervedama į tą pačią išmokos iš Garantinio fondo gavėjo asmeninę sąs</text:span><text:span text:style-name="T236">kaitą kredito ar mokėjimo įstaigoje, į kurią buvo pervesta paskiausiai mokėta valstybinio socialinio draudimo išmoka, arba į<text:s/></text:span><text:span text:style-name="T237">neterminuotame prašyme skirti ligos išmokas nurodytą<text:s/></text:span><text:span text:style-name="T238">asmeninę<text:s/></text:span><text:span text:style-name="T239">darbuotojo sąskaitą kredito ar mokėjimo įstaigoje</text:span><text:span text:style-name="T240">.</text:span></text:p>
      <text:p text:style-name="P241"><text:span text:style-name="T242">14</text:span><text:span text:style-name="T243">. Jeigu per<text:s/></text:span><text:span text:style-name="T244">paskutinius 12 mėnesių iki sprendimo priėmimo dienos darbuotojas jokių valstybinio socialinio draudimo išmokų negavo ir nėra pateikęs neterminuoto prašymo skirti ligos išmokas, jis (jeigu jis miręs – jo įpėdiniai) ne vėliau kaip per Įstatymo 8 straipsnio 2</text:span><text:span text:style-name="T245"> dalyje nurodytą terminą turi pateikti rašytinį Fondo valdybos direktoriaus patvirtintos formos prašymą. Prašymas gali būti pateikiamas asmeniškai atvykus į bet kurį Fondo valdybos teritorinį skyrių, siunčiamas paštu bet kuriam Fondo valdybos teritoriniam<text:s/></text:span><text:span text:style-name="T246">skyriui, taip pat siunčiamas per Nacionalinę elektroninių siuntų pristatymo, naudojant pašto tinklą, informacinę sistemą arba per Elektroninę gyventojų aptarnvimo sistemą (toliau – EGAS).<text:s/></text:span></text:p>
      <text:p text:style-name="P247">Jei prašymas pateikiamas asmeniškai atvykus į bet kurį Fondo valdybos teritorinį skyrių, kartu su prašymu pateikiamas asmens tapatybę patvirtinantis dokumentas (pasas, asmens tapatybės kortelė arba Lietuvos Respublikos ilgalaikio gyventojo leidimas gyventi Europos Sąjungoje). Fondo valdybos teritorinio skyriaus darbuotojas, įsitikinęs tiesiogiai prašymą pateikiančio asmens tapatybe, asmens tapatybę patvirtinantį dokumentą grąžina jį pateikusiam asmeniui, asmens tapatybę patvirtinančio dokumento kopija nedaroma. Jei prašymą pateikia darbuotojo įpėdinis, jis turi pateikti ir<text:s/>paveldėjimo teisės liudijimo originalą, kurio kopiją padaro ir patvirtina dokumentus priėmęs darbuotojas, o asmens pateiktas dokumento originalas grąžinamas jį pateikusiam asmeniui.<text:s/></text:p>
      <text:p text:style-name="P248">Jei prašymas siunčiamas paštu, prie jo turi būti pridėtos dokumentų (asmens tapatybę patvirtinančio dokumento, jeigu prašymą pateikia darbuotojo įpėdinis, – taip pat ir paveldėjimo teisės liudijimo) kopijos, patvirtintos šiuos dokumentus išdavusios Lietuvos Respublikos ar užsienio valstybės institucijos, notaro (ar asmens, įgalioto atlikti notarinius veiksmus), konsulinio pareigūno arba kompetentingo užsienio valstybės pareigūno.</text:p>
      <text:soft-page-break/>
      <text:p text:style-name="P249"><text:span text:style-name="T250">Jei asmuo prašymą pateikia elektroninių ryšių priemonėmis, leidžiančiomis nustatyti asmens tapatybę, kartu su prašymu pateikti asmens tapatybę patvirt</text:span><text:span text:style-name="T251">inantį dokumentą nereikalaujama. Jeigu elektroninių ryšių priemonėmis prašymą teikia darbuotojo įpėdinis, kartu pateikiama paveldėjimo teisės liudijimo kopija, patvirtinta dokumentą išdavusios Lietuvos Respublikos ar užsienio valstybės institucijos, notaro</text:span><text:span text:style-name="T252"><text:s/>(ar asmens, įgalioto atlikti notarinius veiksmus), konsulinio pareigūno arba kompetentingo užsienio valstybės pareigūno.</text:span></text:p>
      <text:p text:style-name="P253"><text:span text:style-name="T254">15</text:span><text:span text:style-name="T255">. Tiesiogiai Fondo valdybos teritoriniams skyriams pateikti prašymai Fondo valdybos direktoriaus nustatyta tvarka ne vėliau kaip</text:span><text:span text:style-name="T256"><text:s/>kitą darbo dieną perduodami įgaliotam teritoriniam skyriui, kad jis išnagrinėtų prašymą ir priimtų sprendimą dėl išmokų iš Garantinio fondo skyrimo.</text:span></text:p>
      <text:p text:style-name="P257"><text:span text:style-name="T258">16</text:span><text:span text:style-name="T259">. Įgaliotas teritorinis skyrius, ne vėliau kaip per 5 darbo dienas nuo prašymo gavimo dienos<text:s/></text:span><text:span text:style-name="T260">įvertinęs gauto prašymo atitiktį Įstatymo 8 straipsnio 1 dalyje nustatytiems reikalavimams, priima sprendimą skirti (neskirti) išmoką iš Garantinio fondo. Jeigu įgaliotas teritorinis skyrius priima sprendimą skirti išmoką iš Garantinio fondo, šios išmokos<text:s/></text:span><text:span text:style-name="T261">pervedamos į prašyme nurodytą asmeninę darbuotojo arba jo įpėdinio sąskaitą kredito ar mokėjimo įstaigoje.</text:span></text:p>
      <text:p text:style-name="P262"><text:span text:style-name="T263">17</text:span><text:span text:style-name="T264">. Jei darbuotojas, kuriam paskirta išmoka iš<text:s/></text:span><text:span text:style-name="T265">Garantinio fondo</text:span><text:span text:style-name="T266"><text:s/>neišmokėta</text:span><text:span text:style-name="T267">, pateikia Nuostatų 14 punkte nurodytą prašymą, išmoka iš Garantinio fo</text:span><text:span text:style-name="T268">ndo ne vėliau kaip per 7 darbo dienas nuo minėto prašymo gavimo įgaliotame teritoriniame skyriuje dienos pervedama į išmokos iš Garantinio fondo gavėjo nurodytą asmeninę sąskaitą kredito ar mokėjimo įstaigoje.</text:span></text:p>
      <text:p text:style-name="P269"><text:span text:style-name="T270">18</text:span><text:span text:style-name="T271">. Įgaliotam teritoriniam skyriui priėmus</text:span><text:span text:style-name="T272"><text:s/>sprendimą dėl išmokos iš Garantinio fondo skyrimo (neskyrimo), jo išrašas asmeniui, kuriam skiriama (neskiriama) išmoka iš Garantinio fondo, tik su jo asmens duomenimis (vardas, pavardė, gimimo data, socialinio draudimo numeris, patvirtinta kreditorinių r</text:span><text:span text:style-name="T273">eikalavimų suma ir paskirtos išmokos iš Garantinio fondo suma ar sprendimas neskirti išmokos iš Garantinio fondo) per 1 darbo dieną nuo sprendimo priėmimo dienos pateikiamas per EGAS,<text:s/></text:span><text:span text:style-name="T274">o asmeniui prašyme nurodžius, kad sprendimo išrašą nori gauti paštu, jis</text:span><text:span text:style-name="T275"><text:s/>išsiunčiamas registruota pašto siunta per 3 darbo dienas nuo prašymo pateikimo<text:s/></text:span><text:soft-page-break/><text:span text:style-name="T276">įgaliotam teritoriniam skyriui dienos.</text:span><text:span text:style-name="T277"><text:s/></text:span><text:span text:style-name="T278">Sprendimo išrašą išmokos iš Garantinio fondo gavėjas gali atsiimti bet kuriame Fondo valdybos teritoriniame skyriuje.</text:span></text:p>
      <text:p text:style-name="P279"><text:span text:style-name="T280">19</text:span><text:span text:style-name="T281">.</text:span><text:span text:style-name="T282"><text:s/></text:span><text:span text:style-name="T283">Apie darbuotojams išmokėtų išmokų iš<text:s/></text:span><text:span text:style-name="T284">Garantinio fondo</text:span><text:span text:style-name="T285"><text:s/></text:span><text:span text:style-name="T286">sumas nemokumo administratorius (jei yra) ne vėliau kaip per 5 darbo dienas po išmokėjimo dienos informuojamas per EDAS dėl pasikeitusių kreditorinių reikalavimų perdavimo tvirtinti teismui, nurodant da</text:span><text:span text:style-name="T287">rbuotojo, kuriam buvo išmokėtos išmokos, vardą, pavardę, išmokėtos išmokos iš Garantinio fondo dydį ir nurodytos išmokos išmokėjimo datą.</text:span></text:p>
      <text:p text:style-name="P288"/>
      <text:p text:style-name="P289"><text:span text:style-name="T290">V</text:span><text:span text:style-name="T291"> SKYRIUS</text:span></text:p>
      <text:p text:style-name="P292"><text:span text:style-name="T293">GARANTINIO FONDO LĖŠŲ NAUDOJIMAS, MOKĖJIMAS IR GRĄŽINIMAS</text:span></text:p>
      <text:p text:style-name="P294"/>
      <text:p text:style-name="P295"><text:span text:style-name="T296">20</text:span><text:span text:style-name="T297">. Garantinio fondo lėšos, išskyrus Į</text:span><text:span text:style-name="T298">statymo 21 straipsnio 3 dalyje nurodytą atvejį, kai ateinančių metų Garantinio fondo lėšų sąmata nepatvirtinama iki einamųjų metų pabaigos, naudojamos vadovaujantis Lietuvos Respublikos Seimo patvirtinta atitinkamų metų Garantinio fondo lėšų sąmata.</text:span></text:p>
      <text:p text:style-name="P299"><text:span text:style-name="T300">21</text:span><text:span text:style-name="T301">. Jeigu Garantinio fondo atsiskaitomojoje sąskaitoje esančių lėšų nepakanka Įstatymo 6 straipsnyje numatytoms ateinančio mėnesio išlaidoms apmokėti, iki penktos einamojo mėnesio dienos Fondo valdyba kreipiasi į Lietuvos Respublikos finansų ministeriją dėl<text:s/></text:span><text:span text:style-name="T302">lėšų pervedimo iš Lietuvos Respublikos valstybės iždo bendrojoje sąskaitoje sukauptų laikinai laisvų Garantinio fondo lėšų. Finansų ministerija per 3 darbo dienas nuo Fondo valdybos kreipimosi dienos perveda kreipimesi nurodytą laisvą Garantinio fondo lėšų</text:span><text:span text:style-name="T303"><text:s/>sumą į Fondo valdybos nurodytą sąskaitą arba informuoja, kad laisvų Garantinio fondo lėšų nėra. Jeigu tokių lėšų nėra, Fondo valdyba per 3 darbo dienas nuo Finansų ministerijos atsakymo gavimo dienos raštu kreipiasi į Valstybinio socialinio draudimo fondo</text:span><text:span text:style-name="T304"><text:s/>tarybą (toliau – Taryba) dėl sprendimo išmokas iš Garantinio fondo mokėti iš Ilgalaikio darbo išmokų fondo. Taryba per 3 darbo dienas nuo Fondo valdybos kreipimosi priima sprendimą mokėti išmokas iš Ilgalaikio darbo išmokų fondo.</text:span></text:p>
      <text:p text:style-name="P305"><text:span text:style-name="T306">22</text:span><text:span text:style-name="T307">. Finansų ministeri</text:span><text:span text:style-name="T308">ja, Lietuvos Respublikos valstybės iždo bendrojoje sąskaitoje kaupdama lėšas, saugodama ir priimdama sprendimus dėl šių lėšų investavimo, pasibaigus mėnesiui, iki kito mėnesio 15 dienos, informaciją, reikalingą Viešojo sektoriaus atskaitomybės įstatyme num</text:span><text:span text:style-name="T309">atytam metiniam ataskaitų rinkiniui ir tarpiniams ataskaitų rinkiniams rengti, pateikia Fondo valdybai.</text:span></text:p>
      <text:p text:style-name="P310"><text:span text:style-name="T311">23</text:span><text:span text:style-name="T312">. Jeigu darbuotojas, kuriam skirtos išmokos iš Garantinio fondo, miršta, šios išmokos pervedamos į jo įpėdinio, Nuostatų 14 punkte nustatyta tvark</text:span><text:span text:style-name="T313">a pateikusio rašytinį prašymą ir paveldėjimo teisės liudijimą, nurodytą asmeninę sąskaitą kredito ar mokėjimo įstaigoje.</text:span></text:p>
      <text:p text:style-name="P314"><text:span text:style-name="T315">24</text:span><text:span text:style-name="T316">. Įstatymo 8 straipsnio 4 dalyje nurodytu atveju, kai kitų valstybių narių institucijos, atliekančios garantijų institucijų funkc</text:span><text:span text:style-name="T317">ijas, vadovaudamosis valstybės narės teisės aktais paskiria ir išmoka garantijų išmokas, analogiškas Įstatymo<text:s/></text:span><text:span text:style-name="T318">6</text:span><text:span text:style-name="T319"><text:s/>straipsnio<text:s/></text:span><text:span text:style-name="T320">1</text:span><text:span text:style-name="T321"><text:s/>ir<text:s/></text:span><text:span text:style-name="T322">2</text:span><text:span text:style-name="T323"><text:s/>punktuose nurodytoms išmokoms, dėl kurių buvo pateikti Nuostatų<text:s/></text:span><text:span text:style-name="T324">6</text:span><text:span text:style-name="T325"><text:s/>punkte nurodyti dokumentai, nemokumo administratorius nedels</text:span><text:span text:style-name="T326">damas, bet ne vėliau kaip per 3 darbo dienas nuo duomenų apie kitos valstybės narės institucijos išmokėtas garantijų išmokas gavimo dienos, raštu apie tai informuoja įgaliotą teritorinį skyrių. Informuojant nurodomas darbuotojo, kuriam paskirta</text:span><text:span text:style-name="T327"><text:s/></text:span><text:span text:style-name="T328">išmoka, ana</text:span><text:span text:style-name="T329">logiška Įstatymo 6 straipsnio 1 ir 2 punktuose nurodytoms išmokoms, vardas, pavardė, gimimo data, išmokos dydis, paskyrimo ir išmokėjimo data.</text:span></text:p>
      <text:p text:style-name="P330"><text:span text:style-name="T331">25</text:span><text:span text:style-name="T332">.<text:s/></text:span><text:span text:style-name="T333">Jeigu Įstatymo 8 straipsnio 4 dalyje nurodytu atveju išmokos iš Garantinio fondo suma pervesta darbuotoju</text:span><text:span text:style-name="T334">i, permoką darbuotojas turi grąžinti į Garantinį fondą per 10 darbo dienų nuo sprendimo dėl darbuotojui skirtų išmokų iš Garantinio fondo grąžinimo gavimo dienos. Jei darbuotojas neįvykdo šioje dalyje numatytos prievolės, išmokos iš Garantinio fondo permok</text:span><text:span text:style-name="T335">os suma išieškoma iš jo Lietuvos Respublikos valstybinio socialinio draudimo įstatymo 21 straipsnio 2 dalyje nustatyta tvarka.</text:span></text:p>
      <text:p text:style-name="P336"><text:span text:style-name="T337">26</text:span><text:span text:style-name="T338">. Lėšos Garantinio fondo administravimo išlaidoms, susijusioms su Fondo veiklos sąnaudų kompensacija už įmokų surinkimą ir<text:s/></text:span><text:span text:style-name="T339">pervedimą į Garantinį fondą, Fondo valdybai pervedamos pasibaigus ketvirčiui, iki kito ketvirčio antro mėnesio paskutinės dienos. Šios<text:s/></text:span><text:soft-page-break/><text:span text:style-name="T340">kompensacijos suma apskaičiuojama, per ketvirtį iš Fondo pervestą lėšų sumą dauginant iš atitinkamų metų Valstybinio soci</text:span><text:span text:style-name="T341">alinio draudimo fondo biudžeto rodiklių patvirtinimo įstatymu patvirtinto procentinio dydžio, skirto Fondo veiklos sąnaudų kompensacijai už surinktas ir pervestas įmokas į kitus fondus apskaičiuoti.</text:span></text:p>
      <text:p text:style-name="P342"><text:span text:style-name="T343">27</text:span><text:span text:style-name="T344">. Garantinio fondo administravimo išlaidos, susijus</text:span><text:span text:style-name="T345">ios su Fondo veiklos sąnaudų kompensacija už išmokų iš Garantinio fondo skyrimą ir mokėjimą, Fondo valdybai pervedamos pasibaigus ketvirčiui, iki kito ketvirčio antro mėnesio paskutinės dienos. Šios kompensacijos suma apskaičiuojama, praėjusį ketvirtį Fond</text:span><text:span text:style-name="T346">o administravimo įstaigose dirbusių valstybės tarnautojų ir darbuotojų, dirbančių pagal darbo sutartis, kurių veikla susijusi su išmokų iš Garantinio fondo skyrimu ir mokėjimu, skaičių dauginant iš apskaičiuotų vidutinių vieno Fondo administravimo įstaigoj</text:span><text:span text:style-name="T347">e dirbančio valstybės tarnautojo ar darbuotojo, dirbančio pagal darbo sutartį, išlaikymo per ketvirtį sąnaudų.</text:span></text:p>
      <text:p text:style-name="P348"/>
      <text:p text:style-name="P349"><text:span text:style-name="T350">____________________________</text:span></text:p>
      <text:p text:style-name="P351">Priedo pakeitimai:</text:p>
      <text:p text:style-name="P352"><text:span text:style-name="T353">Nr.<text:s/></text:span><text:a xlink:href="https://www.e-tar.lt/portal/legalAct.html?documentId=fc95f7b04c9b11ea8aceeadd0c5b168c" office:target-frame-name="_top" xlink:show="replace"><text:span text:style-name="T354">94</text:span></text:a><text:span text:style-name="T355">, 2020-02-05, paskelbta TAR 2020-02-11, i. k. 2020-02998</text:span></text:p>
      <text:p text:style-name="P356"><text:span text:style-name="T357">Nr.<text:s/></text:span><text:a xlink:href="https://www.e-tar.lt/portal/legalAct.html?documentId=d9079190273311ecad73e69048767e8c" office:target-frame-name="_top" xlink:show="replace"><text:span text:style-name="T358">795</text:span></text:a><text:span text:style-name="T359">, 2021-10-06, paskelbta TAR 2021-10-07, i. k. 2021-21047</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yriausybė, Nutarimas</text:span></text:p>
      <text:p text:style-name="P369"><text:span text:style-name="T370">Nr.<text:s/></text:span><text:a xlink:href="https://www.e-tar.lt/portal/legalAct.html?documentId=fc95f7b04c9b11ea8aceeadd0c5b168c" office:target-frame-name="_top" xlink:show="replace"><text:span text:style-name="T371">94</text:span></text:a><text:span text:style-name="T372">, 2020-02-05, paskelbta TAR<text:s/></text:span><text:span text:style-name="T373">2020-02-11, i. k. 2020-02998</text:span></text:p>
      <text:p text:style-name="P374"><text:span text:style-name="T375">Dėl Lietuvos Respublikos Vyriausybės 2017 m. birželio 21 d. nutarimo Nr. 495 „Dėl Garantinio fondo nuostatų patvirtinimo“ pakeitimo</text:span></text:p>
      <text:p text:style-name="P376"/>
      <text:soft-page-break/>
      <text:p text:style-name="P377"><text:span text:style-name="T378">2.</text:span></text:p>
      <text:p text:style-name="P379"><text:span text:style-name="T380">Lietuvos Respublikos Vyriausybė, Nutarimas</text:span></text:p>
      <text:p text:style-name="P381"><text:span text:style-name="T382">Nr.<text:s/></text:span><text:a xlink:href="https://www.e-tar.lt/portal/legalAct.html?documentId=d9079190273311ecad73e69048767e8c" office:target-frame-name="_top" xlink:show="replace"><text:span text:style-name="T383">795</text:span></text:a><text:span text:style-name="T384">, 2021-10-06, paskelbta TAR 2021-10-07, i. k. 2021-21047</text:span></text:p>
      <text:p text:style-name="P385"><text:span text:style-name="T386">Dėl Lietuvos Respublikos Vyriausybės 2017 m. birželio 21 d. nutarimo Nr. 495 „Dėl Garantinio fondo nuostatų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0T07:27:00Z</meta:creation-date>
    <dc:date>2023-07-10T07:27:00Z</dc:date>
    <meta:print-date>2017-06-01T05:28:00Z</meta:print-date>
    <meta:template xlink:href="Normal.dotm" xlink:type="simple"/>
    <meta:editing-cycles>2</meta:editing-cycles>
    <meta:editing-duration>PT0S</meta:editing-duration>
    <meta:document-statistic meta:page-count="14" meta:paragraph-count="103" meta:word-count="2859" meta:character-count="22461" meta:row-count="447" meta:non-whitespace-character-count="19705"/>
  </office:meta>
</office:document-meta>
</file>