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fo:letter-spacing="-0.0027in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tyle="italic" style:font-style-asian="italic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center" fo:margin-right="-0.0006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center" fo:margin-right="-0.0006in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font-style="italic" style:font-style-asian="italic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font-style="italic" style:font-style-asian="italic"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 fo:margin-right="-0.0006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P112" style:parent-style-name="Normal" style:family="paragraph">
      <style:paragraph-properties fo:text-align="center" fo:margin-right="-0.0006in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6" style:parent-style-name="DefaultParagraphFont" style:family="text">
      <style:text-properties style:font-weight-complex="bold" fo:color="#000000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font-style="italic" style:font-style-asian="italic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 fo:margin-right="-0.0006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T135" style:parent-style-name="DefaultParagraphFont" style:family="text">
      <style:text-properties fo:font-weight="bold" style:font-weight-asian="bold" style:language-asian="lt" style:country-asian="LT"/>
    </style:style>
    <style:style style:name="P136" style:parent-style-name="Normal" style:family="paragraph">
      <style:paragraph-properties fo:text-align="center" fo:margin-right="-0.0006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font-style="italic" style:font-style-asian="italic"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font-style="italic" style:font-style-asian="italic"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font-style="italic" style:font-style-asian="italic"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font-style="italic" style:font-style-asian="italic"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font-style="italic" style:font-style-asian="italic"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font-style="italic" style:font-style-asian="italic"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keep-with-next="always" fo:text-align="justify" fo:text-indent="0.5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text-position="super 66.6%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fo:font-style="italic" style:font-style-asian="italic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fo:font-style="italic" style:font-style-asian="italic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center" fo:margin-right="-0.0006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fo:font-weight="bold" style:font-weight-asian="bold" style:language-asian="lt" style:country-asian="LT"/>
    </style:style>
    <style:style style:name="T302" style:parent-style-name="DefaultParagraphFont" style:family="text">
      <style:text-properties fo:font-weight="bold" style:font-weight-asian="bold" style:language-asian="lt" style:country-asian="LT"/>
    </style:style>
    <style:style style:name="P303" style:parent-style-name="Normal" style:family="paragraph">
      <style:paragraph-properties fo:text-align="center" fo:margin-right="-0.0006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font-weight="bold" style:font-weight-asian="bold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keep-with-next="always" fo:text-align="justify" fo:text-indent="0.5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SPALIO 30 D. NUTARIMO NR. 1079 „DĖL DOKUMENTŲ LEGALIZAVIMO IR TVIRTINIMO PAŽYMA (</text:span><text:span text:style-name="T19">APOSTILLE</text:span><text:span text:style-name="T20">)</text:span><text:span text:style-name="T21"><text:s/>TVARKOS APRAŠO PATVIRTINIMO“ PAKEITIMO</text:span></text:p>
      <text:p text:style-name="P22"/>
      <text:p text:style-name="P23"><text:span text:style-name="T24">2015 m. gruodžio 23 d.</text:span><text:span text:style-name="T25"><text:s/>Nr.<text:s/></text:span><text:span text:style-name="T26">1385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keisti<text:s/></text:span><text:span text:style-name="T37">Lietuvos Respublikos Vyriausybės 2006 m. spalio 30 d. nutarimą Nr. 1079 „</text:span><text:span text:style-name="T38">Dėl Dokumentų legalizavimo ir tvirtinimo<text:s/></text:span><text:span text:style-name="T39">pažyma (</text:span><text:span text:style-name="T40">Apostille</text:span><text:span text:style-name="T41">) tvarkos aprašo patvirtinimo“:</text:span></text:p>
      <text:p text:style-name="P42"><text:span text:style-name="T43">1.1</text:span><text:span text:style-name="T44">.<text:s/></text:span><text:span text:style-name="T45">Pakeisti preambulę ir ją išdėstyti taip:</text:span></text:p>
      <text:p text:style-name="P46"><text:span text:style-name="T47">„Vadovaudamasi Lietuvos Respublikos konsulinio statuto 30 straipsnio 4 dalimi ir Lietuvos Respublikos notariato įstatymo 26 straipsnio 1 dalies 18 punktu, Liet</text:span><text:span text:style-name="T48">uvos Respublikos Vyriausybė</text:span><text:span text:style-name="T49"><text:s/>nutari</text:span><text:span text:style-name="T50">a:</text:span><text:span text:style-name="T51">“.<text:s/></text:span></text:p>
      <text:p text:style-name="P52"><text:span text:style-name="T53">1.2</text:span><text:span text:style-name="T54">. Pakeisti nurodytu nutarimu patvirtintą Dokumentų legalizavimo ir tvirtinimo pažyma (</text:span><text:span text:style-name="T55">Apostille</text:span><text:span text:style-name="T56">) tvarkos aprašą:<text:s/></text:span></text:p>
      <text:p text:style-name="P57"><text:span text:style-name="T58">1.2.1</text:span><text:span text:style-name="T59">. Pakeisti I skyriaus pavadinimą ir jį išdėstyti taip:</text:span></text:p>
      <text:p text:style-name="P60"/>
      <text:p text:style-name="P61"><text:span text:style-name="T62">„</text:span><text:span text:style-name="T63">I</text:span><text:span text:style-name="T64"><text:s/>SKYRIUS</text:span></text:p>
      <text:p text:style-name="P65"><text:span text:style-name="T66">BENDROSIOS<text:s/></text:span><text:span text:style-name="T67">NUOSTATOS</text:span><text:span text:style-name="T68">“.</text:span></text:p>
      <text:p text:style-name="P69"><text:span text:style-name="T70">1.2.2</text:span><text:span text:style-name="T71">. Pakeisti 2 punktą ir jį išdėstyti taip:</text:span></text:p>
      <text:p text:style-name="P72"><text:span text:style-name="T73">„</text:span><text:span text:style-name="T74">2</text:span><text:span text:style-name="T75">.<text:s/></text:span><text:span text:style-name="T76">Šiame Apraše vartojamos sąvokos:</text:span></text:p>
      <text:p text:style-name="P77"><text:span text:style-name="T78">2.1</text:span><text:span text:style-name="T79">.<text:s/></text:span><text:span text:style-name="T80">Dokumentų legalizavimas</text:span><text:span text:style-name="T81"><text:s/>– Lietuvos Respublikos užsienio reikalų ministerijos Konsulinio departamento (toliau – Konsulinis departamentas) valsty</text:span><text:span text:style-name="T82">bės tarnautojo arba diplomatinės atstovybės ar konsulinės įstaigos konsulinio pareigūno (toliau – konsulinis pareigūnas) atliekamas dokumente esančio parašo, pasirašiusio asmens pareigų ir antspaudo tikrumo patvirtinimas, kurio reikia tam, kad vienos valst</text:span><text:span text:style-name="T83">ybės dokumentus galėtų svarstyti kitos valstybės institucijos, šie dokumentai sukeltų teisines pasekmes kitoje valstybėje, išskyrus atvejus, kai pagal Lietuvos Respublikos tarptautines sutartis ar Europos Sąjungos teisės aktus<text:s/></text:span><text:span text:style-name="T84">dokumentas neturi būti legali</text:span><text:span text:style-name="T85">zuotas.</text:span><text:span text:style-name="T86"><text:s/></text:span></text:p>
      <text:p text:style-name="P87"><text:span text:style-name="T88">2.2</text:span><text:span text:style-name="T89">.<text:s/></text:span><text:span text:style-name="T90">Dokumentų tvirtinimas pažyma (</text:span><text:span text:style-name="T91">Apostille</text:span><text:span text:style-name="T92">)</text:span><text:span text:style-name="T93"><text:s/>– Konsulinio departamento valstybės tarnautojo ar notaro atliekamas dokumente esančio parašo, pasirašiusio asmens pareigų ir antspaudo tikrumo patvirtinimas pažyma (</text:span><text:span text:style-name="T94">Apostille</text:span><text:span text:style-name="T95">), numatyta 1961 m.<text:s/></text:span><text:span text:style-name="T96">spalio 5 d. Hagos konvencijoje dėl užsienio valstybėse išduotų dokumentų legalizavimo panaikinimo (toliau – Hagos konvencija). Patvirtinimo reikia tam, kad Lietuvos Respublikoje išduotus dokumentus galėtų svarstyti kitų valstybių Hagos konvencijos dalyvių<text:s/></text:span><text:span text:style-name="T97">institucijos, šie dokumentai sukeltų teisines pasekmes tose valstybėse, išskyrus atvejus, kai pagal Lietuvos Respublikos tarptautines sutartis ar Europos Sąjungos teisės aktus dokumentas neturi būti patvirtintas</text:span><text:span text:style-name="T98"><text:s/></text:span><text:span text:style-name="T99">pažyma (</text:span><text:span text:style-name="T100">Apostille</text:span><text:span text:style-name="T101">).“</text:span></text:p>
      <text:p text:style-name="P102"><text:span text:style-name="T103">1.2.3</text:span><text:span text:style-name="T104">. Pakeis</text:span><text:span text:style-name="T105">ti II<text:s/></text:span><text:span text:style-name="T106">skyriaus pavadinimą ir jį išdėstyti taip:</text:span></text:p>
      <text:p text:style-name="P107"/>
      <text:p text:style-name="P108"><text:span text:style-name="T109">„</text:span><text:span text:style-name="T110">II</text:span><text:span text:style-name="T111"><text:s/>SKYRIUS</text:span></text:p>
      <text:p text:style-name="P112"><text:span text:style-name="T113">LEGALIZUOJAMI IR TVIRTINAMI PAŽYMA (</text:span><text:span text:style-name="T114">APOSTILLE</text:span><text:span text:style-name="T115">) DOKUMENTAI</text:span><text:span text:style-name="T116">“.</text:span></text:p>
      <text:p text:style-name="P117"><text:span text:style-name="T118">1.2.4</text:span><text:span text:style-name="T119">. Pakeisti 6 punktą ir jį išdėstyti taip:</text:span></text:p>
      <text:p text:style-name="P120"><text:span text:style-name="T121">„</text:span><text:span text:style-name="T122">6</text:span><text:span text:style-name="T123">. Lietuvos Respublikoje išduotų dokumentų nuorašai legalizuojami ar tvirti</text:span><text:span text:style-name="T124">nami pažyma (</text:span><text:span text:style-name="T125">Apostille</text:span><text:span text:style-name="T126">) tik tada, kai jų tikrumas yra paliudytas notariškai, o patys dokumentai atitinka šio Aprašo 5 punkte nustatytus reikalavimus.“<text:s/></text:span></text:p>
      <text:p text:style-name="P127"><text:span text:style-name="T128">1.2.5</text:span><text:span text:style-name="T129">. Pakeisti III<text:s/></text:span><text:span text:style-name="T130">skyriaus pavadinimą ir jį išdėstyti taip:</text:span></text:p>
      <text:p text:style-name="P131"/>
      <text:p text:style-name="P132"><text:span text:style-name="T133">„</text:span><text:span text:style-name="T134">III</text:span><text:span text:style-name="T135"><text:s/>SKYRIUS</text:span></text:p>
      <text:p text:style-name="P136"><text:span text:style-name="T137">DOKUMENTŲ LEGALIZA</text:span><text:span text:style-name="T138">VIMO IR TVIRTINIMO PAŽYMA (</text:span><text:span text:style-name="T139">APOSTILLE</text:span><text:span text:style-name="T140">) PROCEDŪRA</text:span><text:span text:style-name="T141">“.</text:span></text:p>
      <text:p text:style-name="P142"><text:span text:style-name="T143">1.2.6</text:span><text:span text:style-name="T144">. Pakeisti 8 punkto antrąją pastraipą ir ją išdėstyti taip:</text:span></text:p>
      <text:p text:style-name="P145"><text:span text:style-name="T146">„</text:span><text:span text:style-name="T147">Pažyma (</text:span><text:span text:style-name="T148">Apostille</text:span><text:span text:style-name="T149">) dokumentai tvirtinami Konsuliniame departamente arba pas notarą.“<text:s/></text:span></text:p>
      <text:p text:style-name="P150"><text:span text:style-name="T151">1.2.7</text:span><text:span text:style-name="T152">. Pakeisti 9 punktą ir jį<text:s/></text:span><text:span text:style-name="T153">išdėstyti taip:</text:span></text:p>
      <text:p text:style-name="P154"><text:span text:style-name="T155">„</text:span><text:span text:style-name="T156">9</text:span><text:span text:style-name="T157">.<text:s/></text:span><text:span text:style-name="T158">Kai dokumentus pateikia ne jų savininkas, o jo įgaliotas atstovas, Konsulinio departamento valstybės tarnautojai, konsuliniai pareigūnai arba notarai turi teisę paprašyti pateikti notariškai patvirtintą įgaliojimą arba kitą atstovavim</text:span><text:span text:style-name="T159">ą įrodantį dokumentą.“</text:span></text:p>
      <text:p text:style-name="P160"><text:span text:style-name="T161">1.2.8</text:span><text:span text:style-name="T162">. Pakeisti 13 punktą ir jį išdėstyti taip:</text:span></text:p>
      <text:p text:style-name="P163"><text:span text:style-name="T164">„</text:span><text:span text:style-name="T165">13</text:span><text:span text:style-name="T166">.<text:s/></text:span><text:span text:style-name="T167">Konsulinio departamento valstybės tarnautojai ir notarai šio Aprašo 3 punkte nurodytus dokumentus,</text:span><text:span text:style-name="T168"><text:s/></text:span><text:span text:style-name="T169">kurie bus pateikiami užsienio valstybėse, prisijungusiose prie Hagos ko</text:span><text:span text:style-name="T170">nvencijos, tvirtina pažyma (</text:span><text:span text:style-name="T171">Apostille</text:span><text:span text:style-name="T172">) (1 priedas).</text:span></text:p>
      <text:p text:style-name="P173"><text:span text:style-name="T174">Konsulinio departamento valstybės tarnautojai pažyma (</text:span><text:span text:style-name="T175">Apostille</text:span><text:span text:style-name="T176">) tvirtina šio Aprašo 3 punkte nurodytus dokumentus, pateiktus per Lietuvos Respublikos diplomatines atstovybes ir konsulines įstaigas.</text:span></text:p>
      <text:p text:style-name="P177"><text:span text:style-name="T178">Dokumentai Konsuliniame departamente legalizuojami įrašant legalizavimo įrašą (2 priedas).“</text:span></text:p>
      <text:p text:style-name="P179"><text:span text:style-name="T180">1.2.9</text:span><text:span text:style-name="T181">. Pakeisti 17 punktą ir jį išdėstyti taip:</text:span></text:p>
      <text:p text:style-name="P182"><text:span text:style-name="T183">„</text:span><text:span text:style-name="T184">17</text:span><text:span text:style-name="T185">.<text:s/></text:span><text:span text:style-name="T186">Dokumentus, atitinkančius šio Aprašo reikalavimus, Konsulinio departamento valstybės tarnautojai arba</text:span><text:span text:style-name="T187"><text:s/>notarai tvirtina pažyma (</text:span><text:span text:style-name="T188">Apostille</text:span><text:span text:style-name="T189">), prisega ją specialiu spaudu prie tvirtinamo dokumento lapo, kuriame yra dokumentą išdavusio pareigūno parašas, nurodytos pareigos ir uždėtas antspaudas, pasirašo ir antspauduoja jį reljefiniu antspaudu ir rašaliniu Kon</text:span><text:span text:style-name="T190">sulinio departamento antspaudu su Lietuvos valstybės herbu arba notaro antspaudu su Lietuvos valstybės pavadinimu ir herbu, savo pavarde.</text:span></text:p>
      <text:p text:style-name="P191"><text:span text:style-name="T192">Pažyma (</text:span><text:span text:style-name="T193">Apostille</text:span><text:span text:style-name="T194">) pildoma lietuvių ir (ar) anglų kalba.“<text:s/></text:span></text:p>
      <text:p text:style-name="P195"><text:span text:style-name="T196">1.2.10</text:span><text:span text:style-name="T197">. Pakeisti 20 punktą ir jį išdėstyti taip:</text:span></text:p>
      <text:p text:style-name="P198"><text:span text:style-name="T199">„</text:span><text:span text:style-name="T200">2</text:span><text:span text:style-name="T201">0</text:span><text:span text:style-name="T202">. Asmens, kuriam atsisakyta legalizuoti ar tvirtinti pažyma (</text:span><text:span text:style-name="T203">Apostille</text:span><text:span text:style-name="T204">) dokumentą, prašymu atsisakymo priežastys turi būti išdėstomos raštu. Notarai atsisakymą tvirtinti dokumentą pažyma (</text:span><text:span text:style-name="T205">Apostille</text:span><text:span text:style-name="T206">) parengia Lietuvos Respublikos notariato įstatymo<text:s/></text:span><text:span text:style-name="T207">40 straipsnyje nustatyta tvarka ir terminais.“</text:span></text:p>
      <text:p text:style-name="P208"><text:span text:style-name="T209">1.2.11</text:span><text:span text:style-name="T210">. Pakeisti 21 punktą ir jį išdėstyti taip:<text:s/></text:span></text:p>
      <text:p text:style-name="P211"><text:span text:style-name="T212">„</text:span><text:span text:style-name="T213">21</text:span><text:span text:style-name="T214">. Visi Konsulinio departamento valstybės tarnautojų ir konsulinių pareigūnų legalizuojami ir tvirtinami pažyma (</text:span><text:span text:style-name="T215">Apostille</text:span><text:span text:style-name="T216">) dokumentai registruojam</text:span><text:span text:style-name="T217">i kompiuterinėje dokumentų legalizavimo programoje arba legalizuotų dokumentų registravimo knygoje; joje nurodomi šie registruojamo dokumento duomenys:</text:span></text:p>
      <text:p text:style-name="P218"><text:span text:style-name="T219">21.1</text:span><text:span text:style-name="T220">. dokumento registravimo eilės numeris arba pažymos (</text:span><text:span text:style-name="T221">Apostille</text:span><text:span text:style-name="T222">) serija ir numeris;</text:span></text:p>
      <text:p text:style-name="P223"><text:span text:style-name="T224">21.2</text:span><text:span text:style-name="T225">. regis</text:span><text:span text:style-name="T226">travimo data;</text:span></text:p>
      <text:p text:style-name="P227"><text:span text:style-name="T228">21.3</text:span><text:span text:style-name="T229">. dokumento pateikimo ir atlikimo datos;</text:span></text:p>
      <text:p text:style-name="P230"><text:span text:style-name="T231">21.4</text:span><text:span text:style-name="T232">. dokumento pateikėjas;</text:span></text:p>
      <text:p text:style-name="P233"><text:span text:style-name="T234">21.5</text:span><text:span text:style-name="T235">. pateikėjo asmens tapatybės dokumento serija ir numeris;</text:span></text:p>
      <text:p text:style-name="P236"><text:span text:style-name="T237">21.6</text:span><text:span text:style-name="T238">. dokumento pavadinimas;</text:span></text:p>
      <text:p text:style-name="P239"><text:span text:style-name="T240">21.7</text:span><text:span text:style-name="T241">. duomenys apie dokumentą (pavadinimas, išdavimo data,</text:span><text:span text:style-name="T242"><text:s/>registracijos numeris ir panašiai);</text:span></text:p>
      <text:p text:style-name="P243"><text:span text:style-name="T244">21.8</text:span><text:span text:style-name="T245">. dokumentą pasirašiusio arba jį legalizavusio asmens vardas, pavardė ir pareigos;</text:span></text:p>
      <text:p text:style-name="P246"><text:span text:style-name="T247">21.9</text:span><text:span text:style-name="T248">. valiuta ir sumokėto konsulinio mokesčio suma;</text:span></text:p>
      <text:p text:style-name="P249"><text:span text:style-name="T250">21.10</text:span><text:span text:style-name="T251">. kita svarbi informacija įrašoma į skiltį „PASTABOS“ (atleidim</text:span><text:span text:style-name="T252">o nuo mokesčio pagrindas, duomenys apie įgaliojimą ir panašiai).“</text:span></text:p>
      <text:p text:style-name="P253"><text:span text:style-name="T254">1.2.12</text:span><text:span text:style-name="T255">. Papildyti 21</text:span><text:span text:style-name="T256">1</text:span><text:span text:style-name="T257"><text:s/>punktu:</text:span></text:p>
      <text:p text:style-name="P258"><text:span text:style-name="T259">„</text:span><text:span text:style-name="T260">21</text:span><text:span text:style-name="T261">1</text:span><text:span text:style-name="T262">.<text:s/></text:span><text:span text:style-name="T263">Notaro<text:s/></text:span><text:span text:style-name="T264">tvirtinami pažyma (</text:span><text:span text:style-name="T265">Apostille</text:span><text:span text:style-name="T266">) dokumentai registruojami notariniame registre tokia pat tvarka kaip ir kiti notariniai veiksmai.“</text:span></text:p>
      <text:p text:style-name="P267"><text:span text:style-name="T268">1.2.13</text:span><text:span text:style-name="T269">. Papildyti 21</text:span><text:span text:style-name="T270">2</text:span><text:span text:style-name="T271"><text:s/>punktu:</text:span></text:p>
      <text:p text:style-name="P272"><text:span text:style-name="T273">„</text:span><text:span text:style-name="T274">21</text:span><text:span text:style-name="T275">2</text:span><text:span text:style-name="T276">. Kiekvienam legalizuotam dokumentui kompiuterinėje programoje ar registravimo žurnale suteikiamas atskiras eilės numeris. Jis turi būti įrašytas legalizavimo įraše. Informacija iš kompiuterinės programos turi būti per</text:span><text:span text:style-name="T277">keliama į elektroninę laikmeną ir joje saugoma.“</text:span></text:p>
      <text:p text:style-name="P278"><text:span text:style-name="T279">1.2.14</text:span><text:span text:style-name="T280">. Pakeisti 22 punktą ir jį išdėstyti taip:</text:span></text:p>
      <text:p text:style-name="P281"><text:span text:style-name="T282">„</text:span><text:span text:style-name="T283">22</text:span><text:span text:style-name="T284">.<text:s/></text:span><text:span text:style-name="T285">Už dokumentų legalizavimą ir tvirtinimą pažyma (</text:span><text:span text:style-name="T286">Apostille</text:span><text:span text:style-name="T287">) imamas Lietuvos Respublikos Vyriausybės 1994 m. lapkričio 16 d. nutarime Nr. 1135 „D</text:span><text:span text:style-name="T288">ėl Lietuvos Respublikos konsulinio mokesčio tarifų ir Lietuvos Respublikos konsulinio mokesčio mokėjimo bei grąžinimo tvarkos patvirtinimo“ nustatyto dydžio konsulinis mokestis</text:span><text:span text:style-name="T289">. Už dokumentų<text:s/></text:span><text:span text:style-name="T290">tvirtinimą pažyma (</text:span><text:span text:style-name="T291">Apostille</text:span><text:span text:style-name="T292">) notarui mokamas Lietuvos Respubliko</text:span><text:span text:style-name="T293">s teisingumo ministro nustatyto dydžio atlyginimas.“<text:s/></text:span></text:p>
      <text:p text:style-name="P294"><text:span text:style-name="T295">1.2.15</text:span><text:span text:style-name="T296">. Pakeisti IV<text:s/></text:span><text:span text:style-name="T297">skyriaus pavadinimą ir jį išdėstyti taip:</text:span></text:p>
      <text:p text:style-name="P298"/>
      <text:p text:style-name="P299"><text:span text:style-name="T300">„</text:span><text:span text:style-name="T301">IV</text:span><text:span text:style-name="T302"><text:s/>SKYRIUS</text:span></text:p>
      <text:p text:style-name="P303"><text:span text:style-name="T304">BAIGIAMOSIOS NUOSTATOS</text:span><text:span text:style-name="T305">“.</text:span></text:p>
      <text:p text:style-name="P306"><text:span text:style-name="T307">1.2.16</text:span><text:span text:style-name="T308">.<text:s/></text:span><text:span text:style-name="T309">Pakeisti 24 punktą ir jį išdėstyti taip:</text:span></text:p>
      <text:p text:style-name="P310"><text:span text:style-name="T311">„</text:span><text:span text:style-name="T312">24</text:span><text:span text:style-name="T313">.<text:s/></text:span><text:span text:style-name="T314">Lietuvos Respublikos<text:s/></text:span><text:span text:style-name="T315">valstybės ir savivaldybių institucijos ir įstaigos teikia Konsuliniam departamentui ir Lietuvos notarų rūmams jų kompetencijai priklausančių pareigūnų, įgaliotų tvirtinti dokumentus antspaudu su Lietuvos valstybės herbu, parašų ir antspaudų pavyzdžių rinki</text:span><text:span text:style-name="T316">nius. Pasikeitus įgaliotiems pareigūnams ir antspaudų pavyzdžiams, Lietuvos Respublikos valstybės ir savivaldybių institucijos bei įstaigos nedelsdamos praneša apie tai Konsuliniam departamentui ir Lietuvos notarų rūmams.“</text:span></text:p>
      <text:p text:style-name="P317"><text:span text:style-name="T318">2</text:span><text:span text:style-name="T319">. Šis nutarimas įsig</text:span><text:span text:style-name="T320">alioja 2016 m. sausio 1 dieną</text:span><text:span text:style-name="T321">, išskyrus šio nutarimo 1.2.8 papunkčiu keičiamo 13 punkto antrąją pastraipą.</text:span></text:p>
      <text:p text:style-name="P322"><text:span text:style-name="T323">3</text:span><text:span text:style-name="T324">. Šio nutarimo 1.2.8 papunkčiu keičiamo 13 punkto antroji pastraipa įsigalioja 2016 m. sausio 18 dieną.</text:span></text:p>
      <text:p text:style-name="P325"/>
      <text:p text:style-name="P326"/>
      <text:p text:style-name="P327"/>
      <text:p text:style-name="P328"><text:span text:style-name="T329">Ministras Pirmininkas</text:span><text:span text:style-name="T330"><text:tab/>Algirdas Butk</text:span><text:span text:style-name="T331">evičius</text:span></text:p>
      <text:p text:style-name="P332"/>
      <text:p text:style-name="P333"/>
      <text:p text:style-name="P334"/>
      <text:p text:style-name="P335">Krašto apsaugos ministras, pavaduojantis</text:p>
      <text:p text:style-name="P336"><text:span text:style-name="T337">užsienio reikalų ministrą</text:span><text:span text:style-name="T33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15T10:01:00Z</meta:creation-date>
    <dc:date>2016-01-15T10:01:00Z</dc:date>
    <meta:print-date>2015-12-22T13:45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1000" meta:character-count="8107" meta:row-count="299" meta:non-whitespace-character-count="7183"/>
  </office:meta>
</office:document-meta>
</file>