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weight="bold" style:font-weight-asian="bold" fo:language="en" fo:country="US"/>
    </style:style>
    <style:style style:name="T38" style:parent-style-name="DefaultParagraphFont" style:family="text">
      <style:text-properties fo:font-weight="bold" style:font-weight-asian="bold" fo:language="en" fo:country="US"/>
    </style:style>
    <style:style style:name="P39" style:parent-style-name="Normal" style:family="paragraph">
      <style:paragraph-properties fo:text-align="justify" fo:line-height="150%" fo:text-indent="0.5in"/>
      <style:text-properties fo:hyphenate="false"/>
    </style:style>
    <style:style style:name="T40" style:parent-style-name="DefaultParagraphFont" style:family="text">
      <style:text-properties fo:language="en" fo:country="US"/>
    </style:style>
    <style:style style:name="T41" style:parent-style-name="DefaultParagraphFont" style:family="text">
      <style:text-properties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language="en" fo:country="US"/>
    </style:style>
    <style:style style:name="T45" style:parent-style-name="DefaultParagraphFont" style:family="text">
      <style:text-properties fo:language="en" fo:country="US"/>
    </style:style>
    <style:style style:name="P46" style:parent-style-name="Normal" style:family="paragraph">
      <style:paragraph-properties fo:text-align="justify" fo:line-height="150%" fo:text-indent="0.5in"/>
      <style:text-properties fo:hyphenate="false"/>
    </style:style>
    <style:style style:name="P47" style:parent-style-name="Normal" style:family="paragraph">
      <style:paragraph-properties fo:text-align="justify" fo:line-height="150%" fo:text-indent="0.5in"/>
      <style:text-properties fo:hyphenate="false"/>
    </style:style>
    <style:style style:name="T48" style:parent-style-name="DefaultParagraphFont" style:family="text">
      <style:text-properties fo:font-weight="bold" style:font-weight-asian="bold" fo:language="en" fo:country="US"/>
    </style:style>
    <style:style style:name="T49" style:parent-style-name="DefaultParagraphFont" style:family="text">
      <style:text-properties fo:font-weight="bold" style:font-weight-asian="bold" fo:language="en" fo:country="US"/>
    </style:style>
    <style:style style:name="T50" style:parent-style-name="DefaultParagraphFont" style:family="text">
      <style:text-properties fo:font-weight="bold" style:font-weight-asian="bold" fo:language="en" fo:country="US"/>
    </style:style>
    <style:style style:name="P51" style:parent-style-name="Normal" style:family="paragraph">
      <style:paragraph-properties fo:text-align="justify" fo:line-height="150%" fo:text-indent="0.5in"/>
      <style:text-properties fo:hyphenate="false"/>
    </style:style>
    <style:style style:name="T52" style:parent-style-name="DefaultParagraphFont" style:family="text">
      <style:text-properties fo:language="en" fo:country="US"/>
    </style:style>
    <style:style style:name="T53" style:parent-style-name="DefaultParagraphFont" style:family="text">
      <style:text-properties fo:language="en" fo:country="US"/>
    </style:style>
    <style:style style:name="T54" style:parent-style-name="DefaultParagraphFont" style:family="text">
      <style:text-properties fo:language="en" fo:country="US"/>
    </style:style>
    <style:style style:name="T55" style:parent-style-name="DefaultParagraphFont" style:family="text">
      <style:text-properties fo:language="en" fo:country="US"/>
    </style:style>
    <style:style style:name="T56" style:parent-style-name="DefaultParagraphFont" style:family="text">
      <style:text-properties fo:background-color="#FFFFFF" fo:language="en" fo:country="US" style:language-asian="lt" style:country-asian="LT"/>
    </style:style>
    <style:style style:name="T57" style:parent-style-name="DefaultParagraphFont" style:family="text">
      <style:text-properties style:text-position="super 66.6%" fo:background-color="#FFFFFF" fo:language="en" fo:country="US" style:language-asian="lt" style:country-asian="LT"/>
    </style:style>
    <style:style style:name="T58" style:parent-style-name="DefaultParagraphFont" style:family="text">
      <style:text-properties fo:background-color="#FFFFFF" fo:language="en" fo:country="US" style:language-asian="lt" style:country-asian="LT"/>
    </style:style>
    <style:style style:name="T59" style:parent-style-name="DefaultParagraphFont" style:family="text">
      <style:text-properties fo:language="en" fo:country="US"/>
    </style:style>
    <style:style style:name="T60" style:parent-style-name="DefaultParagraphFont" style:family="text">
      <style:text-properties fo:language="en" fo:country="US"/>
    </style:style>
    <style:style style:name="T61" style:parent-style-name="DefaultParagraphFont" style:family="text">
      <style:text-properties fo:language="en" fo:country="US"/>
    </style:style>
    <style:style style:name="T62" style:parent-style-name="DefaultParagraphFont" style:family="text">
      <style:text-properties fo:language="en" fo:country="US"/>
    </style:style>
    <style:style style:name="P63" style:parent-style-name="Normal" style:family="paragraph">
      <style:paragraph-properties fo:text-align="justify" fo:line-height="150%" fo:text-indent="0.5in"/>
      <style:text-properties fo:hyphenate="false"/>
    </style:style>
    <style:style style:name="T64" style:parent-style-name="DefaultParagraphFont" style:family="text">
      <style:text-properties fo:language="en" fo:country="US"/>
    </style:style>
    <style:style style:name="T65" style:parent-style-name="DefaultParagraphFont" style:family="text">
      <style:text-properties fo:language="en" fo:country="US"/>
    </style:style>
    <style:style style:name="T66" style:parent-style-name="DefaultParagraphFont" style:family="text">
      <style:text-properties fo:language="en" fo:country="US"/>
    </style:style>
    <style:style style:name="T67" style:parent-style-name="DefaultParagraphFont" style:family="text">
      <style:text-properties fo:language="en" fo:country="US"/>
    </style:style>
    <style:style style:name="T68" style:parent-style-name="DefaultParagraphFont" style:family="text">
      <style:text-properties fo:language="en" fo:country="US" style:language-asian="lt" style:country-asian="LT"/>
    </style:style>
    <style:style style:name="T69" style:parent-style-name="DefaultParagraphFont" style:family="text">
      <style:text-properties style:text-position="super 66.6%" fo:language="en" fo:country="US" style:language-asian="lt" style:country-asian="LT"/>
    </style:style>
    <style:style style:name="T70" style:parent-style-name="DefaultParagraphFont" style:family="text">
      <style:text-properties fo:language="en" fo:country="US" style:language-asian="lt" style:country-asian="LT"/>
    </style:style>
    <style:style style:name="T71" style:parent-style-name="DefaultParagraphFont" style:family="text">
      <style:text-properties fo:language="en" fo:country="US"/>
    </style:style>
    <style:style style:name="T72" style:parent-style-name="DefaultParagraphFont" style:family="text">
      <style:text-properties fo:language="en" fo:country="US"/>
    </style:style>
    <style:style style:name="T73" style:parent-style-name="DefaultParagraphFont" style:family="text">
      <style:text-properties fo:font-weight="bold" style:font-weight-asian="bold" fo:language="en" fo:country="US"/>
    </style:style>
    <style:style style:name="T74" style:parent-style-name="DefaultParagraphFont" style:family="text">
      <style:text-properties fo:language="en" fo:country="US"/>
    </style:style>
    <style:style style:name="T75" style:parent-style-name="DefaultParagraphFont" style:family="text">
      <style:text-properties fo:language="en" fo:country="US"/>
    </style:style>
    <style:style style:name="P76" style:parent-style-name="Normal" style:family="paragraph">
      <style:paragraph-properties fo:text-align="justify" fo:line-height="150%" fo:text-indent="0.5in"/>
      <style:text-properties fo:hyphenate="false"/>
    </style:style>
    <style:style style:name="T77" style:parent-style-name="DefaultParagraphFont" style:family="text">
      <style:text-properties fo:language="en" fo:country="US"/>
    </style:style>
    <style:style style:name="T78" style:parent-style-name="DefaultParagraphFont" style:family="text">
      <style:text-properties fo:language="en" fo:country="U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language-asian="lt" style:country-asian="LT"/>
    </style:style>
    <style:style style:name="T82" style:parent-style-name="DefaultParagraphFont" style:family="text">
      <style:text-properties style:text-position="super 66.6%" fo:language="en" fo:country="US" style:language-asian="lt" style:country-asian="LT"/>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fo:language="en" fo:country="US"/>
    </style:style>
    <style:style style:name="T85" style:parent-style-name="DefaultParagraphFont" style:family="text">
      <style:text-properties fo:language="en" fo:country="US"/>
    </style:style>
    <style:style style:name="P86" style:parent-style-name="Normal" style:family="paragraph">
      <style:paragraph-properties fo:text-align="justify" fo:line-height="150%" fo:text-indent="0.5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T90" style:parent-style-name="DefaultParagraphFont" style:family="text">
      <style:text-properties fo:background-color="#FFFFFF" fo:language="en" fo:country="US" style:language-asian="lt" style:country-asian="LT"/>
    </style:style>
    <style:style style:name="T91" style:parent-style-name="DefaultParagraphFont" style:family="text">
      <style:text-properties style:text-position="super 66.6%" fo:background-color="#FFFFFF" fo:language="en" fo:country="US" style:language-asian="lt" style:country-asian="LT"/>
    </style:style>
    <style:style style:name="T92" style:parent-style-name="DefaultParagraphFont" style:family="text">
      <style:text-properties fo:background-color="#FFFFFF" fo:language="en" fo:country="US" style:language-asian="lt" style:country-asian="LT"/>
    </style:style>
    <style:style style:name="T93" style:parent-style-name="DefaultParagraphFont" style:family="text">
      <style:text-properties fo:language="en" fo:country="US"/>
    </style:style>
    <style:style style:name="P94" style:parent-style-name="Normal" style:family="paragraph">
      <style:paragraph-properties fo:text-align="justify" fo:line-height="150%" fo:text-indent="0.5in"/>
      <style:text-properties fo:hyphenate="false"/>
    </style:style>
    <style:style style:name="T95" style:parent-style-name="DefaultParagraphFont" style:family="text">
      <style:text-properties fo:language="en" fo:country="US"/>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fo:language="en" fo:country="US"/>
    </style:style>
    <style:style style:name="T99" style:parent-style-name="DefaultParagraphFont" style:family="text">
      <style:text-properties fo:language="en" fo:country="US"/>
    </style:style>
    <style:style style:name="P100" style:parent-style-name="Normal" style:family="paragraph">
      <style:paragraph-properties fo:text-align="justify" fo:line-height="150%" fo:text-indent="0.5in"/>
      <style:text-properties fo:hyphenate="false"/>
    </style:style>
    <style:style style:name="T101" style:parent-style-name="DefaultParagraphFont" style:family="text">
      <style:text-properties fo:language="en" fo:country="US"/>
    </style:style>
    <style:style style:name="T102" style:parent-style-name="DefaultParagraphFont" style:family="text">
      <style:text-properties fo:language="en" fo:country="US"/>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T106" style:parent-style-name="DefaultParagraphFont" style:family="text">
      <style:text-properties fo:language="en" fo:country="US"/>
    </style:style>
    <style:style style:name="T107" style:parent-style-name="DefaultParagraphFont" style:family="text">
      <style:text-properties fo:language="en" fo:country="US"/>
    </style:style>
    <style:style style:name="T108" style:parent-style-name="DefaultParagraphFont" style:family="text">
      <style:text-properties fo:language="en" fo:country="US"/>
    </style:style>
    <style:style style:name="T109" style:parent-style-name="DefaultParagraphFont" style:family="text">
      <style:text-properties fo:language="en" fo:country="US"/>
    </style:style>
    <style:style style:name="T110" style:parent-style-name="DefaultParagraphFont" style:family="text">
      <style:text-properties fo:language="en" fo:country="US"/>
    </style:style>
    <style:style style:name="P111" style:parent-style-name="Normal" style:family="paragraph">
      <style:paragraph-properties fo:text-align="justify" fo:line-height="150%" fo:text-indent="0.5in"/>
      <style:text-properties fo:hyphenate="false"/>
    </style:style>
    <style:style style:name="P112" style:parent-style-name="Normal" style:family="paragraph">
      <style:paragraph-properties fo:text-align="justify" fo:line-height="150%" fo:margin-left="1.575in" fo:text-indent="-1.075in">
        <style:tab-stops/>
      </style:paragraph-properties>
      <style:text-properties fo:hyphenate="false"/>
    </style:style>
    <style:style style:name="T113" style:parent-style-name="DefaultParagraphFont" style:family="text">
      <style:text-properties fo:font-weight="bold" style:font-weight-asian="bold" fo:language="en" fo:country="US"/>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fo:language="en" fo:country="US"/>
    </style:style>
    <style:style style:name="T116" style:parent-style-name="DefaultParagraphFont" style:family="text">
      <style:text-properties fo:font-weight="bold" style:font-weight-asian="bold" fo:language="en" fo:country="US"/>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style:font-size-complex="12pt" fo:language="en" fo:country="US"/>
    </style:style>
    <style:style style:name="T175" style:parent-style-name="DefaultParagraphFont" style:family="text">
      <style:text-properties style:font-size-complex="12pt" fo:language="en" fo:country="US"/>
    </style:style>
    <style:style style:name="T176" style:parent-style-name="DefaultParagraphFont" style:family="text">
      <style:text-properties fo:language="en" fo:country="US"/>
    </style:style>
    <style:style style:name="T177" style:parent-style-name="DefaultParagraphFont" style:family="text">
      <style:text-properties fo:language="en" fo:country="US"/>
    </style:style>
    <style:style style:name="T178" style:parent-style-name="DefaultParagraphFont" style:family="text">
      <style:text-properties fo:language="en" fo:country="US"/>
    </style:style>
    <style:style style:name="T179" style:parent-style-name="DefaultParagraphFont" style:family="text">
      <style:text-properties fo:language="en" fo:country="US"/>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language="en" fo:country="US"/>
    </style:style>
    <style:style style:name="T182" style:parent-style-name="DefaultParagraphFont" style:family="text">
      <style:text-properties fo:language="en" fo:country="US"/>
    </style:style>
    <style:style style:name="T183" style:parent-style-name="DefaultParagraphFont" style:family="text">
      <style:text-properties fo:language="en" fo:country="US"/>
    </style:style>
    <style:style style:name="T184" style:parent-style-name="DefaultParagraphFont" style:family="text">
      <style:text-properties fo:language="en" fo:country="US"/>
    </style:style>
    <style:style style:name="T185" style:parent-style-name="DefaultParagraphFont" style:family="text">
      <style:text-properties fo:language="en" fo:country="US" style:language-asian="ar" style:country-asian="SA"/>
    </style:style>
    <style:style style:name="T186" style:parent-style-name="DefaultParagraphFont" style:family="text">
      <style:text-properties fo:language="en" fo:country="US"/>
    </style:style>
    <style:style style:name="P187" style:parent-style-name="Normal" style:family="paragraph">
      <style:paragraph-properties fo:text-align="justify" fo:line-height="150%" fo:text-indent="0.5in"/>
      <style:text-properties fo:hyphenate="false"/>
    </style:style>
    <style:style style:name="T188" style:parent-style-name="DefaultParagraphFont" style:family="text">
      <style:text-properties fo:language="en" fo:country="US"/>
    </style:style>
    <style:style style:name="T189" style:parent-style-name="DefaultParagraphFont" style:family="text">
      <style:text-properties fo:language="en" fo:country="US"/>
    </style:style>
    <style:style style:name="T190" style:parent-style-name="DefaultParagraphFont" style:family="text">
      <style:text-properties fo:language="en" fo:country="US"/>
    </style:style>
    <style:style style:name="P191" style:parent-style-name="Normal" style:family="paragraph">
      <style:paragraph-properties fo:text-align="justify" fo:line-height="150%" fo:text-indent="0.5in"/>
      <style:text-properties fo:hyphenate="false"/>
    </style:style>
    <style:style style:name="T192" style:parent-style-name="DefaultParagraphFont" style:family="text">
      <style:text-properties fo:language="en" fo:country="US"/>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P199" style:parent-style-name="Normal" style:family="paragraph">
      <style:paragraph-properties fo:line-height="150%" fo:margin-left="1.6666in" fo:text-indent="0.5in">
        <style:tab-stops/>
      </style:paragraph-properties>
    </style:style>
    <style:style style:name="P200" style:parent-style-name="Normal" style:family="paragraph">
      <style:paragraph-properties fo:text-align="justify" fo:line-height="150%" fo:margin-left="1.3784in" fo:text-indent="-0.8784in">
        <style:tab-stops/>
      </style:paragraph-properties>
      <style:text-properties fo:hyphenate="false"/>
    </style:style>
    <style:style style:name="T201" style:parent-style-name="DefaultParagraphFont" style:family="text">
      <style:text-properties fo:font-weight="bold" style:font-weight-asian="bold" fo:language="en" fo:country="US"/>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fo:language="en" fo:country="US"/>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T208" style:parent-style-name="DefaultParagraphFont" style:family="text">
      <style:text-properties fo:font-weight="bold" style:font-weight-asian="bold" fo:language="en" fo:country="U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T211" style:parent-style-name="DefaultParagraphFont" style:family="text">
      <style:text-properties fo:language="en" fo:country="US"/>
    </style:style>
    <style:style style:name="P212" style:parent-style-name="Normal" style:family="paragraph">
      <style:paragraph-properties fo:text-align="justify" fo:line-height="150%" fo:text-indent="0.5in"/>
      <style:text-properties fo:hyphenate="false"/>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T216" style:parent-style-name="DefaultParagraphFont" style:family="text">
      <style:text-properties fo:language="en" fo:country="U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P220" style:parent-style-name="Normal" style:family="paragraph">
      <style:paragraph-properties fo:text-align="justify" fo:line-height="150%" fo:text-indent="0.5in"/>
      <style:text-properties fo:hyphenate="false"/>
    </style:style>
    <style:style style:name="P221" style:parent-style-name="Normal" style:family="paragraph">
      <style:paragraph-properties fo:text-align="justify" fo:line-height="150%" fo:text-indent="0.5in"/>
      <style:text-properties fo:hyphenate="false"/>
    </style:style>
    <style:style style:name="T222" style:parent-style-name="DefaultParagraphFont" style:family="text">
      <style:text-properties fo:font-weight="bold" style:font-weight-asian="bold" fo:language="en" fo:country="US"/>
    </style:style>
    <style:style style:name="T223" style:parent-style-name="DefaultParagraphFont" style:family="text">
      <style:text-properties fo:font-weight="bold" style:font-weight-asian="bold" fo:language="en" fo:country="US"/>
    </style:style>
    <style:style style:name="T224" style:parent-style-name="DefaultParagraphFont" style:family="text">
      <style:text-properties fo:font-weight="bold" style:font-weight-asian="bold" fo:language="en" fo:country="US"/>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fo:language="en" fo:country="US"/>
    </style:style>
    <style:style style:name="T227" style:parent-style-name="DefaultParagraphFont" style:family="text">
      <style:text-properties fo:language="en" fo:country="US"/>
    </style:style>
    <style:style style:name="T228" style:parent-style-name="DefaultParagraphFont" style:family="text">
      <style:text-properties fo:language="en" fo:country="US"/>
    </style:style>
    <style:style style:name="P229" style:parent-style-name="Normal" style:family="paragraph">
      <style:paragraph-properties fo:text-align="justify" fo:line-height="150%" fo:text-indent="0.5in"/>
      <style:text-properties fo:hyphenate="false"/>
    </style:style>
    <style:style style:name="P230" style:parent-style-name="Normal" style:family="paragraph">
      <style:paragraph-properties fo:text-align="justify" fo:line-height="150%" fo:text-indent="0.5in"/>
      <style:text-properties fo:hyphenate="false"/>
    </style:style>
    <style:style style:name="T231" style:parent-style-name="DefaultParagraphFont" style:family="text">
      <style:text-properties fo:font-weight="bold" style:font-weight-asian="bold" style:font-weight-complex="bold" fo:language="en" fo:country="US"/>
    </style:style>
    <style:style style:name="T232" style:parent-style-name="DefaultParagraphFont" style:family="text">
      <style:text-properties fo:font-weight="bold" style:font-weight-asian="bold" style:font-weight-complex="bold" fo:language="en" fo:country="US"/>
    </style:style>
    <style:style style:name="T233" style:parent-style-name="DefaultParagraphFont" style:family="text">
      <style:text-properties fo:font-weight="bold" style:font-weight-asian="bold" style:font-weight-complex="bold" fo:language="en" fo:country="US"/>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fo:language="en" fo:country="US"/>
    </style:style>
    <style:style style:name="T236" style:parent-style-name="DefaultParagraphFont" style:family="text">
      <style:text-properties fo:language="en" fo:country="US"/>
    </style:style>
    <style:style style:name="T237" style:parent-style-name="DefaultParagraphFont" style:family="text">
      <style:text-properties fo:language="en" fo:country="US"/>
    </style:style>
    <style:style style:name="T238" style:parent-style-name="DefaultParagraphFont" style:family="text">
      <style:text-properties fo:language="en" fo:country="US"/>
    </style:style>
    <style:style style:name="P239" style:parent-style-name="Normal" style:family="paragraph">
      <style:paragraph-properties fo:text-align="justify" fo:line-height="150%" fo:text-indent="0.5in"/>
      <style:text-properties fo:hyphenate="false"/>
    </style:style>
    <style:style style:name="T240" style:parent-style-name="DefaultParagraphFont" style:family="text">
      <style:text-properties style:font-size-complex="12pt" fo:language="en" fo:country="US"/>
    </style:style>
    <style:style style:name="T241" style:parent-style-name="DefaultParagraphFont" style:family="text">
      <style:text-properties style:font-size-complex="12pt" fo:language="en" fo:country="US"/>
    </style:style>
    <style:style style:name="T242" style:parent-style-name="DefaultParagraphFont" style:family="text">
      <style:text-properties style:font-size-complex="12pt" fo:language="en" fo:country="US"/>
    </style:style>
    <style:style style:name="T243" style:parent-style-name="DefaultParagraphFont" style:family="text">
      <style:text-properties fo:language="en" fo:country="US"/>
    </style:style>
    <style:style style:name="T244" style:parent-style-name="DefaultParagraphFont" style:family="text">
      <style:text-properties style:font-size-complex="12pt" fo:language="en" fo:country="US"/>
    </style:style>
    <style:style style:name="T245" style:parent-style-name="DefaultParagraphFont" style:family="text">
      <style:text-properties style:font-size-complex="12pt" fo:language="en" fo:country="US"/>
    </style:style>
    <style:style style:name="T246" style:parent-style-name="DefaultParagraphFont" style:family="text">
      <style:text-properties fo:language="en" fo:country="US"/>
    </style:style>
    <style:style style:name="P247" style:parent-style-name="Normal" style:family="paragraph">
      <style:paragraph-properties fo:text-align="justify" fo:line-height="150%" fo:text-indent="0.5in"/>
      <style:text-properties fo:hyphenate="false"/>
    </style:style>
    <style:style style:name="T248" style:parent-style-name="DefaultParagraphFont" style:family="text">
      <style:text-properties fo:language="en" fo:country="US"/>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fo:line-height="150%" fo:text-indent="0.5in"/>
      <style:text-properties fo:hyphenate="false"/>
    </style:style>
    <style:style style:name="T252" style:parent-style-name="DefaultParagraphFont" style:family="text">
      <style:text-properties style:font-size-complex="12pt" fo:language="en" fo:country="US"/>
    </style:style>
    <style:style style:name="T253" style:parent-style-name="DefaultParagraphFont" style:family="text">
      <style:text-properties style:font-size-complex="12pt" fo:language="en" fo:country="US"/>
    </style:style>
    <style:style style:name="T254" style:parent-style-name="DefaultParagraphFont" style:family="text">
      <style:text-properties fo:language="en" fo:country="US"/>
    </style:style>
    <style:style style:name="T255" style:parent-style-name="DefaultParagraphFont" style:family="text">
      <style:text-properties fo:language="en" fo:country="US"/>
    </style:style>
    <style:style style:name="T256" style:parent-style-name="DefaultParagraphFont" style:family="text">
      <style:text-properties fo:language="en" fo:country="US"/>
    </style:style>
    <style:style style:name="T257" style:parent-style-name="DefaultParagraphFont" style:family="text">
      <style:text-properties fo:language="en" fo:country="US"/>
    </style:style>
    <style:style style:name="P258" style:parent-style-name="Normal" style:family="paragraph">
      <style:paragraph-properties fo:line-height="150%" fo:margin-left="1.6666in" fo:text-indent="0.5in">
        <style:tab-stops/>
      </style:paragraph-properties>
    </style:style>
    <style:style style:name="P259" style:parent-style-name="Normal" style:family="paragraph">
      <style:paragraph-properties fo:text-align="justify" fo:line-height="150%" fo:margin-left="1.3784in" fo:text-indent="-0.8784in">
        <style:tab-stops/>
      </style:paragraph-properties>
      <style:text-properties fo:hyphenate="false"/>
    </style:style>
    <style:style style:name="T260" style:parent-style-name="DefaultParagraphFont" style:family="text">
      <style:text-properties fo:font-weight="bold" style:font-weight-asian="bold" fo:language="en" fo:country="US"/>
    </style:style>
    <style:style style:name="T261" style:parent-style-name="DefaultParagraphFont" style:family="text">
      <style:text-properties fo:font-weight="bold" style:font-weight-asian="bold" fo:language="en" fo:country="US"/>
    </style:style>
    <style:style style:name="T262" style:parent-style-name="DefaultParagraphFont" style:family="text">
      <style:text-properties fo:font-weight="bold" style:font-weight-asian="bold" fo:language="en" fo:country="US"/>
    </style:style>
    <style:style style:name="P263" style:parent-style-name="Normal" style:family="paragraph">
      <style:paragraph-properties fo:text-align="justify" fo:line-height="150%" fo:text-indent="0.5in"/>
      <style:text-properties fo:hyphenate="false"/>
    </style:style>
    <style:style style:name="T264" style:parent-style-name="DefaultParagraphFont" style:family="text">
      <style:text-properties fo:language="en" fo:country="US"/>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T267" style:parent-style-name="DefaultParagraphFont" style:family="text">
      <style:text-properties fo:language="en" fo:country="US"/>
    </style:style>
    <style:style style:name="T268" style:parent-style-name="DefaultParagraphFont" style:family="text">
      <style:text-properties fo:language="en" fo:country="US"/>
    </style:style>
    <style:style style:name="T269" style:parent-style-name="DefaultParagraphFont" style:family="text">
      <style:text-properties fo:language="en" fo:country="US"/>
    </style:style>
    <style:style style:name="T270" style:parent-style-name="DefaultParagraphFont" style:family="text">
      <style:text-properties fo:language="en" fo:country="US"/>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fo:language="en" fo:country="US"/>
    </style:style>
    <style:style style:name="T273" style:parent-style-name="DefaultParagraphFont" style:family="text">
      <style:text-properties fo:language="en" fo:country="US"/>
    </style:style>
    <style:style style:name="T274" style:parent-style-name="DefaultParagraphFont" style:family="text">
      <style:text-properties fo:language="en" fo:country="US"/>
    </style:style>
    <style:style style:name="T275" style:parent-style-name="DefaultParagraphFont" style:family="text">
      <style:text-properties fo:language="en" fo:country="US"/>
    </style:style>
    <style:style style:name="P276" style:parent-style-name="Normal" style:family="paragraph">
      <style:paragraph-properties fo:text-align="justify" fo:line-height="150%" fo:text-indent="0.5in"/>
      <style:text-properties fo:hyphenate="false"/>
    </style:style>
    <style:style style:name="P277" style:parent-style-name="Normal" style:family="paragraph">
      <style:paragraph-properties fo:text-align="justify" fo:line-height="150%" fo:text-indent="0.5in"/>
      <style:text-properties fo:hyphenate="false"/>
    </style:style>
    <style:style style:name="T278" style:parent-style-name="DefaultParagraphFont" style:family="text">
      <style:text-properties fo:font-weight="bold" style:font-weight-asian="bold" fo:language="en" fo:country="US"/>
    </style:style>
    <style:style style:name="T279" style:parent-style-name="DefaultParagraphFont" style:family="text">
      <style:text-properties fo:font-weight="bold" style:font-weight-asian="bold" fo:language="en" fo:country="US"/>
    </style:style>
    <style:style style:name="T280" style:parent-style-name="DefaultParagraphFont" style:family="text">
      <style:text-properties fo:font-weight="bold" style:font-weight-asian="bold" fo:language="en" fo:country="US"/>
    </style:style>
    <style:style style:name="T281" style:parent-style-name="DefaultParagraphFont" style:family="text">
      <style:text-properties fo:font-weight="bold" style:font-weight-asian="bold" fo:language="en" fo:country="US"/>
    </style:style>
    <style:style style:name="P282" style:parent-style-name="Normal" style:family="paragraph">
      <style:paragraph-properties fo:text-align="justify" fo:line-height="150%" fo:text-indent="0.5in"/>
      <style:text-properties fo:hyphenate="false"/>
    </style:style>
    <style:style style:name="T283" style:parent-style-name="DefaultParagraphFont" style:family="text">
      <style:text-properties fo:language="en" fo:country="US"/>
    </style:style>
    <style:style style:name="T284" style:parent-style-name="DefaultParagraphFont" style:family="text">
      <style:text-properties fo:language="en" fo:country="US"/>
    </style:style>
    <style:style style:name="P285" style:parent-style-name="Normal" style:family="paragraph">
      <style:paragraph-properties fo:text-align="justify" fo:line-height="150%" fo:text-indent="0.5in"/>
      <style:text-properties fo:hyphenate="false"/>
    </style:style>
    <style:style style:name="T286" style:parent-style-name="DefaultParagraphFont" style:family="text">
      <style:text-properties fo:language="en" fo:country="US"/>
    </style:style>
    <style:style style:name="T287" style:parent-style-name="DefaultParagraphFont" style:family="text">
      <style:text-properties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justify" fo:line-height="150%" fo:text-indent="0.5in"/>
      <style:text-properties fo:hyphenate="false"/>
    </style:style>
    <style:style style:name="T290" style:parent-style-name="DefaultParagraphFont" style:family="text">
      <style:text-properties fo:language="en" fo:country="US"/>
    </style:style>
    <style:style style:name="T291" style:parent-style-name="DefaultParagraphFont" style:family="text">
      <style:text-properties fo:language="en" fo:country="US"/>
    </style:style>
    <style:style style:name="T292" style:parent-style-name="DefaultParagraphFont" style:family="text">
      <style:text-properties style:font-size-complex="12pt" fo:language="en" fo:country="US"/>
    </style:style>
    <style:style style:name="T293" style:parent-style-name="DefaultParagraphFont" style:family="text">
      <style:text-properties style:font-size-complex="12pt" fo:language="en" fo:country="US"/>
    </style:style>
    <style:style style:name="T294" style:parent-style-name="DefaultParagraphFont" style:family="text">
      <style:text-properties style:font-size-complex="12pt" fo:language="en" fo:country="US"/>
    </style:style>
    <style:style style:name="T295" style:parent-style-name="DefaultParagraphFont" style:family="text">
      <style:text-properties style:font-size-complex="12pt" fo:background-color="#FFFFFF" fo:language="en" fo:country="US"/>
    </style:style>
    <style:style style:name="T296" style:parent-style-name="DefaultParagraphFont" style:family="text">
      <style:text-properties style:font-size-complex="12pt" fo:language="en" fo:country="US"/>
    </style:style>
    <style:style style:name="T297" style:parent-style-name="DefaultParagraphFont" style:family="text">
      <style:text-properties style:font-size-complex="12pt" fo:background-color="#FFFFFF" fo:language="en" fo:country="US" style:language-asian="lt" style:country-asian="LT"/>
    </style:style>
    <style:style style:name="T298" style:parent-style-name="DefaultParagraphFont" style:family="text">
      <style:text-properties style:text-position="super 66.6%" style:font-size-complex="12pt" fo:background-color="#FFFFFF" fo:language="en" fo:country="US" style:language-asian="lt" style:country-asian="LT"/>
    </style:style>
    <style:style style:name="T299" style:parent-style-name="DefaultParagraphFont" style:family="text">
      <style:text-properties style:font-size-complex="12pt" fo:background-color="#FFFFFF" fo:language="en" fo:country="US" style:language-asian="lt" style:country-asian="LT"/>
    </style:style>
    <style:style style:name="T300" style:parent-style-name="DefaultParagraphFont" style:family="text">
      <style:text-properties style:font-size-complex="12pt" fo:language="en" fo:country="US"/>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language="en" fo:country="US"/>
    </style:style>
    <style:style style:name="T303" style:parent-style-name="DefaultParagraphFont" style:family="text">
      <style:text-properties fo:language="en" fo:country="US"/>
    </style:style>
    <style:style style:name="T304" style:parent-style-name="DefaultParagraphFont" style:family="text">
      <style:text-properties fo:language="en" fo:country="US"/>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P310" style:parent-style-name="Normal" style:family="paragraph">
      <style:paragraph-properties fo:text-align="justify" fo:line-height="150%" fo:text-indent="0.5in"/>
    </style:style>
    <style:style style:name="P311" style:parent-style-name="Normal" style:family="paragraph">
      <style:paragraph-properties fo:text-align="justify" fo:line-height="150%" fo:text-indent="0.5in"/>
    </style:style>
    <style:style style:name="T312" style:parent-style-name="DefaultParagraphFont" style:family="text">
      <style:text-properties fo:font-style="italic" style:font-style-asian="italic" style:font-size-complex="12pt"/>
    </style:style>
    <style:style style:name="P313" style:parent-style-name="Normal" style:family="paragraph">
      <style:paragraph-properties fo:line-height="150%"/>
      <style:text-properties fo:font-style="italic" style:font-style-asian="italic" style:font-size-complex="12pt"/>
    </style:style>
    <style:style style:name="P314" style:parent-style-name="Normal" style:family="paragraph">
      <style:paragraph-properties fo:line-height="150%"/>
      <style:text-properties fo:font-style="italic" style:font-style-asian="italic" style:font-size-complex="12pt"/>
    </style:style>
    <style:style style:name="P315" style:parent-style-name="Normal" style:family="paragraph">
      <style:paragraph-properties fo:line-height="150%"/>
    </style:style>
    <style:style style:name="P316" style:parent-style-name="Normal" style:family="paragraph">
      <style:paragraph-properties>
        <style:tab-stops>
          <style:tab-stop style:type="right" style:position="6.4972in"/>
        </style:tab-stops>
      </style:paragraph-properties>
    </style:style>
    <style:style style:name="T317" style:parent-style-name="DefaultParagraphFont" style:family="text">
      <style:text-properties fo:language="en" fo:country="US"/>
    </style:style>
    <style:style style:name="T318" style:parent-style-name="DefaultParagraphFont" style:family="text">
      <style:text-properties fo:text-transform="uppercase"/>
    </style:style>
    <style:style style:name="T319" style:parent-style-name="DefaultParagraphFont" style:family="text">
      <style:text-properties fo:language="en" fo:country="US"/>
    </style:style>
    <style:style style:name="P320" style:parent-style-name="Normal" style:family="paragraph">
      <style:paragraph-properties fo:text-align="justify"/>
      <style:text-properties fo:font-weight="bold" style:font-weight-asian="bold" fo:font-size="10pt" style:font-size-asian="10pt"/>
    </style:style>
    <style:style style:name="P321" style:parent-style-name="Normal" style:family="paragraph">
      <style:paragraph-properties fo:text-align="justify"/>
      <style:text-properties fo:font-weight="bold" style:font-weight-asian="bold"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weight="bold" style:font-weight-asian="bold"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1-01</text:span></text:p>
      <text:p text:style-name="P10"/>
      <text:p text:style-name="P11"><text:span text:style-name="T12">Įstatymas paskelbtas: TAR 2021-12-15, i. k. 2021-258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ĖLO POŽEMINIO VANDENS GAVYBOS GRĘŽINIŲ ĮTEISINIMO LAIKINASIS</text:p>
      <text:p text:style-name="P20"><text:span text:style-name="T21">ĮSTATYMAS</text:span></text:p>
      <text:p text:style-name="P22"/>
      <text:p text:style-name="P23"><text:span text:style-name="T24">2021</text:span><text:span text:style-name="T25"><text:s/>m.<text:s/></text:span><text:span text:style-name="T26">gruodžio</text:span><text:span text:style-name="T27"><text:s/></text:span><text:span text:style-name="T28">7</text:span><text:span text:style-name="T29"><text:s/>d. Nr.<text:s/></text:span><text:span text:style-name="T30">XIV-730</text:span></text:p>
      <text:p text:style-name="P31">Vilnius</text:p>
      <text:p text:style-name="P32"/>
      <text:p text:style-name="P33"/>
      <text:section text:name="Sect1" text:style-name="S1">
        <text:p text:style-name="P34"/>
        <text:p text:style-name="P35"><text:span text:style-name="T36">1</text:span><text:span text:style-name="T37"><text:s/>straipsnis.<text:s/></text:span><text:span text:style-name="T38">Įstatymo paskirtis</text:span></text:p>
        <text:p text:style-name="P39"><text:span text:style-name="T40">Šio įstatymo paskirtis – šio įstatymo galiojimo laikotarpiu sudaryti teisines prielaidas asmenims įregistruoti esamus ir Žemės gelmių registre neregistruotus gėlo požeminio vandens gavybos gręžinius (toliau – gręžinys) Žemės gelmių registre arba įrašyti į<text:s/></text:span><text:span text:style-name="T41">Žemės gelmių registrą gręžinio savininko duomenis, kai šiame registre gręžinio savininko duomenų nėra, kad šie asmenys, vadovaujantis Lietuvos Respublikos žemės gelmių įstatymu, galėtų gauti leidimą naudoti<text:s/></text:span><text:soft-page-break/><text:span text:style-name="T42">požeminio vandens išteklius (toliau – leidimas) i</text:span><text:span text:style-name="T43">r jiems nebūtų taikoma Lietuvos Respublikos administracinių nusižengimų kodekse numatyta administracinė ir Lietuvos Respublikos aplinkos apsaugos įstatyme nustatyta juridinių asmenų atsakomybė, Lietuvos Respublikos mokesčio už valstybinius gamtos išteklius</text:span><text:span text:style-name="T44"><text:s/>įstatyme nustatytas didesnio tarifo mokestis už be leidimo išgautą požeminio vandens išteklių kiekį ir nebūtų Lietuvos Respublikos mokesčių administravimo įstatymo nustatyta tvarka iš naujo apskaičiuotas (perskaičiuotas) mokestis už požeminio vandens ište</text:span><text:span text:style-name="T45">klius.<text:s/></text:span></text:p>
        <text:p text:style-name="P46"/>
        <text:p text:style-name="P47"><text:span text:style-name="T48">2</text:span><text:span text:style-name="T49"><text:s/>straipsnis.<text:s/></text:span><text:span text:style-name="T50">Atleidimas nuo atsakomybės</text:span></text:p>
        <text:p text:style-name="P51"><text:span text:style-name="T52">1</text:span><text:span text:style-name="T53">. Asmeniui, kuriam nuosavybės ar patikėjimo teise priklauso Žemės gelmių registre neregistruotas gręžinys arba kuris valdo ir (arba) naudoja tokį gręžinį ir kuriam pagal Žemės gelmių įstatymą pož</text:span><text:span text:style-name="T54">eminio vandens ištekliams naudoti reikalingas leidimas, administracinių nusižengimų teisena už Administracinių nusižengimų kodekso 262 straipsnio 19, 20 ir 21 dalyse numatytas veikas nepradedama, netaikoma juridinių asmenų atsakomybė už Aplinkos apsaugos į</text:span><text:span text:style-name="T55">statymo<text:s/></text:span><text:span text:style-name="T56">123</text:span><text:span text:style-name="T57">1</text:span><text:span text:style-name="T58"><text:s/>straipsnio 8 dalyje</text:span><text:span text:style-name="T59"><text:s/>numatytą veiką ir netaikomas Mokesčio už valstybinius gamtos išteklius įstatyme nustatytas didesnio tarifo mokestis už be leidimo išgautus požeminio vandens išteklius, jeigu asmuo iki šio įstatymo įsigaliojimo likvidavo Žem</text:span><text:span text:style-name="T60">ės gelmių registre neregistruotą gręžinį<text:s/></text:span><text:soft-page-break/><text:span text:style-name="T61">arba jeigu asmuo šio įstatymo 6 straipsnyje nustatyta tvarka sumokėjo vienkartinę gręžinio įteisinimo įmoką (toliau – vienkartinė įmoka), arba jeigu asmuo šio įstatymo galiojimo laikotarpiu šio įstatymo 3 straipsnyj</text:span><text:span text:style-name="T62">e nustatyta tvarka savo noru nusprendžia likviduoti jam nuosavybės ar patikėjimo teise priklausantį arba jo valdomą ir (arba) naudojamą Žemės gelmių registre neregistruotą gręžinį.<text:s/></text:span></text:p>
        <text:p text:style-name="P63"><text:span text:style-name="T64">2</text:span><text:span text:style-name="T65">. Asmeniui, kuriam nuosavybės ar patikėjimo teise priklauso Žemės gel</text:span><text:span text:style-name="T66">mių registre neregistruotas gręžinys arba kuris valdo ir (arba) naudoja tokį gręžinį ir kuriam pagal Žemės gelmių įstatymą požeminio vandens ištekliams naudoti nereikalingas leidimas, administracinių nusižengimų teisena už Administracinių nusižengimų kodek</text:span><text:span text:style-name="T67">so 262 straipsnio 19, 20 ir 21 dalyse numatytas veikas nepradedama, netaikoma juridinių asmenų atsakomybė už Aplinkos apsaugos įstatymo<text:s/></text:span><text:span text:style-name="T68">123</text:span><text:span text:style-name="T69">1</text:span><text:span text:style-name="T70"><text:s/>straipsnio 8 dalyje</text:span><text:span text:style-name="T71"><text:s/>numatytą veiką, jeigu asmuo iki šio įstatymo įsigaliojimo likvidavo Žemės gelmių registre nereg</text:span><text:span text:style-name="T72">istruotą gręžinį arba jeigu asmuo šio įstatymo 6 straipsnyje nustatyta tvarka sumokėjo vienkartinę įmoką, arba jeigu asmuo šio įstatymo galiojimo laikotarpiu šio įstatymo 3 straipsnyje nustatyta tvarka savo noru nusprendžia likviduoti jam</text:span><text:span text:style-name="T73"><text:s/></text:span><text:span text:style-name="T74">nuosavybės ar pat</text:span><text:span text:style-name="T75">ikėjimo teise priklausantį arba jo valdomą ir (arba) naudojamą Žemės gelmių registre neregistruotą gręžinį.<text:s/></text:span></text:p>
        <text:p text:style-name="P76"><text:span text:style-name="T77">3</text:span><text:span text:style-name="T78">. Asmeniui, kuriam nuosavybės ar patikėjimo teise priklauso Žemės gelmių registre registruotas gręžinys, kurio savininko duomenų Žemės gelmių<text:s/></text:span><text:span text:style-name="T79">registre nėra, arba kuris valdo ir (arba) naudoja tokį gręžinį, ir kuriam pagal Žemės gelmių įstatymą požeminio vandens ištekliams naudoti reikalingas leidimas, administracinių nusižengimų teisena už Administracinių nusižengimų kodekso 262 straipsnio 19, 2</text:span><text:span text:style-name="T80">0 ir 21 dalyse numatytas veikas nepradedama, netaikoma juridinių asmenų atsakomybė už Aplinkos apsaugos įstatymo<text:s/></text:span><text:span text:style-name="T81">123</text:span><text:span text:style-name="T82">1</text:span><text:span text:style-name="T83"><text:s/>straipsnio 8 dalyje</text:span><text:span text:style-name="T84"><text:s/>numatytą veiką ir netaikomas Mokesčio už valstybinius gamtos išteklius įstatyme nustatytas didesnio tarifo mokestis už</text:span><text:span text:style-name="T85"><text:s/>be leidimo išgautus požeminio vandens išteklius, jeigu asmuo šio įstatymo 6 straipsnyje nustatyta tvarka sumokėjo vienkartinę įmoką.<text:s/></text:span></text:p>
        <text:p text:style-name="P86"><text:span text:style-name="T87">4</text:span><text:span text:style-name="T88">. Asmeniui, kuriam nuosavybės ar patikėjimo teise priklauso Žemės gelmių registre registruotas gręžinys, kurio savininko duomenų Žemės gelmių registre nėra, arba kuris valdo ir (arba) naudoja tokį gręžinį ir kuriam pagal Žemės gelmių įstatymą požeminio van</text:span><text:span text:style-name="T89">dens ištekliams naudoti nereikalingas leidimas, administracinių nusižengimų teisena už Administracinių nusižengimų kodekso 262 straipsnio 19, 20 ir 21 dalyse numatytas veikas nepradedama, netaikoma juridinių asmenų atsakomybė už Aplinkos apsaugos įstatymo<text:s/></text:span><text:span text:style-name="T90">123</text:span><text:span text:style-name="T91">1</text:span><text:span text:style-name="T92"><text:s/>straipsnio 8 dalyje</text:span><text:span text:style-name="T93"><text:s/>numatytą veiką, jeigu asmuo šio įstatymo 6 straipsnyje nustatyta tvarka sumokėjo vienkartinę įmoką.<text:s/></text:span></text:p>
        <text:p text:style-name="P94"><text:span text:style-name="T95">5</text:span><text:span text:style-name="T96">. Asmuo, kuriam nuosavybės ar patikėjimo teise priklauso Žemės gelmių registre neregistruotas gręžinys arba Žemės gelmių regi</text:span><text:span text:style-name="T97">stre registruotas gręžinys, kurio savininko duomenų Žemės gelmių registre nėra, arba kuris valdo ir (arba) naudoja tokį gręžinį ir kuriam pagal Žemės gelmių įstatymą požeminio vandens ištekliams naudoti reikalingas leidimas, neturi mokėti Mokesčio už valst</text:span><text:span text:style-name="T98">ybinius gamtos išteklius įstatyme nustatyto mokesčio už išgautus požeminio vandens išteklius už paskutinius trejus metus iki šio įstatymo įsigaliojimo dienos, taip pat šis mokestis už paskutinius trejus metus iki šio įstatymo įsigaliojimo dienos negali būt</text:span><text:span text:style-name="T99">i Mokesčių administravimo įstatymo nustatyta tvarka iš naujo apskaičiuotas (perskaičiuotas), jeigu asmuo šio įstatymo 6 straipsnyje nustatyta tvarka sumokėjo vienkartinę įmoką.</text:span></text:p>
        <text:p text:style-name="P100"><text:span text:style-name="T101">6</text:span><text:span text:style-name="T102">. Asmuo, kuriam nuosavybės ar patikėjimo teise priklauso Žemės gelmių registre neregistruotas gręžinys arba Žemės gelmių registre registruotas gręžinys, kurio savininko duomenų Žemės gelmių registre nėra, arba kuris valdo ir (arba) naudoja tokį gręžinį ir<text:s/></text:span><text:span text:style-name="T103">kuriam pagal Žemės gelmių įstatymą požeminio vandens ištekliams naudoti reikalingas leidimas, neturi mokėti Mokesčio už valstybinius gamtos išteklius įstatyme nustatyto mokesčio už išgautus požeminio vandens išteklius už paskutinius trejus metus iki šio įs</text:span><text:span text:style-name="T104">tatymo įsigaliojimo dienos, taip pat šis mokestis už paskutinius trejus metus iki šio įstatymo įsigaliojimo dienos negali būti Mokesčių administravimo įstatymo nustatyta tvarka iš naujo apskaičiuotas (perskaičiuotas), jeigu asmuo<text:s/></text:span><text:soft-page-break/><text:span text:style-name="T105">Mokesčio už valstybinius g</text:span><text:span text:style-name="T106">amtos išteklius įstatymo nustatyta tvarka sumokėjo mokestį už išgautus požeminio vandens išteklius už paskutinius trejus metus iki šio įstatymo įsigaliojimo dienos ir šio įstatymo 3 straipsnyje nustatyta tvarka savivaldybės vykdomajai institucijai pateikė<text:s/></text:span><text:span text:style-name="T107">paraišką dėl savivaldybės pritarimo naudoti gręžinį arba jeigu asmuo Mokesčio už valstybinius gamtos išteklius įstatymo nustatyta tvarka sumokėjo mokestį už išgautus požeminio vandens išteklius už paskutinius trejus metus iki šio įstatymo įsigaliojimo dien</text:span><text:span text:style-name="T108">os ir šio įstatymo galiojimo laikotarpiu šio įstatymo 3 straipsnyje nustatyta tvarka savo noru nusprendžia likviduoti jam nuosavybės ar patikėjimo teise priklausantį arba jo valdomą ir (arba) naudojamą Žemės gelmių registre neregistruotą gręžinį arba jeigu</text:span><text:span text:style-name="T109"><text:s/>asmuo Mokesčio už valstybinius gamtos išteklius įstatymo nustatyta tvarka sumokėjo mokestį už išgautus požeminio vandens išteklius už paskutinius trejus metus iki šio įstatymo įsigaliojimo dienos ir šio įstatymo 4 straipsnyje nustatyta tvarka informavo Ap</text:span><text:span text:style-name="T110">linkos apsaugos departamentą prie Aplinkos ministerijos (toliau – Aplinkos apsaugos departamentas) apie sprendimą įrašyti gręžinio savininko duomenis į Žemės gelmių registrą.<text:s/></text:span></text:p>
        <text:p text:style-name="P111"/>
        <text:p text:style-name="P112"><text:span text:style-name="T113">3</text:span><text:span text:style-name="T114"><text:s/>straipsnis.<text:s/></text:span><text:span text:style-name="T115">Žemės gelmių registre neregistruoto gręžinio registravimas<text:s/></text:span><text:span text:style-name="T116">ir likvidavimas<text:s/></text:span></text:p>
        <text:p text:style-name="P117"><text:span text:style-name="T118">1</text:span><text:span text:style-name="T119">.<text:s/></text:span><text:span text:style-name="T120">Asmuo, norintis įregistruoti Žemės gelmių registre jam nuosavybės ar patikėjimo teise priklausantį arba jo valdomą ir (arba) naudojamą Žemės gelmių registre neregistruotą gręžinį, turi<text:s/></text:span><text:soft-page-break/><text:span text:style-name="T121">gauti savivaldybės, kurios teritorijoje planuoj</text:span><text:span text:style-name="T122">ama naudoti anksčiau įrengtą gręžinį, vykdomosios institucijos pritarimą. Jis savivaldybės vykdomajai institucijai teikia paraišką dėl savivaldybės pritarimo naudoti gręžinį aplinkos ministro nustatyta tvarka. Savivaldybės vykdomoji institucija, atsižvelgd</text:span><text:span text:style-name="T123">ama į geriamojo vandens tiekimo ir nuotekų tvarkymo infrastruktūros plėtros planus arba į savivaldybės ir (ar) vietovės lygmens kompleksinio teritorijų planavimo dokumentą, pateikia pagrįstą nuomonę dėl pritarimo ar nepritarimo naudoti gręžinį. Savivaldybė</text:span><text:span text:style-name="T124">s vykdomoji institucija nepritaria gręžinio naudojimui tik tokiu atveju, kai gręžinys yra viešojo vandens tiekimo teritorijoje, kurioje įrengta ar įrengiama geriamojo vandens tiekimo infrastruktūra vadovaujantis Lietuvos Respublikos geriamojo vandens tieki</text:span><text:span text:style-name="T125">mo ir nuotekų tvarkymo įstatymo 16 straipsnio<text:s/></text:span><text:span text:style-name="T126">19 </text:span><text:span text:style-name="T127">dalimi</text:span><text:span text:style-name="T128">, išskyrus atvejus, kai asmuo, pateikęs<text:s/></text:span><text:span text:style-name="T129">paraišką dėl savivaldybės pritarimo naudoti gręžinį,</text:span><text:span text:style-name="T130"><text:s/></text:span><text:span text:style-name="T131">yra sudaręs viešąją geriamojo vandens tiekimo sutartį<text:s/></text:span><text:span text:style-name="T132">dėl</text:span><text:span text:style-name="T133"><text:s/></text:span><text:span text:style-name="T134">geriamojo vandens tiekimo paslaugų gavimo.</text:span></text:p>
        <text:p text:style-name="P135">Straipsnio dalies pakeitimai:</text:p>
        <text:p text:style-name="P136"><text:span text:style-name="T137">Nr.<text:s/></text:span><text:a xlink:href="https://www.e-tar.lt/portal/legalAct.html?documentId=192993e076ca11edbc04912defe897d1" office:target-frame-name="_top" xlink:show="replace"><text:span text:style-name="T138">XIV-1613</text:span></text:a><text:span text:style-name="T139">, 2022-11-24, paskelbta TAR 2022-12-08, i. k. 2022-25038</text:span></text:p>
        <text:p text:style-name="Normal"/>
        <text:p text:style-name="P140"><text:span text:style-name="T141">2</text:span><text:span text:style-name="T142">. Asmuo, kuriam nuosavybės ar patikėjimo teise priklauso Žemės gelmių registre neregistruotas gręžinys arba kuris valdo ir (arba) naudoja tokį gręžinį<text:s/></text:span><text:span text:style-name="T143">ir kuriam:</text:span></text:p>
        <text:p text:style-name="P144"><text:span text:style-name="T145">1</text:span><text:span text:style-name="T146">) reikia leidimo,</text:span><text:span text:style-name="T147"><text:s/></text:span><text:span text:style-name="T148">gavęs savivaldybės vykdomosios institucijos pritarimą naudoti gręžinį, tu</text:span><text:span text:style-name="T149">ri<text:s/></text:span><text:soft-page-break/><text:span text:style-name="T150">kreiptis į fizinį ar juridinį asmenį ar šių asmenų grupę, veikiančią pagal jungtinės veiklos sutartį, turinčius leidimą tirti žemės gelmes, suteikiantį teisę atlikti požeminio vandens paiešką ir žvalgybą, kad būtų atlikti aplinkos ministro nustatytame t</text:span><text:span text:style-name="T151">varkos apraše nurodyti veiksmai, būtini gręžiniui registruoti Žemės gelmių registre, ir parengtas Lietuvos geologijos tarnybos prie Aplinkos ministerijos nustatytos formos gręžinio pasas</text:span><text:span text:style-name="T152">;</text:span><text:span text:style-name="T153"><text:s/></text:span></text:p>
        <text:p text:style-name="P154"><text:span text:style-name="T155">2</text:span><text:span text:style-name="T156">) nereikia leidimo, gavęs savivaldybės vykdomosios institucijo</text:span><text:span text:style-name="T157">s pritarimą naudoti gręžinį, pateikia Lietuvos geologijos tarnybai prie Aplinkos ministerijos aplinkos ministro nustatytame tvarkos apraše nurodytus duomenis, būtinus gręžiniui registruoti Žemės gelmių registre</text:span><text:span text:style-name="T158">.</text:span></text:p>
        <text:p text:style-name="P159">Straipsnio dalies pakeitimai:</text:p>
        <text:p text:style-name="P160"><text:span text:style-name="T161">Nr.<text:s/></text:span><text:a xlink:href="https://www.e-tar.lt/portal/legalAct.html?documentId=192993e076ca11edbc04912defe897d1" office:target-frame-name="_top" xlink:show="replace"><text:span text:style-name="T162">XIV-1613</text:span></text:a><text:span text:style-name="T163">, 2022-11-24, paskelbta TAR 2022-12-08, i. k. 2022-25038</text:span></text:p>
        <text:p text:style-name="Normal"/>
        <text:p text:style-name="P164"><text:span text:style-name="T165">3</text:span><text:span text:style-name="T166">. Gręžiniai registruojami Žemės gelmių registre Žemės gelmių registro nuostatuose ir kituose te</text:span><text:span text:style-name="T167">isės aktuose nustatyta tvarka.</text:span></text:p>
        <text:p text:style-name="P168">Straipsnio dalies pakeitimai:</text:p>
        <text:p text:style-name="P169"><text:span text:style-name="T170">Nr.<text:s/></text:span><text:a xlink:href="https://www.e-tar.lt/portal/legalAct.html?documentId=192993e076ca11edbc04912defe897d1" office:target-frame-name="_top" xlink:show="replace"><text:span text:style-name="T171">XIV-1613</text:span></text:a><text:span text:style-name="T172">, 2022-11-24, paskelbta TAR 2022-12-08, i. k. 2022-25038</text:span></text:p>
        <text:p text:style-name="Normal"/>
        <text:p text:style-name="P173"><text:span text:style-name="T174">4</text:span><text:span text:style-name="T175">.<text:s/></text:span><text:span text:style-name="T176">Asmuo, kuriam<text:s/></text:span><text:span text:style-name="T177">nuosavybės ar patikėjimo teise priklauso Žemės gelmių registre neregistruotas gręžinys arba kuris valdo ir (arba) naudoja tokį gręžinį, šiame straipsnyje nustatyta tvarka per 12 mėnesių nuo šio straipsnio 1 dalyje nurodytos paraiškos pateikimo savivaldybės</text:span><text:span text:style-name="T178"><text:s/></text:span><text:soft-page-break/><text:span text:style-name="T179">vykdomajai institucijai dienos turi įregistruoti Žemės gelmių registre nuosavybės ar patikėjimo teise jam priklausantį arba valdomą ir (arba) naudojamą Žemės gelmių registre neregistruotą gręžinį.</text:span></text:p>
        <text:p text:style-name="P180"><text:span text:style-name="T181">5</text:span><text:span text:style-name="T182">. Asmuo, kuriam nuosavybės ar patikėjimo teise prikla</text:span><text:span text:style-name="T183">uso Žemės gelmių registre neregistruotas gręžinys arba kuris valdo ir (arba) naudoja tokį gręžinį, gavęs savivaldybės vykdomosios institucijos pritarimą naudoti gręžinį, turi per 12 mėnesių nuo pritarimo gavimo dienos šį gręžinį likviduoti, jeigu nėra gali</text:span><text:span text:style-name="T184">mybės<text:s/></text:span><text:span text:style-name="T185">Lietuvos Respublikos specialiųjų žemės naudojimo sąlygų įstatymo nustatyta tvarka<text:s/></text:span><text:span text:style-name="T186">nustatyti ir įrašyti (įregistruoti) Nekilnojamojo turto registre požeminio vandens vandenvietės apsaugos zonos.</text:span></text:p>
        <text:p text:style-name="P187"><text:span text:style-name="T188">6</text:span><text:span text:style-name="T189">. Asmuo, kuriam nuosavybės ar patikėjimo teise prik</text:span><text:span text:style-name="T190">lauso Žemės gelmių registre neregistruotas gręžinys arba kuris valdo ir (arba) naudoja tokį gręžinį, gavęs savivaldybės vykdomosios institucijos nepritarimą naudoti gręžinį, turi per 4 mėnesius nuo nepritarimo gavimo dienos šį gręžinį likviduoti.<text:s/></text:span></text:p>
        <text:p text:style-name="P191"><text:span text:style-name="T192">7</text:span><text:span text:style-name="T193">. A</text:span><text:span text:style-name="T194">smuo, savo noru nusprendęs likviduoti jam nuosavybės ar patikėjimo teise priklausantį arba jo valdomą ir (arba) naudojamą Žemės gelmių registre neregistruotą gręžinį, apie šį sprendimą turi raštu informuoti Aplinkos apsaugos departamentą ir per 4 mėnesius<text:s/></text:span><text:span text:style-name="T195">nuo šios informacijos pateikimo dienos šį gręžinį likviduoti.</text:span></text:p>
        <text:p text:style-name="P196"><text:span text:style-name="T197">8</text:span><text:span text:style-name="T198">. Gręžiniai likviduojami aplinkos ministro nustatyta tvarka.</text:span></text:p>
        <text:p text:style-name="P199"/>
        <text:p text:style-name="P200"><text:span text:style-name="T201">4</text:span><text:span text:style-name="T202"><text:s/>straipsnis.<text:s/></text:span><text:span text:style-name="T203">Žemės gelmių registre registruoto gręžinio, kurio savininko duomenų šiame registre nėra, savininko duomenų įrašymas į Žemės gelmių registrą<text:s/></text:span></text:p>
        <text:p text:style-name="P204"><text:span text:style-name="T205">1</text:span><text:span text:style-name="T206">. Asmuo, kuriam nuosavybės ar patikėjimo teise priklauso Žemės gelmių registre registruotas gręžinys, kurio sa</text:span><text:span text:style-name="T207">vininko duomenų Žemės gelmių registre nėra, arba kuris valdo ir (arba) naudoja tokį gręžinį jam nuosavybės teise priklausančiame žemės sklype,</text:span><text:span text:style-name="T208"><text:s/></text:span><text:span text:style-name="T209">nusprendęs įrašyti į Žemės gelmių registrą jam nuosavybės ar patikėjimo teise priklausančio arba valdomo ir (arba</text:span><text:span text:style-name="T210">) naudojamo Žemės gelmių registre registruoto gręžinio savininko duomenis, apie šį sprendimą turi raštu informuoti Aplinkos apsaugos departamentą ir per 12 mėnesių nuo šios informacijos pateikimo dienos Žemės gelmių registro nuostatuose ir kituose teisės a</text:span><text:span text:style-name="T211">ktuose nustatyta tvarka pateikti Lietuvos geologijos tarnybai prie Aplinkos ministerijos dokumentus, reikalingus gręžinio savininko duomenims įrašyti į Žemės gelmių registrą.</text:span></text:p>
        <text:p text:style-name="P212"><text:span text:style-name="T213">2</text:span><text:span text:style-name="T214">. Savivaldybės vykdomoji institucija dėl gręžinio, kuris neturi savininko ar</text:span><text:span text:style-name="T215">ba kurio savininkas nežinomas ir kurį valdo ir (arba) naudoja viešasis geriamojo vandens tiekėjas, vadovaudamasi Lietuvos Respublikos civilinio kodekso nuostatomis, teikia pareiškimą dėl bešeimininkio gręžinio perdavimo nuosavybėn ir apie tai raštu informu</text:span><text:span text:style-name="T216">oja viešąjį geriamojo<text:s/></text:span><text:soft-page-break/><text:span text:style-name="T217">vandens tiekėją. Viešasis <text:s/>geriamojo vandens tiekėjas, kuris valdo ir (arba) naudoja Žemės gelmių registre registruotą gręžinį, kurio savininko duomenų Žemės gelmių registre nėra ir dėl kurio savivaldybės vykdomoji institucija pateikė</text:span><text:span text:style-name="T218"><text:s/>pareiškimą, nusprendęs įrašyti į Žemės gelmių registrą jo valdomo ir (arba) naudojamo Žemės gelmių registre registruoto gręžinio savininko duomenis, apie šį sprendimą turi raštu informuoti Aplinkos apsaugos departamentą ir per 18 mėnesių nuo šios informac</text:span><text:span text:style-name="T219">ijos pateikimo dienos Žemės gelmių registro nuostatuose ir kituose teisės aktuose nustatyta tvarka pateikti Lietuvos geologijos tarnybai prie Aplinkos ministerijos dokumentus, reikalingus gręžinio savininko duomenims įrašyti į Žemės gelmių registrą.</text:span></text:p>
        <text:p text:style-name="P220"/>
        <text:p text:style-name="P221"><text:span text:style-name="T222">5</text:span><text:span text:style-name="T223"><text:s/>straipsnis.<text:s/></text:span><text:span text:style-name="T224">Įregistruoto Žemės gelmių registre gręžinio tolesnis naudojimas</text:span></text:p>
        <text:p text:style-name="P225"><text:span text:style-name="T226">Šiame įstatyme nustatytais atvejais Žemės gelmių registre įregistravus gręžinį arba įrašius į Žemės gelmių registrą gręžinio savininko duomenis, asmuo, kuriam nuosavybės ar pa</text:span><text:span text:style-name="T227">tikėjimo teise priklauso gręžinys arba kuris valdo ir (arba) naudoja tokį gręžinį, įgyja teisę naudoti požeminio vandens išteklius neturėdamas leidimo, nors pagal Žemės gelmių įstatymą toks leidimas privalomas, iki 2025 m. balandžio 30 d., bet ne ilgiau ka</text:span><text:span text:style-name="T228">ip 12 mėnesių nuo gręžinio įregistravimo Žemės gelmių registre dienos arba nuo gręžinio savininko duomenų įrašymo į Žemės gelmių registrą dienos.<text:s/></text:span></text:p>
        <text:p text:style-name="P229"/>
        <text:p text:style-name="P230"><text:span text:style-name="T231">6</text:span><text:span text:style-name="T232"><text:s/>straipsnis.<text:s/></text:span><text:span text:style-name="T233">Vienkartinės įmokos sumokėjimas ir įskaitymas<text:s/></text:span></text:p>
        <text:p text:style-name="P234"><text:span text:style-name="T235">1</text:span><text:span text:style-name="T236">. Asmuo, kuris šio įstatymo 3 straip</text:span><text:span text:style-name="T237">snyje nustatyta tvarka kreipėsi į savivaldybės vykdomąją instituciją dėl pritarimo naudoti gręžinį ar šio įstatymo 4 straipsnyje nustatyta tvarka informavo Aplinkos apsaugos departamentą apie sprendimą įrašyti į Žemės gelmių registrą gręžinio savininko duo</text:span><text:span text:style-name="T238">menis, per 30 kalendorinių dienų nuo kreipimosi į savivaldybės vykdomąją instituciją ar Aplinkos apsaugos departamento informavimo dienos turi sumokėti vienkartinę įmoką, išskyrus šio įstatymo 2 straipsnio 6 dalyje nurodytus atvejus.</text:span></text:p>
        <text:p text:style-name="P239"><text:span text:style-name="T240">2</text:span><text:span text:style-name="T241">. Tais atvejais,<text:s/></text:span><text:span text:style-name="T242">kai pagal Žemės gelmių įstatymą privaloma gauti leidimą, v</text:span><text:span text:style-name="T243">ienkartinės įmokos dydis nustatomas pagal planuojamą išgauti požeminio vandens išteklių kiekį: jeigu planuojama išgauti iki 10 kubinių metrų per parą, mokama 50 eurų vienkartinė įmoka; jeigu<text:s/></text:span><text:span text:style-name="T244">10 ir d</text:span><text:span text:style-name="T245">augiau kubinių metrų per parą, bet mažiau kaip 100 kubinių metrų</text:span><text:span text:style-name="T246"><text:s/>per parą, – 500 eurų vienkartinė įmoka; jeigu 100 ir daugiau kubinių metrų per parą, – 5 000 eurų vienkartinė įmoka.</text:span></text:p>
        <text:p text:style-name="P247"><text:span text:style-name="T248">3</text:span><text:span text:style-name="T249">. Tais atvejais, kai pagal Žemės gelmių įstatymą neprivaloma gauti le</text:span><text:span text:style-name="T250">idimo, vienkartinės įmokos dydis – 15 eurų.</text:span></text:p>
        <text:p text:style-name="P251"><text:span text:style-name="T252">4</text:span><text:span text:style-name="T253">.<text:s/></text:span><text:span text:style-name="T254">Leidime nurodomas požeminio vandens išteklių kiekis yra nustatomas pagal sumokėtos vienkartinės įmokos dydį. Vienkartinė įmoka sumokama į valstybės biudžetą, o vėliau šios lėšos<text:s/></text:span><text:soft-page-break/><text:span text:style-name="T255">įskaitomos taip: 4/5<text:s/></text:span><text:span text:style-name="T256">vienkartinės įmokos įskaitoma į valstybės biudžetą ir teisės aktų nustatyta tvarka naudojama Aplinkos apsaugos rėmimo programai finansuoti, o 1/5 vienkartinės įmokos įskaitoma į savivaldybės, kurios teritorijoje išgaunami požeminio vandens ištekliai, biudž</text:span><text:span text:style-name="T257">etą.</text:span></text:p>
        <text:p text:style-name="P258"/>
        <text:p text:style-name="P259"><text:span text:style-name="T260">7</text:span><text:span text:style-name="T261"><text:s/>straipsnis.<text:s/></text:span><text:span text:style-name="T262">Požeminio vandens išteklių naudojimas iš neregistruoto Žemės gelmių registre gręžinio ar gręžinio, kurio savininko duomenų Žemės gelmių registre nėra</text:span></text:p>
        <text:p text:style-name="P263"><text:span text:style-name="T264">1</text:span><text:span text:style-name="T265">. Asmens, kuriam nuosavybės ar patikėjimo teise priklauso Žemės gelmių regi</text:span><text:span text:style-name="T266">stre neregistruotas gręžinys arba kuris valdo ir (arba) naudoja tokį gręžinį, iš šio gręžinio iki 2025 m. balandžio 30 d. išgauti požeminio vandens ištekliai nelaikomi išgautais neteisėtai, jeigu asmuo, kuriam nuosavybės ar patikėjimo teise priklauso Žemės</text:span><text:span text:style-name="T267"><text:s/>gelmių registre neregistruotas gręžinys arba kuris valdo ir (arba) naudoja tokį gręžinį, šio įstatymo 3 straipsnyje nustatyta tvarka savivaldybės vykdomajai institucijai pateikė paraišką dėl savivaldybės pritarimo naudoti gręžinį arba jeigu asmuo, kuriam<text:s/></text:span><text:span text:style-name="T268">nuosavybės ar patikėjimo teise priklauso Žemės gelmių registre neregistruotas gręžinys arba kuris valdo ir (arba) naudoja tokį gręžinį, šio įstatymo galiojimo laikotarpiu savo noru nusprendžia likviduoti nuosavybės ar patikėjimo teise priklausantį arba<text:s/></text:span><text:soft-page-break/><text:span text:style-name="T269">val</text:span><text:span text:style-name="T270">domą ir (arba) naudojamą Žemės gelmių registre neregistruotą gręžinį ir apie tai šio įstatymo 3 straipsnio 7 dalyje nustatyta tvarka informuoja Aplinkos apsaugos departamentą.<text:s/></text:span></text:p>
        <text:p text:style-name="P271"><text:span text:style-name="T272">2</text:span><text:span text:style-name="T273">. Asmens, kuriam nuosavybės ar patikėjimo teise priklauso arba kuris valdo</text:span><text:span text:style-name="T274"><text:s/>ir (arba) naudoja Žemės gelmių registre registruotą gręžinį, kurio savininko duomenų Žemės gelmių registre nėra, iki 2025 m. balandžio 30 d. išgauti požeminio vandens ištekliai nelaikomi išgautais neteisėtai, jeigu asmuo šio įstatymo galiojimo laikotarpiu</text:span><text:span text:style-name="T275"><text:s/>nusprendžia įrašyti į Žemės gelmių registrą tokio gręžinio savininko duomenis ir apie tai šio įstatymo 4 straipsnyje nustatyta tvarka informuoja Aplinkos apsaugos departamentą.<text:s/></text:span></text:p>
        <text:p text:style-name="P276"/>
        <text:p text:style-name="P277"><text:span text:style-name="T278">8</text:span><text:span text:style-name="T279"><text:s/>straipsnis.<text:s/></text:span><text:span text:style-name="T280">Įstatymo įsigaliojimas, galiojimas, įgyvendinimas ir tai</text:span><text:span text:style-name="T281">kymas</text:span></text:p>
        <text:p text:style-name="P282"><text:span text:style-name="T283">1</text:span><text:span text:style-name="T284">. Šis įstatymas, išskyrus šio straipsnio 2 dalį, įsigalioja 2022 m. gegužės 1 d. ir galioja iki 2025 m. balandžio 30 d.</text:span></text:p>
        <text:p text:style-name="P285"><text:span text:style-name="T286">2</text:span><text:span text:style-name="T287">. Aplinkos ministras ir Lietuvos geologijos tarnybos prie Aplinkos ministerijos direktorius iki 2022 m. balandžio 30 d.<text:s/></text:span><text:span text:style-name="T288">priima šio įstatymo įgyvendinamuosius teisės aktus.</text:span></text:p>
        <text:p text:style-name="P289"><text:span text:style-name="T290">3</text:span><text:span text:style-name="T291">. Šio<text:s/></text:span><text:span text:style-name="T292">įstatymo 2 straipsnis taikomas ir iki šio įstatymo įsigaliojimo dienos pradėtai, bet neužbaigtai administracinių nusižengimų teisenai už Administracinių nusižengimų kodekso<text:s/></text:span><text:soft-page-break/><text:span text:style-name="T293">262 straipsnio 19, 2</text:span><text:span text:style-name="T294">0 ir 21 dalyse numatytas veikas ir<text:s/></text:span><text:span text:style-name="T295">pradėtai, bet neužbaigtai ekonominės sankcijos taikymo teisenai</text:span><text:span text:style-name="T296"><text:s/>už Aplinkos apsaugos įstatymo<text:s/></text:span><text:span text:style-name="T297">123</text:span><text:span text:style-name="T298">1</text:span><text:span text:style-name="T299"><text:s/>straipsnio 8 dalyje</text:span><text:span text:style-name="T300"><text:s/>numatytą veiką.</text:span></text:p>
        <text:p text:style-name="P301"><text:span text:style-name="T302">4</text:span><text:span text:style-name="T303">. Šio įstatymo nuostatos gręžinio įteisinimo laikotarpiu neatleidžia asmens, kuri</text:span><text:span text:style-name="T304">am pagal Žemės gelmių įstatymą požeminio vandens ištekliams naudoti reikalingas leidimas, nuo mokesčio už išgautus požeminio vandens išteklius mokėjimo, kaip nurodyta Mokesčio už valstybinius gamtos išteklius įstatyme.</text:span></text:p>
        <text:p text:style-name="P305"><text:span text:style-name="T306">5</text:span><text:span text:style-name="T307">. Šio įstatymo nuostatos gręžini</text:span><text:span text:style-name="T308">o įteisinimo laikotarpiu atleidžia viešąjį geriamojo vandens tiekėją nuo Geriamojo vandens tiekimo ir nuotekų tvarkymo įstatymo 38 straipsnio 1 dalies 2 punkte nurodytų ekonominių sankcijų, taikomų už reguliuojamosios veiklos sąlygų pažeidimus, kai tai sus</text:span><text:span text:style-name="T309">iję su Žemės gelmių registre neregistruoto gręžinio ar gręžinio, kurio savininko duomenų Žemės gelmių registre nėra, valdymu ar naudojimu.</text:span></text:p>
        <text:p text:style-name="P310"/>
        <text:p text:style-name="P311"><text:span text:style-name="T312">Skelbiu šį Lietuvos Respublikos Seimo priimtą įstatymą.</text:span></text:p>
        <text:p text:style-name="P313"/>
        <text:p text:style-name="P314"/>
        <text:p text:style-name="P315"/>
        <text:p text:style-name="P316"><text:span text:style-name="T317">Respublikos Prezidentas</text:span><text:span text:style-name="T318"><text:tab/></text:span><text:span text:style-name="T319">Gitanas Nausėda</text:span></text:p>
        <text:p text:style-name="P320"/>
        <text:p text:style-name="P321"/>
        <text:p text:style-name="P322"><text:span text:style-name="T323">Pakeitimai:</text:span></text:p>
        <text:p text:style-name="P324"/>
        <text:p text:style-name="P325"><text:span text:style-name="T326">1.</text:span></text:p>
        <text:p text:style-name="P327"><text:span text:style-name="T328">Lietuvos Respublikos Seimas, Įstatymas</text:span></text:p>
        <text:p text:style-name="P329"><text:span text:style-name="T330">Nr.<text:s/></text:span><text:a xlink:href="https://www.e-tar.lt/portal/legalAct.html?documentId=192993e076ca11edbc04912defe897d1" office:target-frame-name="_top" xlink:show="replace"><text:span text:style-name="T331">XIV-1613</text:span></text:a><text:span text:style-name="T332">, 2022-11-24, paskelbta TAR 2022-12-08, i. k. 2022-25038</text:span></text:p>
        <text:p text:style-name="P333"><text:span text:style-name="T334">Lietuvos Respublikos gėlo požemini</text:span><text:span text:style-name="T335">o vandens gavybos gręžinių įteisinimo laikinojo įstatymo Nr. XIV-730 3 straipsnio pakeitimo įstatymas</text:span></text:p>
        <text:p text:style-name="P336"/>
        <text:p text:style-name="P3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09T13:16:00Z</meta:creation-date>
    <dc:date>2022-12-09T13:16:00Z</dc:date>
    <meta:print-date>2021-12-09T06:48:00Z</meta:print-date>
    <meta:template xlink:href="Normal.dotm" xlink:type="simple"/>
    <meta:editing-cycles>2</meta:editing-cycles>
    <meta:editing-duration>PT0S</meta:editing-duration>
    <meta:document-statistic meta:page-count="16" meta:paragraph-count="2275" meta:word-count="2275" meta:character-count="18206" meta:row-count="2275" meta:non-whitespace-character-count="18206"/>
  </office:meta>
</office:document-meta>
</file>