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left" style:position="5.659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277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277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0208in"/>
        </style:tab-stops>
      </style:paragraph-properties>
    </style:style>
    <style:style style:name="P47" style:parent-style-name="Normal" style:family="paragraph">
      <style:paragraph-properties>
        <style:tab-stops>
          <style:tab-stop style:type="left" style:position="5.0208in"/>
        </style:tab-stops>
      </style:paragraph-properties>
    </style:style>
    <style:style style:name="P48" style:parent-style-name="Normal" style:family="paragraph">
      <style:paragraph-properties>
        <style:tab-stops>
          <style:tab-stop style:type="left" style:position="5.0208in"/>
        </style:tab-stops>
      </style:paragraph-properties>
    </style:style>
    <style:style style:name="P49" style:parent-style-name="Normal" style:family="paragraph">
      <style:paragraph-properties>
        <style:tab-stops>
          <style:tab-stop style:type="left" style:position="5.020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widows="0" fo:orphans="0" fo:break-before="page" fo:margin-left="3.4458in" style:page-number="1">
        <style:tab-stops/>
      </style:paragraph-properties>
      <style:text-properties style:font-size-complex="12pt" style:language-asian="ar" style:country-asian="SA"/>
    </style:style>
    <style:style style:name="P59" style:parent-style-name="Normal" style:family="paragraph">
      <style:paragraph-properties fo:line-height="0.1868in" fo:margin-left="3.4458in">
        <style:tab-stops/>
      </style:paragraph-properties>
      <style:text-properties style:font-size-complex="12pt" style:language-asian="ar" style:country-asian="SA" fo:hyphenate="false"/>
    </style:style>
    <style:style style:name="P60" style:parent-style-name="Normal" style:family="paragraph">
      <style:paragraph-properties fo:line-height="0.1868in" fo:margin-left="3.4458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0.1868in" fo:margin-left="3.4458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0.1868in" fo:margin-left="4.0555in">
        <style:tab-stops/>
      </style:paragraph-properties>
      <style:text-properties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text-properties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text-properties fo:font-weight="bold" style:font-weight-asian="bold" style:font-weight-complex="bold" style:font-size-complex="12pt" style:language-asian="lt" style:country-asian="LT" fo:hyphenate="false"/>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text-properties fo:hyphenate="false"/>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fo:hyphenate="false"/>
    </style:style>
    <style:style style:name="P134" style:parent-style-name="Normal" style:family="paragraph">
      <style:paragraph-properties fo:text-align="center">
        <style:tab-stops>
          <style:tab-stop style:type="left" style:position="2.125in"/>
        </style:tab-stops>
      </style:paragraph-properties>
      <style:text-properties fo:hyphenate="false"/>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ext-properties fo:hyphenate="false"/>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text-properties fo:hyphenate="false"/>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277" style:parent-style-name="Normal" style:family="paragraph">
      <style:paragraph-properties fo:text-align="justify" fo:text-indent="0.5in">
        <style:tab-stops>
          <style:tab-stop style:type="left" style:position="0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text-properties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3-05-25:</text:span></text:p>
      <text:p text:style-name="P8"><text:span text:style-name="T9">Pasvalio rajono savivaldybės administracija, Įsakymas</text:span></text:p>
      <text:p text:style-name="P10"><text:span text:style-name="T11">Nr.<text:s/></text:span><text:a xlink:href="https://www.e-tar.lt/portal/legalAct.html?documentId=137e3cc0fa1911ed9978886e85107ab2" office:target-frame-name="_top" xlink:show="replace"><text:span text:style-name="T12">DV-367</text:span></text:a><text:span text:style-name="T13">, 2023-05-24, paskelbta TAR 2023-05-24, i. k. 2023-09797</text:span></text:p>
      <text:p text:style-name="P14"><text:span text:style-name="T15">Dėl Pasvalio rajono savivaldybės eismo saugumo komisijos nuostatų patvirtinimo</text:span></text:p>
      <text:p text:style-name="P16"/>
      <text:p text:style-name="P17"><text:span text:style-name="T18">Suvestinė redakci</text:span><text:span text:style-name="T19">ja nuo 2020-05-25 iki 2023-05-24</text:span></text:p>
      <text:p text:style-name="P20"/>
      <text:p text:style-name="P21"><text:span text:style-name="T22">Įsakymas paskelbtas: TAR 2016-12-29, i. k. 2016-29825</text:span></text:p>
      <text:p text:style-name="P23"/>
      <text:p text:style-name="P24"><text:span text:style-name="T25"><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26"/>
      <text:p text:style-name="P27">Pasvalio rajono savivaldybės administracijos</text:p>
      <text:p text:style-name="P28">direktorius</text:p>
      <text:p text:style-name="P29"/>
      <text:p text:style-name="P30">ĮSAKYMAS</text:p>
      <text:p text:style-name="P31">DĖL PASVALIO RAJONO SAVIVALDYBĖS EISMO SAUGUMO KOMISIJOS NUOSTATŲ PATVIRTINIMO</text:p>
      <text:p text:style-name="P32"/>
      <text:p text:style-name="P33">2016 m. gruodžio<text:s/>23 d. Nr. DV-852</text:p>
      <text:p text:style-name="P34">Pasvalys</text:p>
      <text:p text:style-name="P35"/>
      <text:p text:style-name="P36"/>
      <text:p text:style-name="P37">Vadovaudamasis Lietuvos Respublikos vietos savivaldos įstatymo 18 straipsnio 1 dalimi, 29 straipsnio 8 dalies 2 punktu, Lietuvos Respublikos saugaus eismo automobilių keliais įstatymo 10 straipsnio 8 dalies 2 punktu,<text:s/>įgyvendindamas Lietuvos Respublikos specialiųjų tyrimų tarnybos 2016 m. rugsėjo 23 d. Korupcijos analizės išvadoje Nr. 4-01-7141 pateiktas rekomendacijas:</text:p>
      <text:p text:style-name="P38">1.<text:s/><text:span text:style-name="T39">Tvirtinu</text:span><text:span text:style-name="T40"><text:s/>Pasvalio rajono savivaldybės eismo saugumo komisijos nuostatus (pridedama).</text:span></text:p>
      <text:p text:style-name="P41"><text:span text:style-name="T42">2</text:span><text:span text:style-name="T43">.<text:s/></text:span><text:span text:style-name="T44">Pripažįstu<text:s/></text:span><text:span text:style-name="T45">netekusiu galios Pasvalio rajono savivaldybės administracijos direktoriaus 2011 m. gegužės 31 d. įsakymo Nr. DV-466 „Dėl Pasvalio rajono savivaldybės eismo saugumo komisijos sudarymo“ 2 punktą (su visais Nuostatų pakeitimais).</text:span></text:p>
      <text:p text:style-name="P46"/>
      <text:p text:style-name="P47"/>
      <text:p text:style-name="P48"/>
      <text:p text:style-name="P49"><text:span text:style-name="T50">Administracij</text:span><text:span text:style-name="T51">os direktorius</text:span><text:span text:style-name="T52"><text:tab/>Rimantas Užuotas</text:span></text:p>
      <text:soft-page-break/>
      <text:p text:style-name="P53">PATVIRTINTA</text:p>
      <text:p text:style-name="P59">Pasvalio rajono savivaldybės administracijos<text:s/></text:p>
      <text:p text:style-name="P60"><text:span text:style-name="T61">direktoriaus<text:s/></text:span><text:span text:style-name="T62">2016 m. gruodžio 23 d. įsakymu</text:span></text:p>
      <text:p text:style-name="P63"><text:span text:style-name="T64">Nr. DV-852</text:span></text:p>
      <text:p text:style-name="P65"/>
      <text:p text:style-name="P66"><text:span text:style-name="T67">PASVALIO<text:s/></text:span><text:span text:style-name="T68">RAJONO<text:s/></text:span><text:span text:style-name="T69">SAVIVALDYBĖS EISMO SAUGUMO</text:span><text:span text:style-name="T70"><text:s/>KOMISIJOS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e Pasvalio rajono savivaldybės eismo saugumo komisijos nuostatai (toliau – Nuostatai) nustato Pasvalio rajono savivaldybės eismo saugumo komisijos (toliau – Komisija) uždavinius ir funkcijas, teis</text:span><text:span text:style-name="T80">es, darbo organizavimo, sprendimų priėmimo tvarką, kitus su Komisijos veikla susijusius klausimus.</text:span></text:p>
      <text:p text:style-name="P81">2. Pasvalio rajono savivaldybės (toliau<text:s/><text:span text:style-name="T82">–</text:span><text:s/>Savivaldybė) administracijos direktorius 4 metų laikotarpiui sudaro Komisiją iš 7 narių, iš kurių paskiria Komisijos pirmininką ir Komisijos pirmininko pavaduotoją. Komisija sudaroma iš Savivaldybės administravimo subjektų, valstybinio administravimo subjektų Savivaldybėje, nevyriausybinių organizacijų atstovų. Komisijos sudėtis atnaujinama ne mažiau kaip ¼ narių kas dveji metai nuo jos sudarymo dienos.</text:p>
      <text:p text:style-name="P83">Punkto pakeitimai:</text:p>
      <text:p text:style-name="P84"><text:span text:style-name="T85">Nr.<text:s/></text:span><text:a xlink:href="https://www.e-tar.lt/portal/legalAct.html?documentId=994e5f1099d711ea9515f752ff221ec9" office:target-frame-name="_top" xlink:show="replace"><text:span text:style-name="T86">DV-323</text:span></text:a><text:span text:style-name="T87">, 2020-05-19, paskelbta TAR 2020-05-19, i. k. 2020-10618</text:span></text:p>
      <text:p text:style-name="Normal"/>
      <text:p text:style-name="P88"><text:span text:style-name="T89">3</text:span><text:span text:style-name="T90">. Komisija savo veikloje<text:s/></text:span><text:span text:style-name="T91">vadovaujasi Lietuvos Respublikos Konstitucija, Lietuvos Respublikos saugaus eismo automobilių keliais įstatymu, Lietuvos Respublikos vietos savivaldos įstatymu, kitais teisės aktais ir šiais Nuostatais.</text:span></text:p>
      <text:p text:style-name="P92"><text:span text:style-name="T93">4</text:span><text:span text:style-name="T94">. Komisija savo veiklą grindžia teisingumo, sąži</text:span><text:span text:style-name="T95">ningumo, skaidrumo ir viešumo, nesavanaudiškumo, nešališkumo principais.</text:span></text:p>
      <text:p text:style-name="P96"/>
      <text:p text:style-name="P97"><text:span text:style-name="T98">II</text:span><text:span text:style-name="T99">.<text:s/></text:span><text:span text:style-name="T100">KOMISIJOS UŽDAVINIAI IR<text:s/></text:span><text:span text:style-name="T101">FUNKCIJOS</text:span></text:p>
      <text:p text:style-name="P102"/>
      <text:p text:style-name="P103"><text:span text:style-name="T104">5</text:span><text:span text:style-name="T105">. Komisijos uždaviniai: nustatyti prioritetines eismo saugumo gerinimo kryptis ir priemones; koordinuoti valstybinio administravimo<text:s/></text:span><text:span text:style-name="T106">subjektų, Savivaldybės administravimo subjektų, visuomeninių organizacijų, kitų juridinių ir fizinių asmenų veiklą užtikrinant eismo saugumą; koordinuoti eismo saugumo programos įgyvendinimą Savivaldybėje.</text:span></text:p>
      <text:p text:style-name="P107"><text:span text:style-name="T108">6</text:span><text:span text:style-name="T109">. Komisijos funkcijos:</text:span></text:p>
      <text:p text:style-name="P110"><text:span text:style-name="T111">6.1</text:span><text:span text:style-name="T112">. sprendžia eismo</text:span><text:span text:style-name="T113"><text:s/>reguliavimo klausimus;</text:span></text:p>
      <text:p text:style-name="P114"><text:span text:style-name="T115">6.2</text:span><text:span text:style-name="T116">. analizuoja eismo saugumo būklę Savivaldybėje ir teikia pasiūlymus dėl saugaus eismo užtikrinimo ir techninių eismo reguliavimo priemonių įrengimo, priežiūros ir tobulinimo;</text:span></text:p>
      <text:p text:style-name="P117"><text:span text:style-name="T118">6.3</text:span><text:span text:style-name="T119">. sprendžia eismo organizavimo klausimus Sa</text:span><text:span text:style-name="T120">vivaldybės miestų ir kaimų gyvenamosiose</text:span></text:p>
      <text:p text:style-name="P121"><text:span text:style-name="T122">vietovėse, vietinės reikšmės keliuose;</text:span></text:p>
      <text:p text:style-name="P123"><text:span text:style-name="T124">6.4</text:span><text:span text:style-name="T125">. dalyvauja rengiant eismo saugumą ir eismo sąlygas gerinančias programas;</text:span></text:p>
      <text:p text:style-name="P126"><text:span text:style-name="T127">6.5</text:span><text:span text:style-name="T128">. svarsto valstybinio administravimo subjektų, Savivaldybės administravimo subjektų,<text:s/></text:span><text:span text:style-name="T129">fizinių ir juridinių asmenų pateiktus prašymus ir pasiūlymus, susijusius su saugaus eismo organizavimu Savivaldybės teritorijoje;</text:span></text:p>
      <text:p text:style-name="P130"><text:span text:style-name="T131">6.6</text:span><text:span text:style-name="T132">. sprendžia kitus su eismo saugumu susijusius klausimus.</text:span></text:p>
      <text:p text:style-name="P133"/>
      <text:p text:style-name="P134"><text:span text:style-name="T135">III</text:span><text:span text:style-name="T136">.<text:s/></text:span><text:span text:style-name="T137">KOMISIJOS TEISĖS</text:span></text:p>
      <text:p text:style-name="P138"/>
      <text:p text:style-name="P139"><text:span text:style-name="T140">7</text:span><text:span text:style-name="T141">. Komisija, vykdydama jai</text:span><text:span text:style-name="T142"><text:s/>pavestas funkcijas, turi teisę:</text:span></text:p>
      <text:p text:style-name="P143"><text:span text:style-name="T144">7.1</text:span><text:span text:style-name="T145">. gauti iš Savivaldybės ir valstybinio administravimo subjektų, kitų institucijų informaciją ir dokumentus, kurių reikia vykdyti Komisijos funkcijas;</text:span></text:p>
      <text:p text:style-name="P146"><text:span text:style-name="T147">7.2</text:span><text:span text:style-name="T148">. teikti Savivaldybės ir valstybinio administravimo subjektam</text:span><text:span text:style-name="T149">s, Savivaldybės administracijos direktoriui pasiūlymus, susijusius su Savivaldybės eismo saugumo numatytų priemonių įgyvendinimu, kitus pasiūlymus, susijusius su eismo saugumu;</text:span></text:p>
      <text:p text:style-name="P150"><text:span text:style-name="T151">7.3</text:span><text:span text:style-name="T152">. kviesti į Komisijos posėdžius Savivaldybės ir valstybinio</text:span><text:span text:style-name="T153"><text:s/></text:span><text:span text:style-name="T154">administravi</text:span><text:span text:style-name="T155">mo subjektų atstovus, kitus specialistus;</text:span></text:p>
      <text:p text:style-name="P156"><text:span text:style-name="T157">7.4</text:span><text:span text:style-name="T158">. siūlyti Savivaldybės administracijos direktoriui sudaryti darbo grupę tam tikriems eismo saugumo klausimams spręsti.</text:span></text:p>
      <text:p text:style-name="P159"/>
      <text:p text:style-name="P160"><text:span text:style-name="T161">IV</text:span><text:span text:style-name="T162">.<text:s/></text:span><text:span text:style-name="T163">KOMISIJOS DARBO ORGANIZAVIMAS</text:span></text:p>
      <text:p text:style-name="P164"/>
      <text:p text:style-name="P165"><text:span text:style-name="T166">8</text:span><text:span text:style-name="T167">. Komisija, vykdydama savo funkcijas, r</text:span><text:span text:style-name="T168">engia posėdžius, pasitarimus. Pagrindinė Komisijos veiklos forma yra posėdžiai. Posėdis laikomas teisėtu, kai jame dalyvauja Komisijos narių dauguma. Posėdžiai organizuojami prireikus, tačiau ne rečiau kaip 4 kartus per metus. Posėdyje Komisija priima: rek</text:span><text:span text:style-name="T169">omendacinio pobūdžio sprendimus, teikiamus Savivaldybės administracijos direktoriui, kuris priima galutinį sprendimą dėl Komisijos sprendimo įgyvendinimo; neprivalomojo pobūdžio nutarimus organizaciniais ar kitais klausimais. Komisijos sprendimai, nutarima</text:span><text:span text:style-name="T170">i įforminami protokolais.</text:span></text:p>
      <text:p text:style-name="P171"><text:span text:style-name="T172">9</text:span><text:span text:style-name="T173">.<text:s/></text:span>Komisijai vadovauja ir jos darbą organizuoja Komisijos pirmininkas, jo nesant – Komisijos pirmininko pavaduotojas. Nesant Komisijos pirmininko, jo pareigas vykdo Komisijos pirmininko pavaduotojas.<text:s/><text:span text:style-name="T174">Komisijos posėdžiams pirmi</text:span><text:span text:style-name="T175">ninkauja Komisijos pirmininkas. Jeigu Komisijos pirmininkas dėl pateisinamų ir svarbių priežasčių negali dalyvauti Komisijos posėdyje, Komisijos posėdžiams pirmininkauja Komisijos pirmininko pavaduotojas.</text:span></text:p>
      <text:p text:style-name="P176">Punkto pakeitimai:</text:p>
      <text:p text:style-name="P177"><text:span text:style-name="T178">Nr.<text:s/></text:span><text:a xlink:href="https://www.e-tar.lt/portal/legalAct.html?documentId=994e5f1099d711ea9515f752ff221ec9" office:target-frame-name="_top" xlink:show="replace"><text:span text:style-name="T179">DV-323</text:span></text:a><text:span text:style-name="T180">, 2020-05-19, paskelbta TAR 2020-05-19, i. k. 2020-10618</text:span></text:p>
      <text:p text:style-name="Normal"/>
      <text:p text:style-name="P181"><text:span text:style-name="T182">10</text:span><text:span text:style-name="T183">. Komisijos sekretoriaus pareigas atlieka Savivaldybės administracijos direktoriaus paskir</text:span><text:span text:style-name="T184">tas Savivaldybės administracijos valstybės tarnautojas ar darbuotojas, dirbantis pagal darbo sutartį. Komisijos sekretorius nėra Komisijos narys. Komisijos sekretorius rengia darbotvarkių projektus, tvarko Komisijos dokumentus, vykdo kitus Komisijos pirmin</text:span><text:span text:style-name="T185">inko pavedimus.</text:span></text:p>
      <text:p text:style-name="P186"><text:span text:style-name="T187">11</text:span><text:span text:style-name="T188">. Posėdžio darbotvarkė tvirtinama posėdyje dalyvaujančių Komisijos narių balsų dauguma.</text:span></text:p>
      <text:p text:style-name="P189"><text:span text:style-name="T190">12</text:span><text:span text:style-name="T191">. Pranešimui Komisijos posėdyje svarstomu klausimu paprastai skiriama 10 minučių, pasisakymui – 5 minutės. Kalbėti dėl to paties klausimo Ko</text:span><text:span text:style-name="T192">misijos narys gali ne daugiau kaip 2 kartus. Antrajam pasisakymui skiriamos 2 minutės. Pranešėjo baigiamajai kalbai skiriama iki 3 minučių. Posėdžio pirmininkas gali leisti kalbėti ir kitiems posėdžio dalyviams; vienam kalbėtojui skiriama ne daugiau kaip 3</text:span><text:span text:style-name="T193"><text:s/>minutės.</text:span></text:p>
      <text:p text:style-name="P194"><text:span text:style-name="T195">13</text:span><text:span text:style-name="T196">. Komisijos pirmininkas:</text:span></text:p>
      <text:p text:style-name="P197"><text:span text:style-name="T198">13.1</text:span><text:span text:style-name="T199">. organizuoja Komisijos veiklą, šaukia posėdžius, sudaro darbotvarkes, teikia Komisijos nariams posėdžio medžiagą, vadovauja Komisijos posėdžiams;</text:span></text:p>
      <text:p text:style-name="P200"><text:span text:style-name="T201">13.2</text:span><text:span text:style-name="T202">. išklauso Komisijos narių bei kitų posėdžio dalyvių<text:s/></text:span><text:span text:style-name="T203">pasisakymus, skiria nariams, Komisijos sekretoriui pavedimus;</text:span></text:p>
      <text:p text:style-name="P204"><text:span text:style-name="T205">13.3</text:span><text:span text:style-name="T206">. kviečia į Komisijos posėdžius specialistus, ekspertus, mokslo ir mokymo, kitų įstaigų, visuomeninių organizacijų, visuomenės informavimo priemonių atstovus, kitus asmenis, susijusius s</text:span><text:span text:style-name="T207">u nagrinėjamu klausimu;</text:span></text:p>
      <text:p text:style-name="P208"><text:span text:style-name="T209">13.4</text:span><text:span text:style-name="T210">. veikia Komisijos vardu, atstovauja jai Savivaldybės institucijose, įmonėse, įstaigose ir organizacijose ar įgalioja tai daryti kitus Komisijos narius;</text:span></text:p>
      <text:p text:style-name="P211"><text:span text:style-name="T212">13.5</text:span><text:span text:style-name="T213">. pasirašo Komisijos posėdžių protokolus, kitus dokumentus, sus</text:span><text:span text:style-name="T214">ijusius su Komisijos veikla;</text:span></text:p>
      <text:p text:style-name="P215"><text:span text:style-name="T216">13.6</text:span><text:span text:style-name="T217">. atsako už Komisijos veiklą.</text:span></text:p>
      <text:p text:style-name="P218"><text:span text:style-name="T219">14</text:span><text:span text:style-name="T220">. Komisijos narys turi teisę:</text:span></text:p>
      <text:p text:style-name="P221"><text:span text:style-name="T222">14.1</text:span><text:span text:style-name="T223">. teikti pasiūlymus Komisijos pirmininkui dėl Komisijos posėdžio sušaukimo ir posėdžių darbotvarkės sudarymo;</text:span></text:p>
      <text:p text:style-name="P224"><text:span text:style-name="T225">14.2</text:span><text:span text:style-name="T226">. dalyvauti rengiant klausi</text:span><text:span text:style-name="T227">mus, numatytus svarstyti posėdyje;</text:span></text:p>
      <text:p text:style-name="P228"><text:span text:style-name="T229">14.3</text:span><text:span text:style-name="T230">. iš anksto susipažinti su nagrinėti pateiktais dokumentais;</text:span></text:p>
      <text:p text:style-name="P231"><text:span text:style-name="T232">14.4</text:span><text:span text:style-name="T233">. reikšti savo pastabas ir teikti pasiūlymus Komisijos nagrinėjamais klausimais, pareikšti atskirąją nuomonę dėl priimto Komisijos sprendimo.</text:span></text:p>
      <text:p text:style-name="P234"><text:span text:style-name="T235">15</text:span><text:span text:style-name="T236">. Komisijos narys privalo:</text:span></text:p>
      <text:p text:style-name="P237"><text:span text:style-name="T238">15.1</text:span><text:span text:style-name="T239">. dalyvauti Komisijos posėdžiuose. Jei Komisijos narys negali atvykti į Komisijos posėdį, jis apie tai turi iš anksto pranešti Komisijos pirmininkui ar sekretoriui, nurodydamas nedalyvavimo priežastį. Dėl svarbių prie</text:span><text:span text:style-name="T240">žasčių negalintis dalyvauti Komisijos posėdyje, Komisijos narys gali raštu pateikti dėl svarstomų klausimų savo nuomonę, kuri turi būti paskelbta Komisijos posėdyje ir įrašyta į protokolą. Tokia nuomonė balsavimu nelaikoma.</text:span></text:p>
      <text:p text:style-name="P241"><text:span text:style-name="T242">15.2</text:span><text:span text:style-name="T243">. nedalyvauti svarstant<text:s/></text:span><text:span text:style-name="T244">klausimą, jeigu yra galimas viešųjų ar privačių interesų konfliktas. Paaiškėjus tokioms aplinkybėms, jis privalo apie tai informuoti posėdžio dalyvius ir pareikšti apie nusišalinimą, ir, jeigu Komisija nusišalinimą priima, jokia forma nedalyvauti toliau sv</text:span><text:span text:style-name="T245">arstant šį klausimą. Nusišalinimo faktas, nurodant nusišalinusio Komisijos nario vardą ir pavardę, užfiksuojamas protokole. Teisės aktų nustatyta tvarka nusišalinimas gali būti nepriimamas.</text:span></text:p>
      <text:p text:style-name="P246"><text:span text:style-name="T247">16</text:span><text:span text:style-name="T248">. Komisijos nariams be pateisinamos priežasties nedalyvavu</text:span><text:span text:style-name="T249">s Komisijos posėdžiuose daugiau kaip 3 kartus iš eilės, Komisijos pirmininkas turi teisę siūlyti Savivaldybės administracijos direktoriui jį pakeisti.</text:span></text:p>
      <text:p text:style-name="P250">17. Komisijos sprendimai priimami atviru balsavimu posėdyje dalyvaujančių Komisijos narių balsų dauguma. Balsams pasiskirsčius po lygiai, sprendimą lemia Komisijos pirmininko (jo nesant – Komisijos pirmininko pavaduotojo) balsas.</text:p>
      <text:p text:style-name="P251">Punkto pakeitimai:</text:p>
      <text:p text:style-name="P252"><text:span text:style-name="T253">Nr.<text:s/></text:span><text:a xlink:href="https://www.e-tar.lt/portal/legalAct.html?documentId=994e5f1099d711ea9515f752ff221ec9" office:target-frame-name="_top" xlink:show="replace"><text:span text:style-name="T254">DV-323</text:span></text:a><text:span text:style-name="T255">, 2020-05-19, paskelbta TAR 2020-05-19, i. k. 2020-10618</text:span></text:p>
      <text:p text:style-name="Normal"/>
      <text:p text:style-name="P256"><text:span text:style-name="T257">18</text:span><text:span text:style-name="T258">. Komisijos sprendimai gali būti skundžiami teisės aktų nustatyta tvarka. Apie priimtą sprendimą teisės aktų nustatyta tvarka ir terminais informuojami suinteresuoti asmenys.<text:s/></text:span></text:p>
      <text:p text:style-name="P259"><text:span text:style-name="T260">19</text:span><text:span text:style-name="T261">. Komisiją</text:span><text:span text:style-name="T262"><text:s/>techniškai aptarnauja Savivaldybės administracija, kuri sudaro sąlygas Komisijai vykdyti nustatytas funkcijas.</text:span></text:p>
      <text:p text:style-name="P263"><text:span text:style-name="T264">20</text:span><text:span text:style-name="T265">. Komisijos posėdžio darbotvarkė, medžiaga ir protokolai Komisijos nariams gali būti pateikiami paštu, faksu, elektroniniu paštu arba įtei</text:span><text:span text:style-name="T266">kiami asmeniškai.</text:span></text:p>
      <text:p text:style-name="P267"><text:span text:style-name="T268">21</text:span><text:span text:style-name="T269">. Komisijos posėdžiai yra protokoluojami. Protokolus pasirašo posėdžio pirmininkas ir sekretorius. Posėdžių metu gali būti daromas garso įrašas, šiuo atveju sprendimą dėl įrašo priima Komisija (balsų dauguma).</text:span></text:p>
      <text:p text:style-name="P270"/>
      <text:p text:style-name="P271"><text:span text:style-name="T272">V</text:span><text:span text:style-name="T273">.<text:s/></text:span><text:span text:style-name="T274">BAIGIAMOSIOS</text:span><text:span text:style-name="T275"><text:s/>NUOSTATOS</text:span></text:p>
      <text:p text:style-name="P276"/>
      <text:p text:style-name="P277"><text:span text:style-name="T278">22</text:span><text:span text:style-name="T279">. Komisijos sprendimai gali būti viešinami Savivaldybės interneto tinklalapyje.<text:s/></text:span></text:p>
      <text:p text:style-name="P280"><text:span text:style-name="T281">23</text:span><text:span text:style-name="T282">. Komisijos veiklos dokumentai (posėdžių protokolai, susirašinėjimo medžiaga, projektai ir kita) tvarkomi ir saugomi teisės aktų nustatyta tvarka.</text:span></text:p>
      <text:p text:style-name="P283"/>
      <text:p text:style-name="P284"><text:span text:style-name="T285">_________________</text:span></text:p>
      <text:p text:style-name="P286"/>
      <text:p text:style-name="P287"/>
      <text:p text:style-name="P288"><text:span text:style-name="T289">Pakeitimai:</text:span></text:p>
      <text:p text:style-name="P290"/>
      <text:p text:style-name="P291"><text:span text:style-name="T292">1.</text:span></text:p>
      <text:p text:style-name="P293"><text:span text:style-name="T294">Pasvalio rajono savivaldybės administracija, Įsakymas</text:span></text:p>
      <text:p text:style-name="P295"><text:span text:style-name="T296">Nr.<text:s/></text:span><text:a xlink:href="https://www.e-tar.lt/portal/legalAct.html?documentId=994e5f1099d711ea9515f752ff221ec9" office:target-frame-name="_top" xlink:show="replace"><text:span text:style-name="T297">DV-323</text:span></text:a><text:span text:style-name="T298">, 2020-05-19, paskelbta TAR 2020-05-19, i. k. 2020-1061</text:span><text:span text:style-name="T299">8</text:span></text:p>
      <text:p text:style-name="P300"><text:span text:style-name="T301">Dėl Pasvalio rajono savivaldybės administracijos direktoriaus 2016 m. gruodžio 23 d. įsakymo Nr. DV-852 „Dėl Pasvalio rajono savivaldybės eismo saugumo komisijos nuostatų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22T10:41:00Z</meta:creation-date>
    <dc:date>2023-06-22T10:41:00Z</dc:date>
    <meta:print-date>2016-12-21T13:51:00Z</meta:print-date>
    <meta:template xlink:href="Normal.dotm" xlink:type="simple"/>
    <meta:editing-cycles>2</meta:editing-cycles>
    <meta:editing-duration>PT0S</meta:editing-duration>
    <meta:document-statistic meta:page-count="9" meta:paragraph-count="101" meta:word-count="1314" meta:character-count="11098" meta:row-count="329" meta:non-whitespace-character-count="9885"/>
  </office:meta>
</office:document-meta>
</file>