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4.725in"/>
    </style:style>
    <style:style style:name="T43" style:parent-style-name="DefaultParagraphFont" style:family="text">
      <style:text-properties style:font-size-complex="12pt"/>
    </style:style>
    <style:style style:name="P44" style:parent-style-name="Normal" style:family="paragraph">
      <style:paragraph-properties fo:text-indent="4.725in"/>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text-indent="4.725in"/>
      <style:text-properties style:font-size-complex="12pt"/>
    </style:style>
    <style:style style:name="P47" style:parent-style-name="Normal" style:family="paragraph">
      <style:paragraph-properties fo:text-indent="4.725in"/>
      <style:text-properties style:font-size-complex="12pt"/>
    </style:style>
    <style:style style:name="P48" style:parent-style-name="Normal" style:family="paragraph">
      <style:paragraph-properties fo:text-indent="4.725in"/>
      <style:text-properties style:font-size-complex="12pt"/>
    </style:style>
    <style:style style:name="P49" style:parent-style-name="Normal" style:family="paragraph">
      <style:paragraph-properties fo:text-indent="4.725in"/>
      <style:text-properties style:font-size-complex="12pt"/>
    </style:style>
    <style:style style:name="P50" style:parent-style-name="Normal" style:family="paragraph">
      <style:paragraph-properties fo:text-align="center" style:line-height-at-least="0.25in" fo:text-indent="0.5in"/>
      <style:text-properties style:font-weight-complex="bold" style:font-size-complex="12pt"/>
    </style:style>
    <style:style style:name="P51" style:parent-style-name="Normal" style:family="paragraph">
      <style:paragraph-properties fo:text-align="center" style:line-height-at-least="0.25in"/>
      <style:text-properties fo:font-weight="bold" style:font-weight-asian="bold" style:font-size-complex="12pt"/>
    </style:style>
    <style:style style:name="P52" style:parent-style-name="Normal" style:family="paragraph">
      <style:paragraph-properties fo:text-align="center" style:line-height-at-least="0.25in"/>
      <style:text-properties fo:font-weight="bold" style:font-weight-asian="bold" style:font-size-complex="12pt"/>
    </style:style>
    <style:style style:name="P53" style:parent-style-name="Normal" style:family="paragraph">
      <style:paragraph-properties fo:text-align="center" style:line-height-at-least="0.25in"/>
      <style:text-properties fo:font-weight="bold" style:font-weight-asian="bold" style:font-size-complex="12pt"/>
    </style:style>
    <style:style style:name="P54" style:parent-style-name="Normal" style:family="paragraph">
      <style:paragraph-properties fo:text-align="center" style:line-height-at-least="0.25in"/>
      <style:text-properties style:font-size-complex="12pt"/>
    </style:style>
    <style:style style:name="P55" style:parent-style-name="Normal" style:family="paragraph">
      <style:paragraph-properties fo:text-align="center" style:line-height-at-least="0.2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line-height-at-least="0.25in"/>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line-height-at-least="0.25in"/>
      <style:text-properties style:font-size-complex="12pt"/>
    </style:style>
    <style:style style:name="P61" style:parent-style-name="Normal" style:family="paragraph">
      <style:paragraph-properties fo:text-align="center" style:line-height-at-least="0.2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line-height-at-least="0.25in"/>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line-height-at-least="0.25in" fo:text-indent="0.5in"/>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5.9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3194in" fo:text-indent="0.5in"/>
    </style:style>
    <style:style style:name="P181" style:parent-style-name="Normal" style:family="paragraph">
      <style:paragraph-propertie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style:text-properties fo:font-weight="bold" style:font-weight-asian="bold" style:font-size-complex="12pt"/>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style:line-height-at-least="0.3194in" fo:text-indent="0.5in"/>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50%" fo:text-indent="0.5in"/>
    </style:style>
    <style:style style:name="P252" style:parent-style-name="Normal" style:family="paragraph">
      <style:paragraph-properties fo:text-align="center" style:line-height-at-least="0.3194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style:line-height-at-least="0.3194in"/>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style:line-height-at-least="0.3194in" fo:text-indent="0.5in"/>
      <style:text-properties style:font-size-complex="12pt"/>
    </style:style>
    <style:style style:name="P258" style:parent-style-name="Normal" style:family="paragraph">
      <style:paragraph-properties fo:text-align="justify" fo:line-height="150%" fo:margin-left="1.3784in" fo:text-indent="-0.8784in">
        <style:tab-stops/>
      </style:paragraph-properties>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P266" style:parent-style-name="Normal" style:family="paragraph">
      <style:paragraph-properties fo:text-align="justify" fo:line-height="150%"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P315" style:parent-style-name="Normal" style:family="paragraph">
      <style:paragraph-properties fo:text-align="justify" fo:line-height="150%" fo:margin-left="1.575in" fo:text-indent="-1.075in">
        <style:tab-stops/>
      </style:paragraph-properties>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margin-left="1.477in" fo:text-indent="-0.977in">
        <style:tab-stops/>
      </style:paragraph-properties>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3055in" fo:text-indent="0.5in"/>
    </style:style>
    <style:style style:name="P348" style:parent-style-name="Normal" style:family="paragraph">
      <style:paragraph-properties fo:text-align="center" style:line-height-at-least="0.3055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line-height-at-least="0.3055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line-height-at-least="0.3055in"/>
      <style:text-properties style:font-size-complex="12pt"/>
    </style:style>
    <style:style style:name="P355" style:parent-style-name="Normal" style:family="paragraph">
      <style:paragraph-properties fo:text-align="center" style:line-height-at-least="0.305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line-height-at-least="0.3055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style:line-height-at-least="0.3055in" fo:text-indent="0.5in"/>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weight="bold" style:font-weight-asian="bold"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3055in"/>
    </style:style>
    <style:style style:name="P485" style:parent-style-name="Normal" style:family="paragraph">
      <style:paragraph-properties fo:text-align="center" style:line-height-at-least="0.3055in"/>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line-height-at-least="0.3055in"/>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style:line-height-at-least="0.3055in"/>
      <style:text-properties style:font-size-complex="12pt"/>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line-height="150%"/>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P507" style:parent-style-name="Normal" style:family="paragraph">
      <style:paragraph-properties fo:text-align="justify" fo:line-height="150%" fo:margin-left="1.477in" fo:text-indent="-0.977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line-height="150%" fo:text-indent="0.5in"/>
    </style:style>
    <style:style style:name="P535" style:parent-style-name="Normal" style:family="paragraph">
      <style:paragraph-properties fo:line-height="150%" fo:text-indent="0.5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P584" style:parent-style-name="Normal" style:family="paragraph">
      <style:paragraph-properties fo:line-height="150%" fo:margin-left="1.477in" fo:text-indent="-0.97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line-height="150%"/>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size-complex="12pt"/>
    </style:style>
    <style:style style:name="P635" style:parent-style-name="Normal" style:family="paragraph">
      <style:paragraph-properties fo:text-align="center" fo:line-height="150%"/>
      <style:text-properties fo:font-weight="bold" style:font-weight-asian="bold" style:font-size-complex="12pt"/>
    </style:style>
    <style:style style:name="P636" style:parent-style-name="Normal" style:family="paragraph">
      <style:paragraph-properties fo:text-align="center" fo:line-height="150%"/>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center" fo:line-height="150%"/>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style:line-height-at-least="0.3055in" fo:text-indent="0.5in"/>
      <style:text-properties style:font-size-complex="12pt"/>
    </style:style>
    <style:style style:name="P643" style:parent-style-name="Normal" style:family="paragraph">
      <style:paragraph-properties fo:text-align="justify" fo:line-height="150%" fo:text-indent="0.5in">
        <style:tab-stops>
          <style:tab-stop style:type="left" style:position="1.6736in"/>
        </style:tab-stops>
      </style:paragraph-properties>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margin-left="1.477in" fo:text-indent="-0.977in">
        <style:tab-stops/>
      </style:paragraph-properties>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margin-left="1.575in" fo:text-indent="-1.075in">
        <style:tab-stops/>
      </style:paragraph-properties>
    </style:style>
    <style:style style:name="P686" style:parent-style-name="Normal" style:family="paragraph">
      <style:paragraph-properties fo:text-align="justify" fo:line-height="150%" fo:margin-left="1.575in" fo:text-indent="-1.075in">
        <style:tab-stops/>
      </style:paragraph-properties>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en" style:country-asian="GB"/>
    </style:style>
    <style:style style:name="P700" style:parent-style-name="Normal" style:family="paragraph">
      <style:paragraph-properties fo:text-align="justify" fo:line-height="150%" fo:text-indent="0.5in">
        <style:tab-stops>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language-asian="en" style:country-asian="GB"/>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tab-stops>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ab-stops>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P724" style:parent-style-name="Normal" style:family="paragraph">
      <style:paragraph-properties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tab-stops>
          <style:tab-stop style:type="left" style:position="0.8861in"/>
        </style:tab-stops>
      </style:paragraph-properties>
    </style:style>
    <style:style style:name="T730" style:parent-style-name="DefaultParagraphFont" style:family="text">
      <style:text-properties style:font-weight-complex="bold" style:font-size-complex="12pt" style:language-asian="en" style:country-asian="GB"/>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language-asian="en" style:country-asian="GB"/>
    </style:style>
    <style:style style:name="T735" style:parent-style-name="DefaultParagraphFont" style:family="text">
      <style:text-properties style:font-weight-complex="bold"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style:font-size-complex="12pt" style:language-asian="en" style:country-asian="GB"/>
    </style:style>
    <style:style style:name="T738" style:parent-style-name="DefaultParagraphFont" style:family="text">
      <style:text-properties style:font-weight-complex="bold" style:font-size-complex="12pt" style:language-asian="en" style:country-asian="GB"/>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language-asian="en" style:country-asian="GB"/>
    </style:style>
    <style:style style:name="T741" style:parent-style-name="DefaultParagraphFont" style:family="text">
      <style:text-properties style:font-weight-complex="bold" style:font-size-complex="12pt" style:language-asian="en" style:country-asian="GB"/>
    </style:style>
    <style:style style:name="T742" style:parent-style-name="DefaultParagraphFont" style:family="text">
      <style:text-properties style:font-weight-complex="bold" style:font-size-complex="12pt" style:language-asian="en" style:country-asian="GB"/>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weight-complex="bold" style:font-size-complex="12pt" style:language-asian="en" style:country-asian="GB"/>
    </style:style>
    <style:style style:name="T745" style:parent-style-name="DefaultParagraphFont" style:family="text">
      <style:text-properties style:font-weight-complex="bold" style:font-size-complex="12pt" style:language-asian="en" style:country-asian="GB"/>
    </style:style>
    <style:style style:name="T746" style:parent-style-name="DefaultParagraphFont" style:family="text">
      <style:text-properties style:font-size-complex="12pt"/>
    </style:style>
    <style:style style:name="T747" style:parent-style-name="DefaultParagraphFont" style:family="text">
      <style:text-properties style:font-weight-complex="bold" style:font-size-complex="12pt" style:language-asian="en" style:country-asian="GB"/>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en" style:country-asian="GB"/>
    </style:style>
    <style:style style:name="T750" style:parent-style-name="DefaultParagraphFont" style:family="text">
      <style:text-properties style:font-weight-complex="bold" style:font-size-complex="12pt" style:language-asian="en" style:country-asian="GB"/>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language-asian="en" style:country-asian="GB"/>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justify" fo:line-height="150%" fo:text-indent="0.5in"/>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MS Mincho"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P787" style:parent-style-name="Normal" style:family="paragraph">
      <style:paragraph-properties fo:text-align="justify" fo:line-height="150%" fo:text-indent="0.5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P801" style:parent-style-name="Normal" style:family="paragraph">
      <style:paragraph-properties fo:text-align="justify" fo:line-height="150%" fo:text-indent="0.5in"/>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fo:line-height="150%" fo:text-indent="0.5in">
        <style:tab-stops>
          <style:tab-stop style:type="left" style:position="0.689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center" style:line-height-at-least="0.3194in" fo:text-indent="0.5in"/>
      <style:text-properties fo:font-weight="bold" style:font-weight-asian="bold" style:font-size-complex="12pt"/>
    </style:style>
    <style:style style:name="P820" style:parent-style-name="Normal" style:family="paragraph">
      <style:paragraph-properties fo:text-align="center" style:line-height-at-least="0.3194in" fo:text-indent="0.5in"/>
      <style:text-properties fo:font-weight="bold" style:font-weight-asian="bold" style:font-size-complex="12pt"/>
    </style:style>
    <style:style style:name="P821" style:parent-style-name="Normal" style:family="paragraph">
      <style:paragraph-properties fo:text-align="center" style:line-height-at-least="0.3194in"/>
      <style:text-properties fo:font-weight="bold" style:font-weight-asian="bold" style:font-size-complex="12pt"/>
    </style:style>
    <style:style style:name="P822" style:parent-style-name="Normal" style:family="paragraph">
      <style:paragraph-properties fo:text-align="center" style:line-height-at-least="0.3194in"/>
      <style:text-properties fo:font-weight="bold" style:font-weight-asian="bold" style:font-size-complex="12pt"/>
    </style:style>
    <style:style style:name="P823" style:parent-style-name="Normal" style:family="paragraph">
      <style:paragraph-properties fo:text-align="center" style:line-height-at-least="0.3055in"/>
    </style:style>
    <style:style style:name="P824" style:parent-style-name="Normal" style:family="paragraph">
      <style:paragraph-properties fo:text-align="center" style:line-height-at-least="0.2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line-height-at-least="0.25in"/>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line-height-at-least="0.25in"/>
      <style:text-properties style:font-size-complex="12pt"/>
    </style:style>
    <style:style style:name="P831" style:parent-style-name="Normal" style:family="paragraph">
      <style:paragraph-properties fo:text-align="center" style:line-height-at-least="0.2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center" style:line-height-at-least="0.25in"/>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justify" style:line-height-at-least="0.25in" fo:text-indent="0.5in"/>
      <style:text-properties style:font-size-complex="12pt"/>
    </style:style>
    <style:style style:name="P837" style:parent-style-name="Normal" style:family="paragraph">
      <style:paragraph-properties fo:text-align="justify" fo:line-height="150%" fo:margin-left="1.575in" fo:text-indent="-1.075in">
        <style:tab-stops/>
      </style:paragraph-properties>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justify" fo:line-height="150%" fo:text-indent="0.5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tab-stops>
          <style:tab-stop style:type="left" style:position="0.689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tab-stops>
          <style:tab-stop style:type="left" style:position="0.689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tab-stops>
          <style:tab-stop style:type="left" style:position="0.6895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tab-stops>
          <style:tab-stop style:type="left" style:position="0.6895in"/>
        </style:tab-stops>
      </style:paragraph-properties>
    </style:style>
    <style:style style:name="P871" style:parent-style-name="Normal" style:family="paragraph">
      <style:paragraph-properties fo:text-align="justify" fo:line-height="150%" fo:margin-left="1.477in" fo:text-indent="-0.97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justify" fo:line-height="150%" fo:text-indent="0.5in"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P879" style:parent-style-name="Normal" style:family="paragraph">
      <style:paragraph-properties fo:text-align="justify" fo:line-height="150%" fo:text-indent="0.5in" fo:background-color="#FFFFFF"/>
    </style:style>
    <style:style style:name="T880" style:parent-style-name="DefaultParagraphFont" style:family="text">
      <style:text-properties style:font-size-complex="12pt" fo:background-color="#FFFFFF"/>
    </style:style>
    <style:style style:name="T881" style:parent-style-name="DefaultParagraphFont" style:family="text">
      <style:text-properties style:font-size-complex="12pt" fo:background-color="#FFFFFF"/>
    </style:style>
    <style:style style:name="T882" style:parent-style-name="DefaultParagraphFont" style:family="text">
      <style:text-properties style:font-size-complex="12pt" fo:background-color="#FFFFFF"/>
    </style:style>
    <style:style style:name="P883" style:parent-style-name="Normal" style:family="paragraph">
      <style:paragraph-properties fo:text-align="justify" fo:line-height="150%" fo:text-indent="0.5in" fo:background-color="#FFFFFF"/>
    </style:style>
    <style:style style:name="T884" style:parent-style-name="DefaultParagraphFont" style:family="text">
      <style:text-properties style:font-size-complex="12pt" fo:background-color="#FFFFFF"/>
    </style:style>
    <style:style style:name="T885" style:parent-style-name="DefaultParagraphFont" style:family="text">
      <style:text-properties style:font-size-complex="12pt" fo:background-color="#FFFFFF"/>
    </style:style>
    <style:style style:name="P886" style:parent-style-name="Normal" style:family="paragraph">
      <style:paragraph-properties fo:text-align="justify" fo:line-height="150%" fo:text-indent="0.5in" fo:background-color="#FFFFFF"/>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fo:background-color="#FFFFFF"/>
    </style:style>
    <style:style style:name="P889" style:parent-style-name="Normal" style:family="paragraph">
      <style:paragraph-properties fo:text-align="justify" fo:line-height="150%" fo:text-indent="0.5in" fo:background-color="#FFFFFF"/>
    </style:style>
    <style:style style:name="T890" style:parent-style-name="DefaultParagraphFont" style:family="text">
      <style:text-properties style:font-size-complex="12pt" fo:background-color="#FFFFFF"/>
    </style:style>
    <style:style style:name="T891" style:parent-style-name="DefaultParagraphFont" style:family="text">
      <style:text-properties style:font-size-complex="12pt" fo:background-color="#FFFFFF"/>
    </style:style>
    <style:style style:name="P892" style:parent-style-name="Normal" style:family="paragraph">
      <style:paragraph-properties fo:text-align="justify" fo:line-height="150%" fo:text-indent="0.5in" fo:background-color="#FFFFFF"/>
    </style:style>
    <style:style style:name="T893" style:parent-style-name="DefaultParagraphFont" style:family="text">
      <style:text-properties style:font-size-complex="12pt" fo:background-color="#FFFFFF"/>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text-align="justify" fo:line-height="150%" fo:text-indent="0.5in" fo:background-color="#FFFFFF"/>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fo:background-color="#FFFFFF"/>
    </style:style>
    <style:style style:name="T899" style:parent-style-name="DefaultParagraphFont" style:family="text">
      <style:text-properties style:font-size-complex="12pt" fo:background-color="#FFFFFF"/>
    </style:style>
    <style:style style:name="P900" style:parent-style-name="Normal" style:family="paragraph">
      <style:paragraph-properties fo:text-align="justify" fo:line-height="150%" fo:text-indent="0.5in" fo:background-color="#FFFFFF"/>
    </style:style>
    <style:style style:name="T901" style:parent-style-name="DefaultParagraphFont" style:family="text">
      <style:text-properties style:font-size-complex="12pt" fo:background-color="#FFFFFF"/>
    </style:style>
    <style:style style:name="T902" style:parent-style-name="DefaultParagraphFont" style:family="text">
      <style:text-properties style:font-size-complex="12pt" fo:background-color="#FFFFFF"/>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P908" style:parent-style-name="Normal" style:family="paragraph">
      <style:paragraph-properties fo:text-align="justify" fo:line-height="150%" fo:text-indent="0.5in" fo:background-color="#FFFFFF"/>
    </style:style>
    <style:style style:name="T909" style:parent-style-name="DefaultParagraphFont" style:family="text">
      <style:text-properties style:font-size-complex="12pt" fo:background-color="#FFFFFF"/>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text-align="justify" style:line-height-at-least="0.25in" fo:text-indent="0.5in"/>
    </style:style>
    <style:style style:name="P914" style:parent-style-name="Normal" style:family="paragraph">
      <style:paragraph-properties fo:text-align="center" style:line-height-at-least="0.2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align="center" style:line-height-at-least="0.25in"/>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style:line-height-at-least="0.25in" fo:text-indent="0.5in"/>
      <style:text-properties style:font-size-complex="12pt"/>
    </style:style>
    <style:style style:name="P920" style:parent-style-name="Normal" style:family="paragraph">
      <style:paragraph-properties fo:text-align="justify" fo:line-height="150%" fo:text-indent="0.5in">
        <style:tab-stops>
          <style:tab-stop style:type="left" style:position="1.575in"/>
        </style:tab-stops>
      </style:paragraph-properties>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margin-left="1.575in" fo:text-indent="-1.075in">
        <style:tab-stops/>
      </style:paragraph-properties>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fo:font-weight="bold" style:font-weight-asian="bold" style:font-weight-complex="bold" style:font-size-complex="12pt"/>
    </style:style>
    <style:style style:name="T931" style:parent-style-name="DefaultParagraphFont" style:family="text">
      <style:text-properties fo:font-weight="bold" style:font-weight-asian="bold" style:font-weight-complex="bold" style:font-size-complex="12pt"/>
    </style:style>
    <style:style style:name="P932" style:parent-style-name="Normal" style:family="paragraph">
      <style:paragraph-properties fo:text-align="justify" fo:line-height="150%" fo:text-indent="0.5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689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tab-stops>
          <style:tab-stop style:type="left" style:position="0.689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tab-stops>
          <style:tab-stop style:type="left" style:position="0.689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tab-stops>
          <style:tab-stop style:type="left" style:position="0.6895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tab-stops>
          <style:tab-stop style:type="left" style:position="0.689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689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689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tab-stops>
          <style:tab-stop style:type="left" style:position="0.689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tab-stops>
          <style:tab-stop style:type="left" style:position="0.689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tab-stops>
          <style:tab-stop style:type="left" style:position="0.689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margin-left="1.477in" fo:text-indent="-0.977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line-height="150%" fo:text-indent="0.5in">
        <style:tab-stops>
          <style:tab-stop style:type="left" style:position="0.689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689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68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line-height="150%" fo:text-indent="0.5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50%"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line-height="150%"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line-height="150%" fo:text-indent="0.5in"/>
    </style:style>
    <style:style style:name="P1038" style:parent-style-name="Normal" style:family="paragraph">
      <style:paragraph-properties fo:text-align="justify" fo:line-height="150%" fo:margin-left="1.575in" fo:text-indent="-1.075in">
        <style:tab-stops>
          <style:tab-stop style:type="left" style:position="0.2958in"/>
        </style:tab-stops>
      </style:paragraph-properties>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P1043" style:parent-style-name="Normal" style:family="paragraph">
      <style:paragraph-properties fo:text-align="justify" fo:line-height="150%" fo:text-indent="0.5in">
        <style:tab-stops>
          <style:tab-stop style:type="left" style:position="0.689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689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689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tab-stops>
          <style:tab-stop style:type="left" style:position="0.6895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tab-stops>
          <style:tab-stop style:type="left" style:position="0.689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689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tab-stops>
          <style:tab-stop style:type="left" style:position="0.689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tab-stops>
          <style:tab-stop style:type="left" style:position="0.689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689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6895in"/>
        </style:tab-stops>
      </style:paragraph-properties>
    </style:style>
    <style:style style:name="P1092" style:parent-style-name="Normal" style:family="paragraph">
      <style:paragraph-properties fo:text-align="justify" fo:line-height="150%" fo:text-indent="0.5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line-height="150%"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tab-stops>
          <style:tab-stop style:type="left" style:position="0.7875in"/>
          <style:tab-stop style:type="left" style:position="1.477in"/>
        </style:tab-stops>
      </style:paragraph-propertie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line-height="150%" fo:text-indent="0.5in">
        <style:tab-stops>
          <style:tab-stop style:type="left" style:position="0.7875in"/>
          <style:tab-stop style:type="left" style:position="1.1812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justify" fo:line-height="150%" fo:text-indent="0.5in">
        <style:tab-stops>
          <style:tab-stop style:type="left" style:position="0.7875in"/>
        </style:tab-stops>
      </style:paragraph-properties>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7875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tab-stops>
          <style:tab-stop style:type="left" style:position="0.7875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P1214" style:parent-style-name="Normal" style:family="paragraph">
      <style:paragraph-properties fo:text-align="justify" fo:line-height="150%" fo:text-indent="0.5in">
        <style:tab-stops>
          <style:tab-stop style:type="left" style:position="0.6895in"/>
        </style:tab-stops>
      </style:paragraph-properties>
    </style:style>
    <style:style style:name="P1215" style:parent-style-name="Normal" style:family="paragraph">
      <style:paragraph-properties fo:text-align="justify" fo:line-height="150%" fo:text-indent="0.5in">
        <style:tab-stops>
          <style:tab-stop style:type="left" style:position="0.6895in"/>
        </style:tab-stops>
      </style:paragraph-properties>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P1219" style:parent-style-name="Normal" style:family="paragraph">
      <style:paragraph-properties fo:text-align="justify" fo:line-height="150%" fo:text-indent="0.5in">
        <style:tab-stops>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tab-stops>
          <style:tab-stop style:type="left" style:position="0.689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689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tab-stops>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tab-stops>
          <style:tab-stop style:type="left" style:position="0.689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6895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tab-stops>
          <style:tab-stop style:type="left" style:position="0.6895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tab-stops>
          <style:tab-stop style:type="left" style:position="0.6895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689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tab-stops>
          <style:tab-stop style:type="left" style:position="0.6895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line-height="150%" fo:text-indent="0.5in">
        <style:tab-stops>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weight-complex="bold"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fo:line-height="150%"/>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line-height="150%" fo:text-indent="0.5in"/>
      <style:text-properties style:font-size-complex="12pt"/>
    </style:style>
    <style:style style:name="P1325" style:parent-style-name="Normal" style:family="paragraph">
      <style:paragraph-properties fo:text-align="justify" fo:line-height="150%" fo:margin-left="1.477in" fo:text-indent="-0.977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weight-complex="bold" style:font-size-complex="12p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justify" fo:line-height="150%" fo:text-indent="0.5in">
        <style:tab-stops>
          <style:tab-stop style:type="left" style:position="0.689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787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tab-stops>
          <style:tab-stop style:type="left" style:position="0.7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5in">
        <style:tab-stops>
          <style:tab-stop style:type="left" style:position="0.787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tab-stops>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tab-stops>
          <style:tab-stop style:type="left" style:position="0.7875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tab-stops>
          <style:tab-stop style:type="left" style:position="0.7875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5in">
        <style:tab-stops>
          <style:tab-stop style:type="left" style:position="0.7875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P1395" style:parent-style-name="Normal" style:family="paragraph">
      <style:paragraph-properties fo:text-align="justify" fo:line-height="150%" fo:text-indent="0.5in"/>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P1469" style:parent-style-name="Normal" style:family="paragraph">
      <style:paragraph-properties fo:text-align="justify" fo:line-height="150%" fo:margin-left="1.575in" fo:text-indent="-1.075in">
        <style:tab-stops/>
      </style:paragraph-properties>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P1487" style:parent-style-name="Normal" style:family="paragraph">
      <style:paragraph-properties fo:text-align="justify" fo:line-height="150%" fo:text-indent="0.5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margin-left="1.575in" fo:text-indent="-1.075in">
        <style:tab-stops/>
      </style:paragraph-properties>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style="italic" style:font-style-asian="italic" style:font-style-complex="italic"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font-weight="bold" style:font-weight-asian="bold" style:font-weight-complex="bold" style:font-size-complex="12pt" fo:background-color="#FFFFFF"/>
    </style:style>
    <style:style style:name="T1535" style:parent-style-name="DefaultParagraphFont" style:family="text">
      <style:text-properties fo:font-weight="bold" style:font-weight-asian="bold" style:font-weight-complex="bold" style:font-size-complex="12pt" fo:background-color="#FFFFFF"/>
    </style:style>
    <style:style style:name="T1536" style:parent-style-name="DefaultParagraphFont" style:family="text">
      <style:text-properties fo:font-weight="bold" style:font-weight-asian="bold" style:font-weight-complex="bold" style:font-size-complex="12pt" fo:background-color="#FFFFFF"/>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fo:background-color="#FFFFFF"/>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margin-left="1.575in" fo:text-indent="-1.075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P1570" style:parent-style-name="Normal" style:family="paragraph">
      <style:paragraph-properties fo:text-align="justify" fo:line-height="150%" fo:margin-left="1.477in" fo:text-indent="-0.977in">
        <style:tab-stops/>
      </style:paragraph-properties>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fo:font-weight="bold" style:font-weight-asian="bold" style:font-weight-complex="bold"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5in"/>
    </style:style>
    <style:style style:name="P1611" style:parent-style-name="Normal" style:family="paragraph">
      <style:paragraph-properties fo:text-align="justify" fo:line-height="150%" fo:margin-left="1.477in" fo:text-indent="-0.977in">
        <style:tab-stops/>
      </style:paragraph-properties>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margin-left="1.477in" fo:text-indent="-0.977in">
        <style:tab-stops/>
      </style:paragraph-properties>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fo:font-weight="bold" style:font-weight-asian="bold" style:font-weight-complex="bold" style:font-size-complex="12pt"/>
    </style:style>
    <style:style style:name="T1624" style:parent-style-name="DefaultParagraphFont" style:family="text">
      <style:text-properties fo:font-weight="bold" style:font-weight-asian="bold" style:font-weight-complex="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weight-complex="bold" style:font-size-complex="12pt"/>
    </style:style>
    <style:style style:name="T1638" style:parent-style-name="DefaultParagraphFont" style:family="text">
      <style:text-properties style:font-weight-complex="bold"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fo:line-height="150%" fo:text-indent="0.5in">
        <style:tab-stops>
          <style:tab-stop style:type="left" style:position="0.375in"/>
        </style:tab-stops>
      </style:paragraph-properties>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tab-stops>
          <style:tab-stop style:type="left" style:position="0.3194in"/>
        </style:tab-stops>
      </style:paragraph-properties>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P1669" style:parent-style-name="Normal" style:family="paragraph">
      <style:paragraph-properties fo:text-align="justify" fo:line-height="150%" fo:margin-left="1.575in" fo:text-indent="-1.075in">
        <style:tab-stops/>
      </style:paragraph-properties>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margin-left="1.477in" fo:text-indent="-0.977in">
        <style:tab-stops/>
      </style:paragraph-properties>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fo:font-weight="bold" style:font-weight-asian="bold" style:font-weight-complex="bold"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style:line-height-at-least="0.3472in" fo:text-indent="0.5in"/>
      <style:text-properties style:font-size-complex="12pt"/>
    </style:style>
    <style:style style:name="P1748" style:parent-style-name="Normal" style:family="paragraph">
      <style:text-properties fo:font-size="4pt" style:font-size-asian="4pt" style:font-size-complex="4pt"/>
    </style:style>
    <style:style style:name="P1749" style:parent-style-name="Normal" style:family="paragraph">
      <style:paragraph-properties style:line-height-at-least="0.3472in" fo:text-indent="0.5in"/>
      <style:text-properties style:font-size-complex="12pt"/>
    </style:style>
    <style:style style:name="P1750" style:parent-style-name="Normal" style:family="paragraph">
      <style:paragraph-properties fo:text-align="center" style:line-height-at-least="0.2638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center" style:line-height-at-least="0.2638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P1756" style:parent-style-name="Normal" style:family="paragraph">
      <style:paragraph-properties style:line-height-at-least="0.2638in"/>
      <style:text-properties style:font-size-complex="12pt"/>
    </style:style>
    <style:style style:name="P1757" style:parent-style-name="Normal" style:family="paragraph">
      <style:paragraph-properties fo:text-align="justify" fo:line-height="150%" fo:margin-left="1.575in" fo:text-indent="-1.075in">
        <style:tab-stops/>
      </style:paragraph-properties>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P1773" style:parent-style-name="Normal" style:family="paragraph">
      <style:paragraph-properties fo:text-align="justify" fo:line-height="150%" fo:margin-left="1.477in" fo:text-indent="-0.977in">
        <style:tab-stops/>
      </style:paragraph-properties>
    </style:style>
    <style:style style:name="T1774" style:parent-style-name="DefaultParagraphFont" style:family="text">
      <style:text-properties fo:font-weight="bold" style:font-weight-asian="bold" style:font-size-complex="12pt"/>
    </style:style>
    <style:style style:name="T1775" style:parent-style-name="DefaultParagraphFont" style:family="text">
      <style:text-properties fo:font-weight="bold" style:font-weight-asian="bold"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weight-complex="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P1834" style:parent-style-name="Normal" style:family="paragraph">
      <style:paragraph-properties fo:text-align="justify" fo:line-height="150%" fo:margin-left="1.575in" fo:text-indent="-1.075in">
        <style:tab-stops/>
      </style:paragraph-properties>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P1866" style:parent-style-name="Normal" style:family="paragraph">
      <style:paragraph-properties style:line-height-at-least="0.25in" fo:text-indent="0.5in"/>
    </style:style>
    <style:style style:name="P1867" style:parent-style-name="Normal" style:family="paragraph">
      <style:paragraph-properties fo:text-align="center" style:line-height-at-least="0.25in"/>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center" style:line-height-at-least="0.25in"/>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fo:font-weight="bold" style:font-weight-asian="bold" style:font-weight-complex="bold" style:font-size-complex="12pt"/>
    </style:style>
    <style:style style:name="P1874" style:parent-style-name="Normal" style:family="paragraph">
      <style:paragraph-properties fo:text-align="justify" style:line-height-at-least="0.25in" fo:text-indent="0.5in"/>
      <style:text-properties fo:font-weight="bold" style:font-weight-asian="bold"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font-weight="bold" style:font-weight-asian="bold" style:font-weight-complex="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fo:font-weight="bold" style:font-weight-asian="bold" style:font-size-complex="12pt"/>
    </style:style>
    <style:style style:name="T1882" style:parent-style-name="DefaultParagraphFont" style:family="text">
      <style:text-properties fo:font-weight="bold" style:font-weight-asian="bold" style:font-weight-complex="bold"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P1887" style:parent-style-name="Normal" style:family="paragraph">
      <style:paragraph-properties fo:text-align="justify" fo:line-height="150%" fo:text-indent="0.5in"/>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fo:font-weight="bold" style:font-weight-asian="bold"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weight-complex="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weight-complex="bold" style:font-size-complex="12pt"/>
    </style:style>
    <style:style style:name="P1894" style:parent-style-name="Normal" style:family="paragraph">
      <style:paragraph-properties fo:text-align="justify" fo:line-height="150%" fo:text-indent="0.5in">
        <style:tab-stops>
          <style:tab-stop style:type="left" style:position="0.689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P1899" style:parent-style-name="Normal" style:family="paragraph">
      <style:paragraph-properties fo:text-align="justify" fo:line-height="150%" fo:text-indent="0.5in">
        <style:tab-stops>
          <style:tab-stop style:type="left" style:position="0.7875in"/>
        </style:tab-stops>
      </style:paragraph-properties>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tab-stops>
          <style:tab-stop style:type="left" style:position="0.7875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tab-stops>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tab-stops>
          <style:tab-stop style:type="left" style:position="0.787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5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text-indent="0.5in">
        <style:tab-stops>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tab-stops>
          <style:tab-stop style:type="left" style:position="0.7875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5in"/>
    </style:style>
    <style:style style:name="P1923" style:parent-style-name="Normal" style:family="paragraph">
      <style:paragraph-properties fo:text-align="justify" fo:line-height="150%" fo:margin-left="1.6736in" fo:text-indent="-1.1736in">
        <style:tab-stops/>
      </style:paragraph-properties>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weight-complex="bold" style:font-size-complex="12pt"/>
    </style:style>
    <style:style style:name="T1929" style:parent-style-name="DefaultParagraphFont" style:family="text">
      <style:text-properties fo:font-weight="bold" style:font-weight-asian="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text-align="justify" fo:line-height="150%" fo:text-indent="0.5in">
        <style:tab-stops>
          <style:tab-stop style:type="left" style:position="0.7875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P1938" style:parent-style-name="Normal" style:family="paragraph">
      <style:paragraph-properties fo:text-align="justify" fo:line-height="150%" fo:text-indent="0.5in">
        <style:tab-stops>
          <style:tab-stop style:type="left" style:position="0.7875in"/>
        </style:tab-stops>
      </style:paragraph-properties>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P1942" style:parent-style-name="Normal" style:family="paragraph">
      <style:paragraph-properties fo:text-align="justify" fo:line-height="150%" fo:text-indent="0.5in">
        <style:tab-stops>
          <style:tab-stop style:type="left" style:position="0.7875in"/>
        </style:tab-stops>
      </style:paragraph-properties>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weight-complex="bold" style:font-size-complex="12pt"/>
    </style:style>
    <style:style style:name="P1945" style:parent-style-name="Normal" style:family="paragraph">
      <style:paragraph-properties fo:text-align="justify" fo:line-height="150%" fo:text-indent="0.5in">
        <style:tab-stops>
          <style:tab-stop style:type="left" style:position="0.787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line-height="150%" fo:text-indent="0.5in">
        <style:tab-stops>
          <style:tab-stop style:type="left" style:position="0.7875in"/>
        </style:tab-stops>
      </style:paragraph-properties>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tab-stops>
          <style:tab-stop style:type="left" style:position="0.7875in"/>
        </style:tab-stops>
      </style:paragraph-properties>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tab-stops>
          <style:tab-stop style:type="left" style:position="0.7875in"/>
        </style:tab-stops>
      </style:paragraph-properties>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P1960" style:parent-style-name="Normal" style:family="paragraph">
      <style:paragraph-properties fo:text-align="justify" fo:line-height="150%" fo:text-indent="0.5in">
        <style:tab-stops>
          <style:tab-stop style:type="left" style:position="0.7875in"/>
        </style:tab-stops>
      </style:paragraph-properties>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P1963" style:parent-style-name="Normal" style:family="paragraph">
      <style:paragraph-properties fo:text-align="justify" fo:line-height="150%" fo:text-indent="0.5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justify" fo:line-height="150%" fo:text-indent="0.5in">
        <style:tab-stops>
          <style:tab-stop style:type="left" style:position="0.7875in"/>
        </style:tab-stops>
      </style:paragraph-properties>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tab-stops>
          <style:tab-stop style:type="left" style:position="0.7875in"/>
        </style:tab-stops>
      </style:paragraph-properties>
    </style:style>
    <style:style style:name="T1974" style:parent-style-name="DefaultParagraphFont" style:family="text">
      <style:text-properties style:font-weight-complex="bold"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fo:line-height="150%" fo:text-indent="0.5in">
        <style:tab-stops>
          <style:tab-stop style:type="left" style:position="0.7875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fo:line-height="150%" fo:text-indent="0.5in">
        <style:tab-stops>
          <style:tab-stop style:type="left" style:position="0.7875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P1985" style:parent-style-name="Normal" style:family="paragraph">
      <style:paragraph-properties fo:text-align="justify" fo:line-height="150%" fo:text-indent="0.5in">
        <style:tab-stops>
          <style:tab-stop style:type="left" style:position="0.7875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line-height="150%" fo:text-indent="0.5in">
        <style:tab-stops>
          <style:tab-stop style:type="left" style:position="0.7875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font-size-complex="12pt"/>
    </style:style>
    <style:style style:name="P1997" style:parent-style-name="Normal" style:family="paragraph">
      <style:paragraph-properties fo:text-align="justify" fo:line-height="150%" fo:text-indent="0.5in">
        <style:tab-stops>
          <style:tab-stop style:type="left" style:position="0.7875in"/>
        </style:tab-stops>
      </style:paragraph-properties>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line-height="150%" fo:text-indent="0.5in">
        <style:tab-stops>
          <style:tab-stop style:type="left" style:position="0.7875in"/>
        </style:tab-stops>
      </style:paragraph-properties>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font-size-complex="12p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text-align="justify" fo:line-height="150%" fo:text-indent="0.5in">
        <style:tab-stops>
          <style:tab-stop style:type="left" style:position="0.7875in"/>
        </style:tab-stops>
      </style:paragraph-properties>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line-height="150%" fo:text-indent="0.5in">
        <style:tab-stops>
          <style:tab-stop style:type="left" style:position="0.7875in"/>
        </style:tab-stops>
      </style:paragraph-properties>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weight-complex="bold" style:font-size-complex="12pt"/>
    </style:style>
    <style:style style:name="P2018" style:parent-style-name="Normal" style:family="paragraph">
      <style:paragraph-properties fo:line-height="150%" fo:text-indent="0.5in"/>
    </style:style>
    <style:style style:name="P2019" style:parent-style-name="Normal" style:family="paragraph">
      <style:paragraph-properties fo:text-align="justify" fo:line-height="150%" fo:margin-left="1.575in" fo:text-indent="-1.075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fo:font-weight="bold" style:font-weight-asian="bold" style:font-weight-complex="bold" style:font-size-complex="12pt"/>
    </style:style>
    <style:style style:name="P2028" style:parent-style-name="Normal" style:family="paragraph">
      <style:paragraph-properties fo:text-align="justify" fo:line-height="150%" fo:text-indent="0.5in">
        <style:tab-stops>
          <style:tab-stop style:type="left" style:position="0.7875in"/>
        </style:tab-stops>
      </style:paragraph-properties>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weight-complex="bold" style:font-size-complex="12pt"/>
    </style:style>
    <style:style style:name="P2032" style:parent-style-name="Normal" style:family="paragraph">
      <style:paragraph-properties fo:text-align="justify" fo:line-height="150%" fo:text-indent="0.5in">
        <style:tab-stops>
          <style:tab-stop style:type="left" style:position="0.7875in"/>
        </style:tab-stops>
      </style:paragraph-properties>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text-align="justify" fo:line-height="150%" fo:text-indent="0.5in">
        <style:tab-stops>
          <style:tab-stop style:type="left" style:position="0.7875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tab-stops>
          <style:tab-stop style:type="left" style:position="1.575in"/>
        </style:tab-stops>
      </style:paragraph-properties>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P2059" style:parent-style-name="Normal" style:family="paragraph">
      <style:paragraph-properties fo:line-height="150%"/>
    </style:style>
    <style:style style:name="P2060" style:parent-style-name="Normal" style:family="paragraph">
      <style:paragraph-properties fo:text-align="center" fo:line-height="150%"/>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fo:line-height="150%"/>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line-height="150%"/>
      <style:text-properties fo:font-weight="bold" style:font-weight-asian="bold" style:font-weight-complex="bold" style:font-size-complex="12pt"/>
    </style:style>
    <style:style style:name="P2066" style:parent-style-name="Normal" style:family="paragraph">
      <style:paragraph-properties fo:text-align="justify" fo:line-height="150%" fo:margin-left="1.477in" fo:text-indent="-0.977in">
        <style:tab-stops/>
      </style:paragraph-properties>
    </style:style>
    <style:style style:name="T2067" style:parent-style-name="DefaultParagraphFont" style:family="text">
      <style:text-properties fo:font-weight="bold" style:font-weight-asian="bold" style:font-weight-complex="bold"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weight-complex="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weight-complex="bold" style:font-size-complex="12pt"/>
    </style:style>
    <style:style style:name="P2073" style:parent-style-name="Normal" style:family="paragraph">
      <style:paragraph-properties fo:text-align="justify" fo:line-height="150%" fo:text-indent="0.5in">
        <style:tab-stops>
          <style:tab-stop style:type="left" style:position="0.7875in"/>
        </style:tab-stops>
      </style:paragraph-properties>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tab-stops>
          <style:tab-stop style:type="left" style:position="0.7875in"/>
        </style:tab-stops>
      </style:paragraph-properties>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P2088" style:parent-style-name="Normal" style:family="paragraph">
      <style:paragraph-properties fo:text-align="justify" fo:line-height="150%" fo:text-indent="0.5in">
        <style:tab-stops>
          <style:tab-stop style:type="left" style:position="0.7875in"/>
        </style:tab-stops>
      </style:paragraph-properties>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5in">
        <style:tab-stops>
          <style:tab-stop style:type="left" style:position="0.7875in"/>
        </style:tab-stops>
      </style:paragraph-properties>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line-height="150%" fo:text-indent="0.5in">
        <style:tab-stops>
          <style:tab-stop style:type="left" style:position="0.7875in"/>
        </style:tab-stops>
      </style:paragraph-properties>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P2109" style:parent-style-name="Normal" style:family="paragraph">
      <style:paragraph-properties fo:text-align="justify" fo:line-height="150%" fo:text-indent="0.5in">
        <style:tab-stops>
          <style:tab-stop style:type="left" style:position="0.7875in"/>
        </style:tab-stops>
      </style:paragraph-properties>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style:font-size-complex="12pt"/>
    </style:style>
    <style:style style:name="P2112" style:parent-style-name="Normal" style:family="paragraph">
      <style:paragraph-properties fo:text-align="justify" fo:line-height="150%" fo:text-indent="0.5in">
        <style:tab-stops>
          <style:tab-stop style:type="left" style:position="1.575in"/>
        </style:tab-stops>
      </style:paragraph-properties>
    </style:style>
    <style:style style:name="P2113" style:parent-style-name="Normal" style:family="paragraph">
      <style:paragraph-properties fo:text-align="justify" fo:line-height="150%" fo:margin-left="1.477in" fo:text-indent="-0.977in">
        <style:tab-stops/>
      </style:paragraph-properties>
    </style:style>
    <style:style style:name="T2114" style:parent-style-name="DefaultParagraphFont" style:family="text">
      <style:text-properties fo:font-weight="bold" style:font-weight-asian="bold" style:font-weight-complex="bold"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weight-complex="bold" style:font-size-complex="12pt"/>
    </style:style>
    <style:style style:name="T2121" style:parent-style-name="DefaultParagraphFont" style:family="text">
      <style:text-properties fo:font-weight="bold" style:font-weight-asian="bold" style:font-weight-complex="bold" style:font-size-complex="12pt"/>
    </style:style>
    <style:style style:name="P2122" style:parent-style-name="Normal" style:family="paragraph">
      <style:paragraph-properties fo:text-align="justify" fo:line-height="150%" fo:text-indent="0.5in">
        <style:tab-stops>
          <style:tab-stop style:type="left" style:position="0.7875in"/>
        </style:tab-stops>
      </style:paragraph-properties>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tab-stops>
          <style:tab-stop style:type="left" style:position="0.7875in"/>
        </style:tab-stops>
      </style:paragraph-properties>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style:font-size-complex="12pt"/>
    </style:style>
    <style:style style:name="P2130" style:parent-style-name="Normal" style:family="paragraph">
      <style:paragraph-properties fo:text-align="justify" fo:line-height="150%" fo:text-indent="0.5in">
        <style:tab-stops>
          <style:tab-stop style:type="left" style:position="0.7875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7875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fo:font-style="italic" style:font-style-asian="italic"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P2142" style:parent-style-name="Normal" style:family="paragraph">
      <style:paragraph-properties fo:text-align="justify" fo:line-height="150%" fo:text-indent="0.5in">
        <style:tab-stops>
          <style:tab-stop style:type="left" style:position="0.7875in"/>
        </style:tab-stops>
      </style:paragraph-properties>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tab-stops>
          <style:tab-stop style:type="left" style:position="0.7875in"/>
        </style:tab-stops>
      </style:paragraph-properties>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tab-stops>
          <style:tab-stop style:type="left" style:position="0.7875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tab-stops>
          <style:tab-stop style:type="left" style:position="0.7875in"/>
        </style:tab-stops>
      </style:paragraph-properties>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tab-stops>
          <style:tab-stop style:type="left" style:position="0.7875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tab-stops>
          <style:tab-stop style:type="left" style:position="0.7875in"/>
        </style:tab-stops>
      </style:paragraph-properties>
    </style:style>
    <style:style style:name="P2165" style:parent-style-name="Normal" style:family="paragraph">
      <style:paragraph-properties fo:text-align="justify" fo:line-height="150%" fo:margin-left="1.575in" fo:text-indent="-1.075in">
        <style:tab-stops>
          <style:tab-stop style:type="left" style:position="0.1972in"/>
        </style:tab-stops>
      </style:paragraph-properties>
    </style:style>
    <style:style style:name="T2166" style:parent-style-name="DefaultParagraphFont" style:family="text">
      <style:text-properties fo:font-weight="bold" style:font-weight-asian="bold" style:font-weight-complex="bold" style:font-size-complex="12pt"/>
    </style:style>
    <style:style style:name="T2167" style:parent-style-name="DefaultParagraphFont" style:family="text">
      <style:text-properties fo:font-weight="bold" style:font-weight-asian="bold" style:font-weight-complex="bold" style:font-size-complex="12pt"/>
    </style:style>
    <style:style style:name="T2168" style:parent-style-name="DefaultParagraphFont" style:family="text">
      <style:text-properties fo:font-weight="bold" style:font-weight-asian="bold" style:font-weight-complex="bold" style:font-size-complex="12pt"/>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size-complex="12pt"/>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line-height="150%" fo:text-indent="0.5in">
        <style:tab-stops>
          <style:tab-stop style:type="left" style:position="0.7875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P2177" style:parent-style-name="Normal" style:family="paragraph">
      <style:paragraph-properties fo:text-align="justify" fo:line-height="150%" fo:text-indent="0.5in">
        <style:tab-stops>
          <style:tab-stop style:type="left" style:position="0.7875in"/>
        </style:tab-stops>
      </style:paragraph-properties>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P2181" style:parent-style-name="Normal" style:family="paragraph">
      <style:paragraph-properties fo:text-align="justify" fo:line-height="150%" fo:text-indent="0.5in">
        <style:tab-stops>
          <style:tab-stop style:type="left" style:position="0.7875in"/>
        </style:tab-stops>
      </style:paragraph-properties>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P2186" style:parent-style-name="Normal" style:family="paragraph">
      <style:paragraph-properties fo:text-align="justify" fo:line-height="150%" fo:text-indent="0.5in">
        <style:tab-stops>
          <style:tab-stop style:type="left" style:position="0.7875in"/>
        </style:tab-stops>
      </style:paragraph-properties>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7875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tab-stops>
          <style:tab-stop style:type="left" style:position="0.78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tab-stops>
          <style:tab-stop style:type="left" style:position="0.7875in"/>
        </style:tab-stops>
      </style:paragraph-properties>
    </style:style>
    <style:style style:name="P2204" style:parent-style-name="Normal" style:family="paragraph">
      <style:paragraph-properties fo:text-align="justify" fo:line-height="150%" fo:margin-left="1.575in" fo:text-indent="-1.075in">
        <style:tab-stops/>
      </style:paragraph-properties>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weight-complex="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weight-complex="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line-height-at-least="0.3194in" fo:text-indent="0.5in"/>
    </style:style>
    <style:style style:name="P2228" style:parent-style-name="Normal" style:family="paragraph">
      <style:paragraph-properties fo:text-align="center" style:line-height-at-least="0.3194in"/>
    </style:style>
    <style:style style:name="T2229" style:parent-style-name="DefaultParagraphFont" style:family="text">
      <style:text-properties fo:font-weight="bold" style:font-weight-asian="bold" style:font-weight-complex="bold" style:font-size-complex="12pt"/>
    </style:style>
    <style:style style:name="T2230" style:parent-style-name="DefaultParagraphFont" style:family="text">
      <style:text-properties fo:font-weight="bold" style:font-weight-asian="bold" style:font-weight-complex="bold" style:font-size-complex="12pt"/>
    </style:style>
    <style:style style:name="P2231" style:parent-style-name="Normal" style:family="paragraph">
      <style:paragraph-properties fo:text-align="center" style:line-height-at-least="0.3194in">
        <style:tab-stops>
          <style:tab-stop style:type="left" style:position="0.7875in"/>
        </style:tab-stops>
      </style:paragraph-properties>
    </style:style>
    <style:style style:name="T2232" style:parent-style-name="DefaultParagraphFont" style:family="text">
      <style:text-properties fo:font-weight="bold" style:font-weight-asian="bold" style:font-weight-complex="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style:line-height-at-least="0.3194in" fo:text-indent="0.5in"/>
      <style:text-properties fo:font-style="italic" style:font-style-asian="italic" style:font-size-complex="12pt"/>
    </style:style>
    <style:style style:name="P2235" style:parent-style-name="Normal" style:family="paragraph">
      <style:paragraph-properties fo:text-align="justify" fo:line-height="150%" fo:margin-left="1.575in" fo:text-indent="-1.075in">
        <style:tab-stops/>
      </style:paragraph-properties>
    </style:style>
    <style:style style:name="T2236" style:parent-style-name="DefaultParagraphFont" style:family="text">
      <style:text-properties fo:font-weight="bold" style:font-weight-asian="bold" style:font-weight-complex="bold" style:font-size-complex="12pt"/>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weight-complex="bold"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text-align="justify" fo:line-height="150%" fo:text-indent="0.5in">
        <style:tab-stops>
          <style:tab-stop style:type="left" style:position="0.7875in"/>
        </style:tab-stops>
      </style:paragraph-properties>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weight-complex="bold" style:font-size-complex="12pt"/>
    </style:style>
    <style:style style:name="P2248" style:parent-style-name="Normal" style:family="paragraph">
      <style:paragraph-properties fo:text-align="justify" fo:line-height="150%" fo:text-indent="0.5in">
        <style:tab-stops>
          <style:tab-stop style:type="left" style:position="0.7875in"/>
        </style:tab-stops>
      </style:paragraph-properties>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weight-complex="bold" style:font-size-complex="12pt"/>
    </style:style>
    <style:style style:name="P2254" style:parent-style-name="Normal" style:family="paragraph">
      <style:paragraph-properties fo:text-align="justify" fo:line-height="150%" fo:text-indent="0.5in">
        <style:tab-stops>
          <style:tab-stop style:type="left" style:position="0.7875in"/>
        </style:tab-stops>
      </style:paragraph-properties>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tab-stops>
          <style:tab-stop style:type="left" style:position="0.7875in"/>
        </style:tab-stops>
      </style:paragraph-properties>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fo:line-height="150%" fo:text-indent="0.5in">
        <style:tab-stops>
          <style:tab-stop style:type="left" style:position="0.7875in"/>
        </style:tab-stops>
      </style:paragraph-properties>
    </style:style>
    <style:style style:name="P2263" style:parent-style-name="Normal" style:family="paragraph">
      <style:paragraph-properties fo:text-align="justify" fo:line-height="150%" fo:margin-left="1.575in" fo:text-indent="-1.075in">
        <style:tab-stops/>
      </style:paragraph-properties>
    </style:style>
    <style:style style:name="T2264" style:parent-style-name="DefaultParagraphFont" style:family="text">
      <style:text-properties fo:font-weight="bold" style:font-weight-asian="bold" style:font-size-complex="12pt"/>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weight-complex="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line-height="150%" fo:text-indent="0.5in">
        <style:tab-stops>
          <style:tab-stop style:type="left" style:position="0.787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tab-stops>
          <style:tab-stop style:type="left" style:position="0.7875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5in">
        <style:tab-stops>
          <style:tab-stop style:type="left" style:position="0.7875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tab-stops>
          <style:tab-stop style:type="left" style:position="0.787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style:line-height-at-least="0.3194in" fo:text-indent="0.5in"/>
    </style:style>
    <style:style style:name="P2287" style:parent-style-name="Normal" style:family="paragraph">
      <style:paragraph-properties fo:text-align="center" style:line-height-at-least="0.3194in"/>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text-align="center" style:line-height-at-least="0.3194in" fo:background-color="#FFFFFF"/>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style:line-height-at-least="0.3194in" fo:text-indent="0.5in" fo:background-color="#FFFFFF"/>
      <style:text-properties style:font-size-complex="12pt"/>
    </style:style>
    <style:style style:name="P2293" style:parent-style-name="Normal" style:family="paragraph">
      <style:paragraph-properties fo:line-height="150%" fo:text-indent="0.5in" fo:background-color="#FFFFFF"/>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weight-complex="bold"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fo:font-weight="bold" style:font-weight-asian="bold" style:font-weight-complex="bold" style:font-size-complex="12pt"/>
    </style:style>
    <style:style style:name="P2300" style:parent-style-name="Normal" style:family="paragraph">
      <style:paragraph-properties fo:text-align="justify" fo:line-height="150%" fo:text-indent="0.5in" fo:background-color="#FFFFFF"/>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line-height="150%" fo:text-indent="0.5in" fo:background-color="#FFFFFF"/>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fo:background-color="#FFFFFF"/>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50%" fo:text-indent="0.5in" fo:background-color="#FFFFFF"/>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line-height="150%" fo:text-indent="0.5in" fo:background-color="#FFFFFF"/>
    </style:style>
    <style:style style:name="P2325" style:parent-style-name="Normal" style:family="paragraph">
      <style:paragraph-properties fo:line-height="150%" fo:text-indent="0.5in" fo:background-color="#FFFFFF"/>
    </style:style>
    <style:style style:name="T2326" style:parent-style-name="DefaultParagraphFont" style:family="text">
      <style:text-properties fo:font-weight="bold" style:font-weight-asian="bold" style:font-weight-complex="bold" style:font-size-complex="12pt"/>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weight-complex="bold" style:font-size-complex="12pt"/>
    </style:style>
    <style:style style:name="P2332" style:parent-style-name="Normal" style:family="paragraph">
      <style:paragraph-properties fo:text-align="justify" fo:line-height="150%" fo:text-indent="0.5in" fo:background-color="#FFFFFF"/>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5in" fo:background-color="#FFFFFF"/>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fo:background-color="#FFFFFF"/>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fo:background-color="#FFFFFF"/>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50%" fo:text-indent="0.5in">
        <style:tab-stops>
          <style:tab-stop style:type="left" style:position="0.6895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center" fo:line-height="150%" fo:text-indent="0.5in"/>
      <style:text-properties fo:font-weight="bold" style:font-weight-asian="bold" style:font-size-complex="12pt"/>
    </style:style>
    <style:style style:name="P2354" style:parent-style-name="Normal" style:family="paragraph">
      <style:paragraph-properties fo:text-align="center" fo:line-height="150%"/>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fo:font-weight="bold" style:font-weight-asian="bold" style:font-size-complex="12pt"/>
    </style:style>
    <style:style style:name="P2358" style:parent-style-name="Normal" style:family="paragraph">
      <style:paragraph-properties fo:text-align="center" fo:line-height="150%"/>
    </style:style>
    <style:style style:name="T2359" style:parent-style-name="DefaultParagraphFont" style:family="text">
      <style:text-properties fo:font-weight="bold" style:font-weight-asian="bold" style:font-size-complex="12pt"/>
    </style:style>
    <style:style style:name="P2360" style:parent-style-name="Normal" style:family="paragraph">
      <style:paragraph-properties fo:line-height="150%" fo:text-indent="0.5in"/>
      <style:text-properties style:font-size-complex="12pt"/>
    </style:style>
    <style:style style:name="P2361" style:parent-style-name="Normal" style:family="paragraph">
      <style:paragraph-properties fo:text-align="justify" fo:line-height="150%" fo:margin-left="1.477in" fo:text-indent="-0.977in">
        <style:tab-stops/>
      </style:paragraph-properties>
    </style:style>
    <style:style style:name="T2362" style:parent-style-name="DefaultParagraphFont" style:family="text">
      <style:text-properties fo:font-weight="bold" style:font-weight-asian="bold" style:font-size-complex="12pt"/>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P2373" style:parent-style-name="Normal" style:family="paragraph">
      <style:paragraph-properties fo:text-align="justify" fo:line-height="150%" fo:text-indent="0.5in">
        <style:tab-stops>
          <style:tab-stop style:type="left" style:position="0.6895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tyle-complex="italic"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line-height="150%" fo:margin-left="1.6666in" fo:text-indent="0.5in">
        <style:tab-stops/>
      </style:paragraph-properties>
    </style:style>
    <style:style style:name="P2392" style:parent-style-name="Normal" style:family="paragraph">
      <style:paragraph-properties fo:text-align="justify" fo:line-height="150%" fo:margin-left="1.7722in" fo:text-indent="-1.2722in">
        <style:tab-stops/>
      </style:paragraph-properties>
    </style:style>
    <style:style style:name="T2393" style:parent-style-name="DefaultParagraphFont" style:family="text">
      <style:text-properties fo:font-weight="bold" style:font-weight-asian="bold" style:font-weight-complex="bold" style:font-size-complex="12pt"/>
    </style:style>
    <style:style style:name="T2394" style:parent-style-name="DefaultParagraphFont" style:family="text">
      <style:text-properties fo:font-weight="bold" style:font-weight-asian="bold" style:font-weight-complex="bold" style:font-size-complex="12pt"/>
    </style:style>
    <style:style style:name="T2395" style:parent-style-name="DefaultParagraphFont" style:family="text">
      <style:text-properties fo:font-weight="bold" style:font-weight-asian="bold" style:font-weight-complex="bold" style:font-size-complex="12pt"/>
    </style:style>
    <style:style style:name="T2396" style:parent-style-name="DefaultParagraphFont" style:family="text">
      <style:text-properties fo:font-weight="bold" style:font-weight-asian="bold" style:font-weight-complex="bold"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150%" fo:margin-left="1.477in" fo:text-indent="-0.977in">
        <style:tab-stops/>
      </style:paragraph-properties>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weight-complex="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fo:font-weight="bold" style:font-weight-asian="bold" style:font-weight-complex="bold" style:font-size-complex="12pt"/>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weight-complex="bold" style:font-size-complex="12pt"/>
    </style:style>
    <style:style style:name="P2498" style:parent-style-name="Normal" style:family="paragraph">
      <style:paragraph-properties fo:text-align="justify" fo:line-height="150%" fo:text-indent="0.5in">
        <style:tab-stops>
          <style:tab-stop style:type="left" style:position="0.787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fo:font-size="11pt" style:font-size-asian="11pt"/>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text-indent="0.3937in"/>
    </style:style>
    <style:style style:name="T2569" style:parent-style-name="DefaultParagraphFont" style:family="text">
      <style:text-properties fo:font-size="11pt" style:font-size-asian="11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center" style:line-height-at-least="0.3194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style:line-height-at-least="0.3194in"/>
    </style:style>
    <style:style style:name="T2581" style:parent-style-name="DefaultParagraphFont" style:family="text">
      <style:text-properties fo:font-weight="bold" style:font-weight-asian="bold" style:font-size-complex="12pt"/>
    </style:style>
    <style:style style:name="P2582" style:parent-style-name="Normal" style:family="paragraph">
      <style:paragraph-properties style:line-height-at-least="0.3194in" fo:text-indent="0.5in"/>
      <style:text-properties style:font-size-complex="12pt"/>
    </style:style>
    <style:style style:name="P2583" style:parent-style-name="Normal" style:family="paragraph">
      <style:paragraph-properties fo:text-align="justify" fo:line-height="150%" fo:margin-left="1.575in" fo:text-indent="-1.075in">
        <style:tab-stops/>
      </style:paragraph-properties>
    </style:style>
    <style:style style:name="T2584" style:parent-style-name="DefaultParagraphFont" style:family="text">
      <style:text-properties fo:font-weight="bold" style:font-weight-asian="bold"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fo:font-weight="bold" style:font-weight-asian="bold" style:font-size-complex="12pt"/>
    </style:style>
    <style:style style:name="T2587" style:parent-style-name="DefaultParagraphFont" style:family="text">
      <style:text-properties fo:font-weight="bold" style:font-weight-asian="bold"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margin-left="1.477in" fo:text-indent="-0.977in">
        <style:tab-stops/>
      </style:paragraph-properties>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T2610" style:parent-style-name="DefaultParagraphFont" style:family="text">
      <style:text-properties fo:font-weight="bold" style:font-weight-asian="bold" style:font-weight-complex="bold" style:font-size-complex="12pt"/>
    </style:style>
    <style:style style:name="P2611" style:parent-style-name="Normal" style:family="paragraph">
      <style:paragraph-properties fo:text-align="justify" fo:line-height="150%" fo:text-indent="0.5in">
        <style:tab-stops>
          <style:tab-stop style:type="left" style:position="0.6895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tab-stops>
          <style:tab-stop style:type="left" style:position="0.6895in"/>
        </style:tab-stops>
      </style:paragraph-properties>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line-height="150%" fo:text-indent="0.5in"/>
    </style:style>
    <style:style style:name="P2650" style:parent-style-name="Normal" style:family="paragraph">
      <style:paragraph-properties fo:text-align="justify" fo:line-height="150%" fo:margin-left="1.477in" fo:text-indent="-0.977in">
        <style:tab-stops/>
      </style:paragraph-properties>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fo:font-weight="bold" style:font-weight-asian="bold"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style:line-height-at-least="0.3194in" fo:text-indent="0.5in"/>
    </style:style>
    <style:style style:name="P2668" style:parent-style-name="Normal" style:family="paragraph">
      <style:paragraph-properties fo:text-align="center" style:line-height-at-least="0.3194in"/>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fo:font-weight="bold" style:font-weight-asian="bold" style:font-weight-complex="bold" style:font-size-complex="12pt"/>
    </style:style>
    <style:style style:name="P2671" style:parent-style-name="Normal" style:family="paragraph">
      <style:paragraph-properties fo:text-align="center" style:line-height-at-least="0.3194in"/>
    </style:style>
    <style:style style:name="T2672" style:parent-style-name="DefaultParagraphFont" style:family="text">
      <style:text-properties fo:font-weight="bold" style:font-weight-asian="bold" style:font-weight-complex="bold" style:font-size-complex="12pt"/>
    </style:style>
    <style:style style:name="P2673" style:parent-style-name="Normal" style:family="paragraph">
      <style:paragraph-properties style:line-height-at-least="0.3194in" fo:text-indent="0.5in"/>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weight-complex="bold" style:font-size-complex="12pt"/>
    </style:style>
    <style:style style:name="P2678" style:parent-style-name="Normal" style:family="paragraph">
      <style:paragraph-properties fo:text-align="justify" fo:line-height="150%" fo:text-indent="0.5in">
        <style:tab-stops>
          <style:tab-stop style:type="left" style:position="0.689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tab-stops>
          <style:tab-stop style:type="left" style:position="0.6895in"/>
        </style:tab-stops>
      </style:paragraph-properties>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line-height="150%" fo:text-indent="0.5in">
        <style:tab-stops>
          <style:tab-stop style:type="left" style:position="0.6895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tab-stops>
          <style:tab-stop style:type="left" style:position="0.689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line-height="150%" fo:text-indent="0.5in">
        <style:tab-stops>
          <style:tab-stop style:type="left" style:position="0.6895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tab-stops>
          <style:tab-stop style:type="left" style:position="0.6895in"/>
        </style:tab-stops>
      </style:paragraph-properties>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line-height="150%" fo:text-indent="0.5in"/>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weight-complex="bold" style:font-size-complex="12pt"/>
    </style:style>
    <style:style style:name="T2708" style:parent-style-name="DefaultParagraphFont" style:family="text">
      <style:text-properties fo:font-weight="bold" style:font-weight-asian="bold"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fo:background-color="#FFFFFF"/>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50%" fo:text-indent="0.5in"/>
    </style:style>
    <style:style style:name="P2735" style:parent-style-name="Normal" style:family="paragraph">
      <style:paragraph-properties fo:text-align="justify" fo:line-height="150%" fo:text-indent="0.5in"/>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fo:font-weight="bold" style:font-weight-asian="bold"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line-height="150%" fo:text-indent="0.5in"/>
    </style:style>
    <style:style style:name="P2747" style:parent-style-name="Normal" style:family="paragraph">
      <style:paragraph-properties fo:text-align="justify" fo:line-height="150%" fo:margin-left="1.575in" fo:text-indent="-1.075in">
        <style:tab-stops/>
      </style:paragraph-properties>
    </style:style>
    <style:style style:name="T2748" style:parent-style-name="DefaultParagraphFont" style:family="text">
      <style:text-properties fo:font-weight="bold" style:font-weight-asian="bold" style:font-weight-complex="bold"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fo:font-weight="bold" style:font-weight-asian="bold" style:font-weight-complex="bold"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center" fo:line-height="150%"/>
    </style:style>
    <style:style style:name="T2843" style:parent-style-name="DefaultParagraphFont" style:family="text">
      <style:text-properties fo:font-weight="bold" style:font-weight-asian="bold" style:font-weight-complex="bold" style:font-size-complex="12pt"/>
    </style:style>
    <style:style style:name="T2844" style:parent-style-name="DefaultParagraphFont" style:family="text">
      <style:text-properties fo:font-weight="bold" style:font-weight-asian="bold" style:font-weight-complex="bold" style:font-size-complex="12pt"/>
    </style:style>
    <style:style style:name="P2845" style:parent-style-name="Normal" style:family="paragraph">
      <style:paragraph-properties fo:text-align="center" fo:line-height="150%"/>
    </style:style>
    <style:style style:name="T2846" style:parent-style-name="DefaultParagraphFont" style:family="text">
      <style:text-properties fo:font-weight="bold" style:font-weight-asian="bold" style:font-weight-complex="bold" style:font-size-complex="12pt"/>
    </style:style>
    <style:style style:name="P2847" style:parent-style-name="Normal" style:family="paragraph">
      <style:paragraph-properties fo:line-height="150%" fo:text-indent="0.5in"/>
      <style:text-properties fo:font-weight="bold" style:font-weight-asian="bold" style:font-weight-complex="bold" style:font-size-complex="12pt"/>
    </style:style>
    <style:style style:name="P2848" style:parent-style-name="Normal" style:family="paragraph">
      <style:paragraph-properties fo:text-align="justify" fo:line-height="150%" fo:text-indent="0.5in" fo:background-color="#FFFFFF"/>
    </style:style>
    <style:style style:name="T2849" style:parent-style-name="DefaultParagraphFont" style:family="text">
      <style:text-properties fo:font-weight="bold" style:font-weight-asian="bold" style:font-weight-complex="bold" style:font-size-complex="12pt"/>
    </style:style>
    <style:style style:name="T2850" style:parent-style-name="DefaultParagraphFont" style:family="text">
      <style:text-properties fo:font-weight="bold" style:font-weight-asian="bold" style:font-weight-complex="bold" style:font-size-complex="12pt"/>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weight-complex="bold" style:font-size-complex="12pt"/>
    </style:style>
    <style:style style:name="T2853" style:parent-style-name="DefaultParagraphFont" style:family="text">
      <style:text-properties fo:font-weight="bold" style:font-weight-asian="bold" style:font-size-complex="12pt"/>
    </style:style>
    <style:style style:name="T2854" style:parent-style-name="DefaultParagraphFont" style:family="text">
      <style:text-properties fo:font-weight="bold" style:font-weight-asian="bold" style:font-weight-complex="bold" style:font-size-complex="12pt"/>
    </style:style>
    <style:style style:name="P2855" style:parent-style-name="Normal" style:family="paragraph">
      <style:paragraph-properties fo:text-align="justify" fo:line-height="150%" fo:text-indent="0.5in" fo:background-color="#FFFFFF"/>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50%" fo:text-indent="0.5in" fo:background-color="#FFFFFF"/>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fo:background-color="#FFFFFF"/>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fo:background-color="#FFFFFF"/>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fo:background-color="#FFFFFF"/>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fo:background-color="#FFFFFF"/>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fo:background-color="#FFFFFF"/>
    </style:style>
    <style:style style:name="P2876" style:parent-style-name="Normal" style:family="paragraph">
      <style:paragraph-properties fo:text-align="justify" fo:line-height="150%" fo:margin-left="1.477in" fo:text-indent="-0.977in" fo:background-color="#FFFFFF">
        <style:tab-stops/>
      </style:paragraph-properties>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fo:font-weight="bold" style:font-weight-asian="bold" style:font-weight-complex="bold" style:font-size-complex="12pt"/>
    </style:style>
    <style:style style:name="T2879" style:parent-style-name="DefaultParagraphFont" style:family="text">
      <style:text-properties fo:font-weight="bold" style:font-weight-asian="bold"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fo:font-weight="bold" style:font-weight-asian="bold" style:font-size-complex="12pt"/>
    </style:style>
    <style:style style:name="T2882" style:parent-style-name="DefaultParagraphFont" style:family="text">
      <style:text-properties fo:font-weight="bold" style:font-weight-asian="bold" style:font-weight-complex="bold" style:font-size-complex="12pt"/>
    </style:style>
    <style:style style:name="P2883" style:parent-style-name="Normal" style:family="paragraph">
      <style:paragraph-properties fo:text-align="justify" fo:line-height="150%" fo:text-indent="0.5in" fo:background-color="#FFFFFF"/>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fo:background-color="#FFFFFF"/>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50%" fo:text-indent="0.5in" fo:background-color="#FFFFFF"/>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fo:background-color="#FFFFFF"/>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fo:background-color="#FFFFFF"/>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fo:background-color="#FFFFFF"/>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fo:background-color="#FFFFFF"/>
    </style:style>
    <style:style style:name="P2908" style:parent-style-name="Normal" style:family="paragraph">
      <style:paragraph-properties fo:text-align="justify" fo:line-height="150%" fo:margin-left="1.6736in" fo:text-indent="-1.1736in" fo:background-color="#FFFFFF">
        <style:tab-stops/>
      </style:paragraph-properties>
    </style:style>
    <style:style style:name="T2909" style:parent-style-name="DefaultParagraphFont" style:family="text">
      <style:text-properties fo:font-weight="bold" style:font-weight-asian="bold" style:font-weight-complex="bold" style:font-size-complex="12pt"/>
    </style:style>
    <style:style style:name="T2910" style:parent-style-name="DefaultParagraphFont" style:family="text">
      <style:text-properties fo:font-weight="bold" style:font-weight-asian="bold" style:font-weight-complex="bold" style:font-size-complex="12pt"/>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weight-complex="bold" style:font-size-complex="12pt"/>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fo:text-align="justify" fo:line-height="150%" fo:text-indent="0.5in" fo:background-color="#FFFFFF"/>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fo:background-color="#FFFFFF"/>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fo:background-color="#FFFFFF"/>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fo:background-color="#FFFFFF"/>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fo:background-color="#FFFFFF"/>
    </style:style>
    <style:style style:name="P2936" style:parent-style-name="Normal" style:family="paragraph">
      <style:paragraph-properties fo:text-align="justify" fo:line-height="150%" fo:margin-left="1.7722in" fo:text-indent="-1.2722in" fo:background-color="#FFFFFF">
        <style:tab-stops/>
      </style:paragraph-properties>
    </style:style>
    <style:style style:name="T2937" style:parent-style-name="DefaultParagraphFont" style:family="text">
      <style:text-properties fo:font-weight="bold" style:font-weight-asian="bold" style:font-weight-complex="bold" style:font-size-complex="12pt"/>
    </style:style>
    <style:style style:name="T2938" style:parent-style-name="DefaultParagraphFont" style:family="text">
      <style:text-properties fo:font-weight="bold" style:font-weight-asian="bold" style:font-weight-complex="bold" style:font-size-complex="12pt"/>
    </style:style>
    <style:style style:name="T2939" style:parent-style-name="DefaultParagraphFont" style:family="text">
      <style:text-properties fo:font-weight="bold" style:font-weight-asian="bold" style:font-weight-complex="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weight-complex="bold" style:font-size-complex="12pt"/>
    </style:style>
    <style:style style:name="P2942" style:parent-style-name="Normal" style:family="paragraph">
      <style:paragraph-properties fo:text-align="justify" fo:line-height="150%" fo:text-indent="0.5in" fo:background-color="#FFFFFF"/>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fo:background-color="#FFFFFF"/>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fo:background-color="#FFFFFF"/>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fo:background-color="#FFFFFF"/>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line-height="150%" fo:text-indent="0.5in" fo:background-color="#FFFFFF"/>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fo:background-color="#FFFFFF"/>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fo:background-color="#FFFFFF"/>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fo:background-color="#FFFFFF"/>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line-height="150%" fo:text-indent="0.5in" fo:background-color="#FFFFFF"/>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fo:background-color="#FFFFFF"/>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fo:background-color="#FFFFFF"/>
    </style:style>
    <style:style style:name="P2983" style:parent-style-name="Normal" style:family="paragraph">
      <style:paragraph-properties fo:text-align="justify" fo:line-height="150%" fo:text-indent="0.5in" fo:background-color="#FFFFFF"/>
    </style:style>
    <style:style style:name="T2984" style:parent-style-name="DefaultParagraphFont" style:family="text">
      <style:text-properties fo:font-weight="bold" style:font-weight-asian="bold" style:font-weight-complex="bold" style:font-size-complex="12pt"/>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weight-complex="bold" style:font-size-complex="12pt"/>
    </style:style>
    <style:style style:name="P299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fo:background-color="#FFFFFF">
        <style:tab-stops>
          <style:tab-stop style:type="left" style:position="0.6895in"/>
        </style:tab-stops>
      </style:paragraph-properties>
      <style:text-properties fo:font-weight="bold" style:font-weight-asian="bold" style:font-weight-complex="bold" style:font-size-complex="12pt"/>
    </style:style>
    <style:style style:name="P3001" style:parent-style-name="Normal" style:family="paragraph">
      <style:text-properties fo:font-size="4pt" style:font-size-asian="4pt" style:font-size-complex="4pt"/>
    </style:style>
    <style:style style:name="P3002" style:parent-style-name="Normal" style:family="paragraph">
      <style:paragraph-properties fo:text-align="justify" fo:line-height="150%" fo:text-indent="0.5in" fo:background-color="#FFFFFF">
        <style:tab-stops>
          <style:tab-stop style:type="left" style:position="0.6895in"/>
        </style:tab-stops>
      </style:paragraph-properties>
      <style:text-properties fo:font-weight="bold" style:font-weight-asian="bold" style:font-weight-complex="bold" style:font-size-complex="12pt"/>
    </style:style>
    <style:style style:name="P3003" style:parent-style-name="Normal" style:family="paragraph">
      <style:paragraph-properties fo:text-align="center" style:line-height-at-least="0.3194in">
        <style:tab-stops>
          <style:tab-stop style:type="left" style:position="0in"/>
        </style:tab-stops>
      </style:paragraph-properties>
    </style:style>
    <style:style style:name="T3004" style:parent-style-name="DefaultParagraphFont" style:family="text">
      <style:text-properties fo:font-weight="bold" style:font-weight-asian="bold" style:font-weight-complex="bold" style:font-size-complex="12pt"/>
    </style:style>
    <style:style style:name="T3005" style:parent-style-name="DefaultParagraphFont" style:family="text">
      <style:text-properties fo:font-weight="bold" style:font-weight-asian="bold" style:font-weight-complex="bold" style:font-size-complex="12pt"/>
    </style:style>
    <style:style style:name="P3006" style:parent-style-name="Normal" style:family="paragraph">
      <style:paragraph-properties fo:text-align="center" style:line-height-at-least="0.3194in"/>
    </style:style>
    <style:style style:name="T3007" style:parent-style-name="DefaultParagraphFont" style:family="text">
      <style:text-properties fo:font-weight="bold" style:font-weight-asian="bold"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style:line-height-at-least="0.3194in" fo:text-indent="0.5in"/>
      <style:text-properties style:font-size-complex="12pt"/>
    </style:style>
    <style:style style:name="P3010" style:parent-style-name="Normal" style:family="paragraph">
      <style:paragraph-properties fo:text-align="justify" fo:line-height="150%" fo:text-indent="0.5in">
        <style:tab-stops>
          <style:tab-stop style:type="left" style:position="1.477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T3014" style:parent-style-name="DefaultParagraphFont" style:family="text">
      <style:text-properties fo:font-weight="bold" style:font-weight-asian="bold" style:font-weight-complex="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weight-complex="bold" style:font-size-complex="12pt"/>
    </style:style>
    <style:style style:name="T3067" style:parent-style-name="DefaultParagraphFont" style:family="text">
      <style:text-properties fo:font-weight="bold" style:font-weight-asian="bold" style:font-weight-complex="bold" style:font-size-complex="12pt"/>
    </style:style>
    <style:style style:name="T3068" style:parent-style-name="DefaultParagraphFont" style:family="text">
      <style:text-properties fo:font-weight="bold" style:font-weight-asian="bold" style:font-weight-complex="bold"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weight-complex="bold" style:font-size-complex="12pt"/>
    </style:style>
    <style:style style:name="T3089" style:parent-style-name="DefaultParagraphFont" style:family="text">
      <style:text-properties fo:font-weight="bold" style:font-weight-asian="bold" style:font-weight-complex="bold" style:font-size-complex="12pt"/>
    </style:style>
    <style:style style:name="T3090" style:parent-style-name="DefaultParagraphFont" style:family="text">
      <style:text-properties fo:font-weight="bold" style:font-weight-asian="bold" style:font-weight-complex="bold" style:font-size-complex="12pt"/>
    </style:style>
    <style:style style:name="P3091"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weight-complex="bold" style:font-size-complex="12pt"/>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fo:font-weight="bold" style:font-weight-asian="bold" style:font-weight-complex="bold" style:font-size-complex="12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line-height="150%" fo:text-indent="0.5in"/>
    </style:style>
    <style:style style:name="P3150" style:parent-style-name="Normal" style:family="paragraph">
      <style:paragraph-properties fo:text-align="justify" fo:line-height="150%" fo:margin-left="1.477in" fo:text-indent="-0.977in">
        <style:tab-stops/>
      </style:paragraph-properties>
    </style:style>
    <style:style style:name="T3151" style:parent-style-name="DefaultParagraphFont" style:family="text">
      <style:text-properties fo:font-weight="bold" style:font-weight-asian="bold" style:font-size-complex="12pt"/>
    </style:style>
    <style:style style:name="T3152" style:parent-style-name="DefaultParagraphFont" style:family="text">
      <style:text-properties fo:font-weight="bold" style:font-weight-asian="bold" style:font-size-complex="12pt"/>
    </style:style>
    <style:style style:name="T3153" style:parent-style-name="DefaultParagraphFont" style:family="text">
      <style:text-properties fo:font-weight="bold" style:font-weight-asian="bold" style:font-size-complex="12pt"/>
    </style:style>
    <style:style style:name="T3154" style:parent-style-name="DefaultParagraphFont" style:family="text">
      <style:text-properties fo:font-weight="bold" style:font-weight-asian="bold" style:font-size-complex="12pt"/>
    </style:style>
    <style:style style:name="T3155" style:parent-style-name="DefaultParagraphFont" style:family="text">
      <style:text-properties fo:font-weight="bold" style:font-weight-asian="bold" style:font-weight-complex="bold" style:font-size-complex="12p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style:line-height-at-least="0.3055in" fo:text-indent="0.5in"/>
      <style:text-properties style:font-size-complex="12pt"/>
    </style:style>
    <style:style style:name="P3173" style:parent-style-name="Normal" style:family="paragraph">
      <style:text-properties fo:font-size="4pt" style:font-size-asian="4pt" style:font-size-complex="4pt"/>
    </style:style>
    <style:style style:name="P3174" style:parent-style-name="Normal" style:family="paragraph">
      <style:paragraph-properties style:line-height-at-least="0.3055in" fo:text-indent="0.5in"/>
      <style:text-properties style:font-size-complex="12pt"/>
    </style:style>
    <style:style style:name="P3175" style:parent-style-name="Normal" style:family="paragraph">
      <style:paragraph-properties fo:text-align="center" style:line-height-at-least="0.3194in"/>
    </style:style>
    <style:style style:name="T3176" style:parent-style-name="DefaultParagraphFont" style:family="text">
      <style:text-properties fo:font-weight="bold" style:font-weight-asian="bold" style:font-weight-complex="bold" style:font-size-complex="12pt"/>
    </style:style>
    <style:style style:name="T3177" style:parent-style-name="DefaultParagraphFont" style:family="text">
      <style:text-properties fo:font-weight="bold" style:font-weight-asian="bold" style:font-weight-complex="bold" style:font-size-complex="12pt"/>
    </style:style>
    <style:style style:name="P3178" style:parent-style-name="Normal" style:family="paragraph">
      <style:paragraph-properties fo:text-align="center" style:line-height-at-least="0.3194in"/>
    </style:style>
    <style:style style:name="T3179" style:parent-style-name="DefaultParagraphFont" style:family="text">
      <style:text-properties fo:font-weight="bold" style:font-weight-asian="bold" style:font-weight-complex="bold" style:font-size-complex="12pt"/>
    </style:style>
    <style:style style:name="P3180" style:parent-style-name="Normal" style:family="paragraph">
      <style:paragraph-properties fo:text-align="center" style:line-height-at-least="0.3194in" fo:text-indent="0.5in"/>
      <style:text-properties fo:font-weight="bold" style:font-weight-asian="bold" style:font-weight-complex="bold" style:font-size-complex="12pt"/>
    </style:style>
    <style:style style:name="P3181" style:parent-style-name="Normal" style:family="paragraph">
      <style:paragraph-properties fo:text-align="justify" fo:line-height="150%" fo:margin-left="1.477in" fo:text-indent="-0.977in" fo:background-color="#FFFFFF">
        <style:tab-stops/>
      </style:paragraph-properties>
    </style:style>
    <style:style style:name="T3182" style:parent-style-name="DefaultParagraphFont" style:family="text">
      <style:text-properties fo:font-weight="bold" style:font-weight-asian="bold" style:font-weight-complex="bold" style:font-size-complex="12pt"/>
    </style:style>
    <style:style style:name="T3183" style:parent-style-name="DefaultParagraphFont" style:family="text">
      <style:text-properties fo:font-weight="bold" style:font-weight-asian="bold" style:font-weight-complex="bold" style:font-size-complex="12pt"/>
    </style:style>
    <style:style style:name="T3184" style:parent-style-name="DefaultParagraphFont" style:family="text">
      <style:text-properties fo:font-weight="bold" style:font-weight-asian="bold" style:font-weight-complex="bold" style:font-size-complex="12pt"/>
    </style:style>
    <style:style style:name="P3185" style:parent-style-name="Normal" style:family="paragraph">
      <style:paragraph-properties fo:text-align="justify" fo:line-height="150%" fo:text-indent="0.5in" fo:background-color="#FFFFFF"/>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fo:background-color="#FFFFFF"/>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fo:background-color="#FFFFFF"/>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fo:background-color="#FFFFFF"/>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06" style:parent-style-name="Normal" style:family="paragraph">
      <style:text-properties fo:font-size="4pt" style:font-size-asian="4pt" style:font-size-complex="4pt"/>
    </style:style>
    <style:style style:name="P3207" style:parent-style-name="Normal" style:family="paragraph">
      <style:paragraph-properties fo:text-align="center" style:line-height-at-least="0.3472in" fo:text-indent="0.5in"/>
      <style:text-properties fo:font-weight="bold" style:font-weight-asian="bold" style:font-weight-complex="bold" style:font-size-complex="12pt"/>
    </style:style>
    <style:style style:name="P3208" style:parent-style-name="Normal" style:family="paragraph">
      <style:paragraph-properties fo:text-align="center" style:line-height-at-least="0.3055in"/>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fo:font-weight="bold" style:font-weight-asian="bold" style:font-weight-complex="bold" style:font-size-complex="12pt"/>
    </style:style>
    <style:style style:name="P3211" style:parent-style-name="Normal" style:family="paragraph">
      <style:paragraph-properties fo:text-align="center" style:line-height-at-least="0.3055in"/>
    </style:style>
    <style:style style:name="T3212" style:parent-style-name="DefaultParagraphFont" style:family="text">
      <style:text-properties fo:font-weight="bold" style:font-weight-asian="bold" style:font-weight-complex="bold" style:font-size-complex="12pt"/>
    </style:style>
    <style:style style:name="P3213" style:parent-style-name="Normal" style:family="paragraph">
      <style:paragraph-properties style:line-height-at-least="0.3055in" fo:text-indent="0.5in"/>
      <style:text-properties style:font-size-complex="12pt"/>
    </style:style>
    <style:style style:name="P3214" style:parent-style-name="Normal" style:family="paragraph">
      <style:paragraph-properties fo:text-align="justify" fo:line-height="150%" fo:margin-left="1.575in" fo:text-indent="-1.075in">
        <style:tab-stops/>
      </style:paragraph-properties>
    </style:style>
    <style:style style:name="T3215" style:parent-style-name="DefaultParagraphFont" style:family="text">
      <style:text-properties fo:font-weight="bold" style:font-weight-asian="bold" style:font-weight-complex="bold" style:font-size-complex="12pt"/>
    </style:style>
    <style:style style:name="T3216" style:parent-style-name="DefaultParagraphFont" style:family="text">
      <style:text-properties fo:font-weight="bold" style:font-weight-asian="bold"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line-height="150%" fo:text-indent="0.5in"/>
    </style:style>
    <style:style style:name="P3233" style:parent-style-name="Normal" style:family="paragraph">
      <style:paragraph-properties fo:text-align="center" fo:line-height="150%"/>
    </style:style>
    <style:style style:name="T3234" style:parent-style-name="DefaultParagraphFont" style:family="text">
      <style:text-properties fo:font-weight="bold" style:font-weight-asian="bold" style:font-size-complex="12pt"/>
    </style:style>
    <style:style style:name="T3235" style:parent-style-name="DefaultParagraphFont" style:family="text">
      <style:text-properties fo:font-weight="bold" style:font-weight-asian="bold" style:font-size-complex="12pt"/>
    </style:style>
    <style:style style:name="P3236" style:parent-style-name="Normal" style:family="paragraph">
      <style:paragraph-properties fo:text-align="center" fo:line-height="150%"/>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line-height="150%" fo:text-indent="0.5in"/>
      <style:text-properties style:font-size-complex="12pt"/>
    </style:style>
    <style:style style:name="P3239" style:parent-style-name="Normal" style:family="paragraph">
      <style:paragraph-properties fo:text-align="justify" fo:line-height="150%" fo:margin-left="1.575in" fo:text-indent="-1.075in" fo:background-color="#FFFFFF">
        <style:tab-stops/>
      </style:paragraph-properties>
    </style:style>
    <style:style style:name="T3240" style:parent-style-name="DefaultParagraphFont" style:family="text">
      <style:text-properties fo:font-weight="bold" style:font-weight-asian="bold" style:font-weight-complex="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weight-complex="bold" style:font-size-complex="12pt"/>
    </style:style>
    <style:style style:name="P3244" style:parent-style-name="Normal" style:family="paragraph">
      <style:paragraph-properties fo:text-align="justify" fo:line-height="150%" fo:text-indent="0.5in" fo:background-color="#FFFFFF"/>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line-height="150%" fo:text-indent="0.5in" fo:background-color="#FFFFFF"/>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fo:background-color="#FFFFFF"/>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fo:background-color="#FFFFFF"/>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fo:background-color="#FFFFFF"/>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text-align="justify" fo:line-height="150%" fo:text-indent="0.5in" fo:background-color="#FFFFFF"/>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P3277" style:parent-style-name="Normal" style:family="paragraph">
      <style:paragraph-properties fo:text-align="justify" fo:line-height="150%" fo:margin-left="1.477in" fo:text-indent="-0.977in" fo:background-color="#FFFFFF">
        <style:tab-stops/>
      </style:paragraph-properties>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fo:background-color="#FFFFFF">
        <style:tab-stops>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style:style>
    <style:style style:name="P3297" style:parent-style-name="Normal" style:family="paragraph">
      <style:paragraph-properties fo:text-align="center" fo:line-height="150%"/>
    </style:style>
    <style:style style:name="T3298" style:parent-style-name="DefaultParagraphFont" style:family="text">
      <style:text-properties fo:font-weight="bold" style:font-weight-asian="bold" style:font-weight-complex="bold" style:font-size-complex="12pt"/>
    </style:style>
    <style:style style:name="T3299" style:parent-style-name="DefaultParagraphFont" style:family="text">
      <style:text-properties fo:font-weight="bold" style:font-weight-asian="bold" style:font-weight-complex="bold" style:font-size-complex="12pt"/>
    </style:style>
    <style:style style:name="P3300" style:parent-style-name="Normal" style:family="paragraph">
      <style:paragraph-properties fo:text-align="center" fo:line-height="150%" fo:background-color="#FFFFFF"/>
    </style:style>
    <style:style style:name="T3301" style:parent-style-name="DefaultParagraphFont" style:family="text">
      <style:text-properties fo:font-weight="bold" style:font-weight-asian="bold" style:font-weight-complex="bold" style:font-size-complex="12pt"/>
    </style:style>
    <style:style style:name="P3302" style:parent-style-name="Normal" style:family="paragraph">
      <style:paragraph-properties fo:line-height="150%" fo:background-color="#FFFFFF"/>
      <style:text-properties fo:font-weight="bold" style:font-weight-asian="bold" style:font-weight-complex="bold" style:font-size-complex="12pt"/>
    </style:style>
    <style:style style:name="P3303" style:parent-style-name="Normal" style:family="paragraph">
      <style:paragraph-properties fo:text-align="justify" fo:line-height="150%" fo:margin-left="1.575in" fo:text-indent="-1.075in" fo:background-color="#FFFFFF">
        <style:tab-stops/>
      </style:paragraph-properties>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style:font-size-complex="12pt"/>
    </style:style>
    <style:style style:name="P3308" style:parent-style-name="Normal" style:family="paragraph">
      <style:paragraph-properties fo:text-align="justify" fo:line-height="150%" fo:text-indent="0.5in" fo:background-color="#FFFFFF"/>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fo:background-color="#FFFFFF"/>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weight-complex="bold"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fo:background-color="#FFFFFF"/>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fo:background-color="#FFFFFF"/>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line-height="150%" fo:text-indent="0.5in" fo:background-color="#FFFFFF"/>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fo:background-color="#FFFFFF"/>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line-height="150%" fo:text-indent="0.5in" fo:background-color="#FFFFFF"/>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line-height="150%" fo:text-indent="0.5in" fo:background-color="#FFFFFF"/>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P3348" style:parent-style-name="Normal" style:family="paragraph">
      <style:paragraph-properties fo:text-align="justify" fo:line-height="150%" fo:text-indent="0.5in" fo:background-color="#FFFFFF"/>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fo:line-height="150%" fo:background-color="#FFFFFF"/>
    </style:style>
    <style:style style:name="P3352" style:parent-style-name="Normal" style:family="paragraph">
      <style:paragraph-properties fo:text-align="center" fo:line-height="150%"/>
    </style:style>
    <style:style style:name="T3353" style:parent-style-name="DefaultParagraphFont" style:family="text">
      <style:text-properties fo:font-weight="bold" style:font-weight-asian="bold" style:font-size-complex="12pt"/>
    </style:style>
    <style:style style:name="T3354" style:parent-style-name="DefaultParagraphFont" style:family="text">
      <style:text-properties fo:font-weight="bold" style:font-weight-asian="bold" style:font-size-complex="12pt"/>
    </style:style>
    <style:style style:name="P3355" style:parent-style-name="Normal" style:family="paragraph">
      <style:paragraph-properties fo:text-align="center" fo:line-height="150%"/>
    </style:style>
    <style:style style:name="T3356" style:parent-style-name="DefaultParagraphFont" style:family="text">
      <style:text-properties fo:font-weight="bold" style:font-weight-asian="bold" style:font-weight-complex="bold" style:font-size-complex="12pt"/>
    </style:style>
    <style:style style:name="P3357" style:parent-style-name="Normal" style:family="paragraph">
      <style:paragraph-properties fo:text-align="center" fo:line-height="150%"/>
      <style:text-properties fo:font-weight="bold" style:font-weight-asian="bold" style:font-weight-complex="bold" style:font-size-complex="12pt"/>
    </style:style>
    <style:style style:name="P3358" style:parent-style-name="Normal" style:family="paragraph">
      <style:paragraph-properties fo:text-align="center" fo:line-height="150%"/>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font-weight="bold" style:font-weight-asian="bold" style:font-weight-complex="bold" style:font-size-complex="12pt"/>
    </style:style>
    <style:style style:name="P3361" style:parent-style-name="Normal" style:family="paragraph">
      <style:paragraph-properties fo:text-align="center" fo:line-height="150%"/>
    </style:style>
    <style:style style:name="T3362" style:parent-style-name="DefaultParagraphFont" style:family="text">
      <style:text-properties fo:font-weight="bold" style:font-weight-asian="bold" style:font-weight-complex="bold" style:font-size-complex="12pt"/>
    </style:style>
    <style:style style:name="P3363" style:parent-style-name="Normal" style:family="paragraph">
      <style:paragraph-properties fo:text-align="center" fo:line-height="150%"/>
      <style:text-properties style:font-size-complex="12pt"/>
    </style:style>
    <style:style style:name="P3364" style:parent-style-name="Normal" style:family="paragraph">
      <style:paragraph-properties fo:line-height="150%" fo:text-indent="0.5in"/>
    </style:style>
    <style:style style:name="T3365" style:parent-style-name="DefaultParagraphFont" style:family="text">
      <style:text-properties fo:font-weight="bold" style:font-weight-asian="bold" style:font-weight-complex="bold" style:font-size-complex="12pt"/>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line-height="150%" fo:text-indent="0.5in"/>
    </style:style>
    <style:style style:name="P3395" style:parent-style-name="Normal" style:family="paragraph">
      <style:paragraph-properties fo:text-align="justify" fo:line-height="150%" fo:text-indent="0.5in"/>
    </style:style>
    <style:style style:name="T3396" style:parent-style-name="DefaultParagraphFont" style:family="text">
      <style:text-properties fo:font-weight="bold" style:font-weight-asian="bold"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fo:font-weight="bold" style:font-weight-asian="bold" style:font-size-complex="12pt"/>
    </style:style>
    <style:style style:name="T3399" style:parent-style-name="DefaultParagraphFont" style:family="text">
      <style:text-properties fo:font-weight="bold" style:font-weight-asian="bold" style:font-weight-complex="bold"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P3418" style:parent-style-name="Normal" style:family="paragraph">
      <style:paragraph-properties fo:line-height="150%" fo:text-indent="0.5in"/>
    </style:style>
    <style:style style:name="P3419" style:parent-style-name="Normal" style:family="paragraph">
      <style:paragraph-properties fo:text-align="justify" fo:line-height="150%" fo:margin-left="1.477in" fo:text-indent="-0.977in">
        <style:tab-stops>
          <style:tab-stop style:type="left" style:position="0.1965in"/>
        </style:tab-stops>
      </style:paragraph-properties>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fo:font-weight="bold" style:font-weight-asian="bold" style:font-size-complex="12pt"/>
    </style:style>
    <style:style style:name="T3423" style:parent-style-name="DefaultParagraphFont" style:family="text">
      <style:text-properties fo:font-weight="bold" style:font-weight-asian="bold" style:font-weight-complex="bold" style:font-size-complex="12pt"/>
    </style:style>
    <style:style style:name="T3424" style:parent-style-name="DefaultParagraphFont" style:family="text">
      <style:text-properties fo:font-weight="bold" style:font-weight-asian="bold" style:font-size-complex="12pt"/>
    </style:style>
    <style:style style:name="P3425" style:parent-style-name="Normal" style:family="paragraph">
      <style:paragraph-properties fo:text-align="justify" fo:line-height="150%" fo:text-indent="0.5in">
        <style:tab-stops>
          <style:tab-stop style:type="left" style:position="1.477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line-height="150%" fo:text-indent="0.5in"/>
    </style:style>
    <style:style style:name="P3444" style:parent-style-name="Normal" style:family="paragraph">
      <style:paragraph-properties fo:text-align="justify" fo:line-height="150%" fo:margin-left="1.575in" fo:text-indent="-1.075in">
        <style:tab-stops/>
      </style:paragraph-properties>
    </style:style>
    <style:style style:name="T3445" style:parent-style-name="DefaultParagraphFont" style:family="text">
      <style:text-properties fo:font-weight="bold" style:font-weight-asian="bold" style:font-size-complex="12pt"/>
    </style:style>
    <style:style style:name="T3446" style:parent-style-name="DefaultParagraphFont" style:family="text">
      <style:text-properties fo:font-weight="bold" style:font-weight-asian="bold"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center" fo:line-height="150%"/>
    </style:style>
    <style:style style:name="P3457" style:parent-style-name="Normal" style:family="paragraph">
      <style:paragraph-properties fo:text-align="center" fo:line-height="150%"/>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style>
    <style:style style:name="P3460" style:parent-style-name="Normal" style:family="paragraph">
      <style:paragraph-properties fo:text-align="center" fo:line-height="150%"/>
    </style:style>
    <style:style style:name="T3461" style:parent-style-name="DefaultParagraphFont" style:family="text">
      <style:text-properties fo:font-weight="bold" style:font-weight-asian="bold" style:font-weight-complex="bold" style:font-size-complex="12pt"/>
    </style:style>
    <style:style style:name="T3462" style:parent-style-name="DefaultParagraphFont" style:family="text">
      <style:text-properties fo:font-weight="bold" style:font-weight-asian="bold" style:font-weight-complex="bold" style:font-size-complex="12pt"/>
    </style:style>
    <style:style style:name="P3463" style:parent-style-name="Normal" style:family="paragraph">
      <style:paragraph-properties fo:text-align="justify" fo:line-height="150%"/>
      <style:text-properties style:font-size-complex="12pt"/>
    </style:style>
    <style:style style:name="P3464" style:parent-style-name="Normal" style:family="paragraph">
      <style:paragraph-properties fo:text-align="justify" fo:line-height="150%" fo:margin-left="1.477in" fo:text-indent="-0.977in">
        <style:tab-stops/>
      </style:paragraph-properties>
    </style:style>
    <style:style style:name="T3465" style:parent-style-name="DefaultParagraphFont" style:family="text">
      <style:text-properties fo:font-weight="bold" style:font-weight-asian="bold" style:font-weight-complex="bold" style:font-style-complex="italic" style:font-size-complex="12pt"/>
    </style:style>
    <style:style style:name="T3466" style:parent-style-name="DefaultParagraphFont" style:family="text">
      <style:text-properties fo:font-weight="bold" style:font-weight-asian="bold" style:font-weight-complex="bold" style:font-style-complex="italic" style:font-size-complex="12pt"/>
    </style:style>
    <style:style style:name="T3467" style:parent-style-name="DefaultParagraphFont" style:family="text">
      <style:text-properties fo:font-weight="bold" style:font-weight-asian="bold" style:font-weight-complex="bold" style:font-style-complex="italic"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text-properties style:font-size-complex="12pt"/>
    </style:style>
    <style:style style:name="P3473" style:parent-style-name="Normal" style:family="paragraph">
      <style:paragraph-properties fo:text-align="justify" fo:line-height="150%" fo:margin-left="1.575in" fo:text-indent="-1.075in">
        <style:tab-stops/>
      </style:paragraph-properties>
    </style:style>
    <style:style style:name="T3474" style:parent-style-name="DefaultParagraphFont" style:family="text">
      <style:text-properties fo:font-weight="bold" style:font-weight-asian="bold" style:font-size-complex="12pt"/>
    </style:style>
    <style:style style:name="T3475" style:parent-style-name="DefaultParagraphFont" style:family="text">
      <style:text-properties fo:font-weight="bold" style:font-weight-asian="bold" style:font-size-complex="12pt"/>
    </style:style>
    <style:style style:name="T3476" style:parent-style-name="DefaultParagraphFont" style:family="text">
      <style:text-properties fo:font-weight="bold" style:font-weight-asian="bold" style:font-size-complex="12pt"/>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575in" fo:text-indent="-1.075in">
        <style:tab-stops/>
      </style:paragraph-properties>
    </style:style>
    <style:style style:name="T3493" style:parent-style-name="DefaultParagraphFont" style:family="text">
      <style:text-properties fo:font-weight="bold" style:font-weight-asian="bold" style:font-size-complex="12pt"/>
    </style:style>
    <style:style style:name="T3494" style:parent-style-name="DefaultParagraphFont" style:family="text">
      <style:text-properties fo:font-weight="bold" style:font-weight-asian="bold" style:font-size-complex="12pt"/>
    </style:style>
    <style:style style:name="T3495" style:parent-style-name="DefaultParagraphFont" style:family="text">
      <style:text-properties fo:font-weight="bold" style:font-weight-asian="bold" style:font-size-complex="12pt"/>
    </style:style>
    <style:style style:name="T3496" style:parent-style-name="DefaultParagraphFont" style:family="text">
      <style:text-properties fo:font-weight="bold" style:font-weight-asian="bold" style:font-size-complex="12pt"/>
    </style:style>
    <style:style style:name="P3497" style:parent-style-name="Normal" style:family="paragraph">
      <style:paragraph-properties fo:text-align="justify" fo:line-height="150%" fo:text-indent="0.5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center" fo:line-height="150%"/>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font-weight-complex="bold"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center" fo:line-height="150%"/>
    </style:style>
    <style:style style:name="T3505" style:parent-style-name="DefaultParagraphFont" style:family="text">
      <style:text-properties fo:font-weight="bold" style:font-weight-asian="bold" style:font-size-complex="12pt"/>
    </style:style>
    <style:style style:name="P3506" style:parent-style-name="Normal" style:family="paragraph">
      <style:paragraph-properties fo:text-align="justify" fo:line-height="150%" fo:text-indent="0.5in"/>
      <style:text-properties fo:font-weight="bold" style:font-weight-asian="bold" style:font-size-complex="12pt"/>
    </style:style>
    <style:style style:name="P3507" style:parent-style-name="Normal" style:family="paragraph">
      <style:paragraph-properties fo:text-align="justify" fo:line-height="150%" fo:margin-left="1.6736in" fo:text-indent="-1.1736in">
        <style:tab-stops/>
      </style:paragraph-properties>
    </style:style>
    <style:style style:name="T3508" style:parent-style-name="DefaultParagraphFont" style:family="text">
      <style:text-properties fo:font-weight="bold" style:font-weight-asian="bold" style:font-size-complex="12pt"/>
    </style:style>
    <style:style style:name="T3509" style:parent-style-name="DefaultParagraphFont" style:family="text">
      <style:text-properties fo:font-weight="bold" style:font-weight-asian="bold" style:font-size-complex="12pt"/>
    </style:style>
    <style:style style:name="T3510" style:parent-style-name="DefaultParagraphFont" style:family="text">
      <style:text-properties fo:font-weight="bold" style:font-weight-asian="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P3527" style:parent-style-name="Normal" style:family="paragraph">
      <style:paragraph-properties fo:text-align="justify" fo:text-indent="4.3312in"/>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4.3312in"/>
      <style:text-properties style:font-size-complex="12pt"/>
    </style:style>
    <style:style style:name="P3530" style:parent-style-name="Normal" style:family="paragraph">
      <style:paragraph-properties fo:text-align="justify" fo:text-indent="4.3312in"/>
      <style:text-properties style:font-size-complex="12pt"/>
    </style:style>
    <style:style style:name="P3531" style:parent-style-name="Normal" style:family="paragraph">
      <style:paragraph-properties fo:text-align="center" fo:line-height="150%"/>
      <style:text-properties fo:font-weight="bold" style:font-weight-asian="bold" style:font-size-complex="12pt"/>
    </style:style>
    <style:style style:name="P3532" style:parent-style-name="Normal" style:family="paragraph">
      <style:paragraph-properties fo:text-align="center" fo:line-height="150%"/>
    </style:style>
    <style:style style:name="T3533" style:parent-style-name="DefaultParagraphFont" style:family="text">
      <style:text-properties fo:font-weight="bold" style:font-weight-asian="bold" style:font-size-complex="12pt"/>
    </style:style>
    <style:style style:name="P3534" style:parent-style-name="Normal" style:family="paragraph">
      <style:paragraph-properties fo:text-align="justify" fo:line-height="150%" fo:text-indent="0.5in"/>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line-height="150%" fo:text-indent="0.5in"/>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P3544" style:parent-style-name="Normal" style:family="paragraph">
      <style:paragraph-properties fo:line-height="150%"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style>
    <style:style style:name="T3593" style:parent-style-name="DefaultParagraphFont" style:family="text">
      <style:text-properties fo:font-style="italic" style:font-style-asian="italic" style:font-size-complex="12pt"/>
    </style:style>
    <style:style style:name="P3594" style:parent-style-name="Normal" style:family="paragraph">
      <style:paragraph-properties fo:line-height="150%"/>
      <style:text-properties fo:font-style="italic" style:font-style-asian="italic" style:font-size-complex="12pt"/>
    </style:style>
    <style:style style:name="P3595" style:parent-style-name="Normal" style:family="paragraph">
      <style:paragraph-properties fo:line-height="150%"/>
      <style:text-properties fo:font-style="italic" style:font-style-asian="italic" style:font-size-complex="12pt"/>
    </style:style>
    <style:style style:name="P3596" style:parent-style-name="Normal" style:family="paragraph">
      <style:paragraph-properties fo:line-height="150%"/>
    </style:style>
    <style:style style:name="P3597" style:parent-style-name="Normal" style:family="paragraph">
      <style:paragraph-properties>
        <style:tab-stops>
          <style:tab-stop style:type="right" style:position="6.4972in"/>
        </style:tab-stops>
      </style:paragraph-properties>
    </style:style>
    <style:style style:name="T3598" style:parent-style-name="DefaultParagraphFont" style:family="text">
      <style:text-properties fo:language="en" fo:country="US"/>
    </style:style>
    <style:style style:name="T3599" style:parent-style-name="DefaultParagraphFont" style:family="text">
      <style:text-properties fo:text-transform="uppercase"/>
    </style:style>
    <style:style style:name="T3600" style:parent-style-name="DefaultParagraphFont" style:family="text">
      <style:text-properties fo:language="en" fo:country="US"/>
    </style:style>
    <style:style style:name="P3601" style:parent-style-name="Normal" style:family="paragraph">
      <style:paragraph-properties fo:text-align="justify"/>
      <style:text-properties fo:font-weight="bold" style:font-weight-asian="bold" fo:font-size="10pt" style:font-size-asian="10pt"/>
    </style:style>
    <style:style style:name="P3602" style:parent-style-name="Normal" style:family="paragraph">
      <style:paragraph-properties fo:text-align="justify"/>
      <style:text-properties fo:font-weight="bold" style:font-weight-asian="bold"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weight="bold" style:font-weight-asian="bold"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2-07-14, i. k. 2022-1549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BAUSMIŲ VYKDYMO KODEKSO PAKEITIMO</text:p>
      <text:p text:style-name="P20"><text:span text:style-name="T21">ĮSTATYMAS</text:span></text:p>
      <text:p text:style-name="P22"/>
      <text:p text:style-name="P23"><text:span text:style-name="T24">2022</text:span><text:span text:style-name="T25"><text:s/>m.<text:s/></text:span><text:span text:style-name="T26">birželio</text:span><text:span text:style-name="T27"><text:s/></text:span><text:span text:style-name="T28">28</text:span><text:span text:style-name="T29"><text:s/>d. Nr.<text:s/></text:span><text:span text:style-name="T30">XIV-1196</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Lietuvos Respublikos bausmių vykdymo kodekso nauja redakcija</text:span></text:p>
        <text:p text:style-name="P39"><text:span text:style-name="T40">Pakeisti Lietuvos Respublikos bausmių vykdymo<text:s/></text:span><text:span text:style-name="T41">kodeksą ir jį išdėstyti taip:</text:span></text:p>
        <text:p text:style-name="P42"><text:span text:style-name="T43">„PATVIRTINTA</text:span></text:p>
        <text:p text:style-name="P44">Lietuvos Respublikos<text:s/></text:p>
        <text:p text:style-name="P45">2002 m. birželio 27 d.</text:p>
        <text:p text:style-name="P46">įstatymu Nr. IX-994</text:p>
        <text:p text:style-name="P47">(2022 m. birželio 28 d.</text:p>
        <text:p text:style-name="P48">įstatymo Nr. XIV-1196<text:s/></text:p>
        <text:soft-page-break/>
        <text:p text:style-name="P49">redakcija)</text:p>
        <text:p text:style-name="P50"/>
        <text:p text:style-name="P51">LIETUVOS RESPUBLIKOS<text:s/></text:p>
        <text:p text:style-name="P52">BAUSMIŲ VYKDYMO</text:p>
        <text:p text:style-name="P53">KODEKSAS</text:p>
        <text:p text:style-name="P54"/>
        <text:p text:style-name="P55"><text:span text:style-name="T56">I</text:span><text:span text:style-name="T57"><text:s/>DALIS</text:span></text:p>
        <text:p text:style-name="P58"><text:span text:style-name="T59">BENDROSIOS NUOSTATOS</text:span></text:p>
        <text:p text:style-name="P60"/>
        <text:p text:style-name="P61"><text:span text:style-name="T62">I</text:span><text:span text:style-name="T63"><text:s/>SKYRIUS</text:span></text:p>
        <text:p text:style-name="P64"><text:span text:style-name="T65">BAUSMIŲ VYKDYMĄ REGLAMENTUOJANTYS TEISĖS AKTAI, BAUSMIŲ VYKDYMO PRINCIPAI, NUTEISTŲJŲ TEISINĖ PADĖTIS</text:span></text:p>
        <text:p text:style-name="P66"/>
        <text:p text:style-name="P67"><text:span text:style-name="T68">1</text:span><text:span text:style-name="T69"><text:s/>straipsnis.<text:s/></text:span><text:span text:style-name="T70">Lietuvos Respublikos bausmių vykdymo kodekso paskirtis</text:span></text:p>
        <text:p text:style-name="P71"><text:span text:style-name="T72">1</text:span><text:span text:style-name="T73">. Lietuvos Respublikos bausmių vykdymo kodeksas nustato bausmių vy</text:span><text:span text:style-name="T74">kdymo ir atlikimo tvarką, sąlygas ir principus.</text:span></text:p>
        <text:p text:style-name="P75"><text:span text:style-name="T76">2</text:span><text:span text:style-name="T77">. Šio kodekso paskirtis – nustatyti tokią bausmių vykdymo tvarką, kad atlikę bausmę nuteistieji savo gyvenimo tikslų siektų teisėtais būdais ir priemonėmis.</text:span></text:p>
        <text:p text:style-name="P78"><text:span text:style-name="T79">3</text:span><text:span text:style-name="T80">. Šiuo kodeksu įgyvendinami Europos<text:s/></text:span><text:span text:style-name="T81">Sąjungos teisės aktai, nurodyti šio kodekso priede.</text:span></text:p>
        <text:p text:style-name="P82"/>
        <text:p text:style-name="P83"><text:span text:style-name="T84">2</text:span><text:span text:style-name="T85"><text:s/>straipsnis.</text:span><text:span text:style-name="T86"><text:s/></text:span><text:span text:style-name="T87">Teisės aktai bausmių vykdymo klausimais</text:span></text:p>
        <text:p text:style-name="P88"><text:span text:style-name="T89">1</text:span><text:span text:style-name="T90">. Šiame kodekse numatytais atvejais valstybės institucijos priima bausmių vykdymą reglamentuojančius teisės aktus.</text:span></text:p>
        <text:p text:style-name="P91"><text:span text:style-name="T92">2</text:span><text:span text:style-name="T93">. Šio straipsnio 1</text:span><text:span text:style-name="T94"><text:s/>dalyje nurodytuose teisės aktuose nustatoma šiame kodekse ir kituose Lietuvos Respublikos įstatymuose numatytų nuteistųjų teisių ir laisvių apribojimo bei pareigų realizavimo tvarka.</text:span></text:p>
        <text:p text:style-name="P95"/>
        <text:p text:style-name="P96"><text:span text:style-name="T97">3</text:span><text:span text:style-name="T98"><text:s/>straipsnis.<text:s/></text:span><text:span text:style-name="T99">Bausmių vykdymą reglamentuojančių teisės aktų taiky</text:span><text:span text:style-name="T100">mas</text:span></text:p>
        <text:p text:style-name="P101"><text:span text:style-name="T102">1</text:span><text:span text:style-name="T103">. Bausmės vykdomos vadovaujantis jų vykdymo metu galiojančiais teisės aktais.</text:span></text:p>
        <text:p text:style-name="P104"><text:span text:style-name="T105">2</text:span><text:span text:style-name="T106">. Šio kodekso ir kitų bausmių vykdymą reglamentuojančių įstatymų kolizijos atveju taikomos šio kodekso nuostatos. Bausmių vykdymą reglamentuojančių įstatymų<text:s/></text:span><text:span text:style-name="T107">kolizijos atveju taikomas švelnesnę nuteistojo teisinę padėtį nustatantis įstatymas.</text:span></text:p>
        <text:p text:style-name="P108"><text:span text:style-name="T109">3</text:span><text:span text:style-name="T110">. Jeigu yra šio kodekso ir kitų bausmių vykdymą reglamentuojančių įstatymų spragų, bausmių vykdymo sistemos pareigūnai ir antstoliai privalo veikti pagal šiame kodeks</text:span><text:span text:style-name="T111">e nustatytus bausmių vykdymo principus.</text:span></text:p>
        <text:p text:style-name="P112"><text:span text:style-name="T113">4</text:span><text:span text:style-name="T114">. Jeigu Lietuvos Respublikos tarptautinė sutartis nustato kitokias taisykles, negu išdėstytos šiame kodekse, taikomos tarptautinės sutarties taisyklės.</text:span></text:p>
        <text:p text:style-name="P115"/>
        <text:p text:style-name="P116"><text:span text:style-name="T117">4</text:span><text:span text:style-name="T118"><text:s/>straipsnis.<text:s/></text:span><text:span text:style-name="T119">Bausmių vykdymo principai<text:s/></text:span></text:p>
        <text:p text:style-name="P120"><text:span text:style-name="T121">1</text:span><text:span text:style-name="T122">. Baus</text:span><text:span text:style-name="T123">mių vykdymas grindžiamas šiais principais:</text:span></text:p>
        <text:p text:style-name="P124"><text:span text:style-name="T125">1</text:span><text:span text:style-name="T126">) teisėtumo. Šio principo esmė ta, kad bausmės vykdymo pagrindas yra tik įsiteisėjęs apkaltinamasis Lietuvos Respublikos teismo nuosprendis arba Lietuvos Respublikos baudžiamojo proceso kodekso 315 straipsnyje<text:s/></text:span><text:span text:style-name="T127">nustatytu atveju – neįsiteisėjęs apkaltinamasis Lietuvos Respublikos teismo nuosprendis, o Lietuvos Respublikos tarptautinių sutarčių ir Lietuvos Respublikos įstatymų numatytais atvejais bausmės vykdymo pagrindas yra užsienio valstybės teismo arba tarptaut</text:span><text:span text:style-name="T128">inės teisminės institucijos įsiteisėjęs apkaltinamasis nuosprendis (sprendimas);</text:span></text:p>
        <text:p text:style-name="P129"><text:span text:style-name="T130">2</text:span><text:span text:style-name="T131">) nuteistųjų lygybės taikant bausmių vykdymo įstatymus. Šio principo esmė ta, kad taikant bausmių vykdymo įstatymus visi nuteistieji yra lygūs, nepaisant jų lyties, rasės</text:span><text:span text:style-name="T132">, tautybės, pilietybės, kalbos, kilmės, socialinės padėties, tikėjimo, įsitikinimų ar pažiūrų, amžiaus, lytinės orientacijos, negalios, etninės priklausomybės, religijos ir kitų aplinkybių;</text:span></text:p>
        <text:p text:style-name="P133"><text:span text:style-name="T134">3</text:span><text:span text:style-name="T135">) konfidencialumo. Šio principo esmė ta, kad draudžiama, išsk</text:span><text:span text:style-name="T136">yrus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37"><text:s/>kituose asmens duomenų apsaugos sritį<text:s/></text:span><text:soft-page-break/><text:span text:style-name="T138">reglamentuojančiuose Europos Sąjungos ir Lietuvos Respublikos teisės aktuose numatytus atvejus, filmuoti ar fotografuoti nuteistuosius, teikti jų asmens ir su bausmės vykdymu susijusius duomenis kitiems asmenims be iš</text:span><text:span text:style-name="T139">ankstinio nuteistojo sutikimo;</text:span></text:p>
        <text:p text:style-name="P140"><text:span text:style-name="T141">4</text:span><text:span text:style-name="T142">) bausmių vykdymo individualizavimo. Šio principo esmė ta, kad vykdant bausmes turi būti atsižvelgiama į nuteistojo asmenybę, elgesį bausmės atlikimo metu. Vykdant bausmę, taip pat turi būti atsižvelgiama į nuteistojo nu</text:span><text:span text:style-name="T143">sikalstamo elgesio rizikos vertinimo rezultatus ir kitas šio asmens resocializacijai svarbias aplinkybes;</text:span></text:p>
        <text:p text:style-name="P144"><text:span text:style-name="T145">5</text:span><text:span text:style-name="T146">) humanizmo. Šio principo esmė ta, kad vykdant bausmes taikomos priemonės neturi apriboti nuteistojo teisių ir laisvių, jei tai nėra pagrįsta ir<text:s/></text:span><text:span text:style-name="T147">būtina; be to, bausmės vykdymu nesiekiama žmogaus kankinti, žiauriai su juo elgtis arba žeminti jo orumo, o medicinos, biologiniai ir kitokie mokslo bandymai su nuteistaisiais draudžiami, net jei patys nuteistieji sutiktų, kad jie būtų atliekami;</text:span></text:p>
        <text:p text:style-name="P148"><text:span text:style-name="T149">6</text:span><text:span text:style-name="T150">)<text:s/></text:span><text:span text:style-name="T151">teisingo ir progresyvaus bausmių atlikimo. Šio principo esmė ta, kad nuteistojo teisinė padėtis, atsižvelgiant į jo nusikalstamo elgesio riziką ir elgesį bausmės atlikimo metu (nustatytų pareigų atlikimą ir draudimų laikymąsi, reagavimą į resocializacijos<text:s/></text:span><text:span text:style-name="T152">priemones), Lietuvos Respublikos baudžiamojo kodekso, Baudžiamojo proceso kodekso ir šio kodekso nustatyta tvarka gali būti švelninama arba griežtinama;</text:span></text:p>
        <text:p text:style-name="P153"><text:span text:style-name="T154">7</text:span><text:span text:style-name="T155">) normalizavimo. Šio principo esmė ta, kad reikia siekti sukurti laisvės atėmimo bausmės atlikimo<text:s/></text:span><text:span text:style-name="T156">aplinką, padedančią nuteistajam geriau adaptuotis bausmės atlikimo vietoje ir, kiek tai yra įmanoma, atitinkančią įprasto gyvenimo laisvėje sąlygas;<text:s/></text:span></text:p>
        <text:p text:style-name="P157"><text:span text:style-name="T158">8</text:span><text:span text:style-name="T159">) atvirumo. Šio principo esmė ta, kad turi būti skatinamas valstybės ir savivaldybių institucijų ir į</text:span><text:span text:style-name="T160">staigų, nevyriausybinių organizacijų, asociacijų, valstybės pripažintų religinių bendruomenių ir bendrijų, kitų juridinių asmenų ar jų padalinių (toliau kartu – įstaigos ir organizacijos) bei patikimų savanorių įsitraukimas į bausmių vykdymo veiklą, užmezg</text:span><text:span text:style-name="T161">ami bendradarbiavimo ryšiai, kuriais siekiama sklandžios nuteistųjų integracijos į visuomenę.</text:span></text:p>
        <text:p text:style-name="P162"><text:span text:style-name="T163">2</text:span><text:span text:style-name="T164">. Vykdant bausmes taip pat vadovaujamasi Lietuvos Respublikos probacijos įstatyme nustatytais principais.</text:span></text:p>
        <text:p text:style-name="P165"/>
        <text:p text:style-name="P166"><text:span text:style-name="T167">5</text:span><text:span text:style-name="T168"><text:s/>straipsnis.<text:s/></text:span><text:span text:style-name="T169">Nuteistųjų teisinė padėtis</text:span></text:p>
        <text:p text:style-name="P170"><text:span text:style-name="T171">1</text:span><text:span text:style-name="T172">. Bausmes atliekantys nuteistieji,<text:s/></text:span><text:span text:style-name="T173">kurie yra Lietuvos Respublikos piliečiai, turi visas Lietuvos Respublikos piliečiams Lietuvos Respublikos įstatymų, Europos Sąjungos teisės aktų ir tarptautinių sutarčių nustatytas teises, laisves ir pareigas su Lietu</text:span><text:span text:style-name="T174">vos Respublikos įstatymuose, Europos Sąjungos teisės aktuose, tarptautinėse sutartyse, teismo nuosprendžiuose ar nutartyse nustatytais apribojimais.</text:span></text:p>
        <text:p text:style-name="P175"><text:span text:style-name="T176">2</text:span><text:span text:style-name="T177">. Bausmes atliekančių nuteistųjų, kurie yra užsieniečiai, teisinę padėtį nustato Lietuvos Respublikos<text:s/></text:span><text:span text:style-name="T178">įstatymai<text:s/></text:span><text:span text:style-name="T179">ir tarptautinės sutartys, reglamentuojančios šių asmenų teises, laisves ir pareigas jiems esant Lietuvos Respublikoje, taip pat teismo nuosprendžiai ar nutartys.</text:span></text:p>
        <text:p text:style-name="P180"/>
        <text:p text:style-name="P181"><text:span text:style-name="T182">II</text:span><text:span text:style-name="T183"><text:s/>DALIS</text:span></text:p>
        <text:p text:style-name="P184"><text:span text:style-name="T185">NUTEISTŲJŲ TURTINIŲ TEISIŲ APRIBOJIMO BAUSMIŲ VYKDYMO TVARKA IR<text:s/></text:span><text:span text:style-name="T186">SĄLYGOS</text:span></text:p>
        <text:p text:style-name="P187"/>
        <text:p text:style-name="P188"><text:span text:style-name="T189">II</text:span><text:span text:style-name="T190"><text:s/>SKYRIUS</text:span></text:p>
        <text:p text:style-name="P191"><text:span text:style-name="T192">BAUDOS BAUSMĖS VYKDYMO TVARKA IR SĄLYGOS</text:span></text:p>
        <text:p text:style-name="P193"/>
        <text:p text:style-name="P194"><text:span text:style-name="T195">6</text:span><text:span text:style-name="T196"><text:s/>straipsnis.<text:s/></text:span><text:span text:style-name="T197">Baudos bausmės vykdymo būdai</text:span></text:p>
        <text:p text:style-name="P198"><text:span text:style-name="T199">1</text:span><text:span text:style-name="T200">. Baudos bausmė vykdoma savanoriškai arba priverstinai.</text:span></text:p>
        <text:p text:style-name="P201"><text:span text:style-name="T202">2</text:span><text:span text:style-name="T203">. Nuosprendį paskelbęs teismas išaiškina nuteistajam, kad jis privalo<text:s/></text:span><text:span text:style-name="T204">sumokėti baudą į Valstybinės mokesčių inspekcijos prie Lietuvos Respublikos finansų ministerijos biudžeto pajamų surenkamąją sąskaitą per du mėnesius nuo nuosprendžio įsiteisėjimo dienos ar per kitą teismo nustatytą laikotarpį.</text:span></text:p>
        <text:p text:style-name="P205"><text:span text:style-name="T206">3</text:span><text:span text:style-name="T207">. Jeigu bauda paskirta<text:s/></text:span><text:span text:style-name="T208">juridiniam asmeniui, nuosprendį priėmęs teismas išaiškina juridinio asmens valdymo organui ar įgaliotam asmeniui, kad juridinis asmuo privalo pervesti baudą į Valstybinės mokesčių inspekcijos prie Lietuvos Respublikos finansų ministerijos biudžeto pajamų s</text:span><text:span text:style-name="T209">urenkamąją sąskaitą per du mėnesius nuo nuosprendžio įsiteisėjimo dienos ar per kitą teismo nustatytą laikotarpį.</text:span></text:p>
        <text:p text:style-name="P210"><text:span text:style-name="T211">4</text:span><text:span text:style-name="T212">. Teismas privalo pasirašytinai įspėti nuteistąjį arba juridinio asmens valdymo organą ar įgaliotą asmenį, kad nustatytu laiku nesumokėta</text:span><text:span text:style-name="T213"><text:s/>arba nepervesta bauda bus išieškota priverstinai.</text:span></text:p>
        <text:p text:style-name="P214"/>
        <text:p text:style-name="P215"><text:span text:style-name="T216">7</text:span><text:span text:style-name="T217"><text:s/>straipsnis.<text:s/></text:span><text:span text:style-name="T218">Savanoriškas baudos bausmės vykdymas</text:span></text:p>
        <text:p text:style-name="P219"><text:span text:style-name="T220">1</text:span><text:span text:style-name="T221">. Sumokėjęs baudą į Valstybinės mokesčių inspekcijos prie Lietuvos Respublikos finansų ministerijos biudžeto pajamų surenkamąją sąskaitą,<text:s/></text:span><text:span text:style-name="T222">nuteistasis pateikia nuosprendį priėmusio teismo raštinės tarnautojui banko kvitą.</text:span></text:p>
        <text:p text:style-name="P223"><text:span text:style-name="T224">2</text:span><text:span text:style-name="T225">. Pervedęs baudą į Valstybinės mokesčių inspekcijos prie Lietuvos Respublikos finansų ministerijos biudžeto pajamų surenkamąją sąskaitą, juridinis asmuo tai patvirtinan</text:span><text:span text:style-name="T226">čius dokumentus pateikia nuosprendį priėmusio teismo raštinės tarnautojui.</text:span></text:p>
        <text:p text:style-name="P227"><text:span text:style-name="T228">3</text:span><text:span text:style-name="T229">. Nuosprendį priėmusio teismo raštinės tarnautojas, patikrinęs baudos sumokėjimo faktą, banko kvitą arba juridinio asmens pateiktus dokumentus prideda prie baudžiamosios bylos<text:s/></text:span><text:span text:style-name="T230">ir apie nuosprendžio įvykdymą praneša nuosprendį priėmusiam teismui.</text:span></text:p>
        <text:p text:style-name="P231"/>
        <text:p text:style-name="P232"><text:span text:style-name="T233">8</text:span><text:span text:style-name="T234"><text:s/>straipsnis.<text:s/></text:span><text:span text:style-name="T235">Priverstinis baudos išieškojimas</text:span></text:p>
        <text:p text:style-name="P236"><text:span text:style-name="T237">1</text:span><text:span text:style-name="T238">. Jeigu nuteistasis nesumokėjo, o juridinis asmuo nustatytu laiku nepervedė baudos, ši bausmė pagal nuosprendį priėmusio teismo<text:s/></text:span><text:span text:style-name="T239">išduotą vykdomąjį raštą vykdoma priverstinai.</text:span></text:p>
        <text:p text:style-name="P240"><text:span text:style-name="T241">2</text:span><text:span text:style-name="T242">. Baudos bausmę priverstinai vykdo antstolis, kurio veiklos teritorijoje yra nuteistojo gyvenamoji, darbo ar turto buvimo arba kitos bausmės atlikimo vieta.</text:span></text:p>
        <text:p text:style-name="P243"><text:span text:style-name="T244">3</text:span><text:span text:style-name="T245">. Juridiniam asmeniui paskirtą baudos bausm</text:span><text:span text:style-name="T246">ę priverstinai vykdo antstolis, kurio veiklos teritorijoje yra juridinio asmens buveinė ar jo turto buvimo vieta.</text:span></text:p>
        <text:p text:style-name="P247"><text:span text:style-name="T248">4</text:span><text:span text:style-name="T249">. Antstolis, pradėdamas priverstinį baudos išieškojimą, iš karto, neįteikęs raginimo, taiko priverstinio vykdymo priemones. Priverstinio<text:s/></text:span><text:span text:style-name="T250">baudos išieškojimo tvarka nustatyta Lietuvos Respublikos civilinio proceso kodekse.</text:span></text:p>
        <text:p text:style-name="P251"/>
        <text:p text:style-name="P252"><text:span text:style-name="T253">III</text:span><text:span text:style-name="T254"><text:s/>SKYRIUS</text:span></text:p>
        <text:p text:style-name="P255"><text:span text:style-name="T256">JURIDINIO ASMENS VEIKLOS APRIBOJIMO IR JURIDINIO ASMENS LIKVIDAVIMO BAUSMIŲ VYKDYMO TVARKA IR SĄLYGOS</text:span></text:p>
        <text:p text:style-name="P257"/>
        <text:p text:style-name="P258"><text:span text:style-name="T259">9</text:span><text:span text:style-name="T260"><text:s/>straipsnis.<text:s/></text:span><text:span text:style-name="T261">Nuosprendžio, kuriuo paskirtas juridinio asmens veiklos apribojimas ar juridinio asmens likvidavimas, pateikimas vykdyti<text:s/></text:span></text:p>
        <text:p text:style-name="P262"><text:span text:style-name="T263">Teismas, priėmęs nuosprendį apriboti juridinio asmens veiklą arba likviduoti juridinį asmenį, įsiteisėjusio nuosprendžio nuorašą išs</text:span><text:span text:style-name="T264">iunčia antstoliui, kurio veiklos teritorijoje yra juridinio asmens buveinė, vykdyti ir apie tai praneša Juridinių asmenų registro tvarkytojui. Juridinių asmenų registro tvarkytojas šią informaciją įtraukia į šį registrą.</text:span></text:p>
        <text:p text:style-name="P265"/>
        <text:p text:style-name="P266"><text:span text:style-name="T267">10</text:span><text:span text:style-name="T268"><text:s/>straipsnis.<text:s/></text:span><text:span text:style-name="T269">Juridinio asm</text:span><text:span text:style-name="T270">ens veiklos apribojimo bausmės vykdymas</text:span></text:p>
        <text:p text:style-name="P271"><text:span text:style-name="T272">1</text:span><text:span text:style-name="T273">. Antstolis per septynias darbo dienas nuo nuosprendžio nuorašo gavimo dienos išsiunčia juridiniam asmeniui raginimą įvykdyti nuosprendį gera valia. Raginime nurodoma, kokia juridinio asmens veikla turi būti nut</text:span><text:span text:style-name="T274">raukta arba koks juridinio asmens padalinys turi būti uždarytas, ir nustatomas terminas, per kurį juridinis asmuo privalo tai padaryti.</text:span></text:p>
        <text:p text:style-name="P275"><text:span text:style-name="T276">2</text:span><text:span text:style-name="T277">. Juridinis asmuo, atlikęs raginime nurodytus veiksmus, apie tai raštu praneša antstoliui. Antstolis, patikrinęs ju</text:span><text:span text:style-name="T278">ridinio asmens atliktus veiksmus, privalo surašyti nuosprendžio vykdymo aktą. Šio akto formą nustato teisingumo ministras.</text:span></text:p>
        <text:p text:style-name="P279"><text:span text:style-name="T280">3</text:span><text:span text:style-name="T281">. Jeigu juridinis asmuo dėl objektyvių priežasčių negali per nustatytą terminą atlikti raginime nurodytų veiksmų, antstolis turi</text:span><text:span text:style-name="T282"><text:s/>teisę juridinio asmens motyvuotu prašymu nustatytą terminą pratęsti. Patvarkymas nepratęsti raginime nustatyto termino gali būti skundžiamas antstolio veiklos teritorijos apylinkės teismui Civilinio proceso kodekso nustatyta tvarka.</text:span></text:p>
        <text:p text:style-name="P283"><text:span text:style-name="T284">4</text:span><text:span text:style-name="T285">. Jeigu juridinis</text:span><text:span text:style-name="T286"><text:s/>asmuo per nustatytą terminą neįvykdo raginime nurodytų veiksmų, antstolis arba jo paskirtas asmuo atlieka nuosprendžiui įvykdyti būtinus veiksmus.</text:span></text:p>
        <text:p text:style-name="P287"><text:span text:style-name="T288">5</text:span><text:span text:style-name="T289">. Antstolis visą bausmės vykdymo laikotarpį pats arba per paskirtą asmenį kontroliuoja, kaip juridinis<text:s/></text:span><text:span text:style-name="T290">asmuo laikosi nuosprendyje nustatytų juridinio asmens veiklos apribojimų.</text:span></text:p>
        <text:p text:style-name="P291"/>
        <text:p text:style-name="P292"><text:span text:style-name="T293">11</text:span><text:span text:style-name="T294"><text:s/>straipsnis.<text:s/></text:span><text:span text:style-name="T295">Juridinio asmens likvidavimo bausmės vykdymas</text:span></text:p>
        <text:p text:style-name="P296"><text:span text:style-name="T297">1</text:span><text:span text:style-name="T298">. Antstolis per septynias darbo dienas nuo nuosprendžio nuorašo gavimo dienos išsiunčia juridiniam asmeniui<text:s/></text:span><text:span text:style-name="T299">raginimą per nuosprendyje nustatytą terminą nutraukti visą ūkinę, komercinę, finansinę ar profesinę veiklą ir uždaryti visus juridinio asmens padalinius, taip pat atlikti kitas likvidavimo procedūras ir juridinį asmenį išregistruoti iš Juridinių asmenų reg</text:span><text:span text:style-name="T300">istro. Raginime taip pat yra nurodomas terminas, per kurį turi būti paskirtas juridinio asmens likvidatorius ir parengtas, jei taip nusprendžia antstolis, juridinio asmens likvidavimo vykdymo planas.</text:span></text:p>
        <text:p text:style-name="P301"><text:span text:style-name="T302">2</text:span><text:span text:style-name="T303">. Jeigu juridinio asmens organas per nustatytą term</text:span><text:span text:style-name="T304">iną likvidatoriaus nepaskiria, juo ne vėliau kaip per dešimt darbo dienų antstolio patvarkymu skiriamas antstolis arba kitas likvidatoriui keliamus reikalavimus atitinkantis asmuo.</text:span></text:p>
        <text:p text:style-name="P305"><text:span text:style-name="T306">3</text:span><text:span text:style-name="T307">. Juridinio asmens likvidavimo tvarka nustatyta Lietuvos Respublikos c</text:span><text:span text:style-name="T308">iviliniame kodekse ir kituose teisės aktuose, reglamentuojančiuose juridinių asmenų likvidavimo procedūras. Apie juridinio asmens likvidavimą pagal teismo nuosprendį likvidatorius paskelbia viešai vieną kartą ir praneša raštu visiems kreditoriams.</text:span></text:p>
        <text:p text:style-name="P309"><text:span text:style-name="T310">4</text:span><text:span text:style-name="T311">. J</text:span><text:span text:style-name="T312">eigu juridinio asmens organas arba likvidatorius dėl objektyvių priežasčių negali per nuosprendyje nustatytą terminą juridinio asmens likviduoti, antstolio veiklos teritorijos apylinkės teismas, gavęs juridinio asmens arba likvidatoriaus motyvuotą prašymą<text:s/></text:span><text:span text:style-name="T313">ir antstolio išvadą, turi teisę nustatytą juridinio asmens likvidavimo terminą pratęsti.</text:span></text:p>
        <text:p text:style-name="P314"/>
        <text:p text:style-name="P315"><text:span text:style-name="T316">12</text:span><text:span text:style-name="T317"><text:s/>straipsnis.<text:s/></text:span><text:span text:style-name="T318">Specialiosios antstolio teisės vykdant juridinio asmens veiklos apribojimo arba juridinio asmens likvidavimo bausmes<text:s/></text:span></text:p>
        <text:p text:style-name="P319"><text:span text:style-name="T320">Vykdydamas juridinio asme</text:span><text:span text:style-name="T321">ns veiklos apribojimo arba juridinio asmens likvidavimo bausmes, antstolis turi šias specialiąsias teises:</text:span></text:p>
        <text:p text:style-name="P322"><text:span text:style-name="T323">1</text:span><text:span text:style-name="T324">) paskirti arba pakeisti už juridinio asmens veiklos apribojimo vykdymą arba kontrolę atsakingą asmenį;</text:span></text:p>
        <text:p text:style-name="P325"><text:span text:style-name="T326">2</text:span><text:span text:style-name="T327">) paskirti arba pakeisti juridinio as</text:span><text:span text:style-name="T328">mens likvidatorių;</text:span></text:p>
        <text:p text:style-name="P329"><text:span text:style-name="T330">3</text:span><text:span text:style-name="T331">) gauti už juridinio asmens veiklos apribojimo vykdymą atsakingo asmens ir (ar) likvidatoriaus atliktų juridinio asmens veiklos apribojimo arba likvidavimo veiksmų rašytinę ataskaitą. Ši ataskaita turi būti pateikta per penkias darb</text:span><text:span text:style-name="T332">o dienas nuo antstolio reikalavimo gavimo dienos;</text:span></text:p>
        <text:p text:style-name="P333"><text:span text:style-name="T334">4</text:span><text:span text:style-name="T335">) įpareigoti juridinį asmenį, juridinio asmens likvidatorių ar už juridinio asmens veiklos apribojimo vykdymą atsakingą asmenį per antstolio nustatytą terminą parengti ir pateikti preliminarų juridinio</text:span><text:span text:style-name="T336"><text:s/>asmens veiklos apribojimo arba likvidavimo vykdymo planą;</text:span></text:p>
        <text:p text:style-name="P337"><text:span text:style-name="T338">5</text:span><text:span text:style-name="T339">) tikrinti, kaip vykdoma juridinio asmens veiklos apribojimo ar likvidavimo bausmė.</text:span></text:p>
        <text:p text:style-name="P340"/>
        <text:p text:style-name="P341"><text:span text:style-name="T342">13</text:span><text:span text:style-name="T343"><text:s/>straipsnis.<text:s/></text:span><text:span text:style-name="T344">Juridinio asmens veiklos apribojimo arba juridinio asmens likvidavimo veiksmų pabaiga<text:s/></text:span></text:p>
        <text:p text:style-name="P345"><text:span text:style-name="T346">Kai juridinio asmens veiklos apribojimo arba juridinio asmens likvidavimo bausmė įvykdoma, antstolis apie tai praneša nuosprendį priėmusiam teismui.</text:span></text:p>
        <text:p text:style-name="P347"/>
        <text:p text:style-name="P348"><text:span text:style-name="T349">III</text:span><text:span text:style-name="T350"><text:s/>DAL</text:span><text:span text:style-name="T351">IS</text:span></text:p>
        <text:p text:style-name="P352"><text:span text:style-name="T353">NUTEISTŲJŲ ASMENINIŲ TEISIŲ APRIBOJIMO BAUSMIŲ VYKDYMO TVARKA IR SĄLYGOS</text:span></text:p>
        <text:p text:style-name="P354"/>
        <text:p text:style-name="P355"><text:span text:style-name="T356">IV</text:span><text:span text:style-name="T357"><text:s/>SKYRIUS</text:span></text:p>
        <text:p text:style-name="P358"><text:span text:style-name="T359">VIEŠŲJŲ DARBŲ BAUSMĖS VYKDYMO TVARKA IR SĄLYGOS</text:span></text:p>
        <text:p text:style-name="P360"/>
        <text:p text:style-name="P361"><text:span text:style-name="T362">14</text:span><text:span text:style-name="T363"><text:s/>straipsnis.<text:s/></text:span><text:span text:style-name="T364">Viešųjų darbų bausmės vykdymo pradžia ir vieta</text:span></text:p>
        <text:p text:style-name="P365"><text:span text:style-name="T366">1</text:span><text:span text:style-name="T367">. Nuosprendis, kuriuo paskirta viešųjų darbų</text:span><text:span text:style-name="T368"><text:s/>bausmė, pradedamas vykdyti nuo jo nuorašo gavimo Lietuvos probacijos tarnyboje (toliau – Probacijos tarnyba) dienos.</text:span></text:p>
        <text:p text:style-name="P369"><text:span text:style-name="T370">2</text:span><text:span text:style-name="T371">. Viešųjų darbų atlikimo vietą ir darbą parenka Probacijos tarnyba pagal sveikatos priežiūros, socialinių paslaugų ar kitų įstaigų ir</text:span><text:span text:style-name="T372"><text:s/>organizacijų (toliau – darbdaviai, pas kuriuos atliekama viešųjų darbų bausmė) paraiškas. Darbas parenkamas atsižvelgiant, kiek tai yra įmanoma, į nuteistojo specialybę ar profesiją, gyvenamąją vietą ir jo paties pageidavimą.</text:span></text:p>
        <text:p text:style-name="P373"/>
        <text:p text:style-name="P374"><text:span text:style-name="T375">15</text:span><text:span text:style-name="T376"><text:s/>straipsnis.<text:s/></text:span><text:span text:style-name="T377">Viešųjų</text:span><text:span text:style-name="T378"><text:s/>darbų bausmės atlikimo sąlygos</text:span></text:p>
        <text:p text:style-name="P379"><text:span text:style-name="T380">1</text:span><text:span text:style-name="T381">. Nuteistieji, kuriems paskirta viešųjų darbų bausmė, privalo per teismo paskirtą laiką neatlygintinai dirbti teismo nustatytą valandų skaičių per mėnesį visuomenės labui.</text:span></text:p>
        <text:p text:style-name="P382"><text:span text:style-name="T383">2</text:span><text:span text:style-name="T384">. Viešuosius darbus atliekantiems nuteisti</text:span><text:span text:style-name="T385">esiems netaikomas Lietuvos Respublikos darbo kodeksas ir kiti darbo santykius reglamentuojantys įstatymai. Viešuosius darbus dirbantys nuteistieji gali savo noru apsidrausti sveikatą Lietuvos Respublikos sveikatos draudimo įstatymo ir kitų sveikatos draudi</text:span><text:span text:style-name="T386">mą reglamentuojančių teisės aktų nustatyta tvarka.</text:span></text:p>
        <text:p text:style-name="P387"><text:span text:style-name="T388">3</text:span><text:span text:style-name="T389">. Sveikatos priežiūros, socialinių paslaugų ar kitos įstaigos ir organizacijos, kuriose atliekami viešieji darbai, turi nuteistiesiems užtikrinti saugias ir sveikatai nekenksmingas darbo sąlygas, atit</text:span><text:span text:style-name="T390">inkančias darbuotojų saugą ir sveikatą reglamentuojančių teisės aktų reikalavimus. Nuteistieji, prieš pradėdami atlikti viešuosius darbus, instruktuojami, kaip saugiai juos atlikti, ir, jei reikia, nemokamai aprūpinami asmeninėmis saugos priemonėmis.</text:span></text:p>
        <text:p text:style-name="P391"/>
        <text:p text:style-name="Normal"/>
        <text:p text:style-name="P392"><text:span text:style-name="T393">16</text:span><text:span text:style-name="T394"><text:s/>straipsnis.<text:s/></text:span><text:span text:style-name="T395">Viešųjų darbų bausmės atlikimo laikas</text:span></text:p>
        <text:p text:style-name="P396"><text:span text:style-name="T397">1</text:span><text:span text:style-name="T398">. Viešųjų darbų bausmės atlikimo laikas skaičiuojamas mėnesiais.</text:span></text:p>
        <text:p text:style-name="P399"><text:span text:style-name="T400">2</text:span><text:span text:style-name="T401">. Nuteistojo išdirbtų valandų skaičius per mėnesį turi būti ne mažesnis už teismo paskirtą bausmės laiką. Jeigu nuteistasis<text:s/></text:span><text:span text:style-name="T402">dėl ligos ar kitų pateisinamų priežasčių nustatyto darbo valandų skaičiaus neišdirbo, teismas Probacijos tarnybos teikimu gali pratęsti viešųjų darbų laiką tol, kol nuteistasis išdirbs paskirtas valandas.</text:span></text:p>
        <text:p text:style-name="P403"><text:span text:style-name="T404">3</text:span><text:span text:style-name="T405">. Į viešųjų darbų bausmės atlikimo laiką įskai</text:span><text:span text:style-name="T406">tomas šios bausmės atlikimo metu paskirto sulaikymo ir kardomosios priemonės – suėmimo laikas, jeigu nuteistasis vėliau buvo išteisintas arba ikiteisminis tyrimas buvo nutrauktas, arba kardomoji priemonė buvo pripažinta nepagrįsta (neteisėta).</text:span></text:p>
        <text:p text:style-name="P407"/>
        <text:p text:style-name="P408"><text:span text:style-name="T409">17</text:span><text:span text:style-name="T410"><text:s/>st</text:span><text:span text:style-name="T411">raipsnis.<text:s/></text:span><text:span text:style-name="T412">Probacijos tarnybos teisės ir pareigos vykdant viešųjų darbų bausmę</text:span></text:p>
        <text:p text:style-name="P413"><text:span text:style-name="T414">1</text:span><text:span text:style-name="T415">. Vykdydama viešųjų darbų bausmę, Probacijos tarnyba turi teisę:</text:span></text:p>
        <text:p text:style-name="P416"><text:span text:style-name="T417">1</text:span><text:span text:style-name="T418">) kviesti nuteistuosius atvykti į Probacijos tarnybą;</text:span></text:p>
        <text:p text:style-name="P419"><text:span text:style-name="T420">2</text:span><text:span text:style-name="T421">) neatlygintinai gauti iš kitų įstaigų ir orga</text:span><text:span text:style-name="T422">nizacijų valstybės informacinių išteklių duomenis ir dokumentus bei kitą informaciją, reikalingus viešųjų darbų bausmei įvykdyti, arba susipažinti su šia informacija;</text:span></text:p>
        <text:p text:style-name="P423"><text:span text:style-name="T424">3</text:span><text:span text:style-name="T425">) tvarkyti nuteistųjų asmens duomenis;</text:span></text:p>
        <text:p text:style-name="P426"><text:span text:style-name="T427">4</text:span><text:span text:style-name="T428">) sudaryti ir nutraukti sutartis su darb</text:span><text:span text:style-name="T429">daviais, pas kuriuos atliekama viešųjų darbų bausmė;<text:s/></text:span></text:p>
        <text:p text:style-name="P430"><text:span text:style-name="T431">5</text:span><text:span text:style-name="T432">) lankytis viešųjų darbų atlikimo vietose.</text:span></text:p>
        <text:p text:style-name="P433"><text:span text:style-name="T434">2</text:span><text:span text:style-name="T435">. Probacijos tarnyba gali turėti ir kitų Lietuvos Respublikos teisės aktuose nustatytų teisių.</text:span></text:p>
        <text:p text:style-name="P436"><text:span text:style-name="T437">3</text:span><text:span text:style-name="T438">. Vykdydama viešųjų darbų bausmę, Probacijos<text:s/></text:span><text:span text:style-name="T439">tarnyba privalo:</text:span></text:p>
        <text:p text:style-name="P440"><text:span text:style-name="T441">1</text:span><text:span text:style-name="T442">) motyvuoti ir skatinti nuteistuosius atlikti viešuosius darbus;</text:span></text:p>
        <text:p text:style-name="P443"><text:span text:style-name="T444">2</text:span><text:span text:style-name="T445">) bendradarbiauti su darbdaviais, pas kuriuos atliekama viešųjų darbų bausmė;</text:span></text:p>
        <text:p text:style-name="P446"><text:span text:style-name="T447">3</text:span><text:span text:style-name="T448">) tikrinti, kaip nuteistieji atlieka viešuosius darbus ir kaip darbdaviai, pas kuri</text:span><text:span text:style-name="T449">uos atliekama viešųjų darbų bausmė, atlieka šiame kodekse nustatytas pareigas;</text:span></text:p>
        <text:p text:style-name="P450"><text:span text:style-name="T451">4</text:span><text:span text:style-name="T452">) Baudžiamajame kodekse ir šiame kodekse numatytais atvejais pateikti teikimą teismui dėl nuteistųjų viešųjų darbų bausme atleidimo nuo bausmės arba šios bausmės pakeitimo<text:s/></text:span><text:span text:style-name="T453">kita bausme, viešųjų darbų laiko pratęsimo;<text:s/></text:span></text:p>
        <text:p text:style-name="P454"><text:span text:style-name="T455">5</text:span><text:span text:style-name="T456">) teikti informaciją nuteistiesiems apie bausmės vykdymo tvarką ir sąlygas, jų teises ir pareigas;</text:span></text:p>
        <text:p text:style-name="P457"><text:span text:style-name="T458">6</text:span><text:span text:style-name="T459">) užtikrinti informacijos apie nuteistuosius konfidencialumą;</text:span></text:p>
        <text:p text:style-name="P460"><text:span text:style-name="T461">7</text:span><text:span text:style-name="T462">) atlikti kitas Lietuvos Respubliko</text:span><text:span text:style-name="T463">s teisės aktuose nustatytas pareigas.</text:span></text:p>
        <text:p text:style-name="P464"/>
        <text:p text:style-name="Normal"/>
        <text:p text:style-name="P465"><text:span text:style-name="T466">18</text:span><text:span text:style-name="T467"><text:s/>straipsnis.<text:s/></text:span><text:span text:style-name="T468">Darbdavių, pas kuriuos atliekama viešųjų darbų bausmė, pareigos</text:span></text:p>
        <text:p text:style-name="P469"><text:span text:style-name="T470">Darbdaviai, pas kuriuos atliekama viešųjų darbų bausmė, privalo:</text:span></text:p>
        <text:p text:style-name="P471"><text:span text:style-name="T472">1</text:span><text:span text:style-name="T473">) kontroliuoti nuteistųjų elgesį darbo metu;</text:span></text:p>
        <text:p text:style-name="P474"><text:span text:style-name="T475">2</text:span><text:span text:style-name="T476">) pranešt</text:span><text:span text:style-name="T477">i Probacijos tarnybai apie nuteistųjų vengimą atlikti bausmę, laikinąjį nedarbingumą, sužalojimą ir mirtį, taip pat kitas svarbias aplinkybes;</text:span></text:p>
        <text:p text:style-name="P478"><text:span text:style-name="T479">3</text:span><text:span text:style-name="T480">) tvarkyti nuteistųjų darbo laiko apskaitą ir šiuos duomenis kartą per mėnesį pateikti Probacijos tarnybai;<text:s/></text:span></text:p>
        <text:p text:style-name="P481"><text:span text:style-name="T482">4</text:span><text:span text:style-name="T483">) atlikti kitas šiame kodekse, Lietuvos Respublikos teisės aktuose ir su Probacijos tarnyba sudarytose sutartyse nustatytas pareigas.</text:span></text:p>
        <text:p text:style-name="P484"/>
        <text:p text:style-name="P485"><text:span text:style-name="T486">IV</text:span><text:span text:style-name="T487"><text:s/>DALIS</text:span></text:p>
        <text:p text:style-name="P488"><text:span text:style-name="T489">BAUSMIŲ, KURIOMIS APRIBOJAMA NUTEISTŲJŲ LAISVĖ, VYKDYMO TVARKA IR SĄLYGOS</text:span></text:p>
        <text:p text:style-name="P490"/>
        <text:p text:style-name="P491"><text:span text:style-name="T492">V</text:span><text:span text:style-name="T493"><text:s/>SKYRIUS</text:span></text:p>
        <text:p text:style-name="P494"><text:span text:style-name="T495">LAISVĖS APRIBOJIMO BAUSMĖS VYKDYMO TVARKA IR SĄLYGOS</text:span></text:p>
        <text:p text:style-name="P496"/>
        <text:p text:style-name="P497"><text:span text:style-name="T498">19</text:span><text:span text:style-name="T499"><text:s/>straipsnis.<text:s/></text:span><text:span text:style-name="T500">Laisvės apribojimo bausmės vykdymo pradžia</text:span></text:p>
        <text:p text:style-name="P501"><text:span text:style-name="T502">Nuosprendis, kuriuo paskirta laisvės apribojimo bausmė, pradedamas vykdyti nuo įsiteisėjusio nuosprendžio nuorašo gavimo Probacijos tarnyb</text:span><text:span text:style-name="T503">oje</text:span><text:span text:style-name="T504"><text:s/></text:span><text:span text:style-name="T505">dienos.</text:span></text:p>
        <text:p text:style-name="P506"/>
        <text:p text:style-name="P507"><text:span text:style-name="T508">20</text:span><text:span text:style-name="T509"><text:s/>straipsnis.<text:s/></text:span><text:span text:style-name="T510"><text:tab/></text:span><text:span text:style-name="T511">Nuteistųjų, kuriems paskirta laisvės apribojimo bausmė, pareigos ir jiems taikomi draudimai</text:span></text:p>
        <text:p text:style-name="P512"><text:span text:style-name="T513">1</text:span><text:span text:style-name="T514">. Nuteistieji, kuriems paskirta laisvės apribojimo bausmė, privalo:</text:span></text:p>
        <text:p text:style-name="P515"><text:span text:style-name="T516">1</text:span><text:span text:style-name="T517">) atvykti į Probacijos tarnybą per tris darbo dienas<text:s/></text:span><text:span text:style-name="T518">nuo teismo nuosprendžio (nutarties), kuriuo paskirta laisvės apribojimo bausmė, įsiteisėjimo arba Probacijos tarnybos šaukimo gavimo dienos;</text:span></text:p>
        <text:p text:style-name="P519"><text:span text:style-name="T520">2</text:span><text:span text:style-name="T521">) laikytis nustatytų draudimų, vykdyti paskirtas baudžiamojo poveikio priemones arba auklėjamojo poveikio prie</text:span><text:span text:style-name="T522">mones ir (ar) įpareigojimus, informuoti Probacijos tarnybą apie jų vykdymą ir (ar) pateikti tai patvirtinančius dokumentus;<text:s/></text:span></text:p>
        <text:p text:style-name="P523"><text:span text:style-name="T524">3</text:span><text:span text:style-name="T525">) pranešti Probacijos tarnybai apie savo gyvenamąją, darbo ar mokymosi vietą, išvykimą už gyvenamosios vietos miesto (rajono)<text:s/></text:span><text:span text:style-name="T526">ribų;</text:span></text:p>
        <text:p text:style-name="P527"><text:span text:style-name="T528">4</text:span><text:span text:style-name="T529">) intensyvios priežiūros metu dėvėti elektroninio stebėjimo įtaisą ir laikytis intensyvios priežiūros sąlygų, pranešti Probacijos tarnybai apie šio įtaiso praradimą ar pastebėtą gedimą.</text:span></text:p>
        <text:p text:style-name="P530"><text:span text:style-name="T531">2</text:span><text:span text:style-name="T532">. Nuteistiesiems, kuriems paskirta laisvės apribojim</text:span><text:span text:style-name="T533">o bausmė ir vykdoma intensyvi priežiūra, draudžiama nusiimti, gadinti ar sunaikinti elektroninio stebėjimo įtaisą.</text:span></text:p>
        <text:p text:style-name="P534"/>
        <text:p text:style-name="P535"><text:span text:style-name="T536">21</text:span><text:span text:style-name="T537"><text:s/>straipsnis.<text:s/></text:span><text:span text:style-name="T538">Laisvės apribojimo bausmės atlikimo sąlygos</text:span></text:p>
        <text:p text:style-name="P539"><text:span text:style-name="T540">1</text:span><text:span text:style-name="T541">. Ne vėliau kaip per penkias darbo dienas nuo įsiteisėjusio nuosprendž</text:span><text:span text:style-name="T542">io, pagal kurį turi būti vykdoma nuteistojo intensyvi priežiūra, nuorašo gavimo Probacijos tarnyboje dienos nuteistajam uždedamas elektroninio stebėjimo įtaisas ir prireikus teismo nustatytoje jo buvimo vietoje sumontuojama elektroninio stebėjimo įranga, o</text:span><text:span text:style-name="T543"><text:s/>nuteistasis pasirašytinai supažindinamas su elektroninio stebėjimo įtaiso naudojimo instrukcija. Kai nuteistasis yra nepilnametis, su šia instrukcija pasirašytinai supažindinamas ir jo atstovas pagal įstatymą.<text:s/></text:span></text:p>
        <text:p text:style-name="P544"><text:span text:style-name="T545">2</text:span><text:span text:style-name="T546">. Intensyvios priežiūros metu elektroni</text:span><text:span text:style-name="T547">nio stebėjimo įtaisas nuteistajam gali būti nuimamas šiais atvejais:</text:span></text:p>
        <text:p text:style-name="P548"><text:span text:style-name="T549">1</text:span><text:span text:style-name="T550">) elektroninio stebėjimo įtaisas trukdo nuteistajam teikti asmens sveikatos priežiūros paslaugas;</text:span></text:p>
        <text:p text:style-name="P551"><text:span text:style-name="T552">2</text:span><text:span text:style-name="T553">) dėl dėvimo elektroninio stebėjimo įtaiso gedimo būtina jį pakeisti kitu;</text:span></text:p>
        <text:p text:style-name="P554"><text:span text:style-name="T555">3</text:span><text:span text:style-name="T556">)</text:span><text:span text:style-name="T557"><text:s/>nuteistajam taikoma kardomoji priemonė – suėmimas.</text:span></text:p>
        <text:p text:style-name="P558"><text:span text:style-name="T559">3</text:span><text:span text:style-name="T560">. Elektroninio stebėjimo įtaisas nuteistajam nuimamas paskutinę intensyvios priežiūros vykdymo dieną.</text:span></text:p>
        <text:p text:style-name="P561"><text:span text:style-name="T562">4</text:span><text:span text:style-name="T563">. Kai nuteistasis yra teismo įpareigotas dalyvauti elgesio pataisos programoje, šią progra</text:span><text:span text:style-name="T564">mą jam parenka Probacijos tarnyba. Nuteistasis gali dalyvauti Probacijos tarnybos arba kitos įstaigos, organizacijos ar kitų asmenų įgyvendinamose elgesio pataisos programose. Už dalyvavimą kitų įstaigų, organizacijų ar kitų asmenų įgyvendinamose elgesio p</text:span><text:span text:style-name="T565">ataisos programose susimoka pats nuteistasis.</text:span></text:p>
        <text:p text:style-name="P566"><text:span text:style-name="T567">5</text:span><text:span text:style-name="T568">. Kai nuteistasis yra teismo įpareigotas neatlygintinai išdirbti iki 200 valandų sveikatos priežiūros, socialinių paslaugų įstaigose ar nevalstybinėse organizacijose, kurios rūpinasi senyvo amžiaus asmenim</text:span><text:span text:style-name="T569">is, neįgaliaisiais ar kitais pagalbos reikalingais žmonėmis (toliau – darbdaviai, pas kuriuos atliekami nemokami darbai), vykdant šį įpareigojimą, taikomos šio kodekso 14 straipsnio 2 dalies, 15 straipsnio 2 ir 3 dalių ir 18 straipsnio nuostatos.</text:span></text:p>
        <text:p text:style-name="P570"><text:span text:style-name="T571">6</text:span><text:span text:style-name="T572">. Je</text:span><text:span text:style-name="T573">igu teismas paskyrė baudžiamajame įstatyme nenumatytų draudimų ir įpareigojimų, jų vykdymo tvarką nustato Probacijos tarnyba, atsižvelgdama, kiek tai yra įmanoma, į nuteistojo nuomonę. Nuteistasis turi teisę tokių draudimų ar įpareigojimų vykdymo tvarką ap</text:span><text:span text:style-name="T574">skųsti nuosprendį priėmusiam teismui. Šio teismo sprendimas yra galutinis ir neskundžiamas.</text:span></text:p>
        <text:p text:style-name="P575"><text:span text:style-name="T576">7</text:span><text:span text:style-name="T577">. Nuteistojo atsisakymas arba nesutikimas, kad jam paskirtų draudimų laikymasis ir (ar) įpareigojimų vykdymas būtų kontroliuojamas elektroninio stebėjimo ir sp</text:span><text:span text:style-name="T578">ecialiosiomis techninėmis priemonėmis, taip pat šių priemonių tyčinis sugadinimas prilygsta vengimui atlikti paskirtą laisvės apribojimo bausmę.</text:span></text:p>
        <text:p text:style-name="P579"><text:span text:style-name="T580">8</text:span><text:span text:style-name="T581">. Į laisvės apribojimo bausmės atlikimo laiką įskaitomas šios bausmės atlikimo metu paskirtų sulaikymo ir<text:s/></text:span><text:span text:style-name="T582">kardomosios priemonės – suėmimo laikas, jeigu nuteistasis vėliau buvo išteisintas arba ikiteisminis tyrimas ar baudžiamoji byla buvo nutraukti, arba kardomoji priemonė buvo pripažinta nepagrįsta (neteisėta).</text:span></text:p>
        <text:p text:style-name="P583"/>
        <text:p text:style-name="P584"><text:span text:style-name="T585">22</text:span><text:span text:style-name="T586"><text:s/>straipsnis.<text:s/></text:span><text:span text:style-name="T587">Probacijos tarnybos teisės</text:span><text:span text:style-name="T588"><text:s/>ir pareigos vykdant laisvės apribojimo bausmę</text:span></text:p>
        <text:p text:style-name="P589"><text:span text:style-name="T590">1</text:span><text:span text:style-name="T591">. Vykdydama laisvės apribojimo bausmę, Probacijos tarnyba, be šio kodekso 17 straipsnio 1 dalies 1, 2 ir 3 punktuose ir kituose Lietuvos Respublikos įstatymuose ar kituose teisės aktuose nustatytų teisių,</text:span><text:span text:style-name="T592"><text:s/>taip pat turi teisę:</text:span></text:p>
        <text:p text:style-name="P593"><text:span text:style-name="T594">1</text:span><text:span text:style-name="T595">) lankytis nuteistųjų gyvenamosiose vietose, nemokamų darbų atlikimo vietose;</text:span></text:p>
        <text:p text:style-name="P596"><text:span text:style-name="T597">2</text:span><text:span text:style-name="T598">) nuteistiesiems teismo paskirtų baudžiamojo poveikio priemonių ar auklėjamojo poveikio priemonių, įpareigojimų vykdymą ir draudimų laikymąsi kontro</text:span><text:span text:style-name="T599">liuoti elektroninio stebėjimo ir specialiosiomis techninėmis priemonėmis;</text:span></text:p>
        <text:p text:style-name="P600"><text:span text:style-name="T601">3</text:span><text:span text:style-name="T602">) sudaryti ir nutraukti sutartis su darbdaviais, pas kuriuos atliekami nemokami darbai, įstaigomis ir organizacijomis ar patikimais savanoriais, kurie įgyvendina elgesio pataiso</text:span><text:span text:style-name="T603">s programas;</text:span></text:p>
        <text:p text:style-name="P604"><text:span text:style-name="T605">4</text:span><text:span text:style-name="T606">) vykdyti nuteistiesiems, kurie įpareigoti dalyvauti elgesio pataisos programoje, Probacijos tarnybos direktoriaus ir (ar) laisvės atėmimo vietų įstaigos direktoriaus aprobuotas elgesio pataisos programas.</text:span></text:p>
        <text:p text:style-name="P607"><text:span text:style-name="T608">2</text:span><text:span text:style-name="T609">. Vykdydama laisvės aprib</text:span><text:span text:style-name="T610">ojimo bausmę, Probacijos tarnyba privalo:</text:span></text:p>
        <text:p text:style-name="P611"><text:span text:style-name="T612">1</text:span><text:span text:style-name="T613">) tikrinti, kaip nuteistieji vykdo paskirtas baudžiamojo poveikio priemones arba auklėjamojo poveikio priemones, įpareigojimus, laikosi intensyvios priežiūros sąlygų ir nustatytų draudimų;</text:span></text:p>
        <text:p text:style-name="P614"><text:span text:style-name="T615">2</text:span><text:span text:style-name="T616">) tikrinti, kaip<text:s/></text:span><text:span text:style-name="T617">darbdaviai, pas kuriuos atliekami nemokami darbai, atlieka šiame kodekse nustatytas pareigas;</text:span></text:p>
        <text:p text:style-name="P618"><text:span text:style-name="T619">3</text:span><text:span text:style-name="T620">) Baudžiamajame kodekse nustatytais atvejais pateikti teikimą teismui dėl laisvės apribojimo bausmės atlikimo sąlygų pakeitimo ar šios bausmės pakeitimo kita</text:span><text:span text:style-name="T621"><text:s/>bausme;<text:s/></text:span></text:p>
        <text:p text:style-name="P622"><text:span text:style-name="T623">4</text:span><text:span text:style-name="T624">) atlikti šio kodekso 17 straipsnio 3 dalies 5 ir 6 punktuose ir kituose Lietuvos Respublikos įstatymuose ar kituose teisės aktuose nustatytas pareigas.</text:span></text:p>
        <text:p text:style-name="P625"><text:span text:style-name="T626">3</text:span><text:span text:style-name="T627">. Elektroninio stebėjimo priemonių naudojimo ir nuteistųjų stebėjimo šiomis<text:s/></text:span><text:span text:style-name="T628">priemonėmis tvarką, taip pat specialiųjų techninių priemonių naudojimo tvarką nustato teisingumo ministras.</text:span></text:p>
        <text:p text:style-name="P629"/>
        <text:p text:style-name="P630"><text:span text:style-name="T631">V</text:span><text:span text:style-name="T632"><text:s/>DALIS</text:span></text:p>
        <text:p text:style-name="P633"><text:span text:style-name="T634">BAUSMIŲ, KURIOMIS ATIMAMA NUTEISTŲJŲ LAISVĖ, VYKDYMO TVARKA IR SĄLYGOS</text:span></text:p>
        <text:p text:style-name="P635"/>
        <text:p text:style-name="P636"><text:span text:style-name="T637">VI</text:span><text:span text:style-name="T638"><text:s/>SKYRIUS</text:span></text:p>
        <text:p text:style-name="P639"><text:span text:style-name="T640">AREŠTO BAUSMĖS ATLIKIMO VIETA, JOS VYKDYMO</text:span><text:span text:style-name="T641"><text:s/>TVARKA IR SĄLYGOS</text:span></text:p>
        <text:p text:style-name="P642"/>
        <text:p text:style-name="P643"><text:span text:style-name="T644">23</text:span><text:span text:style-name="T645"><text:s/>straipsnis.<text:s/></text:span><text:span text:style-name="T646">Konkrečios arešto bausmės atlikimo vietos parinkimas</text:span></text:p>
        <text:p text:style-name="P647"><text:span text:style-name="T648">1</text:span><text:span text:style-name="T649">. Konkrečią arešto bausmės atlikimo vietą nuteistajam, atsižvelgdama į šio kodekso 30 straipsnio 2 dalyje nustatytus kriterijus, parenka laisvės atėmimo vietų<text:s/></text:span><text:span text:style-name="T650">įstaiga.</text:span></text:p>
        <text:p text:style-name="P651"><text:span text:style-name="T652">2</text:span><text:span text:style-name="T653">. Visa arešto bausmė atliekama vienoje bausmės atlikimo vietoje. Perkelti nuteistąjį atlikti arešto bausmės iš vienos šios bausmės atlikimo vietos į kitą leidžiama dėl ligos arba išimtinių aplinkybių, kliudančių nuteistąjį toliau laikyti toje</text:span><text:span text:style-name="T654"><text:s/>pačioje bausmės atlikimo vietoje. Konkrečios arešto bausmės atlikimo vietos parinkimo ir nuteistųjų arešto bausme perkėlimo iš vienos bausmės atlikimo vietos į kitą tvarką nustato teisingumo ministras.</text:span></text:p>
        <text:p text:style-name="P655"/>
        <text:p text:style-name="P656"><text:span text:style-name="T657">24</text:span><text:span text:style-name="T658"><text:s/>straipsnis.<text:s/></text:span><text:span text:style-name="T659"><text:tab/></text:span><text:span text:style-name="T660">Nuteistųjų areštu konvojavimas</text:span><text:span text:style-name="T661"><text:s/>ir savarankiškas atvykimas į bausmės atlikimo vietą</text:span></text:p>
        <text:p text:style-name="P662"><text:span text:style-name="T663">1</text:span><text:span text:style-name="T664">. Nuteistieji, kuriems paskirtas areštas, kai vykdomas suėmimas, išskyrus šio straipsnio 6 dalyje nurodytą atvejį, ne vėliau kaip per tris paras nuo nuosprendžio įsiteisėjimo dienos konvojuojami į š</text:span><text:span text:style-name="T665">io kodekso 23 straipsnio 1 dalyje nustatyta tvarka parinktą arešto bausmės atlikimo vietą.</text:span></text:p>
        <text:p text:style-name="P666"><text:span text:style-name="T667">2</text:span><text:span text:style-name="T668">. Šio straipsnio 1 dalyje nurodytus nuteistuosius į arešto bausmės atlikimo vietą konvojuoja konvojavimo teisę turinčios institucijos.</text:span></text:p>
        <text:p text:style-name="P669"><text:span text:style-name="T670">3</text:span><text:span text:style-name="T671">. Nuteistieji, kurie</text:span><text:span text:style-name="T672">ms paskirtas areštas, kai suėmimas nevykdomas, teisingumo ministro nustatyta tvarka ne vėliau kaip per septynias dienas nuo nuosprendžio įsiteisėjimo dienos privalo atvykti atlikti arešto bausmės į jiems parinktą šios bausmės atlikimo vietą.<text:s/></text:span></text:p>
        <text:p text:style-name="P673"><text:span text:style-name="T674">4</text:span><text:span text:style-name="T675">. Nuteis</text:span><text:span text:style-name="T676">tasis, dėl ligos ar kitų objektyvių priežasčių negalintis nustatytu laiku atvykti į bausmės atlikimo vietą, privalo iki šio straipsnio 3 dalyje nustatyto termino pabaigos apie tai pranešti laisvės atėmimo vietų įstaigai ir susiderinti su ja atvykimo atlikt</text:span><text:span text:style-name="T677">i arešto bausmės datą.</text:span></text:p>
        <text:p text:style-name="P678"><text:span text:style-name="T679">5</text:span><text:span text:style-name="T680">. Nuteistųjų, kurie neatvyko atlikti arešto bausmės ir nenurodė laisvės atėmimo vietų įstaigai neatvykimo priežasčių, paiešką atlieka policija.</text:span></text:p>
        <text:p text:style-name="P681"><text:span text:style-name="T682">6</text:span><text:span text:style-name="T683">. Šio straipsnio 1 dalyje nurodytus nuteistuosius, kurių nereikia konvojuoti, į</text:span><text:span text:style-name="T684">siteisėjus nuosprendžiui, laisvės atėmimo vietų įstaiga nedelsdama perkelia į arešto bausmės atlikimo vietą.</text:span></text:p>
        <text:p text:style-name="P685"/>
        <text:p text:style-name="P686"><text:span text:style-name="T687">25</text:span><text:span text:style-name="T688"><text:s/>straipsnis.</text:span><text:span text:style-name="T689"><text:s/></text:span><text:span text:style-name="T690">Nuteistųjų areštu priėmimas bausmės atlikimo vietoje. Saugumo valdymas arešto bausmės atlikimo vietose</text:span><text:span text:style-name="T691"><text:s/></text:span></text:p>
        <text:p text:style-name="P692"><text:span text:style-name="T693">1</text:span><text:span text:style-name="T694">.<text:s/></text:span><text:span text:style-name="T695">Atvykę atlikti arešto bausmės nuteistieji ne vėliau kaip kitą dieną pasirašytinai supažindinami su šios bausmės atlikimo tvarka, jų teisėmis, pareigomis ir draudimais bei nuteistųjų areštu dienotvarke. Šią informaciją laisvės atėmimo vietų įstaiga pateikia</text:span><text:span text:style-name="T696"><text:s/>lietuvių kalba arba nuteistojo gimtąja kalba, arba ta kalba, kurią nuteistasis supranta. Teisingumo ministro nustatyta tvarka bausmės atlikimo vietose turi būti skelbiamos nuteistųjų areštu teisės, pareigos, jiems taikomi draudimai ir kita su arešto bausm</text:span><text:span text:style-name="T697">ės vykdymu susijusi aktuali informacija, taip pat <text:s/>nuteistųjų areštu dienotvarkė. Bausmės atlikimo vietoje areštą atliekantiems nuteistiesiems leidžiamų turėti asmeninių daiktų sąrašą, kiekį ir bendrą masę nustato<text:s/></text:span><text:span text:style-name="T698">teisingumo ministras</text:span><text:span text:style-name="T699">.<text:s/></text:span></text:p>
        <text:p text:style-name="P700"><text:span text:style-name="T701">2</text:span><text:span text:style-name="T702">. Į bausmės<text:s/></text:span><text:span text:style-name="T703">atlikimo vietą atvykusiems nuteistiesiems areštu daroma jų asmens krata, turimi jų daiktai patikrinami. Daryti asmens kratą ir ją atliekant dalyvauti gali tik tos pačios lyties pareigūnai.</text:span></text:p>
        <text:p text:style-name="P704"><text:span text:style-name="T705">3</text:span><text:span text:style-name="T706">. Pas nuteistuosius areštu rasti daiktai, nenurodyti šio strai</text:span><text:span text:style-name="T707">psnio<text:s/></text:span><text:span text:style-name="T708">1</text:span><text:span text:style-name="T709"><text:s/>dalyje nurodytame sąraše, ar leidžiamą turėti daiktų kiekį arba bendrą leidžiamų turėti daiktų masę viršijantys daiktai teisingumo ministro nustatyta tvarka saugomi arba sunaikinami, o rasti pinigai ir lėšos, gautos teisės aktų nustatyta tvarka rea</text:span><text:span text:style-name="T710">lizavus rastus vertingus daiktus, motyvuotu laisvės atėmimo vietų įstaigos direktoriaus įgalioto pareigūno nutarimu perduodami į fondą, skirtą nuteistųjų socialinei paramai (toliau – fondas).<text:s/></text:span></text:p>
        <text:p text:style-name="P711"><text:span text:style-name="T712">4</text:span><text:span text:style-name="T713">. Bausmių vykdymo sistemos pareigūnai, laisvės atėmimo vie</text:span><text:span text:style-name="T714">tų įstaigos karjeros valstybės tarnautojai ir kiti darbuotojai, palaikydami profesionaliai pozityvius santykius su nuteistaisiais ir stengdamiesi šiuos individualiai pažinti bei suprasti, užima nuteistuosius prasminga veikla, vertina galimą riziką, ją vald</text:span><text:span text:style-name="T715">o ir taip užtikrina saugią aplinką sau ir nuteistiesiems (toliau – dinaminis saugumas). Dinaminio saugumo užtikrinimo tvarką nustato teisingumo ministras.</text:span></text:p>
        <text:p text:style-name="P716"><text:span text:style-name="T717">5</text:span><text:span text:style-name="T718">. Nuteistieji areštu laikomi rakinamose gyvenamosiose patalpose. Nuteistųjų užrakinimo gyvenamos</text:span><text:span text:style-name="T719">iose patalpose tvarką nustato teisingumo ministras.</text:span></text:p>
        <text:p text:style-name="P720"><text:span text:style-name="T721">6</text:span><text:span text:style-name="T722">. Arešto bausmės vykdymo metu taikomos šio kodekso 73 straipsnio 2, 4, 5 ir 6 dalių, 75 ir 76 straipsnių nuostatos.</text:span></text:p>
        <text:p text:style-name="P723"/>
        <text:p text:style-name="P724"><text:span text:style-name="T725">26</text:span><text:span text:style-name="T726"><text:s/>straipsnis.<text:s/></text:span><text:span text:style-name="T727">Nuteistųjų areštu<text:s/></text:span><text:span text:style-name="T728">laikymas atskirai</text:span></text:p>
        <text:p text:style-name="P729"><text:span text:style-name="T730">1</text:span><text:span text:style-name="T731">. Vieni nuo kitų ats</text:span><text:span text:style-name="T732">kirai laikomi šie arešto bausmę atliekantys nuteistieji:</text:span></text:p>
        <text:p text:style-name="P733"><text:span text:style-name="T734">1</text:span><text:span text:style-name="T735">) vyrai – atskirai nuo moterų;</text:span></text:p>
        <text:p text:style-name="P736"><text:span text:style-name="T737">2</text:span><text:span text:style-name="T738">) nepilnamečiai – atskirai nuo pilnamečių;</text:span></text:p>
        <text:p text:style-name="P739"><text:span text:style-name="T740">3</text:span><text:span text:style-name="T741">) nuteistieji areštu – atskirai nuo terminuoto laisvės atėmimo bausmę ar laisvės atėmimo iki gyvos galvos bausmę</text:span><text:span text:style-name="T742"><text:s/>atliekančių nuteistųjų;</text:span></text:p>
        <text:p text:style-name="P743"><text:span text:style-name="T744">4</text:span><text:span text:style-name="T745">)<text:s/></text:span><text:span text:style-name="T746">buvę ir esami valstybės politikai, teisėsaugos, teismų, prokuratūros, kontrolės, valdžios ir valdymo institucijų pareigūnai, pirmąjį kartą atliekantys arešto bausmę, – atskirai nuo kitų nuteistųjų areštu</text:span><text:span text:style-name="T747">.<text:s/></text:span></text:p>
        <text:p text:style-name="P748"><text:span text:style-name="T749">2</text:span><text:span text:style-name="T750">.<text:s/></text:span><text:span text:style-name="T751">Teisingum</text:span><text:span text:style-name="T752">o ministro</text:span><text:span text:style-name="T753"><text:s/>nustatyta tvarka izoliuoti vieni nuo kitų gali būti laikomi ir kiti šio straipsnio 1 dalyje nenurodyti nuteistieji.</text:span></text:p>
        <text:p text:style-name="P754"/>
        <text:p text:style-name="P755"><text:span text:style-name="T756">27</text:span><text:span text:style-name="T757"><text:s/>straipsnis.<text:s/></text:span><text:span text:style-name="T758">Nuteistųjų areštu teisės ir pareigos</text:span></text:p>
        <text:p text:style-name="P759"><text:span text:style-name="T760">1</text:span><text:span text:style-name="T761">. Arešto bausmę atliekantys nuteistieji turi šiame straipsnyje ir šio kodekso 42, 45, 47 ir 49 straipsniuose nustatytas teises, o jiems priskirtos pareigos ir taikomi apribojimai nustatyti šio kodekso 50 straipsnyje.<text:s/></text:span></text:p>
        <text:p text:style-name="P762"><text:span text:style-name="T763">2</text:span><text:span text:style-name="T764">. Nuteistieji areštu turi teisę t</text:span><text:span text:style-name="T765">ris kartus per savaitę paskambinti ir gauti</text:span><text:span text:style-name="T766"><text:s/></text:span><text:span text:style-name="T767">vieną pasimatymą per trisdešimt parų. Nuteistųjų areštu pasimatymai vyksta tik prižiūrint laisvės atėmimo vietų įstaigos atstovams: su sutuoktiniu arba sugyventiniu ir artimaisiais giminaičiais (toliau kartu – ar</text:span><text:span text:style-name="T768">timieji) – kontaktiniu būdu (pasimatymo trukmė – iki trijų valandų), o su kitais asmenimis – tik nuotoliniu arba nekontaktiniu būdu (pasimatymo trukmė – iki dviejų valandų). Jeigu per pasimatymą pažeidžiama jo tvarka, jis nedelsiant nutraukiamas. Jeigu pak</text:span><text:span text:style-name="T769">artotinai pažeidžiama kontaktiniu būdu vykstančio pasimatymo tvarka, kiti nuteistojo areštu pasimatymai vyksta tik nekontaktiniu būdu. Laisvės atėmimo vietų įstaigos direktoriaus įgaliotas pareigūnas turi teisę leisti</text:span><text:span text:style-name="T770"><text:s/></text:span><text:span text:style-name="T771">nuteistiesiems papildomai paskambinti<text:s/></text:span><text:span text:style-name="T772">ir suteikti papildomų pasimatymų socialiniams ryšiams palaikyti. Jeigu nuteistasis serga sunkia jo gyvybei gresiančia liga, patvirtinta gydytojų išvada, laisvės atėmimo vietų įstaigos direktoriaus įgaliotas pareigūnas privalo leisti nuteistąjį aplankyti jo</text:span><text:span text:style-name="T773"><text:s/>artimiesiems. Toks aplankymas neįskaitomas į pasimatymų skaičių. Skambinimo, pasimatymų ir sergančių nuteistųjų areštu lankymo tvarką nustato teisingumo ministras.</text:span></text:p>
        <text:p text:style-name="P774"><text:span text:style-name="T775">3</text:span><text:span text:style-name="T776">. Nuteistieji areštu turi teisę kreiptis į valstybės ir savivaldybių institucijas ir t</text:span><text:span text:style-name="T777">arptautines organizacijas,</text:span><text:span text:style-name="T778"><text:s/>kurių jurisdikciją ar kompetenciją priimti Lietuvoje bausmes atliekančių nuteistųjų pareiškimus yra pripažinusi Lietuvos Respublika,</text:span><text:span text:style-name="T779"><text:s/>su pasiūlymais, prašymais (pareiškimais), peticijomis ir skundais. Pageidaujančius įgyvendinti š</text:span><text:span text:style-name="T780">ią teisę nuteistuosius areštu laisvės atėmimo vietų įstaiga iš šios įstaigos lėšų aprūpina vokais, pašto ženklais, rašymo priemonėmis ir popieriumi arba sudaro sąlygas į šioje dalyje nurodytus adresatus kreiptis elektroninių ryšių priemonėmis.<text:s/></text:span></text:p>
        <text:p text:style-name="P781"><text:span text:style-name="T782">4</text:span><text:span text:style-name="T783">. Nute</text:span><text:span text:style-name="T784">istieji areštu turi teisę kasdien ne trumpiau kaip vieną valandą, o nepilnamečiai, neįgalieji, kuriems nustatytas 0–40 procentų darbingumo lygis arba didelių ar vidutinių specialiųjų poreikių lygis, nėščios moterys ir ligoniai (pagal gydytojų išvadą) – tri</text:span><text:span text:style-name="T785">s valandas pasivaikščioti. Pasivaikščiojimai vyksta laikantis šio kodekso 26 ir 44 straipsniuose nustatytų reikalavimų.</text:span></text:p>
        <text:p text:style-name="P786"/>
        <text:p text:style-name="P787"><text:span text:style-name="T788">28</text:span><text:span text:style-name="T789"><text:s/>straipsnis.<text:s/></text:span><text:span text:style-name="T790">Nuteistųjų areštu resocializacijos organizavimas</text:span></text:p>
        <text:p text:style-name="P791"><text:span text:style-name="T792">1</text:span><text:span text:style-name="T793">. Nuteistųjų areštu resocializaciją organizuoja ir įgyvendin</text:span><text:span text:style-name="T794">a laisvės atėmimo vietų įstaiga, ji taip pat įtraukia į šią veiklą kitas įstaigas ir organizacijas, ir patikimus savanorius.<text:s/></text:span></text:p>
        <text:p text:style-name="P795"><text:span text:style-name="T796">2</text:span><text:span text:style-name="T797">. Resocializacijos metu įgyvendinamos laisvės atėmimo vietų įstaigos direktoriaus ir (ar) Probacijos tarnybos direktoriaus ap</text:span><text:span text:style-name="T798">robuotos elgesio pataisos programos, taikomos nuteistųjų socialinių įgūdžių lavinimo ir pozityvaus užimtumo priemonės, teikiama pagalba nuteistiesiems areštu sprendžiant asmenines ir socialines problemas, psichologinė pagalba, taikoma individuali ar grupin</text:span><text:span text:style-name="T799">ė psichoterapija, taip pat kitos priemonės, kurių įgyvendinimas padėtų šiems nuteistiesiems resocializuotis.</text:span></text:p>
        <text:p text:style-name="P800"/>
        <text:p text:style-name="P801"><text:span text:style-name="T802">29</text:span><text:span text:style-name="T803"><text:s/></text:span><text:span text:style-name="T804">straipsnis.<text:s/></text:span><text:span text:style-name="T805">Nuteistųjų areštu užimtumas</text:span></text:p>
        <text:p text:style-name="P806"><text:span text:style-name="T807">1</text:span><text:span text:style-name="T808">. Nuteistųjų areštu (išskyrus nuteistuosius iki šešiolikos metų) bendrasis ugdymas,<text:s/></text:span><text:span text:style-name="T809">profesinis mokymas ir aukštojo mokslo studijos neorganizuojami. Areštą atliekančių nuteistųjų iki šešiolikos metų bendrasis ugdymas organizuojamas šio kodekso 65 straipsnyje nustatyta tvarka.</text:span></text:p>
        <text:p text:style-name="P810"><text:span text:style-name="T811">2</text:span><text:span text:style-name="T812">. Siekiant užtikrinti pozityvų nuteistųjų areštu užimtumą,<text:s/></text:span><text:span text:style-name="T813">jiems sudaromos sąlygos dalyvauti laisvės atėmimo vietų įstaigos arba kitų įstaigų ir organizacijų, ir patikimų savanorių organizuojamoje kultūrinėje, švietėjiškoje, sporto ir kitoje laisvalaikio veikloje, padedančioje nuteistiesiems resocializuotis.</text:span></text:p>
        <text:p text:style-name="P814"><text:span text:style-name="T815">3</text:span><text:span text:style-name="T816">. Jeigu yra galimybė, nuteistieji areštu gali, pateikę rašytinį prašymą, užsiimti darbine veikla. Nuteistųjų areštu užimtumas darbine veikla nelaikomas darbo santykiais ir darbo teisę reglamentuojantys teisės aktai jų užimtumo šia veikla nereguliuoja. Darb</text:span><text:span text:style-name="T817">ine veikla šiems nuteistiesiems leidžiama užsiimti tik laisvės atėmimo vietų įstaigos teritorijoje. Už darbinės veiklos rezultatus, atsižvelgdama į šios veiklos sudėtingumą, apimtį ir jai atlikti skirtą laiką, laisvės atėmimo vietų įstaiga nuteistiesiems a</text:span><text:span text:style-name="T818">reštu moka pinigines išmokas. Šių išmokų apskaičiavimo tvarką nustato teisingumo ministras. Darbine veikla užsiimantiems nuteistiesiems areštu piniginės išmokos mokamos iš fonde sukauptų lėšų.</text:span></text:p>
        <text:p text:style-name="P819"/>
        <text:p text:style-name="P820"/>
        <text:p text:style-name="P821"/>
        <text:p text:style-name="P822"/>
        <text:p text:style-name="P823"/>
        <text:p text:style-name="P824"><text:span text:style-name="T825">VII</text:span><text:span text:style-name="T826"><text:s/>SKYRIUS</text:span></text:p>
        <text:p text:style-name="P827"><text:span text:style-name="T828">LAISVĖS ATĖMIMO BAUSMIŲ VYKDYMO TVARKA</text:span><text:span text:style-name="T829"><text:s/>IR SĄLYGOS</text:span></text:p>
        <text:p text:style-name="P830"/>
        <text:p text:style-name="P831"><text:span text:style-name="T832">PIRMASIS</text:span><text:span text:style-name="T833"><text:s/>SKIRSNIS</text:span></text:p>
        <text:p text:style-name="P834"><text:span text:style-name="T835">NUTEISTŲJŲ LAISVĖS ATĖMIMO BAUSMĖMIS KONVOJAVIMO Į BAUSMIŲ ATLIKIMO VIETAS IR PRIĖMIMO JOSE TVARKA. NUTEISTŲJŲ PERKĖLIMO Į KITĄ BAUSMĖS ATLIKIMO VIETĄ SĄLYGOS</text:span></text:p>
        <text:p text:style-name="P836"/>
        <text:p text:style-name="P837"><text:span text:style-name="T838">30</text:span><text:span text:style-name="T839"><text:s/>straipsnis.<text:s/></text:span><text:span text:style-name="T840">Nuteistųjų laisvės atėmimo bausmėmis konvo</text:span><text:span text:style-name="T841">javimas į bausmių atlikimo vietas ir priėmimas jose.</text:span><text:span text:style-name="T842"><text:s/></text:span><text:span text:style-name="T843">Konkrečios bausmės atlikimo vietos, kurioje nuteistasis atliks laisvės atėmimo bausmę, parinkimas</text:span><text:span text:style-name="T844"><text:s/></text:span></text:p>
        <text:p text:style-name="P845"><text:span text:style-name="T846">1</text:span><text:span text:style-name="T847">. Nuteistieji, kuriems iki nuosprendžio, kuriuo paskirta laisvės atėmimo bausmė, įsiteisėjimo nebuv</text:span><text:span text:style-name="T848">o taikomas suėmimas, įsiteisėjus teismo nuosprendžiui, sulaikomi ir konvojuojami į laisvės atėmimo vietų įstaigos direktoriaus nustatytas bausmės atlikimo vietas.</text:span></text:p>
        <text:p text:style-name="P849"><text:span text:style-name="T850">2</text:span><text:span text:style-name="T851">. Konkrečią bausmės atlikimo vietą, kurioje nuteistasis turės atlikti laisvės atėmimo ba</text:span><text:span text:style-name="T852">usmę, atsižvelgdama į nuteistojo keliamą pavojų, visuomenės saugumą, padarytos nusikalstamos veikos pavojingumą ir pobūdį, į nuteistojo sveikatą, psichologines savybes, amžių, darbingumą, turimą specialybę, o jei yra galimybė, – ir į nuteistojo nepilnameči</text:span><text:span text:style-name="T853">o vaiko (vaikų) interesus bei nuteistojo arba kitų jo artimųjų nuolatinę gyvenamąją vietą, parenka laisvės atėmimo vietų įstaiga. Į parinktą konkrečią bausmės atlikimo vietą, jei ji nesutampa su nuteistojo laikymo vieta, nuteistasis konvojuojamas per dešim</text:span><text:span text:style-name="T854">t darbo dienų nuo nuosprendžio, kuriuo jam paskirta laisvės atėmimo bausmė, įsiteisėjimo dienos, o šio straipsnio 1 dalyje nurodytu atveju – nuo nuteistojo atvykimo į bausmės atlikimo vietą dienos.</text:span></text:p>
        <text:p text:style-name="P855"><text:span text:style-name="T856">3</text:span><text:span text:style-name="T857">. Į bausmės atlikimo vietą atvykę nuteistieji ne vėliau kaip kitą dieną pasirašytinai supažindinami su bausmės atlikimo tvarka, jų teisėmis, pareigomis ir draudimais. Šią informaciją laisvės atėmimo vietų įstaiga pateikia lietuvių kalba arba nuteistojo gim</text:span><text:span text:style-name="T858">tąja kalba, arba ta kalba, kurią nuteistasis supranta. Teisingumo ministro nustatyta tvarka bausmės atlikimo vietose turi būti skelbiamos nuteistųjų teisės, pareigos, jiems taikomi draudimai ir kita su laisvės atėmimo bausmių vykdymu susijusi aktuali infor</text:span><text:span text:style-name="T859">macija, taip pat nuteistųjų dienotvarkė.<text:s/></text:span></text:p>
        <text:p text:style-name="P860"><text:span text:style-name="T861">4</text:span><text:span text:style-name="T862">. Apie nuteistojo atvykimą į bausmės atlikimo vietą per tris darbo dienas pranešama nuosprendį priėmusiam teismui, nuteistojo sutikimu – ir jo nurodytam asmeniui.</text:span></text:p>
        <text:p text:style-name="P863"><text:span text:style-name="T864">5</text:span><text:span text:style-name="T865">. Į bausmės atlikimo vietas nuteistuosius</text:span><text:span text:style-name="T866"><text:s/>konvojuoja konvojavimo teisę turinčios institucijos.<text:s/></text:span></text:p>
        <text:p text:style-name="P867"><text:span text:style-name="T868">6</text:span><text:span text:style-name="T869">. Konkrečių bausmės atlikimo vietų parinkimo nuteistiesiems ir nuteistųjų priėmimo bausmės atlikimo vietose tvarką nustato teisingumo ministras.<text:s/></text:span></text:p>
        <text:p text:style-name="P870"/>
        <text:p text:style-name="P871"><text:span text:style-name="T872">31</text:span><text:span text:style-name="T873"><text:s/>straipsnis.<text:s/></text:span><text:span text:style-name="T874">Nuteistųjų laisvės atėmimo b</text:span><text:span text:style-name="T875">ausme perkėlimas į kitą bausmės atlikimo vietą, laikinas jų išvykimas iš bausmės atlikimo vietos</text:span></text:p>
        <text:p text:style-name="P876"><text:span text:style-name="T877">1</text:span><text:span text:style-name="T878">. Nuteistieji gali būti perkeliami iš vienos bausmės atlikimo vietos į kitą, jeigu to reikia, šiais atvejais:</text:span></text:p>
        <text:p text:style-name="P879"><text:span text:style-name="T880">1</text:span><text:span text:style-name="T881">) kai yra švelninamos arba griežtinamos n</text:span><text:span text:style-name="T882">uteistajam taikomos bausmės atlikimo sąlygos;</text:span></text:p>
        <text:p text:style-name="P883"><text:span text:style-name="T884">2</text:span><text:span text:style-name="T885">) siekiant apriboti nuteistojo daromą neigiamą įtaką kitiems nuteistiesiems;</text:span></text:p>
        <text:p text:style-name="P886"><text:span text:style-name="T887">3</text:span><text:span text:style-name="T888">) siekiant palengvinti nuteistojo resocializaciją;</text:span></text:p>
        <text:p text:style-name="P889"><text:span text:style-name="T890">4</text:span><text:span text:style-name="T891">) siekiant pašalinti nuteistojo saugumui kylančias grėsmes;</text:span></text:p>
        <text:p text:style-name="P892"><text:span text:style-name="T893">5</text:span><text:span text:style-name="T894">)<text:s/></text:span><text:span text:style-name="T895">vykdant nuteistojo perdavimo į užsienio valstybę, kurios pilietybę jis turi, toliau atlikti laisvės atėmimo bausmės procedūras arba kitais šiame kodekse nustatytais atvejais.</text:span></text:p>
        <text:p text:style-name="P896"><text:span text:style-name="T897">2</text:span><text:span text:style-name="T898">. Nuteistųjų perkėlimo į kitas bausmės atlikimo vietas tvarką nustato teis</text:span><text:span text:style-name="T899">ingumo ministras.</text:span></text:p>
        <text:p text:style-name="P900"><text:span text:style-name="T901">3</text:span><text:span text:style-name="T902">. Nuteistasis gali būti ne ilgiau kaip septynioms paroms laikinai perkeltas į kitą bausmės atlikimo vietą, kai jo dalyvavimas būtinas atliekant ikiteisminio tyrimo veiksmus arba nagrinėjant bylą teisme. Perkėlimas galimas tik tais at</text:span><text:span text:style-name="T903">vejais, kai ikiteisminio tyrimo veiksmų neįmanoma atlikti bausmės atlikimo vietoje, kurioje nuteistasis nuolat atlieka bausmę, arba kai jo dalyvavimo negalima užtikrinti garso ir vaizdo nuotolinio perdavimo ar kitomis priemonėmis ir būdais. Nuteistasis į k</text:span><text:span text:style-name="T904">itą bausmės atlikimo vietą dėl dalyvavimo atliekant ikiteisminio tyrimo veiksmus laikinai perkeliamas motyvuota ikiteisminio tyrimo teisėjo nutartimi ar motyvuotu prokuroro nutarimu, o dėl dalyvavimo nagrinėjant bylą teisme – motyvuota teisėjo ar teismo nu</text:span><text:span text:style-name="T905">tartimi.<text:s/></text:span><text:span text:style-name="T906">Atlikus procesinius veiksmus, nuteistasis</text:span><text:span text:style-name="T907">, kiek įmanoma greičiau, grąžinamas į bausmės atlikimo vietą, iš kurios buvo laikinai perkeltas.</text:span></text:p>
        <text:p text:style-name="P908"><text:span text:style-name="T909">4</text:span><text:span text:style-name="T910">. Motyvuotu ikiteisminio tyrimo pareigūno ar prokuroro sprendimu nuteistasis ne ilgiau kaip vienai diena</text:span><text:span text:style-name="T911">i gali būti iš bausmės atlikimo vietos konvojuojamas į procesinių veiksmų atlikimo vietą, kai šių veiksmų neįmanoma atlikti garso ir vaizdo nuotolinio perdavimo ar kitomis priemonėmis ir būdais. Atlikus procesinius veiksmus, nuteistasis tą pačią dieną grąž</text:span><text:span text:style-name="T912">inamas į bausmės atlikimo vietą.</text:span></text:p>
        <text:p text:style-name="P913"/>
        <text:p text:style-name="P914"><text:span text:style-name="T915">ANTRASIS</text:span><text:span text:style-name="T916"><text:s/>SKIRSNIS</text:span></text:p>
        <text:p text:style-name="P917"><text:span text:style-name="T918">LAISVĖS ATĖMIMO BAUSMĖS ATLIKIMO VIETŲ RŪŠYS, NUTEISTŲJŲ GRUPĖS IR NUTEISTIESIEMS TAIKOMŲ BAUSMĖS ATLIKIMO SĄLYGŲ ŠVELNINIMAS ARBA GRIEŽTINIMAS</text:span></text:p>
        <text:p text:style-name="P919"/>
        <text:p text:style-name="P920"><text:span text:style-name="T921">32</text:span><text:span text:style-name="T922"><text:s/>straipsnis.<text:s/></text:span><text:span text:style-name="T923">Laisvės atėmimo bausmės atlikimo vietų rūšys<text:s/></text:span></text:p>
        <text:p text:style-name="P924"><text:span text:style-name="T925">Nuteistieji jiems paskirtą laisvės atėmimo bausmę atlieka uždaro, pusiau atviro ir atviro tipo bausmės atlikimo vietose.<text:s/></text:span></text:p>
        <text:p text:style-name="P926"/>
        <text:p text:style-name="P927"><text:span text:style-name="T928">33</text:span><text:span text:style-name="T929"><text:s/>straipsnis.<text:s/></text:span><text:span text:style-name="T930">Uždaro tipo bausmės atlikimo vietose laikomi nuteistieji ir jiem</text:span><text:span text:style-name="T931">s taikomos bausmės atlikimo sąlygos</text:span></text:p>
        <text:p text:style-name="P932"><text:span text:style-name="T933">1</text:span><text:span text:style-name="T934">. Į uždaro tipo bausmės atlikimo vietas siunčiami pilnamečiai asmenys (išskyrus ribotai pakaltinamus asmenis, nėščias moteris ir vaikų iki trejų metų turinčias motinas), kuriems paskirta bausmė viršija dešimt metų l</text:span><text:span text:style-name="T935">aisvės atėmimo, ir nuteistieji, kuriems yra paskirta laisvės atėmimo iki gyvos galvos bausmė.</text:span></text:p>
        <text:p text:style-name="P936"><text:span text:style-name="T937">2</text:span><text:span text:style-name="T938">. Uždaro tipo bausmės atlikimo vietose bausmę taip pat atlieka šio kodekso 37 straipsnyje nustatyta tvarka iš pusiau atviro tipo bausmės atlikimo vietų perke</text:span><text:span text:style-name="T939">lti nuteistieji.</text:span></text:p>
        <text:p text:style-name="P940"><text:span text:style-name="T941">3</text:span><text:span text:style-name="T942">. Uždaro tipo bausmės atlikimo vietose nuteistieji bausmę atlieka paprastojoje grupėje arba drausmės grupėje.</text:span></text:p>
        <text:p text:style-name="P943"><text:span text:style-name="T944">4</text:span><text:span text:style-name="T945">. Paprastajai grupei priskirti nuteistieji turi teisę:</text:span></text:p>
        <text:p text:style-name="P946"><text:span text:style-name="T947">1</text:span><text:span text:style-name="T948">) per mėnesį gauti tris pasimatymus, kurie nuteistojo pasirin</text:span><text:span text:style-name="T949">kimu vyksta nuotoliniu arba nekontaktiniu būdu, ir vieną pasimatymą, kuris nuteistojo pasirinkimu vyksta prižiūrint arba neprižiūrint laisvės atėmimo vietų įstaigos atstovui;</text:span></text:p>
        <text:p text:style-name="P950"><text:span text:style-name="T951">2</text:span><text:span text:style-name="T952">) kasdien pasivaikščioti pusantros valandos, o neįgalieji, kuriems nustatytas 0–40 procentų darbingumo lygis arba didelių ar vidutinių specialiųjų poreikių lygis, nėščios moterys ir ligoniai (pagal gydytojų išvadą) – tris valandas;<text:s/></text:span></text:p>
        <text:p text:style-name="P953"><text:span text:style-name="T954">3</text:span><text:span text:style-name="T955">) keturis kartus p</text:span><text:span text:style-name="T956">er savaitę paskambinti.</text:span></text:p>
        <text:p text:style-name="P957"><text:span text:style-name="T958">5</text:span><text:span text:style-name="T959">. Drausmės grupei priskirti nuteistieji turi teisę:</text:span></text:p>
        <text:p text:style-name="P960"><text:span text:style-name="T961">1</text:span><text:span text:style-name="T962">) per mėnesį gauti tris pasimatymus, kurie vyksta nuotoliniu būdu, ir vieną pasimatymą, kuris vyksta prižiūrint laisvės atėmimo vietų įstaigos atstovui;</text:span></text:p>
        <text:p text:style-name="P963"><text:span text:style-name="T964">2</text:span><text:span text:style-name="T965">) kasdien pa</text:span><text:span text:style-name="T966">sivaikščioti po vieną valandą, o neįgalieji, kuriems nustatytas 0–40 procentų darbingumo lygis arba didelių ar vidutinių specialiųjų poreikių lygis, ir ligoniai (pagal gydytojų išvadą) – po tris valandas;</text:span></text:p>
        <text:p text:style-name="P967"><text:span text:style-name="T968">3</text:span><text:span text:style-name="T969">) keturis kartus per savaitę paskambinti.</text:span></text:p>
        <text:p text:style-name="P970"><text:span text:style-name="T971">6</text:span><text:span text:style-name="T972">. Į uždaro tipo bausmės atlikimo vietas atlikti bausmės atvykę nuteistieji priskiriami paprastajai grupei. Į drausmės grupę šie nuteistieji perkeliami šio kodekso 36 straipsnyje nustatyta tvarka.</text:span></text:p>
        <text:p text:style-name="P973"/>
        <text:p text:style-name="P974"><text:span text:style-name="T975">34</text:span><text:span text:style-name="T976"><text:s/>straipsnis.<text:s/></text:span><text:span text:style-name="T977">Pusiau atviro tipo bausmės atlikimo</text:span><text:span text:style-name="T978"><text:s/>vietose laikomi nuteistieji ir jiems taikomos bausmės atlikimo sąlygos</text:span></text:p>
        <text:p text:style-name="P979"><text:span text:style-name="T980">1</text:span><text:span text:style-name="T981">. Į pusiau atviro tipo bausmės atlikimo vietas siunčiami šio kodekso 33 straipsnio 1 dalyje ir 35 straipsnio 1 dalyje nenurodyti nuteistieji.</text:span></text:p>
        <text:p text:style-name="P982"><text:span text:style-name="T983">2</text:span><text:span text:style-name="T984">. Pusiau atviro tipo bausmės atl</text:span><text:span text:style-name="T985">ikimo vietose bausmę taip pat atlieka šio kodekso 37 straipsnyje nustatyta tvarka iš uždaro ir atviro tipo bausmės atlikimo vietų perkelti nuteistieji.</text:span></text:p>
        <text:p text:style-name="P986"><text:span text:style-name="T987">3</text:span><text:span text:style-name="T988">. Pusiau atviro tipo bausmės atlikimo vietose nuteistieji bausmę atlieka paprastojoje grupėje,<text:s/></text:span><text:span text:style-name="T989">drausmės grupėje arba lengvojoje grupėje.</text:span></text:p>
        <text:p text:style-name="P990"><text:span text:style-name="T991">4</text:span><text:span text:style-name="T992">. Paprastajai grupei priskirti nuteistieji turi teisę:</text:span></text:p>
        <text:p text:style-name="P993"><text:span text:style-name="T994">1</text:span><text:span text:style-name="T995">) per mėnesį gauti keturis pasimatymus, iš kurių vienas vyksta neprižiūrint laisvės atėmimo vietų įstaigos atstovui;</text:span></text:p>
        <text:p text:style-name="P996"><text:span text:style-name="T997">2</text:span><text:span text:style-name="T998">) keturis kartus per savaitę<text:s/></text:span><text:span text:style-name="T999">paskambinti;</text:span></text:p>
        <text:p text:style-name="P1000"><text:span text:style-name="T1001">3</text:span><text:span text:style-name="T1002">) kasdien pasivaikščioti po tris valandas.</text:span></text:p>
        <text:p text:style-name="P1003"><text:span text:style-name="T1004">5</text:span><text:span text:style-name="T1005">. Drausmės grupei priskirti nuteistieji turi teisę:</text:span></text:p>
        <text:p text:style-name="P1006"><text:span text:style-name="T1007">1</text:span><text:span text:style-name="T1008">) per mėnesį gauti tris pasimatymus, kurie nuteistojo pasirinkimu vyksta nuotoliniu arba nekontaktiniu būdu, ir vieną pasimatymą, kur</text:span><text:span text:style-name="T1009">is vyksta prižiūrint laisvės atėmimo vietų įstaigos atstovui;</text:span></text:p>
        <text:p text:style-name="P1010"><text:span text:style-name="T1011">2</text:span><text:span text:style-name="T1012">) keturis kartus per savaitę paskambinti;</text:span></text:p>
        <text:p text:style-name="P1013"><text:span text:style-name="T1014">3</text:span><text:span text:style-name="T1015">) kasdien pasivaikščioti po dvi valandas, o neįgalieji, kuriems nustatytas 0–40 procentų darbingumo lygis arba didelių ar vidutinių specialiųj</text:span><text:span text:style-name="T1016">ų poreikių lygis, nėščios moterys ir ligoniai (pagal gydytojų išvadą) – po tris valandas.</text:span></text:p>
        <text:p text:style-name="P1017"><text:span text:style-name="T1018">6</text:span><text:span text:style-name="T1019">. Lengvajai grupei priskirti nuteistieji turi teisę:</text:span></text:p>
        <text:p text:style-name="P1020"><text:span text:style-name="T1021">1</text:span><text:span text:style-name="T1022">) gauti neribotą pasimatymų, iš kurių du per mėnesį vyksta neprižiūrint laisvės atėmimo vietų įstaigos<text:s/></text:span><text:span text:style-name="T1023">atstovui, skaičių;</text:span></text:p>
        <text:p text:style-name="P1024"><text:span text:style-name="T1025">2</text:span><text:span text:style-name="T1026">) neribotai paskambinti;</text:span></text:p>
        <text:p text:style-name="P1027"><text:span text:style-name="T1028">3</text:span><text:span text:style-name="T1029">) kasdien pasivaikščioti po keturias valandas;</text:span></text:p>
        <text:p text:style-name="P1030"><text:span text:style-name="T1031">4</text:span><text:span text:style-name="T1032">) naudotis maisto ruošimo patalpomis.</text:span></text:p>
        <text:p text:style-name="P1033"><text:span text:style-name="T1034">7</text:span><text:span text:style-name="T1035">. Į pusiau atviro tipo bausmės atlikimo vietas atlikti bausmės atvykę nuteistieji priskiriami paprastajai</text:span><text:span text:style-name="T1036"><text:s/>grupei. Į lengvąją grupę arba drausmės grupę šie nuteistieji perkeliami šio kodekso 36 straipsnyje nustatyta tvarka. Nepilnamečiai nuteistieji į drausmės grupę neperkeliami.</text:span></text:p>
        <text:p text:style-name="P1037"/>
        <text:p text:style-name="P1038"><text:span text:style-name="T1039">35</text:span><text:span text:style-name="T1040"><text:s/>straipsnis.<text:s/></text:span><text:span text:style-name="T1041">Atviro tipo bausmės atlikimo vietose laikomi nuteistieji ir</text:span><text:span text:style-name="T1042"><text:s/>jiems taikomos bausmės atlikimo sąlygos</text:span></text:p>
        <text:p text:style-name="P1043"><text:span text:style-name="T1044">1</text:span><text:span text:style-name="T1045">. Į atviro tipo bausmės atlikimo vietas siunčiami asmenys, nuteisti už neatsargius nusikaltimus ir tyčinius nusikaltimus, už kuriuos paskirta laisvės atėmimo bausmė neviršija vienų metų (išskyrus asmenis, nutei</text:span><text:span text:style-name="T1046">stus už tyčinius nusikaltimus, padarytus laikino sulaikymo, suėmimo vykdymo, arešto arba laisvės atėmimo bausmės atlikimo metu).</text:span></text:p>
        <text:p text:style-name="P1047"><text:span text:style-name="T1048">2</text:span><text:span text:style-name="T1049">. Atviro tipo bausmės atlikimo vietose bausmę taip pat atlieka šio kodekso 37 straipsnyje nustatyta tvarka iš pusiau atvir</text:span><text:span text:style-name="T1050">o tipo bausmės atlikimo vietų perkelti terminuoto laisvės atėmimo bausmę atliekantys nuteistieji.</text:span></text:p>
        <text:p text:style-name="P1051"><text:span text:style-name="T1052">3</text:span><text:span text:style-name="T1053">. Atviro tipo bausmės atlikimo vietose bausmę atliekantys nuteistieji turi teisę:</text:span></text:p>
        <text:p text:style-name="P1054"><text:span text:style-name="T1055">1</text:span><text:span text:style-name="T1056">) turėti su savimi pinigų ir vertingų daiktų, be apribojimų naudotis</text:span><text:span text:style-name="T1057"><text:s/>pinigais;</text:span></text:p>
        <text:p text:style-name="P1058"><text:span text:style-name="T1059">2</text:span><text:span text:style-name="T1060">) be apribojimų pasimatyti su kitais asmenimis išvykus iš bausmės atlikimo vietos, gauti perduodamų daiktų, bausmės atlikimo vietoje turėti telefoną ir juo naudotis, taip pat naudotis interneto ryšiu;</text:span></text:p>
        <text:p text:style-name="P1061"><text:span text:style-name="T1062">3</text:span><text:span text:style-name="T1063">) nuo atsikėlimo momento iki miego</text:span><text:span text:style-name="T1064"><text:s/>laiko laisvai vaikščioti nustatytoje teritorijoje;</text:span></text:p>
        <text:p text:style-name="P1065"><text:span text:style-name="T1066">4</text:span><text:span text:style-name="T1067">) tęsti darbą, kurį Lietuvos Respublikos teritorijoje dirbo iki laisvės atėmimo bausmės atlikimo pradžios, jei nuteistojo darbo vietoje galima tinkamai užtikrinti jo elgesio kontrolę;</text:span></text:p>
        <text:p text:style-name="P1068"><text:span text:style-name="T1069">5</text:span><text:span text:style-name="T1070">) laisvės<text:s/></text:span><text:span text:style-name="T1071">atėmimo vietų įstaigos direktoriaus įgaliotam pareigūnui leidus, iki keturiolikos valandų išvykti iš bausmės atlikimo vietos, bet tik Lietuvos Respublikos teritorijoje, jeigu to reikalauja jų dirbamo darbo pobūdis, taip pat darbo paieškos, gydymosi, mokymo</text:span><text:span text:style-name="T1072">si tikslais arba jeigu, rengiantis nuteistąjį paleisti iš bausmės atlikimo vietos, jam reikia spręsti socialinės paramos gavimo, būsto paieškos, gydymo nuo priklausomybės ligų tęstinumo užtikrinimo ar naudojimosi kitomis įstaigų ir organizacijų teikiamomis</text:span><text:span text:style-name="T1073"><text:s/>paslaugomis klausimus;</text:span></text:p>
        <text:p text:style-name="P1074"><text:span text:style-name="T1075">6</text:span><text:span text:style-name="T1076">) laisvės atėmimo vietų įstaigos direktoriaus įgaliotam pareigūnui leidus, jeigu nuteistasis neturi drausminių nuobaudų arba neįvykdytų administracinių nuobaudų ar administracinio poveikio priemonių, kartą per savaitę iki dviej</text:span><text:span text:style-name="T1077">ų parų ne darbo metu parvykti į Lietuvos Respublikos teritorijoje esančius namus ar aplankyti Lietuvos Respublikos teritorijoje gyvenančius artimuosius;</text:span></text:p>
        <text:p text:style-name="P1078"><text:span text:style-name="T1079">7</text:span><text:span text:style-name="T1080">) laisvės atėmimo vietų įstaigos direktoriaus įgaliotam pareigūnui leidus, jeigu nuteistasis netur</text:span><text:span text:style-name="T1081">i drausminių nuobaudų arba neįvykdytų administracinių nuobaudų ar administracinio poveikio priemonių, kasmetinių atostogų metu parvykti į Lietuvos Respublikos teritorijoje esančius namus ar aplankyti Lietuvos Respublikos teritorijoje gyvenančius artimuosiu</text:span><text:span text:style-name="T1082">s;<text:s/></text:span></text:p>
        <text:p text:style-name="P1083"><text:span text:style-name="T1084">8</text:span><text:span text:style-name="T1085">) laisvės atėmimo vietų įstaigos direktoriaus įgaliotam pareigūnui leidus, jeigu nuteistasis neturi drausminių nuobaudų arba neįvykdytų administracinių nuobaudų ar administracinio poveikio priemonių, likusius tris mėnesius iki bausmės atlikimo pab</text:span><text:span text:style-name="T1086">aigos šią bausmę atlikti Lietuvos Respublikos teritorijoje esančiuose namuose.</text:span></text:p>
        <text:p text:style-name="P1087"><text:span text:style-name="T1088">4</text:span><text:span text:style-name="T1089">. Iš bausmės atlikimo vietos išvykstantys nuteistieji kelionės išlaidas apmoka patys arba tai padaro kiti jų nurodyti asmenys. Šio straipsnio 3 dalies 3–8 punktuose<text:s/></text:span><text:span text:style-name="T1090">nurodytais atvejais išvykę iš bausmės atlikimo vietos nuteistieji gali būti stebimi elektroninio stebėjimo priemonėmis. Nuteistųjų išvykimo iš bausmės atlikimo vietų ir jų stebėjimo elektroninio stebėjimo priemonėmis tvarką nustato teisingumo ministras.</text:span></text:p>
        <text:p text:style-name="P1091"/>
        <text:p text:style-name="P1092"><text:span text:style-name="T1093">36</text:span><text:span text:style-name="T1094"><text:s/>straipsnis.<text:s/></text:span><text:span text:style-name="T1095">Nuteistųjų perkėlimas iš vienos grupės į kitą</text:span></text:p>
        <text:p text:style-name="P1096"><text:span text:style-name="T1097">1</text:span><text:span text:style-name="T1098">.<text:s/></text:span><text:span text:style-name="T1099">Nuteistieji iš paprastosios grupės į lengvąją grupę perkeliami, kai atitinka visas šias sąlygas:</text:span></text:p>
        <text:p text:style-name="P1100"><text:span text:style-name="T1101">1</text:span><text:span text:style-name="T1102">) yra atlikę ne mažiau kaip tris mėnesius paskirtos bausmės paprastojoje grupėje, o</text:span><text:span text:style-name="T1103"><text:s/>kai paskirta bausmė yra trumpesnė negu vieni metai, – ne mažiau kaip vieną ketvirtadalį paskirtos bausmės;</text:span></text:p>
        <text:p text:style-name="P1104"><text:span text:style-name="T1105">2</text:span><text:span text:style-name="T1106">)</text:span><text:span text:style-name="T1107"><text:s/></text:span><text:span text:style-name="T1108">užsiima jiems pasiūlyta darbine veikla šio kodekso 61 straipsnyje nurodytą laiką ne mažiau kaip tris paskutinius bausmės atlikimo mėnesius, o</text:span><text:span text:style-name="T1109"><text:s/>kai paskirta bausmė yra trumpesnė negu vieni metai, – ne mažiau kaip vieną ketvirtadalį paskirtos bausmės laiko;</text:span></text:p>
        <text:p text:style-name="P1110"><text:span text:style-name="T1111">3</text:span><text:span text:style-name="T1112">) vykdo individualiame resocializacijos plane nurodytas priemones;</text:span></text:p>
        <text:p text:style-name="P1113"><text:span text:style-name="T1114">4</text:span><text:span text:style-name="T1115">) neturi drausminių nuobaudų;</text:span></text:p>
        <text:p text:style-name="P1116"><text:span text:style-name="T1117">5</text:span><text:span text:style-name="T1118">) neturi neįvykdytų administra</text:span><text:span text:style-name="T1119">cinių nuobaudų ar administracinio poveikio priemonių</text:span><text:span text:style-name="T1120"><text:s/></text:span><text:span text:style-name="T1121">už bausmės atlikimo metu padarytus pažeidimus;</text:span></text:p>
        <text:p text:style-name="P1122"><text:span text:style-name="T1123">6</text:span><text:span text:style-name="T1124">) jų nusikalstamo elgesio rizika yra žema arba vidutinė ir nustatyta pažanga šią riziką mažinant.</text:span></text:p>
        <text:p text:style-name="P1125"><text:span text:style-name="T1126">2</text:span><text:span text:style-name="T1127">.<text:s/></text:span><text:span text:style-name="T1128">Nuteistieji iš lengvosios grupės grąžinami į</text:span><text:span text:style-name="T1129"><text:s/>paprastąją grupę, kai atitinka bent vieną iš šių sąlygų:</text:span></text:p>
        <text:p text:style-name="P1130"><text:span text:style-name="T1131">1</text:span><text:span text:style-name="T1132">) nutraukė darbo santykius ir ilgiau kaip vieną mėnesį nedirba darbo, kurio vieta yra ne bausmės atlikimo vietoje, arba atsisakė užsiimti jiems pasiūlyta darbine veikla ar be pateisinamų priežasč</text:span><text:span text:style-name="T1133">ių darbinėje veikloje nedalyvauja šio kodekso 61 straipsnyje nurodytą laiką;</text:span></text:p>
        <text:p text:style-name="P1134"><text:span text:style-name="T1135">2</text:span><text:span text:style-name="T1136">) už administracinį nusižengimą, padarytą bausmę atliekant lengvojoje grupėje, paskiriama administracinė nuobauda;</text:span></text:p>
        <text:p text:style-name="P1137"><text:span text:style-name="T1138">3</text:span><text:span text:style-name="T1139">) atliko bausmės atlikimo lengvojoje grupėje metu pask</text:span><text:span text:style-name="T1140">irtą šio kodekso 79 straipsnio 2 dalyje nurodytą drausminę nuobaudą;<text:s/></text:span></text:p>
        <text:p text:style-name="P1141"><text:span text:style-name="T1142">4</text:span><text:span text:style-name="T1143">) bausmę atliekant lengvojoje grupėje, du kartus per vienus metus skirtos drausminės nuobaudos, nenurodytos šios dalies 3 punkte;</text:span></text:p>
        <text:p text:style-name="P1144"><text:span text:style-name="T1145">5</text:span><text:span text:style-name="T1146">) nevykdo individualiame resocializacijos plan</text:span><text:span text:style-name="T1147">e nurodytų priemonių;</text:span></text:p>
        <text:p text:style-name="P1148"><text:span text:style-name="T1149">6</text:span><text:span text:style-name="T1150">) nustatoma, kad nuteistajam bausmę atliekant lengvojoje grupėje jo nusikalstamo elgesio rizika akivaizdžiai padidėjo.<text:s/></text:span></text:p>
        <text:p text:style-name="P1151"><text:span text:style-name="T1152">3</text:span><text:span text:style-name="T1153">. Nuteistieji iš paprastosios grupės į drausmės grupę perkeliami, kai atitinka bent vieną iš šių<text:s/></text:span><text:span text:style-name="T1154">sąlygų:</text:span></text:p>
        <text:p text:style-name="P1155"><text:span text:style-name="T1156">1</text:span><text:span text:style-name="T1157">) už administracinį nusižengimą, padarytą bausmę atliekant paprastojoje grupėje, jiems paskiriama administracinė nuobauda;</text:span></text:p>
        <text:p text:style-name="P1158"><text:span text:style-name="T1159">2</text:span><text:span text:style-name="T1160">) atliko bausmės atlikimo paprastojoje grupėje metu paskirtą šio kodekso 79 straipsnio 2 dalyje nurodytą drausminę nuobaudą;<text:s/></text:span></text:p>
        <text:p text:style-name="P1161"><text:span text:style-name="T1162">3</text:span><text:span text:style-name="T1163">) bausmę atliekant paprastojoje grupėje, nuteistajam tris kartus per vienus metus skirtos drausminės nuobaudos, nenurodytos š</text:span><text:span text:style-name="T1164">ios dalies 2 punkte;</text:span></text:p>
        <text:p text:style-name="P1165"><text:span text:style-name="T1166">4</text:span><text:span text:style-name="T1167">) nevykdo individualiame resocializacijos plane nurodytų priemonių;</text:span></text:p>
        <text:p text:style-name="P1168"><text:span text:style-name="T1169">5</text:span><text:span text:style-name="T1170">) nustatoma, kad bausmę atliekant paprastojoje grupėje nuteistojo nusikalstamo elgesio rizika akivaizdžiai padidėjo.</text:span></text:p>
        <text:p text:style-name="P1171"><text:span text:style-name="T1172">4</text:span><text:span text:style-name="T1173">. Nuteistieji, kurie bausmės atli</text:span><text:span text:style-name="T1174">kimo metu šio straipsnio 2 dalyje nustatytais atvejais iš lengvosios grupės buvo grąžinti į paprastąją grupę, į lengvąją grupę pakartotinai perkeliami, kai atitinka visas šias sąlygas:</text:span></text:p>
        <text:p text:style-name="P1175"><text:span text:style-name="T1176">1</text:span><text:span text:style-name="T1177">) paprastojoje grupėje, kai buvo į ją grąžinti, atliko ne mažiau kai</text:span><text:span text:style-name="T1178">p tris mėnesius paskirtos bausmės;</text:span></text:p>
        <text:p text:style-name="P1179"><text:span text:style-name="T1180">2</text:span><text:span text:style-name="T1181">)</text:span><text:span text:style-name="T1182"><text:s/></text:span><text:span text:style-name="T1183">užsiima jiems pasiūlyta darbine veikla šio kodekso 61 straipsnyje nurodytą laiką ne mažiau kaip tris paskutinius bausmės atlikimo mėnesius;</text:span></text:p>
        <text:p text:style-name="P1184"><text:span text:style-name="T1185">3</text:span><text:span text:style-name="T1186">) atitinka šio straipsnio 1 dalies 3, 4, 5 ir 6 punktuose nustatytas<text:s/></text:span><text:span text:style-name="T1187">sąlygas.</text:span></text:p>
        <text:p text:style-name="P1188"><text:span text:style-name="T1189">5</text:span><text:span text:style-name="T1190">. Nuteistieji, kurie bausmės atlikimo metu šio straipsnio 3 dalyje nustatytais atvejais iš paprastosios grupės buvo perkelti į drausmės grupę, į paprastąją grupę grąžinami, kai atitinka visas šias sąlygas:</text:span></text:p>
        <text:p text:style-name="P1191"><text:span text:style-name="T1192">1</text:span><text:span text:style-name="T1193">) drausmės grupėje atliko ne ma</text:span><text:span text:style-name="T1194">žiau kaip tris paskirtos bausmės mėnesius;</text:span></text:p>
        <text:p text:style-name="P1195"><text:span text:style-name="T1196">2</text:span><text:span text:style-name="T1197">) drausmės grupėje užsiima jiems pasiūlyta darbine veikla šio kodekso 61 straipsnyje nurodytą laiką ne mažiau kaip tris paskutinius mėnesius;</text:span><text:span text:style-name="T1198"><text:s/></text:span></text:p>
        <text:p text:style-name="P1199"><text:span text:style-name="T1200">3</text:span><text:span text:style-name="T1201">) vykdo individualiame resocializacijos plane nurodytas prie</text:span><text:span text:style-name="T1202">mones;</text:span></text:p>
        <text:p text:style-name="P1203"><text:span text:style-name="T1204">4</text:span><text:span text:style-name="T1205">) neturi drausminių nuobaudų;</text:span></text:p>
        <text:p text:style-name="P1206"><text:span text:style-name="T1207">5</text:span><text:span text:style-name="T1208">) neturi neįvykdytų administracinių nuobaudų ar administracinio poveikio priemonių už bausmės atlikimo metu padarytus pažeidimus.</text:span></text:p>
        <text:p text:style-name="P1209"><text:span text:style-name="T1210">6</text:span><text:span text:style-name="T1211">. Šio straipsnio 1 dalies 2 punkto, 2 dalies 1 punkto, 4 dalies ir 5 dal</text:span><text:span text:style-name="T1212">ies 2 punkto nuostatos dėl nuteistųjų dalyvavimo darbinėje veikloje netaikomos šio kodekso 59 straipsnio 2 dalyje, 61 straipsnio 2 dalyje arba kitais Lietuvos Respublikos įstatymų nustatytais atvejais į darbinę veiklą neįtraukiamiems arba nuo dalyvavimo da</text:span><text:span text:style-name="T1213">rbinėje veikloje atleistiems nuteistiesiems.</text:span></text:p>
        <text:p text:style-name="P1214"/>
        <text:p text:style-name="P1215"><text:span text:style-name="T1216">37</text:span><text:span text:style-name="T1217"><text:s/>straipsnis.<text:s/></text:span><text:span text:style-name="T1218">Nuteistiesiems taikomų bausmės atlikimo sąlygų keitimas</text:span></text:p>
        <text:p text:style-name="P1219"><text:span text:style-name="T1220">1</text:span><text:span text:style-name="T1221">. Uždaro tipo bausmės atlikimo vietų paprastojoje grupėje terminuoto laisvės atėmimo bausmę atliekantys nuteistieji perkeliami į</text:span><text:span text:style-name="T1222"><text:s/>pusiau atviro tipo bausmės atlikimo vietų paprastąją grupę, kai atitinka visas šias sąlygas:</text:span></text:p>
        <text:p text:style-name="P1223"><text:span text:style-name="T1224">1</text:span><text:span text:style-name="T1225">) yra atlikę ne mažiau kaip vieną trečdalį bausmės;</text:span></text:p>
        <text:p text:style-name="P1226"><text:span text:style-name="T1227">2</text:span><text:span text:style-name="T1228">) vykdo individualiame resocializacijos plane nustatytas priemones;</text:span></text:p>
        <text:p text:style-name="P1229"><text:span text:style-name="T1230">3</text:span><text:span text:style-name="T1231">) jų elgesys nekelia pavojaus</text:span><text:span text:style-name="T1232"><text:s/>aplinkiniams;</text:span></text:p>
        <text:p text:style-name="P1233"><text:span text:style-name="T1234">4</text:span><text:span text:style-name="T1235">) šio kodekso 61 straipsnyje nurodytą laiką užsiima jiems pasiūlyta darbine veikla ne mažiau kaip tris paskutinius mėnesius;</text:span></text:p>
        <text:p text:style-name="P1236"><text:span text:style-name="T1237">5</text:span><text:span text:style-name="T1238">) neturi drausminių nuobaudų;<text:s/></text:span></text:p>
        <text:p text:style-name="P1239"><text:span text:style-name="T1240">6</text:span><text:span text:style-name="T1241">) neturi neįvykdytų administracinių nuobaudų ar administracinio poveik</text:span><text:span text:style-name="T1242">io priemonių už bausmės atlikimo metu padarytus pažeidimus.</text:span></text:p>
        <text:p text:style-name="P1243"><text:span text:style-name="T1244">2</text:span><text:span text:style-name="T1245">. Uždaro tipo bausmės atlikimo vietų paprastojoje grupėje laisvės atėmimo iki gyvos galvos bausmę atliekantys nuteistieji perkeliami į pusiau atviro tipo bausmės atlikimo vietų paprastąją g</text:span><text:span text:style-name="T1246">rupę, kai atitinka visas šias sąlygas:</text:span></text:p>
        <text:p text:style-name="P1247"><text:span text:style-name="T1248">1</text:span><text:span text:style-name="T1249">) yra atlikę ne mažiau kaip dešimt metų bausmės;</text:span></text:p>
        <text:p text:style-name="P1250"><text:span text:style-name="T1251">2</text:span><text:span text:style-name="T1252">) atitinka šio straipsnio 1 dalies 2–6 punktuose nustatytas sąlygas.</text:span></text:p>
        <text:p text:style-name="P1253"><text:span text:style-name="T1254">3</text:span><text:span text:style-name="T1255">. Pusiau atviro tipo bausmės atlikimo vietų drausmės grupėje bausmę atliekantys nute</text:span><text:span text:style-name="T1256">istieji (išskyrus ribotai pakaltinamus asmenis, nėščias moteris ir vaikų iki trejų metų turinčias motinas), kurie kelia pavojų aplinkiniams arba kuriems bausmę atliekant drausmės grupėje per vienus metus tris kartus buvo skirtos drausminės ir (ar) administ</text:span><text:span text:style-name="T1257">racinės nuobaudos, perkeliami arba grąžinami į uždaro tipo bausmės atlikimo vietą toliau atlikti bausmės paprastojoje grupėje.</text:span></text:p>
        <text:p text:style-name="P1258"><text:span text:style-name="T1259">4</text:span><text:span text:style-name="T1260">. Šio straipsnio 3 dalyje nurodyti nuteistieji pakartotinai perkeliami arba grąžinami į pusiau atviro tipo bausmės atlikimo<text:s/></text:span><text:span text:style-name="T1261">vietų paprastąją grupę, kai jie atlieka bausmę paprastojoje grupėje, atitinka šio straipsnio 1 arba 2 dalyje nurodytas sąlygas ir nuo jų perkėlimo arba grąžinimo į uždaro tipo bausmės atlikimo vietą dienos praėjo ne mažiau kaip dveji metai.</text:span></text:p>
        <text:p text:style-name="P1262"><text:span text:style-name="T1263">5</text:span><text:span text:style-name="T1264">. Pusiau a</text:span><text:span text:style-name="T1265">tviro tipo bausmės atlikimo vietų lengvojoje grupėje bausmę atliekantys nuteistieji</text:span><text:span text:style-name="T1266"><text:s/>perkeliami į atviro tipo bausmės atlikimo vietą, kai jie atitinka visas šias sąlygas:</text:span></text:p>
        <text:p text:style-name="P1267"><text:span text:style-name="T1268">1</text:span><text:span text:style-name="T1269">) yra atlikę ne mažiau kaip vieną ketvirtadalį bausmės, o nuteistieji, kuriems iš d</text:span><text:span text:style-name="T1270">alies atidėtas bausmės vykdymas buvo panaikintas, taip pat tie, kuriems lygtinis paleidimas iš bausmės atlikimo vietos buvo panaikintas ir jie teismo nutartimi buvo pasiųsti atlikti likusios nuosprendžiu paskirtos bausmės dalies, – atlikę ne mažiau kaip še</text:span><text:span text:style-name="T1271">šis mėnesius bausmės nuo teismo nutarties dėl bausmės vykdymo atidėjimo ar lygtinio paleidimo panaikinimo ir pasiuntimo į bausmės atlikimo vietą vykdymo pradžios;<text:s/></text:span></text:p>
        <text:p text:style-name="P1272"><text:span text:style-name="T1273">2</text:span><text:span text:style-name="T1274">) iki galimo lygtinio paleidimo iš bausmės atlikimo vietos taikymo pagal šio kodekso 82</text:span><text:span text:style-name="T1275"> </text:span><text:span text:style-name="T1276">straipsnio 1 ir 2 dalis jiems liko ne daugiau kaip dveji metai;</text:span></text:p>
        <text:p text:style-name="P1277"><text:span text:style-name="T1278">3</text:span><text:span text:style-name="T1279">) vykdo individualiame resocializacijos plane nustatytas priemones;</text:span></text:p>
        <text:p text:style-name="P1280"><text:span text:style-name="T1281">4</text:span><text:span text:style-name="T1282">) jų nusikalstamo elgesio rizika yra žema arba bausmės atlikimo metu ji akivaizdžiai sumažėjo;<text:s/></text:span></text:p>
        <text:p text:style-name="P1283"><text:span text:style-name="T1284">5</text:span><text:span text:style-name="T1285">) neturi<text:s/></text:span><text:span text:style-name="T1286">drausminių nuobaudų;</text:span></text:p>
        <text:p text:style-name="P1287"><text:span text:style-name="T1288">6</text:span><text:span text:style-name="T1289">) neturi neįvykdytų administracinių nuobaudų ar administracinio poveikio priemonių</text:span><text:span text:style-name="T1290"><text:s/></text:span><text:span text:style-name="T1291">už bausmės atlikimo metu padarytus pažeidimus;</text:span></text:p>
        <text:p text:style-name="P1292"><text:span text:style-name="T1293">7</text:span><text:span text:style-name="T1294">) užsiima jiems pasiūlyta darbine veikla (savarankiškai dirba ne bausmės atlikimo vietoje) šio<text:s/></text:span><text:span text:style-name="T1295">kodekso 61 straipsnyje nurodytą laiką ne mažiau kaip tris paskutinius mėnesius.</text:span></text:p>
        <text:p text:style-name="P1296"><text:span text:style-name="T1297">6</text:span><text:span text:style-name="T1298">. Pusiau atviro tipo bausmės atlikimo vietų lengvojoje grupėje terminuoto laisvės atėmimo bausmę atliekantys ir šio straipsnio 5 dalies 3–7 punktuose nustatytas sąlygas<text:s/></text:span><text:span text:style-name="T1299">atitinkantys nuteistieji, kuriems pagal šio kodekso 83 straipsnį negali būti taikomas lygtinis paleidimas iš bausmės atlikimo vietos ir kurie yra atlikę tris ketvirtadalius bausmės, likus ne daugiau kaip dvejiems metams iki bausmės pabaigos,</text:span><text:span text:style-name="T1300"><text:s/>perkeliami į<text:s/></text:span><text:span text:style-name="T1301">a</text:span><text:span text:style-name="T1302">tviro tipo bausmės atlikimo vietą.<text:s/></text:span></text:p>
        <text:p text:style-name="P1303"><text:span text:style-name="T1304">7</text:span><text:span text:style-name="T1305">. Nuteistieji, kurie atlikdami bausmę atviro tipo bausmės atlikimo vietoje be pateisinamų priežasčių nedirba ar nesimoko arba kelia pavojų laisvės atėmimo vietų įstaigos darbuotojams ar kitiems asmenims arba kuriems</text:span><text:span text:style-name="T1306"><text:s/>bausmę atliekant atviro tipo bausmės atlikimo vietoje per vienus metus tris kartus buvo skirta drausminių ir (ar) administracinių nuobaudų, perkeliami į pusiau atviro tipo bausmės atlikimo vietos paprastąją grupę toliau atlikti bausmės. Šie nuteistieji pa</text:span><text:span text:style-name="T1307">kartotinai perkeliami arba grąžinami į atviro tipo bausmės atlikimo vietą, kai jie laisvės atėmimo bausmę atlieka lengvojoje grupėje, atitinka šio straipsnio 5 dalies 3–7 punktuose nustatytas</text:span><text:span text:style-name="T1308"><text:s/></text:span><text:span text:style-name="T1309">sąlygas ir nuo jų perkėlimo (grąžinimo) į pusiau atviro tipo bau</text:span><text:span text:style-name="T1310">smės atlikimo vietą dienos praėjo ne mažiau kaip vieni metai.</text:span></text:p>
        <text:p text:style-name="P1311"><text:span text:style-name="T1312">8</text:span><text:span text:style-name="T1313">. Šio straipsnio 1 dalies 4 punkto ir 5 dalies 7 punkto nuostatos dėl nuteistųjų dalyvavimo darbinėje veikloje netaikomos šio kodekso 59 straipsnio 2 dalyje, 61 straipsnio 2 dalyje arba kit</text:span><text:span text:style-name="T1314">ais Lietuvos Respublikos įstatymuose nustatytais atvejais į darbinę veiklą neįtraukiamiems arba nuo dalyvavimo darbinėje veikloje atleistiems nuteistiesiems.</text:span></text:p>
        <text:p text:style-name="P1315"><text:span text:style-name="T1316">9</text:span><text:span text:style-name="T1317">. Nuteistiesiems taikomų bausmės atlikimo sąlygų keitimo tvarką nustato teisingumo ministras.</text:span></text:p>
        <text:p text:style-name="P1318"/>
        <text:p text:style-name="P1319"><text:span text:style-name="T1320">TREČIASIS</text:span><text:span text:style-name="T1321"><text:s/>SKIRSNIS</text:span></text:p>
        <text:p text:style-name="P1322"><text:span text:style-name="T1323">SPECIALIOSIOS LAISVĖS ATĖMIMO BAUSMES ATLIEKANČIŲ NUTEISTŲJŲ TEISĖS, PAREIGOS IR JIEMS TAIKOMI DRAUDIMAI</text:span></text:p>
        <text:p text:style-name="P1324"/>
        <text:p text:style-name="P1325"><text:span text:style-name="T1326">38</text:span><text:span text:style-name="T1327"><text:s/>straipsnis.<text:s/></text:span><text:span text:style-name="T1328">Laisvės atėmimo bausmes atliekančių nuteistųjų teisė bausmės atlikimo vietoje turėti asmeninių daiktų,</text:span><text:span text:style-name="T1329"><text:s/>šių daiktų įgijimo būdai ir naudojimosi tais daiktais reikalavimai</text:span></text:p>
        <text:p text:style-name="P1330"><text:span text:style-name="T1331">1</text:span><text:span text:style-name="T1332">. Nuteistieji, atsižvelgiant į bausmės atlikimo vietos tipą ir grupę, kurioje yra laikomi, turi teisę bausmės atlikimo vietoje turėti asmeninių daiktų, kurių jie gali įsigyti arba gau</text:span><text:span text:style-name="T1333">ti perduodamų. Bausmės atlikimo vietose nuteistiesiems leidžiamų turėti asmeninių daiktų sąrašus, daiktų kiekį ir bendrą masę nustato teisingumo ministras.</text:span></text:p>
        <text:p text:style-name="P1334"><text:span text:style-name="T1335">2</text:span><text:span text:style-name="T1336">. Atviro tipo bausmės atlikimo vietose bausmę atliekantys nuteistieji asmeninius daiktus perkas</text:span><text:span text:style-name="T1337">i savarankiškai. Uždaro arba pusiau atviro tipo bausmės atlikimo vietose bausmę atliekančių nuteistųjų apsipirkimą organizuoja laisvės atėmimo vietų įstaiga.</text:span></text:p>
        <text:p text:style-name="P1338"><text:span text:style-name="T1339">3</text:span><text:span text:style-name="T1340">. Didžiausia pinigų suma, už kurią uždaro arba pusiau atviro tipo bausmės atlikimo vietose ba</text:span><text:span text:style-name="T1341">usmę atliekantys nuteistieji gali per mėnesį nusipirkti asmeninių daiktų, yra:</text:span></text:p>
        <text:p text:style-name="P1342"><text:span text:style-name="T1343">1</text:span><text:span text:style-name="T1344">) septynių bazinių socialinių išmokų dydžio – lengvajai grupei priskirtiems nuteistiesiems;</text:span></text:p>
        <text:p text:style-name="P1345"><text:span text:style-name="T1346">2</text:span><text:span text:style-name="T1347">) penkių bazinių socialinių išmokų dydžio – paprastajai grupei priskirtiems<text:s/></text:span><text:span text:style-name="T1348">nuteistiesiems;</text:span></text:p>
        <text:p text:style-name="P1349"><text:span text:style-name="T1350">3</text:span><text:span text:style-name="T1351">) keturių bazinių socialinių išmokų dydžio – drausmės grupei priskirtiems nuteistiesiems.</text:span></text:p>
        <text:p text:style-name="P1352"><text:span text:style-name="T1353">4</text:span><text:span text:style-name="T1354">. Į šio straipsnio 3 dalyje nurodytą didžiausią pinigų sumą neįskaitomos pinigų, už kuriuos skambinama telefonu ar naudojamasi internetinė</text:span><text:span text:style-name="T1355">s telefonijos paslaugomis, įsigyjama (prenumeruojama) spaudos leidinių, knygų, elektros prietaisų, taip pat gydytojo rekomenduotų vaistinių preparatų, vitaminų, medicinos ar regos korekcijos priemonių, sumos. Šio straipsnio 3 dalies nuostatos netaikomos nė</text:span><text:span text:style-name="T1356">ščioms moterims, krūtimi maitinančioms motinoms, nuteistoms motinoms, apgyvendintoms kartu su savo vaikais bausmės atlikimo vietos vaikų (kūdikių) namuose arba ne bausmės atlikimo vietoje esančiose patalpose, teisę dėl darbo, mokslo ar resocializacijos be<text:s/></text:span><text:span text:style-name="T1357">palydos išvykti iš bausmės atlikimo vietos turintiems nuteistiesiems, apgyvendintiems ne bausmės atlikimo vietoje esančiose patalpose.</text:span></text:p>
        <text:p text:style-name="P1358"><text:span text:style-name="T1359">5</text:span><text:span text:style-name="T1360">. Nuteistieji turi teisę prenumeruotis arba kiti asmenys turi teisę nuteistiesiems prenumeruoti spaudos leidinių (iš</text:span><text:span text:style-name="T1361">skyrus pornografinius leidinius ar leidinius, kuriuose propaguojamas smurtas arba žiaurumas).</text:span></text:p>
        <text:p text:style-name="P1362"><text:span text:style-name="T1363">6</text:span><text:span text:style-name="T1364">. Uždaro arba pusiau atviro tipo bausmės atlikimo vietose bausmę atliekantys nuteistieji turi teisę vieną kartą per tris mėnesius gauti perduodamų daiktų. Ko</text:span><text:span text:style-name="T1365">nkrečių daiktų, kurie šiems nuteistiesiems gali būti perduodami arba atsiunčiami paštu, sąrašą, perduodamų daiktų priėmimo ir įteikimo nuteistiesiems tvarką nustato teisingumo ministras. Viena pašto siunta (vienu kartu perduodami daiktai) neturi sverti dau</text:span><text:span text:style-name="T1366">giau kaip penkiolika kilogramų.<text:s/></text:span></text:p>
        <text:p text:style-name="P1367"><text:span text:style-name="T1368">7</text:span><text:span text:style-name="T1369">. Pas nuteistuosius rasti daiktai, kurie nenurodyti šio straipsnio 1 dalyje nurodytuose sąrašuose, ar leidžiamą turėti daiktų kiekį arba bendrą jų masę viršijantys daiktai teisingumo ministro nustatyta tvarka saugomi a</text:span><text:span text:style-name="T1370">rba sunaikinami, o pas nuteistuosius, atliekančius bausmę uždaro arba pusiau atviro tipo bausmės atlikimo vietose, rasti pinigai ir lėšos, gautos teisės aktų nustatyta tvarka realizavus rastus vertingus daiktus, motyvuotu laisvės atėmimo vietų įstaigos dir</text:span><text:span text:style-name="T1371">ektoriaus įgalioto pareigūno nutarimu perduodami į fondą.<text:s/></text:span></text:p>
        <text:p text:style-name="P1372"><text:span text:style-name="T1373">8</text:span><text:span text:style-name="T1374">. Nuteistieji, turintys teisę naudotis elektros prietaisais, sumoka už šių prietaisų sunaudotą elektros energiją. Šiems nuteistiesiems leidžiamų naudotis elektros prietaisų technines charakter</text:span><text:span text:style-name="T1375">istikas, naudojimosi elektros prietaisais tvarką, taip pat šių prietaisų elektros energijos sąnaudų apskaičiavimo ir išlaidų už jų sunaudotą elektros energiją apmokėjimo taisykles nustato teisingumo ministras.</text:span></text:p>
        <text:p text:style-name="P1376"><text:span text:style-name="T1377">9</text:span><text:span text:style-name="T1378">. Elektros prietaisai iš nuteistųjų paima</text:span><text:span text:style-name="T1379">mi, jeigu:</text:span></text:p>
        <text:p text:style-name="P1380"><text:span text:style-name="T1381">1</text:span><text:span text:style-name="T1382">) nuteistieji pažeidžia šio straipsnio 8 dalyje nurodytą naudojimosi elektros prietaisais tvarką, – iki šešių mėnesių;</text:span></text:p>
        <text:p text:style-name="P1383"><text:span text:style-name="T1384">2</text:span><text:span text:style-name="T1385">) nuteistieji įsiskolina už elektros prietaisų sunaudotą elektros energiją, – iki bus sumokėta skola;</text:span></text:p>
        <text:p text:style-name="P1386"><text:span text:style-name="T1387">3</text:span><text:span text:style-name="T1388">) nuteistie</text:span><text:span text:style-name="T1389">ji praranda teisę naudotis elektros prietaisais.</text:span></text:p>
        <text:p text:style-name="P1390"><text:span text:style-name="T1391">10</text:span><text:span text:style-name="T1392">. Šio straipsnio 9 dalyje nurodytais atvejais paimti elektros prietaisai saugomi bausmės atlikimo vietoje. Paimti elektros prietaisai nuteistojo prašymu perduodami jų pasiimti į bausmės atlikimo viet</text:span><text:span text:style-name="T1393">ą atvykusiems nuteistojo nurodytiems asmenims arba grąžinami nuteistajam, kai jis vėl įgyja teisę naudotis elektros prietaisais arba kai yra paleidžiamas iš bausmės atlikimo vietos.</text:span></text:p>
        <text:p text:style-name="P1394"/>
        <text:p text:style-name="P1395"><text:span text:style-name="T1396">39</text:span><text:span text:style-name="T1397"><text:s/>straipsnis.<text:s/></text:span><text:span text:style-name="T1398">Laisvės atėmimo bausmę a</text:span><text:span text:style-name="T1399">tliekančių</text:span><text:span text:style-name="T1400"><text:s/>nuteistųjų teisė<text:s/></text:span><text:span text:style-name="T1401">pasimatyti</text:span></text:p>
        <text:p text:style-name="P1402"><text:span text:style-name="T1403">1</text:span><text:span text:style-name="T1404">. Nuteistųjų pasimatymai vyksta prižiūrint laisvės atėmimo vietų įstaigos atstovams arba neprižiūrint. Nuteistieji, atsižvelgdami į turimų pasimatymų skaičių, pasirenka, kaip įgyvendins savo teisę pasimatyti. Nuteistųjų pasimatymų su savo n</text:span><text:span text:style-name="T1405">epilnamečiais vaikais (įvaikiais) skaičius neribojamas. Minimalus nuteistiesiems suteikiamų pasimatymų su kitais asmenimis skaičius ir pasimatymų rūšis nustatyti šio kodekso 33, 34, 35 ir 71 straipsniuose. Laisvės atėmimo vietų įstaigos direktoriaus įgalio</text:span><text:span text:style-name="T1406">tas pareigūnas turi teisę leisti papildomai pasimatyti šio straipsnio 2 dalyje nustatytais būdais, jeigu to nuteistasis prašo dėl svarbių priežasčių.</text:span></text:p>
        <text:p text:style-name="P1407"><text:span text:style-name="T1408">2</text:span><text:span text:style-name="T1409">. Prižiūrint laisvės atėmimo vietų įstaigos atstovams, nuteistiesiems leidžiama pasimatyti šiais būdais:<text:s/></text:span></text:p>
        <text:p text:style-name="P1410"><text:span text:style-name="T1411">1</text:span><text:span text:style-name="T1412">) nuotoliniu arba nekontaktiniu būdu – iki dviejų valandų;</text:span></text:p>
        <text:p text:style-name="P1413"><text:span text:style-name="T1414">2</text:span><text:span text:style-name="T1415">) kontaktiniu būdu – iki trijų valandų.</text:span></text:p>
        <text:p text:style-name="P1416"><text:span text:style-name="T1417">3</text:span><text:span text:style-name="T1418">. Kontaktiniu būdu nuteistųjų pasima</text:span><text:span text:style-name="T1419">tymai vyksta tik su artimaisiais, o lengvajai grupei priskirtų nuteistųjų – ir su kitais asmenimis.<text:s/></text:span></text:p>
        <text:p text:style-name="P1420"><text:span text:style-name="T1421">4</text:span><text:span text:style-name="T1422">. Laisvės atėmimo vietų įstaigos atstovams neprižiūrint, nuteistiesiems leidžiama pasimatyti šiais būdais:</text:span></text:p>
        <text:p text:style-name="P1423"><text:span text:style-name="T1424">1</text:span><text:span text:style-name="T1425">) specialiose bausmės atlikimo vietos<text:s/></text:span><text:span text:style-name="T1426">patalpose – iki dvidešimt keturių valandų;</text:span></text:p>
        <text:p text:style-name="P1427"><text:span text:style-name="T1428">2</text:span><text:span text:style-name="T1429">) pilnamečiam nuteistajam be palydos, o nepilnamečiam nuteistajam – kartu su artimaisiais giminaičiais arba globėjais (rūpintojais) ar kitais pasitikėjimo vertais asmenimis išvykstant pasimatyti iš bausmės at</text:span><text:span text:style-name="T1430">likimo vietos – iki aštuonių valandų.</text:span></text:p>
        <text:p text:style-name="P1431"><text:span text:style-name="T1432">5</text:span><text:span text:style-name="T1433">. Šio straipsnio 4 dalies 1 punkte nurodyto pasimatymo metu nuteistajam leidžiama pasimatyti tik su sutuoktiniu arba sugyventiniu. Šio straipsnio 4 dalies 2 punkte nurodytu atveju nuteistajam leidžiama išvykti i</text:span><text:span text:style-name="T1434">š bausmės atlikimo vietos šio kodekso 77 straipsnyje nustatytu atveju.<text:s/></text:span></text:p>
        <text:p text:style-name="P1435"><text:span text:style-name="T1436">6</text:span><text:span text:style-name="T1437">. Nuteistiesiems, kurie bausmę atlieka būdami priskirti lengvajai grupei, socialiniams ryšiams palaikyti gali būti leidžiama papildomai pasimatyti neprižiūrint laisvės atėmimo vie</text:span><text:span text:style-name="T1438">tų įstaigos atstovui.<text:s/></text:span></text:p>
        <text:p text:style-name="P1439"><text:span text:style-name="T1440">7</text:span><text:span text:style-name="T1441">. Šio straipsnio 4 dalies 1 punkte nurodytų pasimatymų metu nuteistojo arba lankytojo pageidavimu teisingumo ministro nustatyta tvarka jiems nemokamai tiekiamas šio kodekso 92 straipsnio 5 dalyje nurodytas maistas arba sudaromos</text:span><text:span text:style-name="T1442"><text:s/>sąlygos bausmės atlikimo vietoje įsigyti maisto produktų.<text:s/></text:span></text:p>
        <text:p text:style-name="P1443"><text:span text:style-name="T1444">8</text:span><text:span text:style-name="T1445">. Atviro tipo bausmės atlikimo vietoje bausmę atliekantys nuteistieji savo teisę pasimatyti įgyvendina tik šio kodekso 35 straipsnyje nustatyta tvarka išvykę iš bausmės atlikimo vietos.</text:span></text:p>
        <text:p text:style-name="P1446"><text:span text:style-name="T1447">9</text:span><text:span text:style-name="T1448">. Bausmės atlikimo vietoje vykstantis pasimatymas, kurio metu pažeidžiama pasimatymų tvarka, nedelsiant nutraukiamas. Jeigu per vienus metus nuo šio pažeidimo padarymo dienos pakartotinai pažeidžiama pasimatymų tvarka arba jeigu už padarytą pasimatymų tvar</text:span><text:span text:style-name="T1449">kos pažeidimą nuteistajam buvo paskirta drausminė nuobauda, kiti šio nuteistojo pasimatymai vyksta tik nuotoliniu arba nekontaktiniu būdu, o pasimatymai kontaktiniu būdu arba neprižiūrint laisvės atėmimo vietų įstaigos atstovams vėl leidžiami praėjus šešie</text:span><text:span text:style-name="T1450">ms mėnesiams nuo pasimatymų tvarkos pažeidimo dienos ir tik tokiu atveju, kai nuteistasis daugiau neturi drausminių nuobaudų už padarytus pasimatymų tvarkos pažeidimus.<text:s/></text:span></text:p>
        <text:p text:style-name="P1451"><text:span text:style-name="T1452">10</text:span><text:span text:style-name="T1453">. Nuteistiesiems sutuoktiniams, kurie abu atlieka bausmę ir abu neturi teisės iš</text:span><text:span text:style-name="T1454">vykti iš bausmės atlikimo vietos, leidžiama pasimatyti šio straipsnio 2 dalies 1 punkte ir 4 dalies 1 punkte nurodytais būdais, jeigu jie arba kiti jų nurodyti asmenys apmoka visas su vieno iš sutuoktinių pervežimu į kitą bausmės atlikimo vietą susijusias<text:s/></text:span><text:span text:style-name="T1455">laisvės atėmimo vietų įstaigos patiriamas išlaidas, apskaičiuotas teisingumo ministro nustatyta tvarka. Šių pasimatymų vietą nustato laisvės atėmimo vietų įstaigos direktoriaus įgalioti pareigūnai.</text:span></text:p>
        <text:p text:style-name="P1456"><text:span text:style-name="T1457">11</text:span><text:span text:style-name="T1458">. Nuteistąjį, sergantį sunkia jo gyvybei gresiančia<text:s/></text:span><text:span text:style-name="T1459">liga, kuri patvirtinta gydytojų išvada, laisvės atėmimo vietų įstaigos direktoriaus įgaliotas pareigūnas privalo leisti aplankyti jo artimiesiems. Šie aplankymai į pasimatymų skaičių neįskaitomi.</text:span></text:p>
        <text:p text:style-name="P1460"><text:span text:style-name="T1461">12</text:span><text:span text:style-name="T1462">. Nuteistojo pageidavimu vienas pasimatymas neprižiūri</text:span><text:span text:style-name="T1463">nt laisvės atėmimo vietų įstaigos atstovams gali būti pakeistas dviem pasimatymais prižiūrint laisvės atėmimo vietų įstaigos atstovams arba keturiais skambučiais, o vienas pasimatymas prižiūrint laisvės atėmimo vietų įstaigos atstovams – dviem skambučiais.</text:span><text:span text:style-name="T1464"><text:s/></text:span></text:p>
        <text:p text:style-name="P1465"><text:span text:style-name="T1466">13</text:span><text:span text:style-name="T1467">. Pasimatymų ir sergančių nuteistųjų lankymo tvarką nustato teisingumo ministras.</text:span></text:p>
        <text:p text:style-name="P1468"/>
        <text:p text:style-name="P1469"><text:span text:style-name="T1470">40</text:span><text:span text:style-name="T1471"><text:s/>straipsnis.<text:s/></text:span><text:span text:style-name="T1472">Laisvės atėmimo bausmę a</text:span><text:span text:style-name="T1473">tliekančių</text:span><text:span text:style-name="T1474"><text:s/>nuteistųjų teisė gauti ir siųsti pinigines perlaidas</text:span></text:p>
        <text:p text:style-name="P1475"><text:span text:style-name="T1476">1</text:span><text:span text:style-name="T1477">. Nuteistieji turi teisę gauti pinigines perlaidas<text:s/></text:span><text:span text:style-name="T1478">ir siųsti jas artimiesiems, o laisvės atėmimo vietų įstaigos direktoriaus įgalioto pareigūno leidimu – ir kitiems asmenims.</text:span></text:p>
        <text:p text:style-name="P1479"><text:span text:style-name="T1480">2</text:span><text:span text:style-name="T1481">. Perlaidomis gauti pinigai įskaitomi į bausmės atlikimo vietoje esančią nuteistojo asmeninę sąskaitą, o nuteistiesiems, turint</text:span><text:span text:style-name="T1482">iems teisę turėti grynųjų pinigų, – pervedami į jų nurodytas asmenines sąskaitas kredito įstaigose.</text:span></text:p>
        <text:p text:style-name="P1483"><text:span text:style-name="T1484">3</text:span><text:span text:style-name="T1485">. Nuteistiesiems atnešti grynieji pinigai bausmės atlikimo vietose nepriimami.</text:span></text:p>
        <text:p text:style-name="P1486"/>
        <text:p text:style-name="P1487"><text:span text:style-name="T1488">41</text:span><text:span text:style-name="T1489"><text:s/>straipsnis.<text:s/></text:span><text:span text:style-name="T1490">Laisvės atėmimo bausmę atliekančių nuteistųjų teisė susirašinėti<text:s/></text:span></text:p>
        <text:p text:style-name="P1491"><text:span text:style-name="T1492">1</text:span><text:span text:style-name="T1493">. Nuteistieji turi teisę siųsti ir gauti neribotą kiekį laiškų.</text:span></text:p>
        <text:p text:style-name="P1494"><text:span text:style-name="T1495">2</text:span><text:span text:style-name="T1496">. Nuteistiesiems draudžiama siųsti anoniminius ar kolektyvinius skundus valstybės ir savivaldybių institucijoms. Be<text:s/></text:span><text:span text:style-name="T1497">to, draudžiama kreiptis į valstybės ir savivaldybių institucijas su pasiūlymais, prašymais (pareiškimais), peticijomis ir skundais kitų asmenų vardu.<text:s/></text:span></text:p>
        <text:p text:style-name="P1498"><text:span text:style-name="T1499">3</text:span><text:span text:style-name="T1500">. Laiškų siuntimo išlaidas apmoka patys nuteistieji. Nuteistiesiems, kurie to pageidauja, laisvės at</text:span><text:span text:style-name="T1501">ėmimo vietų įstaiga sudaro sąlygas į advokatą, valstybės ir savivaldybių institucijas ir tarptautines organizacijas, kurių jurisdikciją ar kompetenciją priimti Lietuvoje bausmes atliekančių nuteistųjų pareiškimus yra pripažinusi Lietuvos Respublika, kreipt</text:span><text:span text:style-name="T1502">is elektroninių ryšių priemonėmis.</text:span></text:p>
        <text:p text:style-name="P1503"><text:span text:style-name="T1504">4</text:span><text:span text:style-name="T1505">. Bausmės atlikimo vietose nuteistųjų vardu gautų laiškų įteikimo ir nuteistųjų laiškų išsiuntimo tvarką nustato teisingumo ministras.</text:span></text:p>
        <text:p text:style-name="P1506">Straipsnio pakeitimai:</text:p>
        <text:p text:style-name="P1507"><text:span text:style-name="T1508">Nr.<text:s/></text:span><text:a xlink:href="https://www.e-tar.lt/portal/legalAct.html?documentId=eb4d54a0882311ed8df094f359a60216" office:target-frame-name="_top" xlink:show="replace"><text:span text:style-name="T1509">XIV-1771</text:span></text:a><text:span text:style-name="T1510">, 2022-12-23, paskelbta TAR 2022-12-30, i. k. 2022-27431</text:span></text:p>
        <text:p text:style-name="Normal"/>
        <text:p text:style-name="P1511"><text:span text:style-name="T1512">42</text:span><text:span text:style-name="T1513"><text:s/>straipsnis.<text:s/></text:span><text:span text:style-name="T1514">Laisvės atėmimo bausmę atliekančių nuteistųjų teisė gauti teisinę pagalbą</text:span></text:p>
        <text:p text:style-name="P1515"><text:span text:style-name="T1516">1</text:span><text:span text:style-name="T1517">. Nuteistieji turi teisę teisingumo ministro nustatyta tvarka nekliudomai susitikti, susirašinėti su savo advokatu (advokato padėjėju) ir jam skambinti. Šių susitikimų ir skambinimo kartų skaičius ir trukmė, taip pat laiškų kiekis neribojami.</text:span></text:p>
        <text:p text:style-name="P1518"><text:span text:style-name="T1519">2</text:span><text:span text:style-name="T1520">. Nu</text:span><text:span text:style-name="T1521">teistiesiems bendraujant su savo advokatu (advokato padėjėju) turi būti užtikrinamas jų bendravimo konfidencialumas. Kiekvienas nuteistojo susitikimas su advokatu (advokato padėjėju) vyksta laisvės atėmimo vietų įstaigos nustatytu laiku ir negali tęstis il</text:span><text:span text:style-name="T1522">giau kaip aštuonias valandas.</text:span></text:p>
        <text:p text:style-name="P1523"><text:span text:style-name="T1524">3</text:span><text:span text:style-name="T1525">. Šio straipsnio 2 dalies nuostatos<text:s/></text:span><text:span text:style-name="T1526">mutatis mutandis</text:span><text:span text:style-name="T1527"><text:s/>taikomos ir tais atvejais, kai nuteistajam bausmės atlikimo vietoje teikiamos notarinės ir mediacijos paslaugos.</text:span></text:p>
        <text:p text:style-name="P1528">Straipsnio pakeitimai:</text:p>
        <text:p text:style-name="P1529"><text:span text:style-name="T1530">Nr.<text:s/></text:span><text:a xlink:href="https://www.e-tar.lt/portal/legalAct.html?documentId=eb4d54a0882311ed8df094f359a60216" office:target-frame-name="_top" xlink:show="replace"><text:span text:style-name="T1531">XIV-1771</text:span></text:a><text:span text:style-name="T1532">, 2022-12-23, paskelbta TAR 2022-12-30, i. k. 2022-27431</text:span></text:p>
        <text:p text:style-name="Normal"/>
        <text:p text:style-name="P1533"><text:span text:style-name="T1534">43</text:span><text:span text:style-name="T1535"><text:s/>straipsnis.<text:s/></text:span><text:span text:style-name="T1536">Laisvės atėmimo bausmę a</text:span><text:span text:style-name="T1537">tliekančių nuteistųjų<text:s/></text:span><text:span text:style-name="T1538">teisė paskambinti<text:s/></text:span></text:p>
        <text:p text:style-name="P1539"><text:span text:style-name="T1540">1</text:span><text:span text:style-name="T1541">. Nut</text:span><text:span text:style-name="T1542">eistieji turi teisę paskambinti telefonu arba naudojantis internetine telefonija, jeigu jie arba jų nurodyti asmenys gali apmokėti pokalbio išlaidas arba skambinimo išlaidas apmoka kitas abonentas. Nuteistasis, kuriam nustatytas skambinimo dažnumas, paskam</text:span><text:span text:style-name="T1543">binęs gali kalbėtis iki dvidešimt minučių.</text:span></text:p>
        <text:p text:style-name="P1544"><text:span text:style-name="T1545">2</text:span><text:span text:style-name="T1546">. Nuteistųjų skambinimo dažnumas nustatytas šio kodekso 33, 34, 35 ir 71 straipsniuose. Laisvės atėmimo vietų įstaigos direktoriaus įgaliotas pareigūnas turi teisę leisti papildomai paskambinti, jeigu nuteist</text:span><text:span text:style-name="T1547">asis to prašo dėl svarbių priežasčių.</text:span></text:p>
        <text:p text:style-name="P1548"><text:span text:style-name="T1549">3</text:span><text:span text:style-name="T1550">. Pokalbis gali būti nutrauktas, jeigu nuteistasis pažeidžia teisingumo ministro nustatytą skambinimo tvarką.</text:span></text:p>
        <text:p text:style-name="P1551"/>
        <text:p text:style-name="P1552"><text:span text:style-name="T1553">44</text:span><text:span text:style-name="T1554"><text:s/>straipsnis.<text:s/></text:span><text:span text:style-name="T1555">Laisvės atėmimo bausmę a</text:span><text:span text:style-name="T1556">tliekančių</text:span><text:span text:style-name="T1557"><text:s/>nuteistųjų teisė pasivaikščioti gryname ore</text:span></text:p>
        <text:p text:style-name="P1558"><text:span text:style-name="T1559">1</text:span><text:span text:style-name="T1560">. Nuteistieji turi teisę kasdien pasivaikščioti gryname ore.</text:span></text:p>
        <text:p text:style-name="P1561"><text:span text:style-name="T1562">2</text:span><text:span text:style-name="T1563">. Nuteistųjų pasivaikščiojimai vyksta dienos metu specialiai tam skirtoje bausmės atlikimo vietos teritorijoje laikantis šio kodekso 74 straipsnyje nustatytų reikalavimų. Pasivaikščiojimų</text:span><text:span text:style-name="T1564"><text:s/>trukmė nustatyta šio kodekso 33, 34, 35, 71 ir 81 straipsniuose. Pasivaikščiojimo gali nebūti arba jo trukmė sutrumpinama tik esant nepalankioms oro sąlygoms, jeigu su tuo sutinka nuteistasis.</text:span></text:p>
        <text:p text:style-name="P1565"><text:span text:style-name="T1566">3</text:span><text:span text:style-name="T1567">. Pasivaikščiojimas gali būti nutrauktas, jeigu nuteistas</text:span><text:span text:style-name="T1568">is pažeidžia teisingumo ministro nustatytą pasivaikščiojimų tvarką arba pats prašo jį nutraukti.</text:span></text:p>
        <text:p text:style-name="P1569"/>
        <text:p text:style-name="P1570"><text:span text:style-name="T1571">45</text:span><text:span text:style-name="T1572"><text:s/>straipsnis.<text:s/></text:span><text:span text:style-name="T1573">Laisvės atėmimo bausmę a</text:span><text:span text:style-name="T1574">tliekančių nuteistųjų</text:span><text:span text:style-name="T1575"><text:s/>teisė atlikti religines apeigas</text:span></text:p>
        <text:p text:style-name="P1576"><text:span text:style-name="T1577">1</text:span><text:span text:style-name="T1578">. Tikintys nuteistieji turi teisę dienotvarkėje numaty</text:span><text:span text:style-name="T1579">tu laisvalaikio metu bausmės atlikimo vietoje atlikti religines apeigas.</text:span></text:p>
        <text:p text:style-name="P1580"><text:span text:style-name="T1581">2</text:span><text:span text:style-name="T1582">. Laisvės atėmimo vietų įstaiga privalo užtikrinti, kad religinės apeigos netrukdytų kitų nuteistųjų poilsiui.</text:span></text:p>
        <text:p text:style-name="P1583"><text:span text:style-name="T1584">3</text:span><text:span text:style-name="T1585">. Dvasininkus religinėms apeigoms atlikti kviečia laisvės<text:s/></text:span><text:span text:style-name="T1586">atėmimo vietų įstaiga.</text:span></text:p>
        <text:p text:style-name="P1587"><text:span text:style-name="T1588">4</text:span><text:span text:style-name="T1589">. Religinių apeigų atlikimo bausmės atlikimo vietose tvarką nustato teisingumo ministras.</text:span></text:p>
        <text:p text:style-name="P1590"/>
        <text:p text:style-name="P1591"><text:span text:style-name="T1592">46</text:span><text:span text:style-name="T1593"><text:s/>straipsnis.<text:s/></text:span><text:span text:style-name="T1594">Laisvės atėmimo bausmę atliekančių nuteistųjų teisė sudaryti santuoką</text:span></text:p>
        <text:p text:style-name="P1595"><text:span text:style-name="T1596">1</text:span><text:span text:style-name="T1597">. Nuteistieji turi teisę Civilinio kodeks</text:span><text:span text:style-name="T1598">o nustatyta tvarka sudaryti santuoką.</text:span></text:p>
        <text:p text:style-name="P1599"><text:span text:style-name="T1600">2</text:span><text:span text:style-name="T1601">. Bausmes atliekančių nuteistųjų santuoka sudaroma vienoje iš laisvės atėmimo vietų, kurioje atliekama bausmė. Santuoką sudaryti ketinantys nuteistieji arba jų nurodyti asmenys apmoka visas su vieno iš sutuoktinių</text:span><text:span text:style-name="T1602"><text:s/>pervežimu į kitą bausmės atlikimo vietą susijusias laisvės atėmimo vietų įstaigos patiriamas išlaidas, apskaičiuotas teisingumo ministro nustatyta tvarka.</text:span></text:p>
        <text:p text:style-name="P1603"><text:span text:style-name="T1604">3</text:span><text:span text:style-name="T1605">. Laisvės atėmimo vietų įstaigos direktoriaus įgaliotas pareigūnas turi teisę suteikti santuoką</text:span><text:span text:style-name="T1606"><text:s/>sudariusiam nuteistajam vieną papildomą pasimatymą specialiose bausmės atlikimo vietos patalpose, vykstantį neprižiūrint laisvės atėmimo vietų įstaigos atstovui.</text:span></text:p>
        <text:p text:style-name="P1607"><text:span text:style-name="T1608">4</text:span><text:span text:style-name="T1609">. Santuokos sudarymo bausmės atlikimo vietose tvarką nustato teisingumo ministras.</text:span></text:p>
        <text:p text:style-name="P1610"/>
        <text:p text:style-name="P1611"><text:span text:style-name="T1612">47</text:span><text:span text:style-name="T1613"><text:s/>straipsnis.<text:s/></text:span><text:span text:style-name="T1614">Laisvės atėmimo bausmę a</text:span><text:span text:style-name="T1615">tliekančių nuteistųjų<text:s/></text:span><text:span text:style-name="T1616">teisė sudaryti civilinius sandorius</text:span></text:p>
        <text:p text:style-name="P1617"><text:span text:style-name="T1618">Nuteistieji turi teisę Civilinio kodekso nustatyta tvarka disponuoti savo turtu, kuris yra ne bausmės atlikimo vietoje, taip pat sudaryti sandorius, išskyr</text:span><text:span text:style-name="T1619">us tuos sandorius, kurių pobūdis nesuderinamas su šio kodekso 50 straipsnyje nuteistiesiems nustatytais draudimais.</text:span></text:p>
        <text:p text:style-name="P1620"/>
        <text:p text:style-name="P1621"><text:span text:style-name="T1622">48</text:span><text:span text:style-name="T1623"><text:s/>straipsnis.<text:s/></text:span><text:span text:style-name="T1624">Laisvės atėmimo bausmę atliekančių nuteistųjų teisė steigti kolektyvo tarybas<text:s/></text:span></text:p>
        <text:p text:style-name="P1625"><text:span text:style-name="T1626">1</text:span><text:span text:style-name="T1627">. Nuteistieji turi teisę bausmės a</text:span><text:span text:style-name="T1628">tlikimo vietose steigti nuteistųjų kolektyvo tarybas, kurių paskirtis – patarti laisvės atėmimo vietų įstaigos direktoriui klausimais, susijusiais su nuteistųjų resocializacija, integracija į visuomenę, užimtumu, sveikatos priežiūra ir priklausomybės ligų<text:s/></text:span><text:span text:style-name="T1629">gydymu, kalinimo sąlygų gerinimu, buities poreikių užtikrinimu, organizacijos kultūra bei teisiniu reglamentavimu.<text:s/></text:span></text:p>
        <text:p text:style-name="P1630"><text:span text:style-name="T1631">2</text:span><text:span text:style-name="T1632">. Nuteistųjų kolektyvo tarybų sudarymo tvarką nustato</text:span><text:span text:style-name="T1633"><text:s/>teisingumo ministras</text:span><text:span text:style-name="T1634">.</text:span></text:p>
        <text:p text:style-name="P1635"><text:span text:style-name="T1636">3</text:span><text:span text:style-name="T1637">. Nuteistųjų kolektyvo tarybų veiklai vykdyti laisvės<text:s/></text:span><text:span text:style-name="T1638">atėmimo vietų įstaiga suteikia patalpas, sudaro galimybes nuteistųjų kolektyvų tarybų nariams organizuoti susirinkimus ir bendrauti su nuteistaisiais bei aprūpina jų veiklai vykdyti būtinomis priemonėmis.</text:span></text:p>
        <text:p text:style-name="P1639"><text:span text:style-name="T1640">4</text:span><text:span text:style-name="T1641">. Nuteistųjų kolektyvų tarybų nariai, vykdydam</text:span><text:span text:style-name="T1642">i veiklą, privalo užtikrinti konfidencialumo principo įgyvendinimą ir neatskleisti nuteistųjų asmens ir su bausmės vykdymu susijusių duomenų kitiems asmenims be išankstinio nuteistojo sutikimo.</text:span></text:p>
        <text:p text:style-name="P1643"><text:span text:style-name="T1644">5</text:span><text:span text:style-name="T1645">. Nuteistųjų kolektyvų tarybų nariai turi teisę:</text:span></text:p>
        <text:p text:style-name="P1646"><text:span text:style-name="T1647">1</text:span><text:span text:style-name="T1648">)<text:s/></text:span><text:span text:style-name="T1649">priimti prašymus, skundus ir pasiūlymus iš kitų nuteistųjų;</text:span></text:p>
        <text:p text:style-name="P1650"><text:span text:style-name="T1651">2</text:span><text:span text:style-name="T1652">) gauti ir rinkti informaciją apie nuteistųjų užimtumo, kalinimo ir buities sąlygas, bendrąjį ugdymą ir profesinį mokymą, maitinimą, sveikatos priežiūros paslaugas;</text:span></text:p>
        <text:p text:style-name="P1653"><text:span text:style-name="T1654">3</text:span><text:span text:style-name="T1655">) teikti siūlymus dėl</text:span><text:span text:style-name="T1656"><text:s/>nuteistųjų resocializacijos, integracijos į visuomenę, užimtumo, sveikatos priežiūros ir priklausomybės ligų gydymo organizavimo, kalinimo sąlygų gerinimo, buities poreikių užtikrinimo bei teisinio reglamentavimo tobulinimo;</text:span></text:p>
        <text:p text:style-name="P1657"><text:span text:style-name="T1658">4</text:span><text:span text:style-name="T1659">) pakviesti kitus nuteist</text:span><text:span text:style-name="T1660">uosius į nuteistųjų kolektyvų tarybų posėdžius.</text:span></text:p>
        <text:p text:style-name="P1661"><text:span text:style-name="T1662">5</text:span><text:span text:style-name="T1663">. Draudžiama persekioti nuteistųjų kolektyvų tarybų narius dėl jų veiklos nuteistųjų kolektyvo tarybose.<text:s/></text:span></text:p>
        <text:p text:style-name="P1664"><text:span text:style-name="T1665">6</text:span><text:span text:style-name="T1666">. Nuteistųjų kolektyvų tarybų veikla turi neprieštarauti nuteistųjų resocializacijos,<text:s/></text:span><text:span text:style-name="T1667">integracijos į visuomenę, užimtumo, tinkamų bausmės atlikimo sąlygų užtikrinimo ir saugumo interesams.</text:span></text:p>
        <text:p text:style-name="P1668"/>
        <text:p text:style-name="P1669"><text:span text:style-name="T1670">49</text:span><text:span text:style-name="T1671"><text:s/>straipsnis.<text:s/></text:span><text:span text:style-name="T1672">Laisvės atėmimo bausmę a</text:span><text:span text:style-name="T1673">tliekančių</text:span><text:span text:style-name="T1674"><text:s/>nuteistųjų užsieniečių teisė palaikyti ryšius su savo valstybių atstovais</text:span></text:p>
        <text:p text:style-name="P1675"><text:span text:style-name="T1676">1</text:span><text:span text:style-name="T1677">. Nuteistieji užs</text:span><text:span text:style-name="T1678">ieniečiai turi teisę palaikyti ryšius su savo valstybės diplomatinėmis atstovybėmis ir konsulinėmis įstaigomis, įskaitant teisę susitikti, paskambinti ar susirašinėti su savo valstybės diplomatinės atstovybės ar konsulinės įstaigos atstovais.</text:span></text:p>
        <text:p text:style-name="P1679"><text:span text:style-name="T1680">2</text:span><text:span text:style-name="T1681">. Lietuv</text:span><text:span text:style-name="T1682">os Respublikos tarptautinių sutarčių ir Lietuvos Respublikos įstatymų nustatytais atvejais ir tvarka nuteistieji užsieniečiai gali būti perduoti atlikti bausmės į kitą valstybę.</text:span></text:p>
        <text:p text:style-name="P1683"/>
        <text:p text:style-name="P1684"><text:span text:style-name="T1685">50</text:span><text:span text:style-name="T1686"><text:s/>straipsnis.<text:s/></text:span><text:span text:style-name="T1687">Specialiosios laisvės atėmimo bausmę atliekančių nuteist</text:span><text:span text:style-name="T1688">ųjų pareigos ir jiems taikomi draudimai</text:span></text:p>
        <text:p text:style-name="P1689"><text:span text:style-name="T1690">1</text:span><text:span text:style-name="T1691">. Nuteistieji privalo:</text:span></text:p>
        <text:p text:style-name="P1692"><text:span text:style-name="T1693">1</text:span><text:span text:style-name="T1694">) vykdyti įstatymuose nustatytus reikalavimus ir laikytis teisingumo ministro nustatytos laisvės atėmimo vietų įstaigos vidaus tvarkos;</text:span></text:p>
        <text:p text:style-name="P1695"><text:span text:style-name="T1696">2</text:span><text:span text:style-name="T1697">) vykdyti laisvės atėmimo vietų įstaigos par</text:span><text:span text:style-name="T1698">eigūnų reikalavimus.</text:span></text:p>
        <text:p text:style-name="P1699"><text:span text:style-name="T1700">2</text:span><text:span text:style-name="T1701">. Nuteistiesiems draudžiama:</text:span></text:p>
        <text:p text:style-name="P1702"><text:span text:style-name="T1703">1</text:span><text:span text:style-name="T1704">) organizuoti piketus, mitingus, demonstracijas ir kitus grupinius renginius be laisvės atėmimo vietų įstaigos leidimo ir juose dalyvauti;</text:span></text:p>
        <text:p text:style-name="P1705"><text:span text:style-name="T1706">2</text:span><text:span text:style-name="T1707">) steigti politines partijas ir organizacijas ir dal</text:span><text:span text:style-name="T1708">yvauti jų veikloje;</text:span></text:p>
        <text:p text:style-name="P1709"><text:span text:style-name="T1710">3</text:span><text:span text:style-name="T1711">) vartoti alkoholinius gėrimus ar jų surogatus, narkotines, psichotropines ar kitokias psichiką veikiančias medžiagas arba toksines priemones,<text:s/></text:span><text:span text:style-name="T1712">taip pat</text:span><text:span text:style-name="T1713"><text:s/>be gydytojo leidimo vartoti medikamentus;</text:span></text:p>
        <text:p text:style-name="P1714"><text:span text:style-name="T1715">4</text:span><text:span text:style-name="T1716">) perleisti savo turtą kitiems<text:s/></text:span><text:span text:style-name="T1717">nuteistiesiems, suimtiesiems ar laisvės atėmimo vietų įstaigos darbuotojams (pareigūnams, valstybės tarnautojams, darbuotojams, dirbantiems pagal darbo sutartis) arba jį įsigyti iš šių asmenų; teikti mokamas ar kitaip atlyginamas paslaugas tiek kitiems nut</text:span><text:span text:style-name="T1718">eistiesiems ar suimtiesiems, tiek laisvės atėmimo vietų įstaigos darbuotojams arba gauti tokias paslaugas iš šių asmenų;</text:span></text:p>
        <text:p text:style-name="P1719"><text:span text:style-name="T1720">5</text:span><text:span text:style-name="T1721">) darytis tatuiruotes ir jas daryti kitiems asmenims;</text:span></text:p>
        <text:p text:style-name="P1722"><text:span text:style-name="T1723">6</text:span><text:span text:style-name="T1724">) be laisvės atėmimo vietų įstaigos įgalioto pareigūno leidimo platinti</text:span><text:span text:style-name="T1725"><text:s/>rankraščius ir leidinius;</text:span></text:p>
        <text:p text:style-name="P1726"><text:span text:style-name="T1727">7</text:span><text:span text:style-name="T1728">) kurstyti kitus nuteistuosius ir suimtuosius atsisakyti vykdyti laisvės atėmimo vietų įstaigos pareigūnų reikalavimus;</text:span></text:p>
        <text:p text:style-name="P1729"><text:span text:style-name="T1730">8</text:span><text:span text:style-name="T1731">) reikalauti bet kokios paslaugos iš kitų nuteistųjų ar suimtųjų, naudoti fizinį ar psichinį smurtą</text:span><text:span text:style-name="T1732"><text:s/>prieš kitus asmenis;</text:span></text:p>
        <text:p text:style-name="P1733"><text:span text:style-name="T1734">9</text:span><text:span text:style-name="T1735">) gauti, įsigyti pornografinių ar smurtą arba žiaurumą propaguojančių spaudos leidinių, knygų, vaizdo ar garso įrašų, taip pat juos laikyti, platinti arba prenumeruoti;</text:span></text:p>
        <text:p text:style-name="P1736"><text:span text:style-name="T1737">10</text:span><text:span text:style-name="T1738">) turėti tabako gaminių patalpose, kuriose izoliuojami</text:span><text:span text:style-name="T1739"><text:s/>nuteistieji, taip pat laisvės atėmimo vietų įstaigos nurodytose vietose ir patalpose, kuriose nuteistiesiems teikiamos sveikatos priežiūros paslaugos;<text:s/></text:span></text:p>
        <text:p text:style-name="P1740"><text:span text:style-name="T1741">11</text:span><text:span text:style-name="T1742">) su savimi turėti asmeninių daiktų, nenurodytų šio kodekso 25 straipsnio 1 dalyje, 38 straipsnio</text:span><text:span text:style-name="T1743"><text:s/>1 dalyje ir 81 straipsnio 1 dalyje nurodytuose sąrašuose.</text:span></text:p>
        <text:p text:style-name="P1744"><text:span text:style-name="T1745">3</text:span><text:span text:style-name="T1746">. Šiame straipsnyje nustatytų pareigų neatliekantys ir draudimų nesilaikantys nuteistieji atsako pagal Lietuvos Respublikos įstatymus.</text:span></text:p>
        <text:p text:style-name="P1747"/>
        <text:p text:style-name="P1748"/>
        <text:p text:style-name="P1749"/>
        <text:p text:style-name="Normal"/>
        <text:p text:style-name="P1750"><text:span text:style-name="T1751">KETVIRTASIS</text:span><text:span text:style-name="T1752"><text:s/>SKIRSNIS</text:span></text:p>
        <text:p text:style-name="P1753"><text:span text:style-name="T1754">LAISVĖS ATĖMIMO BAUSMĘ</text:span><text:span text:style-name="T1755"><text:s/>ATLIEKANČIŲ NUTEISTŲJŲ RESOCIALIZACIJA</text:span></text:p>
        <text:p text:style-name="P1756"/>
        <text:p text:style-name="P1757"><text:span text:style-name="T1758">51</text:span><text:span text:style-name="T1759"><text:s/>straipsnis.<text:s/></text:span><text:span text:style-name="T1760">Laisvės atėmimo bausmę a</text:span><text:span text:style-name="T1761">tliekančių</text:span><text:span text:style-name="T1762"><text:s/>nuteistųjų r</text:span><text:span text:style-name="T1763">esocializacijos organizavimas</text:span></text:p>
        <text:p text:style-name="P1764"><text:span text:style-name="T1765">1</text:span><text:span text:style-name="T1766">. Nuteistųjų resocializaciją organizuoja ir įgyvendina laisvės atėmimo vietų įstaiga, ji taip pat įtraukia į šią v</text:span><text:span text:style-name="T1767">eiklą kitas įstaigas ir organizacijas, ir patikimus savanorius.<text:s/></text:span></text:p>
        <text:p text:style-name="P1768"><text:span text:style-name="T1769">2</text:span><text:span text:style-name="T1770">. Laisvės atėmimo vietų įstaiga Lietuvos Respublikos savanoriškos veiklos įstatymo nustatyta tvarka gali kompensuoti įstaigoms ir organizacijoms (išskyrus valstybės ir savivaldybių insti</text:span><text:span text:style-name="T1771">tucijas ir įstaigas), ir patikimiems savanoriams įgyvendinant nuteistųjų resocializaciją su savanoriška veikla susijusias išlaidas.</text:span></text:p>
        <text:p text:style-name="P1772"/>
        <text:p text:style-name="P1773"><text:span text:style-name="T1774">52</text:span><text:span text:style-name="T1775"><text:s/>straipsnis.<text:s/></text:span><text:span text:style-name="T1776">Laisvės atėmimo bausmę a</text:span><text:span text:style-name="T1777">tliekančių</text:span><text:span text:style-name="T1778"><text:s/>nuteistųjų resocializacijos tikslai ir priemonės</text:span></text:p>
        <text:p text:style-name="P1779"><text:span text:style-name="T1780">1</text:span><text:span text:style-name="T1781">. Nuteistųjų<text:s/></text:span><text:span text:style-name="T1782">resocializacija grindžiama nuteistųjų nusikalstamo elgesio rizikos valdymu ir atkuriamojo teisingumo įgyvendinimu. Nusikalstamo elgesio rizika vertinama vadovaujantis laisvės atėmimo vietų įstaigos direktoriaus ir (ar) Probacijos tarnybos direktoriaus apro</text:span><text:span text:style-name="T1783">buotomis metodikomis ir programomis.</text:span></text:p>
        <text:p text:style-name="P1784"><text:span text:style-name="T1785">2</text:span><text:span text:style-name="T1786">. Nuteistųjų resocializacijos tikslai:</text:span></text:p>
        <text:p text:style-name="P1787"><text:span text:style-name="T1788">1</text:span><text:span text:style-name="T1789">) užtikrinti veiksmingą nuteistųjų resocializaciją;</text:span></text:p>
        <text:p text:style-name="P1790"><text:span text:style-name="T1791">2</text:span><text:span text:style-name="T1792">) mažinti jų nusikalstamų veikų recidyvą.</text:span></text:p>
        <text:p text:style-name="P1793"><text:span text:style-name="T1794">3</text:span><text:span text:style-name="T1795">. Nuteistųjų<text:s/></text:span><text:span text:style-name="T1796">resocializacijos priemonės yra šios:</text:span></text:p>
        <text:p text:style-name="P1797"><text:span text:style-name="T1798">1</text:span><text:span text:style-name="T1799">) individualu</text:span><text:span text:style-name="T1800">s ir grupinis darbas su nuteistaisiais, kurio metu ugdomi nuteistųjų gebėjimai gyventi nenusikalstant ir skatinama jų resocializacija;</text:span></text:p>
        <text:p text:style-name="P1801"><text:span text:style-name="T1802">2</text:span><text:span text:style-name="T1803">) nuteistųjų dvasinių ir socialinių poreikių tenkinimo priemonės;</text:span></text:p>
        <text:p text:style-name="P1804"><text:span text:style-name="T1805">3</text:span><text:span text:style-name="T1806">) pagalba sprendžiant nuteistųjų asmenines ir</text:span><text:span text:style-name="T1807"><text:s/>socialines problemas;</text:span></text:p>
        <text:p text:style-name="P1808"><text:span text:style-name="T1809">4</text:span><text:span text:style-name="T1810">) socialinių įgūdžių lavinimo ir pozityvaus užimtumo skatinimo priemonės;</text:span></text:p>
        <text:p text:style-name="P1811"><text:span text:style-name="T1812">5</text:span><text:span text:style-name="T1813">)<text:s/></text:span><text:span text:style-name="T1814">laisvės atėmimo vietų įstaigos direktoriaus ir (ar) Probacijos tarnybos direktoriaus aprobuotų elgesio pataisos<text:s/></text:span><text:span text:style-name="T1815">programų įgyvendinimas;</text:span></text:p>
        <text:p text:style-name="P1816"><text:span text:style-name="T1817">6</text:span><text:span text:style-name="T1818">) indi</text:span><text:span text:style-name="T1819">viduali ar grupinė psichoterapija;</text:span></text:p>
        <text:p text:style-name="P1820"><text:span text:style-name="T1821">7</text:span><text:span text:style-name="T1822">) psichologinė pagalba;</text:span></text:p>
        <text:p text:style-name="P1823"><text:span text:style-name="T1824">8</text:span><text:span text:style-name="T1825">) atkuriamojo pobūdžio priemonės, kuriomis siekiama sutaikyti nuteistąjį ir nukentėjusįjį bei atlyginti nusikalstama veika padarytą žalą;</text:span></text:p>
        <text:p text:style-name="P1826"><text:span text:style-name="T1827">9</text:span><text:span text:style-name="T1828">) kitos priemonės, kurių įgyvendinimas padėt</text:span><text:span text:style-name="T1829">ų nuteistiesiems sėkmingai resocializuotis.</text:span></text:p>
        <text:p text:style-name="P1830"><text:span text:style-name="T1831">4</text:span><text:span text:style-name="T1832">. Šio straipsnio 3 dalyje nustatytas priemones laisvės atėmimo vietų įstaiga pagal kompetenciją gali leisti įgyvendinti šio kodekso 51 straipsnyje nurodytiems subjektams.</text:span></text:p>
        <text:p text:style-name="P1833"/>
        <text:p text:style-name="P1834"><text:span text:style-name="T1835">53</text:span><text:span text:style-name="T1836"><text:s/>straipsnis.<text:s/></text:span><text:span text:style-name="T1837">Laisvės<text:s/></text:span><text:span text:style-name="T1838">atėmimo bausmę a</text:span><text:span text:style-name="T1839">tliekančių</text:span><text:span text:style-name="T1840"><text:s/>nuteistųjų resocializacijos planavimas</text:span></text:p>
        <text:p text:style-name="P1841"><text:span text:style-name="T1842">1</text:span><text:span text:style-name="T1843">. Resocializacija vyksta pagal nuteistajam sudarytą individualų resocializacijos planą. Sudarant šį planą, turi dalyvauti nuteistasis. Sudarant individualų resocializacijos planą, gali<text:s/></text:span><text:span text:style-name="T1844">būti įtraukiamos šio kodekso 51 straipsnyje nurodytos įstaigos ir organizacijos, ir patikimi savanoriai, kurių dalyvavimas įgyvendinat resocializacijos plane numatytas priemones gali padėti nuteistajam resocializuotis.</text:span></text:p>
        <text:p text:style-name="P1845"><text:span text:style-name="T1846">2</text:span><text:span text:style-name="T1847">. Individualus resocializacijos<text:s/></text:span><text:span text:style-name="T1848">planas sudaromas atsižvelgiant į nuteistojo nusikalstamo elgesio rizikos vertinimo metu nustatytas aplinkybes ir šio vertinimo rezultatus. Nepilnamečiams nuteistiesiems individualus resocializacijos planas sudaromas atsižvelgiant ir į jų socialinę brandą,<text:s/></text:span><text:span text:style-name="T1849">asmenybės ugdymo poreikius.</text:span></text:p>
        <text:p text:style-name="P1850"><text:span text:style-name="T1851">3</text:span><text:span text:style-name="T1852">.</text:span><text:span text:style-name="T1853"><text:s/></text:span><text:span text:style-name="T1854">Individualus resocializacijos planas turi būti sudarytas ne vėliau kaip per penkiolika darbo dienų nuo nuteistojo atvykimo į bausmės atlikimo vietą dienos.<text:s/></text:span></text:p>
        <text:p text:style-name="P1855"><text:span text:style-name="T1856">4</text:span><text:span text:style-name="T1857">.</text:span><text:span text:style-name="T1858"><text:s/></text:span><text:span text:style-name="T1859">Nuteistasis su individualiu resocializacijos planu supaži</text:span><text:span text:style-name="T1860">ndinamas pasirašytinai.</text:span></text:p>
        <text:p text:style-name="P1861"><text:span text:style-name="T1862">5</text:span><text:span text:style-name="T1863">.</text:span><text:span text:style-name="T1864"><text:s/></text:span><text:span text:style-name="T1865">Individualaus resocializacijos plano formą, jo rengimo ir peržiūrėjimo metodiką tvirtina teisingumo ministras.</text:span></text:p>
        <text:p text:style-name="P1866"/>
        <text:p text:style-name="P1867"><text:span text:style-name="T1868">PENKTASIS</text:span><text:span text:style-name="T1869"><text:s/>SKIRSNIS</text:span></text:p>
        <text:p text:style-name="P1870"><text:span text:style-name="T1871">LAISVĖS ATĖMIMO BAUSMĘ ATLIEKANČIŲ NUTEISTŲJŲ</text:span><text:span text:style-name="T1872"><text:s/></text:span><text:span text:style-name="T1873">UŽIMTUMAS</text:span></text:p>
        <text:p text:style-name="P1874"/>
        <text:p text:style-name="P1875"><text:span text:style-name="T1876">54</text:span><text:span text:style-name="T1877"><text:s/>straipsnis.<text:s/></text:span><text:span text:style-name="T1878">Laisvės at</text:span><text:span text:style-name="T1879">ėmimo bausmę a</text:span><text:span text:style-name="T1880">tliekančių</text:span><text:span text:style-name="T1881"><text:s/>nuteistųjų<text:s/></text:span><text:span text:style-name="T1882">užimtumo tikslas</text:span></text:p>
        <text:p text:style-name="P1883"><text:span text:style-name="T1884">Nuteistųjų užimtumo tikslas – mažinti neigiamą kalinimo įtaką, suteikti galimybę nuteistiesiems įgyti žinių, įgūdžių ir kvalifikaciją, padedančių lengviau integruotis į visuomenę, kai jie bus paleisti<text:s/></text:span><text:span text:style-name="T1885">iš bausmės atlikimo vietos.</text:span></text:p>
        <text:p text:style-name="P1886"/>
        <text:p text:style-name="P1887"><text:span text:style-name="T1888">55</text:span><text:span text:style-name="T1889"><text:s/>straipsnis.<text:s/></text:span><text:span text:style-name="T1890">Laisvės atėmimo bausmę a</text:span><text:span text:style-name="T1891">tliekančių</text:span><text:span text:style-name="T1892"><text:s/>nuteistųjų<text:s/></text:span><text:span text:style-name="T1893">užimtumo formos</text:span></text:p>
        <text:p text:style-name="P1894"><text:span text:style-name="T1895">1</text:span><text:span text:style-name="T1896">.<text:s/></text:span><text:span text:style-name="T1897">Bausmę atliekantiems nuteistiesiems šio kodekso nustatyta tvarka ir sąlygomis sudaromos galimybės užsiimti prasminga jų ir visuomenės<text:s/></text:span><text:span text:style-name="T1898">interesus atitinkančia veikla.</text:span></text:p>
        <text:p text:style-name="P1899"><text:span text:style-name="T1900">2</text:span><text:span text:style-name="T1901">. Nuteistųjų užimtumo prasminga jų ir visuomenės interesus atitinkančia veikla formos:</text:span></text:p>
        <text:p text:style-name="P1902"><text:span text:style-name="T1903">1</text:span><text:span text:style-name="T1904">) nuteistųjų darbinė veikla bausmės atlikimo vietoje;</text:span></text:p>
        <text:p text:style-name="P1905"><text:span text:style-name="T1906">2</text:span><text:span text:style-name="T1907">) nuteistųjų darbas ne bausmės atlikimo vietoje;</text:span></text:p>
        <text:p text:style-name="P1908"><text:span text:style-name="T1909">3</text:span><text:span text:style-name="T1910">) bendrasis<text:s/></text:span><text:span text:style-name="T1911">ugdymas, profesinis mokymas, aukštasis mokslas;</text:span></text:p>
        <text:p text:style-name="P1912"><text:span text:style-name="T1913">4</text:span><text:span text:style-name="T1914">) individuali veikla;</text:span></text:p>
        <text:p text:style-name="P1915"><text:span text:style-name="T1916">5</text:span><text:span text:style-name="T1917">) dalyvavimas įstaigų ir organizacijų kultūrinėje, švietėjiškoje, sporto ir kitoje veikloje, padedančioje nuteistiesiems resocializuotis;</text:span></text:p>
        <text:p text:style-name="P1918"><text:span text:style-name="T1919">6</text:span><text:span text:style-name="T1920">) dalyvavimas nuteistųjų kolektyv</text:span><text:span text:style-name="T1921">o tarybų veikloje.</text:span></text:p>
        <text:p text:style-name="P1922"/>
        <text:p text:style-name="P1923"><text:span text:style-name="T1924">56</text:span><text:span text:style-name="T1925"><text:s/>straipsnis.</text:span><text:span text:style-name="T1926"><text:s/></text:span><text:span text:style-name="T1927">Laisvės atėmimo bausmę a</text:span><text:span text:style-name="T1928">tliekančių</text:span><text:span text:style-name="T1929"><text:s/>nuteistųjų</text:span><text:span text:style-name="T1930"><text:s/></text:span><text:span text:style-name="T1931">užimtumo organizavimas</text:span></text:p>
        <text:p text:style-name="P1932"><text:span text:style-name="T1933">1</text:span><text:span text:style-name="T1934">. Organizuodama nuteistųjų užimtumą, laisvės atėmimo vietų įstaiga privalo siekti, kad kiekvienas nuteistasis, išskyrus šio kodekso 79 stra</text:span><text:span text:style-name="T1935">ipsnio 2 dalyje nurodytą drausminę nuobaudą</text:span><text:span text:style-name="T1936"><text:s/></text:span><text:span text:style-name="T1937">atliekančius nuteistuosius, ne mažiau kaip penkias valandas per parą užsiimtų šio kodekso 55 straipsnio 2 dalyje nurodytų užimtumo formų veiklomis.<text:s/></text:span></text:p>
        <text:p text:style-name="P1938"><text:span text:style-name="T1939">2</text:span><text:span text:style-name="T1940">. Laisvės atėmimo vietų įstaiga, organizuodama nuteistųjų<text:s/></text:span><text:span text:style-name="T1941">užimtumą:</text:span></text:p>
        <text:p text:style-name="P1942"><text:span text:style-name="T1943">1</text:span><text:span text:style-name="T1944">) privalo siekti, kad visiems darbine veikla galintiems užsiimti nuteistiesiems būtų pasiūlyta įsitraukti, kiek tai yra įmanoma, į jų įgytą profesiją ar specialybę, turimus darbo įgūdžius, darbo patirtį ar kvalifikaciją atitinkančią veiklą;</text:span></text:p>
        <text:p text:style-name="P1945"><text:span text:style-name="T1946">2</text:span><text:span text:style-name="T1947">) bendradarbiauja su fiziniais ar juridiniais asmenimis ir sudaro su jais sutartis dėl nuteistųjų užimtumo darbine veikla ar kurios nors kitos iš šio kodekso 55 straipsnio 2 dalyje nurodytos užimtumo formos veikla bausmės atlikimo vietoje ar už jos ribų</text:span><text:span text:style-name="T1948">;</text:span></text:p>
        <text:p text:style-name="P1949"><text:span text:style-name="T1950">3</text:span><text:span text:style-name="T1951">) motyvuoja nuteistuosius įsidarbinti ne bausmės atlikimo vietoje arba nuteistųjų užimtumą darbine veikla organizuojančioje įstaigoje, pradėti ar tęsti mokymąsi pagal bendrojo ugdymo, profesinio mokymo ar studijų programas;</text:span></text:p>
        <text:p text:style-name="P1952"><text:span text:style-name="T1953">4</text:span><text:span text:style-name="T1954">) ieško darbo vietų,</text:span><text:span text:style-name="T1955"><text:s/>teikia praktinę pagalbą savarankiškai darbo vietų, esančių ne bausmės atlikimo vietoje arba nuteistųjų užimtumą darbine veikla organizuojančioje įstaigoje, ieškantiems nuteistiesiems, tarpininkauja jiems įsidarbinant;</text:span></text:p>
        <text:p text:style-name="P1956"><text:span text:style-name="T1957">5</text:span><text:span text:style-name="T1958">) padeda nuteistiesiems įsigyti<text:s/></text:span><text:span text:style-name="T1959">jų individualiai veiklai reikalingų priemonių ir realizuoti vykdant šią veiklą sukurtus gaminius;</text:span></text:p>
        <text:p text:style-name="P1960"><text:span text:style-name="T1961">6</text:span><text:span text:style-name="T1962">) organizuoja kultūrinius, švietėjiškus ir sporto renginius.</text:span></text:p>
        <text:p text:style-name="P1963"><text:span text:style-name="T1964">3</text:span><text:span text:style-name="T1965">. Teisingumo ministro</text:span><text:span text:style-name="T1966"><text:s/>nustatyta tvarka bausmės atlikimo vietose nuteistiesiems, neturintiems teisės šio kodekso 69 straipsnyje nustatytais atvejais išvykti iš bausmės atlikimo vietos, sudaromos sąlygos mokytis profesinio mokymo įstaigoje ar nuotoliniu būdu studijuoti aukštojoj</text:span><text:span text:style-name="T1967">e mokykloje.</text:span></text:p>
        <text:p text:style-name="P1968"><text:span text:style-name="T1969">4</text:span><text:span text:style-name="T1970">. Individualia veikla nuteistieji paprastai užsiima laisvalaikio metu. Leidimo bausmės atlikimo vietoje nuteistiesiems užsiimti individualia veikla suteikimo ir individualios veiklos tvarką nustato</text:span><text:span text:style-name="T1971"><text:s/>teisingumo ministras</text:span><text:span text:style-name="T1972">.</text:span></text:p>
        <text:p text:style-name="P1973"><text:span text:style-name="T1974">5</text:span><text:span text:style-name="T1975">. Laisvės atė</text:span><text:span text:style-name="T1976">mimo vietų įstaigos direktoriaus įgaliotas pareigūnas nuteistojo vykdomą individualią veiklą prilygina darbinei veiklai (darbui ne bausmės atlikimo vietoje), jeigu:</text:span></text:p>
        <text:p text:style-name="P1977"><text:span text:style-name="T1978">1</text:span><text:span text:style-name="T1979">) laisvės atėmimo vietų įstaiga turi galimybes nuteistajam sudaryti sąlygas užsiimti jo<text:s/></text:span><text:span text:style-name="T1980">pageidaujama individualia veikla, ši veikla neprieštarauja nuteistojo resocializacijos tikslams ir nuteistojo individualios veiklos pobūdis nesusijęs su komandiruotėmis ar kitomis išvykomis už Lietuvos Respublikos teritorijos ribų;</text:span></text:p>
        <text:p text:style-name="P1981"><text:span text:style-name="T1982">2</text:span><text:span text:style-name="T1983">) individualią<text:s/></text:span><text:span text:style-name="T1984">veiklą nuteistasis yra įregistravęs Valstybinės mokesčių inspekcijos prie Lietuvos Respublikos finansų ministerijos nustatyta tvarka;</text:span></text:p>
        <text:p text:style-name="P1985"><text:span text:style-name="T1986">3</text:span><text:span text:style-name="T1987">) nuteistasis gali įrodyti, kad iš individualios veiklos gauna pajamų, kurių paskutinių trijų mėnesių vidurkis yra ne</text:span><text:span text:style-name="T1988"><text:s/>mažesnis už<text:s/></text:span><text:span text:style-name="T1989">teisingumo ministro</text:span><text:span text:style-name="T1990"><text:s/>nustatyta tvarka apskaičiuotos piniginės išmokos, kuri mokama nuteistiesiems, užsiimantiems darbine veikla šio kodekso 61 straipsnio<text:s/></text:span><text:span text:style-name="T1991">1 </text:span><text:span text:style-name="T1992">dalyje nustatytą laiką, minimalų mėnesinį dydį;</text:span></text:p>
        <text:p text:style-name="P1993"><text:span text:style-name="T1994">4</text:span><text:span text:style-name="T1995">) nuteistasis įsipareigoja, kad vis</text:span><text:span text:style-name="T1996">os iš jo individualios veiklos gautos pajamos bus pervedamos į laisvės atėmimo vietų įstaigos administruojamą nuteistojo asmeninę sąskaitą.</text:span></text:p>
        <text:p text:style-name="P1997"><text:span text:style-name="T1998">6</text:span><text:span text:style-name="T1999">. Iš nuteistųjų gautų individualios veiklos pajamų, pervedamų į laisvės atėmimo vietų įstaigos administruojam</text:span><text:span text:style-name="T2000">as nuteistųjų asmenines sąskaitas, laisvės atėmimo vietų įstaiga išskaičiuoja dešimt procentų</text:span><text:span text:style-name="T2001"><text:s/>d</text:span><text:span text:style-name="T2002">ydžio sumą ir ją perveda į fondą. Į nuteistųjų, kuriems leidžiama su savimi turėti pinigų, laisvės atėmimo vietų įstaigos administruojamas sąskaitas pervestos pa</text:span><text:span text:style-name="T2003">jamos, išskaičiuotą šioje dalyje nurodytą sumą pervedus į fondą, ne vėliau kaip kitą darbo dieną pervedamos į nuteistųjų nurodytas asmenines sąskaitas kredito įstaigose.</text:span></text:p>
        <text:p text:style-name="P2004"><text:span text:style-name="T2005">7</text:span><text:span text:style-name="T2006">. Siekdama patikrinti, ar nuteistieji tinkamai vykdo savo prievolę visas iš savo<text:s/></text:span><text:span text:style-name="T2007">individualios veiklos gautas pajamas pervesti į laisvės atėmimo vietų įstaigos administruojamas nuteistųjų asmenines sąskaitas, laisvės atėmimo vietų įstaiga turi teisę iš Valstybinės mokesčių inspekcijos prie Lietuvos Respublikos finansų ministerijos gaut</text:span><text:span text:style-name="T2008">i informaciją apie nuteistųjų deklaruotas iš jų individualios veiklos gautas pajamas.</text:span></text:p>
        <text:p text:style-name="P2009"><text:span text:style-name="T2010">8</text:span><text:span text:style-name="T2011">. Nuteistojo individualią veiklą prilyginus jo darbinei veiklai, laikoma, kad nuteistasis užsiima darbine veikla (dirba ne bausmės atlikimo vietoje) šio kodekso 61 s</text:span><text:span text:style-name="T2012">traipsnio 1 dalyje nustatytą laiką.<text:s/></text:span></text:p>
        <text:p text:style-name="P2013"><text:span text:style-name="T2014">9</text:span><text:span text:style-name="T2015">.<text:s/></text:span><text:span text:style-name="T2016">Teisingumo ministro</text:span><text:span text:style-name="T2017"><text:s/>nustatyta tvarka nuteistųjų dalyvavimo kitų įstaigų ir organizacijų organizuojamoje veikloje laikas gali būti prilyginamas jų darbinės veiklos (darbo ne bausmės atlikimo vietoje) laikui.</text:span></text:p>
        <text:p text:style-name="P2018"/>
        <text:p text:style-name="P2019"><text:span text:style-name="T2020">57</text:span><text:span text:style-name="T2021"><text:s/>straipsnis.<text:s/></text:span><text:span text:style-name="T2022">Laisvės atėmimo bausmę a</text:span><text:span text:style-name="T2023">tliekančių</text:span><text:span text:style-name="T2024"><text:s/>nuteistųjų<text:s/></text:span><text:span text:style-name="T2025">užimtumą</text:span><text:span text:style-name="T2026"><text:s/></text:span><text:span text:style-name="T2027">darbine veikla organizuojanti įstaiga</text:span></text:p>
        <text:p text:style-name="P2028"><text:span text:style-name="T2029">1</text:span><text:span text:style-name="T2030">. Siekiant bausmės atlikimo vietose efektyviau organizuoti bausmių vykdymo sistemos poreikius užtikrinantį nuteistųjų užimtumą darbine veikla</text:span><text:span text:style-name="T2031">, gali būti steigiamas specialus laisvės atėmimo vietų įstaigai pavaldus ar jos kontroliuojamas nuteistųjų darbinę veiklą organizuojantis juridinis asmuo (toliau – nuteistųjų užimtumą darbine veikla organizuojanti įstaiga).</text:span></text:p>
        <text:p text:style-name="P2032"><text:span text:style-name="T2033">2</text:span><text:span text:style-name="T2034">. Pagrindinis nuteistųjų<text:s/></text:span><text:span text:style-name="T2035">užimtumą darbine veikla organizuojančios įstaigos tikslas – padėti nuteistiesiems neprarasti darbo įgūdžių ir (ar) įgyti naujų darbo įgūdžių, kad atlikę bausmę jie galėtų sėkmingai integruotis į visuomenę.</text:span></text:p>
        <text:p text:style-name="P2036"><text:span text:style-name="T2037">3</text:span><text:span text:style-name="T2038">. Savo veikla nuteistųjų užimtumą darbine vei</text:span><text:span text:style-name="T2039">kla organizuojanti įstaiga užtikrina, kad nuteistųjų darbinės veiklos rezultatai būtų naudojami visos bausmių vykdymo sistemos poreikiams tenkinti. Nuteistųjų darbinės veiklos metu sukurtas produkciją ir paslaugas nuteistųjų užimtumą darbine veikla organiz</text:span><text:span text:style-name="T2040">uojanti įstaiga komerciniais tikslais gali teikti ir kitiems asmenims.</text:span></text:p>
        <text:p text:style-name="P2041"/>
        <text:p text:style-name="P2042"><text:span text:style-name="T2043">58</text:span><text:span text:style-name="T2044"><text:s/>straipsnis.<text:s/></text:span><text:span text:style-name="T2045">Fondas</text:span></text:p>
        <text:p text:style-name="P2046"><text:span text:style-name="T2047">1</text:span><text:span text:style-name="T2048">.<text:s/></text:span><text:span text:style-name="T2049">Iš nuteistųjų darbinės veiklos gautos laisvės atėmimo vietų įstaigos ar nuteistųjų užimtumą darbine veikla organizuojančios įstaigos pajamos gali būt</text:span><text:span text:style-name="T2050">i naudojamos tik nuteistųjų užimtumui darbine veikla užtikrinti ir jų socialinėms ar buities sąlygoms gerinti. Iš nuteistųjų darbinės veiklos gautų pajamų dalį laisvės atėmimo vietų įstaiga ir nuteistųjų užimtumą darbine veikla organizuojanti įstaiga perve</text:span><text:span text:style-name="T2051">da į fondą. Fondo sudarymo ir jo lėšų naudojimo tvarką nustato</text:span><text:span text:style-name="T2052"><text:s/>teisingumo ministras</text:span><text:span text:style-name="T2053">.</text:span></text:p>
        <text:p text:style-name="P2054"><text:span text:style-name="T2055">2</text:span><text:span text:style-name="T2056">.<text:s/></text:span><text:span text:style-name="T2057">Nuteistųjų užimtumo darbine veikla organizavimas gali būti finansuojamas iš valstybės biudžeto (įskaitant Europos Sąjungos ir kitos tarptautinės finansinės paramos<text:s/></text:span><text:span text:style-name="T2058">lėšas).</text:span></text:p>
        <text:p text:style-name="P2059"/>
        <text:p text:style-name="P2060"><text:span text:style-name="T2061">ŠEŠTASIS</text:span><text:span text:style-name="T2062"><text:s/>SKIRSNIS</text:span></text:p>
        <text:p text:style-name="P2063"><text:span text:style-name="T2064">LAISVĖS ATĖMIMO BAUSMĘ ATLIEKANČIŲ NUTEISTŲJŲ DARBINĖ VEIKLA BAUSMĖS ATLIKIMO VIETOJE</text:span></text:p>
        <text:p text:style-name="P2065"/>
        <text:p text:style-name="P2066"><text:span text:style-name="T2067">59</text:span><text:span text:style-name="T2068"><text:s/>straipsnis.<text:s/></text:span><text:span text:style-name="T2069">Laisvės atėmimo bausmę a</text:span><text:span text:style-name="T2070">tliekančių</text:span><text:span text:style-name="T2071"><text:s/>nuteistųjų<text:s/></text:span><text:span text:style-name="T2072">įtraukimo į darbinę veiklą bausmės atlikimo vietoje tvarka</text:span></text:p>
        <text:p text:style-name="P2073"><text:span text:style-name="T2074">1</text:span><text:span text:style-name="T2075">.<text:s/></text:span><text:span text:style-name="T2076">Kiekvienas uždaro ir pusiau atviro tipo bausmės atlikimo vietoje laisvės atėmimo bausmę atliekantis nuteistasis, savarankiškai neįsidarbinęs ne bausmės atlikimo vietoje arba nuteistųjų užimtumą darbine veikla organizuojančioje įstaigoje, privalo užsiimti b</text:span><text:span text:style-name="T2077">ausmės atlikimo vietoje jam pasiūlyta darbine veikla ir taip prisidėti prie jo išlaikymo bausmės atlikimo vietoje sąnaudų mažinimo. Nuteistųjų įtraukimo į darbinę veiklą tvarką nustato</text:span><text:span text:style-name="T2078"><text:s/>teisingumo ministras</text:span><text:span text:style-name="T2079">.</text:span></text:p>
        <text:p text:style-name="P2080"><text:span text:style-name="T2081">2</text:span><text:span text:style-name="T2082">.<text:s/></text:span><text:span text:style-name="T2083">Teisingumo ministro nustatyta tvarka į dar</text:span><text:span text:style-name="T2084">binę veiklą neįtraukiami neįgalūs nuteistieji, kuriems nustatytas 0–40 procentų darbingumo lygis arba didelių ar vidutinių specialiųjų poreikių lygis, taip pat sulaukę socialinio draudimo senatvės pensijos amžiaus nuteistieji, ribotai pakaltinami nuteistie</text:span><text:span text:style-name="T2085">ji, nepilnamečiai nuteistieji, kurie mokosi bendrojo ugdymo arba profesinio mokymo įstaigose, nėščios moterys, vaikų iki trejų metų turinčios motinos ir nuteistieji, kurių individuali veikla arba dalyvavimas kitų įstaigų ir organizacijų organizuojamoje vei</text:span><text:span text:style-name="T2086">kloje (jei dalyvaujama šio kodekso 61 straipsnio 1 dalyje nustatytą laiką) šio kodekso 56 straipsnio 5 ir 9 dalyse nurodytais atvejais prilyginti darbinei veiklai.</text:span><text:span text:style-name="T2087"><text:s/></text:span></text:p>
        <text:p text:style-name="P2088"><text:span text:style-name="T2089">3</text:span><text:span text:style-name="T2090">. Konkreti darbinė veikla nuteistajam parenkama, atsižvelgiant, kiek tai yra įmanoma,<text:s/></text:span><text:span text:style-name="T2091">į jo darbingumą, įgytą profesiją ar specialybę, turimus darbo įgūdžius, darbo patirtį ar kvalifikaciją. Laisvės atėmimo vietų įstaiga arba nuteistųjų užimtumą darbine veikla organizuojanti įstaiga turi siekti, kad nuteistųjų darbinės veiklos pobūdis būtų r</text:span><text:span text:style-name="T2092">eguliariai keičiamas ir nuteistieji įgytų įvairių darbo įgūdžių, taip pat kad darbinės veiklos atlikimo laikas netrukdytų nuteistiesiems įgyvendinti resocializacijos plane nurodytas priemones.</text:span></text:p>
        <text:p text:style-name="P2093"><text:span text:style-name="T2094">4</text:span><text:span text:style-name="T2095">. Neturintys teisės šio kodekso 69 straipsnyje nustatytais</text:span><text:span text:style-name="T2096"><text:s/>atvejais išvykti iš bausmės atlikimo vietos nuteistieji darbine veikla gali užsiimti tik bausmės atlikimo vietos arba nuteistųjų užimtumą darbine veikla organizuojančios įstaigos teritorijoje ar laisvės atėmimo vietų įstaigos direktoriaus nustatytose jų p</text:span><text:span text:style-name="T2097">rieigose, išskyrus šio straipsnio 5 dalyje nustatytą išimtį. Paprastai šie nuteistieji užsiima bausmės atlikimo vietos ūkio priežiūra, nuteistųjų buities sąlygų gerinimu, bausmės atlikimo vietos ar nuteistųjų užimtumą darbine veikla organizuojančios įstaig</text:span><text:span text:style-name="T2098">os teritorijos ar jų aplinkos tvarkymu, produkcijos gamyba. Trumpesnę kaip vienų metų laisvės atėmimo bausmę atliekantys nuteistieji paprastai neužsiima produkcijos gamyba.</text:span></text:p>
        <text:p text:style-name="P2099"><text:span text:style-name="T2100">5</text:span><text:span text:style-name="T2101">. Laisvės atėmimo vietų įstaiga arba nuteistųjų užimtumą darbine veikla organi</text:span><text:span text:style-name="T2102">zuojanti įstaiga gali sudaryti sutartis su fiziniais ir juridiniais asmenimis dėl nuteistųjų užimtumo darbine veikla bausmės atlikimo vietos arba nuteistųjų užimtumą darbine veikla organizuojančios įstaigos teritorijoje ar už jos ribų. Jeigu neturinčių tei</text:span><text:span text:style-name="T2103">sės šio kodekso 69</text:span><text:span text:style-name="T2104"><text:s/></text:span><text:span text:style-name="T2105">straipsnyje nustatytais atvejais išvykti iš bausmės atlikimo vietos nuteistųjų darbinė veikla pagal šias sutartis vyksta ne bausmės atlikimo vietoje arba ne nuteistųjų užimtumą darbine veikla organizuojančioje įstaigoje, laisvės atėmimo<text:s/></text:span><text:span text:style-name="T2106">vietų įstaiga organizuoja ir užtikrina šių nuteistųjų elgesio kontrolę jų darbinės veiklos atlikimo vietoje. Sutarties dėl nuteistųjų užimtumo darbine veikla pavyzdinę formą tvirtina</text:span><text:span text:style-name="T2107"><text:s/>teisingumo ministras</text:span><text:span text:style-name="T2108">.<text:s/></text:span></text:p>
        <text:p text:style-name="P2109"><text:span text:style-name="T2110">6</text:span><text:span text:style-name="T2111">. Drausmės grupėje bausmę atliekantys nuteistieji darbine veikla užsiima tik bausmės atlikimo vietos teritorijoje.<text:s/></text:span></text:p>
        <text:p text:style-name="P2112"/>
        <text:p text:style-name="P2113"><text:span text:style-name="T2114">60</text:span><text:span text:style-name="T2115"><text:s/>straipsnis.<text:s/></text:span><text:span text:style-name="T2116"><text:tab/></text:span><text:span text:style-name="T2117">Laisvės atėmimo bausmę a</text:span><text:span text:style-name="T2118">tliekančių</text:span><text:span text:style-name="T2119"><text:s/>nuteistųjų</text:span><text:span text:style-name="T2120"><text:s/>darbinės veiklos bausmės atlikimo vietoje arba nuteistųjų užimtumą darb</text:span><text:span text:style-name="T2121">ine veikla organizuojančioje įstaigoje sąlygos<text:s/></text:span></text:p>
        <text:p text:style-name="P2122"><text:span text:style-name="T2123">1</text:span><text:span text:style-name="T2124">. Nuteistųjų darbinė veikla bausmės atlikimo vietoje arba nuteistųjų užimtumą darbine veikla organizuojančioje įstaigoje ir šio kodekso 59 straipsnio 5 dalyje nurodytu atveju nelaikoma darbo santykiais,<text:s/></text:span><text:span text:style-name="T2125">darbo teisinius santykius reglamentuojantys teisės aktai šios veiklos nereguliuoja, išskyrus šiame kodekse numatytus atvejus.</text:span></text:p>
        <text:p text:style-name="P2126"><text:span text:style-name="T2127">2</text:span><text:span text:style-name="T2128">. Nuteistųjų darbinė veikla bausmės atlikimo vietoje arba nuteistųjų užimtumą darbine veikla organizuojančioje įstaigoje orga</text:span><text:span text:style-name="T2129">nizuojama taip:</text:span></text:p>
        <text:p text:style-name="P2130"><text:span text:style-name="T2131">1</text:span><text:span text:style-name="T2132">) konkrečią darbinę veiklą, kurią nuteistajam pavedama atlikti, taip pat šios veiklos atlikimo pradžią ir pabaigą nustato laisvės atėmimo vietų įstaigos arba nuteistųjų užimtumą darbine veikla organizuojančios įstaigos darbuotojai. Be ra</text:span><text:span text:style-name="T2133">šytinio nuteistojo sutikimo jam negali būti pavedama darbine veikla užsiimti švenčių ir poilsio dienomis;</text:span></text:p>
        <text:p text:style-name="P2134"><text:span text:style-name="T2135">2</text:span><text:span text:style-name="T2136">) nuteistieji darbine veikla užsiima penkias dienas per savaitę ne ilgiau kaip aštuonias valandas per dieną, o tais atvejais, kai dėl darbinės ve</text:span><text:span text:style-name="T2137">iklos specifikos negalima laikytis šiame punkte nustatytos kasdieninės ar kassavaitinės nuteistųjų darbinės veiklos trukmės,<text:s/></text:span><text:span text:style-name="T2138">mutatis mutandis</text:span><text:span text:style-name="T2139"><text:s/>vadovaujantis Darbo kodekso nuostatomis, nuteistųjų darbinės veiklos trukmė gali būti nustatoma taikant suminę dar</text:span><text:span text:style-name="T2140">binės veiklos laiko apskaitą. Nuteistajam gali būti leidžiama darbine veikla užsiimti ilgiau negu šiame punkte nurodytą laiką tik jo rašytiniu sutikimu ir jei tai netrukdys jam dalyvauti pasimatymuose ir įgyvendinti jo resocializacijos plane nurodytų priem</text:span><text:span text:style-name="T2141">onių;</text:span></text:p>
        <text:p text:style-name="P2142"><text:span text:style-name="T2143">3</text:span><text:span text:style-name="T2144">) už darbinės veiklos rezultatus, atsižvelgdama į šios veiklos sudėtingumą, apimtį ir veiklai atlikti skirtą laiką, laisvės atėmimo vietų įstaiga nuteistiesiems moka pinigines išmokas. Šių išmokų apskaičiavimo tvarką nustato</text:span><text:span text:style-name="T2145"><text:s/>teisingumo ministras</text:span><text:span text:style-name="T2146">. Darbine veikla užsiimantiems nuteistiesiems piniginės išmokos mokamos iš fonde sukauptų lėšų;</text:span></text:p>
        <text:p text:style-name="P2147"><text:span text:style-name="T2148">4</text:span><text:span text:style-name="T2149">) už vienus dalyvavimo darbinėje veikloje metus nuteistiesiems suteikiamas dvidešimt darbo dienų trukmės poilsio laikas, už kurį jiems mokama piniginė išmo</text:span><text:span text:style-name="T2150">ka. Nuteistųjų pageidavimu per vienus metus jiems gali būti suteikiamas papildomas iki dešimt darbo dienų trukmės poilsio laikas, už kurį piniginė išmoka nemokama;</text:span></text:p>
        <text:p text:style-name="P2151"><text:span text:style-name="T2152">5</text:span><text:span text:style-name="T2153">)<text:s/></text:span><text:span text:style-name="T2154">nuteistieji, kuriems darbinės veiklos atlikimo metu buvo padaryta žala, turi teisę į<text:s/></text:span><text:span text:style-name="T2155">žalos atlyginimą Civilinio kodekso nustatyta tvarka;</text:span></text:p>
        <text:p text:style-name="P2156"><text:span text:style-name="T2157">6</text:span><text:span text:style-name="T2158">)<text:s/></text:span><text:span text:style-name="T2159">laikas, kurį nuteistieji dalyvauja darbinėje veikloje, neįskaitomas į valstybinio socialinio draudimo stažą.</text:span></text:p>
        <text:p text:style-name="P2160"><text:span text:style-name="T2161">3</text:span><text:span text:style-name="T2162">. Šio straipsnio 2 dalies 3 punkte nurodytas išmokas, išskaičiavusi iš jų šio ko</text:span><text:span text:style-name="T2163">dekso 62 straipsnyje nurodytą sumą, laisvės atėmimo vietų įstaiga perveda į jos administruojamas šių nuteistųjų asmenines sąskaitas.</text:span></text:p>
        <text:p text:style-name="P2164"/>
        <text:p text:style-name="P2165"><text:span text:style-name="T2166">61</text:span><text:span text:style-name="T2167"><text:s/>straipsnis.<text:s/></text:span><text:span text:style-name="T2168">Minimali<text:s/></text:span><text:span text:style-name="T2169">laisvės atėmimo bausmę a</text:span><text:span text:style-name="T2170">tliekančių</text:span><text:span text:style-name="T2171"><text:s/>nuteistųjų<text:s/></text:span><text:span text:style-name="T2172">darbinės veiklos trukmė ir atsisakymo dalyvaut</text:span><text:span text:style-name="T2173">i darbinėje veikloje pasekmės</text:span></text:p>
        <text:p text:style-name="P2174"><text:span text:style-name="T2175">1</text:span><text:span text:style-name="T2176">. Laisvės atėmimo vietų įstaiga, sudarydama nuteistųjų užimtumo darbine veikla grafikus, užtikrina, kad:</text:span></text:p>
        <text:p text:style-name="P2177"><text:span text:style-name="T2178">1</text:span><text:span text:style-name="T2179">) kiekvienas nuteistasis, išskyrus į darbinę veiklą neįtrauktus ar nuo dalyvavimo darbinėje veikloje atleistus<text:s/></text:span><text:span text:style-name="T2180">šios dalies 2 punkte nurodytus nuteistuosius, darbine veikla užsiimtų ne mažiau kaip aštuoniasdešimt valandų per mėnesį;</text:span></text:p>
        <text:p text:style-name="P2181"><text:span text:style-name="T2182">2</text:span><text:span text:style-name="T2183">)<text:s/></text:span><text:span text:style-name="T2184">nuteistieji, kurie mokosi pagal bendrojo ugdymo, profesinio mokymo programas ar studijuoja pagal aukštųjų mokyklų nuolatinių studijų programas,<text:s/></text:span><text:span text:style-name="T2185">darbine veikla užsiimtų ne mažiau kaip keturiasdešimt valandų per mėnesį.</text:span></text:p>
        <text:p text:style-name="P2186"><text:span text:style-name="T2187">2</text:span><text:span text:style-name="T2188">.<text:s/></text:span><text:span text:style-name="T2189">Teisingumo ministro nustatyta</text:span><text:span text:style-name="T2190"><text:s/>tvarka ir sąlygomis nuteistieji laikinai atleidžiami nuo dalyvavimo darbinėje veikloje dėl sveikatos būklės (pagal gydytojo išvadą) arba kai atlieka šio kodekso 79 straipsnio 2 dalyje nurodytą drausminę nuobaudą, taip pat laiku, skirtu pasirengti egzamina</text:span><text:span text:style-name="T2191">ms ir juos laikyti.<text:s/></text:span></text:p>
        <text:p text:style-name="P2192"><text:span text:style-name="T2193">3</text:span><text:span text:style-name="T2194">.<text:s/></text:span><text:span text:style-name="T2195">Nuteistajam, atlikusiam šio kodekso 79 straipsnio 2 dalyje nurodytą drausminę nuobaudą, laikinai nustatoma iki keturiasdešimt valandų ilgesnė, negu nurodyta šio straipsnio 1 dalyje, dalyvavimo darbinėje veikloje trukmė, kuri tai</text:span><text:span text:style-name="T2196">koma tol, kol nuteistasis atliks šią veiklą visą laiką, kurį būtų privalėjęs skirti atlikdamas šio kodekso 79 straipsnio 2 dalyje nurodytą drausminę nuobaudą.<text:s/></text:span></text:p>
        <text:p text:style-name="P2197"><text:span text:style-name="T2198">4</text:span><text:span text:style-name="T2199">.<text:s/></text:span><text:span text:style-name="T2200">Nuteistieji, kurie atsisakė užsiimti laisvės atėmimo vietų įstaigos pasiūlyta darbine vei</text:span><text:span text:style-name="T2201">kla arba atsisakė šioje veikloje dalyvauti šiame straipsnyje nurodytą laiką, negali būti skatinami, jiems draudžiama išvykti iš bausmės atlikimo vietos (išskyrus šio kodekso 67 straipsnyje nurodytas trumpalaikes išvykas), įsigyti asmeninių daiktų (išskyrus</text:span><text:span text:style-name="T2202"><text:s/>higienos reikmenis ir kanceliarines prekes), naudotis elektros prietaisais. Šioje dalyje nustatyti draudimai nuteistajam nebetaikomi, kai jis vieną mėnesį užsiima darbine veikla ne mažiau kaip šio straipsnio 1 dalyje nurodytą laiką.</text:span></text:p>
        <text:p text:style-name="P2203"/>
        <text:p text:style-name="P2204"><text:span text:style-name="T2205">62</text:span><text:span text:style-name="T2206"><text:s/>straipsnis.<text:s/></text:span><text:span text:style-name="T2207">Išskaitos iš laisvės atėmimo bausmę a</text:span><text:span text:style-name="T2208">tliekančių</text:span><text:span text:style-name="T2209"><text:s/>nuteistųjų piniginių išmokų<text:s/></text:span></text:p>
        <text:p text:style-name="P2210"><text:span text:style-name="T2211">1</text:span><text:span text:style-name="T2212">.<text:s/></text:span><text:span text:style-name="T2213">Iš darbinėje veikloje dalyvaujančiam nuteistajam priskaičiuotų piniginių išmokų laisvės atėmimo vietų įstaiga išskaičiuoja dešimt procentų sumą ir įrašo ją<text:s/></text:span><text:span text:style-name="T2214">į nuteistojo nel</text:span><text:span text:style-name="T2215">iečiamą asmeninės sąskaitos dalį, kuria naudotis jis neturi teisės. Ypatingais atvejais laisvės atėmimo vietų įstaigos direktoriaus įgalioto pareigūno leidimu nuteistasis bausmės atlikimo metu gali panaudoti pinigus, turimus neliečiamoje asmeninės sąskaito</text:span><text:span text:style-name="T2216">s dalyje. Likusi nuteistojo neliečiamos asmeninės sąskaitos dalyje sukaupta pinigų suma nuteistajam išduodama jį paleidžiant iš bausmės atlikimo vietos arba nuteistojo prašymu pervedama į jo nurodytą asmeninę sąskaitą, kai jis perkeliamas į atviro tipo bau</text:span><text:span text:style-name="T2217">smės atlikimo vietą.</text:span></text:p>
        <text:p text:style-name="P2218"><text:span text:style-name="T2219">2</text:span><text:span text:style-name="T2220">.<text:s/></text:span><text:span text:style-name="T2221">Išskaičiavus šio straipsnio 1 dalyje nustatytą sumą, iš likusios piniginės išmokos išskaičiuojamos sumos pagal vykdomuosius raštus ir kitus vykdomuosius dokumentus Civilinio proceso kodekso nustatyta tvarka.</text:span></text:p>
        <text:p text:style-name="P2222"><text:span text:style-name="T2223">3</text:span><text:span text:style-name="T2224">. Išlaikymas ne</text:span><text:span text:style-name="T2225">pilnamečiams vaikams ir bausmės atlikimo metu valstybei padarytos žalos atlyginimas skaičiuojami nuo visos nuteistajam priskaičiuotos piniginės išmokos ir visų kitų rūšių pajamų sumos ir išskaičiuojami iki sumos į nuteistojo neliečiamą asmeninės sąskaitos<text:s/></text:span><text:span text:style-name="T2226">dalį įrašymo.</text:span></text:p>
        <text:p text:style-name="P2227"/>
        <text:p text:style-name="P2228"><text:span text:style-name="T2229">SEPTINTASIS</text:span><text:span text:style-name="T2230"><text:s/>SKIRSNIS</text:span></text:p>
        <text:p text:style-name="P2231"><text:span text:style-name="T2232">LAISVĖS ATĖMIMO BAUSMĘ ATLIEKANČIŲ NUTEISTŲJŲ</text:span><text:span text:style-name="T2233"><text:s/>SAVARANKIŠKAS DARBAS NE BAUSMĖS ATLIKIMO VIETOJE</text:span></text:p>
        <text:p text:style-name="P2234"/>
        <text:p text:style-name="P2235"><text:span text:style-name="T2236">63</text:span><text:span text:style-name="T2237"><text:s/>straipsnis.<text:s/></text:span><text:span text:style-name="T2238">Laisvės atėmimo bausmę a</text:span><text:span text:style-name="T2239">tliekančių</text:span><text:span text:style-name="T2240"><text:s/>nuteistųjų<text:s/></text:span><text:span text:style-name="T2241">teisė savarankiškai įsidarbinti<text:s/></text:span><text:span text:style-name="T2242">ne bausmės atlikimo</text:span><text:span text:style-name="T2243"><text:s/>vietoje</text:span></text:p>
        <text:p text:style-name="P2244"><text:span text:style-name="T2245">1</text:span><text:span text:style-name="T2246">. Šio kodekso 69 straipsnyje nustatytais atvejais ir sąlygomis nuteistiesiems gali būti leidžiama dirbti laisvės atėmimo vietų įstaigos pasiūlytą arba jų pačių susirastą darbą, kurio vieta yra ne bausmės atlikimo vietoje arba ne nuteistųjų už</text:span><text:span text:style-name="T2247">imtumą darbine veikla organizuojančioje įstaigoje.</text:span></text:p>
        <text:p text:style-name="P2248"><text:span text:style-name="T2249">2</text:span><text:span text:style-name="T2250">. Laisvės atėmimo vietų įstaiga leidžia šio kodekso 69 straipsnyje nustatytas sąlygas atitinkančiam nuteistajam sudaryti darbo sutartį, kai jo darbas neprieštarauja jo resocializacijos tikslams, o<text:s/></text:span><text:span text:style-name="T2251">darbo laikas per mėnesį yra ne trumpesnis už šio kodekso 61 straipsnio 1 dalyje</text:span><text:span text:style-name="T2252"><text:s/></text:span><text:span text:style-name="T2253">nurodytą laiką ir nuteistąjį įdarbinantis asmuo įsipareigoja jo darbo užmokestį pervesti į laisvės atėmimo vietų įstaigos administruojamą nuteistojo asmeninę sąskaitą.</text:span></text:p>
        <text:p text:style-name="P2254"><text:span text:style-name="T2255">3</text:span><text:span text:style-name="T2256">. N</text:span><text:span text:style-name="T2257">uteistiesiems draudžiama sudaryti darbo sutartis, kai jų darbo pobūdis susijęs su komandiruotėmis už Lietuvos Respublikos teritorijos ribų arba ilgiau negu vieną dieną trunkančiomis komandiruotėmis Lietuvos Respublikos teritorijoje.</text:span></text:p>
        <text:p text:style-name="P2258"><text:span text:style-name="T2259">4</text:span><text:span text:style-name="T2260">. Šiame skirsnyje<text:s/></text:span><text:span text:style-name="T2261">nustatytomis sąlygomis nuteistieji gali būti priimami į darbą ir nuteistųjų užimtumą darbine veikla organizuojančioje įstaigoje.</text:span></text:p>
        <text:p text:style-name="P2262"/>
        <text:p text:style-name="P2263"><text:span text:style-name="T2264">64</text:span><text:span text:style-name="T2265"><text:s/>straipsnis.<text:s/></text:span><text:span text:style-name="T2266">Laisvės atėmimo bausmę a</text:span><text:span text:style-name="T2267">tliekančių</text:span><text:span text:style-name="T2268"><text:s/>nuteistųjų darbo ne bausmės atlikimo vietoje ypatumai</text:span></text:p>
        <text:p text:style-name="P2269"><text:span text:style-name="T2270">1</text:span><text:span text:style-name="T2271">. Ne<text:s/></text:span><text:span text:style-name="T2272">bausmės atlikimo vietoje savarankiškai dirbančių nuteistųjų darbo santykiai, jų valstybinio socialinio draudimo ir jo stažo klausimai reglamentuojami Darbo kodekse, Lietuvos Respublikos darbuotojų saugos ir sveikatos įstatyme, Lietuvos Respublikos valstybi</text:span><text:span text:style-name="T2273">nio socialinio draudimo įstatyme ir kituose darbo santykius reglamentuojančiuose teisės aktuose.</text:span></text:p>
        <text:p text:style-name="P2274"><text:span text:style-name="T2275">2</text:span><text:span text:style-name="T2276">. Visas šiame straipsnyje nurodytų nuteistųjų darbo užmokestis pervedamas į laisvės atėmimo vietų įstaigos administruojamas nuteistųjų asmenines sąskaitas</text:span><text:span text:style-name="T2277">, iš kurių laisvės atėmimo vietų įstaiga kartą per mėnesį išskaičiuoja dešimt procentų nuteistųjų darbo užmokesčio dydžio sumas ir jas perveda į fondą.<text:s/></text:span></text:p>
        <text:p text:style-name="P2278"><text:span text:style-name="T2279">3</text:span><text:span text:style-name="T2280">. Į šiame straipsnyje nurodytų nuteistųjų, kuriems leidžiama su savimi turėti grynųjų pinigų, lais</text:span><text:span text:style-name="T2281">vės atėmimo vietų įstaigos administruojamas asmenines sąskaitas pervestas darbo užmokestis, išskaičiavus šiame straipsnyje nurodytas sumas į fondą, ne vėliau kaip kitą darbo dieną pervedamas į nuteistųjų nurodytas asmenines sąskaitas kredito įstaigose.</text:span></text:p>
        <text:p text:style-name="P2282"><text:span text:style-name="T2283">4</text:span><text:span text:style-name="T2284">. Ne bausmės atlikimo vietoje savarankiškai dirbantiems nuteistiesiems jų kasmetinių atostogų metu teisingumo ministro nustatyta tvarka ir terminais gali būti leista parvykti į Lietuvos Respublikos teritorijoje esančius namus ar Lietuvos Respublikos teri</text:span><text:span text:style-name="T2285">torijoje pasimatyti su artimaisiais.</text:span></text:p>
        <text:p text:style-name="P2286"/>
        <text:p text:style-name="P2287"><text:span text:style-name="T2288">AŠTUNTASIS</text:span><text:span text:style-name="T2289"><text:s/>SKIRSNIS</text:span></text:p>
        <text:p text:style-name="P2290"><text:span text:style-name="T2291">LAISVĖS ATĖMIMO BAUSMĘ ATLIEKANČIŲ NUTEISTŲJŲ BENDRASIS UGDYMAS IR PROFESINIS MOKYMAS</text:span></text:p>
        <text:p text:style-name="P2292"/>
        <text:p text:style-name="P2293"><text:span text:style-name="T2294">65</text:span><text:span text:style-name="T2295"><text:s/>straipsnis.<text:s/></text:span><text:span text:style-name="T2296">Laisvės atėmimo bausmę a</text:span><text:span text:style-name="T2297">tliekančių</text:span><text:span text:style-name="T2298"><text:s/>n</text:span><text:span text:style-name="T2299">uteistųjų bendrasis ugdymas</text:span></text:p>
        <text:p text:style-name="P2300"><text:span text:style-name="T2301">1</text:span><text:span text:style-name="T2302">. Uždaro ir pus</text:span><text:span text:style-name="T2303">iau atviro tipo bausmės atlikimo vietose organizuojamas nuteistųjų (išskyrus šio kodekso 69 straipsnyje nurodytus nuteistuosius, kuriems laisvės atėmimo vietų įstaigos direktoriaus įgaliotas pareigūnas leidžia mokytis ne bausmės atlikimo vietoje veikiančio</text:span><text:span text:style-name="T2304">je mokykloje) bendrasis ugdymas.</text:span></text:p>
        <text:p text:style-name="P2305"><text:span text:style-name="T2306">2</text:span><text:span text:style-name="T2307">. Šio straipsnio 1 dalyje nurodytų vyresnių negu šešiolikos metų nuteistųjų bendrasis ugdymas organizuojamas jų pageidavimu. Neįgalių ir ribotai pakaltinamų nuteistųjų bendrasis ugdymas organizuojamas jų pageidavimu,<text:s/></text:span><text:span text:style-name="T2308">sutikus laisvės atėmimo vietų įstaigos direktoriaus įgaliotam pareigūnui ir leidus gydytojui.</text:span></text:p>
        <text:p text:style-name="P2309"><text:span text:style-name="T2310">3</text:span><text:span text:style-name="T2311">. Uždaro ir pusiau atviro tipo bausmės atlikimo vietose laikomų nuteistųjų bendrąjį ugdymą organizuoja savivaldybės, kurių teritorijoje yra bausmės atlikimo<text:s/></text:span><text:span text:style-name="T2312">vietos. Šiose bausmės atlikimo vietose savivaldybių tarybų įsteigtų mokyklų veiklai vykdyti reikalingas patalpas suteikia laisvės atėmimo vietų įstaiga, ji taip pat apmoka šių patalpų eksploatavimo, remonto ir mokyklinių baldų įsigijimo išlaidas.<text:s/></text:span><text:span text:style-name="T2313">Mokymo lė</text:span><text:span text:style-name="T2314">šos ugdymo planui įgyvendinti, vadovėliams ir kitoms mokymo priemonėms įsigyti ir mokyklos ūkiui skirtos lėšos skiriamos</text:span><text:span text:style-name="T2315"><text:s/>iš Lietuvos Respublikos valstybės biudžete numatytų asignavimų. Organizaciniai uždaro ir pusiau atviro tipo bausmės atlikimo vietose la</text:span><text:span text:style-name="T2316">ikomų nuteistųjų bendrojo ugdymo klausimai gali būti aptarti laisvės atėmimo vietų įstaigos ir nuteistųjų bendrąjį ugdymą vykdančių mokyklų susitarimuose.<text:s/></text:span></text:p>
        <text:p text:style-name="P2317"><text:span text:style-name="T2318">4</text:span><text:span text:style-name="T2319">. Atviro tipo bausmės atlikimo vietose laikomų nuteistųjų ir šio kodekso 69 straipsnyje nurodytų nuteistųjų, kuriems laisvės atėmimo vietų įstaigos direktoriaus įgaliotas pareigūnas leidžia mokytis ne bausmės atlikimo vietoje veikiančioje mokykloje, bendra</text:span><text:span text:style-name="T2320">sis ugdymas vyksta mokyklose, kurios veikia ne bausmės atlikimo vietose.<text:s/></text:span></text:p>
        <text:p text:style-name="P2321"><text:span text:style-name="T2322">5</text:span><text:span text:style-name="T2323">. Nuteistųjų bendrasis ugdymas vykdomas švietimo sistemos organizavimą reglamentuojančių Lietuvos Respublikos įstatymų ir jų įgyvendinamųjų teisės aktų nustatyta tvarka.</text:span></text:p>
        <text:p text:style-name="P2324"/>
        <text:p text:style-name="P2325"><text:span text:style-name="T2326">66</text:span><text:span text:style-name="T2327"><text:s/>straipsnis.<text:s/></text:span><text:span text:style-name="T2328">Laisvės atėmimo bausmę a</text:span><text:span text:style-name="T2329">tliekančių</text:span><text:span text:style-name="T2330"><text:s/>n</text:span><text:span text:style-name="T2331">uteistųjų profesinis mokymas</text:span></text:p>
        <text:p text:style-name="P2332"><text:span text:style-name="T2333">1</text:span><text:span text:style-name="T2334">. Uždaro ir pusiau atviro tipo bausmės atlikimo vietose organizuojamas jose laikomų nuteistųjų (išskyrus šio kodekso 69 straipsnyje nurodytus nuteistuosius, kuriems laisvė</text:span><text:span text:style-name="T2335">s atėmimo vietų įstaigos direktoriaus įgaliotas pareigūnas leidžia mokytis ne bausmės atlikimo vietoje veikiančioje profesinio mokymo įstaigoje) profesinis mokymas. Šių nuteistųjų profesinis mokymas ar atskiros jo dalys gali būti organizuojami nuteistuosiu</text:span><text:span text:style-name="T2336">s įdarbinusiose įstaigose ir organizacijose.</text:span></text:p>
        <text:p text:style-name="P2337"><text:span text:style-name="T2338">2</text:span><text:span text:style-name="T2339">. Laisvės atėmimo vietų įstaiga sudaro sutartis su profesinio mokymo įstaigomis dėl nuteistųjų profesinio mokymo organizavimo konkrečiose uždaro arba pusiau atviro tipo bausmės atlikimo vietose.<text:s/></text:span></text:p>
        <text:p text:style-name="P2340"><text:span text:style-name="T2341">3</text:span><text:span text:style-name="T2342">. Lai</text:span><text:span text:style-name="T2343">svės atėmimo vietų įstaiga nuteistųjų profesiniam mokymui bausmės atlikimo vietoje vykdyti suteikia reikalingas patalpas ir apmoka šių patalpų eksploatavimo, remonto ir profesinio mokymo įstaigos baldų įsigijimo išlaidas. Kitos profesinio mokymo išlaidos a</text:span><text:span text:style-name="T2344">pmokamos profesinio mokymo finansavimą reglamentuojančių Lietuvos Respublikos įstatymų ir jų įgyvendinamųjų teisės aktų nustatyta tvarka iš Lietuvos Respublikos valstybės biudžete numatytų asignavimų.</text:span></text:p>
        <text:p text:style-name="P2345"><text:span text:style-name="T2346">4</text:span><text:span text:style-name="T2347">. Atviro tipo bausmės atlikimo vietose laikomų nut</text:span><text:span text:style-name="T2348">eistųjų ir šio kodekso 69 straipsnyje nurodytų nuteistųjų, kuriems laisvės atėmimo vietų įstaigos direktoriaus įgaliotas pareigūnas leidžia mokytis ne bausmės atlikimo vietoje veikiančioje profesinio mokymo įstaigoje, profesinis mokymas vyksta ne bausmės a</text:span><text:span text:style-name="T2349">tlikimo vietose veikiančiose profesinio mokymo įstaigose.</text:span></text:p>
        <text:p text:style-name="P2350"><text:span text:style-name="T2351">5</text:span><text:span text:style-name="T2352">. Nuteistųjų profesinis mokymas vykdomas profesinio mokymo organizavimą reglamentuojančių Lietuvos Respublikos įstatymų ir jų įgyvendinamųjų teisės aktų nustatyta tvarka.</text:span></text:p>
        <text:p text:style-name="P2353"/>
        <text:p text:style-name="Normal"/>
        <text:p text:style-name="P2354"><text:span text:style-name="T2355">DEVINTASIS</text:span><text:span text:style-name="T2356"><text:s/>S</text:span><text:span text:style-name="T2357">KIRSNIS</text:span></text:p>
        <text:p text:style-name="P2358"><text:span text:style-name="T2359">LAIKINAS LAISVĖS ATĖMIMO BAUSMĘ ATLIEKANČIŲ NUTEISTŲJŲ IŠVYKIMAS IŠ BAUSMĖS ATLIKIMO VIETOS</text:span></text:p>
        <text:p text:style-name="P2360"/>
        <text:p text:style-name="P2361"><text:span text:style-name="T2362">67</text:span><text:span text:style-name="T2363"><text:s/>straipsnis.<text:s/></text:span><text:span text:style-name="T2364">Laisvės atėmimo bausmę a</text:span><text:span text:style-name="T2365">tliekančių</text:span><text:span text:style-name="T2366"><text:s/>nuteistųjų trumpalaikės išvykos dėl svarbių priežasčių</text:span></text:p>
        <text:p text:style-name="P2367"><text:span text:style-name="T2368">1</text:span><text:span text:style-name="T2369">. Terminuoto laisvės atėmimo bausmes atliekantiems nuteistiesiems gali būti leidžiama su palyda arba be jos išvykti iš bausmės atlikimo vietos Lietuvos Respublikos teritorijoje ne ilgiau kaip dešimt parų dėl artimojo mirties ar sunkios ligonio gyvybei gres</text:span><text:span text:style-name="T2370">iančios ligos, kuri patvirtinta gydytojų išvada, taip pat dėl gaivalinės nelaimės, padariusios didelę materialinę žalą nuteistajam ar jo artimiesiems,<text:s/></text:span><text:span text:style-name="T2371">jeigu apie tai laisvės atėmimo vietų įstaigoje gauti kompetentingos institucijos dokumentai</text:span><text:span text:style-name="T2372">.</text:span></text:p>
        <text:p text:style-name="P2373"><text:span text:style-name="T2374">2</text:span><text:span text:style-name="T2375">. Leidi</text:span><text:span text:style-name="T2376">mą išvykti bausmės atlikimo vietoje terminuoto laisvės atėmimo bausmę atliekančiam nuteistajam duoda laisvės atėmimo vietų įstaigos direktoriaus įgaliotas pareigūnas, atsižvelgdamas į nuteistojo asmenybę, jo elgesį bausmės atlikimo metu ir nuteistojo išvyk</text:span><text:span text:style-name="T2377">os iš bausmės atlikimo vietos metu aplinkiniams galinčio kilti pavojaus riziką,<text:s/></text:span><text:span text:style-name="T2378">kai nuteistojo<text:s/></text:span><text:span text:style-name="T2379">nusikalstamo elgesio rizika yra žema arba vidutinė, jei nustatyta pažanga ją mažinant</text:span><text:span text:style-name="T2380">. Laikas, kurį nuteistasis buvo išvykęs iš bausmės atlikimo vietos,<text:s/></text:span><text:span text:style-name="T2381">įskaitomas į bausmės atlikimo laiką. Nuteistasis arba kiti jo nurodyti asmenys apmoka visas su nuteistojo kelione ir palyda susijusias laisvės atėmimo vietų įstaigos patiriamas išlaidas, apskaičiuotas teisingumo ministro nustatyta tvarka.</text:span></text:p>
        <text:p text:style-name="P2382"><text:span text:style-name="T2383">3</text:span><text:span text:style-name="T2384">. Nepilnameč</text:span><text:span text:style-name="T2385">iai nuteistieji iš bausmės atlikimo vietos vyksta tik su palyda. Šiame straipsnyje nurodytos išvykos su palyda metu terminuoto laisvės atėmimo bausmę atliekantiems nuteistiesiems gali būti uždėti antrankiai. Laisvės atėmimo vietų įstaigos direktoriaus įgal</text:span><text:span text:style-name="T2386">ioto pareigūno sprendimu be palydos vykstantys nuteistieji teisingumo ministro nustatyta tvarka gali būti stebimi elektroninio stebėjimo priemonėmis.</text:span></text:p>
        <text:p text:style-name="P2387"><text:span text:style-name="T2388">4</text:span><text:span text:style-name="T2389">. Tvarką, pagal kurią nuteistiesiems dėl svarbių priežasčių suteikiama trumpalaikė išvyka iš bausmės<text:s/></text:span><text:span text:style-name="T2390">atlikimo vietos, nustato teisingumo ministras. Apie šiame straipsnyje nurodytą nuteistojo trumpalaikę išvyką iš bausmės atlikimo vietos pranešama vietovės, į kurią vykstama, teritorinei policijos įstaigai.</text:span></text:p>
        <text:p text:style-name="P2391"/>
        <text:p text:style-name="P2392"><text:span text:style-name="T2393">68</text:span><text:span text:style-name="T2394"><text:s/>straipsnis.<text:s/></text:span><text:span text:style-name="T2395">Terminuoto laisvės atėmimo b</text:span><text:span text:style-name="T2396">ausmę atliekančių nuteistųjų trumpalaikės išvykos į namus</text:span></text:p>
        <text:p text:style-name="P2397"><text:span text:style-name="T2398">1</text:span><text:span text:style-name="T2399">. Pusiau atviro tipo bausmės atlikimo vietų lengvojoje grupėje bausmę atliekantys nuteistieji, išskyrus šio straipsnio 6 dalyje nurodytus nuteistuosius, turi teisę trims paroms, o dirbantys nut</text:span><text:span text:style-name="T2400">eistieji savo kasmetinių atostogų metu – iki dešimt parų be palydos išvykti iš bausmės atlikimo vietos į Lietuvos Respublikos teritorijoje esančius namus ar Lietuvos Respublikos teritorijoje pasimatyti su artimaisiais, jeigu jie atitinka visas šias sąlygas</text:span><text:span text:style-name="T2401">:</text:span></text:p>
        <text:p text:style-name="P2402"><text:span text:style-name="T2403">1</text:span><text:span text:style-name="T2404">) jų nusikalstamo elgesio rizika yra žema arba vidutinė ir yra nustatyta pažanga ją mažinant;</text:span></text:p>
        <text:p text:style-name="P2405"><text:span text:style-name="T2406">2</text:span><text:span text:style-name="T2407">) yra atlikę šio straipsnio 2 dalyje nustatytą minimalią laisvės atėmimo bausmės dalį;</text:span></text:p>
        <text:p text:style-name="P2408"><text:span text:style-name="T2409">3</text:span><text:span text:style-name="T2410">) neturi drausminių nuobaudų arba neįvykdytų administracinių</text:span><text:span text:style-name="T2411"><text:s/>nuobaudų ar administracinio poveikio priemonių;</text:span></text:p>
        <text:p text:style-name="P2412"><text:span text:style-name="T2413">4</text:span><text:span text:style-name="T2414">) užsiima pasiūlyta darbine veikla (savarankiškai dirba ne bausmės atlikimo vietoje) šio kodekso 61 straipsnyje nurodytą laiką ne mažiau kaip tris paskutinius bausmės atlikimo mėnesius (ši sąlyga netaik</text:span><text:span text:style-name="T2415">oma nuo dalyvavimo darbinėje veikloje atleistiems nuteistiesiems).</text:span></text:p>
        <text:p text:style-name="P2416"><text:span text:style-name="T2417">2</text:span><text:span text:style-name="T2418">. Minimali atliktos laisvės atėmimo bausmės dalis (nuo bausmės atlikimo laisvės atėmimo vietų įstaigoje pradžios), kurią atlikus nuteistiesiems suteikiama trumpalaikė išvyka į namus,</text:span><text:span text:style-name="T2419"><text:s/>yra:</text:span></text:p>
        <text:p text:style-name="P2420"><text:span text:style-name="T2421">1</text:span><text:span text:style-name="T2422">) šeši mėnesiai – nuteistiesiems, kuriems paskirta bausmė neviršija trejų metų laisvės atėmimo, taip pat nepilnamečiams nuteistiesiems;</text:span></text:p>
        <text:p text:style-name="P2423"><text:span text:style-name="T2424">2</text:span><text:span text:style-name="T2425">) vieni metai – nuteistiesiems, kuriems paskirta bausmė viršija trejus metus, bet neviršija dešimt metų la</text:span><text:span text:style-name="T2426">isvės atėmimo;</text:span></text:p>
        <text:p text:style-name="P2427"><text:span text:style-name="T2428">3</text:span><text:span text:style-name="T2429">) dveji metai – nuteistiesiems, kuriems paskirta bausmė viršija dešimt metų laisvės atėmimo.</text:span></text:p>
        <text:p text:style-name="P2430"><text:span text:style-name="T2431">3</text:span><text:span text:style-name="T2432">. Šio straipsnio 1 dalyje nurodytas sąlygas atitinkantiems nuteistiesiems, kurie yra atlikę minimalią laisvės atėmimo bausmės dalį, išvy</text:span><text:span text:style-name="T2433">kti į namus leidžiama:</text:span></text:p>
        <text:p text:style-name="P2434"><text:span text:style-name="T2435">1</text:span><text:span text:style-name="T2436">) vieną kartą per du mėnesius – nuteistiesiems, kuriems paskirta bausmė neviršija trejų metų laisvės atėmimo, o kai šie nuteistieji atlieka pusę paskirtos bausmės, – du kartus per mėnesį;</text:span></text:p>
        <text:p text:style-name="P2437"><text:span text:style-name="T2438">2</text:span><text:span text:style-name="T2439">) vieną kartą per tris mėnesius – nut</text:span><text:span text:style-name="T2440">eistiesiems, kuriems paskirta bausmė viršija trejus metus, bet neviršija dešimt metų laisvės atėmimo, atlikusiems pusę bausmės, – vieną kartą per du mėnesius, o likus šešiems mėnesiams iki lygtinio paleidimo iš bausmės atlikimo vietos pagal šio kodekso 82<text:s/></text:span><text:span text:style-name="T2441">straipsnio 3 dalį arba iki bausmės pabaigos likus ne daugiau kaip vieniems metams, kai lygtinis paleidimas iš bausmės atlikimo vietos netaikomas, – du kartus per mėnesį;</text:span></text:p>
        <text:p text:style-name="P2442"><text:span text:style-name="T2443">3</text:span><text:span text:style-name="T2444">) vieną kartą per keturis mėnesius – nuteistiesiems, kuriems paskirta bausmė<text:s/></text:span><text:span text:style-name="T2445">viršija dešimt metų laisvės atėmimo, atlikusiems pusę bausmės, – vieną kartą per tris mėnesius, o likus šešiems mėnesiams iki lygtinio paleidimo iš bausmės atlikimo vietos pagal šio kodekso 82 straipsnio 1 ir 2 dalis arba iki bausmės pabaigos likus ne daug</text:span><text:span text:style-name="T2446">iau kaip vieniems metams, kai lygtinis paleidimas iš bausmės atlikimo vietos netaikomas, – du kartus per mėnesį.</text:span></text:p>
        <text:p text:style-name="P2447"><text:span text:style-name="T2448">4</text:span><text:span text:style-name="T2449">. Dirbančių nuteistųjų prašymu jų kasmetinių atostogų metu laisvės atėmimo vietų įstaigos direktoriaus įgaliotas pareigūnas vieną kartą<text:s/></text:span><text:span text:style-name="T2450">per metus šiems nuteistiesiems priklausančios trumpalaikės išvykos į namus trukmę gali pratęsti iki dešimt parų.</text:span></text:p>
        <text:p text:style-name="P2451"><text:span text:style-name="T2452">5</text:span><text:span text:style-name="T2453">. Trumpalaikė išvyka į namus nesuteikiama šiems nuteistiesiems:<text:s/></text:span></text:p>
        <text:p text:style-name="P2454"><text:span text:style-name="T2455">1</text:span><text:span text:style-name="T2456">) atliekantiems laisvės atėmimo iki gyvos galvos bausmę;</text:span></text:p>
        <text:p text:style-name="P2457"><text:span text:style-name="T2458">2</text:span><text:span text:style-name="T2459">) pavoji</text:span><text:span text:style-name="T2460">ngiems recidyvistams;</text:span></text:p>
        <text:p text:style-name="P2461"><text:span text:style-name="T2462">3</text:span><text:span text:style-name="T2463">) ribotai pakaltinamiems;</text:span></text:p>
        <text:p text:style-name="P2464"><text:span text:style-name="T2465">4</text:span><text:span text:style-name="T2466">) sergantiems pavojingomis arba ypač pavojingomis užkrečiamosiomis ligomis, kurios plinta oro lašeliniu būdu;</text:span></text:p>
        <text:p text:style-name="P2467"><text:span text:style-name="T2468">5</text:span><text:span text:style-name="T2469">) kurie trumpalaikės išvykos iš bausmės atlikimo vietos metu padarė teisės pažeidim</text:span><text:span text:style-name="T2470">ų ir nėra praėję vieni metai nuo drausminės arba administracinės nuobaudos ar administracinio poveikio priemonės, skirtos už šiuos pažeidimus, įvykdymo dienos.</text:span></text:p>
        <text:p text:style-name="P2471"><text:span text:style-name="T2472">6</text:span><text:span text:style-name="T2473">. Laisvės atėmimo vietų įstaigos direktoriaus įgalioto pareigūno nutarimu į trumpalaikę i</text:span><text:span text:style-name="T2474">švyką į namus išvykusių nuteistųjų stebėjimas teisingumo ministro nustatyta tvarka gali būti atliekamas elektroninio stebėjimo priemonėmis.</text:span></text:p>
        <text:p text:style-name="P2475"><text:span text:style-name="T2476">7</text:span><text:span text:style-name="T2477">. Trumpalaikės išvykos į namus nuteistiesiems suteikiamos tik laisvu nuo darbinės veiklos ar darbo metu. Konkre</text:span><text:span text:style-name="T2478">čią nuteistojo trumpalaikės išvykos į namus datą, atsižvelgdamas į jo prašymą, nustato ir dėl elektroninio stebėjimo priemonių taikymo nusprendžia laisvės atėmimo vietų įstaigos direktoriaus įgaliotas pareigūnas. Trumpalaikės išvykos į namus laikas įskaito</text:span><text:span text:style-name="T2479">mas į bausmės atlikimo laiką. Iš bausmės atlikimo vietos išvykstantys nuteistieji kelionės išlaidas apmoka patys arba tai padaro kiti jų nurodyti asmenys.</text:span></text:p>
        <text:p text:style-name="P2480"><text:span text:style-name="T2481">8</text:span><text:span text:style-name="T2482">. Apie nuteistojo išvyką į namus pranešama vietovės, į kurią vykstama, teritorinei policijos įst</text:span><text:span text:style-name="T2483">aigai.</text:span></text:p>
        <text:p text:style-name="P2484">Straipsnio pakeitimai:</text:p>
        <text:p text:style-name="P2485"><text:span text:style-name="T2486">Nr.<text:s/></text:span><text:a xlink:href="https://www.e-tar.lt/portal/legalAct.html?documentId=eb4d54a0882311ed8df094f359a60216" office:target-frame-name="_top" xlink:show="replace"><text:span text:style-name="T2487">XIV-1771</text:span></text:a><text:span text:style-name="T2488">, 2022-12-23, paskelbta TAR 2022-12-30, i. k. 2022-27431</text:span></text:p>
        <text:p text:style-name="Normal"/>
        <text:p text:style-name="P2489"><text:span text:style-name="T2490">69</text:span><text:span text:style-name="T2491"><text:s/>straipsnis.</text:span><text:span text:style-name="T2492"><text:s/></text:span><text:span text:style-name="T2493"><text:tab/></text:span><text:span text:style-name="T2494">Terminuoto laisvės atėmimo bausmę a</text:span><text:span text:style-name="T2495">tliekančių</text:span><text:span text:style-name="T2496"><text:s/>n</text:span><text:span text:style-name="T2497">uteistųjų trumpalaikės išvykos iš bausmės atlikimo vietos dėl darbo, mokymosi ar resocializacijos</text:span></text:p>
        <text:p text:style-name="P2498"><text:span text:style-name="T2499">1</text:span><text:span text:style-name="T2500">. Nuteistieji, kuriems laisvės atėmimo vietų įstaigos direktoriaus įgaliotas pareigūnas leidžia savarankiškai dirbti ne bausmės atlikimo viet</text:span><text:span text:style-name="T2501">oje arba mokytis ne bausmės atlikimo vietoje veikiančioje bendrojo ugdymo, profesinio mokymo įstaigoje ar studijuoti pagal aukštosios mokyklos nuolatinių studijų programą, arba dalyvauti įgyvendinant ne bausmės atlikimo vietoje vykdomas resocializacijos pr</text:span><text:span text:style-name="T2502">iemones, turi teisę be palydos išvykti iš bausmės atlikimo vietos į darbo, mokymosi ar resocializacijos priemonių atlikimo vietą ir iš jos grįžti, jeigu jie atitinka visas šias sąlygas:</text:span></text:p>
        <text:p text:style-name="P2503"><text:span text:style-name="T2504">1</text:span><text:span text:style-name="T2505">) atlieka bausmę pusiau atviro tipo bausmės atlikimo vietų<text:s/></text:span><text:span text:style-name="T2506">lengvojo</text:span><text:span text:style-name="T2507">je grupėje</text:span><text:span text:style-name="T2508">;</text:span></text:p>
        <text:p text:style-name="P2509"><text:span text:style-name="T2510">2</text:span><text:span text:style-name="T2511">) jų nusikalstamo elgesio rizika yra žema arba vidutinė ir nustatyta pažanga ją mažinant;</text:span></text:p>
        <text:p text:style-name="P2512"><text:span text:style-name="T2513">3</text:span><text:span text:style-name="T2514">) atlieka ne laisvės atėmimo iki gyvos galvos bausmę;</text:span></text:p>
        <text:p text:style-name="P2515"><text:span text:style-name="T2516">4</text:span><text:span text:style-name="T2517">)<text:s/></text:span><text:span text:style-name="T2518">yra atlikę ketvirtadalį laisvės atėmimo bausmės<text:s/></text:span><text:span text:style-name="T2519">(ši sąlyga taikoma nuteistiesiems,<text:s/></text:span><text:span text:style-name="T2520">kuriems paskirta laisvės atėmimo bausmė neviršija dešimt metų);</text:span></text:p>
        <text:p text:style-name="P2521"><text:span text:style-name="T2522">5</text:span><text:span text:style-name="T2523">) iki galimo perkėlimo į atviro tipo bausmės atlikimo vietą liko ne daugiau kaip vieni metai (ši sąlyga taikoma nuteistiesiems, kuriems paskirta laisvės atėmimo bausmė viršija dešimt metų</text:span><text:span text:style-name="T2524">);</text:span></text:p>
        <text:p text:style-name="P2525"><text:span text:style-name="T2526">6</text:span><text:span text:style-name="T2527">) nėra pripažinti pavojingais recidyvistais ar ribotai pakaltinamais;</text:span></text:p>
        <text:p text:style-name="P2528"><text:span text:style-name="T2529">7</text:span><text:span text:style-name="T2530">)<text:s/></text:span><text:span text:style-name="T2531">neturi<text:s/></text:span><text:span text:style-name="T2532">drausminių</text:span><text:span text:style-name="T2533"><text:s/>nuobaudų arba neįvykdytų administracinių nuobaudų ar administracinio poveikio priemonių</text:span><text:span text:style-name="T2534">;</text:span></text:p>
        <text:p text:style-name="P2535"><text:span text:style-name="T2536">8</text:span><text:span text:style-name="T2537">)<text:s/></text:span><text:span text:style-name="T2538">užsiima pasiūlyta darbine veikla šio kodekso 61 straipsny</text:span><text:span text:style-name="T2539">je nurodytą laiką ne mažiau kaip tris paskutinius bausmės atlikimo mėnesius<text:s/></text:span><text:span text:style-name="T2540">(ši sąlyga netaikoma nuo dalyvavimo darbinėje veikloje atleistiems nuteistiesiems);</text:span></text:p>
        <text:p text:style-name="P2541"><text:span text:style-name="T2542">9</text:span><text:span text:style-name="T2543">) neserga pavojinga arba ypač pavojinga užkrečiamąja liga, kuri plinta oro lašeliniu būdu.</text:span></text:p>
        <text:p text:style-name="P2544"><text:span text:style-name="T2545">2</text:span><text:span text:style-name="T2546">. Šio straipsnio 1 dalyje nurodytą teisę įgyvendinantys nuteistieji darbo, mokymosi arba resocializacijos priemonių taikymo laiku privalo būti tam tikroje vietovėje arba konkrečioje teritorijoje ar vykti tam tikru maršrutu. Su informacija apie grįži</text:span><text:span text:style-name="T2547">mo į bausmės atlikimo vietą laiką, vietovės arba teritorijos, kurioje leidžiama būti šią teisę turintiems nuteistiesiems, ribas ir maršrutą, kuriuo leidžiama vykti, nuteistieji supažindinami pasirašytinai. Šio straipsnio 1 dalyje nurodytą teisę įgyvendinan</text:span><text:span text:style-name="T2548">tys nuteistieji, išvykę iš bausmės atlikimo vietos, teisingumo ministro nustatyta tvarka gali būti stebimi elektroninio stebėjimo priemonėmis. Šio straipsnio 1 dalyje nurodytą teisę turintys nuteistieji taip pat gali būti apgyvendinami bausmės atlikimo vie</text:span><text:span text:style-name="T2549">tų gyvenamosiose patalpose, esančiose už bausmės atlikimo vietos teritorijos ribų.</text:span></text:p>
        <text:p text:style-name="P2550"><text:span text:style-name="T2551">3</text:span><text:span text:style-name="T2552">. Šio straipsnio 1 dalyje nurodytas sąlygas atitinkančiam nuteistajam gali būti suteikiamas vienkartinis leidimas be palydos išvykti iš bausmės atlikimo vietos, kai to<text:s/></text:span><text:span text:style-name="T2553">reikia siekiant gauti ambulatorines sveikatos priežiūros paslaugas, kurios neteikiamos bausmės atlikimo vietoje, susirasti darbo vietą ar gauti kitas nuteistajam reikalingas nereguliaraus pobūdžio viešąsias paslaugas. Suteikdamas šioje dalyje nurodytą leid</text:span><text:span text:style-name="T2554">imą, laisvės atėmimo vietų įstaigos direktoriaus įgaliotas pareigūnas nuteistajam nustato grįžimo į bausmės atlikimo vietą laiką, pasirašytinai supažindina jį su informacija apie vietovės arba teritorijos, kurioje išvykos metu jam leidžiama būti, ribas ir<text:s/></text:span><text:span text:style-name="T2555">maršrutą, kuriuo leidžiama vykti.</text:span></text:p>
        <text:p text:style-name="P2556"><text:span text:style-name="T2557">4</text:span><text:span text:style-name="T2558">. Nuteistieji netenka teisės be palydos išvykti iš bausmės atlikimo vietos dėl darbo, mokymosi ar resocializacijos, jeigu jie nutraukė darbo santykius, nebesimoko ar nebedalyvauja ne bausmės atlikimo vietoje vykdant r</text:span><text:span text:style-name="T2559">esocializacijos priemones arba nebeatitinka šio straipsnio 1 dalyje nustatytų sąlygų.</text:span></text:p>
        <text:p text:style-name="P2560"><text:span text:style-name="T2561">5.</text:span><text:span text:style-name="T2562"><text:s/>Neteko galios nuo 2023-01-01</text:span></text:p>
        <text:p text:style-name="P2563">Straipsnio dalies naikinimas:</text:p>
        <text:p text:style-name="P2564"><text:span text:style-name="T2565">Nr.<text:s/></text:span><text:a xlink:href="https://www.e-tar.lt/portal/legalAct.html?documentId=eb4d54a0882311ed8df094f359a60216" office:target-frame-name="_top" xlink:show="replace"><text:span text:style-name="T2566">XIV-1771</text:span></text:a><text:span text:style-name="T2567">, 2022-12-23, paskelbta TAR 2022-12-30, i. k. 2022-27431</text:span></text:p>
        <text:p text:style-name="Normal"/>
        <text:p text:style-name="P2568"><text:span text:style-name="T2569">6.</text:span><text:span text:style-name="T2570"><text:s/>Neteko galios nuo 2023-01-01</text:span></text:p>
        <text:p text:style-name="P2571">Straipsnio dalies naikinimas:</text:p>
        <text:p text:style-name="P2572"><text:span text:style-name="T2573">Nr.<text:s/></text:span><text:a xlink:href="https://www.e-tar.lt/portal/legalAct.html?documentId=eb4d54a0882311ed8df094f359a60216" office:target-frame-name="_top" xlink:show="replace"><text:span text:style-name="T2574">XIV-1771</text:span></text:a><text:span text:style-name="T2575">, 2022-12-23, pa</text:span><text:span text:style-name="T2576">skelbta TAR 2022-12-30, i. k. 2022-27431</text:span></text:p>
        <text:p text:style-name="Normal"/>
        <text:p text:style-name="P2577"><text:span text:style-name="T2578">DEŠIMTASIS</text:span><text:span text:style-name="T2579"><text:s/>SKIRSNIS</text:span></text:p>
        <text:p text:style-name="P2580"><text:span text:style-name="T2581">NĖŠČIŲ MOTERŲ, VAIKŲ IKI TREJŲ METŲ TURINČIŲ MOTINŲ IR NUTEISTŲJŲ, KURIŲ VAIKAI AUGINAMI VAIKŲ GLOBOS ĮSTAIGOSE, LAISVĖS ATĖMIMO BAUSMĖS ATLIKIMO YPATUMAI</text:span></text:p>
        <text:p text:style-name="P2582"/>
        <text:p text:style-name="P2583"><text:span text:style-name="T2584">70</text:span><text:span text:style-name="T2585"><text:s/>straipsnis.<text:s/></text:span><text:span text:style-name="T2586">Nėščių mote</text:span><text:span text:style-name="T2587">rų ir vaikų iki trejų metų turinčių motinų, atliekančių laisvės atėmimo bausmę, siuntimas į specialią bausmės atlikimo vietą ir laikymo joje sąlygos</text:span></text:p>
        <text:p text:style-name="P2588"><text:span text:style-name="T2589">1</text:span><text:span text:style-name="T2590">. Nėščios moterys ir vaikų iki trejų metų turinčios motinos, jei jos pageidauja pačios auginti savo va</text:span><text:span text:style-name="T2591">ikus, per dešimt dienų nuo nuosprendžio įsiteisėjimo dienos konvojuojamos į bausmės atlikimo vietą, kurioje veikia vaikų (kūdikių) namai.<text:s/></text:span></text:p>
        <text:p text:style-name="P2592"><text:span text:style-name="T2593">2</text:span><text:span text:style-name="T2594">. Moterys, kurios tapo nėščios bausmės atlikimo vietoje, perkeliamos į šio straipsnio 1 dalyje nurodytą bausmės<text:s/></text:span><text:span text:style-name="T2595">atlikimo vietą.</text:span></text:p>
        <text:p text:style-name="P2596"><text:span text:style-name="T2597">3</text:span><text:span text:style-name="T2598">. Bausmės atlikimo vietoje, kurioje veikia vaikų (kūdikių) namai, moterims sudaromos sąlygos pačioms auginti ir prižiūrėti vaikus, kol jiems sueis treji metai.<text:s/></text:span></text:p>
        <text:p text:style-name="P2599"><text:span text:style-name="T2600">4</text:span><text:span text:style-name="T2601">. Kai bausmės atlikimo vietoje, kurioje veikia vaikų (kūdikių) namai,</text:span><text:span text:style-name="T2602"><text:s/>auginamiems nuteistųjų moterų vaikams sukanka treji metai arba kai nuteistosios nustoja juos prižiūrėti, šie vaikai perduodami vaikų tėvams (įtėviams), artimiesiems giminaičiams ar kitiems globėjams, o kai jų nėra, – vaikų (kūdikių) globos įstaigoms.<text:s/></text:span></text:p>
        <text:p text:style-name="P2603"><text:span text:style-name="T2604">5</text:span><text:span text:style-name="T2605">. Bausmės atlikimo vietoje esančių vaikų (kūdikių) namų įrengimo ir eksploatavimo reikalavimus ir vaikų aprūpinimo sąlygas nustato teisingumo ministras.</text:span></text:p>
        <text:p text:style-name="P2606"/>
        <text:p text:style-name="P2607"><text:span text:style-name="T2608">71</text:span><text:span text:style-name="T2609"><text:s/>straipsnis.<text:s/></text:span><text:span text:style-name="T2610">Nėščių moterų ir vaikų iki trejų metų turinčių motinų laisvės atėmimo bausmės atlikimas ne bausmės atlikimo vietos teritorijoje<text:s/></text:span></text:p>
        <text:p text:style-name="P2611"><text:span text:style-name="T2612">1</text:span><text:span text:style-name="T2613">. Nėščioms moterims ir vaikų iki trejų metų turinčioms motinoms laisvės atėmimo vietų įstaigos direktoriaus įgaliotas pare</text:span><text:span text:style-name="T2614">igūnas gali leisti gyventi laisvės atėmimo vietų įstaigai ar pačioms šioms nuteistosioms priklausančiose, nuomojamose arba kitu teisėtu būdu jų naudojamose netoli bausmės atlikimo vietos esančiose gyvenamosiose patalpose.</text:span></text:p>
        <text:p text:style-name="P2615"><text:span text:style-name="T2616">2</text:span><text:span text:style-name="T2617">. Atsižvelgiant į vaiko inter</text:span><text:span text:style-name="T2618">esus, teisingumo ministro nustatyta tvarka šio straipsnio 1 dalyje nurodytas leidimas kasmet gali būti pratęsiamas, bet ne ilgiau, kaip iki vaikas bus pradėtas ugdyti pagal pradinio ugdymo programą.</text:span></text:p>
        <text:p text:style-name="P2619"><text:span text:style-name="T2620">3</text:span><text:span text:style-name="T2621">. Šio straipsnio 1 dalyje nurodytos nuteistosios yra</text:span><text:span text:style-name="T2622"><text:s/>nuolat prižiūrimos ir, be kitų šiame kodekse nustatytų teisių, turi teisę:</text:span></text:p>
        <text:p text:style-name="P2623"><text:span text:style-name="T2624">1</text:span><text:span text:style-name="T2625">) turėti grynųjų pinigų ir neribotai juos naudoti;</text:span></text:p>
        <text:p text:style-name="P2626"><text:span text:style-name="T2627">2</text:span><text:span text:style-name="T2628">) neribotai paskambinti, pasimatyti ir gauti perduodamų daiktų;</text:span></text:p>
        <text:p text:style-name="P2629"><text:span text:style-name="T2630">3</text:span><text:span text:style-name="T2631">) numatytu laiku laisvai vaikščioti laisvės atėmimo<text:s/></text:span><text:span text:style-name="T2632">vietų įstaigos direktoriaus įgalioto pareigūno nustatytoje teritorijoje. Su informacija apie šios teritorijos ribas nuteistosios supažindinamos pasirašytinai.</text:span></text:p>
        <text:p text:style-name="P2633"><text:span text:style-name="T2634">4</text:span><text:span text:style-name="T2635">. Pasibaigus Lietuvos Respublikos įstatymuose nustatytam vaiko priežiūros atostogų terminu</text:span><text:span text:style-name="T2636">i, šio straipsnio 1 dalyje nurodytos nuteistosios privalo užsiimti šio kodekso 55 straipsnio 2 dalies 1 arba 2 punkte nurodyta veikla.</text:span></text:p>
        <text:p text:style-name="P2637"><text:span text:style-name="T2638">5</text:span><text:span text:style-name="T2639">. Šio straipsnio 1 dalyje nurodytų nuteistųjų stebėjimas teisingumo ministro nustatyta tvarka gali būti atliekamas e</text:span><text:span text:style-name="T2640">lektroninio stebėjimo priemonėmis.</text:span></text:p>
        <text:p text:style-name="P2641"><text:span text:style-name="T2642">6</text:span><text:span text:style-name="T2643">. Nuteistosios, kuriai per vienus metus tris kartus buvo skirtos drausminės ir (ar) administracinės nuobaudos, teisė gyventi ne bausmės atlikimo vietos teritorijoje panaikinama ir ji perkeliama į bausmės atlikimo vie</text:span><text:span text:style-name="T2644">tą toliau atlikti bausmės paprastojoje grupėje.</text:span></text:p>
        <text:p text:style-name="P2645"><text:span text:style-name="T2646">7</text:span><text:span text:style-name="T2647">. Tais atvejais, kai ne bausmės atlikimo vietos teritorijoje nuteistųjų auginami vaikai sulaukia šio straipsnio 1 dalyje nurodyto amžiaus arba panaikinamas ar nepratęsiamas leidimas šio straipsnio 1 daly</text:span><text:span text:style-name="T2648">je nurodytai nuteistajai atlikti bausmę ne bausmės atlikimo vietos teritorijoje, nuteistųjų vaikų perdavimo klausimas sprendžiamas šio kodekso 70 straipsnio 4 dalyje nurodyta tvarka.</text:span></text:p>
        <text:p text:style-name="P2649"/>
        <text:p text:style-name="P2650"><text:span text:style-name="T2651">72</text:span><text:span text:style-name="T2652"><text:s/>straipsnis.<text:s/></text:span><text:span text:style-name="T2653">Vaikų turinčių nuteistųjų, atliekančių laisvės atėm</text:span><text:span text:style-name="T2654">imo bausmę, teisė rūpintis vaikų globos įstaigose gyvenančiais savo ikimokyklinio amžiaus vaikais</text:span></text:p>
        <text:p text:style-name="P2655"><text:span text:style-name="T2656">1</text:span><text:span text:style-name="T2657">. Tais atvejais, kai nuteistųjų ikimokyklinio amžiaus vaikai, kuriuos jie augino iki laisvės atėmimo bausmės atlikimo pradžios, turi būti apgyvendinami v</text:span><text:span text:style-name="T2658">aikų globos įstaigose, nuteistųjų pageidavimu ir, jeigu yra galimybė, – jie apgyvendinami vietovės, kurioje yra bausmės atlikimo vieta, vaikų globos įstaigose.</text:span></text:p>
        <text:p text:style-name="P2659"><text:span text:style-name="T2660">2</text:span><text:span text:style-name="T2661">. Šio straipsnio 1 dalyje nurodyti nuteistieji, kurių ikimokyklinio amžiaus vaikai gyvena v</text:span><text:span text:style-name="T2662">ietovės, kurioje yra bausmės atlikimo vieta, vaikų globos įstaigose, turi teisę kasdien iki dviejų valandų pasimatyti su savo vaikais, jei tai neprieštarauja vaiko interesams. Į šių pasimatymų laiką neįskaitomas krūtimi maitinančioms motinoms skirtas vaikų</text:span><text:span text:style-name="T2663"><text:s/>maitinimo laikas.</text:span></text:p>
        <text:p text:style-name="P2664"><text:span text:style-name="T2665">3</text:span><text:span text:style-name="T2666">. Nuteistųjų pasimatymų su vaikų globos įstaigose esančiais jų ikimokyklinio amžiaus vaikais tvarką nustato teisingumo ministras.</text:span></text:p>
        <text:p text:style-name="P2667"/>
        <text:p text:style-name="P2668"><text:span text:style-name="T2669">VIENUOLIKTASIS</text:span><text:span text:style-name="T2670"><text:s/>SKIRSNIS</text:span></text:p>
        <text:p text:style-name="P2671"><text:span text:style-name="T2672">SAUGUMO VALDYMAS LAISVĖS ATĖMIMO BAUSMĖS ATLIKIMO VIETOSE<text:s/></text:span></text:p>
        <text:p text:style-name="P2673"/>
        <text:p text:style-name="P2674"><text:span text:style-name="T2675">73</text:span><text:span text:style-name="T2676"><text:s/>straipsnis.<text:s/></text:span><text:span text:style-name="T2677">Saugumo užtikrinimas laisvės atėmimo bausmės atlikimo vietose<text:s/></text:span></text:p>
        <text:p text:style-name="P2678"><text:span text:style-name="T2679">1</text:span><text:span text:style-name="T2680">. Bausmės atlikimo vietose užtikrinamas dinaminis saugumas, nustatytas šio kodekso 25 straipsnio 4 dalyje.</text:span></text:p>
        <text:p text:style-name="P2681"><text:span text:style-name="T2682">2</text:span><text:span text:style-name="T2683">. Bausmės atlikimo vietose naudojamos laisvės atėmimo vietų įstaigos direktoriaus nustatytos inžinerinės ir techninės priemonės. Nuteistųjų, jų turimų ar jiems perduodamų daiktų, taip pat jų gyvenamųjų ir kitų bendrojo naudojimo patalpų kratos ir apžiūros<text:s/></text:span><text:span text:style-name="T2684">atliekamos teisingumo ministro nustatyta tvarka. Nuteistiesiems pranešama apie inžinerines ir technines priemones, kurios gali kelti pavojų asmens gyvybei ir sveikatai.<text:s/></text:span></text:p>
        <text:p text:style-name="P2685"><text:span text:style-name="T2686">3</text:span><text:span text:style-name="T2687">. Nuteistieji, atliekantys bausmę uždaro ir pusiau atviro tipo bausmės atlikimo v</text:span><text:span text:style-name="T2688">ietose, laikomi rakinamose gyvenamosiose patalpose. Nuteistųjų užrakinimo gyvenamosiose patalpose tvarką nustato teisingumo ministras.<text:s/></text:span></text:p>
        <text:p text:style-name="P2689"><text:span text:style-name="T2690">4</text:span><text:span text:style-name="T2691">. Lietuvos Respublikos ryšių reguliavimo tarnybos nustatyta tvarka užtikrinama, kad uždaro ir pusiau atviro tipo ba</text:span><text:span text:style-name="T2692">usmės atlikimo vietų teritorijos nepatektų į judriojo ryšio tinklų aprėpties zoną.</text:span></text:p>
        <text:p text:style-name="P2693"><text:span text:style-name="T2694">5</text:span><text:span text:style-name="T2695">. Vidaus reikalų ministro ir teisingumo ministro nustatytais atvejais ir tvarka laisvės atėmimo vietų įstaiga, vykdydama laisvės atėmimo bausmę, gali pasitelkti Viešojo</text:span><text:span text:style-name="T2696"><text:s/>saugumo tarnybą ir policiją.</text:span></text:p>
        <text:p text:style-name="P2697"><text:span text:style-name="T2698">6</text:span><text:span text:style-name="T2699">. Į bausmės atlikimo vietą įeinantys ir iš jos išeinantys asmenys, išskyrus Respublikos Prezidentą, Lietuvos Respublikos Seimo, Europos Parlamento ar Lietuvos Respublikos Vyriausybės narius, teisėjus, tikrinami laisvės at</text:span><text:span text:style-name="T2700">ėmimo vietų įstaigos direktoriaus nustatytomis techninėmis priemonėmis, taip pat tikrinamos įvažiuojančios ir išvažiuojančios transporto priemonės. Kilus pagrįstų įtarimų, patikrinami į bausmės atlikimo vietą įeinančių ir iš jos išeinančių asmenų daiktai i</text:span><text:span text:style-name="T2701">r drabužiai. Įėjimo į bausmės atlikimo vietas ir išėjimo iš jų tvarką nustato teisingumo ministras.</text:span></text:p>
        <text:p text:style-name="P2702"/>
        <text:p text:style-name="P2703"><text:span text:style-name="T2704">74</text:span><text:span text:style-name="T2705"><text:s/>straipsnis.<text:s/></text:span><text:span text:style-name="T2706">Laisvės atėmimo bausmę a</text:span><text:span text:style-name="T2707">tliekančių</text:span><text:span text:style-name="T2708"><text:s/>nuteistųjų laikymas atskirai</text:span></text:p>
        <text:p text:style-name="P2709"><text:span text:style-name="T2710">1</text:span><text:span text:style-name="T2711">. Nuteistieji atskirai vieni nuo kitų turi būti laikomi:</text:span></text:p>
        <text:p text:style-name="P2712"><text:span text:style-name="T2713">1</text:span><text:span text:style-name="T2714">) vyr</text:span><text:span text:style-name="T2715">ai – atskirai nuo moterų;</text:span></text:p>
        <text:p text:style-name="P2716"><text:span text:style-name="T2717">2</text:span><text:span text:style-name="T2718">) nepilnamečiai – atskirai nuo pilnamečių;</text:span></text:p>
        <text:p text:style-name="P2719"><text:span text:style-name="T2720">3</text:span><text:span text:style-name="T2721">) nuteistieji – atskirai nuo arešto bausmę atliekančių nuteistųjų;</text:span></text:p>
        <text:p text:style-name="P2722"><text:span text:style-name="T2723">4</text:span><text:span text:style-name="T2724">) buvę ir esami valstybės politikai, teisėsaugos, teismų, prokuratūros, kontrolės, valdžios ir valdymo in</text:span><text:span text:style-name="T2725">stitucijų pareigūnai, pirmąjį kartą atliekantys laisvės atėmimo bausmę, – atskirai nuo kitų nuteistųjų.</text:span></text:p>
        <text:p text:style-name="P2726"><text:span text:style-name="T2727">2</text:span><text:span text:style-name="T2728">. Kartu su nepilnamečiais nuteistaisiais gali būti laikomi dvidešimt ketverių metų amžiaus nesukakę nuteistieji, kurie laisvės atėmimo bausmę pra</text:span><text:span text:style-name="T2729">dėjo atlikti būdami nepilnamečiai, jeigu pagal šio kodekso 31 straipsnio 1 dalį nėra pagrindo perkelti jų į kitą bausmės atlikimo vietą.<text:s/></text:span></text:p>
        <text:p text:style-name="P2730"><text:span text:style-name="T2731">3</text:span><text:span text:style-name="T2732">. Nuteistieji vieni nuo kitų izoliuojami arba atskirai laikomi ir kitų Lietuvos Respublikos įstatymų nustatytais<text:s/></text:span><text:span text:style-name="T2733">atvejais ir tvarka. Teisingumo ministro nustatyta tvarka atskirai vieni nuo kitų gali būti laikomi ir kiti, šio straipsnio 1 dalyje nenurodyti, nuteistieji.</text:span></text:p>
        <text:p text:style-name="P2734"/>
        <text:p text:style-name="P2735"><text:span text:style-name="T2736">75</text:span><text:span text:style-name="T2737"><text:s/>straipsnis.<text:s/></text:span><text:span text:style-name="T2738">Laikinas laisvės atėmimo bausmę a</text:span><text:span text:style-name="T2739">tliekančių</text:span><text:span text:style-name="T2740"><text:s/>nuteistųjų izoliavimas</text:span></text:p>
        <text:p text:style-name="P2741"><text:span text:style-name="T2742">Nuteista</text:span><text:span text:style-name="T2743">sis, kai gali kilti grėsmė jo sveikatai ar gyvybei, taip pat kai kitomis priemonėmis negalima užkirsti kelio teisės pažeidimui ir būtina besirengiantį daryti teisės pažeidimą arba teisės pažeidimą darantį ar padariusį nuteistąjį izoliuoti, ne ilgiau kaip k</text:span><text:span text:style-name="T2744">eturiasdešimt aštuonioms valandoms izoliuojamas nuo kitų nuteistųjų, iki bus priimtas sprendimas dėl šio nuteistojo laikymo sąlygų. Šis nuteistojo laikinas izoliavimas nelaikomas drausmine nuobauda. Jeigu už padarytą pažeidimą nuteistajam paskiriama šio ko</text:span><text:span text:style-name="T2745">dekso 79 straipsnio 2 dalyje nurodyta drausminė nuobauda, laikino izoliavimo laikas įskaitomas į bendrą nuteistajam paskirtos drausminės nuobaudos laiką.</text:span></text:p>
        <text:p text:style-name="P2746"/>
        <text:p text:style-name="P2747"><text:span text:style-name="T2748">76</text:span><text:span text:style-name="T2749"><text:s/>straipsnis.</text:span><text:span text:style-name="T2750"><text:s/></text:span><text:span text:style-name="T2751">Prevencijos priemonės, taikomos saugumui laisvės atėmimo bausmės atlikimo<text:s/></text:span><text:span text:style-name="T2752">vietose užtikrinti, taip pat ypatingosiomis situacijomis</text:span></text:p>
        <text:p text:style-name="P2753"><text:span text:style-name="T2754">1</text:span><text:span text:style-name="T2755">. Siekiant užkirsti kelią nusikalstamoms veikoms ir apsaugoti kitų asmenų teises ir laisves, laisvės atėmimo vietų įstaigos direktoriaus nutarimu gali būti iki trijų mėnesių taikomos šios preven</text:span><text:span text:style-name="T2756">cijos priemonės:</text:span></text:p>
        <text:p text:style-name="P2757"><text:span text:style-name="T2758">1</text:span><text:span text:style-name="T2759">) nuteistojo laiškų išsiuntimo ir gautų laiškų įteikimo nuteistajam sustabdymas arba adresatų, kuriems nuteistajam leidžiama siųsti ir iš kurių leidžiama gauti laiškus, apribojimas;</text:span></text:p>
        <text:p text:style-name="P2760"><text:span text:style-name="T2761">2</text:span><text:span text:style-name="T2762">) pasimatymų suteikimo nuteistajam sustabdymas<text:s/></text:span><text:span text:style-name="T2763">arba asmenų, su kuriais nuteistajam leidžiama pasimatyti, apribojimas;</text:span></text:p>
        <text:p text:style-name="P2764"><text:span text:style-name="T2765">3</text:span><text:span text:style-name="T2766">) nuteistojo skambinimo arba abonentų, kuriems nuteistajam leidžiama paskambinti, apribojimas;</text:span></text:p>
        <text:p text:style-name="P2767"><text:span text:style-name="T2768">4</text:span><text:span text:style-name="T2769">) draudimas nuteistajam išvykti iš bausmės atlikimo vietos;</text:span></text:p>
        <text:p text:style-name="P2770"><text:span text:style-name="T2771">5</text:span><text:span text:style-name="T2772">) nuteistojo ko</text:span><text:span text:style-name="T2773">ntaktų su kitais nuteistaisiais ribojimas bausmės atlikimo vietoje;</text:span></text:p>
        <text:p text:style-name="P2774"><text:span text:style-name="T2775">6</text:span><text:span text:style-name="T2776">) daiktų perdavimo nuteistajam sustabdymas arba apribojimas.</text:span></text:p>
        <text:p text:style-name="P2777"><text:span text:style-name="T2778">2</text:span><text:span text:style-name="T2779">. Siekiant užkirsti kelią kitiems teisės pažeidimams, kurie nenurodyti šio straipsnio 1 dalyje ir kurie gali būti p</text:span><text:span text:style-name="T2780">adaryti arba daromi nuteistiesiems naudojantis teisėmis, susijusiomis su skambinimu, susirašinėjimu, susitikimais, išvykimu iš bausmės atlikimo vietos, daiktų perdavimu, taip pat nuteistajam kontaktuojant su kitais nuteistaisiais, laisvės atėmimo vietų įst</text:span><text:span text:style-name="T2781">aigos direktoriaus nutarimu šio straipsnio 1 dalyje nurodytos priemonės gali būti taikomos iki vieno mėnesio.</text:span></text:p>
        <text:p text:style-name="P2782"><text:span text:style-name="T2783">3</text:span><text:span text:style-name="T2784">. L</text:span><text:span text:style-name="T2785">aisvės atėmimo vietų įstaigos direktoriaus nutarime turi būti nurodytos taikomos prevencijos priemonės, jų taikymo motyvai ir trukmė, kito</text:span><text:span text:style-name="T2786">s aplinkybės, dėl kurių būtina taikyti šias prevencijos priemones. Apribojant nuteistajam pasimatymų suteikimą, skambinimą ir (ar) laiškų išsiuntimą (įteikimą), taip pat turi būti nurodomi asmenys ar jų grupė, su kuriais nuteistajam leidžiama pasimatyti, k</text:span><text:span text:style-name="T2787">uriems leidžiama paskambinti ir (ar) siųsti bei iš jų gauti laiškus, o apribojant<text:s/></text:span><text:span text:style-name="T2788">kontaktus su kitais nuteistaisiais bausmės atlikimo vietoje, – kiti nuteistieji ar jų grupė, su kuriais bet kokios formos nuteistojo, kuriam taikomas šis ribojimas, kontaktai</text:span><text:span text:style-name="T2789"><text:s/>bausmės atlikimo vietoje yra negalimi.</text:span></text:p>
        <text:p text:style-name="P2790"><text:span text:style-name="T2791">4</text:span><text:span text:style-name="T2792">. Šio straipsnio 1 dalyje nustatytos prevencijos priemonės, susijusios su nuteistųjų skambinimu artimiesiems, susitikimais ir susirašinėjimu su jais, gali būti taikomos tik tais atvejais, kai kitomis priemonėmis</text:span><text:span text:style-name="T2793"><text:s/>negalima užkirsti kelio nusikalstamoms veikoms, ir ne ilgiau kaip vieną mėnesį.</text:span></text:p>
        <text:p text:style-name="P2794"><text:span text:style-name="T2795">5</text:span><text:span text:style-name="T2796">.<text:s/></text:span><text:span text:style-name="T2797">Sprendimą dėl šio straipsnio 1 dalyje nurodytų prevencinių priemonių taikymo tam pačiam nuteistajam antrą kartą per kalendorinius metus priima<text:s/></text:span><text:span text:style-name="T2798">vietovės, kurioje yra nut</text:span><text:span text:style-name="T2799">eistojo bausmės atlikimo vieta, apylinkės teismas.<text:s/></text:span></text:p>
        <text:p text:style-name="P2800"><text:span text:style-name="T2801">6</text:span><text:span text:style-name="T2802">. Jeigu nuteistieji imasi neteisėtų grupinių veiksmų, pažeidžiančių laisvės atėmimo vietų įstaigoje nustatytą vidaus tvarką, arba turima duomenų, kad jie planuoja tokių veiksmų imtis, laisvės atėmimo</text:span><text:span text:style-name="T2803"><text:s/>vietų įstaigos direktorius turi teisę laikinai (iki vieno mėnesio) taikyti šias prevencijos priemones:</text:span></text:p>
        <text:p text:style-name="P2804"><text:span text:style-name="T2805">1</text:span><text:span text:style-name="T2806">) nuteistųjų laiškų išsiuntimo, taip pat gautų laiškų, perduodamų daiktų įteikimo nuteistiesiems sustabdymą;</text:span></text:p>
        <text:p text:style-name="P2807"><text:span text:style-name="T2808">2</text:span><text:span text:style-name="T2809">) pasimatymų suteikimo<text:s/></text:span><text:span text:style-name="T2810">nuteistiesiems sustabdymą;</text:span></text:p>
        <text:p text:style-name="P2811"><text:span text:style-name="T2812">3</text:span><text:span text:style-name="T2813">) nuteistųjų asmeninių daiktų įsigijimo sustabdymą;</text:span></text:p>
        <text:p text:style-name="P2814"><text:span text:style-name="T2815">4</text:span><text:span text:style-name="T2816">) nuteistųjų skambinimo sustabdymą;</text:span></text:p>
        <text:p text:style-name="P2817"><text:span text:style-name="T2818">5</text:span><text:span text:style-name="T2819">) kultūros, sporto ir kitų masinių renginių organizavimo ir vykdymo sustabdymą;</text:span></text:p>
        <text:p text:style-name="P2820"><text:span text:style-name="T2821">6</text:span><text:span text:style-name="T2822">) nuteistųjų išvykimo iš bausmės atlikimo</text:span><text:span text:style-name="T2823"><text:s/>vietų sustabdymą;</text:span></text:p>
        <text:p text:style-name="P2824"><text:span text:style-name="T2825">7</text:span><text:span text:style-name="T2826">) draudimą kitiems asmenims patekti į bausmės atlikimo vietas.</text:span></text:p>
        <text:p text:style-name="P2827"><text:span text:style-name="T2828">7</text:span><text:span text:style-name="T2829">.</text:span><text:span text:style-name="T2830"><text:s/>Šio straipsnio nuostatos netaikomos, kai nuteistieji skambina advokatui (advokato padėjėjui), valstybės ir savivaldybių institucijoms ir tarptautinėms organizac</text:span><text:span text:style-name="T2831">ijoms, kurių jurisdikciją ar kompetenciją priimti Lietuvoje bausmes atliekančių nuteistųjų pareiškimus yra pripažinusi Lietuvos Respublika, arba šių organizacijų atstovams, susitinka ir susirašinėja su šioje dalyje nurodytais subjektais.</text:span></text:p>
        <text:p text:style-name="P2832"><text:span text:style-name="T2833">8</text:span><text:span text:style-name="T2834">. Prevencijos</text:span><text:span text:style-name="T2835"><text:s/>priemonių taikymo aprašą tvirtina laisvės atėmimo vietų įstaigos direktorius.</text:span></text:p>
        <text:p text:style-name="P2836">Straipsnio pakeitimai:</text:p>
        <text:p text:style-name="P2837"><text:span text:style-name="T2838">Nr.<text:s/></text:span><text:a xlink:href="https://www.e-tar.lt/portal/legalAct.html?documentId=eb4d54a0882311ed8df094f359a60216" office:target-frame-name="_top" xlink:show="replace"><text:span text:style-name="T2839">XIV-1771</text:span></text:a><text:span text:style-name="T2840">, 2022-12-23, paskelbta TAR 2022-12-30, i.</text:span><text:span text:style-name="T2841"><text:s/>k. 2022-27431</text:span></text:p>
        <text:p text:style-name="Normal"/>
        <text:p text:style-name="P2842"><text:span text:style-name="T2843">DVYLIKTASIS</text:span><text:span text:style-name="T2844"><text:s/>SKIRSNIS</text:span></text:p>
        <text:p text:style-name="P2845"><text:span text:style-name="T2846">LAISVĖS ATĖMIMO BAUSMES ATLIEKANČIŲ NUTEISTŲJŲ SKATINIMAS IR DRAUSMINIMAS</text:span></text:p>
        <text:p text:style-name="P2847"/>
        <text:p text:style-name="P2848"><text:span text:style-name="T2849">77</text:span><text:span text:style-name="T2850"><text:s/>straipsnis.<text:s/></text:span><text:span text:style-name="T2851">Laisvės atėmimo bausmes a</text:span><text:span text:style-name="T2852">tliekančių</text:span><text:span text:style-name="T2853"><text:s/>n</text:span><text:span text:style-name="T2854">uteistųjų skatinimo priemonės</text:span></text:p>
        <text:p text:style-name="P2855"><text:span text:style-name="T2856">Už nepriekaištingą elgesį ir pažangą mažinant<text:s/></text:span><text:span text:style-name="T2857">nusikalstamo elgesio riziką laisvės atėmimo bausmes atliekantiems nuteistiesiems gali būti skiriamos šios skatinimo priemonės:</text:span></text:p>
        <text:p text:style-name="P2858"><text:span text:style-name="T2859">1</text:span><text:span text:style-name="T2860">) paskirtos drausminės nuobaudos panaikinimas;</text:span></text:p>
        <text:p text:style-name="P2861"><text:span text:style-name="T2862">2</text:span><text:span text:style-name="T2863">) pasivaikščiojimo laiko pailginimas;<text:s/></text:span></text:p>
        <text:p text:style-name="P2864"><text:span text:style-name="T2865">3</text:span><text:span text:style-name="T2866">) maksimalios pinigų sumos, už</text:span><text:span text:style-name="T2867"><text:s/>kurią nuteistasis gali per mėnesį įsigyti asmeninių daiktų, padidinimas vienos bazinės socialinės išmokos dydžio suma;</text:span></text:p>
        <text:p text:style-name="P2868"><text:span text:style-name="T2869">4</text:span><text:span text:style-name="T2870">) leidimas iki aštuonių valandų išvykti iš bausmės atlikimo vietos pasimatyti su artimaisiais arba švietimo, dalyvavimo resocializa</text:span><text:span text:style-name="T2871">cijos priemonėse, kultūros, sporto ar kituose ne bausmės atlikimo vietoje organizuojamuose renginiuose tikslais;</text:span></text:p>
        <text:p text:style-name="P2872"><text:span text:style-name="T2873">5</text:span><text:span text:style-name="T2874">) papildomos trumpalaikės išvykos į Lietuvos Respublikos teritorijoje esančius namus suteikimas.</text:span></text:p>
        <text:p text:style-name="P2875"/>
        <text:p text:style-name="P2876"><text:span text:style-name="T2877">78</text:span><text:span text:style-name="T2878"><text:s/>straipsnis.<text:s/></text:span><text:span text:style-name="T2879">Skatinimo priemon</text:span><text:span text:style-name="T2880">ių skyrimo</text:span><text:span text:style-name="T2881"><text:s/>laisvės atėmimo bausmes a</text:span><text:span text:style-name="T2882">tliekantiems nuteistiesiems tvarka</text:span></text:p>
        <text:p text:style-name="P2883"><text:span text:style-name="T2884">1</text:span><text:span text:style-name="T2885">. Šio kodekso 77 straipsnyje nurodytas skatinimo priemones nuteistiesiems skiria laisvės atėmimo vietų įstaigos direktoriaus įgaliotas pareigūnas.</text:span></text:p>
        <text:p text:style-name="P2886"><text:span text:style-name="T2887">2</text:span><text:span text:style-name="T2888">. Konkreti skatinimo priemon</text:span><text:span text:style-name="T2889">ė nuteistajam parenkama atsižvelgiant į tai, kokią teigiamą įtaką nuteistojo elgesiui ji galėtų padaryti.</text:span></text:p>
        <text:p text:style-name="P2890"><text:span text:style-name="T2891">3</text:span><text:span text:style-name="T2892">. Skiriant šio kodekso 77 straipsnio 1 punkte nurodytą skatinimo priemonę, n</text:span><text:span text:style-name="T2893">uteistajam panaikinama viena jo turima drausminė nuobauda.</text:span></text:p>
        <text:p text:style-name="P2894"><text:span text:style-name="T2895">4</text:span><text:span text:style-name="T2896">. Ski</text:span><text:span text:style-name="T2897">riant šio kodekso 77 straipsnio 2 punkte nustatytą skatinimo priemonę, nustatoma pailginto pasivaikščiojimo trukmė ir šios priemonės taikymo trukmė (ne ilgesnė kaip trys mėnesiai).</text:span></text:p>
        <text:p text:style-name="P2898"><text:span text:style-name="T2899">5</text:span><text:span text:style-name="T2900">. Šio kodekso 77 straipsnio 3 punkte nurodyta skatinimo priemonė gali<text:s/></text:span><text:span text:style-name="T2901">būti skiriama tik nuteistiesiems, kurie turi teisę įsigyti asmeninių daiktų. Skiriant šią skatinimo priemonę, nustatoma ir jos taikymo trukmė (ne ilgesnė kaip trys mėnesiai).</text:span></text:p>
        <text:p text:style-name="P2902"><text:span text:style-name="T2903">6</text:span><text:span text:style-name="T2904">. Šio kodekso 77 straipsnio 4 punkte nurodyta skatinimo priemonė gali būti s</text:span><text:span text:style-name="T2905">kiriama tik nuteistiesiems, kurie turi teisę laikinai išvykti iš bausmės atlikimo vietos. Nepilnamečiams nuteistiesiems, kuriems paskirta šio kodekso 77 straipsnio 4 punkte nurodyta skatinimo priemonė, leidžiama iki aštuonių valandų išvykti iš bausmės atli</text:span><text:span text:style-name="T2906">kimo vietos tik su artimaisiais giminaičiais arba globėjais (rūpintojais) ar kitais pasitikėjimo vertais asmenimis, arba su laisvės atėmimo vietų įstaigos darbuotojais.</text:span></text:p>
        <text:p text:style-name="P2907"/>
        <text:p text:style-name="P2908"><text:span text:style-name="T2909">79</text:span><text:span text:style-name="T2910"><text:s/>straipsnis.<text:s/></text:span><text:span text:style-name="T2911">Laisvės atėmimo bausmę a</text:span><text:span text:style-name="T2912">tliekančių</text:span><text:span text:style-name="T2913"><text:s/>n</text:span><text:span text:style-name="T2914">uteistųjų drausminimo<text:s/></text:span><text:span text:style-name="T2915">priemonės</text:span></text:p>
        <text:p text:style-name="P2916"><text:span text:style-name="T2917">1</text:span><text:span text:style-name="T2918">. Nuteistieji, nevykdantys šio kodekso 50 straipsnyje nustatytų pareigų ir (ar) nesilaikantys jiems nustatytų draudimų (toliau – pažeidimai), gali būti drausminami jiems skiriant šias drausmines nuobaudas:</text:span></text:p>
        <text:p text:style-name="P2919"><text:span text:style-name="T2920">1</text:span><text:span text:style-name="T2921">) maksimalios pinigų sumos, už k</text:span><text:span text:style-name="T2922">urią nuteistieji gali per mėnesį įsigyti asmeninių daiktų, sumažinimas vienos bazinės socialinės išmokos dydžio suma – iki trijų mėnesių;</text:span></text:p>
        <text:p text:style-name="P2923"><text:span text:style-name="T2924">2</text:span><text:span text:style-name="T2925">) draudimas vieną mėnesį įsigyti asmeninių daiktų (išskyrus higienos reikmenis ir kanceliarines prekes);</text:span></text:p>
        <text:p text:style-name="P2926"><text:span text:style-name="T2927">3</text:span><text:span text:style-name="T2928">) v</text:span><text:span text:style-name="T2929">ienos bazinės socialinės išmokos dydžio įmoka į fondą.</text:span></text:p>
        <text:p text:style-name="P2930"><text:span text:style-name="T2931">2</text:span><text:span text:style-name="T2932">. Nuteistiesiems, nevykdantiems šio kodekso 50 straipsnio 1 dalies 2 punkte nustatytos pareigos arba nesilaikantiems šio kodekso 50 straipsnio 2 dalies 1, 3, 7 ir 8 punktuose nustatytų draudimų,</text:span><text:span text:style-name="T2933"><text:s/>taip pat nuteistiesiems, kuriems iki šio pažeidimo padarymo tris kartus per vienus metus buvo skirtos administracinė ir (ar) drausminė nuobaudos, gali būti skiriama drausminė nuobauda – jų izoliavimas iki trisdešimt parų, o nepilnamečių nuteistųjų – iki p</text:span><text:span text:style-name="T2934">enkių parų.</text:span></text:p>
        <text:p text:style-name="P2935"/>
        <text:p text:style-name="P2936"><text:span text:style-name="T2937">80</text:span><text:span text:style-name="T2938"><text:s/>straipsnis.<text:s/></text:span><text:span text:style-name="T2939">Drausminimo priemonių skyrimo<text:s/></text:span><text:span text:style-name="T2940">laisvės atėmimo bausmę a</text:span><text:span text:style-name="T2941">tliekantiems nuteistiesiems tvarka</text:span></text:p>
        <text:p text:style-name="P2942"><text:span text:style-name="T2943">1</text:span><text:span text:style-name="T2944">. Šio kodekso 79 straipsnyje nurodytas drausmines nuobaudas nuteistiesiems skiria laisvės atėmimo vietų įstaigos direktoriaus įg</text:span><text:span text:style-name="T2945">aliotas pareigūnas.<text:s/></text:span></text:p>
        <text:p text:style-name="P2946"><text:span text:style-name="T2947">2</text:span><text:span text:style-name="T2948">. Skiriant drausmines nuobaudas, atsižvelgiama į pažeidimo padarymo aplinkybes, paskirtų drausminių nuobaudų kiekį ir pobūdį, taip pat į nuteistojo rašytinį pasiaiškinimą dėl pažeidimo padarymo. Skiriamos drausminės nuobaudos turi</text:span><text:span text:style-name="T2949"><text:s/>atitikti padaryto pažeidimo sunkumą ir pobūdį.</text:span></text:p>
        <text:p text:style-name="P2950"><text:span text:style-name="T2951">3</text:span><text:span text:style-name="T2952">. Už kelis vienu metu padarytus pažeidimus skiriama viena drausminė nuobauda.</text:span></text:p>
        <text:p text:style-name="P2953"><text:span text:style-name="T2954">4</text:span><text:span text:style-name="T2955">. Drausminė nuobauda turi būti paskirta ne vėliau kaip per dešimt parų nuo pažeidimo atskleidimo dienos, o kai dėl pažei</text:span><text:span text:style-name="T2956">dimo buvo atliekamas tyrimas, – nuo tyrimo pabaigos dienos, bet ne vėliau kaip per du mėnesius nuo pažeidimo padarymo dienos.</text:span></text:p>
        <text:p text:style-name="P2957"><text:span text:style-name="T2958">5</text:span><text:span text:style-name="T2959">. Paskirta drausminė nuobauda pradedama vykdyti tuoj pat, bet ne vėliau kaip per vieną mėnesį nuo jos paskyrimo dienos. Draus</text:span><text:span text:style-name="T2960">minė nuobauda, kuri nebuvo pradėta vykdyti per vieną mėnesį nuo jos paskyrimo dienos, išskyrus šio kodekso 79 straipsnio 1 dalies 3 punkte nurodytą drausminę nuobaudą, nebevykdoma.</text:span></text:p>
        <text:p text:style-name="P2961"><text:span text:style-name="T2962">6</text:span><text:span text:style-name="T2963">. Jeigu nuteistasis, kuriam paskirta šio kodekso 79 straipsnio 1 dalie</text:span><text:span text:style-name="T2964">s 3 punkte nurodyta drausminė nuobauda, asmeninėje sąskaitoje neturi lėšų arba jų turi nepakankamai, kad būtų iš karto sumokėta paskirta įmoka į fondą, šio kodekso 79 straipsnio 1 dalies 3 punkte nurodyta drausminė nuobauda laikoma įvykdyta, kai iš nuteist</text:span><text:span text:style-name="T2965">ojo asmeninės sąskaitos laisvės atėmimo vietų įstaiga išskaičiuoja šiai įmokai ar likusiai jos daliai sumokėti reikalingas lėšas.</text:span></text:p>
        <text:p text:style-name="P2966"><text:span text:style-name="T2967">7</text:span><text:span text:style-name="T2968">. Nėščioms ir vaikų iki trejų metų turinčioms nuteistosioms, taip pat asmenims, kurie dėl medicininių priežasčių negali b</text:span><text:span text:style-name="T2969">ūti izoliuojami, šio kodekso 79 straipsnio 2 dalyje nurodyta drausminė nuobauda neskiriama, o jeigu buvo paskirta, – nevykdoma.</text:span></text:p>
        <text:p text:style-name="P2970"><text:span text:style-name="T2971">8</text:span><text:span text:style-name="T2972">. Nuteistasis turi teisę šio kodekso 100 straipsnyje nustatyta tvarka apskųsti jam paskirtą drausminę nuobaudą. Skundo pada</text:span><text:span text:style-name="T2973">vimas drausminės nuobaudos vykdymo nesustabdo. Laisvės atėmimo vietų įstaigos direktorius, išnagrinėjęs skundą, turi teisę nuteistajam paskirtą drausminę nuobaudą sušvelninti arba panaikinti, jeigu ją paskyręs pareigūnas viršijo savo įgaliojimus, netinkama</text:span><text:span text:style-name="T2974">i įvertino visas pažeidimo padarymo aplinkybes arba jeigu drausminė nuobauda paskirta nepadariusiam pažeidimo nuteistajam.</text:span></text:p>
        <text:p text:style-name="P2975"><text:span text:style-name="T2976">9</text:span><text:span text:style-name="T2977">. Jeigu nuteistajam per tris mėnesius, o nepilnamečiam nuteistajam – per du mėnesius nuo drausminės nuobaudos įvykdymo dienos ne</text:span><text:span text:style-name="T2978">paskiriama nauja drausminė nuobauda, laikoma, kad šis nuteistasis drausminių nuobaudų neturi.</text:span></text:p>
        <text:p text:style-name="P2979"><text:span text:style-name="T2980">10</text:span><text:span text:style-name="T2981">. Nuteistasis pasirašytinai informuojamas apie drausminės nuobaudos paskyrimą, jam įteikiama sprendimo, kuriuo paskirta drausminė nuobauda, kopija.</text:span></text:p>
        <text:p text:style-name="P2982"/>
        <text:p text:style-name="P2983"><text:span text:style-name="T2984">81</text:span><text:span text:style-name="T2985"><text:s/>straipsnis.<text:s/></text:span><text:span text:style-name="T2986">Laisvės atėmimo bausmę a</text:span><text:span text:style-name="T2987">tliekančių</text:span><text:span text:style-name="T2988"><text:s/>n</text:span><text:span text:style-name="T2989">uteistųjų izoliavimo sąlygos</text:span></text:p>
        <text:p text:style-name="P2990"><text:span text:style-name="T2991">1</text:span><text:span text:style-name="T2992">. Nuteistieji, atliekantys šio kodekso 79 straipsnio 2 dalyje nurodytą drausminę nuobaudą, laikinai atleidžiami nuo darbinės veiklos. Jie neturi teisės gauti pasimatymų (iš</text:span><text:span text:style-name="T2993">skyrus teisę susitikti su advokatu), perduodamų daiktų, taip pat paskambinti (išskyrus atvejus, kai jie įgyvendina šio kodekso 42 straipsnyje nurodytą teisę). Jiems leidžiamų įsigyti ir (ar) turėti drabužių ir avalynės, higienos priemonių, kitų asmeninių d</text:span><text:span text:style-name="T2994">aiktų sąrašus ir jų kiekį nustato teisingumo ministras. Šioje dalyje nurodytiems nuteistiesiems leidžiama skaityti knygas, spaudos leidinius ir kitą literatūrą, kasdien po vieną valandą, o nepilnamečiams, neįgaliesiems, kuriems nustatytas 0–40 procentų dar</text:span><text:span text:style-name="T2995">bingumo lygis arba didelių ar vidutinių specialiųjų poreikių lygis, ir ligoniams (pagal gydytojų išvadą) – po tris valandas pasivaikščioti.</text:span></text:p>
        <text:p text:style-name="P2996"><text:span text:style-name="T2997">2</text:span><text:span text:style-name="T2998">. Už pažeidimus, padarytus izoliuotų nuteistųjų, gali būti skiriamos šio kodekso 79 straipsnyje nurodytos draus</text:span><text:span text:style-name="T2999">minės nuobaudos, išskyrus pakartotinį izoliavimą.</text:span></text:p>
        <text:p text:style-name="P3000"/>
        <text:p text:style-name="P3001"/>
        <text:p text:style-name="P3002"/>
        <text:p text:style-name="Normal"/>
        <text:p text:style-name="P3003"><text:span text:style-name="T3004">TRYLIKTASIS</text:span><text:span text:style-name="T3005"><text:s/>SKIRSNIS</text:span></text:p>
        <text:p text:style-name="P3006"><text:span text:style-name="T3007">TERMINUOTO LAISVĖS ATĖMIMO BAUSMĘ ATLIEKANČIŲ NUTEISTŲJŲ LYGTINIS PALEIDIMAS IŠ<text:s/></text:span><text:span text:style-name="T3008">LAISVĖS ATĖMIMO VIETŲ ĮSTAIGOS</text:span></text:p>
        <text:p text:style-name="P3009"/>
        <text:p text:style-name="P3010"><text:span text:style-name="T3011">82</text:span><text:span text:style-name="T3012"><text:s/>straipsnis.<text:s/></text:span><text:span text:style-name="T3013">Lygtinio paleidimo iš<text:s/></text:span><text:span text:style-name="T3014">laisvės atėmimo<text:s/></text:span><text:span text:style-name="T3015">vietų įstaigos</text:span><text:span text:style-name="T3016"><text:s/>taikymo pagrindai</text:span></text:p>
        <text:p text:style-name="P3017"><text:span text:style-name="T3018">1</text:span><text:span text:style-name="T3019">. Terminuoto laisvės atėmimo bausmę atliekantys nuteistieji, kurių nusikalstamo elgesio rizika žema arba kurie padarė akivaizdžią pažangą ją mažindami, išskyrus šio straipsnio 2 dalyje nurodytus nuteistuosius, gali būt</text:span><text:span text:style-name="T3020">i lygtinai paleisti iš laisvės atėmimo vietų įstaigos atlikę tokią bausmės dalį:</text:span></text:p>
        <text:p text:style-name="P3021"><text:span text:style-name="T3022">1</text:span><text:span text:style-name="T3023">) vieną trečdalį paskirtos laisvės atėmimo bausmės – asmenys, nuteisti už nusikaltimus, padarytus dėl neatsargumo, taip pat nepilnamečiai ir kiti nuteistieji, kuriems paski</text:span><text:span text:style-name="T3024">rta bausmė neviršija ketverių metų laisvės atėmimo;</text:span></text:p>
        <text:p text:style-name="P3025"><text:span text:style-name="T3026">2</text:span><text:span text:style-name="T3027">) pusę paskirtos laisvės atėmimo bausmės – nuteistieji, kuriems paskirta bausmė viršija ketverius metus, bet neviršija dešimt metų laisvės atėmimo;</text:span></text:p>
        <text:p text:style-name="P3028"><text:span text:style-name="T3029">3</text:span><text:span text:style-name="T3030">) du trečdalius paskirtos laisvės atėmimo baus</text:span><text:span text:style-name="T3031">mės – nuteistieji, kuriems paskirta bausmė viršija dešimt metų, bet neviršija dvidešimt penkerių metų laisvės atėmimo.</text:span></text:p>
        <text:p text:style-name="P3032"><text:span text:style-name="T3033">2</text:span><text:span text:style-name="T3034">. Terminuoto laisvės atėmimo bausmę atliekantys nuteistieji, kuriems iš dalies atidėtas bausmės vykdymas buvo panaikintas, taip pa</text:span><text:span text:style-name="T3035">t kuriems lygtinis paleidimas iš laisvės atėmimo vietų įstaigos buvo panaikintas ir jie teismo nutartimi buvo pasiųsti atlikti likusios nuosprendžiu paskirtos bausmės dalies, gali būti lygtinai paleisti iš laisvės atėmimo vietų įstaigos, jeigu jų nusikalst</text:span><text:span text:style-name="T3036">amo elgesio rizika žema arba jie padarė akivaizdžią pažangą ją mažindami ir nuo teismo nutarties dėl bausmės vykdymo atidėjimo ar lygtinio paleidimo panaikinimo ir pasiuntimo į laisvės atėmimo vietų įstaigą vykdymo pradžios yra atlikę vienus metus laisvės<text:s/></text:span><text:span text:style-name="T3037">atėmimo bausmės.</text:span></text:p>
        <text:p text:style-name="P3038"><text:span text:style-name="T3039">3</text:span><text:span text:style-name="T3040">. Terminuoto laisvės atėmimo bausmę atliekantys nuteistieji (išskyrus šio straipsnio 2 dalyje nurodytus nuteistuosius, taip pat tuos, kurių nusikalstamo elgesio rizika didelė ir kurie nedaro pažangos, kad ją sumažintų, nuteistuosius,<text:s/></text:span><text:span text:style-name="T3041">atliekančius bausmę už labai sunkius nusikaltimus, ir nuteistuosius, atliekančius bausmę už sunkius nusikaltimus, nurodytus Baudžiamojo kodekso XVIII, XX, XXI, XXXV skyriuose), atlikę tris ketvirtadalius paskirtos laisvės atėmimo bausmės, lygtinai paleidži</text:span><text:span text:style-name="T3042">ami iš laisvės atėmimo vietų įstaigos ir jiems taikoma intensyvi priežiūra.</text:span></text:p>
        <text:p text:style-name="P3043"><text:span text:style-name="T3044">4</text:span><text:span text:style-name="T3045">. Terminuoto laisvės atėmimo bausmę atliekantys nuteistieji, sutinkantys, kad jiems būtų taikoma intensyvi priežiūra, vadovaujantis šio straipsnio 1 ir 2 dalimis, gali būti ly</text:span><text:span text:style-name="T3046">gtinai paleisti iki devynių mėnesių anksčiau, negu nustatyta šiose dalyse.</text:span></text:p>
        <text:p text:style-name="P3047"><text:span text:style-name="T3048">5</text:span><text:span text:style-name="T3049">. Uždaro tipo bausmės atlikimo vietoje terminuoto laisvės atėmimo bausmes atliekantiems nuteistiesiems, taip pat tiems, kuriems paskirta šio kodekso 79 straipsnio 2 dalyje nuro</text:span><text:span text:style-name="T3050">dyta drausminė nuobauda, ir nuteistiesiems, bausmės atlikimo metu padariusiems administracinį nusižengimą, lygtinio paleidimo taikymas atidedamas tol, kol jie bus perkelti į pusiau atviro tipo bausmės atlikimo vietą ir įvykdys šio kodekso 79 straipsnio 2 d</text:span><text:span text:style-name="T3051">alyje nurodytas drausminę ir (ar) administracinę nuobaudas ar administracinio poveikio priemonę, ir tris mėnesius nuo šių sąlygų atsiradimo.</text:span></text:p>
        <text:p text:style-name="P3052"><text:span text:style-name="T3053">6</text:span><text:span text:style-name="T3054">. Šio straipsnio 1 dalies 1 punkte nurodytiems nuteistiesiems lygtinį paleidimą iš laisvės atėmimo vietų<text:s/></text:span><text:span text:style-name="T3055">įstaigos taiko lygtinio paleidimo komisija.</text:span></text:p>
        <text:p text:style-name="P3056"><text:span text:style-name="T3057">7</text:span><text:span text:style-name="T3058">. Šio straipsnio 1 dalies 2 ir 3 punktuose ir 2 dalyje nurodytiems nuteistiesiems lygtinį paleidimą iš laisvės atėmimo vietų įstaigos taiko vietovės, kurioje yra nuteistojo bausmės atlikimo vieta, apylinkės<text:s/></text:span><text:span text:style-name="T3059">teismas nutartimi dėl lygtinio paleidimo komisijos nutarimo taikyti nuteistajam lygtinį paleidimą iš laisvės atėmimo vietų įstaigos patvirtinimo.</text:span></text:p>
        <text:p text:style-name="P3060"><text:span text:style-name="T3061">8</text:span><text:span text:style-name="T3062">. Likusį neatliktos laisvės atėmimo bausmės laikotarpį lygtinai paleistiems iš laisvės atėmimo vietų įsta</text:span><text:span text:style-name="T3063">igos nuteistiesiems vykdoma probacija. Probacijos vykdymo, jos sąlygų keitimo ir probacijos panaikinimo tvarka nustatyta Probacijos įstatyme.</text:span></text:p>
        <text:p text:style-name="P3064"/>
        <text:p text:style-name="P3065"><text:span text:style-name="T3066">83</text:span><text:span text:style-name="T3067"><text:s/>straipsnis.<text:s/></text:span><text:span text:style-name="T3068">Atvejai, kuriais lygtinis paleidimas netaikomas</text:span></text:p>
        <text:p text:style-name="P3069"><text:span text:style-name="T3070">Lygtinis paleidimas iš laisvės atėmimo vie</text:span><text:span text:style-name="T3071">tų įstaigos netaikomas:</text:span></text:p>
        <text:p text:style-name="P3072"><text:span text:style-name="T3073">1</text:span><text:span text:style-name="T3074">) asmenims, atliekantiems bausmę už nusikaltimus Lietuvos valstybės nepriklausomybei, teritorijos vientisumui ir konstitucinei santvarkai;</text:span></text:p>
        <text:p text:style-name="P3075"><text:span text:style-name="T3076">2</text:span><text:span text:style-name="T3077">) asmenims, atliekantiems bausmę už nusikaltimus nepilnamečio asmens seksualinio apsi</text:span><text:span text:style-name="T3078">sprendimo laisvei ir (ar) neliečiamumui;</text:span></text:p>
        <text:p text:style-name="P3079"><text:span text:style-name="T3080">3</text:span><text:span text:style-name="T3081">) asmenims, atliekantiems bausmę už tyčinius nusikaltimus, padarytus laikino sulaikymo, suėmimo vykdymo, arešto arba laisvės atėmimo bausmės atlikimo metu;</text:span></text:p>
        <text:p text:style-name="P3082"><text:span text:style-name="T3083">4</text:span><text:span text:style-name="T3084">) asmenims, atliekantiems nedelsiant atliktinos l</text:span><text:span text:style-name="T3085">aisvės atėmimo bausmės dalį pagal Baudžiamojo kodekso 75 straipsnio 3 dalį arba 92 straipsnio 3 dalį.</text:span></text:p>
        <text:p text:style-name="P3086"/>
        <text:p text:style-name="P3087"><text:span text:style-name="T3088">84</text:span><text:span text:style-name="T3089"><text:s/>straipsnis.<text:s/></text:span><text:span text:style-name="T3090">Lygtinio paleidimo komisijos (komisijų) sudarymas</text:span></text:p>
        <text:p text:style-name="P3091"><text:span text:style-name="T3092">1</text:span><text:span text:style-name="T3093">. Sprendimams dėl nuteistųjų lygtinio paleidimo priimti laisvės atėmimo<text:s/></text:span><text:span text:style-name="T3094">vietų įstaigos direktoriaus įsakymu sudaroma (sudaromos) ne mažiau kaip septynių narių lygtinio paleidimo komisija (komisijos). Lygtinio paleidimo komisijos nariais asmenys skiriami dvejų metų laikotarpiui.</text:span></text:p>
        <text:p text:style-name="P3095"><text:span text:style-name="T3096">2</text:span><text:span text:style-name="T3097">. Lygtinio paleidimo komisijos nariu gali bū</text:span><text:span text:style-name="T3098">ti ne jaunesnis kaip 25 metų asmuo, atitinkantis Lietuvos Respublikos valstybės tarnybos įstatyme valstybės tarnautojams nustatytus nepriekaištingos reputacijos reikalavimus. Lygtinio paleidimo komisijos nariais paskirti laisvės atėmimo vietų įstaigos pare</text:span><text:span text:style-name="T3099">igūnai, valstybės tarnautojai ar darbuotojai, dirbantys pagal darbo sutartis, negali sudaryti daugiau kaip penkiasdešimt procentų visų komisijos narių.<text:s/></text:span></text:p>
        <text:p text:style-name="P3100"><text:span text:style-name="T3101">3</text:span><text:span text:style-name="T3102">. Lygtinio paleidimo komisijos (komisijų) sudarymo ir darbo organizavimo tvarką nustato teisingumo</text:span><text:span text:style-name="T3103"><text:s/>ministras.</text:span></text:p>
        <text:p text:style-name="P3104"/>
        <text:p text:style-name="P3105"><text:span text:style-name="T3106">85</text:span><text:span text:style-name="T3107"><text:s/>straipsnis.<text:s/></text:span><text:span text:style-name="T3108">Lygtinio paleidimo taikymo tvarka</text:span></text:p>
        <text:p text:style-name="P3109"><text:span text:style-name="T3110">1</text:span><text:span text:style-name="T3111">. Laisvės atėmimo vietų įstaiga, likus dvidešimt darbo dienų iki nuteistojo galimo lygtinio paleidimo iš bausmės atlikimo vietos pagal šio kodekso 82 straipsnio 1, 2 ar 4 dalį, pateik</text:span><text:span text:style-name="T3112">ia lygtinio paleidimo komisijai socialinio tyrimo išvadą, kurioje turi būti pateikiama informacija apie šiam nuteistajam taikytas resocializacijos priemones ir jų įgyvendinimo rezultatus, jo nusikalstamo elgesio riziką ir su šia rizika susijusius pokyčius<text:s/></text:span><text:span text:style-name="T3113">bausmės atlikimo metu.</text:span></text:p>
        <text:p text:style-name="P3114"><text:span text:style-name="T3115">2</text:span><text:span text:style-name="T3116">. Lygtinio paleidimo komisija ne vėliau kaip per dvidešimt darbo dienų nuo šio straipsnio 1 dalyje nurodytos socialinio tyrimo išvados gavimo dienos apsvarsto socialinio tyrimo išvadoje pateiktą informaciją ir priima motyvuotą n</text:span><text:span text:style-name="T3117">utarimą taikyti nuteistajam lygtinį paleidimą iš laisvės atėmimo vietų įstaigos arba jo netaikyti. Jeigu, lygtinio paleidimo komisijai svarstant nuteistojo lygtinio paleidimo klausimą, paaiškėja šio kodekso 82 straipsnio 5 dalyje nurodytos aplinkybės, lais</text:span><text:span text:style-name="T3118">vės atėmimo vietų įstaiga raštu apie tai praneša lygtinio paleidimo komisijai, o ši šioje dalyje nurodyto sprendimo priėmimą atideda šio kodekso 82 straipsnio 5 dalyje nustatytam laikotarpiui.</text:span></text:p>
        <text:p text:style-name="P3119"><text:span text:style-name="T3120">3</text:span><text:span text:style-name="T3121">. Lygtinio paleidimo komisijai priėmus nutarimą šio kodeks</text:span><text:span text:style-name="T3122">o 82 straipsnio 1 dalies 1 punkte nurodytam nuteistajam taikyti lygtinį paleidimą iš laisvės atėmimo vietų įstaigos, šio nutarimo nuorašas per dvi darbo dienas nuo jo priėmimo dienos įteikiamas nuteistajam ir išsiunčiamas prokurorui. Pasibaigus šio kodekso</text:span><text:span text:style-name="T3123"><text:s/>86 straipsnyje nustatytam lygtinio paleidimo komisijos nutarimo apskundimo terminui, taip pat tuo atveju, kai šis nutarimas nebuvo apskųstas, jo nuorašas ne vėliau kaip kitą darbo dieną įteikiamas laisvės atėmimo vietų įstaigai, kuri, suėjus šio kodekso 8</text:span><text:span text:style-name="T3124">2 straipsnio 1 dalies 1 punkte nustatytam terminui, paleidžia nuteistąjį iš bausmės atlikimo vietos.</text:span></text:p>
        <text:p text:style-name="P3125"><text:span text:style-name="T3126">4</text:span><text:span text:style-name="T3127">. Lygtinio paleidimo komisijos nutarimas šio kodekso 82 straipsnio 1 dalies 2 ar 3 punkte arba 2 dalyje nurodytam nuteistajam taikyti lygtinį paleidim</text:span><text:span text:style-name="T3128">ą iš laisvės atėmimo vietų įstaigos per dvi darbo dienas nuo jo priėmimo dienos įteikiamas vietovės, kurioje yra nuteistojo bausmės atlikimo vieta, apylinkės teismui, o nutarimo nuorašas įteikiamas nuteistajam ir išsiunčiamas prokurorui. Kartu su šiuo nuta</text:span><text:span text:style-name="T3129">rimu teismui įteikiama nuteistojo asmens byla.</text:span></text:p>
        <text:p text:style-name="P3130"><text:span text:style-name="T3131">5</text:span><text:span text:style-name="T3132">. Kai lygtinio paleidimo komisija priima nutarimą netaikyti nuteistajam lygtinio paleidimo iš laisvės atėmimo vietų įstaigos arba teismas priima nutartį nepatvirtinti lygtinio paleidimo komisijos nutarimo</text:span><text:span text:style-name="T3133"><text:s/>taikyti nuteistajam lygtinį paleidimą, lygtinio paleidimo komisija nutarimu pateikia laisvės atėmimo vietų įstaigai ir (ar) nuteistajam motyvuotas rekomendacijas dėl šio nuteistojo resocializacijos ir (ar) jo nusikalstamo elgesio rizikos mažinimo, nustato</text:span><text:span text:style-name="T3134"><text:s/>šių rekomendacijų įgyvendinimo terminą ir pakartotinio svarstymo dėl nuteistojo galimo lygtinio paleidimo iš laisvės atėmimo vietų įstaigos datą. Šis pakartotinis svarstymas negali vykti vėliau kaip praėjus šešiems mėnesiams nuo lygtinio paleidimo komisij</text:span><text:span text:style-name="T3135">os nutarimo netaikyti lygtinio paleidimo iš laisvės atėmimo vietų įstaigos arba šioje dalyje nurodytos teismo nutarties nepatvirtinti lygtinio paleidimo komisijos nutarimo priėmimo dienos.</text:span></text:p>
        <text:p text:style-name="P3136"/>
        <text:p text:style-name="P3137"><text:span text:style-name="T3138">86</text:span><text:span text:style-name="T3139"><text:s/>straipsnis.<text:s/></text:span><text:span text:style-name="T3140">Lygtinio paleidimo komisijos nutarimų apskund</text:span><text:span text:style-name="T3141">imas</text:span></text:p>
        <text:p text:style-name="P3142"><text:span text:style-name="T3143">1</text:span><text:span text:style-name="T3144">. Lygtinio paleidimo komisijos nutarimai per septynias darbo dienas nuo jų priėmimo dienos gali būti skundžiami vietovės, kurioje yra nuteistojo bausmės atlikimo vieta, apylinkės teismui.</text:span></text:p>
        <text:p text:style-name="P3145"><text:span text:style-name="T3146">2</text:span><text:span text:style-name="T3147">. Teisę paduoti skundą dėl šio kodekso 85 straipsnio<text:s/></text:span><text:span text:style-name="T3148">3 ir 4 dalyse nurodytų lygtinio paleidimo komisijos nutarimų turi prokuroras, nuteistasis, jo gynėjas ir atstovas pagal įstatymą, o dėl šio kodekso 85 straipsnio 5 dalyje nurodytų nutarimų – nuteistasis, jo gynėjas ir atstovas pagal įstatymą.</text:span></text:p>
        <text:p text:style-name="P3149"/>
        <text:p text:style-name="P3150"><text:span text:style-name="T3151">87</text:span><text:span text:style-name="T3152"><text:s/>str</text:span><text:span text:style-name="T3153">aipsnis.<text:s/></text:span><text:span text:style-name="T3154">Sprendimų taikyti lygtinį paleidimą iš laisvės atėmimo<text:s/></text:span><text:span text:style-name="T3155">vietų įstaigos vykdymo tvarka</text:span></text:p>
        <text:p text:style-name="P3156"><text:span text:style-name="T3157">1</text:span><text:span text:style-name="T3158">. Laisvės atėmimo vietų įstaiga, gavusi lygtinio paleidimo komisijos nutarimo taikyti nuteistajam lygtinį paleidimą iš laisvės atėmimo vietų įstaigos nuorašą</text:span><text:span text:style-name="T3159"><text:s/>arba teismo potvarkį vykdyti nuteistojo lygtinį paleidimą iš laisvės atėmimo vietų įstaigos kartu su teismo nutarties nuorašu, paleidžia nuteistąjį iš laisvės atėmimo vietų įstaigos.</text:span></text:p>
        <text:p text:style-name="P3160"><text:span text:style-name="T3161">2</text:span><text:span text:style-name="T3162">. Šio straipsnio 1 dalyje nurodytą lygtinio paleidimo komisijos nut</text:span><text:span text:style-name="T3163">arimo nuorašą arba teismo potvarkį kartu su teismo nutarties nuorašu laisvės atėmimo vietų įstaiga pateikia Probacijos tarnybai.</text:span></text:p>
        <text:p text:style-name="P3164"><text:span text:style-name="T3165">3</text:span><text:span text:style-name="T3166">. Laisvės atėmimo vietų įstaiga, lygtinai paleidusi nuteistąjį pagal šio kodekso 82 straipsnio 3 dalį, teismo nuosprendį s</text:span><text:span text:style-name="T3167">u patvarkymu pateikia Probacijos tarnybai.</text:span></text:p>
        <text:p text:style-name="P3168"><text:span text:style-name="T3169">4</text:span><text:span text:style-name="T3170">. Teisingumo ministro nustatyta tvarka Probacijos tarnybai sudaromos sąlygos dalyvauti nuteistąjį rengiant lygtinai paleisti iš laisvės atėmimo vietų įstaigos ir užtikrinama, kad lygtinai paleistam nuteistaja</text:span><text:span text:style-name="T3171">m intensyvi priežiūra ir probacija būtų pradėta vykdyti nuo jo paleidimo iš laisvės atėmimo vietų įstaigos momento.</text:span></text:p>
        <text:p text:style-name="P3172"/>
        <text:p text:style-name="P3173"/>
        <text:p text:style-name="P3174"/>
        <text:p text:style-name="Normal"/>
        <text:p text:style-name="P3175"><text:span text:style-name="T3176">KETURIOLIKTASIS</text:span><text:span text:style-name="T3177"><text:s/>SKIRSNIS</text:span></text:p>
        <text:p text:style-name="P3178"><text:span text:style-name="T3179">LAISVĖS ATĖMIMO IKI GYVOS GALVOS BAUSMĖS PAKEITIMAS TERMINUOTO LAISVĖS ATĖMIMO BAUSME</text:span></text:p>
        <text:p text:style-name="P3180"/>
        <text:p text:style-name="P3181"><text:span text:style-name="T3182">88</text:span><text:span text:style-name="T3183"><text:s/>straipsnis.<text:s/></text:span><text:span text:style-name="T3184">Laisvės atėmimo iki gyvos galvos bausmės pakeitimo terminuoto laisvės atėmimo bausme tvarka</text:span></text:p>
        <text:p text:style-name="P3185"><text:span text:style-name="T3186">1</text:span><text:span text:style-name="T3187">. Ne mažiau kaip dvidešimt metų laisvės atėmimo iki gyvos galvos bausmės atlikęs nuteistasis gali pateikti laisvės atėmimo vietų įstaigai prašymą<text:s/></text:span><text:span text:style-name="T3188">dėl kreipimosi į teismą, kad jam paskirta laisvės atėmimo iki gyvos galvos bausmė būtų pakeista terminuoto laisvės atėmimo bausme.</text:span></text:p>
        <text:p text:style-name="P3189"><text:span text:style-name="T3190">2</text:span><text:span text:style-name="T3191">. Laisvės atėmimo vietų įstaiga, gavusi šio straipsnio 1 dalyje nurodytą nuteistojo prašymą, atlieka nuteistojo socialin</text:span><text:span text:style-name="T3192">ės aplinkos, kriminogeninių veiksnių, taip pat kitų aplinkybių, susijusių su bausmės vykdymu šiam nuteistajam, tyrimą ir ne vėliau kaip per dvidešimt darbo dienų nuo prašymo gavimo dienos kreipiasi į bausmės atlikimo vietos apygardos teismą su teikimu nute</text:span><text:span text:style-name="T3193">istajam paskirtą laisvės atėmimo iki gyvos galvos bausmę, kai yra pagrindas, pakeisti terminuoto laisvės atėmimo bausme.</text:span></text:p>
        <text:p text:style-name="P3194"><text:span text:style-name="T3195">3</text:span><text:span text:style-name="T3196">. Šio straipsnio 2 dalyje numatytame teikime turi būti nurodyti duomenys apie nuteistojo asmenybę ir jo socialinę aplinką, nustaty</text:span><text:span text:style-name="T3197">tą nuteistojo nusikalstamo elgesio rizikos lygį ir kriminogeninius veiksnius, atliktos bausmės poveikį šiam nuteistajam (pažangą mažinant nusikalstamo elgesio riziką, individualiame resocializacijos plane nurodytų priemonių vykdymą, elgesį bausmės atlikimo</text:span><text:span text:style-name="T3198"><text:s/>metu), taip pat duomenys apie nusikaltimu padarytos žalos atlyginimą ar jos pašalinimą, įskaitant duomenis apie nuteistojo turėtas galimybes žalą atlyginti ar pašalinti arba objektyvias priežastis, dėl kurių nusikaltimu padarytos žalos atlyginti ar pašali</text:span><text:span text:style-name="T3199">nti nebuvo įmanoma. Tais atvejais, kai nusikaltimu padaryta žala atlyginta ar pašalinta iš dalies, šio straipsnio 2 dalyje numatytame teikime taip pat nurodomi duomenys apie nuteistojo galimybes ją visiškai atlyginti ar pašalinti. Be to, šiame teikime turi</text:span><text:span text:style-name="T3200"><text:s/>būti nurodyta, ar nuteistasis pripažįsta savo kaltę ir ar gailisi padaręs nusikaltimą. Kartu su teikimu teismui nusiunčiama nuteistojo asmens byla.</text:span></text:p>
        <text:p text:style-name="P3201"><text:span text:style-name="T3202">4</text:span><text:span text:style-name="T3203">. Jeigu teismas atsisako laisvės atėmimo iki gyvos galvos bausmę pakeisti terminuoto laisvės atėmimo<text:s/></text:span><text:span text:style-name="T3204">bausme, pakartotinai teikti šio straipsnio 1 dalyje nurodytą prašymą galima ne anksčiau kaip praėjus vieniems metams nuo nutarties atsisakyti pakeisti laisvės atėmimo iki gyvos galvos bausmę terminuoto laisvės atėmimo bausme įsiteisėjimo dienos.</text:span></text:p>
        <text:p text:style-name="P3205"/>
        <text:p text:style-name="P3206"/>
        <text:p text:style-name="P3207"/>
        <text:p text:style-name="Normal"/>
        <text:p text:style-name="P3208"><text:span text:style-name="T3209">PENKIOLIKTASIS</text:span><text:span text:style-name="T3210"><text:s/>SKIRSNIS</text:span></text:p>
        <text:p text:style-name="P3211"><text:span text:style-name="T3212">IŠ DALIES ATIDĖTO TERMINUOTO LAISVĖS ATĖMIMO BAUSMĖS VYKDYMO PANAIKINIMAS</text:span></text:p>
        <text:p text:style-name="P3213"/>
        <text:p text:style-name="P3214"><text:span text:style-name="T3215">89</text:span><text:span text:style-name="T3216"><text:s/>straipsnis.<text:s/></text:span><text:span text:style-name="T3217">Iš dalies atidėto terminuoto laisvės atėmimo bausmės vykdymo panaikinimo tvarka</text:span></text:p>
        <text:p text:style-name="P3218"><text:span text:style-name="T3219">1</text:span><text:span text:style-name="T3220">. Jeigu terminuoto laisvės atėmimo bausmės atlikimo</text:span><text:span text:style-name="T3221"><text:s/>metu nuteistojo, kuriam bausmės vykdymas iš dalies buvo atidėtas pagal Baudžiamojo kodekso 75 straipsnio 3 dalį arba 92 straipsnio 3 dalį, nusikalstamo elgesio rizika padidėja ir yra pakankamas pagrindas manyti, kad bausmės tikslai nebus pasiekti taikant<text:s/></text:span><text:span text:style-name="T3222">bausmės vykdymo atidėjimą, teismas laisvės atėmimo vietų įstaigos teikimu gali priimti sprendimą panaikinti bausmės vykdymo atidėjimą ir toliau vykdyti pagal nuosprendį paskirtą bausmę.</text:span></text:p>
        <text:p text:style-name="P3223"><text:span text:style-name="T3224">2</text:span><text:span text:style-name="T3225">. Teikimą panaikinti iš dalies atidėtą terminuoto laisvės atėmimo</text:span><text:span text:style-name="T3226"><text:s/>bausmės vykdymą teismui pateikia laisvės atėmimo vietų įstaiga. Kartu su šiuo teikimu teismui pateikiama nuteistojo asmens byla.</text:span></text:p>
        <text:p text:style-name="P3227"><text:span text:style-name="T3228">3</text:span><text:span text:style-name="T3229">. Šio straipsnio 2 dalyje nurodytame teikime turi būti nurodyti duomenys apie nustatytą nuteistojo nusikalstamo elgesio r</text:span><text:span text:style-name="T3230">iziką ir šios rizikos pokyčius bausmės atlikimo metu, individualiame resocializacijos plane nustatytų priemonių vykdymą ir nuteistojo elgesį atliekant bausmę, taip pat duomenys apie nusikaltimu padarytos žalos atlyginimą ir nurodytos priežastys, dėl kurių<text:s/></text:span><text:span text:style-name="T3231">nusikalstamo elgesio rizika padidėjo atliekant bausmę.</text:span></text:p>
        <text:p text:style-name="P3232"/>
        <text:p text:style-name="P3233"><text:span text:style-name="T3234">VIII</text:span><text:span text:style-name="T3235"><text:s/>SKYRIUS</text:span></text:p>
        <text:p text:style-name="P3236"><text:span text:style-name="T3237">AREŠTO IR LAISVĖS ATĖMIMO BAUSMES ATLIEKANČIŲ NUTEISTŲJŲ SVEIKATOS PRIEŽIŪRA IR PRIKLAUSOMYBĖS LIGŲ GYDYMAS</text:span></text:p>
        <text:p text:style-name="P3238"/>
        <text:p text:style-name="P3239"><text:span text:style-name="T3240">90</text:span><text:span text:style-name="T3241"><text:s/>straipsnis.<text:s/></text:span><text:span text:style-name="T3242">Arešto ir laisvės atėmimo bausmes atliekančių nut</text:span><text:span text:style-name="T3243">eistųjų asmens sveikatos priežiūra</text:span></text:p>
        <text:p text:style-name="P3244"><text:span text:style-name="T3245">1</text:span><text:span text:style-name="T3246">. Asmens sveikatos priežiūros paslaugos arešto ir laisvės atėmimo bausmes uždaro ir pusiau atviro tipo bausmės atlikimo vietose atliekantiems nuteistiesiems, taip pat atviro tipo bausmės atlikimo vietose laikomiems n</text:span><text:span text:style-name="T3247">uteistiesiems, atliekantiems šio kodekso 79 straipsnio 2 dalyje nurodytą drausminę nuobaudą, teikiamos sveikatos apsaugos ministro ir teisingumo ministro nustatyta tvarka.</text:span></text:p>
        <text:p text:style-name="P3248"><text:span text:style-name="T3249">2</text:span><text:span text:style-name="T3250">. Šio straipsnio 1 dalyje nurodytiems nuteistiesiems pirminio lygio ambulatorin</text:span><text:span text:style-name="T3251">ės asmens sveikatos priežiūros paslaugos teikiamos jų bausmės atlikimo vietose. Šias paslaugas teikia laisvės atėmimo vietų įstaigos asmens sveikatos priežiūros padaliniai.</text:span></text:p>
        <text:p text:style-name="P3252"><text:span text:style-name="T3253">3</text:span><text:span text:style-name="T3254">. Kai laisvės atėmimo vietų įstaigos asmens sveikatos priežiūros padaliniai dė</text:span><text:span text:style-name="T3255">l objektyvių priežasčių negali užtikrinti pirminio lygio ambulatorinių asmens sveikatos priežiūros paslaugų teikimo šio straipsnio 1 dalyje nurodytiems nuteistiesiems, šių paslaugų teikimą bausmės atlikimo vietos patalpose pagal sudarytas sutartis užtikrin</text:span><text:span text:style-name="T3256">a savivaldybės, kurios teritorijoje yra bausmės atlikimo vieta, pirminio lygio ambulatorines asmens sveikatos priežiūros paslaugas teikianti asmens sveikatos priežiūros įstaiga. Sprendimą dėl konkrečios pirminio lygio ambulatorines asmens sveikatos priežiū</text:span><text:span text:style-name="T3257">ros paslaugas teikiančios savivaldybės asmens sveikatos priežiūros įstaigos, kuri užtikrins asmens sveikatos priežiūros paslaugų teikimą šio straipsnio 1 dalyje nurodytiems nuteistiesiems, paskyrimo priima savivaldybės, kurios teritorijoje yra bausmės atli</text:span><text:span text:style-name="T3258">kimo vieta, taryba.</text:span></text:p>
        <text:p text:style-name="P3259"><text:span text:style-name="T3260">4</text:span><text:span text:style-name="T3261">. Antrinio lygio asmens sveikatos priežiūros paslaugos, kurios neteikiamos specializuotame laisvės atėmimo vietų įstaigos asmens sveikatos priežiūros padalinyje, ir tretinio lygio asmens sveikatos priežiūros paslaugos šio straipsni</text:span><text:span text:style-name="T3262">o 1 dalyje nurodytiems nuteistiesiems teikiamos arčiausiai esančiose ir atitinkamas paslaugas galinčiose suteikti valstybės arba savivaldybių asmens sveikatos priežiūros įstaigose.</text:span></text:p>
        <text:p text:style-name="P3263"><text:span text:style-name="T3264">5</text:span><text:span text:style-name="T3265">. Asmens sveikatos priežiūros paslaugos valstybės arba savivaldybių as</text:span><text:span text:style-name="T3266">mens sveikatos priežiūros įstaigose teikiamos užtikrinant šio straipsnio 1 dalyje nurodytų nuteistųjų apsaugą.</text:span></text:p>
        <text:p text:style-name="P3267"><text:span text:style-name="T3268">6</text:span><text:span text:style-name="T3269">. Visos atviro tipo bausmės atlikimo vietose bausmes atliekantiems nuteistiesiems, išskyrus šio kodekso 79 straipsnio 2 dalyje nurodytą drau</text:span><text:span text:style-name="T3270">sminę nuobaudą atliekančius nuteistuosius, reikalingos sveikatos priežiūros paslaugos sveikatos priežiūros paslaugų teikimą reglamentuojančių Lietuvos Respublikos teisės aktų nustatyta tvarka teikiamos valstybės arba savivaldybių viešosiose asmens sveikato</text:span><text:span text:style-name="T3271">s priežiūros įstaigose. Nuteistieji, turintys teisę be palydos išvykti iš bausmės atlikimo vietos, turi teisę jiems reikalingas asmens sveikatos priežiūros paslaugas gauti ir privačiose asmens sveikatos priežiūros įstaigose.</text:span></text:p>
        <text:p text:style-name="P3272"><text:span text:style-name="T3273">7</text:span><text:span text:style-name="T3274">. Arešto ir laisvės atėmim</text:span><text:span text:style-name="T3275">o bausmes uždaro ir pusiau atviro tipo bausmės atlikimo vietose atliekančių nuteistųjų asmens sveikatos priežiūrą organizuoja Lietuvos Respublikos sveikatos apsaugos ministerija.</text:span></text:p>
        <text:p text:style-name="P3276"/>
        <text:p text:style-name="P3277"><text:span text:style-name="T3278">91</text:span><text:span text:style-name="T3279"><text:s/>straipsnis.<text:s/></text:span><text:span text:style-name="T3280">Arešto ir laisvės atėmimo bausmes atliekančių<text:s/></text:span><text:span text:style-name="T3281">nuteistųjų, kurie serga priklausomybės ligomis, gydymas</text:span></text:p>
        <text:p text:style-name="P3282"><text:span text:style-name="T3283">1</text:span><text:span text:style-name="T3284">. Arešto ir laisvės atėmimo bausmių atlikimo vietose privaloma vykdyti švietėjišką, aiškinamąją ir kitokią prevencinę veiklą, skatinti nuteistuosius atsisakyti vartoti tabaką, alkoholį, narkotine</text:span><text:span text:style-name="T3285">s, psichotropines ar kitokias psichiką veikiančias medžiagas. Arešto ir laisvės atėmimo bausmių atlikimo vietose taip pat privaloma užtikrinti reikiamas sąlygas priklausomybės ligomis sergantiems nuteistiesiems gydytis nuo šių ligų.</text:span></text:p>
        <text:p text:style-name="P3286"><text:span text:style-name="T3287">2</text:span><text:span text:style-name="T3288">. Šio straipsnio 1</text:span><text:span text:style-name="T3289"><text:s/>dalyje nurodytas veiklas laisvės atėmimo vietų įstaiga gali vykdyti kartu su kitomis įstaigomis ir organizacijomis, teikiančiomis medicinines, psichologines ar socialines paslaugas asmenims, žalingai vartojantiems tabaką, alkoholį, narkotines, psichotropi</text:span><text:span text:style-name="T3290">nes ir kitokias psichiką veikiančias medžiagas (toliau – priklausomybės ligų centrai). Priklausomybės ligų centrai bausmių atlikimo vietoms padeda rengti adaptuotas priklausomybės ligų prevencijos, gydymo ir resocializacijos metodikas ir gali bausmių atlik</text:span><text:span text:style-name="T3291">imo vietose vykdyti švietėjišką ir kitokią veiklą, padedančią mažinti nuteistųjų sergamumą ir mirtingumą dėl priklausomybės ligų.</text:span></text:p>
        <text:p text:style-name="P3292"><text:span text:style-name="T3293">3</text:span><text:span text:style-name="T3294">. Priklausomybės ligomis sergančių nuteistųjų gydymo ir priklausomybės ligų centrų pasitelkimo organizuojant šių ligų gyd</text:span><text:span text:style-name="T3295">ymą ir prevencijos priemones tvarką nustato sveikatos apsaugos ministras ir teisingumo ministras.</text:span></text:p>
        <text:p text:style-name="P3296"/>
        <text:p text:style-name="P3297"><text:span text:style-name="T3298">IX</text:span><text:span text:style-name="T3299"><text:s/>SKYRIUS</text:span></text:p>
        <text:p text:style-name="P3300"><text:span text:style-name="T3301">AREŠTO IR LAISVĖS ATĖMIMO BAUSMES ATLIEKANČIŲ NUTEISTŲJŲ APRŪPINIMAS</text:span></text:p>
        <text:p text:style-name="P3302"/>
        <text:p text:style-name="P3303"><text:span text:style-name="T3304">92</text:span><text:span text:style-name="T3305"><text:s/>straipsnis.<text:s/></text:span><text:span text:style-name="T3306">Arešto ir laisvės atėmimo bausmes atliekančių nut</text:span><text:span text:style-name="T3307">eistųjų buities poreikių užtikrinimo sąlygos</text:span></text:p>
        <text:p text:style-name="P3308"><text:span text:style-name="T3309">1</text:span><text:span text:style-name="T3310">. Arešto ir laisvės atėmimo bausmes atliekantiems nuteistiesiems užtikrinamos Lietuvos Respublikos higienos normas atitinkančios gyvenamųjų patalpų ir buities sąlygos.</text:span></text:p>
        <text:p text:style-name="P3311"><text:span text:style-name="T3312">2</text:span><text:span text:style-name="T3313">. Arešto ir laisvės atėmimo bausm</text:span><text:span text:style-name="T3314">es atliekantiems nuteistiesiems nemokamai suteikiama atskira miegamoji vieta ir patalynė. Nuteistieji (išskyrus atliekančius arešto bausmę,</text:span><text:span text:style-name="T3315"><text:s/></text:span><text:span text:style-name="T3316">atsisakiusius užsiimti jiems pasiūlyta darbine veikla ir drausmės grupėje laikomus nuteistuosius, taip pat šio kodek</text:span><text:span text:style-name="T3317">so 79 straipsnio 2 dalyje nurodytą drausminę nuobaudą atliekančius nuteistuosius) gali naudotis savo patalyne (išskyrus antklodę, čiužinį ir pagalvę).</text:span></text:p>
        <text:p text:style-name="P3318"><text:span text:style-name="T3319">3</text:span><text:span text:style-name="T3320">. Arešto ir laisvės atėmimo bausmes atliekantys nuteistieji dėvi savo drabužius ir avi savo avalynę,</text:span><text:span text:style-name="T3321"><text:s/>o jeigu jų neturi, teisingumo ministro nustatyta tvarka yra nemokamai aprūpinami drabužiais ir avalyne pagal sezoną.</text:span></text:p>
        <text:p text:style-name="P3322"><text:span text:style-name="T3323">4</text:span><text:span text:style-name="T3324">. Arešto bausmę atliekantys nuteistieji, šio kodekso 79 straipsnio 2 dalyje nurodytą drausminę nuobaudą atliekantys nuteistieji, taip</text:span><text:span text:style-name="T3325"><text:s/>pat kiti nuteistieji, kurie neturi lėšų asmens higienos reikmenims įsigyti arba jų turi nepakankamai, šiais reikmenimis teisingumo ministro nustatyta tvarka aprūpinami nemokamai.</text:span></text:p>
        <text:p text:style-name="P3326"><text:span text:style-name="T3327">5</text:span><text:span text:style-name="T3328">. Arešto ir laisvės atėmimo bausmes atliekantiems nuteistiesiems<text:s/></text:span><text:span text:style-name="T3329">tiekiamas maistas turi atitikti rekomenduojamas paros maistinių medžiagų ir energijos normas ir, kiek tai įmanoma, – jų religinius įsitikinimus. Maistu šie nuteistieji aprūpinami nemokamai.</text:span></text:p>
        <text:p text:style-name="P3330"><text:span text:style-name="T3331">6</text:span><text:span text:style-name="T3332">. Nėščioms ir krūtimi maitinančioms nuteistosioms pagal gydyt</text:span><text:span text:style-name="T3333">ojo išvadą leidžiama gauti perduodamų maisto produktų. Jų svorį ir perdavimo periodiškumą nustato teisingumo ministras.</text:span></text:p>
        <text:p text:style-name="P3334"><text:span text:style-name="T3335">7</text:span><text:span text:style-name="T3336">. Jeigu nėra sudarytų sąlygų nuteistiesiems savarankiškai naudotis skalbyklos paslaugomis, ne rečiau kaip kartą per savaitę jiems t</text:span><text:span text:style-name="T3337">uri būti sudarytos sąlygos gauti išskalbtą patalynę (išskyrus antklodę, čiužinį ir pagalvę) ir apatinius drabužius. Nuteistiesiems jų pageidavimu turi būti suteikta galimybė naudotis kirpėjo paslaugomis, bet ne dažniau kaip du kartus per mėnesį.</text:span></text:p>
        <text:p text:style-name="P3338"><text:span text:style-name="T3339">8</text:span><text:span text:style-name="T3340">. Lai</text:span><text:span text:style-name="T3341">svės atėmimo bausmę atviro tipo bausmės atlikimo vietose atliekantys nuteistieji maistu, drabužiais, avalyne, higienos priemonėmis apsirūpina patys ir savarankiškai naudojasi kirpėjo paslaugomis. Šioje dalyje nurodytų nuteistųjų, kurie atlieka šio kodekso<text:s/></text:span><text:span text:style-name="T3342">79 straipsnio 2 dalyje nurodytą drausminę nuobaudą arba neturi lėšų maistui, drabužiams, avalynei ar higienos priemonėms įsigyti ar jų turi nepakankamai, aprūpinimas maistu, drabužiais, avalyne ir higienos priemonėmis organizuojamas šio straipsnio 3, 4 ir<text:s/></text:span><text:span text:style-name="T3343">5 dalyse nustatyta tvarka.</text:span></text:p>
        <text:p text:style-name="P3344"><text:span text:style-name="T3345">9</text:span><text:span text:style-name="T3346">. Teisingumo ministro nustatyta tvarka nuo dalyvavimo darbinėje veikloje atleistiems ir jokių pajamų negaunantiems nuteistiesiems, išskyrus šio kodekso 79 straipsnio 2 dalyje nurodytą drausminę nuobaudą atliekančius nuteistu</text:span><text:span text:style-name="T3347">osius, gali būti leidžiama nemokamai paskambinti ar siųsti laiškus artimiesiems.</text:span></text:p>
        <text:p text:style-name="P3348"><text:span text:style-name="T3349">10</text:span><text:span text:style-name="T3350">. Arešto ir laisvės atėmimo bausmes atliekančių nuteistųjų maitinimo, aprūpinimo drabužiais, avalyne ir higienos priemonėmis tvarką nustato teisingumo ministras.</text:span></text:p>
        <text:p text:style-name="P3351"/>
        <text:p text:style-name="P3352"><text:span text:style-name="T3353">VI</text:span><text:span text:style-name="T3354"><text:s/>DALIS</text:span></text:p>
        <text:p text:style-name="P3355"><text:span text:style-name="T3356">BAIGIAMOSIOS NUOSTATOS</text:span></text:p>
        <text:p text:style-name="P3357"/>
        <text:p text:style-name="P3358"><text:span text:style-name="T3359">X</text:span><text:span text:style-name="T3360"><text:s/>SKYRIUS</text:span></text:p>
        <text:p text:style-name="P3361"><text:span text:style-name="T3362">BAUSMĖS VYKDYMO PABAIGA</text:span></text:p>
        <text:p text:style-name="P3363"/>
        <text:p text:style-name="P3364"><text:span text:style-name="T3365">93</text:span><text:span text:style-name="T3366"><text:s/>straipsnis.<text:s/></text:span><text:span text:style-name="T3367">Bausmės vykdymo nutraukimo pagrindai</text:span></text:p>
        <text:p text:style-name="P3368"><text:span text:style-name="T3369">1</text:span><text:span text:style-name="T3370">. Bausmės vykdymo nutraukimo pagrindai yra:</text:span></text:p>
        <text:p text:style-name="P3371"><text:span text:style-name="T3372">1</text:span><text:span text:style-name="T3373">) teismo nuosprendis (nutartis), kuriuo (kuria) paskirta bausmė subendri</text:span><text:span text:style-name="T3374">nta su kita bausme;</text:span></text:p>
        <text:p text:style-name="P3375"><text:span text:style-name="T3376">2</text:span><text:span text:style-name="T3377">) aukštesnės instancijos teismo sprendimas panaikinti nuosprendį (nutartį), kuriuo buvo paskirta bausmė;</text:span></text:p>
        <text:p text:style-name="P3378"><text:span text:style-name="T3379">3</text:span><text:span text:style-name="T3380">) teismo nutartis, kuria nuteistasis atleidžiamas nuo bausmės atlikimo dėl ligos;</text:span></text:p>
        <text:p text:style-name="P3381"><text:span text:style-name="T3382">4</text:span><text:span text:style-name="T3383">) Seimo priimtas amnestijos aktas;</text:span></text:p>
        <text:p text:style-name="P3384"><text:span text:style-name="T3385">5</text:span><text:span text:style-name="T3386">) Respublikos Prezidento dekretas suteikti nuteistajam malonę;</text:span></text:p>
        <text:p text:style-name="P3387"><text:span text:style-name="T3388">6</text:span><text:span text:style-name="T3389">) kituose įstatymuose nustatyti pagrindai dėl bausmės vykdymo nutraukimo.</text:span></text:p>
        <text:p text:style-name="P3390"><text:span text:style-name="T3391">2</text:span><text:span text:style-name="T3392">. Bausmės vykdymas baigiamas paskutinę jos vykdymo dieną, jeigu nebuvo nutrauktas šio straipsnio 1 da</text:span><text:span text:style-name="T3393">lyje nustatytais pagrindais.</text:span></text:p>
        <text:p text:style-name="P3394"/>
        <text:p text:style-name="P3395"><text:span text:style-name="T3396">94</text:span><text:span text:style-name="T3397"><text:s/>straipsnis.<text:s/></text:span><text:span text:style-name="T3398">Nuteistųjų paleidimas iš<text:s/></text:span><text:span text:style-name="T3399">laisvės atėmimo vietų įstaigos</text:span></text:p>
        <text:p text:style-name="P3400"><text:span text:style-name="T3401">1</text:span><text:span text:style-name="T3402">. Pasibaigus arešto ir laisvės atėmimo bausmių vykdymo terminui, taip pat šio kodekso 82 straipsnio 3 dalyje nustatytu atveju nuteistieji<text:s/></text:span><text:span text:style-name="T3403">paleidžiami paskutinės bausmės laiko dienos pirmojoje pusėje, o kitais pagrindais – dieną, kurią laisvės atėmimo vietų įstaigoje gaunami reikiami dokumentai.</text:span></text:p>
        <text:p text:style-name="P3404"><text:span text:style-name="T3405">2</text:span><text:span text:style-name="T3406">. Mėnesiais skaičiuojamos bausmės laikas pasibaigia atitinkamą paskutinio bausmės mėnesio die</text:span><text:span text:style-name="T3407">ną, o jeigu šis mėnuo tokios dienos neturi, – paskutinę to mėnesio dieną.</text:span></text:p>
        <text:p text:style-name="P3408"><text:span text:style-name="T3409">3</text:span><text:span text:style-name="T3410">. Jeigu bausmės laikas pasibaigia ar lygtinio paleidimo iš laisvės atėmimo vietų įstaigos terminas pagal šio kodekso 82 straipsnio 3 dalį sueina poilsio arba šventės dieną, nute</text:span><text:span text:style-name="T3411">istasis paleidžiamas prieš poilsio arba šventės dieną einančią dieną.</text:span></text:p>
        <text:p text:style-name="P3412"><text:span text:style-name="T3413">4</text:span><text:span text:style-name="T3414">. Paleidžiamiems nuteistiesiems jų paleidimo dieną išduodami asmens dokumentai ir daiktai, asmeninėje sąskaitoje laikomi pinigai, taip pat bausmės atlikimą liudijantys dokumentai.</text:span></text:p>
        <text:p text:style-name="P3415"><text:span text:style-name="T3416">5</text:span><text:span text:style-name="T3417">. Paleidžiami nepilnamečiai nuteistieji perduodami artimiesiems giminaičiams arba globėjams (rūpintojams).</text:span></text:p>
        <text:p text:style-name="P3418"/>
        <text:p text:style-name="P3419"><text:span text:style-name="T3420">95</text:span><text:span text:style-name="T3421"><text:s/>straipsnis.<text:s/></text:span><text:span text:style-name="T3422">Pagalbos priemonės iš<text:s/></text:span><text:span text:style-name="T3423">laisvės atėmimo vietų įstaigos<text:s/></text:span><text:span text:style-name="T3424">paleidžiamiems asmenims</text:span></text:p>
        <text:p text:style-name="P3425"><text:span text:style-name="T3426">1</text:span><text:span text:style-name="T3427">. Iš laisvės atėmimo vietų įstaigos palei</text:span><text:span text:style-name="T3428">džiami asmenys (išskyrus paleidžiamus asmenis, kurių asmeninėse sąskaitose yra daugiau kaip vienos bazinės socialinės išmokos dydžio lėšų), jei to pageidauja, aprūpinami viešojo transporto bilietais kelionei iki gyvenamosios vietos Lietuvos Respublikos ter</text:span><text:span text:style-name="T3429">itorijoje. </text:span></text:p>
        <text:p text:style-name="P3430"><text:span text:style-name="T3431">2</text:span><text:span text:style-name="T3432">. Iš laisvės atėmimo vietų įstaigos paleidžiami neįgalūs asmenys gali būti už valstybės lėšas parvežami į Lietuvos Respublikos teritorijoje esančią jų gyvenamąją vietą, o paleidžiami sergantys asmenys, kuriems reikalingos stacionarinės asm</text:span><text:span text:style-name="T3433">ens sveikatos priežiūros paslaugos, – į asmens sveikatos priežiūros įstaigas.</text:span></text:p>
        <text:p text:style-name="P3434"><text:span text:style-name="T3435">3</text:span><text:span text:style-name="T3436">. Iš laisvės atėmimo vietų įstaigos paleidžiami asmenys, kurie neturi pagal sezoną reikiamų drabužių ir (ar) avalynės bei lėšų jiems įsigyti, jais aprūpinami nemokamai.</text:span></text:p>
        <text:p text:style-name="P3437"><text:span text:style-name="T3438">4</text:span><text:span text:style-name="T3439">. Kai paleidžiamas laisvės atėmimo bausmę atlikęs asmuo, kuriam reikalinga socialinė pagalba, laisvės atėmimo vietų įstaiga socialinės apsaugos ir darbo ministro ir teisingumo ministro nustatyta tvarka bendradarbiauja su savivaldybės, kurioje paleidžiamas</text:span><text:span text:style-name="T3440"><text:s/>asmuo planuoja gyventi, administracija, kitomis įstaigomis ir organizacijomis bei patikimais savanoriais, kad paleistam asmeniui galėtų būti laiku suteikta socialinė ir kita reikalinga pagalba. Šiam tikslui įgyvendinti laisvės atėmimo vietų įstaiga prival</text:span><text:span text:style-name="T3441">o savivaldybės, kurios teritorijoje nuteistasis planuoja gyventi išėjęs į laisvę, administracijai, kitoms įstaigoms ir organizacijoms bei patikimiems savanoriams iš anksto pateikti informaciją apie nuteistojo, kurį planuojama paleisti, įgyvendintas resocia</text:span><text:span text:style-name="T3442">lizacijos priemones ir jų tęstinumo poreikį, reikalingą socialinę pagalbą ir sveikatos priežiūros paslaugas, taip pat kitą informaciją, reikalingą kitai pagalbai paleidžiamam asmeniui organizuoti.</text:span></text:p>
        <text:p text:style-name="P3443"/>
        <text:p text:style-name="P3444"><text:span text:style-name="T3445">96</text:span><text:span text:style-name="T3446"><text:s/>straipsnis.<text:s/></text:span><text:span text:style-name="T3447">Pranešimas nukentėjusiajam apie nutei</text:span><text:span text:style-name="T3448">stojo paleidimą iš</text:span><text:span text:style-name="T3449"><text:s/></text:span><text:span text:style-name="T3450">laisvės atėmimo vietų įstaigos</text:span></text:p>
        <text:p text:style-name="P3451"><text:span text:style-name="T3452">Jeigu laisvės atėmimo vietų įstaiga yra gavusi pažymą, kad nukentėjusysis pageidauja, kad jam būtų pranešta apie būsimą nuteistojo paleidimą į laisvę ar jo pabėgimą iš laisvės atėmimo vietų įstaigos, ji p</text:span><text:span text:style-name="T3453">rivalo apie tai nukentėjusiajam pranešti. Nukentėjusiajam taip pat pranešama apie teisės aktuose nustatytas apsaugos priemones, kurios jam gali būti taikomos, ir šių priemonių skyrimo tvarką. Nukentėjusiajam apie nuteistojo paleidimą į laisvę pranešama ne<text:s/></text:span><text:span text:style-name="T3454">vėliau kaip likus trims dienoms iki šio paleidimo dienos. Tais atvejais, kai nuteistasis iš laisvės atėmimo vietų įstaigos turi būti paleidžiamas tuoj pat po to, kai gaunamas nuosprendis, nutartis ar nutarimas dėl nuteistojo paleidimo į laisvę, taip pat ka</text:span><text:span text:style-name="T3455">i nuteistasis pabėga iš laisvės atėmimo vietų įstaigos, nukentėjusiajam pranešama iš karto, kai tik nuteistasis paleidžiamas į laisvę arba kai jis pabėga iš laisvės atėmimo vietų įstaigos.</text:span></text:p>
        <text:p text:style-name="P3456"/>
        <text:p text:style-name="P3457"><text:span text:style-name="T3458">XI</text:span><text:span text:style-name="T3459"><text:s/>SKYRIUS</text:span></text:p>
        <text:p text:style-name="P3460"><text:span text:style-name="T3461">BAUSMĖS ATLIKIMO METU VALSTYBEI IR KITIEMS ASME</text:span><text:span text:style-name="T3462">NIMS PADARYTOS TURTINĖS ŽALOS ATLYGINIMAS</text:span></text:p>
        <text:p text:style-name="P3463"/>
        <text:p text:style-name="P3464"><text:span text:style-name="T3465">97</text:span><text:span text:style-name="T3466"><text:s/>straipsnis.<text:s/></text:span><text:span text:style-name="T3467">Viešųjų darbų bausmės ir laisvės apribojimo bausmės atlikimo metu padarytos žalos atlyginimas</text:span></text:p>
        <text:p text:style-name="P3468"><text:span text:style-name="T3469">Žala, kurią, atlikdami viešųjų darbų arba laisvės apribojimo bausmę, nuteistieji padaro ją<text:s/></text:span><text:span text:style-name="T3470">vykdančiai įstaigai arba sveikatos priežiūros, socialinių paslaugų ar kitai įstaigai ir organizacijai, kurioje ta bausmė yra atliekama, taip pat žala, kurią atliekantiems viešųjų darbų ar laisvės apribojimo bausmę nuteistiesiems padaro sveikatos priežiūros</text:span><text:span text:style-name="T3471">, socialinių paslaugų arba kita įstaiga ar organizacija, kurioje atliekama tokia bausmė, arba tretieji asmenys, atlyginama Civilinio kodekso nustatyta tvarka ir pagrindais.</text:span></text:p>
        <text:p text:style-name="P3472"/>
        <text:p text:style-name="Normal"/>
        <text:p text:style-name="P3473"><text:span text:style-name="T3474">98</text:span><text:span text:style-name="T3475"><text:s/>straipsnis.<text:s/></text:span><text:span text:style-name="T3476">Arešto</text:span><text:span text:style-name="T3477"><text:s/>ir laisvės atėmimo bausmes atliekančių nuteistųjų val</text:span><text:span text:style-name="T3478">stybei padarytos turtinės žalos atlyginimas</text:span></text:p>
        <text:p text:style-name="P3479"><text:span text:style-name="T3480">1</text:span><text:span text:style-name="T3481">. Arešto ir laisvės atėmimo bausmes atliekantys nuteistieji privalo atlyginti visą bausmės atlikimo metu valstybei padarytą turtinę žalą.</text:span></text:p>
        <text:p text:style-name="P3482"><text:span text:style-name="T3483">2</text:span><text:span text:style-name="T3484">. Laisvės atėmimo bausmę atliekančių nuteistųjų valstybei<text:s/></text:span><text:span text:style-name="T3485">padarytos turtinės žalos atlyginimas išieškomas laisvės atėmimo vietų įstaigos direktoriaus įgalioto pareigūno motyvuotu nutarimu, jeigu šios žalos dydis neviršija nuteistojo asmeninėje sąskaitoje esančios pinigų sumos. Apie valstybei padarytos turtinės ža</text:span><text:span text:style-name="T3486">los atlyginimo išieškojimą nuteistajam pranešama pasirašytinai. Kitais atvejais žalos atlyginimas iš arešto ir laisvės atėmimo bausmes atliekančių nuteistųjų išieškomas Civilinio proceso kodekso nustatytais pagrindais ir tvarka.</text:span></text:p>
        <text:p text:style-name="P3487"><text:span text:style-name="T3488">3</text:span><text:span text:style-name="T3489">. Valstybei padarytos<text:s/></text:span><text:span text:style-name="T3490">turtinės žalos atlyginimo dalis, kurios iš laisvės atėmimo vietų įstaigos paleisti asmenys neatlygino, išieškoma Civilinio proceso kodekso nustatytais pagrindais ir tvarka.</text:span></text:p>
        <text:p text:style-name="P3491"/>
        <text:p text:style-name="P3492"><text:span text:style-name="T3493">99</text:span><text:span text:style-name="T3494"><text:s/>straipsnis.<text:s/></text:span><text:span text:style-name="T3495">Žalos, atsiradusios dėl bausmę atliekančių nuteistųjų padaryt</text:span><text:span text:style-name="T3496">os nusikalstamos veikos, arba tretiesiems asmenims padarytos žalos atlyginimas<text:s/></text:span></text:p>
        <text:p text:style-name="P3497"><text:span text:style-name="T3498">Žala, atsiradusi dėl bausmę atliekančių nuteistųjų nusikalstamos veikos, ir žala, kurią tretiesiems asmenims padarė bausmę atliekantys nuteistieji, atlyginama Civilinio kodek</text:span><text:span text:style-name="T3499">so nustatyta tvarka.</text:span></text:p>
        <text:p text:style-name="P3500"/>
        <text:p text:style-name="P3501"><text:span text:style-name="T3502">XII</text:span><text:span text:style-name="T3503"><text:s/>SKYRIUS</text:span></text:p>
        <text:p text:style-name="P3504"><text:span text:style-name="T3505">BAUSMIŲ VYKDYMO SISTEMOS PAREIGŪNŲ IR ANSTOLIŲ VEIKSMŲ IR JŲ PRIIMTŲ SPRENDIMŲ APSKUNDIMAS</text:span></text:p>
        <text:p text:style-name="P3506"/>
        <text:p text:style-name="P3507"><text:span text:style-name="T3508">100</text:span><text:span text:style-name="T3509"><text:s/>straipsnis.<text:s/></text:span><text:span text:style-name="T3510">Bausmių vykdymo sistemos pareigūnų ir antstolių veiksmų ir jų priimtų sprendimų apskundimo tvarka<text:s/></text:span></text:p>
        <text:p text:style-name="P3511"><text:span text:style-name="T3512">1</text:span><text:span text:style-name="T3513">. Viešųjų darbų, laisvės apribojimo, arešto ir laisvės atėmimo bausmes vykdančių įstaigų pareigūnų veiksmai ir jų priimti sprendimai per vieną mėnesį gali būti skundžiami atitinkamą bausmę vykdančios įstaigos direktoriui. Bausmę vykdančios įstaigos direk</text:span><text:span text:style-name="T3514">torius šį skundą turi išnagrinėti ne vėliau kaip per dvidešimt darbo dienų nuo jo gavimo dienos, o kai dėl skundo atliekamas tyrimas, – per dvidešimt darbo dienų nuo tyrimo pabaigos dienos.</text:span></text:p>
        <text:p text:style-name="P3515"><text:span text:style-name="T3516">2</text:span><text:span text:style-name="T3517">. Šio straipsnio 1 dalyje nurodytą bausmę vykdančios įstaigos</text:span><text:span text:style-name="T3518"><text:s/>direktoriaus veiksmai ir sprendimai per dvidešimt dienų nuo jų įteikimo dienos gali būti skundžiami apygardos administraciniam teismui.</text:span></text:p>
        <text:p text:style-name="P3519"><text:span text:style-name="T3520">3</text:span><text:span text:style-name="T3521">. Baudos, juridinio asmens veiklos apribojimo ir juridinio asmens likvidavimo bausmes vykdančių antstolių veiksmai</text:span><text:span text:style-name="T3522"><text:s/>ir sprendimai skundžiami antstolio veiklos teritorijos apylinkės teismui Civilinio proceso kodekso nustatyta tvarka.</text:span></text:p>
        <text:p text:style-name="P3523"><text:span text:style-name="T3524">4</text:span><text:span text:style-name="T3525">. Lietuvos Respublikos įstatymų nustatytais atvejais ir tvarka bausmių vykdymo sistemos pareigūnų, taip pat antstolių veiksmai ir<text:s/></text:span><text:span text:style-name="T3526">sprendimai gali būti skundžiami Seimo kontrolieriams arba kitoms valstybės institucijoms.</text:span></text:p>
        <text:p text:style-name="P3527"><text:span text:style-name="T3528">Lietuvos Respublikos<text:s/></text:span></text:p>
        <text:p text:style-name="P3529">bausmių vykdymo kodekso</text:p>
        <text:p text:style-name="P3530">priedas</text:p>
        <text:p text:style-name="P3531"/>
        <text:p text:style-name="P3532"><text:span text:style-name="T3533">ĮGYVENDINAMI EUROPOS SĄJUNGOS TEISĖS AKTAI</text:span></text:p>
        <text:p text:style-name="P3534"/>
        <text:p text:style-name="P3535"><text:span text:style-name="T3536">1</text:span><text:span text:style-name="T3537">. 2012 m. spalio 25 d. Europos Parlamento ir Tarybos</text:span><text:span text:style-name="T3538"><text:s/>direktyva 2012/29/ES, kuria nustatomi būtiniausi nusikaltimų aukų teisių, paramos joms ir jų apsaugos standartai ir kuria pakeičiamas Tarybos pamatinis sprendimas 2001/220/TVR.“</text:span></text:p>
        <text:p text:style-name="P3539"/>
        <text:p text:style-name="P3540"><text:span text:style-name="T3541">2</text:span><text:span text:style-name="T3542"><text:s/>straipsnis.<text:s/></text:span><text:span text:style-name="T3543">Įstatymo įsigaliojimas, įgyvendinimas ir taikymas</text:span></text:p>
        <text:p text:style-name="P3544"><text:span text:style-name="T3545">1</text:span><text:span text:style-name="T3546">. Šio įstatymo 1 straipsnis įsigalioja 2023 m. sausio 1 d.</text:span></text:p>
        <text:p text:style-name="P3547"><text:span text:style-name="T3548">2</text:span><text:span text:style-name="T3549">. Lietuvos Respublikos Vyriausybė, socialinės apsaugos ir darbo ministras, sveikatos apsaugos ministras, vidaus reikalų ministras ir Lietuvos<text:s/></text:span><text:span text:style-name="T3550">Respublikos ryšių reguliavimo tarnybos<text:s/></text:span><text:span text:style-name="T3551">direktorius</text:span><text:span text:style-name="T3552"><text:s/>iki<text:s/></text:span><text:span text:style-name="T3553">2022 m. gruodžio 31 d.</text:span><text:span text:style-name="T3554">, o teisingumo ministras – iki 2023 m. balandžio 1 d. priima šio įstatymo įgyvendinamuosius teisės aktus.<text:s/></text:span></text:p>
        <text:p text:style-name="P3555"><text:span text:style-name="T3556">3</text:span><text:span text:style-name="T3557">. Lietuvos kalėjimų tarnybos direktorius ir Lietuvos probacijos tarnybos direktorius, parengę šio įstatymo</text:span><text:span text:style-name="T3558"><text:s/>1 straipsnyje išdėstytame Lietuvos Respublikos bausmių vykdymo kodekse nurodytų įgyvendinamųjų teisės aktų projektus, teikia juos tvirtinti teisingumo ministrui.</text:span></text:p>
        <text:p text:style-name="P3559"><text:span text:style-name="T3560">4</text:span><text:span text:style-name="T3561">. Iki teisingumo ministras priims šio įstatymo įgyvendinamuosius teisės aktus, taikomi s</text:span><text:span text:style-name="T3562">u bausmių vykdymu susiję įgyvendinamieji teisės aktai, Kalėjimų departamento prie Lietuvos Respublikos teisingumo ministerijos direktoriaus, Lietuvos probacijos tarnybos direktoriaus ir teisingumo ministro priimti iki<text:s/></text:span><text:span text:style-name="T3563">2022 m. gruodžio 31 d.</text:span></text:p>
        <text:p text:style-name="P3564"><text:span text:style-name="T3565">5</text:span><text:span text:style-name="T3566">. Iki šio<text:s/></text:span><text:span text:style-name="T3567">įstatymo 1 straipsnio įsigaliojimo terminuoto laisvės atėmimo ir laisvės atėmimo iki gyvos galvos bausmes atliekantys nuteistieji:<text:s/></text:span></text:p>
        <text:p text:style-name="P3568"><text:span text:style-name="T3569">1</text:span><text:span text:style-name="T3570">) atliekantys laisvės atėmimo bausmę kalėjimo paprastojoje arba drausmės grupėje, įsigaliojus šio įstatymo 1 straipsniui,</text:span><text:span text:style-name="T3571"><text:s/>atitinkamai laikomi atliekančiais bausmę uždaro tipo bausmės atlikimo vietos paprastojoje arba drausmės grupėje;</text:span></text:p>
        <text:p text:style-name="P3572"><text:span text:style-name="T3573">2</text:span><text:span text:style-name="T3574">) atliekantys laisvės atėmimo bausmę pataisos namų lengvojoje, paprastojoje arba drausmės grupėje, įsigaliojus šio įstatymo 1 straipsniui</text:span><text:span text:style-name="T3575">, atitinkamai laikomi atliekančiais bausmę pusiau atviro tipo bausmės atlikimo vietos lengvojoje, paprastojoje arba drausmės grupėje;</text:span></text:p>
        <text:p text:style-name="P3576"><text:span text:style-name="T3577">3</text:span><text:span text:style-name="T3578">) atliekantys laisvės atėmimo bausmę atvirojoje kolonijoje arba pataisos įstaigos ar tardymo izoliatoriaus specialiam</text:span><text:span text:style-name="T3579">e padalinyje – pusiaukelės namuose, įsigaliojus šio įstatymo 1 straipsniui, atitinkamai laikomi atliekančiais bausmę atviro tipo bausmės atlikimo vietoje.</text:span></text:p>
        <text:p text:style-name="P3580"><text:span text:style-name="T3581">6</text:span><text:span text:style-name="T3582">. Atvirose kolonijose bausmes atliekantys nuteistieji, kurie iki šio įstatymo 1 straipsnio įsi</text:span><text:span text:style-name="T3583">galiojimo gyveno šalia atviros kolonijos su savo šeimomis, įsigaliojus šio įstatymo 1 straipsniui, iki bus paleisti iš atviro tipo bausmės atlikimo vietos arba perkelti į pusiau atviro tipo bausmės atlikimo vietą pagal šio įstatymo 1 straipsnyje išdėstyto<text:s/></text:span><text:span text:style-name="T3584">Bausmių vykdymo kodekso 37 straipsnio 7 dalį, gali toliau gyventi toje pačioje gyvenamojoje vietoje.</text:span></text:p>
        <text:p text:style-name="P3585"><text:span text:style-name="T3586">7</text:span><text:span text:style-name="T3587">. Sprendžiant klausimą dėl nuteistųjų perkėlimo iš lengvosios grupės į paprastąją grupę arba iš paprastosios grupės į drausmės grupę pagal šio įstatym</text:span><text:span text:style-name="T3588">o 1 straipsnyje išdėstyto Bausmių vykdymo kodekso 36 straipsnį, klausimą dėl bausmės atlikimo sąlygų griežtinimo nuteistiesiems pagal šio įstatymo 1 straipsnyje išdėstyto Bausmių vykdymo kodekso 37 straipsnį, taip pat klausimą dėl teisės nuteistosioms gyve</text:span><text:span text:style-name="T3589">nti ne bausmės atlikimo vietos teritorijoje panaikinimo pagal šio įstatymo 1 straipsnyje išdėstyto Bausmių vykdymo kodekso 71 straipsnį, vertinamos tik tos drausminės ir administracinės nuobaudos, kurios nuteistiesiems buvo paskirtos po šio įstatymo įsigal</text:span><text:span text:style-name="T3590">iojimo.</text:span></text:p>
        <text:p text:style-name="P3591"/>
        <text:p text:style-name="P3592"><text:span text:style-name="T3593">Skelbiu šį Lietuvos Respublikos Seimo priimtą įstatymą.</text:span></text:p>
        <text:p text:style-name="P3594"/>
        <text:p text:style-name="P3595"/>
        <text:p text:style-name="P3596"/>
        <text:p text:style-name="P3597"><text:span text:style-name="T3598">Respublikos Prezidentas</text:span><text:span text:style-name="T3599"><text:tab/></text:span><text:span text:style-name="T3600">Gitanas Nausėda</text:span></text:p>
        <text:p text:style-name="P3601"/>
        <text:p text:style-name="P3602"/>
        <text:p text:style-name="P3603"><text:span text:style-name="T3604">Pakeitimai:</text:span></text:p>
        <text:p text:style-name="P3605"/>
        <text:p text:style-name="P3606"><text:span text:style-name="T3607">1.</text:span></text:p>
        <text:p text:style-name="P3608"><text:span text:style-name="T3609">Lietuvos Respublikos Seimas, Įstatymas</text:span></text:p>
        <text:p text:style-name="P3610"><text:span text:style-name="T3611">Nr.<text:s/></text:span><text:a xlink:href="https://www.e-tar.lt/portal/legalAct.html?documentId=eb4d54a0882311ed8df094f359a60216" office:target-frame-name="_top" xlink:show="replace"><text:span text:style-name="T3612">XIV-1771</text:span></text:a><text:span text:style-name="T3613">, 2022-12-23, paskelbta TAR 2022-12-30, i. k. 2022-27431</text:span></text:p>
        <text:p text:style-name="P3614"><text:span text:style-name="T3615">Lietuvos Respublikos bausmių vykdymo kodekso pakeitimo įstatymo Nr. XIV-1196 1 straipsnio pakei</text:span><text:span text:style-name="T3616">timo įstatymas</text:span></text:p>
        <text:p text:style-name="P3617"/>
        <text:p text:style-name="P361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2T14:18:00Z</meta:creation-date>
    <dc:date>2023-01-02T14:18:00Z</dc:date>
    <meta:print-date>2022-07-05T05:16:00Z</meta:print-date>
    <meta:template xlink:href="Normal.dotm" xlink:type="simple"/>
    <meta:editing-cycles>2</meta:editing-cycles>
    <meta:editing-duration>PT0S</meta:editing-duration>
    <meta:document-statistic meta:page-count="5" meta:paragraph-count="1409" meta:word-count="20285" meta:character-count="169196" meta:row-count="4849" meta:non-whitespace-character-count="150320"/>
  </office:meta>
</office:document-meta>
</file>