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2" style:parent-style-name="DefaultParagraphFont" style:family="text">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style:style>
    <style:style style:name="P1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fo:font-weight="bold" style:font-weight-asian="bold" style:font-weight-complex="bold" fo:letter-spacing="0.0138in" fo:font-size="13pt" style:font-size-asian="13pt" style:font-size-complex="13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size="10pt" style:font-size-asian="10pt"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895in">
        <style:tab-stops>
          <style:tab-stop style:type="left" style:position="0.389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895in">
        <style:tab-stops>
          <style:tab-stop style:type="left" style:position="0.3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895in">
        <style:tab-stops>
          <style:tab-stop style:type="left" style:position="0.3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895in">
        <style:tab-stops>
          <style:tab-stop style:type="left" style:position="0.3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895in">
        <style:tab-stops>
          <style:tab-stop style:type="left" style:position="0.3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895in">
        <style:tab-stops>
          <style:tab-stop style:type="left" style:position="0.3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margin-right="-0.059in">
        <style:tab-stops>
          <style:tab-stop style:type="left" style:position="2.7in"/>
          <style:tab-stop style:type="left" style:position="5.6111in"/>
        </style:tab-stops>
      </style:paragraph-properties>
    </style:style>
    <style:style style:name="P50" style:parent-style-name="Normal" style:family="paragraph">
      <style:paragraph-properties fo:margin-right="-0.059in">
        <style:tab-stops>
          <style:tab-stop style:type="left" style:position="2.7in"/>
          <style:tab-stop style:type="left" style:position="5.6111in"/>
        </style:tab-stops>
      </style:paragraph-properties>
      <style:text-properties style:font-size-complex="12pt"/>
    </style:style>
    <style:style style:name="P51" style:parent-style-name="Normal" style:family="paragraph">
      <style:paragraph-properties fo:margin-right="-0.059in">
        <style:tab-stops>
          <style:tab-stop style:type="left" style:position="2.7in"/>
          <style:tab-stop style:type="left" style:position="5.6111in"/>
        </style:tab-stops>
      </style:paragraph-properties>
      <style:text-properties style:font-size-complex="12pt"/>
    </style:style>
    <style:style style:name="P52" style:parent-style-name="Normal" style:family="paragraph">
      <style:paragraph-properties fo:margin-right="-0.059in">
        <style:tab-stops>
          <style:tab-stop style:type="left" style:position="2.7in"/>
          <style:tab-stop style:type="left" style:position="5.611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5437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left" style:position="0.3895in"/>
        </style:tab-stops>
      </style:paragraph-properties>
      <style:text-properties fo:color="#000000" style:font-size-complex="12pt"/>
    </style:style>
    <style:style style:name="P65" style:parent-style-name="Normal" style:family="paragraph">
      <style:paragraph-properties>
        <style:tab-stops>
          <style:tab-stop style:type="left" style:position="0.3895in"/>
        </style:tab-stops>
      </style:paragraph-properties>
      <style:text-properties fo:color="#000000" style:font-size-complex="12pt"/>
    </style:style>
    <style:style style:name="P66" style:parent-style-name="Normal" style:family="paragraph">
      <style:paragraph-properties>
        <style:tab-stops>
          <style:tab-stop style:type="left" style:position="0.3895in"/>
        </style:tab-stops>
      </style:paragraph-properties>
      <style:text-properties fo:color="#000000" style:font-size-complex="12pt"/>
    </style:style>
    <style:style style:name="P67" style:parent-style-name="Normal" style:family="paragraph">
      <style:paragraph-properties fo:text-align="center">
        <style:tab-stops>
          <style:tab-stop style:type="left" style:position="0.3895in"/>
        </style:tab-stops>
      </style:paragraph-properties>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style:tab-stops>
          <style:tab-stop style:type="left" style:position="0.3895in"/>
        </style:tab-stops>
      </style:paragraph-properties>
      <style:text-properties fo:font-weight="bold" style:font-weight-asian="bold" fo:color="#000000" style:font-size-complex="12pt"/>
    </style:style>
    <style:style style:name="P70" style:parent-style-name="Normal" style:family="paragraph">
      <style:paragraph-properties>
        <style:tab-stops>
          <style:tab-stop style:type="left" style:position="0.389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weight="bold" style:font-weight-asian="bold" fo:font-size="10pt" style:font-size-asian="10pt"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size="10pt" style:font-size-asian="10pt" style:font-size-complex="12pt"/>
    </style:style>
    <style:style style:name="T79" style:parent-style-name="DefaultParagraphFont" style:family="text">
      <style:text-properties fo:font-size="10pt" style:font-size-asian="10pt"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size="10pt" style:font-size-asian="10pt" style:font-size-complex="12pt"/>
    </style:style>
    <style:style style:name="T87" style:parent-style-name="DefaultParagraphFont" style:family="text">
      <style:text-properties fo:font-size="10pt" style:font-size-asian="10pt"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margin-left="2.8625in">
        <style:tab-stops/>
      </style:paragraph-properties>
      <style:text-properties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ab-stops>
          <style:tab-stop style:type="left" style:position="0.96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962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96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9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1.011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ab-stops>
          <style:tab-stop style:type="left" style:position="1.011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1.011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981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981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981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paragraph-properties fo:text-align="justify" fo:text-indent="0.5in">
        <style:tab-stops>
          <style:tab-stop style:type="left" style:position="0.74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FF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74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74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74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7423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5194in"/>
      <style:text-properties fo:font-weight="bold" style:font-weight-asian="bold" style:font-size-complex="12pt"/>
    </style:style>
    <style:style style:name="P290" style:parent-style-name="Normal" style:family="paragraph">
      <style:paragraph-properties fo:text-align="justify" fo:text-indent="0.5in">
        <style:tab-stops>
          <style:tab-stop style:type="left" style:position="0.74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ab-stops>
          <style:tab-stop style:type="left" style:position="0.74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tab-stops>
          <style:tab-stop style:type="left" style:position="0.74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tab-stops>
          <style:tab-stop style:type="left" style:position="0.74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194in">
        <style:tab-stops>
          <style:tab-stop style:type="left" style:position="0.74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194in">
        <style:tab-stops>
          <style:tab-stop style:type="left" style:position="0.742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194in">
        <style:tab-stops>
          <style:tab-stop style:type="left" style:position="0.742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194in">
        <style:tab-stops>
          <style:tab-stop style:type="left" style:position="0.742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194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5194in"/>
      <style:text-properties fo:font-weight="bold" style:font-weight-asian="bold" style:font-size-complex="12pt"/>
    </style:style>
    <style:style style:name="P330" style:parent-style-name="Normal" style:family="paragraph">
      <style:paragraph-properties fo:text-align="justify" fo:text-indent="0.5194in">
        <style:tab-stops>
          <style:tab-stop style:type="left" style:position="0.74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194in">
        <style:tab-stops>
          <style:tab-stop style:type="left" style:position="0.74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194in"/>
    </style:style>
    <style:style style:name="P339" style:parent-style-name="Normal" style:family="paragraph">
      <style:text-properties style:font-name-asian="MS Mincho" fo:font-weight="bold" style:font-weight-asian="bold" style:font-style-complex="italic" fo:font-size="10pt" style:font-size-asian="10pt"/>
    </style:style>
    <style:style style:name="P340" style:parent-style-name="Normal" style:family="paragraph">
      <style:text-properties style:font-name-asian="MS Mincho"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12-02 iki 2016-11-30</text:span></text:p>
      <text:p text:style-name="P7"/>
      <text:p text:style-name="P8"><text:span text:style-name="T9">Įsakymas paskelbtas: TAR 2014-04-14, i. k. 2014-04427</text:span></text:p>
      <text:p text:style-name="P10"/>
      <text:p text:style-name="P11"><text:span text:style-name="T12"><draw:frame draw:z-index="0" draw:id="id0" draw:style-name="a0" draw:name="Object 1" text:anchor-type="as-char" svg:x="0in" svg:y="0in" svg:width="1.11111in" svg:height="0.57292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3"/>
      <text:p text:style-name="P14"><text:span text:style-name="T15">CIVILINĖS AVIACIJOS ADMINISTRACIJOS</text:span></text:p>
      <text:p text:style-name="P16">DIREKTORIUS</text:p>
      <text:p text:style-name="P17"/>
      <text:p text:style-name="P18">ĮSAKYMAS</text:p>
      <text:p text:style-name="P19">DĖL PAŽYMĖJIMŲ AVIACIJOS MEDICINOS CENTRAMS IŠDAVIMO TAISYKLIŲ PATVIRTINIMO</text:p>
      <text:p text:style-name="P20"/>
      <text:p text:style-name="P21">2014 m. balandžio 11 d Nr. 4R-56</text:p>
      <text:p text:style-name="P22">Vilnius</text:p>
      <text:p text:style-name="P23"/>
      <text:p text:style-name="P24"/>
      <text:p text:style-name="P25"><text:span text:style-name="T26">Vadovaudamasis 2011 m. lapkričio 3 d. Komisijos Reglamento (ES) Nr.1178/2011 (OL 2011, L 311, p.1) IV priedo MED d</text:span><text:span text:style-name="T27">alies D skyriaus 1 skirsnio nuostatomis, su paskutiniais pakeitimais padarytais 2012 m. kovo 30 d. Komisijos Reglamento (ES) Nr. 290/2012 (OL 2012, L.100, p.1) ir 2014 m. kovo 13 d. Komisijos reglamento (ES) Nr. 245/2014 (OL, 2014, L 74, p.33) nuostatomis,</text:span></text:p>
      <text:p text:style-name="P28"><text:span text:style-name="T29">1</text:span><text:span text:style-name="T30">. T v i r t i n u pažymėjimų Aviacijos medicinos centrams išdavimo taisykles (pridedama);</text:span></text:p>
      <text:p text:style-name="P31"><text:span text:style-name="T32">2</text:span><text:span text:style-name="T33">. N u s t a t a u, kad pažymėjimai, išduoti iki šio įsakymo įsigaliojimo aviacijos medicinos centrams pagal Aviacijos medicinos centro paskyrimo nuostatus, patvirtintus Civilinės aviacijos direktoriaus 2006 m. kovo 10 d. įsakymu Nr. 4R-53 „Dėl Aviacijos me</text:span><text:span text:style-name="T34">dicinos centro paskyrimo nuostatų patvirtinimo“, laikomi galiojančiais iki juose nurodytos galiojimo datos,<text:s/></text:span><text:span text:style-name="T35">bet ne ilgiau kaip</text:span><text:span text:style-name="T36"><text:s/>iki 2017 m. balandžio 8 d.</text:span></text:p>
      <text:p text:style-name="P37"><text:span text:style-name="T38">3</text:span><text:span text:style-name="T39">. Pripažįstu netekusiu galios:</text:span></text:p>
      <text:p text:style-name="P40"><text:span text:style-name="T41">3.1</text:span><text:span text:style-name="T42">. Civilinės aviacijos administracijos direktoriaus 2006 m.<text:s/></text:span><text:span text:style-name="T43">kovo 10 d. įsakym</text:span><text:span text:style-name="T44">ą</text:span><text:span text:style-name="T45"><text:s/>Nr. 4R-53 „Dėl Aviacijos medicinos centro paskyrimo nuostatų patvirtinimo“.</text:span></text:p>
      <text:p text:style-name="P46"><text:span text:style-name="T47">3.2</text:span><text:span text:style-name="T48">. Civilinės aviacijos administracijos direktoriaus 2013 m. kovo 19 d. įsakymo Nr. 4R-75 “Dėl formų tvirtinimo“ 1.1 punktą.</text:span></text:p>
      <text:p text:style-name="P49"/>
      <text:p text:style-name="P50"/>
      <text:p text:style-name="P51"/>
      <text:p text:style-name="P52"><text:span text:style-name="T53">Direktorius</text:span><text:span text:style-name="T54"><text:tab/></text:span><text:span text:style-name="T55"><text:tab/>Kęstutis Au</text:span><text:span text:style-name="T56">ryla</text:span></text:p>
      <text:soft-page-break/>
      <text:p text:style-name="P57"><text:span text:style-name="T58">PATVIRTINTA</text:span></text:p>
      <text:p text:style-name="P59">Lietuvos Respublikos Civilinės aviacijos<text:s/></text:p>
      <text:p text:style-name="P60"><text:span text:style-name="T61">administracijos direktoriaus</text:span></text:p>
      <text:p text:style-name="P62"><text:span text:style-name="T63">2014 m. balandžio 11 d. įsakymu Nr. 4R-56</text:span></text:p>
      <text:p text:style-name="P64"/>
      <text:p text:style-name="P65"/>
      <text:p text:style-name="P66"/>
      <text:p text:style-name="P67"><text:span text:style-name="T68">PAŽYMĖJIMŲ AVIACIJOS MEDICINOS CENTRAMS IŠDAVIMO 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Pažymėjimų Aviacijos medicinos centrams išdavimo taisykles (toliau – taisyklės) nustato 2011 m. lapkričio 3 d. Komisijos reglamento (ES) Nr. 1178/2011, kuriuo pagal Europos Parlamento ir Tarybos reglamentą (EB) Nr. 216/2008 nustatomi su civilinės aviacijos</text:span><text:span text:style-name="T81"><text:s/>orlaivių įgula susiję techniniai reikalavimai ir administracinės procedūros (OL, 2011, L311, p. 1), su paskutiniais pakeitimais, padarytais 2012 m. kovo 30 d. Komisijos reglamentu (ES) Nr. 290/2012 (OL, 2012, L100, p. 1) bei 2014 m. kovo 13 d. Komisijos r</text:span><text:span text:style-name="T82">eglamentu (ES) Nr. 245/2014 (toliau – Reglamentas) numatytų pažymėjimų išdavimo, keitimo, galiojimo<text:s/></text:span><text:span text:style-name="T83">apribojimo</text:span><text:span text:style-name="T84">, sustabdymo ir panaikinimo sąlygas bei tvarką.</text:span></text:p>
      <text:p text:style-name="P85"><text:span text:style-name="T86">2</text:span><text:span text:style-name="T87">.<text:s/></text:span><text:span text:style-name="T88">Taisyklėse vartojamos sąvokos suprantamos taip, kaip jos apibrėžtos Reglamente.</text:span></text:p>
      <text:p text:style-name="P89"><text:span text:style-name="T90">3</text:span><text:span text:style-name="T91">.<text:s/></text:span><text:span text:style-name="T92">Pažymėjimus Aviacijos medicinos centrams (toliau – pažymėjimas) išduoda, keičia, jų galiojimą apriboja, sustabdo arba panaikina Civilinės aviacijos administracija (toliau – CAA).</text:span></text:p>
      <text:p text:style-name="P93"><text:span text:style-name="T94">4</text:span><text:span text:style-name="T95">. Pažymėjimas išduodamas neribotam laikui ir negali būti perduodamas.<text:s/></text:span></text:p>
      <text:p text:style-name="P96"><text:span text:style-name="T97">5</text:span><text:span text:style-name="T98">. CAA, atsižvelgdama į civilinės aviacijos specialistų geografinį pasiskirstymą, nustato Aviacijos medicinos centrų (toliau – AeMC) skaičių.</text:span></text:p>
      <text:p text:style-name="P99"><text:span text:style-name="T100">6</text:span><text:span text:style-name="T101">. Sertifikuotas AeMC turi laikytis pažymėjimo<text:s/></text:span><text:span text:style-name="T102">priede</text:span><text:span text:style-name="T103"><text:s/>nustatytų taikymo srities ir teisių.</text:span></text:p>
      <text:p text:style-name="P104"><text:span text:style-name="T105">7</text:span><text:span text:style-name="T106">. Pažymėjim</text:span><text:span text:style-name="T107">as gali būti išduotas tik asmens sveikatos priežiūros įstaigai, kurios</text:span><text:span text:style-name="T108"><text:s/></text:span><text:span text:style-name="T109">vadybos</text:span><text:span text:style-name="T110"><text:s/>sistema, mokymo programos, procedūros ir vadovai atiti</text:span><text:span text:style-name="T111">nka</text:span><text:span text:style-name="T112"><text:s/>Reglamento VII pried</text:span><text:span text:style-name="T113">e</text:span><text:span text:style-name="T114"><text:s/></text:span><text:span text:style-name="T115">(ORA dalis) nustatytus reikalavimus.</text:span></text:p>
      <text:p text:style-name="Normal"/>
      <text:p text:style-name="P116"><text:span text:style-name="T117">II</text:span><text:span text:style-name="T118"><text:s/>SKYRIUS</text:span></text:p>
      <text:p text:style-name="P119"><text:span text:style-name="T120">DOKUMENTŲ PAŽYMĖJIMUI GAUTI TEIKIMO TVARKA</text:span></text:p>
      <text:p text:style-name="P121"/>
      <text:p text:style-name="P122"><text:span text:style-name="T123">8</text:span><text:span text:style-name="T124">.<text:s/></text:span><text:span text:style-name="T125">Asmens sveikatos priežiūros įstaiga, norinti gauti pažymėjimą arba keisti esamą pažymėjimą, pateikia</text:span><text:span text:style-name="T126"><text:s/>CAA</text:span><text:span text:style-name="T127"><text:s/>šių taisyklių priede nustatytos formos<text:s/></text:span><text:span text:style-name="T128">prašymą</text:span><text:span text:style-name="T129"><text:s/></text:span><text:span text:style-name="T130">ir šiuos dokumentus bei informaciją:</text:span></text:p>
      <text:p text:style-name="P131"><text:span text:style-name="T132">8.1</text:span><text:span text:style-name="T133">. asmens sveikatos priežiūros įstaigos veiklos licenc</text:span><text:span text:style-name="T134">ijos kopiją;<text:s/></text:span></text:p>
      <text:p text:style-name="P135"><text:span text:style-name="T136">8.2</text:span><text:span text:style-name="T137">.<text:s/></text:span><text:span text:style-name="T138">asmens sveikatos priežiūros įstaigoje dirbančių gydytojų sąrašą, jų turimų galiojančių licencijų kopijas ir aviacijos medicinos kursų baigimo pažymėjimų kopijas;</text:span></text:p>
      <text:p text:style-name="P139"><text:span text:style-name="T140">8.3</text:span><text:span text:style-name="T141">. medicinos prietaisų, privalomų nurodytai paslaugai teikti, išs</text:span><text:span text:style-name="T142">kyrus vienkartinius medicinos prietaisus, sąrašą (nurodant prietaiso pavadinimą, modelį, gamintojo pavadinimą, pagaminimo metus, serijos numerį);</text:span></text:p>
      <text:p text:style-name="P143"><text:span text:style-name="T144">8.4</text:span><text:span text:style-name="T145">. kokybės vadybos sistemos veiklos vadovą;</text:span></text:p>
      <text:p text:style-name="P146">Punkto pakeitimai:</text:p>
      <text:p text:style-name="P147"><text:span text:style-name="T148">Nr.<text:s/></text:span><text:a xlink:href="https://www.e-tar.lt/portal/legalAct.html?documentId=e98a8730772611e49710918558376243" office:target-frame-name="_top" xlink:show="replace"><text:span text:style-name="T149">4R-161</text:span></text:a><text:span text:style-name="T150">, 2014-11-27, paskelbta TAR 2014-12-01, i. k. 2014-18266</text:span></text:p>
      <text:p text:style-name="Normal"/>
      <text:p text:style-name="P151"><text:span text:style-name="T152">9</text:span><text:span text:style-name="T153">. CAA pateikiami dokumentai turi būti patvirtinti AeMC antspaudu ir vadovo ar jo įgalioto a</text:span><text:span text:style-name="T154">smens parašu. Dokumentų kopijos turi turėti kopijos tikrumo žymą. Ją sudaro žodžiai „Kopija tikra“, dokumento kopijos tikrumą liudijančio AeMC vadovo ar kito teisės aktu suteiktus įgaliojimus turinčio darbuotojo pareigų pavadinimas, parašas, vardas ir pava</text:span><text:span text:style-name="T155">rdė, data, antspaudas.<text:s/></text:span><text:soft-page-break/><text:span text:style-name="T156">Jei dokumentas susideda iš kelių lapų, kiekvieno lapo apatinėje dalyje esančiame laisvame plote rašomas žodis „Kopija tikra“ ir pasirašoma, paskutiniame lape rašoma nesutrumpinta kopijos tikrumo žyma.</text:span></text:p>
      <text:p text:style-name="P157"><text:span text:style-name="T158">10</text:span><text:span text:style-name="T159">. Prireikus CAA gali reika</text:span><text:span text:style-name="T160">lauti pateikti dokumentų originalus ir daryti jų kopijas.</text:span></text:p>
      <text:p text:style-name="P161"><text:span text:style-name="T162">11</text:span><text:span text:style-name="T163">.<text:s/></text:span><text:span text:style-name="T164">Prašymas išduoti pažymėjimą ir kiti CAA teikiami dokumentai privalo būti parengti lietuvių kalba</text:span><text:span text:style-name="T165">. Jei pateikiami užsienio valstybės dokumentai, jie turi būti išversti į lietuvių kalbą ir jų<text:s/></text:span><text:span text:style-name="T166">vertimas patvirtintas teisės aktų nustatyta tvarka.</text:span></text:p>
      <text:p text:style-name="P167"><text:span text:style-name="T168">12</text:span><text:span text:style-name="T169">.<text:s/></text:span><text:span text:style-name="T170">Prašymą ir prie jo pridėtus dokumentus</text:span><text:span text:style-name="T171"><text:s/>peržiūri įgaliotas CAA atstovas. Jei pateikti ne visi taisyklių 8 punkte išvardyti dokumentai arba jei pateiktuose dokumentuose yra neaiškumų, CAA atstovas p</text:span><text:span text:style-name="T172">er 10 darbo dienų nuo prašymo gavimo dienos privalo apie tai raštu informuoti prašymą pateikusios įstaigos<text:s/></text:span><text:span text:style-name="T173">vadovą arba jo įgaliotą</text:span><text:span text:style-name="T174"><text:s/>atstovą ir nurodyti, per kiek laiko turi būti<text:s/></text:span><text:span text:style-name="T175">pateikti</text:span><text:span text:style-name="T176"><text:s/>trūkstami dokumentai<text:s/></text:span><text:span text:style-name="T177">arba padaryti patikslinimai.</text:span></text:p>
      <text:p text:style-name="P178"><text:span text:style-name="T179">13</text:span><text:span text:style-name="T180">. Jei per nust</text:span><text:span text:style-name="T181">atytą laiką trūkstami dokumentai ir duomenys nepateikiami, prašymas nenagrinėjamas,<text:s/></text:span><text:span text:style-name="T182">o pateikti dokumentai grąžinami pareiškėjui.</text:span></text:p>
      <text:p text:style-name="P183"/>
      <text:p text:style-name="P184"><text:span text:style-name="T185">III. SKYRIUS</text:span></text:p>
      <text:p text:style-name="P186"><text:span text:style-name="T187">PRAŠYMO IŠDUOTI PAŽYMĖJIMĄ NAGRINĖJIMO IR SPRENDIMO PRIĖMIMO TVARKA</text:span></text:p>
      <text:p text:style-name="P188">.</text:p>
      <text:p text:style-name="P189"><text:span text:style-name="T190">14</text:span><text:span text:style-name="T191">.<text:s/></text:span><text:span text:style-name="T192">CAA išduoda nustatytos formos<text:s/></text:span><text:span text:style-name="T193">pažymėjimą su priedu (priedas) asmens</text:span><text:span text:style-name="T194"><text:s/>sveikatos priežiūros įstaig</text:span><text:span text:style-name="T195">ai</text:span><text:span text:style-name="T196">, jeigu:</text:span></text:p>
      <text:p text:style-name="P197"><text:span text:style-name="T198">14.1</text:span><text:span text:style-name="T199">. ji turi Valstybinės akreditavimo sveikatos priežiūros veiklai tarnybos prie Sveikatos apsaugos ministerijos išduotą galiojančią licenciją;</text:span></text:p>
      <text:p text:style-name="P200"><text:span text:style-name="T201">14.2</text:span><text:span text:style-name="T202">.<text:s/></text:span><text:span text:style-name="T203">jai</text:span><text:span text:style-name="T204"><text:s/>vadovauja pagal Reglamento reikalavimus paskirtas ir įgaliotas aviacijos medicinos gydytojas, atsakingas už tyrimų rezultatų įvertinimo koordinavimą, pranešimų pasirašymą;</text:span></text:p>
      <text:p text:style-name="P205"><text:span text:style-name="T206">14.3</text:span><text:span text:style-name="T207">. įstaigoje dirba:</text:span></text:p>
      <text:p text:style-name="P208"><text:span text:style-name="T209">14.3.1</text:span><text:span text:style-name="T210">. bendrosios praktikos gydytojas ar gydytojas te</text:span><text:span text:style-name="T211">rapeutas;</text:span></text:p>
      <text:p text:style-name="P212"><text:span text:style-name="T213">14.3.2</text:span><text:span text:style-name="T214">. gydytojas otorinolaringologas;</text:span></text:p>
      <text:p text:style-name="P215"><text:span text:style-name="T216">14.3.3</text:span><text:span text:style-name="T217">. gydytojas oftalmologas;</text:span></text:p>
      <text:p text:style-name="P218"><text:span text:style-name="T219">14.3.4</text:span><text:span text:style-name="T220">. gydytojas neurologas;</text:span></text:p>
      <text:p text:style-name="P221"><text:span text:style-name="T222">14.3.5</text:span><text:span text:style-name="T223">. gydytojas kardiologas;</text:span></text:p>
      <text:p text:style-name="P224"><text:span text:style-name="T225">14.3.6</text:span><text:span text:style-name="T226">. gydytojas traumatologas ar chirurgas;</text:span></text:p>
      <text:p text:style-name="P227"><text:span text:style-name="T228">14.3.7</text:span><text:span text:style-name="T229">. psichologas ar gydytojas psichiatras</text:span><text:span text:style-name="T230">;</text:span></text:p>
      <text:p text:style-name="P231"><text:span text:style-name="T232">14.3.8</text:span><text:span text:style-name="T233">. gydytojas stomatologas;</text:span></text:p>
      <text:p text:style-name="P234"><text:span text:style-name="T235">14.3.9</text:span><text:span text:style-name="T236">. gydytojas ginekologas;</text:span></text:p>
      <text:p text:style-name="P237"><text:span text:style-name="T238">14.3.10</text:span><text:span text:style-name="T239">. gydytojas radiologas;</text:span></text:p>
      <text:p text:style-name="P240"><text:span text:style-name="T241">14.4</text:span><text:span text:style-name="T242">. yra medicinos įranga, privaloma nurodytai paslaugai teikti, atliekant civilinės aviacijos specialistų sveikatos patikros tyrimus, pateik</text:span><text:span text:style-name="T243">iamas sąrašas pagal Reglamento reikalavimus;</text:span></text:p>
      <text:p text:style-name="P244"><text:span text:style-name="T245">14.5</text:span><text:span text:style-name="T246">. dirbantys gydytojai<text:s/></text:span><text:span text:style-name="T247">yra</text:span><text:span text:style-name="T248"><text:s/>išklausę išplėstinį aviacijos medicinos kursą;</text:span></text:p>
      <text:p text:style-name="P249"><text:span text:style-name="T250">14.6</text:span><text:span text:style-name="T251">. laikomasi būtinų sąlygų, užtikrinančių duomenų apie sveikatos būklę konfidencialumą.</text:span></text:p>
      <text:p text:style-name="P252"><text:span text:style-name="T253">15</text:span><text:span text:style-name="T254">. Prašymą išduoti<text:s/></text:span><text:span text:style-name="T255">pažymėjimą nagrinėja CAA direktoriaus paskirta komisija (arba pareigūnas), kuri per 30 darbo dienų nuo visų šių taisyklių 8 punkte nurodytų dokumentų ir duomenų gavimo dienos įvertina, ar asmens sveikatos priežiūros įstaiga atitinka šių taisyklių 14 punkte</text:span><text:span text:style-name="T256"><text:s/>nustatytus reikalavimus, surašo aktą, kuriame rekomenduoja išduoti (arba atsisakyti išduoti) pažymėjimą.</text:span></text:p>
      <text:p text:style-name="P257"><text:span text:style-name="T258">16</text:span><text:span text:style-name="T259">. Atsižvelgdamas į komisijos išvadas ir rekomendacijas, CAA direktorius per 10 darbo dienų priima sprendimą išduoti<text:s/></text:span><text:span text:style-name="T260">arba atsisakyti išduoti</text:span><text:span text:style-name="T261"><text:s/></text:span><text:span text:style-name="T262">pažy</text:span><text:span text:style-name="T263">mėjimą.</text:span></text:p>
      <text:p text:style-name="P264"><text:span text:style-name="T265">17</text:span><text:span text:style-name="T266">. Tais atvejais, kai priimamas sprendimas<text:s/></text:span><text:span text:style-name="T267">atsisakyti išduoti</text:span><text:span text:style-name="T268"><text:s/>pažymėjim</text:span><text:span text:style-name="T269">ą</text:span><text:span text:style-name="T270">, prašymą pateikusiai<text:s/></text:span><text:span text:style-name="T271">asmens</text:span><text:span text:style-name="T272"><text:s/>sveikatos priežiūros įstaigai per 10 darbo dienų apie tai turi būti pranešta raštu. Pranešime turi būti nurodomi atsisakymo išduoti pažymėjimą motyvai,<text:s/></text:span></text:p>
      <text:p text:style-name="P273"><text:span text:style-name="T274">18</text:span><text:span text:style-name="T275">. Pažymėjimai registruojami registracijos žurnale.</text:span></text:p>
      <text:p text:style-name="P276"><text:span text:style-name="T277">19</text:span><text:span text:style-name="T278">. Pažymėjimo originalas perduodamas pra</text:span><text:span text:style-name="T279">šymą pateikusiai sveikatos priežiūros įstaigai, o jo kopija ir visi su pažymėjimo išdavimu ir veiklos pagal jį priežiūra susiję dokumentai ir duomenys įsegami į bylą, saugomą CAA.</text:span></text:p>
      <text:p text:style-name="P280"><text:span text:style-name="T281">20</text:span><text:span text:style-name="T282">. Pažymėjimas atiduodamas pareiškėjo vadovui, pateikus asmens tapatybę</text:span><text:span text:style-name="T283"><text:s/>patvirtinantį dokumentą, arba jo įgaliotam asmeniui, pateikus asmens tapatybę patvirtinantį dokumentą ir atstovavimą liudijantį dokumentą, jei kiti Lietuvos Respublikos teisės aktai nenustato kitaip. Pažymėjimas atiduodamas įsitikinus, kad pareiškėjas yra</text:span><text:span text:style-name="T284"><text:s/>sumokėjęs nustatyto dydžio rinkliavą.</text:span></text:p>
      <text:p text:style-name="Normal"/>
      <text:p text:style-name="P285"><text:span text:style-name="T286">IV. SKYRIUS</text:span></text:p>
      <text:p text:style-name="P287"><text:span text:style-name="T288">NUOLATINĖ PRIEŽIŪRA</text:span></text:p>
      <text:p text:style-name="P289"/>
      <text:p text:style-name="P290"><text:span text:style-name="T291">21</text:span><text:span text:style-name="T292">. Apie bet kokį pakeitimą, kuriam pagal Reglamentą (EB) Nr. 216/2008 ir jo įgyvendinimo taisykles reikia išankstinio patvirtinimo, AeMC turi pateikti prašymą ir gauti CAA pa</text:span><text:span text:style-name="T293">tvirtinimą pagal Reglamento VII priedo<text:s/></text:span><text:span text:style-name="T294">ORA.GEN.130 punkte nustatytus reikalavimus.</text:span></text:p>
      <text:p text:style-name="P295"><text:span text:style-name="T296">22</text:span><text:span text:style-name="T297">.<text:s/></text:span><text:span text:style-name="T298">Apie bet kokį informacijos, pateiktos pagal šių taisyklių 8 punktą pasikeitimą, kuriam nereikia šių taisyklių 21 punkte numatyto patvirtinimo, AeMC privalo pranešti<text:s/></text:span><text:span text:style-name="T299">CAA per 10 darbo dienų nuo pasikeitimo datos.</text:span></text:p>
      <text:p text:style-name="P300"><text:span text:style-name="T301">23</text:span><text:span text:style-name="T302">.<text:s/></text:span><text:span text:style-name="T303">CAA neinformavus apie bet kokius pokyčius, pažymėjimu suteikiamų teisių galiojimas sustabdomas arba jos panaikinamos, remiantis CAA sprendimu, sustabdant arba panaikinant pažymėjimo galiojimą.</text:span></text:p>
      <text:p text:style-name="P304"><text:span text:style-name="T305">24</text:span><text:span text:style-name="T306">. C</text:span><text:span text:style-name="T307">AA Aviacijos medicinos skyrius privalo nuolat kontroliuoti, kaip AeMC atitinka<text:s/></text:span><text:span text:style-name="T308">šių taisyklių</text:span><text:span text:style-name="T309"><text:s/>reikalavimus.</text:span></text:p>
      <text:p text:style-name="P310"><text:span text:style-name="T311">25</text:span><text:span text:style-name="T312">. Kiekvienų metų pradžioje CAA Aviacijos medicinos skyriaus vedėjas sudaro metinę AeMC priežiūros programą ir kontroliuoja jos vykdymą.</text:span></text:p>
      <text:p text:style-name="P313"><text:span text:style-name="T314">26</text:span><text:span text:style-name="T315">.</text:span><text:span text:style-name="T316"><text:s/>Atlikdamas AeMC priežiūrą CAA Aviacijos medicinos skyrius privalo vadovautis Reglamento VI priedo ARA.GEN.350 punkto nuostatomis.</text:span></text:p>
      <text:p text:style-name="P317"><text:span text:style-name="T318">27</text:span><text:span text:style-name="T319">. <text:s/>Nustačius trūkumus, CAA privalo apie tai pranešti Aviacijos medicinos centrui ir nurodyti protingą terminą, per kurį</text:span><text:span text:style-name="T320"><text:s/>jis privalo ištaisyti nustatytus trūkumus.</text:span></text:p>
      <text:p text:style-name="P321"><text:span text:style-name="T322">28</text:span><text:span text:style-name="T323">. Jei AeMC pažymėjimo galiojimas buvo sustabdytas, o per nustatytą terminą trūkumai nebuvo pašalinti, pažymėjimo galiojimas panaikinamas.</text:span></text:p>
      <text:p text:style-name="P324"/>
      <text:p text:style-name="P325"><text:span text:style-name="T326">V. SKYRIUS</text:span></text:p>
      <text:p text:style-name="P327"><text:span text:style-name="T328">BAIGIAMOSIOS NUOSTATOS</text:span></text:p>
      <text:p text:style-name="P329"/>
      <text:p text:style-name="P330"><text:span text:style-name="T331">29</text:span><text:span text:style-name="T332">. CAA sprendimą neišdu</text:span><text:span text:style-name="T333">oti pažymėjimo, taip pat sprendimą dėl pažymėjimo galiojimo sustabdymo ar panaikinimo Aviacijos medicinos centras gali apskųsti įstatymų nustatyta tvarka.</text:span></text:p>
      <text:p text:style-name="P334"><text:span text:style-name="T335">30</text:span><text:span text:style-name="T336">. CAA, išdavusi pažymėjimą, sustabdžiusi arba panaikinusi jo galiojimą, apie tai skelbia savo i</text:span><text:span text:style-name="T337">nterneto tinklalapyje.</text:span></text:p>
      <text:p text:style-name="P338"/>
      <text:p text:style-name="Normal"/>
      <text:p text:style-name="Normal"/>
      <text:p text:style-name="Normal"/>
      <text:p text:style-name="P339">Priedų pakeitimai:</text:p>
      <text:p text:style-name="Normal"/>
      <text:p text:style-name="P340">AeMC+PRAŠYMAS+(final)</text:p>
      <text:p text:style-name="P341">Papildyta priedu:</text:p>
      <text:p text:style-name="P342"><text:span text:style-name="T343">Nr.<text:s/></text:span><text:a xlink:href="https://www.e-tar.lt/portal/legalAct.html?documentId=e98a8730772611e49710918558376243" office:target-frame-name="_top" xlink:show="replace"><text:span text:style-name="T344">4R-161</text:span></text:a><text:span text:style-name="T345">, 2014-11-27, paskelbta TAR 2014-12-01, i. k. 2014-18266</text:span></text:p>
      <text:p text:style-name="Normal"/>
      <text:p text:style-name="P346"/>
      <text:p text:style-name="P347"/>
      <text:p text:style-name="P348"><text:span text:style-name="T349">Pakeitimai:</text:span></text:p>
      <text:p text:style-name="P350"/>
      <text:p text:style-name="P351"><text:span text:style-name="T352">1.</text:span></text:p>
      <text:p text:style-name="P353"><text:span text:style-name="T354">Civilinės aviacijos administracija, Įsakymas</text:span></text:p>
      <text:soft-page-break/>
      <text:p text:style-name="P355"><text:span text:style-name="T356">Nr.<text:s/></text:span><text:a xlink:href="https://www.e-tar.lt/portal/legalAct.html?documentId=e98a8730772611e49710918558376243" office:target-frame-name="_top" xlink:show="replace"><text:span text:style-name="T357">4R-161</text:span></text:a><text:span text:style-name="T358">, 2014-11-27, paskelbta TAR 2014-12-01, i. k. 2014-18266</text:span></text:p>
      <text:p text:style-name="P359"><text:span text:style-name="T360">Dėl Civilinės aviacijos adm</text:span><text:span text:style-name="T361">inistracijos direktoriaus 2014 m. balandžio 11 d. įsakymo Nr. 4R-56 „Dėl Pažymėjimų aviacijos medicinos centrams išdavimo taisyklių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6-12-06T13:08:00Z</meta:creation-date>
    <dc:date>2016-12-06T13:08:00Z</dc:date>
    <meta:print-date>2014-04-11T07:43:00Z</meta:print-date>
    <meta:template xlink:href="Normal.dotm" xlink:type="simple"/>
    <meta:editing-cycles>2</meta:editing-cycles>
    <meta:editing-duration>PT0S</meta:editing-duration>
    <meta:document-statistic meta:page-count="5" meta:paragraph-count="62" meta:word-count="1377" meta:character-count="10901" meta:row-count="252" meta:non-whitespace-character-count="9586"/>
  </office:meta>
</office:document-meta>
</file>