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4" style:parent-style-name="DefaultParagraphFont" style:family="text">
      <style:text-properties fo:font-size="10pt" style:font-size-asian="10pt"/>
    </style:style>
    <style:style style:name="P2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style:style>
    <style:style style:name="P2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7" style:parent-style-name="DefaultParagraphFont" style:family="text">
      <style:text-properties fo:font-weight="bold" style:font-weight-asian="bold" style:font-weight-complex="bold" fo:letter-spacing="0.0138in" fo:font-size="13pt" style:font-size-asian="13pt" style:font-size-complex="13pt"/>
    </style:style>
    <style:style style:name="T28" style:parent-style-name="DefaultParagraphFont" style:family="text">
      <style:text-properties fo:font-weight="bold" style:font-weight-asian="bold" style:font-weight-complex="bold" fo:letter-spacing="0.0138in" fo:font-size="13pt" style:font-size-asian="13pt" style:font-size-complex="13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text-properties fo:font-size="10pt" style:font-size-asian="10pt"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3895in">
        <style:tab-stops>
          <style:tab-stop style:type="left" style:position="0.3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895in">
        <style:tab-stops>
          <style:tab-stop style:type="left" style:position="0.3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895in">
        <style:tab-stops>
          <style:tab-stop style:type="left" style:position="0.3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895in">
        <style:tab-stops>
          <style:tab-stop style:type="left" style:position="0.3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895in">
        <style:tab-stops>
          <style:tab-stop style:type="left" style:position="0.3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895in">
        <style:tab-stops>
          <style:tab-stop style:type="left" style:position="0.3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margin-right="-0.059in">
        <style:tab-stops>
          <style:tab-stop style:type="left" style:position="2.7in"/>
          <style:tab-stop style:type="left" style:position="5.6111in"/>
        </style:tab-stops>
      </style:paragraph-properties>
    </style:style>
    <style:style style:name="P64" style:parent-style-name="Normal" style:family="paragraph">
      <style:paragraph-properties fo:margin-right="-0.059in">
        <style:tab-stops>
          <style:tab-stop style:type="left" style:position="2.7in"/>
          <style:tab-stop style:type="left" style:position="5.6111in"/>
        </style:tab-stops>
      </style:paragraph-properties>
      <style:text-properties style:font-size-complex="12pt"/>
    </style:style>
    <style:style style:name="P65" style:parent-style-name="Normal" style:family="paragraph">
      <style:paragraph-properties fo:margin-right="-0.059in">
        <style:tab-stops>
          <style:tab-stop style:type="left" style:position="2.7in"/>
          <style:tab-stop style:type="left" style:position="5.6111in"/>
        </style:tab-stops>
      </style:paragraph-properties>
      <style:text-properties style:font-size-complex="12pt"/>
    </style:style>
    <style:style style:name="P66" style:parent-style-name="Normal" style:family="paragraph">
      <style:paragraph-properties fo:margin-right="-0.059in">
        <style:tab-stops>
          <style:tab-stop style:type="left" style:position="2.7in"/>
          <style:tab-stop style:type="left" style:position="5.611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5437in">
        <style:tab-stops/>
      </style:paragraph-properties>
      <style:text-properties style:font-size-complex="12pt" style:language-asian="lt" style:country-asian="L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5437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left" style:position="0.3895in"/>
        </style:tab-stops>
      </style:paragraph-properties>
      <style:text-properties fo:color="#000000" style:font-size-complex="12pt"/>
    </style:style>
    <style:style style:name="P78" style:parent-style-name="Normal" style:family="paragraph">
      <style:paragraph-properties>
        <style:tab-stops>
          <style:tab-stop style:type="left" style:position="0.3895in"/>
        </style:tab-stops>
      </style:paragraph-properties>
      <style:text-properties fo:color="#000000" style:font-size-complex="12pt"/>
    </style:style>
    <style:style style:name="P79" style:parent-style-name="Normal" style:family="paragraph">
      <style:paragraph-properties>
        <style:tab-stops>
          <style:tab-stop style:type="left" style:position="0.3895in"/>
        </style:tab-stops>
      </style:paragraph-properties>
      <style:text-properties fo:color="#000000" style:font-size-complex="12pt"/>
    </style:style>
    <style:style style:name="P80" style:parent-style-name="Normal" style:family="paragraph">
      <style:paragraph-properties fo:text-align="center">
        <style:tab-stops>
          <style:tab-stop style:type="left" style:position="0.3895in"/>
        </style:tab-stops>
      </style:paragraph-properties>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style:tab-stops>
          <style:tab-stop style:type="left" style:position="0.3895in"/>
        </style:tab-stops>
      </style:paragraph-properties>
      <style:text-properties fo:font-weight="bold" style:font-weight-asian="bold" fo:color="#000000" style:font-size-complex="12pt"/>
    </style:style>
    <style:style style:name="P83" style:parent-style-name="Normal" style:family="paragraph">
      <style:paragraph-properties>
        <style:tab-stops>
          <style:tab-stop style:type="left" style:position="0.3895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fo:font-weight="bold" style:font-weight-asian="bold" fo:font-size="10pt" style:font-size-asian="10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size="10pt" style:font-size-asian="10pt" style:font-size-complex="12pt"/>
    </style:style>
    <style:style style:name="T92" style:parent-style-name="DefaultParagraphFont" style:family="text">
      <style:text-properties fo:font-size="10pt" style:font-size-asian="10pt"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margin-left="2.8625in">
        <style:tab-stops/>
      </style:paragraph-properties>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ab-stops>
          <style:tab-stop style:type="left" style:position="0.9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962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9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9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1.011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1.011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1.011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981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981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981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tab-stops>
          <style:tab-stop style:type="left" style:position="0.74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4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4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4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42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194in"/>
      <style:text-properties fo:font-weight="bold" style:font-weight-asian="bold" style:font-size-complex="12pt"/>
    </style:style>
    <style:style style:name="P302" style:parent-style-name="Normal" style:family="paragraph">
      <style:paragraph-properties fo:text-align="justify" fo:text-indent="0.5in">
        <style:tab-stops>
          <style:tab-stop style:type="left" style:position="0.74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tab-stops>
          <style:tab-stop style:type="left" style:position="0.74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74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74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194in">
        <style:tab-stops>
          <style:tab-stop style:type="left" style:position="0.74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94in">
        <style:tab-stops>
          <style:tab-stop style:type="left" style:position="0.742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194in">
        <style:tab-stops>
          <style:tab-stop style:type="left" style:position="0.742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194in">
        <style:tab-stops>
          <style:tab-stop style:type="left" style:position="0.742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194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194in"/>
      <style:text-properties fo:font-weight="bold" style:font-weight-asian="bold" style:font-size-complex="12pt"/>
    </style:style>
    <style:style style:name="P343" style:parent-style-name="Normal" style:family="paragraph">
      <style:paragraph-properties fo:text-align="justify" fo:text-indent="0.5194in">
        <style:tab-stops>
          <style:tab-stop style:type="left" style:position="0.74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94in">
        <style:tab-stops>
          <style:tab-stop style:type="left" style:position="0.74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94in"/>
    </style:style>
    <style:style style:name="P351" style:parent-style-name="Normal" style:family="paragraph">
      <style:text-properties style:font-name-asian="MS Mincho" fo:font-weight="bold" style:font-weight-asian="bold"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0-01-02:</text:span></text:p>
      <text:p text:style-name="P7"><text:span text:style-name="T8">Lietuvos transporto saugos administracija, Įsakymas</text:span></text:p>
      <text:p text:style-name="P9"><text:span text:style-name="T10">Nr.<text:s/></text:span><text:a xlink:href="https://www.e-tar.lt/portal/legalAct.html?documentId=1f14385028b211eabe008ea93139d588" office:target-frame-name="_top" xlink:show="replace"><text:span text:style-name="T11">2BE-458</text:span></text:a><text:span text:style-name="T12">, 2019-12-27, paskelbta TAR 2019-12-30, i. k. 2019-21491</text:span></text:p>
      <text:p text:style-name="P13"><text:span text:style-name="T14">Dėl Civilinės aviacijos administracijos direktoriaus 2014 m. balandžio 11 d. įsakymo Nr. 4R-56 „</text:span><text:span text:style-name="T15">Dėl pažymėjimų Aviacijos medicinos centrams išdavimo taisyklių patvirtinimo“ pripažinimo netekusiu galios</text:span></text:p>
      <text:p text:style-name="P16"/>
      <text:p text:style-name="P17"><text:span text:style-name="T18">Suvestinė redakcija nuo 2018-04-25 iki 2020-01-01</text:span></text:p>
      <text:p text:style-name="P19"/>
      <text:p text:style-name="P20"><text:span text:style-name="T21">Įsakymas paskelbtas: TAR 2014-04-14, i. k. 2014-04427</text:span></text:p>
      <text:p text:style-name="P22"/>
      <text:p text:style-name="P23"><text:span text:style-name="T24"><draw:frame draw:z-index="0" draw:id="id0" draw:style-name="a0" draw:name="Object 1" text:anchor-type="as-char" svg:x="0in" svg:y="0in" svg:width="1.11181in" svg:height="0.5687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5"/>
      <text:p text:style-name="P26"><text:span text:style-name="T27">CIVILINĖS</text:span><text:span text:style-name="T28"><text:s/>AVIACIJOS ADMINISTRACIJOS</text:span></text:p>
      <text:p text:style-name="P29">DIREKTORIUS</text:p>
      <text:p text:style-name="P30"/>
      <text:p text:style-name="P31">ĮSAKYMAS</text:p>
      <text:p text:style-name="P32">DĖL PAŽYMĖJIMŲ AVIACIJOS MEDICINOS CENTRAMS IŠDAVIMO TAISYKLIŲ PATVIRTINIMO</text:p>
      <text:p text:style-name="P33"/>
      <text:p text:style-name="P34">2014 m. balandžio 11 d Nr. 4R-56</text:p>
      <text:p text:style-name="P35">Vilnius</text:p>
      <text:p text:style-name="P36"/>
      <text:p text:style-name="P37"/>
      <text:p text:style-name="P38"><text:span text:style-name="T39">Vadovaudamasis 2011 m. lapkričio 3 d. Komisijos Reglamento (ES) Nr.1178/2011 (OL 2011, L 311, p.1) IV priedo MED dalies D skyriaus 1 skirsnio nuostatomis, su paskutiniais pakeitimais padarytais 2012 m. kovo 30 d. Komisijos Reglamento (ES) Nr. 290/2012 (OL<text:s/></text:span><text:span text:style-name="T40">2012, L.100, p.1) ir 2014 m. kovo 13 d. Komisijos reglamento (ES) Nr. 245/2014 (OL, 2014, L 74, p.33) nuostatomis,</text:span></text:p>
      <text:p text:style-name="P41"><text:span text:style-name="T42">1</text:span><text:span text:style-name="T43">. T v i r t i n u pažymėjimų Aviacijos medicinos centrams išdavimo taisykles (pridedama);</text:span></text:p>
      <text:p text:style-name="P44"><text:span text:style-name="T45">2</text:span><text:span text:style-name="T46">. N u s t a t a u, kad pažymėjimai, išduo</text:span><text:span text:style-name="T47">ti iki šio įsakymo įsigaliojimo aviacijos medicinos centrams pagal Aviacijos medicinos centro paskyrimo nuostatus, patvirtintus Civilinės aviacijos direktoriaus 2006 m. kovo 10 d. įsakymu Nr. 4R-53 „Dėl Aviacijos medicinos centro paskyrimo nuostatų patvirt</text:span><text:span text:style-name="T48">inimo“, laikomi galiojančiais iki juose nurodytos galiojimo datos,<text:s/></text:span><text:span text:style-name="T49">bet ne ilgiau kaip</text:span><text:span text:style-name="T50"><text:s/>iki 2017 m. balandžio 8 d.</text:span></text:p>
      <text:p text:style-name="P51"><text:span text:style-name="T52">3</text:span><text:span text:style-name="T53">. Pripažįstu netekusiu galios:</text:span></text:p>
      <text:p text:style-name="P54"><text:span text:style-name="T55">3.1</text:span><text:span text:style-name="T56">. Civilinės aviacijos administracijos direktoriaus 2006 m. kovo 10 d. įsakym</text:span><text:span text:style-name="T57">ą</text:span><text:span text:style-name="T58"><text:s/>Nr. 4R-53 „Dėl Aviacijos</text:span><text:span text:style-name="T59"><text:s/>medicinos centro paskyrimo nuostatų patvirtinimo“.</text:span></text:p>
      <text:p text:style-name="P60"><text:span text:style-name="T61">3.2</text:span><text:span text:style-name="T62">. Civilinės aviacijos administracijos direktoriaus 2013 m. kovo 19 d. įsakymo Nr. 4R-75 “Dėl formų tvirtinimo“ 1.1 punktą.</text:span></text:p>
      <text:p text:style-name="P63"/>
      <text:p text:style-name="P64"/>
      <text:p text:style-name="P65"/>
      <text:p text:style-name="P66"><text:span text:style-name="T67">Direktorius</text:span><text:span text:style-name="T68"><text:tab/></text:span><text:span text:style-name="T69"><text:tab/>Kęstutis Auryla</text:span></text:p>
      <text:soft-page-break/>
      <text:p text:style-name="P70"><text:span text:style-name="T71">PATVIRTINTA</text:span></text:p>
      <text:p text:style-name="P72">Lietuvos Respublikos<text:s/>Civilinės aviacijos<text:s/></text:p>
      <text:p text:style-name="P73"><text:span text:style-name="T74">administracijos direktoriaus</text:span></text:p>
      <text:p text:style-name="P75"><text:span text:style-name="T76">2014 m. balandžio 11 d. įsakymu Nr. 4R-56</text:span></text:p>
      <text:p text:style-name="P77"/>
      <text:p text:style-name="P78"/>
      <text:p text:style-name="P79"/>
      <text:p text:style-name="P80"><text:span text:style-name="T81">PAŽYMĖJIMŲ AVIACIJOS MEDICINOS CENTRAMS IŠDAVIMO TAISYKLĖ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Pažymėjimų Aviacijos medicinos centrams išdavimo taisykles (toliau – taisyklės) nustato 2011 m. lapkričio 3 d. Komisijos reglamento (ES) Nr. 1178/2011, kuriuo pagal Europos Parlamento ir Tarybos reglamentą (EB) Nr. 216/2008 nustatomi su civilinės aviacijos</text:span><text:span text:style-name="T94"><text:s/>orlaivių įgula susiję techniniai reikalavimai ir administracinės procedūros (OL, 2011, L311, p. 1), su paskutiniais pakeitimais, padarytais 2012 m. kovo 30 d. Komisijos reglamentu (ES) Nr. 290/2012 (OL, 2012, L100, p. 1) bei 2014 m. kovo 13 d. Komisijos r</text:span><text:span text:style-name="T95">eglamentu (ES) Nr. 245/2014 (toliau – Reglamentas) numatytų pažymėjimų išdavimo, keitimo, galiojimo<text:s/></text:span><text:span text:style-name="T96">apribojimo</text:span><text:span text:style-name="T97">, sustabdymo ir panaikinimo sąlygas bei tvarką.</text:span></text:p>
      <text:p text:style-name="P98"><text:span text:style-name="T99">2</text:span><text:span text:style-name="T100">.<text:s/></text:span><text:span text:style-name="T101">Taisyklėse vartojamos sąvokos suprantamos taip, kaip jos apibrėžtos Reglamente.</text:span></text:p>
      <text:p text:style-name="P102"><text:span text:style-name="T103">3</text:span><text:span text:style-name="T104">. Pažy</text:span><text:span text:style-name="T105">mėjimus Aviacijos medicinos centrams (toliau – pažymėjimas) išduoda, keičia, jų galiojimą apriboja, sustabdo arba panaikina Civilinės aviacijos administracija (toliau – CAA).</text:span></text:p>
      <text:p text:style-name="P106"><text:span text:style-name="T107">4</text:span><text:span text:style-name="T108">. Pažymėjimas išduodamas neribotam laikui ir negali būti perduodamas.<text:s/></text:span></text:p>
      <text:p text:style-name="P109"><text:span text:style-name="T110">5</text:span><text:span text:style-name="T111">. CAA, atsižvelgdama į civilinės aviacijos specialistų geografinį pasiskirstymą, nustato Aviacijos medicinos centrų (toliau – AeMC) skaičių.</text:span></text:p>
      <text:p text:style-name="P112"><text:span text:style-name="T113">6</text:span><text:span text:style-name="T114">. Sertifikuotas AeMC turi laikytis pažymėjimo<text:s/></text:span><text:span text:style-name="T115">priede</text:span><text:span text:style-name="T116"><text:s/>nustatytų taikymo srities ir teisių.</text:span></text:p>
      <text:p text:style-name="P117"><text:span text:style-name="T118">7</text:span><text:span text:style-name="T119">. Pažymėjimas g</text:span><text:span text:style-name="T120">ali būti išduotas tik asmens sveikatos priežiūros įstaigai, kurios</text:span><text:span text:style-name="T121"><text:s/></text:span><text:span text:style-name="T122">vadybos</text:span><text:span text:style-name="T123"><text:s/>sistema, mokymo programos, procedūros ir vadovai atiti</text:span><text:span text:style-name="T124">nka</text:span><text:span text:style-name="T125"><text:s/>Reglamento VII pried</text:span><text:span text:style-name="T126">e</text:span><text:span text:style-name="T127"><text:s/></text:span><text:span text:style-name="T128">(ORA dalis) nustatytus reikalavimus.</text:span></text:p>
      <text:p text:style-name="Normal"/>
      <text:p text:style-name="P129"><text:span text:style-name="T130">II</text:span><text:span text:style-name="T131"><text:s/>SKYRIUS</text:span></text:p>
      <text:p text:style-name="P132"><text:span text:style-name="T133">DOKUMENTŲ PAŽYMĖJIMUI GAUTI TEIKIMO TVARKA</text:span></text:p>
      <text:p text:style-name="P134"/>
      <text:p text:style-name="P135"><text:span text:style-name="T136">8</text:span><text:span text:style-name="T137">.<text:s/></text:span><text:span text:style-name="T138">Asmens sveikatos priežiūros įstaiga, norinti gauti pažymėjimą arba keisti esamą pažymėjimą, pateikia</text:span><text:span text:style-name="T139"><text:s/>CAA</text:span><text:span text:style-name="T140"><text:s/>šių taisyklių priede nustatytos formos<text:s/></text:span><text:span text:style-name="T141">prašymą</text:span><text:span text:style-name="T142"><text:s/></text:span><text:span text:style-name="T143">ir šiuos dokumentus bei informaciją:</text:span></text:p>
      <text:p text:style-name="P144"><text:span text:style-name="T145">8.1</text:span><text:span text:style-name="T146">. asmens sveikatos priežiūros įstaigos veiklos licencijos</text:span><text:span text:style-name="T147"><text:s/>kopiją;<text:s/></text:span></text:p>
      <text:p text:style-name="P148"><text:span text:style-name="T149">8.2</text:span><text:span text:style-name="T150">.<text:s/></text:span><text:span text:style-name="T151">asmens sveikatos priežiūros įstaigoje dirbančių gydytojų sąrašą, jų turimų galiojančių licencijų kopijas ir aviacijos medicinos kursų baigimo pažymėjimų kopijas;</text:span></text:p>
      <text:p text:style-name="P152"><text:span text:style-name="T153">8.3</text:span><text:span text:style-name="T154">. medicinos prietaisų, privalomų nurodytai paslaugai teikti,<text:s/></text:span><text:span text:style-name="T155">išskyrus vienkartinius medicinos prietaisus, sąrašą (nurodant prietaiso pavadinimą, modelį, gamintojo pavadinimą, pagaminimo metus, serijos numerį);</text:span></text:p>
      <text:p text:style-name="P156"><text:span text:style-name="T157">8.4</text:span><text:span text:style-name="T158">. kokybės vadybos sistemos veiklos vadovą;</text:span></text:p>
      <text:p text:style-name="P159">Punkto pakeitimai:</text:p>
      <text:p text:style-name="P160"><text:span text:style-name="T161">Nr.<text:s/></text:span><text:a xlink:href="https://www.e-tar.lt/portal/legalAct.html?documentId=e98a8730772611e49710918558376243" office:target-frame-name="_top" xlink:show="replace"><text:span text:style-name="T162">4R-161</text:span></text:a><text:span text:style-name="T163">, 2014-11-27, paskelbta TAR 2014-12-01, i. k. 2014-18266</text:span></text:p>
      <text:p text:style-name="Normal"/>
      <text:p text:style-name="P164"><text:span text:style-name="T165">9</text:span><text:span text:style-name="T166">. CAA pateikiami dokumentai turi būti patvirtinti AeMC antspaudu ir vadovo ar jo įgalioto asmens parašu. Dokumentų kopijo</text:span><text:span text:style-name="T167">s turi turėti kopijos tikrumo žymą. Ją sudaro žodžiai „Kopija tikra“, dokumento kopijos tikrumą liudijančio AeMC vadovo ar kito teisės aktu suteiktus įgaliojimus turinčio darbuotojo pareigų pavadinimas, parašas, vardas ir pavardė, data, antspaudas.<text:s/></text:span><text:soft-page-break/><text:span text:style-name="T168">Jei dok</text:span><text:span text:style-name="T169">umentas susideda iš kelių lapų, kiekvieno lapo apatinėje dalyje esančiame laisvame plote rašomas žodis „Kopija tikra“ ir pasirašoma, paskutiniame lape rašoma nesutrumpinta kopijos tikrumo žyma.</text:span></text:p>
      <text:p text:style-name="P170"><text:span text:style-name="T171">10</text:span><text:span text:style-name="T172">. Prireikus CAA gali reikalauti pateikti dokumentų origi</text:span><text:span text:style-name="T173">nalus ir daryti jų kopijas.</text:span></text:p>
      <text:p text:style-name="P174"><text:span text:style-name="T175">11</text:span><text:span text:style-name="T176">.<text:s/></text:span><text:span text:style-name="T177">Prašymas išduoti pažymėjimą ir kiti CAA teikiami dokumentai privalo būti parengti lietuvių kalba</text:span><text:span text:style-name="T178">. Jei pateikiami užsienio valstybės dokumentai, jie turi būti išversti į lietuvių kalbą ir jų vertimas patvirtintas teisės a</text:span><text:span text:style-name="T179">ktų nustatyta tvarka.</text:span></text:p>
      <text:p text:style-name="P180"><text:span text:style-name="T181">12</text:span><text:span text:style-name="T182">.<text:s/></text:span><text:span text:style-name="T183">Prašymą ir prie jo pridėtus dokumentus</text:span><text:span text:style-name="T184"><text:s/>peržiūri įgaliotas CAA atstovas. Jei pateikti ne visi taisyklių 8 punkte išvardyti dokumentai arba jei pateiktuose dokumentuose yra neaiškumų, CAA atstovas per 10 darbo dienų nuo prašymo gavimo dienos privalo apie tai raštu informuoti prašymą pateikusios<text:s/></text:span><text:span text:style-name="T185">įstaigos<text:s/></text:span><text:span text:style-name="T186">vadovą arba jo įgaliotą</text:span><text:span text:style-name="T187"><text:s/>atstovą ir nurodyti, per kiek laiko turi būti<text:s/></text:span><text:span text:style-name="T188">pateikti</text:span><text:span text:style-name="T189"><text:s/>trūkstami dokumentai<text:s/></text:span><text:span text:style-name="T190">arba padaryti patikslinimai.</text:span></text:p>
      <text:p text:style-name="P191"><text:span text:style-name="T192">13</text:span><text:span text:style-name="T193">. Jei per nustatytą laiką trūkstami dokumentai ir duomenys nepateikiami, prašymas nenagrinėjamas,<text:s/></text:span><text:span text:style-name="T194">o pateikti dok</text:span><text:span text:style-name="T195">umentai grąžinami pareiškėjui.</text:span></text:p>
      <text:p text:style-name="P196"/>
      <text:p text:style-name="P197"><text:span text:style-name="T198">III. SKYRIUS</text:span></text:p>
      <text:p text:style-name="P199"><text:span text:style-name="T200">PRAŠYMO IŠDUOTI PAŽYMĖJIMĄ NAGRINĖJIMO IR SPRENDIMO PRIĖMIMO TVARKA</text:span></text:p>
      <text:p text:style-name="P201">.</text:p>
      <text:p text:style-name="P202"><text:span text:style-name="T203">14</text:span><text:span text:style-name="T204">.<text:s/></text:span><text:span text:style-name="T205">CAA išduoda nustatytos formos pažymėjimą su priedu (priedas) asmens</text:span><text:span text:style-name="T206"><text:s/>sveikatos priežiūros įstaig</text:span><text:span text:style-name="T207">ai</text:span><text:span text:style-name="T208">, jeigu:</text:span></text:p>
      <text:p text:style-name="P209"><text:span text:style-name="T210">14.1</text:span><text:span text:style-name="T211">. ji turi<text:s/></text:span><text:span text:style-name="T212">Valstybinės akreditavimo sveikatos priežiūros veiklai tarnybos prie Sveikatos apsaugos ministerijos išduotą galiojančią licenciją;</text:span></text:p>
      <text:p text:style-name="P213"><text:span text:style-name="T214">14.2</text:span><text:span text:style-name="T215">.<text:s/></text:span><text:span text:style-name="T216">jai</text:span><text:span text:style-name="T217"><text:s/>vadovauja pagal Reglamento reikalavimus paskirtas ir įgaliotas aviacijos medicinos gydytojas, atsakingas už tyr</text:span><text:span text:style-name="T218">imų rezultatų įvertinimo koordinavimą, pranešimų pasirašymą;</text:span></text:p>
      <text:p text:style-name="P219"><text:span text:style-name="T220">14.3</text:span><text:span text:style-name="T221">. įstaigoje dirba:</text:span></text:p>
      <text:p text:style-name="P222"><text:span text:style-name="T223">14.3.1</text:span><text:span text:style-name="T224">. bendrosios praktikos gydytojas ar gydytojas terapeutas;</text:span></text:p>
      <text:p text:style-name="P225"><text:span text:style-name="T226">14.3.2</text:span><text:span text:style-name="T227">. gydytojas otorinolaringologas;</text:span></text:p>
      <text:p text:style-name="P228"><text:span text:style-name="T229">14.3.3</text:span><text:span text:style-name="T230">. gydytojas oftalmologas;</text:span></text:p>
      <text:p text:style-name="P231"><text:span text:style-name="T232">14.3.4</text:span><text:span text:style-name="T233">. gydytojas n</text:span><text:span text:style-name="T234">eurologas;</text:span></text:p>
      <text:p text:style-name="P235"><text:span text:style-name="T236">14.3.5</text:span><text:span text:style-name="T237">. gydytojas kardiologas;</text:span></text:p>
      <text:p text:style-name="P238"><text:span text:style-name="T239">14.3.6</text:span><text:span text:style-name="T240">. gydytojas traumatologas ar chirurgas;</text:span></text:p>
      <text:p text:style-name="P241"><text:span text:style-name="T242">14.3.7</text:span><text:span text:style-name="T243">. psichologas ar gydytojas psichiatras;</text:span></text:p>
      <text:p text:style-name="P244"><text:span text:style-name="T245">14.3.8</text:span><text:span text:style-name="T246">. gydytojas stomatologas;</text:span></text:p>
      <text:p text:style-name="P247"><text:span text:style-name="T248">14.3.9</text:span><text:span text:style-name="T249">. gydytojas ginekologas;</text:span></text:p>
      <text:p text:style-name="P250"><text:span text:style-name="T251">14.3.10</text:span><text:span text:style-name="T252">. gydytojas radiologas;</text:span></text:p>
      <text:p text:style-name="P253"><text:span text:style-name="T254">14.4</text:span><text:span text:style-name="T255">. yra medicinos įranga, privaloma nurodytai paslaugai teikti, atliekant civilinės aviacijos specialistų sveikatos patikros tyrimus, pateikiamas sąrašas pagal Reglamento reikalavimus;</text:span></text:p>
      <text:p text:style-name="P256"><text:span text:style-name="T257">14.5</text:span><text:span text:style-name="T258">. dirbantys gydytojai<text:s/></text:span><text:span text:style-name="T259">yra</text:span><text:span text:style-name="T260"><text:s/>išklausę išplėstinį aviacijos medicinos kursą;</text:span></text:p>
      <text:p text:style-name="P261"><text:span text:style-name="T262">14.6</text:span><text:span text:style-name="T263">. laikomasi būtinų sąlygų, užtikrinančių duomenų apie sveikatos būklę konfidencialumą.</text:span></text:p>
      <text:p text:style-name="P264"><text:span text:style-name="T265">15</text:span><text:span text:style-name="T266">. Prašymą išduoti pažymėjimą nagrinėja CAA direktoriaus paskirta komisija (arba pareigūnas), kuri per 30<text:s/></text:span><text:span text:style-name="T267">darbo dienų nuo visų šių taisyklių 8 punkte nurodytų dokumentų ir duomenų gavimo dienos įvertina, ar asmens sveikatos priežiūros įstaiga atitinka šių taisyklių 14 punkte nustatytus reikalavimus, surašo aktą, kuriame rekomenduoja išduoti (arba atsisakyti iš</text:span><text:span text:style-name="T268">duoti) pažymėjimą.</text:span></text:p>
      <text:p text:style-name="P269"><text:span text:style-name="T270">16</text:span><text:span text:style-name="T271">. Atsižvelgdamas į komisijos išvadas ir rekomendacijas, CAA direktorius per 10 darbo dienų priima sprendimą išduoti<text:s/></text:span><text:span text:style-name="T272">arba atsisakyti išduoti</text:span><text:span text:style-name="T273"><text:s/></text:span><text:span text:style-name="T274">pažymėjimą.</text:span></text:p>
      <text:p text:style-name="P275"><text:span text:style-name="T276">17</text:span><text:span text:style-name="T277">. Tais atvejais, kai priimamas sprendimas<text:s/></text:span><text:span text:style-name="T278">atsisakyti išduoti</text:span><text:span text:style-name="T279"><text:s/>pažymėjim</text:span><text:span text:style-name="T280">ą</text:span><text:span text:style-name="T281">,<text:s/></text:span><text:span text:style-name="T282">prašymą pateikusiai<text:s/></text:span><text:span text:style-name="T283">asmens</text:span><text:span text:style-name="T284"><text:s/>sveikatos priežiūros įstaigai per 10 darbo dienų apie tai turi būti pranešta raštu. Pranešime turi būti nurodomi atsisakymo išduoti pažymėjimą motyvai,<text:s/></text:span></text:p>
      <text:p text:style-name="P285"><text:span text:style-name="T286">18</text:span><text:span text:style-name="T287">. Pažymėjimai registruojami registracijos žurnale.</text:span></text:p>
      <text:p text:style-name="P288"><text:span text:style-name="T289">19</text:span><text:span text:style-name="T290">. Pažymėjimo<text:s/></text:span><text:span text:style-name="T291">originalas perduodamas prašymą pateikusiai sveikatos priežiūros įstaigai, o jo kopija ir visi su pažymėjimo išdavimu ir veiklos pagal jį priežiūra susiję dokumentai ir duomenys įsegami į bylą, saugomą CAA.</text:span></text:p>
      <text:p text:style-name="P292"><text:span text:style-name="T293">20</text:span><text:span text:style-name="T294">. Pažymėjimas atiduodamas pareiškėjo vadovui</text:span><text:span text:style-name="T295">, pateikus asmens tapatybę patvirtinantį dokumentą, arba jo įgaliotam asmeniui, pateikus asmens tapatybę patvirtinantį dokumentą ir atstovavimą liudijantį dokumentą, jei kiti Lietuvos Respublikos teisės aktai nenustato kitaip. Pažymėjimas atiduodamas įsiti</text:span><text:span text:style-name="T296">kinus, kad pareiškėjas yra sumokėjęs nustatyto dydžio rinkliavą.</text:span></text:p>
      <text:p text:style-name="Normal"/>
      <text:p text:style-name="P297"><text:span text:style-name="T298">IV. SKYRIUS</text:span></text:p>
      <text:p text:style-name="P299"><text:span text:style-name="T300">NUOLATINĖ PRIEŽIŪRA</text:span></text:p>
      <text:p text:style-name="P301"/>
      <text:p text:style-name="P302"><text:span text:style-name="T303">21</text:span><text:span text:style-name="T304">. Apie bet kokį pakeitimą, kuriam pagal Reglamentą (EB) Nr. 216/2008 ir jo įgyvendinimo taisykles reikia išankstinio patvirtinimo, AeMC turi pateik</text:span><text:span text:style-name="T305">ti prašymą ir gauti CAA patvirtinimą pagal Reglamento VII priedo<text:s/></text:span><text:span text:style-name="T306">ORA.GEN.130 punkte nustatytus reikalavimus.</text:span></text:p>
      <text:p text:style-name="P307"><text:span text:style-name="T308">22</text:span><text:span text:style-name="T309">.<text:s/></text:span><text:span text:style-name="T310">Apie bet kokį informacijos, pateiktos pagal šių taisyklių 8 punktą pasikeitimą, kuriam nereikia šių taisyklių 21 punkte numatyto patvirtini</text:span><text:span text:style-name="T311">mo, AeMC privalo pranešti CAA per 10 darbo dienų nuo pasikeitimo datos.</text:span></text:p>
      <text:p text:style-name="P312"><text:span text:style-name="T313">23</text:span><text:span text:style-name="T314">.<text:s/></text:span><text:span text:style-name="T315">CAA neinformavus apie bet kokius pokyčius, pažymėjimu suteikiamų teisių galiojimas sustabdomas arba jos panaikinamos, remiantis CAA sprendimu, sustabdant arba panaikinant pažym</text:span><text:span text:style-name="T316">ėjimo galiojimą.</text:span></text:p>
      <text:p text:style-name="P317"><text:span text:style-name="T318">24</text:span><text:span text:style-name="T319">. CAA Aviacijos medicinos skyrius privalo nuolat kontroliuoti, kaip AeMC atitinka<text:s/></text:span><text:span text:style-name="T320">šių taisyklių</text:span><text:span text:style-name="T321"><text:s/>reikalavimus.</text:span></text:p>
      <text:p text:style-name="P322"><text:span text:style-name="T323">25</text:span><text:span text:style-name="T324">. Kiekvienų metų pradžioje CAA Aviacijos medicinos skyriaus vedėjas sudaro metinę AeMC priežiūros programą ir<text:s/></text:span><text:span text:style-name="T325">kontroliuoja jos vykdymą.</text:span></text:p>
      <text:p text:style-name="P326"><text:span text:style-name="T327">26</text:span><text:span text:style-name="T328">. Atlikdamas AeMC priežiūrą CAA Aviacijos medicinos skyrius privalo vadovautis Reglamento VI priedo ARA.GEN.350 punkto nuostatomis.</text:span></text:p>
      <text:p text:style-name="P329"><text:span text:style-name="T330">27</text:span><text:span text:style-name="T331">. <text:s/>Nustačius trūkumus, CAA privalo apie tai pranešti Aviacijos medicinos centrui ir nu</text:span><text:span text:style-name="T332">rodyti protingą terminą, per kurį jis privalo ištaisyti nustatytus trūkumus.</text:span></text:p>
      <text:p text:style-name="P333"><text:span text:style-name="T334">28</text:span><text:span text:style-name="T335">. Jei AeMC pažymėjimo galiojimas buvo sustabdytas, o per nustatytą terminą trūkumai nebuvo pašalinti, pažymėjimo galiojimas panaikinamas.</text:span></text:p>
      <text:p text:style-name="P336"/>
      <text:p text:style-name="P337"><text:span text:style-name="T338">V. SKYRIUS</text:span></text:p>
      <text:p text:style-name="P339"><text:span text:style-name="T340">BAIGIAMOSIOS NUOSTA</text:span><text:span text:style-name="T341">TOS</text:span></text:p>
      <text:p text:style-name="P342"/>
      <text:p text:style-name="P343"><text:span text:style-name="T344">29</text:span><text:span text:style-name="T345">. CAA sprendimą neišduoti pažymėjimo, taip pat sprendimą dėl pažymėjimo galiojimo sustabdymo ar panaikinimo Aviacijos medicinos centras gali apskųsti įstatymų nustatyta tvarka.</text:span></text:p>
      <text:p text:style-name="P346"><text:span text:style-name="T347">30</text:span><text:span text:style-name="T348">. CAA, išdavusi pažymėjimą, sustabdžiusi arba panaikinusi jo<text:s/></text:span><text:span text:style-name="T349">galiojimą, apie tai skelbia savo interneto tinklalapyje.</text:span></text:p>
      <text:p text:style-name="P350"/>
      <text:p text:style-name="Normal"/>
      <text:p text:style-name="Normal"/>
      <text:p text:style-name="Normal"/>
      <text:p text:style-name="P351">Priedų pakeitimai:</text:p>
      <text:p text:style-name="Normal"/>
      <text:p text:style-name="P352">AeMC <text:s/>pažymėjimas</text:p>
      <text:p text:style-name="P353">Priedo pakeitimai:</text:p>
      <text:p text:style-name="P354"><text:span text:style-name="T355">Nr.<text:s/></text:span><text:a xlink:href="https://www.e-tar.lt/portal/legalAct.html?documentId=5e9ab290b63411e6aae49c0b9525cbbb" office:target-frame-name="_top" xlink:show="replace"><text:span text:style-name="T356">4R-234</text:span></text:a><text:span text:style-name="T357">, 2016-11-24, paskelbta<text:s/></text:span><text:span text:style-name="T358">TAR 2016-11-30, i. k. 2016-27842</text:span></text:p>
      <text:p text:style-name="Normal"/>
      <text:p text:style-name="P359">AeMC+PRAŠYMAS</text:p>
      <text:p text:style-name="P360">Papildyta priedu:</text:p>
      <text:p text:style-name="P361"><text:span text:style-name="T362">Nr.<text:s/></text:span><text:a xlink:href="https://www.e-tar.lt/portal/legalAct.html?documentId=e98a8730772611e49710918558376243" office:target-frame-name="_top" xlink:show="replace"><text:span text:style-name="T363">4R-161</text:span></text:a><text:span text:style-name="T364">, 2014-11-27, paskelbta TAR 2014-12-01, i. k. 2014-18266</text:span></text:p>
      <text:p text:style-name="P365">Priedo pakeitimai:</text:p>
      <text:p text:style-name="P366"><text:span text:style-name="T367">Nr.<text:s/></text:span><text:a xlink:href="https://www.e-tar.lt/portal/legalAct.html?documentId=bfc0a1b0479211e8ade598b2394a491d" office:target-frame-name="_top" xlink:show="replace"><text:span text:style-name="T368">4R-59</text:span></text:a><text:span text:style-name="T369">, 2018-04-20, paskelbta TAR 2018-04-24, i. k. 2018-06506</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Civilinės aviacijos administracija, Įsakymas</text:span></text:p>
      <text:p text:style-name="P379"><text:span text:style-name="T380">Nr.<text:s/></text:span><text:a xlink:href="https://www.e-tar.lt/portal/legalAct.html?documentId=e98a8730772611e49710918558376243" office:target-frame-name="_top" xlink:show="replace"><text:span text:style-name="T381">4R-161</text:span></text:a><text:span text:style-name="T382">, 2014-11-27, paskelbta TAR 2014-12-01, i. k. 2014-18266</text:span></text:p>
      <text:p text:style-name="P383"><text:span text:style-name="T384">Dėl Civilinės aviacijos administracijos direktoriaus 2014 m. balandžio 11 d. įsakymo Nr. 4R-56 „Dėl Pažymėjimų aviacijos medi</text:span><text:span text:style-name="T385">cinos centrams išdavimo taisyklių patvirtinimo“ pakeitimo</text:span></text:p>
      <text:p text:style-name="P386"/>
      <text:p text:style-name="P387"><text:span text:style-name="T388">2.</text:span></text:p>
      <text:p text:style-name="P389"><text:span text:style-name="T390">Civilinės aviacijos administracija, Įsakymas</text:span></text:p>
      <text:p text:style-name="P391"><text:span text:style-name="T392">Nr.<text:s/></text:span><text:a xlink:href="https://www.e-tar.lt/portal/legalAct.html?documentId=5e9ab290b63411e6aae49c0b9525cbbb" office:target-frame-name="_top" xlink:show="replace"><text:span text:style-name="T393">4R-234</text:span></text:a><text:span text:style-name="T394">, 2016-11-24, paskelbta TAR 2016-11-30,<text:s/></text:span><text:span text:style-name="T395">i. k. 2016-27842</text:span></text:p>
      <text:p text:style-name="P396"><text:span text:style-name="T397">Dėl Civilinės aviacijos administracijos direktoriaus 2014 m. balandžio 11 d. įsakymo Nr. 4R-56 „Dėl Pažymėjimų aviacijos medicinos centrams išdavimo taisyklių patvirtinimo” pakeitimo</text:span></text:p>
      <text:p text:style-name="P398"/>
      <text:p text:style-name="P399"><text:span text:style-name="T400">3.</text:span></text:p>
      <text:p text:style-name="P401"><text:span text:style-name="T402">Civilinės aviacijos administracija, Įsakymas</text:span></text:p>
      <text:p text:style-name="P403"><text:span text:style-name="T404">Nr.<text:s/></text:span><text:a xlink:href="https://www.e-tar.lt/portal/legalAct.html?documentId=bfc0a1b0479211e8ade598b2394a491d" office:target-frame-name="_top" xlink:show="replace"><text:span text:style-name="T405">4R-59</text:span></text:a><text:span text:style-name="T406">, 2018-04-20, paskelbta TAR 2018-04-24, i. k. 2018-06506</text:span></text:p>
      <text:p text:style-name="P407"><text:span text:style-name="T408">Dėl Civilinės aviacijos administracijos direktoriaus 2014 m. balandžio 11 d. įsakymo Nr. 4R-56 “Dėl</text:span><text:span text:style-name="T409"><text:s/>pažymėjimų aviacijos medicinos centrams išdavimo taisykli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8-19T11:28:00Z</meta:creation-date>
    <dc:date>2020-08-19T11:28:00Z</dc:date>
    <meta:print-date>2014-04-11T07:43:00Z</meta:print-date>
    <meta:template xlink:href="Normal.dotm" xlink:type="simple"/>
    <meta:editing-cycles>2</meta:editing-cycles>
    <meta:editing-duration>PT0S</meta:editing-duration>
    <meta:document-statistic meta:page-count="5" meta:paragraph-count="133" meta:word-count="1579" meta:character-count="12458" meta:row-count="379" meta:non-whitespace-character-count="11012"/>
  </office:meta>
</office:document-meta>
</file>