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style:font-size-complex="12p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text-transform="uppercase" fo:color="#000000" style:language-asian="lt" style:country-asian="L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9-17 iki 2018-07-16</text:span></text:p>
      <text:p text:style-name="P4"/>
      <text:p text:style-name="P5"><text:span text:style-name="T6">Įsakymas paskelbtas: TAR 2016-07-14, i. k. 2016-20559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2014–2020 METŲ EUROPOS SĄJUNGOS FONDŲ INVESTICIJŲ VEIKSMŲ PROGRAMOS<text:s/></text:span><text:span text:style-name="T15">4 PRIORITETO „ENERGIJOS EFEKTYVUMO IR ATSINAUJINANČIŲ IŠTEKLIŲ ENERGIJOS GAMYBOS IR NAUDOJIMO SKATINIMAS“ 04.3.1-APVA-V-003 PRIEMONĖS „DAUGIABUČIŲ NAMŲ IR SAVIVALDYBIŲ VIEŠŲJŲ PASTATŲ<text:s/></text:span><text:span text:style-name="T16">MODERNIZAVIMO SKATINI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liepos 14 d. Nr. D1-502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</text:span><text:span text:style-name="T25">nant 2014–2020 metų Europos Sąjungos fondų investicijų veiksmų programą, taisyklių, patvirtintų Lietuvos Respublikos Vyriausybės 2014 m. birželio 4 d. nutarimu Nr. 528 „Dėl Atsakomybės ir funkcijų paskirstymo tarp institucijų, įgyvendinant 2014–2020 metų E</text:span><text:span text:style-name="T26">uropos Sąjungos fondų investicijų veiksmų programą“, 6.2.9 papunkčiu, Valstybės projektų atrankos tvarkos aprašo, patvirtinto Lietuvos Respublikos aplinkos ministro 2015 m. balandžio 3 d. įsakymu Nr. D1-276 „Dėl Valstybės projektų atrankos tvarkos aprašo p</text:span><text:span text:style-name="T27">atvirtinimo“, 18 punktu,</text:span><text:span text:style-name="T28"><text:s/></text:span><text:span text:style-name="T29">2014–2020 metų Europos Sąjungos fondų investicijų veiksmų programos 4 prioriteto „Energijos efektyvumo ir atsinaujinančių išteklių energijos gamybos ir naudojimo skatinimas“ 04.3.1-APVA-V-003 priemonės „Daugiabučių namų ir savivald</text:span><text:span text:style-name="T30">ybių viešųjų pastatų modernizavimo skatinimas“ projektų finansavimo sąlygų aprašo Nr. 1, patvirtinto Lietuvos Respublikos aplinkos ministro 2016 m. birželio 22 d. įsakymu Nr. D1-438 „Dėl 2014–2020 metų Europos Sąjungos fondų investicijų veiksmų programos 4</text:span><text:span text:style-name="T31"><text:s/>prioriteto „Energijos efektyvumo ir atsinaujinančių išteklių energijos gamybos ir naudojimo skatinimas“ 04.3.1-APVA-V-003 priemonės „Daugiabučių namų ir savivaldybių viešųjų pastatų modernizavimo skatinimas“ projektų finansavimo sąlygų aprašo Nr. 1 patvir</text:span><text:span text:style-name="T32">tinimo“, 44 punktu,</text:span></text:p>
      <text:p text:style-name="P33"><text:span text:style-name="T34">tvirtinu</text:span><text:span text:style-name="T35"><text:s/>2014–2020 metų Europos Sąjungos fondų investicijų veiksmų programos 4 prioriteto „Energijos efektyvumo ir atsinaujinančių išteklių energijos gamybos ir naudojimo skatinimas“ 04.3.1-APVA-V-003 priemonės „Daugiabučių namų ir sa</text:span><text:span text:style-name="T36">vivaldybių viešųjų pastatų modernizavimo skatinimas“ iš Europos Sąjungos struktūrinių fondų lėšų siūlomų bendrai finansuoti valstybės projektų sąrašą<text:s/></text:span><text:span text:style-name="T37">(pridedama)</text:span><text:span text:style-name="T38">.<text:s/>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<text:s/>pakeitimai:</text:p>
      <text:p text:style-name="P48"><text:span text:style-name="T49">Nr.<text:s/></text:span><text:a xlink:href="https://www.e-tar.lt/portal/legalAct.html?documentId=693405507bdb11e6b969d7ae07280e89" office:target-frame-name="_top" xlink:show="replace"><text:span text:style-name="T50">D1-613</text:span></text:a><text:span text:style-name="T51">, 2016-09-13, paskelbta TAR 2016-09-16, i. k. 2016-23634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693405507bdb11e6b969d7ae07280e89" office:target-frame-name="_top" xlink:show="replace"><text:span text:style-name="T63">D1-613</text:span></text:a><text:span text:style-name="T64">, 2016-09-13, paskelbta TAR 2016-09-16, i. k. 2016-23634</text:span></text:p>
      <text:p text:style-name="P65"><text:span text:style-name="T66">Dėl Lietuvos Respublikos aplinkos ministro 2016 m. liepos 14 d. įsakymo Nr. D1-502 „Dėl 2014–2020 m</text:span><text:span text:style-name="T67">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</text:span><text:span text:style-name="T68">katinimas“ iš Europos Sąjungos struktūrinių fondų lėšų siūlomų bendrai finansuoti valstybės projektų sąraš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8T10:41:00Z</meta:creation-date>
    <dc:date>2018-07-18T10:41:00Z</dc:date>
    <meta:template xlink:href="Normal.dotm" xlink:type="simple"/>
    <meta:editing-cycles>1</meta:editing-cycles>
    <meta:editing-duration>PT0S</meta:editing-duration>
    <meta:document-statistic meta:page-count="2" meta:paragraph-count="29" meta:word-count="444" meta:character-count="3329" meta:row-count="76" meta:non-whitespace-character-count="2914"/>
  </office:meta>
</office:document-meta>
</file>