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widows="0" fo:orphans="0" fo:text-align="center" fo:text-indent="0.043in">
        <style:tab-stops>
          <style:tab-stop style:type="left" style:position="2.9534in"/>
        </style:tab-stops>
      </style:paragraph-properties>
      <style:text-properties fo:font-weight="bold" style:font-weight-asian="bold" fo:letter-spacing="0.0069in" style:font-size-complex="12pt"/>
    </style:style>
    <style:style style:name="P16"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P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P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style>
    <style:style style:name="P6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2" style:parent-style-name="Normal" style:family="paragraph">
      <style:paragraph-properties fo:widows="0" fo:orphans="0" fo:text-align="justify" fo:line-height="115%">
        <style:tab-stops>
          <style:tab-stop style:type="left" style:position="0.625in"/>
          <style:tab-stop style:type="left" style:position="0.75in"/>
          <style:tab-stop style:type="left" style:position="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break-before="page" fo:text-align="justify" fo:margin-left="2.9534in">
        <style:tab-stops>
          <style:tab-stop style:type="left" style:position="-2.3284in"/>
          <style:tab-stop style:type="left" style:position="-2.2034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margin-left="2.9534in">
        <style:tab-stops>
          <style:tab-stop style:type="left" style:position="-2.3284in"/>
          <style:tab-stop style:type="left" style:position="-2.2034in"/>
        </style:tab-stops>
      </style:paragraph-properties>
      <style:text-properties style:font-size-complex="12pt" style:language-asian="lt" style:country-asian="LT"/>
    </style:style>
    <style:style style:name="P68" style:parent-style-name="Normal" style:family="paragraph">
      <style:paragraph-properties fo:widows="0" fo:orphans="0" fo:text-align="justify" fo:margin-left="2.9534in">
        <style:tab-stops>
          <style:tab-stop style:type="left" style:position="-2.3284in"/>
          <style:tab-stop style:type="left" style:position="-2.2034in"/>
        </style:tab-stops>
      </style:paragraph-properties>
      <style:text-properties style:font-size-complex="12pt" style:language-asian="lt" style:country-asian="LT"/>
    </style:style>
    <style:style style:name="P69" style:parent-style-name="Normal" style:family="paragraph">
      <style:paragraph-properties fo:widows="0" fo:orphans="0" fo:text-align="justify" fo:margin-left="2.9534in">
        <style:tab-stops>
          <style:tab-stop style:type="left" style:position="-2.3284in"/>
          <style:tab-stop style:type="left" style:position="-2.2034in"/>
        </style:tab-stops>
      </style:paragraph-properties>
      <style:text-properties style:font-size-complex="12pt" style:language-asian="lt" style:country-asian="LT"/>
    </style:style>
    <style:style style:name="P7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center" fo:line-height="70%">
        <style:tab-stops>
          <style:tab-stop style:type="left" style:position="0.625in"/>
          <style:tab-stop style:type="left" style:position="0.75in"/>
        </style:tab-stops>
      </style:paragraph-properties>
    </style:style>
    <style:style style:name="P11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line-height="70%">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117"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2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justify" fo:line-height="70%">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15%" fo:text-indent="0.5909in">
        <style:tab-stops>
          <style:tab-stop style:type="left" style:position="0.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center" fo:line-height="70%">
        <style:tab-stops>
          <style:tab-stop style:type="left" style:position="0.625in"/>
          <style:tab-stop style:type="left" style:position="0.75in"/>
        </style:tab-stops>
      </style:paragraph-properties>
    </style:style>
    <style:style style:name="P24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line-height="70%">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250" style:parent-style-name="Normal" style:family="paragraph">
      <style:paragraph-properties fo:text-align="justify" fo:line-height="125%"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70%">
        <style:tab-stops>
          <style:tab-stop style:type="left" style:position="0.625in"/>
          <style:tab-stop style:type="left" style:position="0.75in"/>
        </style:tab-stops>
      </style:paragraph-properties>
    </style:style>
    <style:style style:name="P27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justify" fo:line-height="70%">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28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fo:margin-left="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2.5in">
        <style:tab-stops>
          <style:tab-stop style:type="left" style:position="0.625in"/>
          <style:tab-stop style:type="left" style:position="0.75in"/>
        </style:tab-stops>
      </style:paragraph-properties>
    </style:style>
    <style:style style:name="P310" style:parent-style-name="Normal" style:family="paragraph">
      <style:paragraph-properties fo:break-before="page"/>
    </style:style>
    <style:style style:name="P311" style:parent-style-name="Normal" style:family="paragraph">
      <style:paragraph-properties fo:widows="0" fo:orphans="0" fo:text-align="justify"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312" style:parent-style-name="Normal" style:family="paragraph">
      <style:paragraph-properties fo:widows="0" fo:orphans="0" fo:text-align="justify"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313" style:parent-style-name="Normal" style:family="paragraph">
      <style:paragraph-properties fo:widows="0" fo:orphans="0" fo:text-align="justify"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314" style:parent-style-name="Normal" style:family="paragraph">
      <style:paragraph-properties fo:widows="0" fo:orphans="0" fo:text-align="justify"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31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31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31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32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style>
    <style:style style:name="P36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366"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25%" fo:text-indent="0.5909in">
        <style:tab-stops>
          <style:tab-stop style:type="left" style:position="0.295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39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style>
    <style:style style:name="P42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style>
    <style:style style:name="P45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460"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line-height="115%">
        <style:tab-stops>
          <style:tab-stop style:type="left" style:position="0.625in"/>
          <style:tab-stop style:type="left" style:position="0.75in"/>
        </style:tab-stops>
      </style:paragraph-properties>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7-08-05 iki 2018-01-16</text:span></text:p>
      <text:p text:style-name="P9"/>
      <text:p text:style-name="P10"><text:span text:style-name="T11">Įsakymas paskelbtas: TAR 2017-04-21, i. k. 2017-06672</text:span></text:p>
      <text:p text:style-name="P12"/>
      <text:p text:style-name="P13"><text:span text:style-name="T14"><draw:frame draw:style-name="a1" draw:name="Paveikslėlis 3" text:anchor-type="as-char" svg:x="0in" svg:y="0in" svg:width="0.58681in" svg:height="0.7in" style:rel-width="scale" style:rel-height="scale"><draw:image xlink:href="media/image1.png" xlink:type="simple" xlink:show="embed" xlink:actuate="onLoad"/><svg:title/><svg:desc/></draw:frame></text:span></text:p>
      <text:p text:style-name="P15">LIETUVOS RESPUBLIKOS SPECIALIŲJŲ TYRIMŲ TARNYBOS</text:p>
      <text:p text:style-name="P16">DIREKTORIUS</text:p>
      <text:p text:style-name="P17"/>
      <text:p text:style-name="P18">ĮSAKYMAS</text:p>
      <text:p text:style-name="P19">DĖL ASMENŲ, PAREIŠKUSIŲ NORĄ TARNAUTI LIETUVOS RESPUBLIKOS SPECIALIŲJŲ<text:s/>TYRIMŲ TARNYBOJE, TIKRINIMO NUOSTATŲ IR PRETENDENTŲ Į LIETUVOS RESPUBLIKOS SPECIALIŲJŲ TYRIMŲ TARNYBOS DARBUOTOJUS, DIRBANČIUS PAGAL DARBO SUTARTĮ, TIKRINIMO NUOSTATŲ</text:p>
      <text:p text:style-name="P20">PATVIRTINIMO</text:p>
      <text:p text:style-name="P21"/>
      <text:p text:style-name="P22">2017 m. balandžio 20 d. Nr. 2-146</text:p>
      <text:p text:style-name="P23">Vilnius</text:p>
      <text:p text:style-name="P24"/>
      <text:p text:style-name="P25"/>
      <text:p text:style-name="P26"><text:span text:style-name="T27">Vadovaudamasis Lietuvos Respubl</text:span><text:span text:style-name="T28">ikos specialiųjų tyrimų tarnybos statuto 5 straipsnio 2 dalimi:<text:s/></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Asmenų, pareiškusių norą tarnauti Lietuvos Respublikos specialiųjų tyrimų tarnyboje, tikrinimo nuostatus.</text:span></text:p>
      <text:p text:style-name="P37"><text:span text:style-name="T38">1.2</text:span><text:span text:style-name="T39">.</text:span><text:span text:style-name="T40"><text:tab/>Pretendentų į Lietuvos Respublikos</text:span><text:span text:style-name="T41"><text:s/>specialiųjų tyrimų tarnybos darbuotojus, dirbančius pagal darbo sutartį, tikrinimo nuostatus.</text:span></text:p>
      <text:p text:style-name="P42"><text:span text:style-name="T43">2</text:span><text:span text:style-name="T44">.</text:span><text:span text:style-name="T45"><text:tab/>P r i p a ž į s t u netekusiu galios Lietuvos Respublikos specialiųjų tyrimų tarnybos direktoriaus 2006 m. birželio 14 d. įsakymą Nr. 1S-13 „Dėl pretend</text:span><text:span text:style-name="T46">entų į Lietuvos Respublikos specialiųjų tyrimų tarnybos pareigūnus ir darbuotojus, dirbančius pagal darbo sutartį, tikrinimo nuostatų patvirtinimo“ su visais pakeitimais ir papildymais.</text:span></text:p>
      <text:p text:style-name="P47"><text:span text:style-name="T48">3</text:span><text:span text:style-name="T49">.</text:span><text:span text:style-name="T50"><text:tab/><text:s/>P a v e d u:</text:span></text:p>
      <text:p text:style-name="P51"><text:span text:style-name="T52">3.1</text:span><text:span text:style-name="T53">. Lietuvos Respublikos specialiųjų tyrimų ta</text:span><text:span text:style-name="T54">rnybos Administravimo valdybos Bendrajam skyriui paskelbti šį įsakymą Teisės aktų registre.</text:span></text:p>
      <text:p text:style-name="P55"><text:span text:style-name="T56">3.2</text:span><text:span text:style-name="T57">. Lietuvos Respublikos specialiųjų tyrimų tarnybos Viešųjų ryšių skyriui paskelbti šį įsakymą Lietuvos Respublikos specialiųjų tyrimų tarnybos interneto<text:s/></text:span><text:span text:style-name="T58">svetainėje.</text:span></text:p>
      <text:p text:style-name="P59"/>
      <text:p text:style-name="P60"/>
      <text:p text:style-name="P61"/>
      <text:p text:style-name="P62"><text:span text:style-name="T63">Direktorius</text:span><text:span text:style-name="T64"><text:tab/>Saulius Urbanavičius</text:span></text:p>
      <text:soft-page-break/>
      <text:p text:style-name="P65"><text:span text:style-name="T66">PATVIRTINTA</text:span></text:p>
      <text:p text:style-name="P67">Lietuvos Respublikos specialiųjų tyrimų<text:s/></text:p>
      <text:p text:style-name="P68">tarnybos direktoriaus<text:s/></text:p>
      <text:p text:style-name="P69">2017 m. balandžio 20 d. įsakymu Nr. 2-146</text:p>
      <text:p text:style-name="P70"/>
      <text:p text:style-name="P71">ASMENŲ, PAREIŠKUSIŲ NORĄ TARNAUTI LIETUVOS RESPUBLIKOS SPECIALIŲJŲ TYRIMŲ TARNYBOJE, TIKRINIMO NUOSTATAI</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Asmenų, pareiškusių norą tarnauti Lietuvos Respublikos specialiųjų tyrimų tarnyboje, <text:s text:c="2"/>tikrinimo nuostatai (toliau – Nuostatai) reglamentuoja asmenų, pareiškusių norą tarnauti Lietuvos Respublikos specialiųjų tyrimų tarnyboje (toliau – pretendentai), tikri</text:span><text:span text:style-name="T84">nimo procedūrą ir terminus, tikrinimo organizavimą ir tikrinimo išvados parengimą.<text:s/></text:span></text:p>
      <text:p text:style-name="P85"><text:span text:style-name="T86">2</text:span><text:span text:style-name="T87">.</text:span><text:span text:style-name="T88"><text:tab/>Lietuvos Respublikos specialiųjų tyrimų tarnyboje (toliau – STT), siekiant užtikrinti STT saugumą ir imunitetą, valstybės ir tarnybos paslapčių apsaugą, nustatyti, a</text:span><text:span text:style-name="T89">r pretendentai atitinka teisės aktų nustatytus reikalavimus ir yra tinkami tarnauti STT, atliekamas pretendentų patikrinimas.</text:span></text:p>
      <text:p text:style-name="P90"><text:span text:style-name="T91">3</text:span><text:span text:style-name="T92">.</text:span><text:span text:style-name="T93"><text:tab/>Vadovaujantis teisės aktuose nustatytais reikalavimais surenkama Lietuvos Respublikos korupcijos prevencijos įstatyme ir ki</text:span><text:span text:style-name="T94">tuose teisės aktuose nurodyta informacija ir šios informacijos pagrindu tikrinama, ar pretendentas atitinka:</text:span></text:p>
      <text:p text:style-name="P95"><text:span text:style-name="T96">3.1</text:span><text:span text:style-name="T97">.</text:span><text:span text:style-name="T98"><text:tab/>Lietuvos Respublikos specialiųjų tyrimų tarnybos statute (toliau – Statutas) nustatytus reikalavimus asmenims, skiriamiems į STT.</text:span></text:p>
      <text:p text:style-name="P99"><text:span text:style-name="T100">3.2</text:span><text:span text:style-name="T101">.</text:span><text:span text:style-name="T102"><text:tab/>L</text:span><text:span text:style-name="T103">ietuvos Respublikos valstybės ir tarnybos paslapčių įstatyme nustatytus reikalavimus asmenims, siekiantiems dirbti ar susipažinti su įslaptinta informacija, jei pretendentas siekia eiti pareigas, susijusias su valstybės ar tarnybos paslaptį sudarančios inf</text:span><text:span text:style-name="T104">ormacijos naudojimu ar apsauga.</text:span></text:p>
      <text:p text:style-name="P105"><text:span text:style-name="T106">4</text:span><text:span text:style-name="T107">.</text:span><text:span text:style-name="T108"><text:tab/>Pretendentų tikrinimą atlieka ir tikrinimo išvadas rengia STT Saugumo skyrius. Jei pretendento tikrinimą atliekantis STT pareigūnas yra suinteresuotas pretendento tikrinimo rezultatais ar kyla abejonių dėl jo nešali</text:span><text:span text:style-name="T109">škumo, pareigūnas privalo nusišalinti.</text:span></text:p>
      <text:p text:style-name="P110"/>
      <text:p text:style-name="P111"><text:span text:style-name="T112">II</text:span><text:span text:style-name="T113"><text:s/>SKYRIUS</text:span></text:p>
      <text:p text:style-name="P114"><text:span text:style-name="T115">PRETENDENTŲ TIKRINIMO PROCEDŪRA, TIKRINIMO TERMINAI</text:span></text:p>
      <text:p text:style-name="P116"/>
      <text:p text:style-name="P117"><text:span text:style-name="T118">5</text:span><text:span text:style-name="T119">.</text:span><text:span text:style-name="T120"><text:tab/>Vadovaudamasis Atrankos į Lietuvos Respublikos specialiųjų tyrimų tarnybos pareigūnų pareigas tvarkos nuostatomis, už personalo formavimą a</text:span><text:span text:style-name="T121">tsakingo padalinio viršininkas raštu kreipiasi į STT Saugumo skyrių. Rašte dėl pretendento tikrinimo nurodoma: pretendento vardas ir pavardė, pareigos, į kurias asmuo pretenduoja.<text:s/></text:span></text:p>
      <text:p text:style-name="P122"><text:span text:style-name="T123">6</text:span><text:span text:style-name="T124">.</text:span><text:span text:style-name="T125"><text:tab/>Už personalo formavimą atsakingas padalinys kartu su kreipimusi į ST</text:span><text:span text:style-name="T126">T Saugumo skyrių pateikia pretendento užpildytą pretendento anketą, klausimyną asmenims, kurie pretenduoja gauti leidimą dirbti ar susipažinti su įslaptinta informacija, sutikimą ir kitų dokumentų (asmens tapatybę, pilietybę ir amžių, išsilavinimą įrodanči</text:span><text:span text:style-name="T127">us dokumentus, valstybinio socialinio draudimo ar sveikatos draudimo pažymėjimą (jei turi), turto, pajamų (jei yra deklaravęs turtą ir pajamas) ir privačių interesų deklaracijų) kopijas.<text:s/></text:span></text:p>
      <text:p text:style-name="P128"><text:span text:style-name="T129">7</text:span><text:span text:style-name="T130">. STT Saugumo skyriaus pareigūnai gavę už personalo formavimą a</text:span><text:span text:style-name="T131">tsakingo padalinio kreipimąsi ir Nuostatų 6 punkte nurodytus dokumentus, pradeda rinkti duomenis apie pretendento į<text:s/></text:span><text:soft-page-break/><text:span text:style-name="T132">STT asmenines dalykines savybes ir ne vėliau kaip per 3 darbo dienas išsiunčia paklausimus į institucijas dėl Nuostatų 9 ir 10 punktuose nur</text:span><text:span text:style-name="T133">odytos informacijos pateikimo.<text:s/></text:span></text:p>
      <text:p text:style-name="P134">Punkto pakeitimai:</text:p>
      <text:p text:style-name="P135"><text:span text:style-name="T136">Nr.<text:s/></text:span><text:a xlink:href="https://www.e-tar.lt/portal/legalAct.html?documentId=644f494078de11e7827cd63159af616c" office:target-frame-name="_top" xlink:show="replace"><text:span text:style-name="T137">2-280</text:span></text:a><text:span text:style-name="T138">, 2017-08-04, paskelbta TAR 2017-08-04, i. k. 2017-13080</text:span></text:p>
      <text:p text:style-name="Normal"/>
      <text:p text:style-name="P139"><text:span text:style-name="T140">III</text:span><text:span text:style-name="T141"><text:s/>SKYRIUS</text:span></text:p>
      <text:p text:style-name="P142"><text:span text:style-name="T143">PRETENDENTŲ TIKRINIMO<text:s/></text:span><text:span text:style-name="T144">ORGANIZAVIMAS</text:span></text:p>
      <text:p text:style-name="P145"/>
      <text:p text:style-name="P146"><text:span text:style-name="T147">8</text:span><text:span text:style-name="T148">.</text:span><text:span text:style-name="T149"><text:tab/>STT Saugumo skyrius, naudodamas valstybės registrų (kadastrų), klasifikatorių, kitų duomenų bankų, STT kriminalinės žvalgybos informacinės sistemos ir viešosios informacijos duomenis, tikrina, ar:</text:span></text:p>
      <text:p text:style-name="P150"><text:span text:style-name="T151">8.1</text:span><text:span text:style-name="T152">.</text:span><text:span text:style-name="T153"><text:tab/>teisingi pretendento anketoje<text:s/></text:span><text:span text:style-name="T154">pateikti duomenys apie pretendentą, jo tėvus, vaikus, sutuoktinį ar partnerį;</text:span></text:p>
      <text:p text:style-name="P155"><text:span text:style-name="T156">8.2</text:span><text:span text:style-name="T157">.</text:span><text:span text:style-name="T158"><text:tab/>pretendento siekiamos eiti pareigos tiesioginio pavaldumo santykiais nesusijusios su STT dirbančio jo sutuoktinio, partnerio (kai partnerystė įregistruota įstatymų nusta</text:span><text:span text:style-name="T159">tyta tvarka), artimo giminaičio ar svainystės ryšiais susijusio asmens pareigomis;</text:span></text:p>
      <text:p text:style-name="P160"><text:span text:style-name="T161">8.3</text:span><text:span text:style-name="T162">.</text:span><text:span text:style-name="T163"><text:tab/>pretendentas nėra įstatymų nustatyta tvarka pripažintas kaltu dėl veikų, nurodytų Statuto 4 straipsnio 1 dalies 1–5 punktuose;</text:span></text:p>
      <text:p text:style-name="P164"><text:span text:style-name="T165">8.4</text:span><text:span text:style-name="T166">.</text:span><text:span text:style-name="T167"><text:tab/>yra informacijos, nurodytos<text:s/></text:span><text:span text:style-name="T168">Lietuvos Respublikos korupcijos prevencijos įstatymo (toliau – Korupcijos prevencijos įstatymas) 9 straipsnio 2 dalies 1–3 punktuose;</text:span></text:p>
      <text:p text:style-name="P169"><text:span text:style-name="T170">8.5</text:span><text:span text:style-name="T171">.</text:span><text:span text:style-name="T172"><text:tab/>yra informacijos, nurodytos Korupcijos prevencijos įstatymo 9 straipsnio 2 dalies 10 punkte;</text:span></text:p>
      <text:p text:style-name="P173"><text:span text:style-name="T174">8.6</text:span><text:span text:style-name="T175">.</text:span><text:span text:style-name="T176"><text:tab/>yra informa</text:span><text:span text:style-name="T177">cijos, nurodytos Korupcijos prevencijos įstatymo 9 straipsnio 2 dalies 11 punkte;</text:span></text:p>
      <text:p text:style-name="P178"><text:span text:style-name="T179">8.7</text:span><text:span text:style-name="T180">.</text:span><text:span text:style-name="T181"><text:tab/>yra informacijos, nurodytos Korupcijos prevencijos įstatymo 9 straipsnio 2 dalies 4 punkte;</text:span></text:p>
      <text:p text:style-name="P182"><text:span text:style-name="T183">8.8</text:span><text:span text:style-name="T184">. STT kriminalinės žvalgybos informacinėje sistemoje nėra duomenų<text:s/></text:span><text:span text:style-name="T185">apie pretendento, jo šeimos narių ryšius su organizuotomis nusikalstamomis grupėmis ar nusikalstamais susivienijimais, kitos neigiamo pobūdžio informacijos, galinčios turėti įtakos pretendento darbui STT.</text:span></text:p>
      <text:p text:style-name="P186"><text:span text:style-name="T187">9</text:span><text:span text:style-name="T188">.</text:span><text:span text:style-name="T189"><text:tab/></text:span><text:span text:style-name="T190">STT Saugumo skyrius gauna informaciją, nustatytą Korupcijos prevencijos įstatymo 9 straipsnio 2 dalies 9 punkte, iš:<text:s/></text:span></text:p>
      <text:p text:style-name="P191"><text:span text:style-name="T192">9.1</text:span><text:span text:style-name="T193">. Antrojo operatyvinių tarnybų departamento prie Lietuvos Respublikos krašto apsaugos ministerijos;</text:span></text:p>
      <text:p text:style-name="P194"><text:span text:style-name="T195">9.2</text:span><text:span text:style-name="T196">. Lietuvos Respublikos val</text:span><text:span text:style-name="T197">stybės saugumo departamento;</text:span></text:p>
      <text:p text:style-name="P198"><text:span text:style-name="T199">9.3</text:span><text:span text:style-name="T200">. Lietuvos kriminalinės policijos biuro;</text:span></text:p>
      <text:p text:style-name="P201"><text:span text:style-name="T202">9.4</text:span><text:span text:style-name="T203">. Finansinių nusikaltimų tyrimo tarnybos prie Lietuvos Respublikos vidaus reikalų ministerijos;</text:span></text:p>
      <text:p text:style-name="P204"><text:span text:style-name="T205">9.5</text:span><text:span text:style-name="T206">. Vadovybės apsaugos departamento prie Lietuvos Respublikos vidaus re</text:span><text:span text:style-name="T207">ikalų ministerijos;</text:span></text:p>
      <text:p text:style-name="P208"><text:span text:style-name="T209">9.6</text:span><text:span text:style-name="T210">. Valstybės sienos apsaugos departamento prie Lietuvos Respublikos vidaus reikalų ministerijos;</text:span></text:p>
      <text:p text:style-name="P211"><text:span text:style-name="T212">9.7</text:span><text:span text:style-name="T213">. Muitinės kriminalinės tarnybos;</text:span></text:p>
      <text:p text:style-name="P214"><text:span text:style-name="T215">9.8</text:span><text:span text:style-name="T216">. Kalėjimų departamento prie Lietuvos Respublikos teisingumo ministerijos.</text:span></text:p>
      <text:p text:style-name="P217"><text:span text:style-name="T218">10</text:span><text:span text:style-name="T219">.</text:span><text:span text:style-name="T220"><text:tab/></text:span><text:span text:style-name="T221">STT Saugumo skyrius gauna duomenis:</text:span></text:p>
      <text:p text:style-name="P222"><text:span text:style-name="T223">10.1</text:span><text:span text:style-name="T224">. pagal Korupcijos prevencijos įstatymo 9 straipsnio 2 dalies 5, 6 ir 8 punktus iš Valstybės tarnybos departamento prie Lietuvos Respublikos vidaus reikalų ministerijos;</text:span></text:p>
      <text:p text:style-name="P225"><text:span text:style-name="T226">10.2</text:span><text:span text:style-name="T227">. pagal Korupcijos prevencijos<text:s/></text:span><text:span text:style-name="T228">įstatymo 9 straipsnio 2 dalies 7 punktą iš Vyriausiosios tarnybinės etikos komisijos;</text:span></text:p>
      <text:p text:style-name="P229"><text:span text:style-name="T230">10.3</text:span><text:span text:style-name="T231">. apie tai, ar pretendentas į STT nėra įstatymų nustatyta tvarka uždraustos organizacijos narys, iš Lietuvos Respublikos valstybės saugumo departamento.</text:span></text:p>
      <text:p text:style-name="P232"><text:span text:style-name="T233">11</text:span><text:span text:style-name="T234">.</text:span><text:span text:style-name="T235"><text:tab/>Jei pretendentas siekia eiti pareigas, kurios susijusios su valstybės ar tarnybos paslaptį sudarančios informacijos naudojimu ar apsauga, STT Saugumo skyrius dėl asmenų (pretendentų), kurie pretenduoja gauti leidimą dirbti ar susipažinti su informacija, ž</text:span><text:span text:style-name="T236">ymima slaptumo žymomis „Visiškai slaptai“, „Slaptai“, „Konfidencialiai“ ar „Riboto naudojimo“, patikrinimo kreipiasi į Lietuvos Respublikos valstybės saugumo departamentą.</text:span></text:p>
      <text:p text:style-name="P237"><text:span text:style-name="T238">12</text:span><text:span text:style-name="T239">.</text:span><text:span text:style-name="T240"><text:tab/>Jei reikia papildomos informacijos ir šios informacijos neįmanoma gauti vado</text:span><text:span text:style-name="T241">vaujantis aukščiau aptartomis nuostatomis, STT Saugumo skyrius teisės aktų nustatyta tvarka gali kreiptis į kitas institucijas, įstaigas, organizacijas, taip pat savarankiškai rinkti ir tikrinti informaciją apie pretendentą, atlikti apklausas, prašyti pret</text:span><text:span text:style-name="T242">endento patikslinti ar papildyti pateiktą informaciją.</text:span></text:p>
      <text:p text:style-name="P243"/>
      <text:p text:style-name="P244"><text:span text:style-name="T245">IV</text:span><text:span text:style-name="T246"><text:s/>SKYRIUS</text:span></text:p>
      <text:p text:style-name="P247"><text:span text:style-name="T248">PRETENDENTŲ TIKRINIMO IŠVADOS ĮFORMINIMAS</text:span></text:p>
      <text:p text:style-name="P249"/>
      <text:p text:style-name="P250"><text:span text:style-name="T251">13</text:span><text:span text:style-name="T252">. Atlikę tikrinimą ir gavę STT Specialiosios ekspertų komisijos posėdžio protokolą, STT Saugumo skyriaus pareigūnai, ne vėliau kaip pe</text:span><text:span text:style-name="T253">r 3 darbo dienas, apibendrina apie pretendentą surinktą informaciją ir surašo pretendento tikrinimo išvadą, kurią nevėliau kaip per 1 darbo dieną pateikia už personalo formavimą atsakingam padaliniui.</text:span><text:s/></text:p>
      <text:p text:style-name="P254">Punkto pakeitimai:</text:p>
      <text:p text:style-name="P255"><text:span text:style-name="T256">Nr.<text:s/></text:span><text:a xlink:href="https://www.e-tar.lt/portal/legalAct.html?documentId=644f494078de11e7827cd63159af616c" office:target-frame-name="_top" xlink:show="replace"><text:span text:style-name="T257">2-280</text:span></text:a><text:span text:style-name="T258">, 2017-08-04, paskelbta TAR 2017-08-04, i. k. 2017-13080</text:span></text:p>
      <text:p text:style-name="Normal"/>
      <text:p text:style-name="P259"><text:span text:style-name="T260">14</text:span><text:span text:style-name="T261">.</text:span><text:span text:style-name="T262"><text:tab/>Pretendento tikrinimo išvadas pasirašo STT Saugumo skyriaus viršininkas.</text:span></text:p>
      <text:p text:style-name="P263"><text:span text:style-name="T264">15</text:span><text:span text:style-name="T265">.</text:span><text:span text:style-name="T266"><text:tab/>Pretende</text:span><text:span text:style-name="T267">nto tikrinimo metu gavus įslaptintos informacijos, dalis pretendento tikrinimo išvados įslaptinama. Pretendentas gali būti supažindinamas tik su neįslaptinta pretendento tikrinimo išvados dalimi.</text:span></text:p>
      <text:p text:style-name="P268"><text:span text:style-name="T269">16</text:span><text:span text:style-name="T270">.</text:span><text:span text:style-name="T271"><text:tab/>Parengtos ir pasirašytos pretendentų tikrinimo išvad</text:span><text:span text:style-name="T272">os registruojamos STT Administravimo valdybos Bendrajame skyriuje ir perduodamos už personalo formavimą atsakingam padaliniui kartu su pretendentų anketomis ir prie anketos pridedamais dokumentais.</text:span></text:p>
      <text:p text:style-name="P273"><text:span text:style-name="T274">17</text:span><text:span text:style-name="T275">.</text:span><text:span text:style-name="T276"><text:tab/>Visa tikrinimo medžiaga pateikiama tik gavus žodin</text:span><text:span text:style-name="T277">į STT vadovybės ar Atrankos komisijos pirmininko prašymą.</text:span></text:p>
      <text:p text:style-name="P278"/>
      <text:p text:style-name="P279"><text:span text:style-name="T280">V</text:span><text:span text:style-name="T281"><text:s/>SKYRIUS</text:span></text:p>
      <text:p text:style-name="P282"><text:span text:style-name="T283">BAIGIAMOSIOS NUOSTATOS</text:span></text:p>
      <text:p text:style-name="P284"/>
      <text:p text:style-name="P285"><text:span text:style-name="T286">18</text:span><text:span text:style-name="T287">.</text:span><text:span text:style-name="T288"><text:tab/>Sprendimas apie pretendento tinkamumą tarnauti STT gali būti priimamas tik gavus tikrinimo išvadą.</text:span></text:p>
      <text:p text:style-name="P289"><text:span text:style-name="T290">19</text:span><text:span text:style-name="T291">.</text:span><text:span text:style-name="T292"><text:tab/>Priėmus sprendimą atrinktą kandidatą<text:s/></text:span><text:span text:style-name="T293">paskirti į pareigas, tikrinimo išvados ir pretendento tikrinimo medžiaga (jei buvo pateikta) grąžinama STT Saugumo skyriui.</text:span></text:p>
      <text:p text:style-name="P294"><text:span text:style-name="T295">20</text:span><text:span text:style-name="T296">.</text:span><text:span text:style-name="T297"><text:tab/>Iš dokumentų, surinktų tikrinant pretendento patikimumą, išvados ir kitų dokumentų sudaromos pretendentų tikrinimo medžiagos</text:span><text:span text:style-name="T298">.</text:span></text:p>
      <text:p text:style-name="P299"><text:span text:style-name="T300">21</text:span><text:span text:style-name="T301">.</text:span><text:span text:style-name="T302"><text:tab/>Jei pretendentas paskiriamas į tarnybą STT, STT Saugumo skyrius iš patikrinimo medžiagos pradeda formuoti asmens patikimumo bylą.</text:span></text:p>
      <text:p text:style-name="P303"><text:span text:style-name="T304">22</text:span><text:span text:style-name="T305">. Asmens patikimumo bylos, pretendentų tikrinimo medžiagos formuojamos, įtraukiamos į apskaitą ir saugomos laikantis Asmens patikimumo bylų tvarkymo Lietuvos Respublikos specialiųjų tyrimų tarnyboje taisyklėse nustatytų reikalavimų.<text:s/></text:span></text:p>
      <text:p text:style-name="P306"><text:span text:style-name="T307">__________________</text:span><text:span text:style-name="T308">_</text:span></text:p>
      <text:p text:style-name="P309"/>
      <text:p text:style-name="P310"/>
      <text:soft-page-break/>
      <text:p text:style-name="P311">PATVIRTINTA</text:p>
      <text:p text:style-name="P312">Lietuvos Respublikos specialiųjų<text:s/></text:p>
      <text:p text:style-name="P313">tyrimų tarnybos direktoriaus<text:s/></text:p>
      <text:p text:style-name="P314">2017 m. balandžio 20 d. įsakymu Nr.2-146</text:p>
      <text:p text:style-name="P315"/>
      <text:p text:style-name="P316"><text:span text:style-name="T317">PRETENDENTŲ Į LIETUVOS RESPUBLIKOS SPECIALIŲJŲ TYRIMŲ TARNYBOS</text:span></text:p>
      <text:p text:style-name="P318">DARBUOTOJUS, DIRBANČIUS PAGAL DARBO SUTARTĮ, TIKRINIMO</text:p>
      <text:p text:style-name="P319"><text:span text:style-name="T320">NUOSTATAI</text:span></text:p>
      <text:p text:style-name="P321"/>
      <text:p text:style-name="P322"><text:span text:style-name="T323">I</text:span><text:span text:style-name="T324"><text:s/>SKYRIUS</text:span></text:p>
      <text:p text:style-name="P325"><text:span text:style-name="T326">BENDROSIOS NUOSTATOS</text:span></text:p>
      <text:p text:style-name="P327"/>
      <text:p text:style-name="P328"><text:span text:style-name="T329">1</text:span><text:span text:style-name="T330">.</text:span><text:span text:style-name="T331"><text:tab/>Pretendentų į Lietuvos Respublikos specialiųjų tyrimų tarnybos darbuotojus, dirbančius pagal darbo sutartį, tikrinimo nuostatai (toliau – Nuostatai) reglamentuoja asmenų, pareiškusių norą dirbti Lietuvos<text:s/></text:span><text:span text:style-name="T332">Respublikos specialiųjų tyrimų tarnyboje (toliau – pretendentai), tikrinimą, tikrinimo apimtį ir organizavimą, tikrinimo išvados parengimą.</text:span></text:p>
      <text:p text:style-name="P333"><text:span text:style-name="T334">2</text:span><text:span text:style-name="T335">.</text:span><text:span text:style-name="T336"><text:tab/>Lietuvos Respublikos specialiųjų tyrimų tarnyboje (toliau – STT), siekiant užtikrinti STT saugumą ir imunitet</text:span><text:span text:style-name="T337">ą, valstybės ir tarnybos paslapčių apsaugą, atliekamas pretendentų tikrinimas.</text:span></text:p>
      <text:p text:style-name="P338"><text:span text:style-name="T339">3</text:span><text:span text:style-name="T340">.</text:span><text:span text:style-name="T341"><text:tab/>Atsižvelgiant į Europos Sąjungos Tarybos 2011 m. kovo 31 d. sprendimu 2011/292/ES patvirtintas Europos Sąjungos įslaptintos informacijos apsaugai užtikrinti skirtas saugu</text:span><text:span text:style-name="T342">mo taisykles <text:s/>ir Europos Bendrijų Komisijos 2001 m. lapkričio 29 d. sprendimu 2001/844/EB patvirtintų Saugumo taisyklių nuostatas, įdarbinant asmenis, kurių atžvilgiu negalima remtis „būtina žinoti“ principu, darbe, kuriame jie galėtų naudotis įslaptinta i</text:span><text:span text:style-name="T343">nformacija, pavyzdžiui, pasiuntiniai, apsaugos darbuotojai, priežiūros personalas, valytojai ir t. t., pirmiausia turi būti tinkamai patikrinami pagal saugumo kriterijus ir: <text:s text:c="2"/></text:span></text:p>
      <text:p text:style-name="P344"><text:span text:style-name="T345">3.1</text:span><text:span text:style-name="T346">.</text:span><text:span text:style-name="T347"><text:tab/>Vadovaujantis Lietuvos Respublikos darbo kodekso, Lietuvos Respublikos a</text:span><text:span text:style-name="T348">smens duomenų teisinės apsaugos įstatymo nuostatomis atliekamas asmenų tikrinimas.</text:span></text:p>
      <text:p text:style-name="P349"><text:span text:style-name="T350">3.2</text:span><text:span text:style-name="T351">.</text:span><text:span text:style-name="T352"><text:tab/>Pretendentų, siekiančių eiti pareigas, susijusias su valstybės ar tarnybos paslaptį sudarančios informacijos naudojimu ar apsauga, tikrinimas atliekamas vadovaujant</text:span><text:span text:style-name="T353">is Lietuvos Respublikos valstybės ir tarnybos paslapčių įstatyme nustatytais reikalavimais asmenims, siekiantiems dirbti ar susipažinti su įslaptinta informacija.</text:span></text:p>
      <text:p text:style-name="P354"><text:span text:style-name="T355">4</text:span><text:span text:style-name="T356">.</text:span><text:span text:style-name="T357"><text:tab/>Pretendentų tikrinimą atlieka ir tikrinimo išvadas rengia STT Saugumo skyrius. Jei p</text:span><text:span text:style-name="T358">retendento tikrinimą atliekantis STT pareigūnas yra suinteresuotas ar kyla abejonių dėl jo nešališkumo, pareigūnas privalo nusišalinti.<text:s/></text:span></text:p>
      <text:p text:style-name="P359"/>
      <text:p text:style-name="P360"><text:span text:style-name="T361">II</text:span><text:span text:style-name="T362"><text:s/>SKYRIUS</text:span></text:p>
      <text:p text:style-name="P363"><text:span text:style-name="T364">PRETENDENTŲ TIKRINIMO PROCEDŪRA, TIKRINIMO TERMINAI</text:span></text:p>
      <text:p text:style-name="P365"/>
      <text:p text:style-name="P366"><text:span text:style-name="T367">5</text:span><text:span text:style-name="T368">.</text:span><text:span text:style-name="T369"><text:tab/>Už personalo formavimą atsakingo padalini</text:span><text:span text:style-name="T370">o viršininkas raštu kreipiasi į STT Saugumo skyrių dėl asmens, pretenduojančio dirbti STT, patikimumo. Prašyme dėl pretendento patikimumo tikrinimo nurodoma: pretendento vardas ir pavardė, pareigos, į kurias asmuo pretenduoja. Už personalo formavimą atsaki</text:span><text:span text:style-name="T371">ngas padalinys užpildytą pretendento anketą, asmens tapatybę, pilietybę ir amžių, išsilavinimą įrodančius dokumentus, turto ir pajamų deklaracijų kopijas, jei pretendentas yra deklaravęs turtą ir pajamas, perduoda STT Saugumo skyriaus pareigūnui.<text:s/></text:span></text:p>
      <text:p text:style-name="P372"><text:span text:style-name="T373">6</text:span><text:span text:style-name="T374">.</text:span><text:span text:style-name="T375"><text:tab/>J</text:span><text:span text:style-name="T376">ei pretendentas siekia eiti pareigas, susijusias su valstybės ar tarnybos paslaptį sudarančios informacijos naudojimu ar apsauga, už personalo formavimą atsakingas padalinys STT<text:s/></text:span><text:soft-page-break/><text:span text:style-name="T377">Saugumo skyriui perduoda pretendento užpildytą nustatytos formos klausimyną.</text:span></text:p>
      <text:p text:style-name="P378"><text:span text:style-name="T379">7</text:span><text:span text:style-name="T380">. Atlikę tikrinimą ir gavę STT Specialiosios ekspertų komisijos posėdžio protokolą, STT Saugumo skyriaus pareigūnai, ne vėliau kaip per 3 darbo dienas, apibendrina apie pretendentą surinktą informaciją ir surašo pretendento tikrinimo išvadą, kurią nevė</text:span><text:span text:style-name="T381">liau kaip per 1 darbo dieną pateikia už personalo formavimą atsakingam padaliniui. Apie baigtą tikrinimą ir teisę susipažinti su tikrinimo metu surinktais pretendento asmens duomenimis už personalo formavimą atsakingas padalinys informuoja pretendentą.</text:span><text:s/></text:p>
      <text:p text:style-name="P382">Punkto pakeitimai:</text:p>
      <text:p text:style-name="P383"><text:span text:style-name="T384">Nr.<text:s/></text:span><text:a xlink:href="https://www.e-tar.lt/portal/legalAct.html?documentId=644f494078de11e7827cd63159af616c" office:target-frame-name="_top" xlink:show="replace"><text:span text:style-name="T385">2-280</text:span></text:a><text:span text:style-name="T386">, 2017-08-04, paskelbta TAR 2017-08-04, i. k. 2017-13080</text:span></text:p>
      <text:p text:style-name="Normal"/>
      <text:p text:style-name="P387"><text:span text:style-name="T388">III</text:span><text:span text:style-name="T389"><text:s/>SKYRIUS</text:span></text:p>
      <text:p text:style-name="P390"><text:span text:style-name="T391">INFORMACIJOS APIE PRETENDENTĄ TIKRINIMAS</text:span></text:p>
      <text:p text:style-name="P392"/>
      <text:p text:style-name="P393"><text:span text:style-name="T394">8</text:span><text:span text:style-name="T395">.</text:span><text:span text:style-name="T396"><text:tab/>STT<text:s/></text:span><text:span text:style-name="T397">Saugumo skyrius, naudodamas valstybės registrų (kadastrų), žinybinių registrų, valstybės informacinių sistemų, klasifikatorių, duomenų bankų ar kitų informacinių ar duomenų tvarkymo sistemų duomenis, STT kriminalinės žvalgybos informacinės sistemos ir vieš</text:span><text:span text:style-name="T398">osios informacijos duomenis, tikrina, ar:</text:span></text:p>
      <text:p text:style-name="P399"><text:span text:style-name="T400">8.1</text:span><text:span text:style-name="T401">.</text:span><text:span text:style-name="T402"><text:tab/>teisingi pretendento anketoje pateikti duomenys apie pretendentą, jo tėvus, vaikus, sutuoktinį ar partnerį;</text:span></text:p>
      <text:p text:style-name="P403"><text:span text:style-name="T404">8.2</text:span><text:span text:style-name="T405">.</text:span><text:span text:style-name="T406"><text:tab/>pretendento siekiamos eiti pareigos tiesioginio pavaldumo santykiais nesusijusios su STT d</text:span><text:span text:style-name="T407">irbančio jo sutuoktinio, partnerio (kai partnerystė įregistruota įstatymų nustatyta tvarka), artimo giminaičio ar svainystės ryšiais susijusio asmens pareigomis;</text:span></text:p>
      <text:p text:style-name="P408"><text:span text:style-name="T409">8.3</text:span><text:span text:style-name="T410">.</text:span><text:span text:style-name="T411"><text:tab/>nėra duomenų apie pretendento, jo šeimos narių ryšius su organizuotomis nusikalstamom</text:span><text:span text:style-name="T412">is grupėmis ar nusikalstamais susivienijimais, kitos neigiamo pobūdžio informacijos, galinčios turėti įtakos pretendento patikimumui.</text:span></text:p>
      <text:p text:style-name="P413"><text:span text:style-name="T414">9</text:span><text:span text:style-name="T415">.</text:span><text:span text:style-name="T416"><text:tab/>Jei pretendentas siekia eiti pareigas, kurios susijusios su valstybės ar tarnybos paslaptį sudarančios informacij</text:span><text:span text:style-name="T417">os naudojimu ar apsauga, STT Saugumo skyrius dėl asmenų (pretendentų), kurie pretenduoja gauti leidimą dirbti ar susipažinti su informacija, žymima slaptumo žymomis „Visiškai slaptai“, „Slaptai“, „Konfidencialiai“ ar „Riboto naudojimo“, patikrinimo kreipia</text:span><text:span text:style-name="T418">si į Lietuvos Respublikos valstybės saugumo departamentą.</text:span></text:p>
      <text:p text:style-name="P419"><text:span text:style-name="T420">10</text:span><text:span text:style-name="T421">.</text:span><text:span text:style-name="T422"><text:tab/>Jei reikia papildomos informacijos, STT Saugumo skyrius teisės aktų nustatyta tvarka gali kreiptis į kitas institucijas, įstaigas, organizacijas, taip pat savarankiškai rinkti ir tikrinti in</text:span><text:span text:style-name="T423">formaciją apie pretendentą, atlikti apklausas, prašyti pretendento patikslinti ar papildyti pateiktą informaciją.</text:span></text:p>
      <text:p text:style-name="P424"/>
      <text:p text:style-name="P425"><text:span text:style-name="T426">IV</text:span><text:span text:style-name="T427"><text:s/>SKYRIUS</text:span></text:p>
      <text:p text:style-name="P428"><text:span text:style-name="T429">PRETENDENTŲ TIKRINIMO IŠVADOS ĮFORMINIMAS</text:span></text:p>
      <text:p text:style-name="P430"/>
      <text:p text:style-name="P431"><text:span text:style-name="T432">11</text:span><text:span text:style-name="T433">.</text:span><text:span text:style-name="T434"><text:tab/>STT Saugumo skyrius apibendrina apie pretendentą surinktą informaciją ir<text:s/></text:span><text:span text:style-name="T435">surašo Pretendento tikrinimo išvadą.</text:span></text:p>
      <text:p text:style-name="P436"><text:span text:style-name="T437">12</text:span><text:span text:style-name="T438">.</text:span><text:span text:style-name="T439"><text:tab/>Pretendento tikrinimo metu gavus įslaptintos informacijos, dalis pretendento tikrinimo išvados įslaptinama. Pretendentas gali būti supažindinamas tik su neįslaptinta pretendento tikrinimo išvados dalimi.</text:span></text:p>
      <text:p text:style-name="P440"><text:span text:style-name="T441">13</text:span><text:span text:style-name="T442">.</text:span><text:span text:style-name="T443"><text:tab/>Pretendento tikrinimo išvadą pasirašo STT Saugumo skyriaus viršininkas.</text:span></text:p>
      <text:p text:style-name="P444"><text:span text:style-name="T445">14</text:span><text:span text:style-name="T446">.</text:span><text:span text:style-name="T447"><text:tab/>Pretendentų tikrinimo išvados registruojamos ir perduodamos už personalo formavimą atsakingam padaliniui kartu su pretendentų pateiktais dokumentais.</text:span></text:p>
      <text:p text:style-name="P448"><text:span text:style-name="T449">15</text:span><text:span text:style-name="T450">.</text:span><text:span text:style-name="T451"><text:tab/>Visa tikrinimo me</text:span><text:span text:style-name="T452">džiaga pateikiama tik gavus žodinį STT vadovybės prašymą. Tikrinimo medžiaga perduodama gavėjui, kuris pasirašo Pretendentų tikrinimo medžiagų registracijos žurnale.</text:span></text:p>
      <text:p text:style-name="P453"/>
      <text:p text:style-name="P454"><text:span text:style-name="T455">V</text:span><text:span text:style-name="T456"><text:s/>SKYRIUS</text:span></text:p>
      <text:p text:style-name="P457"><text:span text:style-name="T458">BAIGIAMOSIOS NUOSTATOS</text:span></text:p>
      <text:p text:style-name="P459"/>
      <text:p text:style-name="P460"><text:span text:style-name="T461">16</text:span><text:span text:style-name="T462">.</text:span><text:span text:style-name="T463"><text:tab/>Siūlymas sudaryti su pretendentu darbo<text:s/></text:span><text:span text:style-name="T464">sutartį STT direktoriui teikiamas tik gavus tikrinimo išvadą.</text:span></text:p>
      <text:p text:style-name="P465"><text:span text:style-name="T466">17</text:span><text:span text:style-name="T467">.</text:span><text:span text:style-name="T468"><text:tab/>Tikrinimo išvados ir pretendento tikrinimo medžiaga (jei buvo pateikta) grąžinama STT Saugumo skyriui ir tai pažymima Pretendentų tikrinimo medžiagų registracijos žurnale.</text:span></text:p>
      <text:p text:style-name="P469"><text:span text:style-name="T470">18</text:span><text:span text:style-name="T471">.</text:span><text:span text:style-name="T472"><text:tab/>Iš dok</text:span><text:span text:style-name="T473">umentų, surinktų tikrinant pretendento patikimumą, išvados ir kitų dokumentų sudaromos pretendentų tikrinimo medžiagos, o jei su pretendentu sudaroma darbo sutartis, iš patikrinimo medžiagos pradedama formuoti STT darbuotojo asmens patikimumo byla.</text:span></text:p>
      <text:p text:style-name="P474"><text:span text:style-name="T475">19</text:span><text:span text:style-name="T476">.</text:span><text:span text:style-name="T477"><text:tab/>Asmens patikimumo bylos, pretendentų tikrinimo medžiagos formuojamos, įtraukiamos į apskaitą ir saugomos laikantis Asmens patikimumo bylų tvarkymo Lietuvos Respublikos specialiųjų tyrimų tarnyboje taisyklėse nustatytų reikalavimų.</text:span></text:p>
      <text:p text:style-name="P478"><text:span text:style-name="T479">___________________</text:span></text:p>
      <text:p text:style-name="P480"/>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pecialiųjų tyrimų tarnyba, Įsakymas</text:span></text:p>
      <text:p text:style-name="P490"><text:span text:style-name="T491">Nr.<text:s/></text:span><text:a xlink:href="https://www.e-tar.lt/portal/legalAct.html?documentId=644f494078de11e7827cd63159af616c" office:target-frame-name="_top" xlink:show="replace"><text:span text:style-name="T492">2-280</text:span></text:a><text:span text:style-name="T493">, 2017-08-04, paskelbta TAR 2017-08-04, i. k. 2017-13080</text:span></text:p>
      <text:p text:style-name="P494"><text:span text:style-name="T495">Dėl Lietuvos<text:s/></text:span><text:span text:style-name="T496">Respublikos specialiųjų tyrimų tarnybos direktoriaus 2017 m. balandžio 20 d. įsakymo Nr. 2-146 „Dėl Asmenų, pareiškusių norą tarnauti Lietuvos Respublikos specialiųjų tyrimų tarnyboje, tikrinimo nuostatų ir pretendentų į Lietuvos Respublikos specialiųjų ty</text:span><text:span text:style-name="T497">rimų tarnybos darbuotojus, dirbančius pagal darbo sutartį, tikrinimo nuostatų“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4"><draw:frame draw:style-name="F5" text:anchor-type="paragraph" svg:x="1.3062in" svg:y="11.0034in" svg:width="6.2062in" svg:height="0.2833in" draw:z-index="0"><draw:text-box><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uščius</meta:initial-creator>
    <dc:creator>adlibuser</dc:creator>
    <meta:creation-date>2018-01-17T05:49:00Z</meta:creation-date>
    <dc:date>2018-01-17T05:49:00Z</dc:date>
    <meta:print-date>2017-02-23T07:09:00Z</meta:print-date>
    <meta:template xlink:href="Normal.dotm" xlink:type="simple"/>
    <meta:editing-cycles>2</meta:editing-cycles>
    <meta:editing-duration>PT0S</meta:editing-duration>
    <meta:document-statistic meta:page-count="8" meta:paragraph-count="229" meta:word-count="2211" meta:character-count="18148" meta:row-count="673" meta:non-whitespace-character-count="16166"/>
  </office:meta>
</office:document-meta>
</file>