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4458in">
        <style:tab-stops/>
      </style:paragraph-properties>
    </style:style>
    <style:style style:name="P26" style:parent-style-name="Normal" style:family="paragraph">
      <style:paragraph-properties fo:margin-left="3.4458in">
        <style:tab-stops/>
      </style:paragraph-properties>
    </style:style>
    <style:style style:name="P27" style:parent-style-name="Normal" style:family="paragraph">
      <style:paragraph-properties fo:margin-left="3.4458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text-indent="0.5in"/>
    </style:style>
    <style:style style:name="P133" style:parent-style-name="Normal" style:family="paragraph">
      <style:paragraph-properties fo:keep-with-next="always" fo:keep-together="always" fo:widows="0" fo:orphans="0" fo:text-align="center"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keep-together="always" fo:widows="0" fo:orphans="0" fo:text-align="center"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keep-together="always" fo:widows="0" fo:orphans="0" fo:text-align="center" fo:text-indent="0.5in"/>
    </style:style>
    <style:style style:name="P140" style:parent-style-name="Normal" style:family="paragraph">
      <style:paragraph-properties fo:keep-with-next="always" fo:keep-together="always" fo:widows="0" fo:orphans="0" fo:text-align="center"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keep-together="always" fo:widows="0" fo:orphans="0" fo:text-align="center" fo:text-indent="0.5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fo:text-indent="0.5in"/>
      <style:text-properties style:font-size-complex="12pt"/>
    </style:style>
    <style:style style:name="P146" style:parent-style-name="Normal" style:family="paragraph">
      <style:paragraph-properties fo:widows="0" fo:orphans="0" fo:text-align="justify" fo:margin-right="0.039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39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5in"/>
    </style:style>
    <style:style style:name="P277" style:parent-style-name="Normal" style:family="paragraph">
      <style:paragraph-properties fo:keep-with-next="always" fo:keep-together="always" fo:widows="0" fo:orphans="0" fo:text-align="center"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keep-together="always" fo:text-align="center" fo:text-indent="0.5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in"/>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text-indent="0.5in"/>
    </style:style>
    <style:style style:name="P494" style:parent-style-name="Normal" style:family="paragraph">
      <style:paragraph-properties fo:keep-with-next="always" fo:keep-together="always" fo:widows="0" fo:orphans="0" fo:text-align="center"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keep-with-next="always" fo:keep-together="always" fo:widows="0" fo:orphans="0" fo:text-align="center" fo:text-indent="0.5in"/>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keep-with-next="always" fo:keep-together="always" fo:widows="0" fo:orphans="0" fo:text-align="center" fo:text-indent="0.5in"/>
      <style:text-properties style:font-size-complex="12pt"/>
    </style:style>
    <style:style style:name="P500" style:parent-style-name="Normal" style:family="paragraph">
      <style:paragraph-properties fo:keep-with-next="always" fo:keep-together="always" fo:widows="0" fo:orphans="0" fo:text-align="center" fo:text-indent="0.5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widows="0" fo:orphans="0" fo:text-align="center" fo:text-indent="0.5in"/>
      <style:text-properties style:font-size-complex="12pt"/>
    </style:style>
    <style:style style:name="P503" style:parent-style-name="Normal" style:family="paragraph">
      <style:paragraph-properties fo:widows="0" fo:orphans="0" fo:text-align="justify" style:vertical-align="middle"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27i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text-indent="0.5in"/>
    </style:style>
    <style:style style:name="P533" style:parent-style-name="Normal" style:family="paragraph">
      <style:paragraph-properties fo:widows="0" fo:orphans="0" fo:text-align="center"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fo:text-align="center" fo:text-indent="0.5in"/>
      <style:text-properties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text-indent="0.5in"/>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5in"/>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center" fo:text-indent="0.5in"/>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5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5in"/>
      <style:text-properties style:font-size-complex="12pt"/>
    </style:style>
    <style:style style:name="P582" style:parent-style-name="Normal" style:family="paragraph">
      <style:paragraph-properties fo:text-align="center"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5in"/>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center"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text-indent="0.5in"/>
    </style:style>
    <style:style style:name="P649" style:parent-style-name="Normal" style:family="paragraph">
      <style:paragraph-properties fo:text-align="center"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style:font-size-complex="12pt" fo:background-color="#FFFFFF"/>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center" fo:text-indent="0.5in"/>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tab-stops>
          <style:tab-stop style:type="left" style:position="0.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ab-stops>
          <style:tab-stop style:type="left" style:position="0.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text-indent="0.5in"/>
    </style:style>
    <style:style style:name="P805" style:parent-style-name="Normal" style:family="paragraph">
      <style:paragraph-properties fo:keep-with-next="always" fo:keep-together="always" fo:widows="0" fo:orphans="0" fo:text-align="center" fo:text-indent="0.5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keep-with-next="always" fo:keep-together="always" fo:widows="0" fo:orphans="0" fo:text-align="center" fo:text-indent="0.5in"/>
    </style:style>
    <style:style style:name="T809" style:parent-style-name="DefaultParagraphFont" style:family="text">
      <style:text-properties fo:font-weight="bold" style:font-weight-asian="bold"/>
    </style:style>
    <style:style style:name="P810" style:parent-style-name="Normal" style:family="paragraph">
      <style:paragraph-properties fo:keep-with-next="always" fo:keep-together="always" fo:widows="0" fo:orphans="0" fo:text-align="center" fo:text-indent="0.5in"/>
    </style:style>
    <style:style style:name="P811" style:parent-style-name="Normal" style:family="paragraph">
      <style:paragraph-properties fo:keep-with-next="always" fo:keep-together="always" fo:widows="0" fo:orphans="0" fo:text-align="center"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keep-together="always" fo:widows="0" fo:orphans="0" fo:text-align="center" fo:text-indent="0.5in"/>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fo:text-indent="0.5in"/>
    </style:style>
    <style:style style:name="P817" style:parent-style-name="Normal" style:family="paragraph">
      <style:paragraph-properties fo:widows="0" fo:orphans="0" fo:text-align="justify" style:vertical-align="middle"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ab-stops>
          <style:tab-stop style:type="left" style:position="0.6666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fo:text-indent="0.5in"/>
    </style:style>
    <style:style style:name="P957" style:parent-style-name="Normal" style:family="paragraph">
      <style:paragraph-properties fo:keep-with-next="always" fo:keep-together="always" fo:widows="0" fo:orphans="0" fo:text-align="center" fo:text-indent="0.5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fo:text-indent="0.5in"/>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fo:text-indent="0.5in"/>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name-complex="Arial"/>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text-indent="0.5in"/>
    </style:style>
    <style:style style:name="P1110" style:parent-style-name="Normal" style:family="paragraph">
      <style:paragraph-properties fo:keep-with-next="always" fo:keep-together="alway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keep-with-next="always" fo:keep-together="always" fo:widows="0" fo:orphans="0" fo:text-align="center" fo:text-indent="0.5in"/>
    </style:style>
    <style:style style:name="T1114" style:parent-style-name="DefaultParagraphFont" style:family="text">
      <style:text-properties fo:font-weight="bold" style:font-weight-asian="bold"/>
    </style:style>
    <style:style style:name="P1115" style:parent-style-name="Normal" style:family="paragraph">
      <style:paragraph-properties fo:keep-with-next="always" fo:keep-together="always" fo:text-align="center" fo:text-indent="0.5in"/>
    </style:style>
    <style:style style:name="P1116" style:parent-style-name="Normal" style:family="paragraph">
      <style:paragraph-properties fo:keep-with-next="always" fo:keep-together="alway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text-indent="0.5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fo:text-transform="uppercase"/>
    </style:style>
    <style:style style:name="P1161" style:parent-style-name="Normal" style:family="paragraph">
      <style:paragraph-properties fo:widows="0" fo:orphans="0" fo:text-align="center" fo:text-indent="0.5in"/>
      <style:text-properties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center" fo:text-indent="0.5in"/>
    </style:style>
    <style:style style:name="P1175" style:parent-style-name="Normal" style:family="paragraph">
      <style:paragraph-properties fo:widows="0" fo:orphans="0" fo:text-align="center"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widows="0" fo:orphans="0" fo:text-align="center" fo:text-indent="0.5in"/>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fo:text-align="center" fo:text-indent="0.5in"/>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TimesLT" style:font-weight-complex="bold" style:font-size-complex="12pt"/>
    </style:style>
    <style:style style:name="T1215" style:parent-style-name="DefaultParagraphFont" style:family="text">
      <style:text-properties style:font-name="TimesLT" style:font-size-complex="12pt"/>
    </style:style>
    <style:style style:name="T1216" style:parent-style-name="DefaultParagraphFont" style:family="text">
      <style:text-properties style:font-name="TimesLT" style:font-size-complex="12pt"/>
    </style:style>
    <style:style style:name="T1217" style:parent-style-name="DefaultParagraphFont" style:family="text">
      <style:text-properties style:font-name="TimesLT"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27in"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EUAlbertina" style:font-name-asian="Calibri" style:font-name-complex="EUAlbertina" fo:color="#000000"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letter-spacing="-0.0027in" style:font-size-complex="12pt"/>
    </style:style>
    <style:style style:name="T1293" style:parent-style-name="DefaultParagraphFont" style:family="text">
      <style:text-properties fo:letter-spacing="-0.0027in" style:font-size-complex="12pt"/>
    </style:style>
    <style:style style:name="T1294" style:parent-style-name="DefaultParagraphFont" style:family="text">
      <style:text-properties fo:letter-spacing="-0.0027in"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06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34in" style:font-size-complex="12pt"/>
    </style:style>
    <style:style style:name="T1309" style:parent-style-name="DefaultParagraphFont" style:family="text">
      <style:text-properties fo:letter-spacing="-0.0034in"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34in" style:font-size-complex="12pt"/>
    </style:style>
    <style:style style:name="T1317" style:parent-style-name="DefaultParagraphFont" style:family="text">
      <style:text-properties fo:letter-spacing="-0.0034in"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fo:text-indent="0.5in"/>
    </style:style>
    <style:style style:name="P1322" style:parent-style-name="Normal" style:family="paragraph">
      <style:paragraph-properties fo:keep-with-next="always" fo:keep-together="always" fo:widows="0" fo:orphans="0" fo:text-align="center"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keep-with-next="always" fo:keep-together="always" fo:widows="0" fo:orphans="0" fo:text-align="center" fo:text-indent="0.5in"/>
    </style:style>
    <style:style style:name="T1326" style:parent-style-name="DefaultParagraphFont" style:family="text">
      <style:text-properties fo:font-weight="bold" style:font-weight-asian="bold"/>
    </style:style>
    <style:style style:name="P1327" style:parent-style-name="Normal" style:family="paragraph">
      <style:paragraph-properties fo:keep-with-next="always" fo:keep-together="always" fo:widows="0" fo:orphans="0" fo:text-align="center" fo:text-indent="0.5in"/>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5"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6"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7"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8" style:parent-style-name="DefaultParagraphFont" style:family="text">
      <style:text-properties style:font-name="EUAlbertina" style:font-name-asian="Calibri" style:font-name-complex="EUAlbertina" fo:color="#000000" fo:letter-spacing="-0.0013in" style:font-size-complex="12pt" fo:language="en" fo:country="GB" style:language-asian="lt" style:country-asian="LT"/>
    </style:style>
    <style:style style:name="T1349" style:parent-style-name="DefaultParagraphFont" style:family="text">
      <style:text-properties style:font-name="EUAlbertina" style:font-name-asian="Calibri" style:font-name-complex="EUAlbertina"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52"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53" style:parent-style-name="DefaultParagraphFont" style:family="text">
      <style:text-properties style:font-name="EUAlbertina" style:font-name-asian="Calibri" style:font-name-complex="EUAlbertina" fo:color="#000000" style:font-size-complex="12pt" style:language-asian="lt" style:country-asian="LT"/>
    </style:style>
    <style:style style:name="T1354" style:parent-style-name="DefaultParagraphFont" style:family="text">
      <style:text-properties style:font-name="EUAlbertina" style:font-name-asian="Calibri" style:font-name-complex="EUAlbertina"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name="EUAlbertina" style:font-name-asian="Calibri" style:font-name-complex="EUAlbertina" fo:color="#000000"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fo:color="#000000" style:font-size-complex="12pt" fo:background-color="#FFFFFF"/>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fo:text-indent="0.5in"/>
    </style:style>
    <style:style style:name="P1489" style:parent-style-name="Normal" style:family="paragraph">
      <style:paragraph-properties fo:text-align="center"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fo:text-indent="0.5in"/>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fo:text-indent="0.5in"/>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fo:text-indent="0.5in"/>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06in" style:font-size-complex="12pt"/>
    </style:style>
    <style:style style:name="T1516" style:parent-style-name="DefaultParagraphFont" style:family="text">
      <style:text-properties fo:letter-spacing="-0.0006in"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letter-spacing="-0.0027in"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text-position="sub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text-position="sub 66.6%"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fo:letter-spacing="-0.0006in" style:font-size-complex="12pt" fo:background-color="#FFFFFF"/>
    </style:style>
    <style:style style:name="T1626" style:parent-style-name="DefaultParagraphFont" style:family="text">
      <style:text-properties fo:color="#000000" fo:letter-spacing="-0.0006in"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fo:letter-spacing="-0.0006in" style:font-size-complex="12pt" fo:background-color="#FFFFFF"/>
    </style:style>
    <style:style style:name="T1629" style:parent-style-name="DefaultParagraphFont" style:family="text">
      <style:text-properties fo:color="#000000" fo:letter-spacing="-0.0006in" style:font-size-complex="12pt" fo:background-color="#FFFFFF"/>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keep-with-next="always" fo:keep-together="always" fo:widows="0" fo:orphans="0"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keep-with-next="always" fo:keep-together="alway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TimesLT"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fo:letter-spacing="-0.0006in"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fo:background-color="#FFFFFF"/>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fo:text-indent="0.5in"/>
    </style:style>
    <style:style style:name="P1680" style:parent-style-name="Normal" style:family="paragraph">
      <style:paragraph-properties fo:widows="0" fo:orphans="0" fo:text-align="center" fo:text-indent="0.5in"/>
    </style:style>
    <style:style style:name="T1681" style:parent-style-name="DefaultParagraphFont" style:family="text">
      <style:text-properties fo:font-weight="bold" style:font-weight-asian="bold"/>
    </style:style>
    <style:style style:name="P1682" style:parent-style-name="Normal" style:family="paragraph">
      <style:paragraph-properties fo:widows="0" fo:orphans="0" fo:text-align="center" fo:text-indent="0.5in"/>
      <style:text-properties style:font-size-complex="12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center" fo:text-indent="0.5in"/>
    </style:style>
    <style:style style:name="P1688" style:parent-style-name="Normal" style:family="paragraph">
      <style:paragraph-properties fo:keep-with-next="always" fo:keep-together="always" fo:widows="0" fo:orphans="0" fo:text-align="center" fo:text-indent="0.5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keep-with-next="always" fo:keep-together="always" fo:widows="0" fo:orphans="0" fo:text-align="center" fo:text-indent="0.5in"/>
    </style:style>
    <style:style style:name="T1692" style:parent-style-name="DefaultParagraphFont" style:family="text">
      <style:text-properties fo:font-weight="bold" style:font-weight-asian="bold"/>
    </style:style>
    <style:style style:name="P1693" style:parent-style-name="Normal" style:family="paragraph">
      <style:paragraph-properties fo:keep-with-next="always" fo:keep-together="always" fo:widows="0" fo:orphans="0" fo:text-align="center" fo:text-indent="0.5in"/>
    </style:style>
    <style:style style:name="P1694" style:parent-style-name="Normal" style:family="paragraph">
      <style:paragraph-properties fo:keep-with-next="always" fo:keep-together="always" fo:widows="0" fo:orphans="0" fo:text-align="center" fo:text-indent="0.5in"/>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keep-with-next="always" fo:keep-together="always" fo:widows="0" fo:orphans="0" fo:text-align="center" fo:text-indent="0.5in"/>
    </style:style>
    <style:style style:name="T1698" style:parent-style-name="DefaultParagraphFont" style:family="text">
      <style:text-properties fo:font-weight="bold" style:font-weight-asian="bold"/>
    </style:style>
    <style:style style:name="P1699" style:parent-style-name="Normal" style:family="paragraph">
      <style:paragraph-properties fo:widows="0" fo:orphans="0" fo:text-align="center" fo:text-indent="0.5in"/>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letter-spacing="-0.0027in" style:font-size-complex="12pt"/>
    </style:style>
    <style:style style:name="T1733" style:parent-style-name="DefaultParagraphFont" style:family="text">
      <style:text-properties fo:letter-spacing="-0.0027in" style:font-size-complex="12pt"/>
    </style:style>
    <style:style style:name="T1734" style:parent-style-name="DefaultParagraphFont" style:family="text">
      <style:text-properties fo:letter-spacing="-0.0027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27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027in" style:font-size-complex="12pt"/>
    </style:style>
    <style:style style:name="T1739" style:parent-style-name="DefaultParagraphFont" style:family="text">
      <style:text-properties fo:letter-spacing="-0.0027in"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27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center" fo:text-indent="0.5in"/>
    </style:style>
    <style:style style:name="P1766" style:parent-style-name="Normal" style:family="paragraph">
      <style:paragraph-properties fo:widows="0" fo:orphans="0" fo:text-align="center" fo:text-indent="0.5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widows="0" fo:orphans="0" fo:text-align="center" fo:text-indent="0.5in"/>
    </style:style>
    <style:style style:name="T1770" style:parent-style-name="DefaultParagraphFont" style:family="text">
      <style:text-properties fo:font-weight="bold" style:font-weight-asian="bold"/>
    </style:style>
    <style:style style:name="P1771" style:parent-style-name="Normal" style:family="paragraph">
      <style:paragraph-properties fo:widows="0" fo:orphans="0" fo:text-align="center" fo:text-indent="0.5in"/>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center" fo:text-indent="0.5in"/>
    </style:style>
    <style:style style:name="P1780" style:parent-style-name="Normal" style:family="paragraph">
      <style:paragraph-properties fo:widows="0" fo:orphans="0" fo:text-align="center" fo:text-indent="0.5in"/>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widows="0" fo:orphans="0" fo:text-align="center" fo:text-indent="0.5in"/>
    </style:style>
    <style:style style:name="T1784" style:parent-style-name="DefaultParagraphFont" style:family="text">
      <style:text-properties fo:font-weight="bold" style:font-weight-asian="bold"/>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fo:text-align="center" fo:text-indent="0.5in"/>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letter-spacing="-0.0006in"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TimesLT" style:font-size-complex="12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center" fo:text-indent="0.5in"/>
    </style:style>
    <style:style style:name="P1840" style:parent-style-name="Normal" style:family="paragraph">
      <style:paragraph-properties fo:keep-with-next="always" fo:keep-together="always" fo:widows="0" fo:orphans="0" fo:text-align="center"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keep-with-next="always" fo:keep-together="always" fo:widows="0" fo:orphans="0" fo:text-align="center" fo:text-indent="0.5in"/>
    </style:style>
    <style:style style:name="T1844" style:parent-style-name="DefaultParagraphFont" style:family="text">
      <style:text-properties fo:font-weight="bold" style:font-weight-asian="bold"/>
    </style:style>
    <style:style style:name="P1845" style:parent-style-name="Normal" style:family="paragraph">
      <style:paragraph-properties fo:keep-with-next="always" fo:keep-together="always" fo:widows="0" fo:orphans="0" fo:text-align="center" fo:text-indent="0.5in"/>
    </style:style>
    <style:style style:name="P1846" style:parent-style-name="Normal" style:family="paragraph">
      <style:paragraph-properties fo:keep-with-next="always" fo:keep-together="always" fo:widows="0" fo:orphans="0"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style:text-position="sub 66.6%"/>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font-weight="bold" style:font-weight-asian="bold" fo:color="#000000" style:font-size-complex="12pt" fo:background-color="#FFFFFF"/>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TimesLT"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TimesLT"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TimesLT"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TimesLT"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position="sub 66.6%"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TimesLT" style:font-size-complex="12pt"/>
    </style:style>
    <style:style style:name="T1988" style:parent-style-name="DefaultParagraphFont" style:family="text">
      <style:text-properties style:font-name="TimesLT"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TimesLT" style:font-size-complex="12pt"/>
    </style:style>
    <style:style style:name="T1991" style:parent-style-name="DefaultParagraphFont" style:family="text">
      <style:text-properties style:font-name="TimesLT"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keep-with-next="always" fo:keep-together="always" fo:widows="0" fo:orphans="0"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center"/>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style>
    <style:style style:name="P2012" style:parent-style-name="Normal" style:family="paragraph">
      <style:paragraph-properties fo:widows="0" fo:orphans="0" fo:text-align="center"/>
      <style:text-properties fo:font-style="italic" style:font-style-asian="italic"/>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b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letter-spacing="-0.0027in" style:font-size-complex="12pt"/>
    </style:style>
    <style:style style:name="T2048" style:parent-style-name="DefaultParagraphFont" style:family="text">
      <style:text-properties fo:letter-spacing="-0.0027in" style:font-size-complex="12pt"/>
    </style:style>
    <style:style style:name="T2049" style:parent-style-name="DefaultParagraphFont" style:family="text">
      <style:text-properties fo:letter-spacing="-0.0027in" style:font-size-complex="12pt"/>
    </style:style>
    <style:style style:name="T2050" style:parent-style-name="DefaultParagraphFont" style:family="text">
      <style:text-properties fo:letter-spacing="-0.0027in"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letter-spacing="-0.0013in" style:font-size-complex="12pt"/>
    </style:style>
    <style:style style:name="T2053" style:parent-style-name="DefaultParagraphFont" style:family="text">
      <style:text-properties fo:letter-spacing="-0.0013in" style:font-size-complex="12pt"/>
    </style:style>
    <style:style style:name="T2054" style:parent-style-name="DefaultParagraphFont" style:family="text">
      <style:text-properties fo:letter-spacing="-0.0013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center"/>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style:text-position="sub 66.6%"/>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27in" style:font-size-complex="12pt"/>
    </style:style>
    <style:style style:name="T2118" style:parent-style-name="DefaultParagraphFont" style:family="text">
      <style:text-properties style:font-size-complex="12pt"/>
    </style:style>
    <style:style style:name="P2119" style:parent-style-name="Normal" style:family="paragraph">
      <style:paragraph-properties fo:keep-with-next="always" fo:keep-together="always" fo:widows="0" fo:orphans="0"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P2138" style:parent-style-name="Normal" style:family="paragraph">
      <style:paragraph-properties fo:widows="0" fo:orphans="0" fo:text-align="center"/>
    </style:style>
    <style:style style:name="P2139" style:parent-style-name="Normal" style:family="paragraph">
      <style:paragraph-properties fo:keep-with-next="always" fo:keep-together="always" fo:widows="0" fo:orphans="0"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keep-with-next="always" fo:keep-together="always" fo:widows="0" fo:orphans="0" fo:text-align="center" style:vertical-align="middle"/>
    </style:style>
    <style:style style:name="T2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4" style:parent-style-name="Normal" style:family="paragraph">
      <style:paragraph-properties fo:keep-with-next="always" fo:keep-together="always" fo:widows="0" fo:orphans="0" fo:text-align="center"/>
      <style:text-properties style:font-name="TimesLT" style:font-size-complex="12pt"/>
    </style:style>
    <style:style style:name="P2145" style:parent-style-name="Normal" style:family="paragraph">
      <style:paragraph-properties fo:keep-with-next="always" fo:keep-together="always" fo:widows="0" fo:orphans="0"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27in"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013in" style:font-size-complex="12pt"/>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P2242" style:parent-style-name="Normal" style:family="paragraph">
      <style:paragraph-properties fo:widows="0" fo:orphans="0" fo:text-align="center"/>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widows="0" fo:orphans="0" fo:text-align="center" style:vertical-align="middle"/>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widows="0" fo:orphans="0" fo:text-align="center" style:vertical-align="middle"/>
      <style:text-properties fo:color="#000000"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fo:text-indent="0.5in"/>
    </style:style>
    <style:style style:name="P2277" style:parent-style-name="Normal" style:family="paragraph">
      <style:paragraph-properties fo:break-before="page" fo:margin-left="3.8395in">
        <style:tab-stops/>
      </style:paragraph-properties>
    </style:style>
    <style:style style:name="P2278" style:parent-style-name="Normal" style:family="paragraph">
      <style:paragraph-properties fo:margin-left="3.8395in">
        <style:tab-stops/>
      </style:paragraph-properties>
      <style:text-properties style:font-size-complex="12pt"/>
    </style:style>
    <style:style style:name="P2279" style:parent-style-name="Normal" style:family="paragraph">
      <style:paragraph-properties fo:margin-left="3.8395in">
        <style:tab-stops/>
      </style:paragraph-properties>
    </style:style>
    <style:style style:name="P2280" style:parent-style-name="Normal" style:family="paragraph">
      <style:paragraph-properties fo:text-align="center" style:vertical-align="middle"/>
      <style:text-properties fo:color="#000000" fo:hyphenate="false"/>
    </style:style>
    <style:style style:name="P2281" style:parent-style-name="Normal" style:family="paragraph">
      <style:paragraph-properties fo:text-align="center" style:vertical-align="middle"/>
      <style:text-properties fo:color="#000000" fo:hyphenate="false"/>
    </style:style>
    <style:style style:name="P2282" style:parent-style-name="Normal" style:family="paragraph">
      <style:paragraph-properties fo:keep-together="always" fo:text-align="center" style:vertical-align="middle"/>
      <style:text-properties fo:hyphenate="false"/>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P2285" style:parent-style-name="Normal" style:family="paragraph">
      <style:paragraph-properties fo:text-align="center" style:vertical-align="middle"/>
      <style:text-properties fo:color="#000000" fo:hyphenate="false"/>
    </style:style>
    <style:style style:name="P2286" style:parent-style-name="Normal" style:family="paragraph">
      <style:paragraph-properties fo:text-align="justify" style:vertical-align="middle" fo:text-indent="0.5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middle" fo:text-indent="0.5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style:vertical-align="middle" fo:text-indent="0.5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style:vertical-align="middle" fo:text-indent="0.5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style:vertical-align="middle"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text-indent="0.5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vertical-align="middle" fo:text-indent="0.5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style:vertical-align="middle" fo:text-indent="0.5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vertical-align="middle" fo:text-indent="0.5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vertical-align="middle" fo:text-indent="0.5in"/>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vertical-align="middle" fo:text-indent="0.5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style:vertical-align="middle" fo:text-indent="0.5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middle"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style:vertical-align="middle" fo:text-indent="0.5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style:vertical-align="middle" fo:text-indent="0.5in"/>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style:vertical-align="middle" fo:text-indent="0.5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letter-spacing="-0.0013in" style:font-size-complex="12pt"/>
    </style:style>
    <style:style style:name="T2388" style:parent-style-name="DefaultParagraphFont" style:family="text">
      <style:text-properties fo:color="#000000"/>
    </style:style>
    <style:style style:name="P2389" style:parent-style-name="Normal" style:family="paragraph">
      <style:paragraph-properties fo:text-align="justify" style:vertical-align="middle" fo:text-indent="0.5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middle" fo:text-indent="0.5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style:vertical-align="middle" fo:text-indent="0.5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P2425" style:parent-style-name="Normal" style:family="paragraph">
      <style:paragraph-properties fo:text-align="center" fo:text-indent="0.5in"/>
    </style:style>
    <style:style style:name="P2426" style:parent-style-name="Normal" style:family="paragraph">
      <style:paragraph-properties fo:break-before="page" fo:margin-left="3.9375in">
        <style:tab-stops/>
      </style:paragraph-properties>
    </style:style>
    <style:style style:name="P2427" style:parent-style-name="Normal" style:family="paragraph">
      <style:paragraph-properties fo:margin-left="3.9375in">
        <style:tab-stops/>
      </style:paragraph-properties>
      <style:text-properties style:font-size-complex="12pt"/>
    </style:style>
    <style:style style:name="P2428" style:parent-style-name="Normal" style:family="paragraph">
      <style:paragraph-properties fo:margin-left="3.9375in">
        <style:tab-stops/>
      </style:paragraph-properties>
    </style:style>
    <style:style style:name="P2429" style:parent-style-name="Normal" style:family="paragraph">
      <style:paragraph-properties fo:text-align="center" style:vertical-align="middle"/>
      <style:text-properties fo:color="#000000" fo:hyphenate="false"/>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text-align="center" style:vertical-align="middle"/>
      <style:text-properties fo:color="#000000" fo:hyphenate="false"/>
    </style:style>
    <style:style style:name="P2435" style:parent-style-name="Normal" style:family="paragraph">
      <style:paragraph-properties style:vertical-align="middle"/>
      <style:text-properties fo:color="#000000" fo:font-size="9pt" style:font-size-asian="9pt" style:font-size-complex="9pt" fo:hyphenate="false"/>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fo:font-size="9pt" style:font-size-asian="9pt" style:font-size-complex="9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fo:font-size="9pt" style:font-size-asian="9pt" style:font-size-complex="9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fo:font-size="9pt" style:font-size-asian="9pt" style:font-size-complex="9pt"/>
    </style:style>
    <style:style style:name="P2442" style:parent-style-name="Normal" style:family="paragraph">
      <style:paragraph-properties fo:text-align="justify"/>
      <style:text-properties fo:font-size="9pt" style:font-size-asian="9pt" style:font-size-complex="9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fo:font-size="9pt" style:font-size-asian="9pt" style:font-size-complex="9pt"/>
    </style:style>
    <style:style style:name="P2445" style:parent-style-name="Normal" style:family="paragraph">
      <style:paragraph-properties fo:text-align="center"/>
      <style:text-properties fo:text-transform="uppercase" style:font-size-complex="12pt"/>
    </style:style>
    <style:style style:name="P2446" style:parent-style-name="Normal" style:family="paragraph">
      <style:paragraph-properties fo:text-align="center"/>
      <style:text-properties fo:font-weight="bold" style:font-weight-asian="bold" fo:text-transform="uppercase" style:font-size-complex="12pt"/>
    </style:style>
    <style:style style:name="P2447" style:parent-style-name="Normal" style:family="paragraph">
      <style:paragraph-properties fo:text-align="center"/>
      <style:text-properties fo:font-weight="bold" style:font-weight-asian="bold" fo:text-transform="uppercase"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5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indent="3.7409in"/>
      <style:text-properties fo:font-size="9pt" style:font-size-asian="9pt" style:font-size-complex="9pt"/>
    </style:style>
    <style:style style:name="P2453" style:parent-style-name="Normal" style:family="paragraph">
      <style:paragraph-properties fo:text-align="justify" fo:margin-left="0.1354in">
        <style:tab-stops/>
      </style:paragraph-properties>
      <style:text-properties style:font-size-complex="12pt"/>
    </style:style>
    <style:style style:name="P2454" style:parent-style-name="Normal" style:family="paragraph">
      <style:paragraph-properties fo:text-align="justify" fo:margin-left="0.1354in">
        <style:tab-stops/>
      </style:paragraph-properties>
      <style:text-properties style:font-size-complex="12pt"/>
    </style:style>
    <style:style style:name="P2455" style:parent-style-name="Normal" style:family="paragraph">
      <style:paragraph-properties fo:text-align="justify" fo:margin-left="0.1354in">
        <style:tab-stops/>
      </style:paragraph-properties>
      <style:text-properties style:font-size-complex="12pt"/>
    </style:style>
    <style:style style:name="P2456" style:parent-style-name="Normal" style:family="paragraph">
      <style:paragraph-properties fo:text-indent="0.5312in"/>
      <style:text-properties fo:font-size="9pt" style:font-size-asian="9pt" style:font-size-complex="9pt"/>
    </style:style>
    <style:style style:name="P2457" style:parent-style-name="Normal" style:family="paragraph">
      <style:paragraph-properties fo:text-align="justify" fo:margin-left="0.125in" fo:text-indent="-0.12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left="0.125in" fo:text-indent="-0.125in">
        <style:tab-stops/>
      </style:paragraph-properties>
      <style:text-properties style:font-size-complex="12pt"/>
    </style:style>
    <style:style style:name="P2472" style:parent-style-name="Normal" style:family="paragraph">
      <style:paragraph-properties fo:text-align="justify" fo:margin-left="0.125in" fo:text-indent="-0.125in">
        <style:tab-stops/>
      </style:paragraph-properties>
      <style:text-properties style:font-size-complex="12pt"/>
    </style:style>
    <style:style style:name="TableColumn2474" style:family="table-column">
      <style:table-column-properties style:column-width="0.4687in" style:use-optimal-column-width="false"/>
    </style:style>
    <style:style style:name="TableColumn2475" style:family="table-column">
      <style:table-column-properties style:column-width="0.8861in" style:use-optimal-column-width="false"/>
    </style:style>
    <style:style style:name="TableColumn2476" style:family="table-column">
      <style:table-column-properties style:column-width="0.9847in" style:use-optimal-column-width="false"/>
    </style:style>
    <style:style style:name="TableColumn2477" style:family="table-column">
      <style:table-column-properties style:column-width="1.3777in" style:use-optimal-column-width="false"/>
    </style:style>
    <style:style style:name="TableColumn2478" style:family="table-column">
      <style:table-column-properties style:column-width="2.9284in" style:use-optimal-column-width="false"/>
    </style:style>
    <style:style style:name="Table2473" style:family="table">
      <style:table-properties style:width="6.6458in" fo:margin-left="0in" table:align="center"/>
    </style:style>
    <style:style style:name="TableRow2479" style:family="table-row">
      <style:table-row-properties style:min-row-height="0.7736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ableRow2488" style:family="table-row">
      <style:table-row-properties style:use-optimal-row-height="false"/>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center"/>
      <style:text-properties fo:font-weight="bold" style:font-weight-asian="bold" style:font-size-complex="12pt"/>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keep-with-next="always" fo:keep-together="always" fo:widows="0" fo:orphans="0" fo:text-align="justify" fo:text-indent="0.5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keep-with-next="always" fo:keep-together="always" fo:widows="0" fo:orphans="0"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left="0.125in">
        <style:tab-stops/>
      </style:paragraph-properties>
      <style:text-properties style:font-size-complex="12pt"/>
    </style:style>
    <style:style style:name="P2537" style:parent-style-name="Normal" style:family="paragraph">
      <style:paragraph-properties fo:text-align="justify" fo:margin-left="0.125in" fo:text-indent="-0.125in">
        <style:tab-stops/>
      </style:paragraph-properties>
    </style:style>
    <style:style style:name="T2538" style:parent-style-name="DefaultParagraphFont" style:family="text">
      <style:text-properties style:font-size-complex="12pt" style:text-underline-type="single" style:text-underline-style="solid" style:text-underline-width="auto" style:text-underline-mode="continuous"/>
    </style:style>
    <style:style style:name="T2539" style:parent-style-name="DefaultParagraphFont" style:family="text">
      <style:text-properties style:font-size-complex="12pt"/>
    </style:style>
    <style:style style:name="P2540" style:parent-style-name="Normal" style:family="paragraph">
      <style:paragraph-properties fo:text-align="justify" fo:margin-left="0.125in">
        <style:tab-stops/>
      </style:paragraph-properties>
      <style:text-properties style:font-size-complex="12pt"/>
    </style:style>
    <style:style style:name="P2541" style:parent-style-name="Normal" style:family="paragraph">
      <style:paragraph-properties fo:text-align="justify" fo:margin-left="0.125in" fo:text-indent="-0.125in">
        <style:tab-stops/>
      </style:paragraph-properties>
      <style:text-properties style:font-size-complex="12pt"/>
    </style:style>
    <style:style style:name="P2542" style:parent-style-name="Normal" style:family="paragraph">
      <style:paragraph-properties fo:margin-left="0.125in" fo:text-indent="3in">
        <style:tab-stops/>
      </style:paragraph-properties>
      <style:text-properties fo:font-size="9pt" style:font-size-asian="9pt" style:font-size-complex="9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fo:margin-left="0.125in">
        <style:tab-stops/>
      </style:paragraph-properties>
      <style:text-properties style:font-size-complex="12pt"/>
    </style:style>
    <style:style style:name="TableColumn2546" style:family="table-column">
      <style:table-column-properties style:column-width="3.3472in"/>
    </style:style>
    <style:style style:name="TableColumn2547" style:family="table-column">
      <style:table-column-properties style:column-width="3.0513in"/>
    </style:style>
    <style:style style:name="Table2545" style:family="table">
      <style:table-properties style:width="6.3986in" fo:margin-left="0.075in" table:align="left"/>
    </style:style>
    <style:style style:name="TableRow2548" style:family="table-row">
      <style:table-row-properties style:min-row-height="0.3937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text-transform="uppercase"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text-transform="uppercase"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TableRow2600" style:family="table-row">
      <style:table-row-properties/>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paragraph-properties fo:text-align="end"/>
      <style:text-properties fo:color="#999999" style:font-size-complex="12pt"/>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color="#999999" style:font-size-complex="12pt"/>
    </style:style>
    <style:style style:name="P2606" style:parent-style-name="Normal" style:family="paragraph">
      <style:paragraph-properties fo:text-align="justify" fo:text-indent="0.5in"/>
    </style:style>
    <style:style style:name="P2607" style:parent-style-name="Normal" style:family="paragraph">
      <style:paragraph-properties fo:text-align="center" fo:text-indent="0.5in"/>
    </style:style>
    <style:style style:name="P2608" style:parent-style-name="Normal" style:family="paragraph">
      <style:paragraph-properties fo:break-before="page" fo:margin-left="3.9375in">
        <style:tab-stops/>
      </style:paragraph-properties>
    </style:style>
    <style:style style:name="P2609" style:parent-style-name="Normal" style:family="paragraph">
      <style:paragraph-properties fo:margin-left="3.9375in">
        <style:tab-stops/>
      </style:paragraph-properties>
      <style:text-properties style:font-size-complex="12pt"/>
    </style:style>
    <style:style style:name="P2610" style:parent-style-name="Normal" style:family="paragraph">
      <style:paragraph-properties fo:margin-left="3.9375in">
        <style:tab-stops/>
      </style:paragraph-properties>
    </style:style>
    <style:style style:name="P2611" style:parent-style-name="Normal" style:family="paragraph">
      <style:paragraph-properties fo:text-align="center" style:vertical-align="middle"/>
      <style:text-properties fo:color="#000000" fo:hyphenate="false"/>
    </style:style>
    <style:style style:name="P2612" style:parent-style-name="Normal" style:family="paragraph">
      <style:paragraph-properties fo:text-align="center" style:vertical-align="middle"/>
      <style:text-properties fo:color="#000000" fo:hyphenate="false"/>
    </style:style>
    <style:style style:name="P2613" style:parent-style-name="Normal" style:family="paragraph">
      <style:paragraph-properties fo:text-align="center" style:vertical-align="middle"/>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font-size-complex="12pt"/>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P2619" style:parent-style-name="Normal" style:family="paragraph">
      <style:paragraph-properties fo:text-align="center" style:vertical-align="middle"/>
      <style:text-properties fo:color="#000000" fo:hyphenate="false"/>
    </style:style>
    <style:style style:name="P2620" style:parent-style-name="Normal" style:family="paragraph">
      <style:paragraph-properties fo:text-align="center"/>
      <style:text-properties fo:font-weight="bold" style:font-weight-asian="bold" style:font-size-complex="12pt"/>
    </style:style>
    <style:style style:name="P2621" style:parent-style-name="Normal" style:family="paragraph">
      <style:paragraph-properties fo:text-align="center"/>
      <style:text-properties fo:font-size="9pt" style:font-size-asian="9pt" style:font-size-complex="9pt"/>
    </style:style>
    <style:style style:name="P2622" style:parent-style-name="Normal" style:family="paragraph">
      <style:paragraph-properties fo:text-align="center"/>
      <style:text-properties fo:font-size="9pt" style:font-size-asian="9pt" style:font-size-complex="9pt"/>
    </style:style>
    <style:style style:name="P2623" style:parent-style-name="Normal" style:family="paragraph">
      <style:paragraph-properties fo:text-align="center"/>
      <style:text-properties fo:font-size="9pt" style:font-size-asian="9pt" style:font-size-complex="9pt"/>
    </style:style>
    <style:style style:name="P2624" style:parent-style-name="Normal" style:family="paragraph">
      <style:paragraph-properties fo:text-align="center"/>
      <style:text-properties fo:font-weight="bold" style:font-weight-asian="bold"/>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P2627" style:parent-style-name="Normal" style:family="paragraph">
      <style:paragraph-properties fo:text-align="justify"/>
      <style:text-properties fo:font-size="9pt" style:font-size-asian="9pt" style:font-size-complex="9pt"/>
    </style:style>
    <style:style style:name="P2628" style:parent-style-name="Normal" style:family="paragraph">
      <style:paragraph-properties fo:text-align="center"/>
      <style:text-properties fo:text-transform="uppercase" fo:font-size="8pt" style:font-size-asian="8pt" style:font-size-complex="8pt"/>
    </style:style>
    <style:style style:name="P2629" style:parent-style-name="Normal" style:family="paragraph">
      <style:paragraph-properties fo:text-align="justify"/>
    </style:style>
    <style:style style:name="P2630" style:parent-style-name="Normal" style:family="paragraph">
      <style:paragraph-properties fo:text-align="justify"/>
      <style:text-properties fo:font-size="9pt" style:font-size-asian="9pt" style:font-size-complex="9pt"/>
    </style:style>
    <style:style style:name="P2631" style:parent-style-name="Normal" style:family="paragraph">
      <style:paragraph-properties fo:text-align="center"/>
      <style:text-properties fo:font-weight="bold" style:font-weight-asian="bold" fo:text-transform="uppercase"/>
    </style:style>
    <style:style style:name="P2632" style:parent-style-name="Normal" style:family="paragraph">
      <style:paragraph-properties fo:text-align="center"/>
      <style:text-properties fo:font-weight="bold" style:font-weight-asian="bold" fo:text-transform="uppercase"/>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justify" fo:margin-left="3.875in" fo:text-indent="-3.875in">
        <style:tab-stops/>
      </style:paragraph-properties>
    </style:style>
    <style:style style:name="P2637" style:parent-style-name="Normal" style:family="paragraph">
      <style:paragraph-properties fo:margin-left="3.875in" fo:text-indent="-0.375in">
        <style:tab-stops/>
      </style:paragraph-properties>
      <style:text-properties fo:font-size="8pt" style:font-size-asian="8pt" style:font-size-complex="8pt"/>
    </style:style>
    <style:style style:name="P2638" style:parent-style-name="Normal" style:family="paragraph">
      <style:paragraph-properties fo:text-align="justify"/>
    </style:style>
    <style:style style:name="P2639" style:parent-style-name="Normal" style:family="paragraph">
      <style:paragraph-properties fo:text-align="justify"/>
      <style:text-properties fo:font-size="10pt" style:font-size-asian="10pt"/>
    </style:style>
    <style:style style:name="TableColumn2641" style:family="table-column">
      <style:table-column-properties style:column-width="0.7736in"/>
    </style:style>
    <style:style style:name="TableColumn2642" style:family="table-column">
      <style:table-column-properties style:column-width="1.1041in"/>
    </style:style>
    <style:style style:name="TableColumn2643" style:family="table-column">
      <style:table-column-properties style:column-width="1.0354in"/>
    </style:style>
    <style:style style:name="TableColumn2644" style:family="table-column">
      <style:table-column-properties style:column-width="1.1701in"/>
    </style:style>
    <style:style style:name="TableColumn2645" style:family="table-column">
      <style:table-column-properties style:column-width="1.6076in"/>
    </style:style>
    <style:style style:name="TableColumn2646" style:family="table-column">
      <style:table-column-properties style:column-width="1.1048in"/>
    </style:style>
    <style:style style:name="Table2640" style:family="table">
      <style:table-properties style:width="6.7958in" fo:margin-left="0in" table:align="left"/>
    </style:style>
    <style:style style:name="TableRow2647" style:family="table-row">
      <style:table-row-properties style:min-row-height="0.5736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P2667" style:parent-style-name="Normal" style:family="paragraph">
      <style:paragraph-properties fo:text-align="center"/>
      <style:text-properties fo:font-size="8pt" style:font-size-asian="8pt" style:font-size-complex="8pt"/>
    </style:style>
    <style:style style:name="P2668" style:parent-style-name="Normal" style:family="paragraph">
      <style:paragraph-properties fo:text-align="center"/>
      <style:text-properties fo:font-size="8pt" style:font-size-asian="8pt" style:font-size-complex="8pt"/>
    </style:style>
    <style:style style:name="TableRow2669" style:family="table-row">
      <style:table-row-properties style:min-row-height="0.1972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8pt" style:font-size-asian="8pt" style:font-size-complex="8pt"/>
    </style:style>
    <style:style style:name="TableRow2682" style:family="table-row">
      <style:table-row-properties style:min-row-height="0.1972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style:style>
    <style:style style:name="P2695" style:parent-style-name="Normal" style:family="paragraph">
      <style:paragraph-properties fo:text-align="justify">
        <style:tab-stops>
          <style:tab-stop style:type="left" style:position="0.5in"/>
        </style:tab-stops>
      </style:paragraph-properties>
      <style:text-properties style:font-size-complex="12pt"/>
    </style:style>
    <style:style style:name="TableColumn2697" style:family="table-column">
      <style:table-column-properties style:column-width="2.2222in"/>
    </style:style>
    <style:style style:name="TableColumn2698" style:family="table-column">
      <style:table-column-properties style:column-width="2.2222in"/>
    </style:style>
    <style:style style:name="TableColumn2699" style:family="table-column">
      <style:table-column-properties style:column-width="2.2222in"/>
    </style:style>
    <style:style style:name="Table2696" style:family="table">
      <style:table-properties style:width="6.6666in" fo:margin-left="0.0312in" table:align="left"/>
    </style:style>
    <style:style style:name="TableRow2700" style:family="table-row">
      <style:table-row-properties style:min-row-height="0.3173in"/>
    </style:style>
    <style:style style:name="TableCell2701" style:family="table-cell">
      <style:table-cell-properties fo:border="none" style:vertical-align="middle" fo:padding-top="0.0104in" fo:padding-left="0.0104in" fo:padding-bottom="0.0104in" fo:padding-right="0.0104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style>
    <style:style style:name="TableCell2704" style:family="table-cell">
      <style:table-cell-properties fo:border="none" style:vertical-align="middle" fo:padding-top="0.0104in" fo:padding-left="0.0104in" fo:padding-bottom="0.0104in" fo:padding-right="0.0104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center"/>
    </style:style>
    <style:style style:name="T2707" style:parent-style-name="DefaultParagraphFont" style:family="text">
      <style:text-properties style:font-name-asian="Arial Unicode MS" style:font-size-complex="12pt"/>
    </style:style>
    <style:style style:name="T2708" style:parent-style-name="DefaultParagraphFont" style:family="text">
      <style:text-properties style:font-name-asian="Arial Unicode MS" style:font-size-complex="12pt"/>
    </style:style>
    <style:style style:name="T2709" style:parent-style-name="DefaultParagraphFont" style:family="text">
      <style:text-properties style:font-name-asian="Arial Unicode MS" fo:font-size="10pt" style:font-size-asian="10pt"/>
    </style:style>
    <style:style style:name="TableCell2710" style:family="table-cell">
      <style:table-cell-properties fo:border="none" style:vertical-align="middle" fo:padding-top="0.0104in" fo:padding-left="0.0104in" fo:padding-bottom="0.0104in" fo:padding-right="0.0104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style:style>
    <style:style style:name="T2713" style:parent-style-name="DefaultParagraphFont" style:family="text">
      <style:text-properties style:font-name-asian="Arial Unicode MS" style:font-size-complex="12pt"/>
    </style:style>
    <style:style style:name="T2714" style:parent-style-name="DefaultParagraphFont" style:family="text">
      <style:text-properties style:font-name-asian="Arial Unicode MS" style:font-size-complex="12pt"/>
    </style:style>
    <style:style style:name="T2715" style:parent-style-name="DefaultParagraphFont" style:family="text">
      <style:text-properties style:font-name-asian="Arial Unicode MS" fo:font-size="10pt" style:font-size-asian="10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TableColumn2719" style:family="table-column">
      <style:table-column-properties style:column-width="4.609in"/>
    </style:style>
    <style:style style:name="Table2718" style:family="table">
      <style:table-properties style:width="4.609in" style:rel-width="70.28%" fo:margin-left="0.0319in" table:align="left"/>
    </style:style>
    <style:style style:name="TableRow2720" style:family="table-row">
      <style:table-row-properties style:min-row-height="0.3819in"/>
    </style:style>
    <style:style style:name="TableCell2721" style:family="table-cell">
      <style:table-cell-properties fo:border="none" style:vertical-align="middle" fo:padding-top="0.0104in" fo:padding-left="0.0104in" fo:padding-bottom="0.0104in" fo:padding-right="0.0104in"/>
    </style:style>
    <style:style style:name="P2722" style:parent-style-name="Normal" style:family="paragraph">
      <style:text-properties fo:font-size="4pt" style:font-size-asian="4pt" style:font-size-complex="4pt"/>
    </style:style>
    <style:style style:name="P2723" style:parent-style-name="Normal" style:family="paragraph">
      <style:text-properties style:font-name-asian="Arial Unicode MS" fo:font-size="10pt" style:font-size-asian="10pt"/>
    </style:style>
    <style:style style:name="P2724" style:parent-style-name="Normal" style:family="paragraph">
      <style:paragraph-properties fo:text-align="center"/>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18 iki 2018-08-31</text:span></text:p>
      <text:p text:style-name="P3"/>
      <text:p text:style-name="P4"><text:span text:style-name="T5">Įsakymas paskelbtas: TAR 2014-10-15, i. k. 2014-14190</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gamtinių dujų tiekimo ir vartojimo taisyklių patvirtinimo</text:p>
      <text:p text:style-name="P13"/>
      <text:p text:style-name="P14">2014 m. spalio 10 d. Nr. 1-248<text:s/></text:p>
      <text:p text:style-name="P15">Vilnius</text:p>
      <text:p text:style-name="P16"/>
      <text:p text:style-name="P17"/>
      <text:p text:style-name="P18">Vadovaudamasis Lietuvos Respublikos energetikos įstatymo 6 straipsnio 5 punktu ir Lietuvos Respublikos gamtinių dujų įstatymo nuostatomis,</text:p>
      <text:p text:style-name="P19">t v i r t i n u Gamtinių dujų tiekimo ir vartojimo taisykles (pridedama).</text:p>
      <text:p text:style-name="P20"/>
      <text:p text:style-name="P21"/>
      <text:p text:style-name="P22"/>
      <text:p text:style-name="P23">Energetikos ministras<text:s/><text:tab/>Rokas Masiulis</text:p>
      <text:p text:style-name="P24"/>
      <text:soft-page-break/>
      <text:p text:style-name="P25">PATVIRTINTA</text:p>
      <text:p text:style-name="P26">Lietuvos Respublikos energetikos ministro<text:s/></text:p>
      <text:p text:style-name="P27">2014 m. spalio 10 d. įsakymu Nr. 1-248</text:p>
      <text:p text:style-name="P28"/>
      <text:p text:style-name="P29"/>
      <text:p text:style-name="P30"><text:span text:style-name="T31">GAMTINIŲ DUJŲ TIEKIMO IR VARTOJIMO TAISYKLĖS</text:span></text:p>
      <text:p text:style-name="P32"/>
      <text:p text:style-name="P33"><text:span text:style-name="T34">I</text:span><text:span text:style-name="T35"><text:s/>SKYRIUS</text:span></text:p>
      <text:p text:style-name="P36"><text:span text:style-name="T37">BENDROSIOS NUOSTATOS</text:span></text:p>
      <text:p text:style-name="Normal"/>
      <text:p text:style-name="P38"><text:span text:style-name="T39">1</text:span><text:span text:style-name="T40">. Gamtinių dujų tiekimo ir vartojimo taisyklės (toliau</text:span><text:span text:style-name="T41"><text:s/>– Taisyklės) reguliuoja gamtinių dujų vartotojų santykius su gamtinių dujų įmonėmis ir gamtinių dujų įmonių tarpusavio santykius tiekiant ir skirstant gamtines dujas (toliau – dujos).</text:span></text:p>
      <text:p text:style-name="P42"><text:span text:style-name="T43">2</text:span><text:span text:style-name="T44">. Taisyklės parengtos vadovaujantis Lietuvos Respublikos civiliniu</text:span><text:span text:style-name="T45"><text:s/>kodeksu<text:s/></text:span><text:span text:style-name="T46">(toliau – Civilinis kodeksas)</text:span><text:span text:style-name="T47">, Lietuvos Respublikos energetikos įstatymu (toliau – Energetikos įstatymas), Lietuvos Respublikos gamtinių dujų įstatymu (toliau – Gamtinių dujų įstatymas), Lietuvos Respublikos suskystintų gamtinių dujų terminalo įst</text:span><text:span text:style-name="T48">atymu (toliau – Suskystintų gamtinių dujų terminalo įstatymas) ir kitais teisės aktais.</text:span></text:p>
      <text:p text:style-name="P49"><text:span text:style-name="T50">3</text:span><text:span text:style-name="T51">. Taisyklės nustato:</text:span></text:p>
      <text:p text:style-name="P52"><text:span text:style-name="T53">3.1</text:span><text:span text:style-name="T54">. Dujų pirkimo</text:span><text:span text:style-name="T55">–</text:span><text:span text:style-name="T56">pardavimo sutarčių, Dujų pirkimo</text:span><text:span text:style-name="T57">–</text:span><text:span text:style-name="T58">pardavimo ir paslaugų teikimo sutarčių ir dujų garantinio tiekimo paslaugų</text:span><text:span text:style-name="T59"><text:s/></text:span><text:span text:style-name="T60">sutarčių<text:s/></text:span><text:span text:style-name="T61">sudarymo ir nutraukimo reikalavimus;</text:span></text:p>
      <text:p text:style-name="P62"><text:span text:style-name="T63">3.2</text:span><text:span text:style-name="T64">. dujų tiekimo įmonės (toliau – tiekimo įmonė) pakeitimo tvarką ir sąlygas;</text:span></text:p>
      <text:p text:style-name="P65"><text:span text:style-name="T66">3.3</text:span><text:span text:style-name="T67">. garantinio dujų tiekimo tvarką ir sąlygas;</text:span></text:p>
      <text:p text:style-name="P68"><text:span text:style-name="T69">3.4</text:span><text:span text:style-name="T70">. atsakomybės ribas teikiant skirstymo paslaugas;</text:span></text:p>
      <text:p text:style-name="P71"><text:span text:style-name="T72">3.5</text:span><text:span text:style-name="T73">. vartotojo santykiu</text:span><text:span text:style-name="T74">s su gamtinių dujų skirstymo sistemos operatoriumi (toliau – skirstymo sistemos operatorius), kai sutartis tarp jų nesudaroma;</text:span></text:p>
      <text:p text:style-name="P75"><text:span text:style-name="T76">3.6</text:span><text:span text:style-name="T77">. skirstymo sistemos operatoriaus teises ir pareigas;</text:span></text:p>
      <text:p text:style-name="P78"><text:span text:style-name="T79">3.7</text:span><text:span text:style-name="T80">. tiekimo įmonės teises ir pareigas;<text:s/></text:span></text:p>
      <text:p text:style-name="P81"><text:span text:style-name="T82">3.8</text:span><text:span text:style-name="T83">. vartotojų teis</text:span><text:span text:style-name="T84">es ir pareigas;</text:span></text:p>
      <text:p text:style-name="P85"><text:span text:style-name="T86">3.9</text:span><text:span text:style-name="T87">. vartotojų atsiskaitymo už dujas ir suteiktas paslaugas tvarką ir sąlygas;</text:span></text:p>
      <text:p text:style-name="P88"><text:span text:style-name="T89">3.10</text:span><text:span text:style-name="T90">. neteisėto dujų vartojimo sampratą, žalos nustatymo ir nuostolių atlyginimo tvarką;</text:span></text:p>
      <text:p text:style-name="P91"><text:span text:style-name="T92">3.11</text:span><text:span text:style-name="T93">. dujų transportavimo ir (ar) tiekimo ribojimo ar nutrau</text:span><text:span text:style-name="T94">kimo sąlygas;</text:span></text:p>
      <text:p text:style-name="P95"><text:span text:style-name="T96">3.12</text:span><text:span text:style-name="T97">. vartotojų ir dujų įmonių atsakomybę už Taisyklių reikalavimų pažeidimus;</text:span></text:p>
      <text:p text:style-name="P98"><text:span text:style-name="T99">3.13</text:span><text:span text:style-name="T100">. skundų, prašymų nagrinėjimo ir ginčų sprendimų tvarką.</text:span></text:p>
      <text:p text:style-name="P101"><text:span text:style-name="T102">4</text:span><text:span text:style-name="T103">. Taisyklės privalomos skirstymo sistemų operatoriams, tiekimo įmonėms, dujų vartotojam</text:span><text:span text:style-name="T104">s.</text:span></text:p>
      <text:p text:style-name="P105"><text:span text:style-name="T106">5</text:span><text:span text:style-name="T107">.<text:s/></text:span><text:span text:style-name="T108">Dujų sistemų operatorių tarpusavio santykiai, teisės ir pareigos, teikiant paslaugas dujų vartotojams, nustatomos teisės aktuose ir tarpusavio sutartyse.</text:span></text:p>
      <text:p text:style-name="P109"><text:span text:style-name="T110">6</text:span><text:span text:style-name="T111">. Gamtinių dujų perdavimo sistemos operatoriaus (toliau – perdavimo sistemos operatoriu</text:span><text:span text:style-name="T112">s) ir skirstymo sistemų operatorių santykiai su sistemos naudotojais nustatyti operatorių patvirtintose naudojimosi gamtinių dujų perdavimo sistema taisyklėse (Taisyklių 1 priedo 25 punktas) ir naudojimosi gamtinių dujų skirstymo sistema taisyklėse, kurios</text:span><text:span text:style-name="T113"><text:s/>viešai skelbiamos operatorių ir Valstybinės kainų ir energetikos kontrolės komisijos (toliau – Komisija) interneto svetainėse.</text:span></text:p>
      <text:p text:style-name="P114"><text:span text:style-name="T115">7</text:span><text:span text:style-name="T116">. Taisyklės netaikomos suslėgtų gamtinių dujų pardavimui kelių transporto priemonėms.</text:span></text:p>
      <text:p text:style-name="P117"><text:span text:style-name="T118">8</text:span><text:span text:style-name="T119">. Vartoti dujas galima tik Taisyklių ir kitų teisės aktų nustatyta tvarka sudarius atitinkamas sutartis. Vartotojų ir tiekimo įmonių tarpusavio santykiai nustatomi jų sudaromomis Dujų pirkimo–pardavimo sutartimis arba Dujų pirkimo–pardavimo ir paslaugų tei</text:span><text:span text:style-name="T120">kimo sutartimis, Sutarčių su buitiniais vartotojais dėl gamtinių dujų tiekimo, perdavimo ir skirstymo standartinių sąlygų aprašu (Taisyklių 1 priedo 10 punktas) ir<text:s/></text:span><text:span text:style-name="T121">Gamtinių dujų tiekimo diversifikavimo tvarkos aprašu<text:s/></text:span><text:span text:style-name="T122">(Taisyklių 1 priedo 7 punktas), Taisykl</text:span><text:span text:style-name="T123">ėmis.<text:s/></text:span><text:span text:style-name="T124">Draudžiama perduoti, skirstyti, tiekti ir vartoti dujas be atitinkamos sutarties ar nesilaikant sutarties sąlygų.</text:span></text:p>
      <text:p text:style-name="P125"><text:span text:style-name="T126">9</text:span><text:span text:style-name="T127">. Skirstant ir tiekiant dujas, vadovaujamasi Lietuvos Respublikos įstatymais, Vyriausybės nutarimais, kitais teisės aktais, nurodyt</text:span><text:span text:style-name="T128">ais Taisyklių 1 priede.<text:s/></text:span></text:p>
      <text:p text:style-name="P129"><text:span text:style-name="T130">10</text:span><text:span text:style-name="T131">. Taisyklėse vartojamos sąvokos atitinka Energetikos įstatyme, Gamtinių dujų įstatyme, Suskystintų gamtinių dujų terminalo įstatyme ir kituose teisės aktuose apibrėžtas sąvokas.</text:span></text:p>
      <text:p text:style-name="P132"/>
      <text:p text:style-name="P133"><text:span text:style-name="T134">II</text:span><text:span text:style-name="T135"><text:s/>SKYRIUS</text:span></text:p>
      <text:p text:style-name="P136"><text:span text:style-name="T137">SUTARČIŲ SUDARYMAS IR NUTRAUK</text:span><text:span text:style-name="T138">IMAS</text:span></text:p>
      <text:p text:style-name="P139"/>
      <text:p text:style-name="P140"><text:span text:style-name="T141">PIRMASIS</text:span><text:span text:style-name="T142"><text:s/>SKIRSNIS</text:span></text:p>
      <text:p text:style-name="P143"><text:span text:style-name="T144">BENDRIEJI REIKALAVIMAI</text:span></text:p>
      <text:p text:style-name="P145"/>
      <text:p text:style-name="P146"><text:span text:style-name="T147">11</text:span><text:span text:style-name="T148">. Tiekimo įmonių santykiai su vartotojais grindžiami Dujų pirkimo–pardavimo arba Dujų pirkimo–pardavimo ir paslaugų teikimo sutartimis.</text:span></text:p>
      <text:p text:style-name="P149"><text:span text:style-name="T150">12</text:span><text:span text:style-name="T151">. Skirstymo sistemų naudotojų santykiai su skirstymo sis</text:span><text:span text:style-name="T152">temų operatoriais grindžiami skirstymo paslaugų sutartimis.</text:span></text:p>
      <text:p text:style-name="P153"><text:span text:style-name="T154">13</text:span><text:span text:style-name="T155">. Skirstymo paslaugų sutartys ir su buitiniais vartotojais sudaromos Dujų pirkimo–pardavimo ir paslaugų teikimo sutartys yra viešosios sutartys (Taisyklių 1 priedo 2 ir 3 punktai).</text:span></text:p>
      <text:p text:style-name="P156"><text:span text:style-name="T157">14</text:span><text:span text:style-name="T158">. S</text:span><text:span text:style-name="T159">utarčių sąlygos turi būti sąžiningos ir skaidrios, aiškiai ir suprantamai apibrėžtos, jose neturi būti kliūčių, trukdančių vartotojui naudotis savo teisėmis. Tiekimo įmonėms, skirstymo sistemų operatoriams draudžiama taikyti vartotojams nesąžiningus ar kla</text:span><text:span text:style-name="T160">idinančius pardavimo metodus. Visos sutarčių sąlygos turi būti sąžiningos ir pateiktos vartotojams susipažinti iš anksto prieš sudarant ar pasirašant sutartį (Taisyklių 1 priedo 3 punktas).</text:span></text:p>
      <text:p text:style-name="P161"><text:span text:style-name="T162">15</text:span><text:span text:style-name="T163">. Sutartyse turi būti nurodyta:</text:span></text:p>
      <text:p text:style-name="P164"><text:span text:style-name="T165">15.1</text:span><text:span text:style-name="T166">. Skirstymo sistemos o</text:span><text:span text:style-name="T167">peratorius ar tiekimo įmonė (pavadinimas, įmonės kodas, buveinė, Komisijos licencijos (leidimo), išduotos vykdyti atitinkamai veiklai, numeris ir išdavimo data, kontaktinė informacija (dujų įmonės ar jos padalinio susirašinėjimo adresas, kontaktinis telefo</text:span><text:span text:style-name="T168">no ir (ar) fakso numeris, elektroninio pašto adresas, tinklalapio adresas ir kita), jo įgaliotas atstovas sudaryti sutartį ir atstovavimą patvirtinantys dokumentai.</text:span></text:p>
      <text:p text:style-name="P169"><text:span text:style-name="T170">15.2</text:span><text:span text:style-name="T171">. Vartotojų duomenys:</text:span></text:p>
      <text:p text:style-name="P172"><text:span text:style-name="T173">15.2.1</text:span><text:span text:style-name="T174">. kai sutartį sudaro nebuitinis vartotojas: vartotojo</text:span><text:span text:style-name="T175"><text:s/>(juridinio asmens) pavadinimas, teisinė forma, kodas, buveinės adresas, kontaktinė informacija (juridinio asmens ar jo padalinio susirašinėjimo adresas, kontaktinis telefono numeris, fakso numeris, elektroninio pašto adresas, tinklalapio adresas ir kita),</text:span><text:span text:style-name="T176"><text:s/>jo įgaliotas atstovas sudaryti sutartį ir atstovavimą patvirtinantys dokumentai;</text:span></text:p>
      <text:p text:style-name="P177"><text:span text:style-name="T178">15.2.2</text:span><text:span text:style-name="T179">.<text:s/></text:span><text:span text:style-name="T180">kai sutartį sudaro buitinis vartotojas: buitinio vartotojo vardas, pavardė, gimimo data arba asmens kodas, gyvenamosios vietos adresas, kontaktinė informacija (te</text:span><text:span text:style-name="T181">lefono ir (ar) fakso numeris, elektroninio pašto adresas ir kita).</text:span><text:s/></text:p>
      <text:p text:style-name="P182">Punkto pakeitimai:</text:p>
      <text:p text:style-name="P183"><text:span text:style-name="T184">Nr.<text:s/></text:span><text:a xlink:href="https://www.e-tar.lt/portal/legalAct.html?documentId=5631f990cad511e7910a89ac20768b0f" office:target-frame-name="_top" xlink:show="replace"><text:span text:style-name="T185">1-290</text:span></text:a><text:span text:style-name="T186">, 2017-11-16, paskelbta TAR 2017-11-17, i. k. 2017-18228</text:span></text:p>
      <text:p text:style-name="Normal"/>
      <text:p text:style-name="P187"><text:span text:style-name="T188">16</text:span><text:span text:style-name="T189">. Skirstymo paslaugos sutartyje, Dujų pirkimo–pardavimo ir paslaugų teikimo sutartyje (Taisyklių 1 priedo 11 punktas) be Taisyklių 15.1 papunktyje apibrėžtos informacijos papildomai nurodomas įmonės, kuri teikia avarinės tarnybos paslaugas,<text:s/></text:span><text:span text:style-name="T190">pavadinimas ir kontaktinė informacija. Taip pat su pažeidžiamu vartotoju sudaromose sutartyse turi būti nurodyta garantinio tiekimo sąlygos, skirstymo sistemos operatoriaus atsiskaitomoji sąskaita, į kurią pažeidžiamas vartotojas turi vykdyti mokėjimus gar</text:span><text:span text:style-name="T191">antinio tiekimo laikotarpiu.</text:span></text:p>
      <text:p text:style-name="P192"><text:span text:style-name="T193">17</text:span><text:span text:style-name="T194">. Tiekimo įmonių su vartotojais sudaromose Dujų pirkimo–pardavimo ar Dujų pirkimo–pardavimo ir paslaugų teikimo sutartyje nurodoma:</text:span></text:p>
      <text:p text:style-name="P195"><text:span text:style-name="T196">17.1</text:span><text:span text:style-name="T197">. dujų kiekis. Dujų kiekis nurodomas pagal Prekybos gamtinėmis dujomis taisyklių (T</text:span><text:span text:style-name="T198">aisyklių 1 priedo 11 punktas) nustatytus reikalavimus;</text:span></text:p>
      <text:p text:style-name="P199"><text:span text:style-name="T200">17.2</text:span><text:span text:style-name="T201">. dujų kokybė (Taisyklių 1 priedo 23 punktas);</text:span></text:p>
      <text:p text:style-name="P202"><text:span text:style-name="T203">17.3</text:span><text:span text:style-name="T204">.<text:s/></text:span><text:span text:style-name="T205">dujų vartojimo paskirtis: šilumos gamyba, elektros gamyba, garo gamyba, technologinės reikmės, maisto gamyba, nenutrūkstamas gamybos pro</text:span><text:span text:style-name="T206">cesas, sezoninė gamyba, kita gamyba, negyvenamųjų patalpų šildymas, gyvenamųjų patalpų šildymas, karšto vandens ruošimas, maisto ruošimas, kita paskirtis;</text:span></text:p>
      <text:p text:style-name="P207"><text:span text:style-name="T208">17.4</text:span><text:span text:style-name="T209">. dujų tiekimo tvarka;</text:span></text:p>
      <text:p text:style-name="P210"><text:span text:style-name="T211">17.5</text:span><text:span text:style-name="T212">. dujų tiekimo ribojimo ar nutraukimo sąlygos;</text:span></text:p>
      <text:p text:style-name="P213"><text:span text:style-name="T214">17.6</text:span><text:span text:style-name="T215">. infor</text:span><text:span text:style-name="T216">macija apie tiekiamų dujų kainas;</text:span></text:p>
      <text:p text:style-name="P217"><text:span text:style-name="T218">17.7</text:span><text:span text:style-name="T219">. <text:s/>dujų įmonių ir vartotojų įsipareigojimai ir atsakomybė;</text:span></text:p>
      <text:p text:style-name="P220"><text:span text:style-name="T221">17.8</text:span><text:span text:style-name="T222">. atsiskaitymo už patiektas dujas tvarka;</text:span></text:p>
      <text:p text:style-name="P223"><text:span text:style-name="T224">17.9</text:span><text:span text:style-name="T225">. sutarties terminas, sutarties pakeitimo, pratęsimo ir nutraukimo sąlygos;</text:span></text:p>
      <text:p text:style-name="P226"><text:span text:style-name="T227">17.10</text:span><text:span text:style-name="T228">. ginčų<text:s/></text:span><text:span text:style-name="T229">nagrinėjimo tvarka;</text:span></text:p>
      <text:p text:style-name="P230"><text:span text:style-name="T231">17.11</text:span><text:span text:style-name="T232">. informacija apie teikiamas papildomos paslaugas;</text:span></text:p>
      <text:p text:style-name="P233"><text:span text:style-name="T234">17.12</text:span><text:span text:style-name="T235">. papildomų paslaugų kokybės lygis ir paslaugų teikimo pradžios terminas;</text:span></text:p>
      <text:p text:style-name="P236"><text:span text:style-name="T237">17.13</text:span><text:span text:style-name="T238">. priemonės, kurias naudojant galima gauti naujausią informaciją apie visus tiekimo<text:s/></text:span><text:span text:style-name="T239">įmonės taikomus tarifus;</text:span></text:p>
      <text:p text:style-name="P240"><text:span text:style-name="T241">17.14</text:span><text:span text:style-name="T242">. paslaugų teikimo atnaujinimo ir nutraukimo sąlygos;</text:span></text:p>
      <text:p text:style-name="P243"><text:span text:style-name="T244">17.15</text:span><text:span text:style-name="T245">. informacija apie tai, ar numatyta teisė nutraukti sutartį netaikant sankcijų, kompensavimas ir pinigų grąžinimas tuo atveju, kai paslaugų kokybė neatitinka s</text:span><text:span text:style-name="T246">utartyje nurodyto lygio, įskaitant netikslias ir vėluojančias sąskaitas;</text:span></text:p>
      <text:p text:style-name="P247"><text:span text:style-name="T248">17.16</text:span><text:span text:style-name="T249">. metodai, kuriais pradedamos neteisminės ginčų sprendimo procedūros;</text:span></text:p>
      <text:p text:style-name="P250"><text:span text:style-name="T251">17.17</text:span><text:span text:style-name="T252">. dujų įmonių informacija apie vartotojų teises ir skundų nagrinėjimą.</text:span></text:p>
      <text:p text:style-name="P253"><text:span text:style-name="T254">18</text:span><text:span text:style-name="T255">. Tiekimo įmonės</text:span><text:span text:style-name="T256"><text:s/>savo interneto svetainėse skelbia Taisyklių 17.11–17.17 papunkčiuose nurodytą informaciją. Pasikeitus Taisyklių 17.11–17.17 papunkčiuose nurodytai informacijai, tiekimo įmonė privalo ją atnaujinti per 10 darbo dienų nuo jos pasikeitimo, bet ne vėliau kaip</text:span><text:span text:style-name="T257"><text:s/>prieš 10 darbo dienų iki sudarant ar pasirašant sutartį.</text:span></text:p>
      <text:p text:style-name="P258"><text:span text:style-name="T259">19</text:span><text:span text:style-name="T260">.<text:s/></text:span><text:span text:style-name="T261">Pažeidžiamam vartotojui privalomos garantinio dujų tiekimo sąlygos, numatytos Taisyklėse, turi būti įtraukiamos į Dujų pirkimo–pardavimo (kai pažeidžiamam vartotojui dujos transportuojamos p</text:span><text:span text:style-name="T262">er skirstymo sistemą</text:span><text:span text:style-name="T263">), Dujų pirkimo</text:span><text:span text:style-name="T264">–</text:span><text:span text:style-name="T265">pardavimo ir paslaugų teikimo sutartis.</text:span></text:p>
      <text:p text:style-name="P266"><text:span text:style-name="T267">20</text:span><text:span text:style-name="T268">. Dujų pirkimo–pardavimo ir paslaugų teikimo sutartyse turi būti nurodyta dujų pristatymo vietos, į kurią bus tiekiamos dujos, duomenys, objekto, į kurį tiekiamos dujos, adre</text:span><text:span text:style-name="T269">sas, pavadinimas, identifikavimo numeris.</text:span></text:p>
      <text:p text:style-name="P270"><text:span text:style-name="T271">21</text:span><text:span text:style-name="T272">. Skirstymo paslaugų, Dujų pirkimo–pardavimo, Dujų pirkimo–pardavimo ir paslaugų teikimo sutartys sudaromos su vartotojais, kai jie turi pagal teisės aktų nustatytus reikalavimus įrengtas vartotojo dujų siste</text:span><text:span text:style-name="T273">mas, kurios yra prijungtos (parengtos prijungti) prie dujų skirstymo sistemos. Skirstymo paslaugų, Dujų pirkimo–pardavimo, Dujų pirkimo–pardavimo ir paslaugų teikimo sutartys yra atskiros ir netapačios vartotojo dujų sistemos prijungimo prie dujų skirstymo</text:span><text:span text:style-name="T274"><text:s/>sistemos sutartims. Prievolės, kylančios iš vartotojo dujų sistemos prijungimo prie dujų skirstymo sistemos sutarčių, turi būti vykdomos nepriklausomai nuo skirstymo paslaugų, Dujų pirkimo–pardavimo, Dujų pirkimo–pardavimo ir paslaugų teikimo sutartyse nu</text:span><text:span text:style-name="T275">matytų prievolių įvykdymo.</text:span></text:p>
      <text:p text:style-name="P276"/>
      <text:p text:style-name="P277"><text:span text:style-name="T278">ANTRASIS</text:span><text:span text:style-name="T279"><text:s/>SKIRSNIS</text:span></text:p>
      <text:p text:style-name="P280"><text:span text:style-name="T281">SUTARČIŲ SUDARYMO IR NUTRAUKIMO TVARKA</text:span></text:p>
      <text:p text:style-name="P282"/>
      <text:p text:style-name="P283"><text:span text:style-name="T284">22</text:span><text:span text:style-name="T285">. Asmuo, prieš pradėdamas vartoti dujas, privalo sudaryti šias sutartis:</text:span></text:p>
      <text:p text:style-name="P286"><text:span text:style-name="T287">22.1</text:span><text:span text:style-name="T288">. tuo atveju, kai asmuo ketina pirkti dujas perdavimo sistemos prekybos vietoje</text:span><text:span text:style-name="T289"><text:s/>(iš tiekimo įmonės ir (ar) per biržą):</text:span></text:p>
      <text:p text:style-name="P290"><text:span text:style-name="T291">22.1.1</text:span><text:span text:style-name="T292">. Dujų pirkimo–pardavimo sutartį su tiekimo įmone ir (ar) biržos dalyvio sutartį, jei vartotojas ketina pirkti dujas biržoje;</text:span></text:p>
      <text:p text:style-name="P293"><text:span text:style-name="T294">22.1.2</text:span><text:span text:style-name="T295">. dujų perdavimo paslaugos sutartį su perdavimo sistemos operatoriumi;</text:span></text:p>
      <text:p text:style-name="P296"><text:span text:style-name="T297">22</text:span><text:span text:style-name="T298">.1.3</text:span><text:span text:style-name="T299">. dujų skirstymo paslaugos sutartis su skirstymo sistemos operatoriais per kurių dujų skirstymo sistemas transportuojamos dujos (jei asmuo ketina naudotis skirstymo sistemomis);</text:span></text:p>
      <text:p text:style-name="P300"><text:span text:style-name="T301">22.2</text:span><text:span text:style-name="T302">. tuo atveju, kai asmuo ketina pirkti dujas skirstymo siste</text:span><text:span text:style-name="T303">mos pristatymo vietoje –Dujų pirkimo–pardavimo ir paslaugų teikimo sutartį su tiekimo įmone.</text:span></text:p>
      <text:p text:style-name="P304"><text:span text:style-name="T305">23</text:span><text:span text:style-name="T306">. Taisyklių 22 punkte nurodytos sutartys (išskyrus sutartis, sudaromas su buitiniais vartotojais, dujų perdavimo paslaugos sutartis ir biržos dalyvio sutar</text:span><text:span text:style-name="T307">tis) yra terminuotos, jei šalys nesusitaria kitaip. Taisyklių 22 punkte nurodytos sutartys su buitiniais vartotojais sudaromos neterminuotam laikui, jeigu šalys nesusitaria kitaip. Sutarčių, sudaromų su tiekimo įmone, terminas nustatomas abipusiu šalių sut</text:span><text:span text:style-name="T308">arimu, vadovaujantis Gamtinių dujų įstatymo, Prekybos gamtinėmis dujomis taisyklių ir Gamtinių dujų tiekimo diversifikavimo tvarkos aprašo (Taisyklių 1 priedo 3, 7 ir 11 punktai) nustatytais reikalavimais.<text:s/></text:span></text:p>
      <text:p text:style-name="P309"><text:span text:style-name="T310">24</text:span><text:span text:style-name="T311">. Asmuo prašymą sudaryti sutartį su dujų įm</text:span><text:span text:style-name="T312">one pateikia raštu, elektroninėmis ryšių priemonėmis (saugaus elektroninio parašo, elektroninės bankininkystės sistemos ar kitų technologijų pagalba), jei galima tinkamai identifikuoti sutartį sudarantį asmenį. Vartotojas, pasirašydamas sutartį, patvirtina</text:span><text:span text:style-name="T313">, kad objektas (dujų sistema), į kurį pagal sutartį tiekiamos dujos, priklauso jam nuosavybės ar kita teisėto valdymo teise ir jis turi teisę sudaryti sutartį.</text:span></text:p>
      <text:p text:style-name="P314"><text:span text:style-name="T315">25</text:span><text:span text:style-name="T316">. Asmuo dėl sutarties sudarymo gali kreiptis tiesiogiai į pasirinktos tiekimo įmonės buvei</text:span><text:span text:style-name="T317">nę (artimiausią vartotojus aptarnaujantį padalinį). Buitiniam vartotojui tuo atveju rašytinis prašymas dėl sutarties sudarymo nėra privalomas.</text:span></text:p>
      <text:p text:style-name="P318"><text:span text:style-name="T319">26</text:span><text:span text:style-name="T320">. Pažeidžiamam vartotojui keičiant tiekimo įmonę prašymui prilyginamas pranešimas apie vartotojo tiekimo įm</text:span><text:span text:style-name="T321">onės pakeitimą (Taisyklių 2 priedas).</text:span></text:p>
      <text:p text:style-name="P322"><text:span text:style-name="T323">27</text:span><text:span text:style-name="T324">. Asmuo, kuris kreipiasi į tiekimo įmonę dėl buitinio vartotojo Dujų pirkimo–pardavimo ir paslaugų teikimo sutarties sudarymo, sutarčiai sudaryti privalo pateikti šiuos dokumentus:</text:span></text:p>
      <text:p text:style-name="P325"><text:span text:style-name="T326">27.1</text:span><text:span text:style-name="T327">. asmens tapatybę patvirt</text:span><text:span text:style-name="T328">inantį dokumentą. Jei<text:s/></text:span><text:span text:style-name="T329">sutartį pasirašo vartotojo įgaliotas asmuo, jis privalo pateikti teisės aktų nustatyta tvarka patvirtintą įgaliojimą;</text:span></text:p>
      <text:p text:style-name="P330"><text:span text:style-name="T331">27.2</text:span><text:span text:style-name="T332">. namo (buto) nuosavybę patvirtinantį dokumentą;</text:span></text:p>
      <text:p text:style-name="P333"><text:span text:style-name="T334">27.3</text:span><text:span text:style-name="T335">. bendraturčių tarpusavio susitarimą (raštu) dėl su</text:span><text:span text:style-name="T336">tarties sudarymo, jei <text:s/>objektas, kuriame vartojamos dujos, priklauso keliems bendraturčiams;</text:span></text:p>
      <text:p text:style-name="P337"><text:span text:style-name="T338">27.4</text:span><text:span text:style-name="T339">. kai vartotojo sistema pirmą kartą prijungiama prie dujų skirstymo sistemos – papildomai pateikti pažymą apie dujų sistemų parengimą sujungimui (Taisyklių</text:span><text:span text:style-name="T340"><text:s/>1 priedo 15 punktas);</text:span></text:p>
      <text:p text:style-name="P341"><text:span text:style-name="T342">27.5</text:span><text:span text:style-name="T343">. kai vartotojas keičia tiekimo įmonę – papildomai pateikti pranešimą apie vartotojo tiekimo įmonės pakeitimą (Taisyklių 2 priedas);</text:span></text:p>
      <text:p text:style-name="P344"><text:span text:style-name="T345">27.6</text:span><text:span text:style-name="T346">. kai į vartotojo sistemą tiekiamos dujos ir asmeniui suteikiamas socialinis būstas<text:s/></text:span><text:span text:style-name="T347">– papildomai pateikti:</text:span></text:p>
      <text:p text:style-name="P348"><text:span text:style-name="T349">27.6.1</text:span><text:span text:style-name="T350">. socialinio būsto nuomos sutartį (vietoje namo (buto) nuosavybę patvirtinančio dokumento);</text:span></text:p>
      <text:p text:style-name="P351"><text:span text:style-name="T352">27.6.2</text:span><text:span text:style-name="T353">. savivaldybės sprendimą dėl socialinio būsto skyrimo;</text:span></text:p>
      <text:p text:style-name="P354"><text:span text:style-name="T355">27.6.3</text:span><text:span text:style-name="T356">. buto priėmimo–perdavimo aktą ar kitą nuomotojo ir<text:s/></text:span><text:span text:style-name="T357">nuomininko pasirašytą dokumentą, kuriame būtų nurodyti dujų kiekio matavimo priemonės rodmenys, nuo kurių pradedamas dujų tiekimas.</text:span></text:p>
      <text:p text:style-name="P358"><text:span text:style-name="T359">28</text:span><text:span text:style-name="T360">. Nebuitinis vartotojas, besikreipiantis į tiekimo įmonę dėl Dujų pirkimo–pardavimo ar dėl Dujų pirkimo–pardavimo<text:s/></text:span><text:span text:style-name="T361">ir paslaugų teikimo sutarties sudarymo turi tiekimo įmonei pateikti šiuos dokumentus:</text:span></text:p>
      <text:p text:style-name="P362"><text:span text:style-name="T363">28.1</text:span><text:span text:style-name="T364">. nebuitinį vartotoją atstovaujančio asmens tapatybę įrodantį dokumentą ir įgaliojimą sudaryti sutartį tais atvejais, kai sutartį pasirašo įgaliotas asmuo. Jei nebu</text:span><text:span text:style-name="T365">itinis vartot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366"><text:span text:style-name="T367">28.2</text:span><text:span text:style-name="T368">. Lietuvos Respublikos juridinių asmenų registro išplėstinį išrašą;</text:span></text:p>
      <text:p text:style-name="P369"><text:span text:style-name="T370">28.3</text:span><text:span text:style-name="T371">. nuosavybės teisę patvirtinantį dokumentą (Nekilnojamojo turto registro centrinio duomenų banko išrašą), gautą ne anksčiau kaip prieš 3 mėnesius. Šis reikalavimas netaikoma</text:span><text:span text:style-name="T372">s, kai pasirašoma Dujų pirkimo–pardavimo sutartis;</text:span></text:p>
      <text:p text:style-name="P373"><text:span text:style-name="T374">28.4</text:span><text:span text:style-name="T375">. bendraturčių tarpusavio susitarimą (raštu) dėl sutarties sudarymo, jei <text:s/>objektas, kuriame vartojamos dujos, priklauso keliems bendraturčiams;</text:span></text:p>
      <text:p text:style-name="P376"><text:span text:style-name="T377">28.5</text:span><text:span text:style-name="T378">. kai sutartis sudaroma pirmą kartą prijungus</text:span><text:span text:style-name="T379"><text:s/>vartotojo sistemą prie dujų skirstymo sistemos – papildomai pateikti pažymą apie dujų sistemų parengimą sujungimui gautą iš skirstymo sistemos operatoriaus (Taisyklių 1 priedo 15 punktas);</text:span></text:p>
      <text:p text:style-name="P380"><text:span text:style-name="T381">28.6</text:span><text:span text:style-name="T382">. kai sutartis sudaroma pirmą kartą su nauju vartotoju, ku</text:span><text:span text:style-name="T383">rio dujų sistema yra prijungta prie dujų skirstymo sistemos – papildomai pateikti buvusio ir naujo vartotojo pasirašytą dokumentą, kuriame nurodyti tarpusavyje suderinti dujų kiekio matavimo priemonės rodmenys. Nepateikus tokio dokumento naujo vartotojo su</text:span><text:span text:style-name="T384">vartotas dujų kiekis skaičiuojamas nuo buvusio vartotojo paskutinių deklaruotų apskaitos prietaiso rodmenų;</text:span></text:p>
      <text:p text:style-name="P385"><text:span text:style-name="T386">28.7</text:span><text:span text:style-name="T387">. kai vartotojas keičia tiekimo įmonę – papildomai pateikti pranešimą apie vartotojo tiekimo įmonės pakeitimą (Taisyklių 2 priedas), pažymą<text:s/></text:span><text:span text:style-name="T388">apie vartotojo objektų dujų kiekio matavimo priemonių rodmenis, keičiant tiekimo įmonę (Taisyklių 3 priedas) ir prašymą buvusiai tiekimo įmonei nutraukti sutartį.</text:span></text:p>
      <text:p text:style-name="P389"><text:span text:style-name="T390">29</text:span><text:span text:style-name="T391">.<text:s/></text:span><text:span text:style-name="T392">Taisyklių 22 punkte nurodytas sutartis tiekimo įmonės, esant savininko raštiškam su</text:span><text:span text:style-name="T393">tikimui ir tiekimo įmonės prašymu asmeniui, teisėtu pagrindu (nuoma, panauda, patikėjimo teise ir kt.) besinaudojančiam savininko objektu, pateikus savo prievolių pagal sutartį tinkamo vykdymo užtikrinimo garantijas, gali sudaryti ne tik su savininkais, be</text:span><text:span text:style-name="T394">t ir su asmenimis, teisėtu pagrindu besinaudojančiais savininko objektu. Sutartys su asmenimis, teisėtu pagrindu besinaudojančiais savininko objektais, sudaromos savininko nurodytam terminui, kuriam suėjus, sutartis pasibaigia, išskyrus atvejus, kai esant<text:s/></text:span><text:span text:style-name="T395">raštiškam savininko sutikimui, asmuo, teisėtu pagrindu besinaudojantis savininko objektu, pratęsia sutarties galiojimo terminą ar sudaro naują terminuotą sutartį. Sutarties sudarymui, asmuo, teisėtu pagrindu (nuoma, panauda, patikėjimo teise ir kt.) besina</text:span><text:span text:style-name="T396">udojantis savininko objektu, tiekimo įmonei turi pateikti šiuos dokumentus:</text:span></text:p>
      <text:p text:style-name="P397"><text:span text:style-name="T398">29.1</text:span><text:span text:style-name="T399">. prašymą sudaryti sutartį;</text:span></text:p>
      <text:p text:style-name="P400"><text:span text:style-name="T401">29.2</text:span><text:span text:style-name="T402">. savininko sutikimą;</text:span></text:p>
      <text:p text:style-name="P403"><text:span text:style-name="T404">29.3</text:span><text:span text:style-name="T405">. vartotoją atstovaujančio asmens tapatybę įrodantį dokumentą ir įgaliojimą sudaryti sutartį tais atvejais,<text:s/></text:span><text:span text:style-name="T406">kai sutartį pasirašo įgaliotas asmuo. Jei nebuitinis vartotojas yra fizinis asmuo ir įgalioja kitą asmenį pasirašyti sutartį, įgaliojimas turi būti teisės aktų nustatyta tvarka pavirtintas. Viešosios įstaigos privalo papildomai pateikti įstatus, kuriuose n</text:span><text:span text:style-name="T407">urodoma, kas turi teisę pasirašyti sutartis;</text:span></text:p>
      <text:p text:style-name="P408"><text:span text:style-name="T409">29.4</text:span><text:span text:style-name="T410">. Lietuvos Respublikos juridinių asmenų registro išplėstinį išrašą (nebuitiniams vartotojams);</text:span></text:p>
      <text:p text:style-name="P411"><text:span text:style-name="T412">29.5</text:span><text:span text:style-name="T413">. teisėtą pagrindą naudotis savininko objektu patvirtinantį dokumentą (nuomos, panaudos sutartis, ar</text:span><text:span text:style-name="T414"><text:s/>kt.);</text:span></text:p>
      <text:p text:style-name="P415"><text:span text:style-name="T416">29.6</text:span><text:span text:style-name="T417">. Nekilnojamojo turto registro centrinio duomenų banko išrašą su žyma apie objekto naudojimo teisės perleidimą asmeniui, kuris kreipiasi į tiekimo įmonę dėl sutarties sudarymo, gautą ne anksčiau kaip prieš 3 mėnesius;</text:span></text:p>
      <text:p text:style-name="P418"><text:span text:style-name="T419">29.7</text:span><text:span text:style-name="T420">. kai sutartis<text:s/></text:span><text:span text:style-name="T421">sudaroma pirmą kartą prijungus vartotojo sistemą prie dujų skirstymo sistemos – papildomai pateikti skirstymo sistemos operatoriaus savininkui ar teisėtam naudotojui išduotą pažymą apie dujų sistemų parengimą sujungimui (Taisyklių 1 priedo 15 punktas);</text:span></text:p>
      <text:p text:style-name="P422"><text:span text:style-name="T423">2</text:span><text:span text:style-name="T424">9.8</text:span><text:span text:style-name="T425">. kai sutartis sudaroma pirmą kartą su nauju vartotoju, kurio dujų sistema yra prijungta prie dujų skirstymo sistemos – papildomai pateikti pasirašytą buvusio ir naujo vartotojo dokumentą, kuriame nurodyti tarpusavyje suderinti dujų kiekio matavimo<text:s/></text:span><text:span text:style-name="T426">priemonių rodmenys. Nepateikus tokio dokumento naujo vartotojo suvartotas dujų kiekis skaičiuojamas nuo buvusio vartotojo paskutinių deklaruotų dujų kiekio matavimo priemonių rodmenų;</text:span></text:p>
      <text:p text:style-name="P427"><text:span text:style-name="T428">29.9</text:span><text:span text:style-name="T429">. kai vartotojas keičia tiekimo įmonę – papildomai pateikti pran</text:span><text:span text:style-name="T430">ešimą apie vartotojo tiekimo įmonės pakeitimą, pažymą apie vartotojo objektų dujų kiekio matavimo priemonių<text:s/></text:span><text:soft-page-break/><text:span text:style-name="T431">rodmenis keičiant tiekimo įmonę (nebuitinis vartotojas) ir prašymą buvusiai tiekimo įmonei nutraukti sutartį (nebuitinis vartotojas).</text:span></text:p>
      <text:p text:style-name="P432"><text:span text:style-name="T433">30</text:span><text:span text:style-name="T434">. Savi</text:span><text:span text:style-name="T435">ninkui perleidus arba netekus objekto nuosavybės teisių ir (ar) nuomininkui netekus teisėto pagrindo naudotis savininko objektu, savininkas ir (ar) nuomininkas privalo nedelsiant informuoti dujų įmonę.</text:span></text:p>
      <text:p text:style-name="P436"><text:span text:style-name="T437">31</text:span><text:span text:style-name="T438">. Dujų įmonė su vartotoju sutartį sudaro ne vėli</text:span><text:span text:style-name="T439">au kaip per 3 savaites nuo prašymo gavimo dienos.</text:span></text:p>
      <text:p text:style-name="P440"><text:span text:style-name="T441">32</text:span><text:span text:style-name="T442">. Skirstymo sistemos operatorius ir (ar) tiekimo įmonė turi teisę atsisakyti sudaryti sutartį su vartotoju C</text:span><text:span text:style-name="T443">ivilinio kodekso ir Gamtinių dujų įstatymo nustatytais atvejais.</text:span></text:p>
      <text:p text:style-name="P444"><text:span text:style-name="T445">33</text:span><text:span text:style-name="T446">. Buitinis vartotojas</text:span><text:span text:style-name="T447"><text:s/>turi teisę vienašališkai neatlygintinai nutraukti sutartį su skirstymo sistemos operatoriumi ir (ar) tiekimo įmone (Taisyklių 1 priedo 10 punktas).</text:span></text:p>
      <text:p text:style-name="P448"><text:span text:style-name="T449">34</text:span><text:span text:style-name="T450">. Nebuitinis vartotojas turi teisę nutraukti sutartį prieš 30 dienų apie sutarties nutraukimą įspėjus</text:span><text:span text:style-name="T451">i kitą šalį, jeigu kita sutarties šalis nevykdo ar netinkamai vykdo įsipareigojimus ir tai yra esminis sutarties pažeidimas. Esminis sutarties pažeidimas – praleistas prievolės įvykdymo terminas ir (ar) šalies prievolės per papildomai nustatytą terminą neį</text:span><text:span text:style-name="T452">vykdymas. Iki sutarties nutraukimo vartotojas privalo įvykdyti visus sutartinius įsipareigojimus, atsiskaityti už suvartotas dujas ir suteiktas paslaugas, jei buvo priskaičiuota, sumokėti baudas, delspinigius, palūkanas ir (ar) žalą dujų įmonei.</text:span></text:p>
      <text:p text:style-name="P453"><text:span text:style-name="T454">35</text:span><text:span text:style-name="T455">. Ti</text:span><text:span text:style-name="T456">ekimo įmonė turi teisę nutraukti sutartį su vartotoju, apie tai ne vėliau kaip prieš 30 kalendorinių dienų raštu įspėjusi vartotoją paskutiniu tiekimo įmonei žinomu adresu, sutartyje nurodytu elektroniniu paštu, ir telefonu siunčiant tekstinę žinutę (jeigu</text:span><text:span text:style-name="T457"><text:s/>vartotojas turi bevielio ryšio telefoną), jei:</text:span></text:p>
      <text:p text:style-name="P458"><text:span text:style-name="T459">35.1</text:span><text:span text:style-name="T460">. nebuitiniam vartotojui dujų tiekimas buvo nutrauktas dėl vartotojo kaltės ir neatkurtas ilgiau nei 6 mėnesius;</text:span></text:p>
      <text:p text:style-name="P461"><text:span text:style-name="T462">35.2</text:span><text:span text:style-name="T463">. vartotojas padarė esminį sutarties pažeidimą, kuris buvo nustatytas sutartyje;</text:span></text:p>
      <text:p text:style-name="P464"><text:span text:style-name="T465">35.3</text:span><text:span text:style-name="T466">. vartotojo objektą, į kurį tiekiamos dujos, įsigijo naujas savininkas;</text:span></text:p>
      <text:p text:style-name="P467"><text:span text:style-name="T468">35.4</text:span><text:span text:style-name="T469">. buitinis vartotojas daugiau kaip 18 mėnesių nedeklaravo dujų kiekių, nereagavo į tiekimo įmonės pranešimus ir dujų įmonių darbuotojams nebuvo suteiktos teisės patekti</text:span><text:span text:style-name="T470"><text:s/>į vartotojo valdas patikrinti dujų kiekio matavimo priemonių rodmenų.</text:span></text:p>
      <text:p text:style-name="P471"><text:span text:style-name="T472">36</text:span><text:span text:style-name="T473">. Nutraukus su vartotoju sudarytas Dujų pirkimo–pardavimo ar Dujų pirkimo–pardavimo ir paslaugų teikimo sutartis, skirstymo sistemos operatorius turi teisę Taisyklių XII skyriau</text:span><text:span text:style-name="T474">s antrojo skirsnio nustatyta tvarka atjungti vartotojo objektą (vartotojo dujų sistemą) nuo operatoriaus dujų sistemos ir demontuoti dujų kiekio matavimo priemonę bei panaudoti kitas technines priemones, užtikrinančias operatoriaus dujų sistemos saugumą.</text:span></text:p>
      <text:p text:style-name="P475"><text:span text:style-name="T476">37</text:span><text:span text:style-name="T477">. Savininkas, perleidęs objektą (vartotojo dujų sistemą), kuriame vartojamos dujos, kito asmens nuosavybėn, privalo nutraukti sudarytą Dujų pirkimo–pardavimo ir (ar) Dujų pirkimo–pardavimo ir<text:s/></text:span><text:span text:style-name="T478">paslaugų teikimo<text:s/></text:span><text:span text:style-name="T479">sutartį ir iki sutarties nutraukimo dienos</text:span><text:span text:style-name="T480"><text:s/>pranešti dujų įmonei sutarties nutraukimo dienos dujų kiekio matavimo priemonės (dujų skaitiklio) rodmenis ir kitą galutiniam atsiskaitymui būtiną informaciją bei atsiskaityti su tiekimo įmone ir dujų sistemų operatoriais už patiektas dujas bei jų transpo</text:span><text:span text:style-name="T481">rtavimo ir kitas su tuo susijusias paslaugas pagal sutarties sąlygas ir teisės aktų reikalavimus. Naujasis objekto (vartotojo dujų sistemos) savininkas privalo kreiptis į tiekimo įmonę ir (ar) dujų sistemų operatorius dėl naujų Dujų pirkimo–pardavimo, dujų</text:span><text:span text:style-name="T482"><text:s/>transportavimo paslaugų ar Dujų pirkimo–pardavimo</text:span><text:span text:style-name="T483"><text:s/>ir paslaugų teikimo<text:s/></text:span><text:span text:style-name="T484">sutarčių sudarymo. Tuo atveju, jei perleidęs objektą (vartotojo dujų sistemą) asmuo vengia ar dėl kitų priežasčių nenutraukia su tiekimo įmone ir (ar) dujų sistemų operatoriais sudarytų</text:span><text:span text:style-name="T485"><text:s/>sutarčių, perleidusio objektą (vartotojo dujų sistemą) asmens ir tiekimo įmonės ir (ar) operatorių sudarytos sutartys šiame punkte nustatyta tvarka ir sąlygomis gali būti nutrauktos naujojo savininko prašymu. Bet kuriuo atveju atsakomybė apmokėti už dujų<text:s/></text:span><text:span text:style-name="T486">vartojimą ir dujų įmonių paslaugas (ar skirstymo sistemos operatoriaus paskaičiuotą žalą) tenka atitinkamo laikotarpio objekto (vartotojo dujų sistemos) savininkui.</text:span></text:p>
      <text:p text:style-name="P487"><text:span text:style-name="T488">38</text:span><text:span text:style-name="T489">. Taisyklių IX skyriuje nurodytas vartotojo pareigas (Taisyklių 105.7–105.19 papunkči</text:span><text:span text:style-name="T490">ai) ir skirstymo sistemos operatoriaus teises (Taisyklių 101 punktas) tiekimo įmonės privalo įrašyti į Dujų<text:s/></text:span><text:span text:style-name="T491">pirkimo–pardavimo</text:span><text:span text:style-name="T492"><text:s/>ir paslaugų teikimo sutartis.</text:span></text:p>
      <text:p text:style-name="P493"/>
      <text:p text:style-name="P494"><text:span text:style-name="T495">TREČIASIS</text:span><text:span text:style-name="T496"><text:s/>SKIRSNIS</text:span></text:p>
      <text:p text:style-name="P497"><text:span text:style-name="T498">SUTARČIŲ PAPILDOMI REIKALAVIMAI</text:span></text:p>
      <text:p text:style-name="P499"/>
      <text:p text:style-name="P500"><text:span text:style-name="T501">Dujų pirkimo–pardavimo sutartys</text:span></text:p>
      <text:p text:style-name="P502"/>
      <text:p text:style-name="P503"><text:span text:style-name="T504">39</text:span><text:span text:style-name="T505">.<text:s/></text:span><text:span text:style-name="T506">Su vartotojais sudaromų Dujų pirkimo–pardavimo sutarčių sąlygos turi atitikti Taisyklių 14 punkto nustatytus reikalavimus. Siekiant įvertinti, ar sutarties sąlyga, pagal kurią tiekimo įmonė pasilieka teisę vienašališkai pakeisti su dujų tiekimu susijusia</text:span><text:span text:style-name="T507">s kainas ir tarifus, atitinka sąžiningumo, pusiausvyros ir skaidrumo reikalavimus, sutartyje turi būti skaidriai pateikta šių kainų ir tarifų keitimo priežastis ir būdas, kad vartotojas, remdamasis aiškiais ir suprantamais kriterijais, galėtų numatyti gali</text:span><text:span text:style-name="T508">mus šių kainų ir tarifų pasikeitimus. D</text:span><text:span text:style-name="T509">ujų kainos ir tarifai, jų nustatymo ir keitimosi tvarka turi būti paskelbta viešai ir vartotojui žinoma prieš sudarant sutartį.</text:span></text:p>
      <text:p text:style-name="P510"><text:span text:style-name="T511">40</text:span><text:span text:style-name="T512">. Vartotojas, perkantis dujas pagal Dujų pirkimo–pardavimo sutartis iš dviejų ar da</text:span><text:span text:style-name="T513">ugiau tiekimo įmonių, paskirsto ir suderina jam tiekiamų dujų srautus su šiomis įmonėmis Dujų pirkimo–pardavimo sutartyse nustatyta tvarka (Taisyklių 1 priedo 11 punktas).</text:span></text:p>
      <text:p text:style-name="P514"><text:span text:style-name="T515">41</text:span><text:span text:style-name="T516">. Nebuitinio vartotojo su<text:s/></text:span><text:span text:style-name="T517">tiekimo įmone<text:s/></text:span><text:span text:style-name="T518">sudarytoje Dujų pirkimo–pardavimo suta</text:span><text:span text:style-name="T519">rtyje turi būti nurodytas dujų kiekis ir (ar) preliminarus dujų tiekimo grafikas (Taisyklių 1 priedo 11 punktas).</text:span></text:p>
      <text:p text:style-name="P520"><text:span text:style-name="T521">42</text:span><text:span text:style-name="T522">. Tiekimo įmonė, sudarydamas sutartis su vartotojais, taip pat turi laikytis ir šių reikalavimų:</text:span></text:p>
      <text:p text:style-name="P523"><text:span text:style-name="T524">42.1</text:span><text:span text:style-name="T525">. pateikdamas pasiūlymą konkrečia</text:span><text:span text:style-name="T526">m vartotojui dėl Dujų pirkimo–pardavimo sutarties sudarymo, be Taisyklių 17 ir 18 punktuose nurodytos informacijos privalo pateikti vartotojui informaciją apie siūlomas dujų tiekimo sąlygas, įskaitant būtinybę vartotojui sudaryti sutartis su perdavimo ir (</text:span><text:span text:style-name="T527">ar) skirstymo sistemos operatoriais dėl pasinaudojimo sistemomis; supažindinti vartotoją su siūlomos Dujų pirkimo–pardavimo sutarties sąlygomis, dujų tiekimo patikimumo garantijomis, dujų kainos nustatymo ir apskaičiavimo principais bei suteikti visą kitą<text:s/></text:span><text:span text:style-name="T528">būtiną informaciją, kuri padėtų vartotojui priimti sprendimą dėl tiekimo įmonės pasirinkimo;</text:span></text:p>
      <text:p text:style-name="P529"><text:span text:style-name="T530">42.2</text:span><text:span text:style-name="T531">. vartotojui teikiamame pasiūlyme dėl sutarties sudarymo tiekimo įmonė privalo nurodyti tokio pasiūlymo galiojimo terminą.</text:span></text:p>
      <text:p text:style-name="P532"/>
      <text:p text:style-name="P533"><text:span text:style-name="T534">Dujų skirstymo paslaugų s</text:span><text:span text:style-name="T535">utartys</text:span></text:p>
      <text:p text:style-name="P536"/>
      <text:p text:style-name="P537"><text:span text:style-name="T538">43</text:span><text:span text:style-name="T539">. Skirstymo paslaugų sutarčių sąlygas, formas, sutarčių sudarymo, nutraukimo tvarką nustato skirstymo sistemų operatoriai teisės aktų nustatyta tvarka parengtose, su Komisija suderintose ir viešai operatorių interneto svetainėse skelbiamose<text:s/></text:span><text:span text:style-name="T540">naudojimosi skirstymo sistema taisyklėse. Naudojimosi skirstymo sistema taisyklių nuostatos neturi prieštarauti teisės aktų reikalavimams ir Taisyklių nuostatoms.</text:span></text:p>
      <text:p text:style-name="P541"/>
      <text:p text:style-name="P542"><text:span text:style-name="T543">Dujų pirkimo</text:span><text:span text:style-name="T544">–</text:span><text:span text:style-name="T545">pardavimo ir paslaugų teikimo sutartys</text:span></text:p>
      <text:p text:style-name="P546"/>
      <text:p text:style-name="P547"><text:span text:style-name="T548">44</text:span><text:span text:style-name="T549">. Į konkrečią pristatymo vietą<text:s/></text:span><text:span text:style-name="T550">konkrečiam vartotojo objektui pagal Dujų pirkimo–pardavimo ir paslaugų teikimo sutartį dujas gali tiekti tik viena tiekimo įmonė.</text:span></text:p>
      <text:p text:style-name="P551"><text:span text:style-name="T552">Vartotojui sudarius Dujų pirkimo–pardavimo ir paslaugų teikimo sutartį su tiekimo įmone, atskiros dujų skirstymo ir perdavimo<text:s/></text:span><text:span text:style-name="T553">paslaugos sutartys su dujų sistemų operatoriais nesudaromos.</text:span></text:p>
      <text:p text:style-name="P554"><text:span text:style-name="T555">45</text:span><text:span text:style-name="T556">. Dujų tiekimo ir transportavimo sutarčių nuostatos su buitiniais vartotojais turi neprieštarauti Sutarčių su buitiniais vartotojais dėl gamtinių dujų tiekimo, perdavimo ir skirstymo standa</text:span><text:span text:style-name="T557">rtinių sąlygų aprašo nuostatoms (Taisyklių 1 priedo 10 punktas).</text:span></text:p>
      <text:p text:style-name="P558"><text:span text:style-name="T559">46</text:span><text:span text:style-name="T560">. Dujų pirkimo–pardavimo ir paslaugų teikimo sutartyse turi būti nurodytos vartotojo pareigos skirstymo sistemos operatoriui (netrukdyti operatoriui vykdyti savo pareigų<text:s/></text:span><text:soft-page-break/><text:span text:style-name="T561">eksploatuojant,</text:span><text:span text:style-name="T562"><text:s/>remontuojant, rekonstruojant dujų skirstymo sistemas, vykdyti dujų apskaitą, kontroliuoti dujų kiekio matavimo priemones ir kt.) ir skirstymo sistemos operatoriaus teisės vartotojo atžvilgiu (patekti į vartotojo teritoriją, kontroliuoti vartotojo sistemos</text:span><text:span text:style-name="T563"><text:s/>būklę, atjungti vartotojo sistemą ir kt.), už vartotojo dujų sistemos eksploatavimą atsakingi asmenys (taikoma tik nebuitiniams vartotojams, Taisyklių 1 priedo 17 punktas), tiekimo patikimumo grupė (nutrūkstamas / nenutrūkstamas), tiekimo nutraukimo (ribo</text:span><text:span text:style-name="T564">jimo) grupė (Taisyklių 1 priedo 8 punktas), dujų vartojimo paskirtis, vartotojo sistemos prijungimo duomenys: Q</text:span><text:span text:style-name="T565">max</text:span><text:span text:style-name="T566">, Q</text:span><text:span text:style-name="T567">min</text:span><text:span text:style-name="T568">, slėgis dujų pristatymo vietoje (Q</text:span><text:span text:style-name="T569">min</text:span><text:span text:style-name="T570"><text:s/>buitiniam vartotojui netaikoma).</text:span></text:p>
      <text:p text:style-name="P571"><text:span text:style-name="T572">Dujų vartojimo paskirtis nurodoma pagal Taisyklių 17.3 papunkčio</text:span><text:span text:style-name="T573"><text:s/>nustatytus reikalavimus.</text:span></text:p>
      <text:p text:style-name="P574">Vartotojų dujų sistemų prijungimo duomenis tiekimo įmonėms teikia skirstymo sistemų operatoriai.</text:p>
      <text:p text:style-name="P575"/>
      <text:p text:style-name="P576"><text:span text:style-name="T577">III</text:span><text:span text:style-name="T578"><text:s/>SKYRIUS</text:span></text:p>
      <text:p text:style-name="P579"><text:span text:style-name="T580">TIEKIMO ĮMONĖS KEITIMAS</text:span></text:p>
      <text:p text:style-name="P581"/>
      <text:p text:style-name="P582"><text:span text:style-name="T583">PIRMASIS</text:span><text:span text:style-name="T584"><text:s/>SKIRSNIS</text:span></text:p>
      <text:p text:style-name="P585"><text:span text:style-name="T586">Bendrosios nuostatos</text:span></text:p>
      <text:p text:style-name="P587"/>
      <text:p text:style-name="P588"><text:span text:style-name="T589">47</text:span><text:span text:style-name="T590">. Vartotojai turi teisę nemokamai p</text:span><text:span text:style-name="T591">akeisti tiekimo įmonę.</text:span></text:p>
      <text:p text:style-name="P592"><text:span text:style-name="T593">48</text:span><text:span text:style-name="T594">. Vartotojai, keičiantys tiekimo įmones, privalo įvykdyti sutartinius įsipareigojimus.</text:span></text:p>
      <text:p text:style-name="P595"><text:span text:style-name="T596">49</text:span><text:span text:style-name="T597">. Vartotojas, turintis sudarytą Dujų pirkimo–pardavimo arba Dujų pirkimo–pardavimo ir paslaugų teikimo sutartį su tiekimo įmone, turi<text:s/></text:span><text:span text:style-name="T598">teisę pakeisti tiekimo įmonę:</text:span></text:p>
      <text:p text:style-name="P599"><text:span text:style-name="T600">49.1</text:span><text:span text:style-name="T601">. buitinis vartotojas turi teisę savo iniciatyva vienašališkai nutraukti Dujų pirkimo–pardavimo ir paslaugų teikimo sutartį bei sudaryti naują <text:s/>Dujų pirkimo–pardavimo ir paslaugų teikimo sutartį su kita laisvai pasirinkt</text:span><text:span text:style-name="T602">a tiekimo įmone;</text:span></text:p>
      <text:p text:style-name="P603"><text:span text:style-name="T604">49.2</text:span><text:span text:style-name="T605">. nebuitinis vartotojas, norėdamas pakeisti tiekimo įmonę, turi nutraukti Dujų pirkimo–pardavimo ar Dujų pirkimo–pardavimo ir paslaugų teikimo sutartį sutartyje numatyta tvarka ir sąlygomis (Taisyklių 1 priedo 3 punktas).</text:span></text:p>
      <text:p text:style-name="P606"><text:span text:style-name="T607">50</text:span><text:span text:style-name="T608">.</text:span><text:span text:style-name="T609"><text:s/>Nebuitiniai vartotojai, sudarę Dujų pirkimo–pardavimo, Dujų pirkimo–pardavimo ir paslaugų teikimo sutartis, tiekimo įmonę turi teisę pakeisti tik tuo atveju, kai:</text:span></text:p>
      <text:p text:style-name="P610"><text:span text:style-name="T611">50.1</text:span><text:span text:style-name="T612">. pasibaigia Dujų pirkimo–pardavimo, Dujų pirkimo–pardavimo ir paslaugų teikimo sutart</text:span><text:span text:style-name="T613">ies galiojimo terminas;</text:span></text:p>
      <text:p text:style-name="P614">50.2. sutarties šalys raštu susitaria nutraukti esamą Dujų<text:s/><text:span text:style-name="T615">pirkimo–pardavimo</text:span>,<text:s/><text:span text:style-name="T616">Dujų pirkimo–pardavimo ir paslaugų teikimo<text:s/></text:span>sutartį.</text:p>
      <text:p text:style-name="P617">51. Tiekimo įmonės keitimo atveju, kad vartotojui būtų užtikrintas nepertraukiamas dujų tiekimas, nauja Dujų<text:s/><text:span text:style-name="T618">pirkimo–pardavimo ir paslaugų teikimo<text:s/></text:span>sutartis turi įsigalioti kitą dieną, kai nustoja galioti iki tol galiojusi Dujų<text:s/><text:span text:style-name="T619">pirkimo–pardavimo ir paslaugų teikimo<text:s/></text:span>sutartis.</text:p>
      <text:p text:style-name="P620">52.<text:s/><text:span text:style-name="T621">Jei vartotojas, keičiantis tiekimo įmonę iki numatomos tiekimo įm</text:span><text:span text:style-name="T622">onės pakeitimo datos nesudaro<text:s/></text:span>Dujų<text:s/><text:span text:style-name="T623">pirkimo–pardavimo ir paslaugų teikimo sutarties su kita tiekimo įmone, lieka galioti buvusi sutartis arba, jeigu sutartis yra pasibaigusi, skirstymo sistemos operatorius turi nutraukti dujų tiekimą. Vartotojui vartojant d</text:span><text:span text:style-name="T624">ujas be sutarties skirstymo sistemos operatorius turi teisę paskaičiuoti Taisyklių nustatyta tvarka žalą</text:span><text:span text:style-name="T625">.<text:s/></text:span><text:span text:style-name="T626">Nauja tiekimo įmonė iki numatomos tiekimo įmonės pakeitimo dienos, nurodydama priežastis, informuoja vartotoją, buvusią tiekimo įmonę ir skirstymo<text:s/></text:span><text:span text:style-name="T627">sistemos operatorių, jei su vartotoju nauja sutartis nepasirašoma arba pasirašyta sutartis neįsigalioja.</text:span></text:p>
      <text:p text:style-name="P628"><text:span text:style-name="T629">53</text:span><text:span text:style-name="T630">. Jei prašymą pakeisti tiekimo įmonę atšaukia naujoji tiekimo įmonė ir (ar) vartotojas, dujas ir toliau tiekia esama tiekimo įmonė.</text:span></text:p>
      <text:p text:style-name="P631"><text:span text:style-name="T632">54</text:span><text:span text:style-name="T633">. Komis</text:span><text:span text:style-name="T634">ija savo interneto svetainėje skelbia tiekimo įmonių, turinčių licenciją (leidimą) vykdyti dujų tiekimo veiklą, sąrašą. Taip pat skelbiama ir periodiškai atnaujinama informacija, kuri padėtų vartotojams aiškiai ir suprantamai pasirinkti tiekimo įmonę (tiek</text:span><text:span text:style-name="T635">imo įmonių, kurios realiai vykdo tiekimo veiklą, sąrašas, jų kontaktiniai duomenys ir kt.).</text:span></text:p>
      <text:p text:style-name="P636"><text:span text:style-name="T637">55</text:span><text:span text:style-name="T638">.<text:s/></text:span><text:span text:style-name="T639">Tiekimo įmonės,<text:s/></text:span><text:span text:style-name="T640">su kuriomis vartotojas turi sudaręs sutartis,</text:span><text:span text:style-name="T641"><text:s/>skirstymo sistemos operatorius turi teisę tikrinti dujų kiekio matavimo priemonės rodmenis.<text:s/></text:span><text:span text:style-name="T642">Va</text:span><text:span text:style-name="T643">rtotojas privalo sudaryti sąlygas ir įsileisti<text:s/></text:span><text:span text:style-name="T644">skirstymo sistemos o</text:span><text:span text:style-name="T645">peratoriaus<text:s/></text:span><text:span text:style-name="T646">ir (ar)<text:s/></text:span><text:span text:style-name="T647">tiekimo įmonės darbuotojus ar kitus jų įgaliotus asmenis į savo valdas ar patalpas dujų kiekio matavimo priemonių patikrinimui.</text:span></text:p>
      <text:p text:style-name="P648"/>
      <text:p text:style-name="P649"><text:span text:style-name="T650">ANTRASIS</text:span><text:span text:style-name="T651"><text:s/>SKIRSNIS</text:span></text:p>
      <text:p text:style-name="P652"><text:span text:style-name="T653">TIEKIMO ĮMONĖS<text:s/></text:span><text:span text:style-name="T654">KEITIMO TVARKA, KAI SU VARTOTOJU SUDARYTA DUJŲ PIRKIMO</text:span><text:span text:style-name="T655">–</text:span><text:span text:style-name="T656">PARDAVIMO IR PASLAUGŲ TEIKIMO SUTARTIS</text:span></text:p>
      <text:p text:style-name="P657"/>
      <text:p text:style-name="P658"><text:span text:style-name="T659">56</text:span><text:span text:style-name="T660">. Šio skirsnio nuostatos taikomos vartotojams, norintiems pakeisti tiekimo įmonę ir siekiantiems nepertraukiamo dujų tiekimo. Kitais atvejais sutartys nutrau</text:span><text:span text:style-name="T661">kiamos ir naujos sutartys sudaromos bendra Taisyklėse ir kituose teisės aktuose nustatyta tvarka.</text:span></text:p>
      <text:p text:style-name="P662"><text:span text:style-name="T663">57</text:span><text:span text:style-name="T664">. Vartotojas, norintis pakeisti tiekimo įmonę ir sudaryti naują Dujų pirkimo–pardavimo ir paslaugų teikimo sutartį, Taisyklių II skyriuje nustatyta tvar</text:span><text:span text:style-name="T665">ka turi pateikti naujai tiekimo įmonei prašymą sudaryti tokią sutartį.</text:span></text:p>
      <text:p text:style-name="P666"><text:span text:style-name="T667">58</text:span><text:span text:style-name="T668">. Vartotojas, norintis pakeisti tiekimo įmonę, naujai tiekimo įmonei turi pateikti nustatytos formos pranešimą (Taisyklių 2 priedas) apie vartotojo tiekimo įmonės pakeitimą.</text:span></text:p>
      <text:p text:style-name="P669"><text:span text:style-name="T670">59</text:span><text:span text:style-name="T671">. Nauja tiekimo įmonė, iš vartotojo gautą pranešimą apie vartotojo tiekimo įmonės pakeitimą papildo informacija apie numatomos sudaryti naujos Dujų pirkimo–pardavimo ir paslaugų teikimo sutarties įsigaliojimo datą, pasirašo pranešimą ir<text:s/></text:span><text:span text:style-name="T672">raštu arba elektro</text:span><text:span text:style-name="T673">ninėmis ryšių priemonėmis,<text:s/></text:span><text:span text:style-name="T674">ne vėliau kaip prieš 3 savaites iki numatomos naujos Dujų pirkimo–pardavimo ir paslaugų teikimo sutarties įsigaliojimo datos pateikia skirstymo sistemos operatoriui ir esamai tiekimo įmonei, su kuria vartotojas nutraukia Dujų pir</text:span><text:span text:style-name="T675">kimo–pardavimo ir paslaugų teikimo sutartį. Nauja tiekimo įmonė kartu su pranešimais apie vartotojo tiekimo įmonės pakeitimą privalo pateikti skirstymo sistemos operatoriui prašymą pasinaudoti skirstymo sistema dujų skirstymui naujai ją pasirinkusiems vart</text:span><text:span text:style-name="T676">otojams, operatoriaus patvirtintų naudojimosi skirstymo sistema taisyklių nustatyta tvarka.</text:span></text:p>
      <text:p text:style-name="P677"><text:span text:style-name="T678">60</text:span><text:span text:style-name="T679">. Pranešime (Taisyklių 2 priedas) turi būti nurodyta:</text:span></text:p>
      <text:p text:style-name="P680"><text:span text:style-name="T681">60.1</text:span><text:span text:style-name="T682">. esamos tiekimo įmonės pavadinimas, adresas, elektroninio pašto adresas;</text:span></text:p>
      <text:p text:style-name="P683"><text:span text:style-name="T684">60.2</text:span><text:span text:style-name="T685">. naujos tiekimo</text:span><text:span text:style-name="T686"><text:s/>įmonės pavadinimas, adresas, kontaktinė informacija (adresas susirašinėjimui ir kontaktams, mobiliojo, fiksuoto ryšio telefono ir (ar) fakso numeris, elektroninio pašto adresas);</text:span></text:p>
      <text:p text:style-name="P687"><text:span text:style-name="T688">60.3</text:span><text:span text:style-name="T689">. informacija apie vartotoją: vartotojo vardas, pavardė, gimimo data</text:span><text:span text:style-name="T690"><text:s/>arba asmens kodas;</text:span><text:span text:style-name="T691"><text:s/>įmonės pavadinimas, įmonės kodas, adresas, kontaktinė informacija (adresas susirašinėjimui ir kontaktams, mobiliojo, fiksuoto ryšio telefono ir (ar) fakso numeris, elektroninio pašto adresas);</text:span><text:s/></text:p>
      <text:p text:style-name="P692">Punkto pakeitimai:</text:p>
      <text:p text:style-name="P693"><text:span text:style-name="T694">Nr.<text:s/></text:span><text:a xlink:href="https://www.e-tar.lt/portal/legalAct.html?documentId=5631f990cad511e7910a89ac20768b0f" office:target-frame-name="_top" xlink:show="replace"><text:span text:style-name="T695">1-290</text:span></text:a><text:span text:style-name="T696">, 2017-11-16, paskelbta TAR 2017-11-17, i. k. 2017-18228</text:span></text:p>
      <text:p text:style-name="Normal"/>
      <text:p text:style-name="P697"><text:span text:style-name="T698">60.4</text:span><text:span text:style-name="T699">. objekto, į kurį tiekiamos dujos, adresas, pavadinimas, identifikavimo numeris;</text:span></text:p>
      <text:p text:style-name="P700"><text:span text:style-name="T701">60.5</text:span><text:span text:style-name="T702">. dujų vartojimo paskirtis pagal Taisyklių 17.3 papunkčio nustatytus reikalavimus.</text:span></text:p>
      <text:p text:style-name="P703"><text:span text:style-name="T704">61</text:span><text:span text:style-name="T705">. V</text:span><text:span text:style-name="T706">artotojas, nutraukiantis galiojančią<text:s/></text:span><text:span text:style-name="T707">Dujų pirkimo–pardavimo ir <text:s/>paslaugų teikimo<text:s/></text:span><text:span text:style-name="T708">sutartį, privalo paskutinę esamos<text:s/></text:span><text:span text:style-name="T709"><text:s/>Dujų pirkimo–pardavimo ir paslaugų teikimo sut</text:span><text:span text:style-name="T710">arties</text:span><text:span text:style-name="T711"><text:s/>galiojimo dieną užfiksuoti dujų kiekio matavimo priemonės rodmenis galutiniam atsiskaitymui ir raštu arba elektroninėmis ryšių priemonėmis,<text:s/></text:span><text:span text:style-name="T712">jei jomis galima tinkamai identifikuoti asmenį</text:span><text:span text:style-name="T713">,<text:s/></text:span><text:span text:style-name="T714">tą pačią dieną arba pirmą naujos sutarties įsigaliojimo darbo</text:span><text:span text:style-name="T715"><text:s/>dieną, kai nauja sutartis įsigalioja nedarbo dieną,<text:s/></text:span><text:span text:style-name="T716">pranešti naujai tiekimo įmonei.</text:span></text:p>
      <text:p text:style-name="P717"><text:span text:style-name="T718">62</text:span><text:span text:style-name="T719">.<text:s/></text:span><text:span text:style-name="T720">Nauja tiekimo įmonė, gavusi iš vartotojo užfiksuotus dujų kiekio matavimo priemonės rodmenis galutiniam atsiskaitymui, skirstymo sistemos operatoriui ir esamai tie</text:span><text:span text:style-name="T721">kimo įmonei pateikia nustatytos formos pažymą (Taisyklių 3 priedas) apie vartotojo objektų matavimo priemonių rodmenis keičiant tiekimo įmonę. Pažyma turi būti pateikta<text:s/></text:span><text:span text:style-name="T722">ne vėliau kaip antrą darbo dieną</text:span><text:span text:style-name="T723"><text:s/>įsigaliojus naujai<text:s/></text:span><text:span text:style-name="T724">Dujų pirkimo–pardavimo ir paslaugų<text:s/></text:span><text:span text:style-name="T725">teikimo sutarčiai</text:span><text:span text:style-name="T726">.</text:span></text:p>
      <text:p text:style-name="P727"><text:span text:style-name="T728">63</text:span><text:span text:style-name="T729">. Vartotojas ir nauja tiekimo įmonė yra atsakingi už teisingą dujų kiekio matavimo priemonės rodmenų pateikimą.</text:span></text:p>
      <text:p text:style-name="P730"><text:span text:style-name="T731">64</text:span><text:span text:style-name="T732">. Skirstymo sistemos o</text:span><text:span text:style-name="T733">peratorius ir (ar ) tiekimo įmonė turi teisę patikrinti dujų kiekio matavimo priemones ir j</text:span><text:span text:style-name="T734">ų rodmenis. Jeigu s</text:span><text:span text:style-name="T735">kirstymo sistemos o</text:span><text:span text:style-name="T736">peratorius nustato, kad deklaruoti rodmenys yra klaidingi, jis turi teisę nurodyti tiekimo įmonėms nuo kokių dujų kiekio matavimo priemonių rodmenų turi būti vykdomas tiekimo įmonės pakeitimas.<text:s/></text:span><text:span text:style-name="T737">Skirstymo sistemos o</text:span><text:span text:style-name="T738">pera</text:span><text:span text:style-name="T739">torius pranešimą apie dujų kiekio matavimo priemonių rodmenų pakeitimą privalo išsiųsti tiekimo įmonėms ne vėliau kaip per 2 darbo dienas nuo tiekimo įmonės pateiktų rodmenų pagal Taisyklių 3 priedą. Tiekimo įmonės privalo atsižvelgti į s</text:span><text:span text:style-name="T740">kirstymo sistemos<text:s/></text:span><text:span text:style-name="T741">o</text:span><text:span text:style-name="T742">peratoriaus patikrintus dujų kiekio matavimo priemonių rodmenis ir taikyti juos galutiniam atsiskaitymui.<text:s/></text:span><text:span text:style-name="T743">Jeigu skirstymo sistemos operatorius pranešimo nepateikia, atsiskaitymui taikomi pažymoje apie vartotojo objektų dujų kiekio matavimo priemonių rodme</text:span><text:span text:style-name="T744">nis keičiant tiekimo įmonę nurodyti matavimo priemonių rodmenys.</text:span></text:p>
      <text:p text:style-name="P745"><text:span text:style-name="T746">65</text:span><text:span text:style-name="T747">.<text:s/></text:span><text:span text:style-name="T748">Tuo atveju, kai yra įrengtas nuotolinis dujų kiekio matavimo priemonių rodmenų nuskaitymas, tiekimo įmonių pakeitimui taikomi nuotoliniu būdu gauti matavimo priemonių rodmenys. Šiuos<text:s/></text:span><text:span text:style-name="T749">rodmenis tiekimo įmonėms pateikia s</text:span><text:span text:style-name="T750">kirstymo sistemos o</text:span><text:span text:style-name="T751">peratorius.</text:span></text:p>
      <text:p text:style-name="P752"><text:span text:style-name="T753">66</text:span><text:span text:style-name="T754">. Nauja Dujų pirkimo–pardavimo ir paslaugų teikimo sutartis</text:span><text:span text:style-name="T755"><text:s/>su nauja tiekimo įmone negali būti sudaryta (jeigu buvo pasirašyta – turi būti nedelsiant nutraukta) ir laikoma, kad lieka g</text:span><text:span text:style-name="T756">alioti vartotojo ir esamos tiekimo įmonės<text:s/></text:span><text:span text:style-name="T757">Dujų pirkimo–pardavimo ir paslaugų teikimo<text:s/></text:span><text:span text:style-name="T758">sutartis, jeigu:</text:span></text:p>
      <text:p text:style-name="P759"><text:span text:style-name="T760">66.1</text:span><text:span text:style-name="T761">.<text:s/></text:span><text:span text:style-name="T762">vartotojas pagal Taisyklių 60 punkto nustatytus reikalavimus</text:span><text:span text:style-name="T763"><text:s/></text:span><text:span text:style-name="T764">nedeklaravo dujų kiekio matavimo priemonės rodmenų;</text:span></text:p>
      <text:p text:style-name="P765"><text:span text:style-name="T766">66.2</text:span><text:span text:style-name="T767">.<text:s/></text:span><text:span text:style-name="T768">vartotojas deklaravo<text:s/></text:span><text:span text:style-name="T769">klaidingus dujų kiekio matavimo priemonės rodmenis;</text:span></text:p>
      <text:p text:style-name="P770"><text:span text:style-name="T771">66.3</text:span><text:span text:style-name="T772">. po pranešimo apie vartotojo tiekimo įmonės keitimą gavimo nustatoma, kad vartotojui yra priskaičiuota skola už dujas ar suteiktas paslaugas, neapmokėta priskaičiuota žala, jis nėra atsiskaitęs t</text:span><text:span text:style-name="T773">eisės aktų ir Dujų pirkimo–pardavimo ir paslaugų teikimo sutartyje nustatyta tvarka su buvusia tiekimo įmone ar skirstymo sistemos operatoriumi;</text:span></text:p>
      <text:p text:style-name="P774"><text:span text:style-name="T775">66.4</text:span><text:span text:style-name="T776">. vartotojas iki esamos Dujų pirkimo–pardavimo ir paslaugų teikimo sutarties galiojimo pabaigos iš anks</text:span><text:span text:style-name="T777">to suderintu laiku atsisako ar vengia įsileisti skirstymo sistemos operatoriaus ar tiekimo įmonės darbuotojus ar kitus jų įgaliotus asmenis į savo valdas ar patalpas dujų kiekio matavimo priemonių patikrinimui arba atsisako suderinti patikrinimo laiką.</text:span></text:p>
      <text:p text:style-name="P778"><text:span text:style-name="T779">67</text:span><text:span text:style-name="T780">. Nauja Dujų pirkimo–pardavimo ir paslaugų teikimo sutartis neįsigalioja ir jeigu buvo sudaryta – turi būti nutraukta, jei nauja tiekimo įmonė, vadovaudamasi skirstymo sistemos operatoriaus patvirtintų naudojimosi skirstymo sistema taisyklių nustatyta</text:span><text:span text:style-name="T781"><text:s/>tvarka, nesudaro su operatoriumi skirstymo paslaugų sutarties dėl dujų skirstymo vartotojui.</text:span></text:p>
      <text:p text:style-name="P782"><text:span text:style-name="T783">68</text:span><text:span text:style-name="T784">. Nauja tiekimo įmonė nedelsiant informuoja vartotoją, esamą tiekimo įmonę ir skirstymo sistemos operatorių apie naujos Dujų pirkimo–pardavimo ir paslaugų t</text:span><text:span text:style-name="T785">eikimo<text:s/></text:span><text:span text:style-name="T786">sutarties nesudarymo ir (ar) neįsigaliojimo priežastis.</text:span></text:p>
      <text:p text:style-name="P787"><text:span text:style-name="T788">69</text:span><text:span text:style-name="T789">. Vartotojui ir (ar) tiekimo įmonei, neįvykdžius nustatytų tiekimo įmonių keitimo sąlygų, lieka galioti Dujų pirkimo–pardavimo</text:span><text:span text:style-name="T790"><text:s/></text:span><text:span text:style-name="T791">ir paslaugų teikimo sutartis su esama tiekimo įmone.</text:span></text:p>
      <text:p text:style-name="P792"><text:span text:style-name="T793">70</text:span><text:span text:style-name="T794">.</text:span><text:span text:style-name="T795"><text:s/>Tą dieną, kai įsigalioja nauja Dujų pirkimo–pardavimo</text:span><text:span text:style-name="T796"><text:s/></text:span><text:span text:style-name="T797">ir paslaugų teikimo sutartis su kita dujas tiekiančia įmone, buvusi Dujų pirkimo–pardavimo ir paslaugų teikimo sutartis netenka galios.</text:span></text:p>
      <text:p text:style-name="P798"><text:span text:style-name="T799">71</text:span><text:span text:style-name="T800">. Įsigaliojus naujai Dujų pirkimo–pardavimo</text:span><text:span text:style-name="T801"><text:s/></text:span><text:span text:style-name="T802">ir paslaugų tei</text:span><text:span text:style-name="T803">kimo sutarčiai, buvusios tiekimo įmonės sutartis su skirstymo sistemos operatoriumi dėl skirstymo paslaugų teikimo buvusiam vartotojui netenka galios.</text:span></text:p>
      <text:p text:style-name="P804"/>
      <text:p text:style-name="P805"><text:span text:style-name="T806">IV</text:span><text:span text:style-name="T807"><text:s/>SKYRIUS</text:span></text:p>
      <text:p text:style-name="P808"><text:span text:style-name="T809">GARANTINIS DUJŲ TIEKIMAS</text:span></text:p>
      <text:p text:style-name="P810"/>
      <text:p text:style-name="P811"><text:span text:style-name="T812">PIRMASIS</text:span><text:span text:style-name="T813"><text:s/>SKIRSNIS</text:span></text:p>
      <text:p text:style-name="P814"><text:span text:style-name="T815">BENDRIEJI REIKALAVIMAI</text:span></text:p>
      <text:p text:style-name="P816"/>
      <text:p text:style-name="P817"><text:span text:style-name="T818">72</text:span><text:span text:style-name="T819">. G</text:span><text:span text:style-name="T820">arantinis dujų tiekimas vykdomas pažeidžiamiems vartotojams, kai Komisija sustabdo arba panaikina licenciją (leidimą) vykdyti dujų tiekimo veiklą tiekimo įmonei, pažeidusiai reguliuojamas veiklos sąlygas<text:s/></text:span><text:span text:style-name="T821">(Taisyklių 1 priedo 2 ir 3 punktai).</text:span></text:p>
      <text:p text:style-name="P822"><text:span text:style-name="T823">73</text:span><text:span text:style-name="T824">. Pažeidž</text:span><text:span text:style-name="T825">iamiems vartotojams garantinis dujų tiekimas užtikrinamas iki vartotojas</text:span><text:span text:style-name="T826"><text:s/></text:span><text:span text:style-name="T827">Taisyklių nustatyta tvarka sudarys Dujų pirkimo–pardavimo ir paslaugų tiekimo sutartį su kita tiekimo įmone, bet ne ilgiau kaip 6 </text:span><text:span text:style-name="T828">mėnesių laikotarpiui, kuriam pasibaigus, garantinis t</text:span><text:span text:style-name="T829">iekim</text:span><text:span text:style-name="T830">as nutraukiamas, išskyrus atvejus, kai teritorijoje, kurioje skirstymo sistemos operatorius užtikrina garantinį tiekimą, nėra kitų tiekimo įmonių, vykdančių dujų tiekimą pažeidžiamiems vartotojams</text:span><text:span text:style-name="T831">.<text:s/></text:span><text:span text:style-name="T832">Pažeidžiamiems vartotojams</text:span><text:span text:style-name="T833"><text:s/></text:span><text:span text:style-name="T834">taikoma garantinio dujų ti</text:span><text:span text:style-name="T835">ekimo kaina nustatoma vadovaujantis Gamtinių dujų įstatymo nuostatomis.</text:span><text:s/></text:p>
      <text:p text:style-name="P836">Punkto pakeitimai:</text:p>
      <text:p text:style-name="P837"><text:span text:style-name="T838">Nr.<text:s/></text:span><text:a xlink:href="https://www.e-tar.lt/portal/legalAct.html?documentId=5631f990cad511e7910a89ac20768b0f" office:target-frame-name="_top" xlink:show="replace"><text:span text:style-name="T839">1-290</text:span></text:a><text:span text:style-name="T840">, 2017-11-16, paskelbta TAR 2017-11-17, i. k. 2017-18228</text:span></text:p>
      <text:p text:style-name="Normal"/>
      <text:p text:style-name="P841"><text:span text:style-name="T842">74</text:span><text:span text:style-name="T843">.<text:s/></text:span>Garantinį tiekimą vykdo s<text:span text:style-name="T844">kirstymo sistemos operatorius (</text:span>toliau – garantinis tiekėjas)<text:s/><text:span text:style-name="T845">Taisyklių ir kitų teisės aktų nustatyta tvarka visiems pažeidžiamiems vartotojams, esantiems jam išduotoje skirstymo licencijoje nustatytoje teritorijoje.</text:span></text:p>
      <text:p text:style-name="P846"><text:span text:style-name="T847">75</text:span><text:span text:style-name="T848">.<text:s/></text:span><text:span text:style-name="T849">Garantinis tiekėjas sudaro visas reikalingas sutartis su kitų sistemų operatoriais, tiekimo įmonėmis ir yra atsakingas už dujų patiekimą iki pristatymo vietos, prie kurios prijungta pažeidžiamo vartotojo dujų sistema, išskyrus atvejus, kai jis to negali<text:s/></text:span><text:span text:style-name="T850">įvykdyti ekstremalių situacijų ir nenugalimos jėgos atvejais.</text:span></text:p>
      <text:p text:style-name="P851"><text:span text:style-name="T852">76</text:span><text:span text:style-name="T853">. Tiekimo įmonių su pažeidžiamais vartotojais sudarytose Dujų pirkimo–pardavimo ir paslaugų teikimo<text:s/></text:span><text:span text:style-name="T854">sutartyse turi būti nurodytas garantinio tiekėjo (</text:span>s<text:span text:style-name="T855">kirstymo sistemos operatoriaus</text:span><text:span text:style-name="T856">), prie</text:span><text:span text:style-name="T857"><text:s/>kurio sistemos prijungta vartotojo sistema, duomenys, taip pat atsiskaitomoji sąskaita, į kurią pažeidžiami vartotojai turės vykdyti mokėjimus už dujas ir paslaugas garantinio tiekimo laikotarpiu<text:s/></text:span><text:span text:style-name="T858">bei garantinio tiekimo sąlygos, nustatytos Taisyklių IV sky</text:span><text:span text:style-name="T859">riaus antrajame skirsnyje</text:span><text:span text:style-name="T860">.</text:span></text:p>
      <text:p text:style-name="P861"><text:span text:style-name="T862">77</text:span><text:span text:style-name="T863">. Nuo garantinio tiekimo pradžios, kurią viešai savo sprendime tiekimo įmonei dėl licencijos (leidimo) tiekimo veiklai sustabdymo arba panaikinimo paskelbia Komisija, pažeidžiamiems vartotojams garantinis tiekimas vykdomas<text:s/></text:span><text:span text:style-name="T864">sąlygomis, kurios yra nustatytos pažeidžiamų vartotojų Dujų pirkimo–pardavimo ir paslaugų teikimo sutartyse su dujų tiekimo nebevykdančia ankstesne tiekimo įmone, išskyrus dujų kainą,</text:span><text:s/>atsiskaitymo už dujas, dujų deklaravimo ir klientų informavimo tvarką, kurie įsigalioja kartu su garantinio tiekimo pradžia<text:span text:style-name="T865">.</text:span><text:s/></text:p>
      <text:p text:style-name="P866">Punkto pakeitimai:</text:p>
      <text:p text:style-name="P867"><text:span text:style-name="T868">Nr.<text:s/></text:span><text:a xlink:href="https://www.e-tar.lt/portal/legalAct.html?documentId=5631f990cad511e7910a89ac20768b0f" office:target-frame-name="_top" xlink:show="replace"><text:span text:style-name="T869">1-290</text:span></text:a><text:span text:style-name="T870">, 2017-11-16, paskelbta TAR 2017-11-17, i. k. 2017-18228</text:span></text:p>
      <text:p text:style-name="Normal"/>
      <text:p text:style-name="P871"><text:span text:style-name="T872">78</text:span><text:span text:style-name="T873">. Tiekimo įm</text:span><text:span text:style-name="T874">onė, numatanti nutraukti dujų tiekimo veiklą, kai veiklos nutraukimas nėra susijęs su licencijuojamos veiklos sąlygų pažeidimu, privalo iš anksto raštu informuoti Komisiją Gamtinių dujų įstatymo 21 straipsnio 5 dalyje nustatyta tvarka. Šiuo atveju, Komisij</text:span><text:span text:style-name="T875">a sprendimą dėl licencijuojamos veiklos sustabdymo priima atsižvelgdama į Gamtinių dujų įstatymo 21 straipsnio 6 dalies reikalavimus.</text:span></text:p>
      <text:p text:style-name="P876"><text:span text:style-name="T877">79</text:span><text:span text:style-name="T878">. Tiekimo įmonė, neatitinkanti reikalavimų licencijuojamai veiklai vykdyti ir dėl to gresiant tiekimo veiklos nutrau</text:span><text:span text:style-name="T879">kimui (licencijos (leidimo) sustabdymui ar panaikinimui), apie numatomą pačios įmonės ar Komisijos nustatytą neatitikimą reikalavimams licencijuojamai veiklai vykdyti privalo raštu informuoti:</text:span></text:p>
      <text:p text:style-name="P880"><text:span text:style-name="T881">79.1</text:span><text:span text:style-name="T882">. Komisiją, skirstymo sistemos operatorių ir vartotojus n</text:span><text:span text:style-name="T883">edelsiant ir ne vėliau kaip prieš 60 kalendorinių dienų iki numatomo tiekimo veiklos nutraukimo;</text:span></text:p>
      <text:p text:style-name="P884"><text:span text:style-name="T885">79.2</text:span><text:span text:style-name="T886">. skirstymo sistemos operatorių ir vartotojus nedelsiant, kai Komisija priima<text:s/></text:span><text:soft-page-break/><text:span text:style-name="T887">sprendimą sustabdyti ar panaikinti tiekimo įmonei licenciją (leidimą) tie</text:span><text:span text:style-name="T888">kimo veiklai;</text:span></text:p>
      <text:p text:style-name="P889"><text:span text:style-name="T890">79.3</text:span><text:span text:style-name="T891">. pranešime vartotojams turi būti nurodyti galimi vartotojų veiksmai, siekiant užsitikrinti nenutrūkstamą dujų tiekimą (Taisyklių 102.18 papunktis).</text:span><text:s/></text:p>
      <text:p text:style-name="P892">Punkto pakeitimai:</text:p>
      <text:p text:style-name="P893"><text:span text:style-name="T894">Nr.<text:s/></text:span><text:a xlink:href="https://www.e-tar.lt/portal/legalAct.html?documentId=7fc06f80b89311e693eea1ef35f20da9" office:target-frame-name="_top" xlink:show="replace"><text:span text:style-name="T895">1-309</text:span></text:a><text:span text:style-name="T896">, 2016-11-24, paskelbta TAR 2016-12-05, i. k. 2016-28167</text:span></text:p>
      <text:p text:style-name="Normal"/>
      <text:p text:style-name="P897"><text:span text:style-name="T898">80</text:span><text:span text:style-name="T899">. Komisija sprendimą dėl tiekimo įmonės tiekimo veiklos apribojimo (nuo kurio pažeidžiamam<text:s/></text:span><text:span text:style-name="T900">vartotojui nepasirinkus kitos tiekimo įmonės bus pradėtas vykdyti garantinis tiekimas) privalo priimti ne vėliau kaip likus 30 kalendorinių dienų iki garantinio tiekimo pradžios ir apie tai informuoti tiekimo įmonę ir garantinį tiekėją.</text:span></text:p>
      <text:p text:style-name="P901"><text:span text:style-name="T902">81</text:span><text:span text:style-name="T903">. Tiekimo įmo</text:span><text:span text:style-name="T904">nė, informuodama pažeidžiamus vartotojus apie tiekimo veiklos stabdymą, privalo informuoti vartotojus apie numatomą garantinio tiekimo pradžios datą, įmonę, vykdysiančią garantinį tiekimą, apmokėjimo už garantinį tiekimą ir garantinio tiekimo sąlygas, teis</text:span><text:span text:style-name="T905">ę pasirinkti kitą tiekimo įmonę. Informuoti pažeidžiamus vartotojus apie garantinį tiekimą, taip pat turi teisę garantinį tiekimą vykdysianti įmonė.</text:span></text:p>
      <text:p text:style-name="P906"><text:span text:style-name="T907">82</text:span><text:span text:style-name="T908">. Pažeidžiamas v</text:span><text:span text:style-name="T909">artotojas,</text:span><text:span text:style-name="T910"><text:s/>gavęs pranešimą apie numatomą garantinį tiekimą,</text:span><text:span text:style-name="T911"><text:s/>privalo pranešti tiekimo<text:s/></text:span><text:span text:style-name="T912">įmonei, su kuria yra sudaręs<text:s/></text:span><text:span text:style-name="T913">Dujų pirkimo–pardavimo ir paslaugų teikimo<text:s/></text:span><text:span text:style-name="T914">sutartį, paskutinės sutarties galiojimo dienos (garantinio tiekimo pradžios) dujų kiekio matavimo priemonės rodmenis ir kitą galutiniam atsiskaitymui būtiną informaciją ir visiškai ats</text:span><text:span text:style-name="T915">iskaityti su tiekimo įmone, nutraukiančia dujų tiekimo veiklą.</text:span></text:p>
      <text:p text:style-name="P916"><text:span text:style-name="T917">83</text:span><text:span text:style-name="T918">. Pažeidžiamas vartotojas, gavęs pranešimą apie numatomą garantinį tiekimą, turi teisę:</text:span></text:p>
      <text:p text:style-name="P919"><text:span text:style-name="T920">83.1</text:span><text:span text:style-name="T921">. nedelsdamas pasirinkti kitą tiekimo įmonę ir pateikti jai prašymą sudaryti naują Dujų pirki</text:span><text:span text:style-name="T922">mo–pardavimo ir paslaugų teikimo sutartį. Nauja Dujų pirkimo–pardavimo ir paslaugų teikimo sutartis su nauja tiekimo įmone sudaroma Taisyklių nustatyta tvarka;</text:span></text:p>
      <text:p text:style-name="P923"><text:span text:style-name="T924">83.2</text:span><text:span text:style-name="T925">. už nustatytą garantinio tiekimo kainą gauti garantinio tiekimo paslaugą.</text:span></text:p>
      <text:p text:style-name="P926"><text:span text:style-name="T927">84</text:span><text:span text:style-name="T928">.<text:s/></text:span>Apie garantinio tiekimo kainą, atsiskaitymo už dujas, dujų deklaravimo ir klientų informavimo tvarką garantinis tiekėjas skelbia savo interneto svetainėje ir apie tai tiesiogiai, skaidriai, suprantamai ir ne vėliau kaip likus vienam mėnesiui iki sąskaitų už dujas pateikimo informuoja pažeidžiamus vartotojus.<text:s/></text:p>
      <text:p text:style-name="P929">Punkto pakeitimai:</text:p>
      <text:p text:style-name="P930"><text:span text:style-name="T931">Nr.<text:s/></text:span><text:a xlink:href="https://www.e-tar.lt/portal/legalAct.html?documentId=5631f990cad511e7910a89ac20768b0f" office:target-frame-name="_top" xlink:show="replace"><text:span text:style-name="T932">1-290</text:span></text:a><text:span text:style-name="T933">, 2017-11-16, paskelbta TAR 2017-11-17, i. k. 2017-18228</text:span></text:p>
      <text:p text:style-name="Normal"/>
      <text:p text:style-name="P934"><text:span text:style-name="T935">85</text:span><text:span text:style-name="T936">.<text:s/></text:span><text:span text:style-name="T937">Stabdanti</text:span><text:span text:style-name="T938"><text:s/>veiklą tiekimo įmonė iki garantinio tiekimo pradžios, bet ne vėliau kaip prieš 3 savaites, privalo garantiniam tiekėjui perduoti visą su savo pažeidžiamų vartotojų sutartimis susijusią garantiniam tiekimui reikalingą informaciją ir duomenis: vartotojo duo</text:span><text:span text:style-name="T939">menys (fizinio asmens vardas, pavardė, gimimo data arba asmens kodas; juridinio asmens pavadinimas, teisinė forma, buveinės adresas ir kodas), kontaktinė informacija (telefono numeris, elektroninio pašto adresas), Dujų pirkimo–pardavimo ir paslaugų teikimo</text:span><text:span text:style-name="T940"><text:s/>sutarties numeris, sudarymo data, dujų tiekimo pradžios ir pabaigos data, objekto, į kurį tiekiamos dujos, adresas, objekto identifikacinis numeris, vartotojo kainų grupė, paskutinis deklaruotas dujų kiekio matavimo priemonės rodmuo ir jo deklaravimo data</text:span><text:span text:style-name="T941">, sutarčių su vartotojais kopijas (esant garantinio tiekėjo reikalavimui) bei paskutinės dienos prieš garantinio tiekimo pradžią iš vartotojo gauti matavimo priemonių rodmenys, kurie turi būti pateikti ne vėliau kaip per 2 darbo dienas nuo garantinio tieki</text:span><text:span text:style-name="T942">mo pradžios.</text:span><text:s/></text:p>
      <text:p text:style-name="P943">Punkto pakeitimai:</text:p>
      <text:p text:style-name="P944"><text:span text:style-name="T945">Nr.<text:s/></text:span><text:a xlink:href="https://www.e-tar.lt/portal/legalAct.html?documentId=5631f990cad511e7910a89ac20768b0f" office:target-frame-name="_top" xlink:show="replace"><text:span text:style-name="T946">1-290</text:span></text:a><text:span text:style-name="T947">, 2017-11-16, paskelbta TAR 2017-11-17, i. k. 2017-18228</text:span></text:p>
      <text:p text:style-name="Normal"/>
      <text:p text:style-name="P948"><text:span text:style-name="T949">86</text:span><text:span text:style-name="T950">. Garantinis tiekėjas dujas garantiniam dujų tiekimu</text:span><text:span text:style-name="T951">i turi teisę pirkti Viešųjų pirkimų įstatymo nustatyta tvarka ir (ar) biržoje.</text:span></text:p>
      <text:p text:style-name="P952"><text:span text:style-name="T953">87</text:span><text:span text:style-name="T954">. Tiekimo įmonių teisės aktų nustatyta tvarka sukauptos dujų atsargos, tiekimo įmonei nutraukus tiekimo veiklą, sutartiniais pagrindais turi būti perduodamos garantinį duj</text:span><text:span text:style-name="T955">ų tiekimą vykdančiai dujų įmonei, jeigu garantinį dujų tiekimą vykdysianti dujų įmonė to pareikalauja.</text:span></text:p>
      <text:p text:style-name="P956"/>
      <text:p text:style-name="P957"><text:span text:style-name="T958">ANTRASIS</text:span><text:span text:style-name="T959"><text:s/>SKIRSNIS</text:span></text:p>
      <text:p text:style-name="P960"><text:span text:style-name="T961">GARANTINIO TIEKIMO SĄLYGOS</text:span></text:p>
      <text:p text:style-name="P962"/>
      <text:p text:style-name="P963"><text:span text:style-name="T964">88</text:span><text:span text:style-name="T965">. Garantinis tiekėjas:</text:span></text:p>
      <text:p text:style-name="P966"><text:span text:style-name="T967">88.1</text:span><text:span text:style-name="T968">. vykdo garantinį tiekimą pažeidžiamiems vartotojams, pagal Taisy</text:span><text:span text:style-name="T969">klėse nustatytas sąlygas, iki vartotojas Taisyklių nustatyta tvarka sudarys Dujų pirkimo–pardavimo ir paslaugų tiekimo sutartį su kita tiekimo įmone, bet ne ilgiau kaip 6 mėnesius nuo pranešime dėl garantinio tiekimo nurodytos arba Komisijos viešai paskelb</text:span><text:span text:style-name="T970">tos garantinio tiekimo pradžios datos,</text:span><text:span text:style-name="T971"> išskyrus atvejus, kai teritorijoje, kurioje skirstymo sistemos operatorius užtikrina garantinį tiekimą, nėra kitų tiekimo įmonių, vykdančių dujų tiekimą pažeidžiamiems vartotojams</text:span><text:span text:style-name="T972">.</text:span><text:s/></text:p>
      <text:p text:style-name="P973">Punkto pakeitimai:</text:p>
      <text:p text:style-name="P974"><text:span text:style-name="T975">Nr.<text:s/></text:span><text:a xlink:href="https://www.e-tar.lt/portal/legalAct.html?documentId=5631f990cad511e7910a89ac20768b0f" office:target-frame-name="_top" xlink:show="replace"><text:span text:style-name="T976">1-290</text:span></text:a><text:span text:style-name="T977">, 2017-11-16, paskelbta TAR 2017-11-17, i. k. 2017-18228</text:span></text:p>
      <text:p text:style-name="Normal"/>
      <text:p text:style-name="P978"><text:span text:style-name="T979">88.2</text:span><text:span text:style-name="T980">. pažeidžiamiems vartotojams taiko teisės aktų nustatyta tvarka nustatytas garantinio tiekimo<text:s/></text:span><text:span text:style-name="T981">kainas (Taisyklių 1 priedo 3 punktas);</text:span></text:p>
      <text:p text:style-name="P982"><text:span text:style-name="T983">88.3</text:span><text:span text:style-name="T984">. teikia garantinio tiekimo paslaugą, kuri apima ir transportavimą (toliau – garantinio tiekimo paslauga);</text:span></text:p>
      <text:p text:style-name="P985">88.4. nutraukia garantinį tiekimą pažeidžiamam vartotojui, jei jis nesudaro Dujų pirkimo–pardavimo ir paslaugų teikimo sutarties su kita tiekimo įmone dėl dujų tiekimo per 6 mėnesių laikotarpį nuo garantinio tiekimo pradžios datos,<text:s/><text:span text:style-name="T986">išskyrus atvejus, kai terito</text:span><text:span text:style-name="T987">rijoje, kurioje skirstymo sistemos operatorius užtikrina garantinį tiekimą, nėra kitų tiekimo įmonių, vykdančių dujų tiekimą pažeidžiamiems vartotojams.<text:s/></text:span>Atsiradus tiekimo įmonei, galinčiai vykdyti dujų tiekimą pažeidžiamiems vartotojams,<text:span text:style-name="T988"><text:s/></text:span><text:span text:style-name="T989">nauja tiekimo įmon</text:span><text:span text:style-name="T990">ė kreipiasi į skirstymo sistemos operatorių ir nurodo konkrečią datą, nuo kurios ji numato pradėti tiekti dujas pažeidžiamiems vartotojams.</text:span><text:s/><text:span text:style-name="T991">Skirstymo sistemos operatorius apie garantinio tiekimo nutraukimą informuoja vartotojus ne vėliau kaip prieš 3 savai</text:span><text:span text:style-name="T992">tes iki paskutinės garantinio tiekimo dienos ir nedelsdamas, bet ne vėliau kaip iki paskutinės garantinio tiekimo dienos, perduoda naujai<text:s/></text:span><text:span text:style-name="T993">tiekimo įmonei</text:span><text:span text:style-name="T994"><text:s/>visą skirstymo sistemos operatoriaus turimą Taisyklių 85 punkte nurodytą informaciją ir duomenis. Tieki</text:span><text:span text:style-name="T995">mo įmonė turi teisę tvarkyti gautus asmens duomenis<text:s/></text:span><text:span text:style-name="T996">Sutarčių su buitiniais vartotojais dėl gamtinių dujų tiekimo, perdavimo ir skirstymo standartinių sąlygų apraše (Taisyklių 1 priedo 10 punktas) nurodytais tikslais.</text:span><text:span text:style-name="T997"><text:s/>Tiekimo įmonė užtikrina, kad gauti asme</text:span><text:span text:style-name="T998">ns duomenys nebūtų saugomi ilgiau nei 10 metų nuo įsipareigojimų pagal sutartį su vartotoju įvykdymo dienos,<text:s/></text:span><text:span text:style-name="T999">jeigu įstatymai ar jų pagrindu priimti teisės aktai nenustato kitaip</text:span><text:span text:style-name="T1000">. Kai asmens duomenys nebereikalingi jų tvarkymo tikslams, jie turi būti sunaik</text:span><text:span text:style-name="T1001">inami, išskyrus tuos, kurie įstatymų nustatytais atvejais turi būti perduoti valstybės archyvams. Tiekimo įmonė privalo įgyvendinti tinkamas organizacines ir technines priemones, skirtas apsaugoti asmens duomenims nuo atsitiktinio ar neteisėto sunaikinimo,</text:span><text:span text:style-name="T1002"><text:s/>pakeitimo, atskleidimo, taip pat nuo bet kokio kito neteisėto tvarkymo</text:span>;<text:s/></text:p>
      <text:p text:style-name="P1003">Punkto pakeitimai:</text:p>
      <text:p text:style-name="P1004"><text:span text:style-name="T1005">Nr.<text:s/></text:span><text:a xlink:href="https://www.e-tar.lt/portal/legalAct.html?documentId=5631f990cad511e7910a89ac20768b0f" office:target-frame-name="_top" xlink:show="replace"><text:span text:style-name="T1006">1-290</text:span></text:a><text:span text:style-name="T1007">, 2017-11-16, paskelbta TAR 2017-11-17, i. k. 2017-18228</text:span></text:p>
      <text:p text:style-name="Normal"/>
      <text:p text:style-name="P1008"><text:span text:style-name="T1009">88.5</text:span><text:span text:style-name="T1010">. turi<text:s/></text:span><text:span text:style-name="T1011">teisę patikrinti dujų kiekio matavimo priemonių rodmenis ir, esant neatitikimams su pažeidžiamo vartotojo deklaruotais duomenimis, nustatyti, nuo kokio matavimo priemonės rodmens turi būti skaičiuojama garantinio tiekimo pradžia ar pabaiga</text:span><text:span text:style-name="T1012"><text:s/>ir susidariusi skola už garantinį tiekimą;</text:span></text:p>
      <text:p text:style-name="P1013"><text:span text:style-name="T1014">88.6</text:span><text:span text:style-name="T1015">. nustatytu laiku pažeidžiamam vartotojui neatsiskaičius už<text:s/></text:span><text:span text:style-name="T1016">garantinio tiekimo paslaugą</text:span><text:span text:style-name="T1017">, Taisyklių ir kitų teisės aktų nustatyta tvarka turi teisę nutraukti garantinį tiekimą vartotojui;</text:span></text:p>
      <text:p text:style-name="P1018"><text:span text:style-name="T1019">88.7</text:span><text:span text:style-name="T1020">. jeigu skirstymo sistemos operatorius nustato, kad pažeidžiamas vartotojas yra deklaravęs neteisingus dujų kiekio matavimo priemonių rodmenis tiekimo įmonei, nebevykdančiai tiekimo paslaugos, dujų kiekio likutį garantinis tiekėjas apskaičiuoja garantinio<text:s/></text:span><text:span text:style-name="T1021">tiekimo kaina ir pateikia vartotojui apmokėjimo dokumentą įsiskolinimui padengti.<text:s/></text:span><text:span text:style-name="T1022">Šio<text:s/></text:span><text:soft-page-break/><text:span text:style-name="T1023">papunkčio nuostatos taikomos, jeigu pažeidžiamo vartotojo deklaruoti duomenys rodo, jog suvartotas dujų kiekis yra mažesnis nei nustatytas skirstymo sistemos operatoriaus</text:span><text:span text:style-name="T1024">;</text:span></text:p>
      <text:p text:style-name="P1025"><text:span text:style-name="T1026">88.8</text:span><text:span text:style-name="T1027">. turi tokias pat teises ir pareigas kaip ir tiekimo įmonė bei skirstymo sistemos operatorius.</text:span></text:p>
      <text:p text:style-name="P1028"><text:span text:style-name="T1029">89</text:span><text:span text:style-name="T1030">. Garantinio tiekimo metu pažeidžiamas vartotojas:</text:span></text:p>
      <text:p text:style-name="P1031"><text:span text:style-name="T1032">89.1</text:span><text:span text:style-name="T1033">. paskutinę dieną prieš garantinio tiekimo pradžios dieną užfiksuoti dujų kiekio matav</text:span><text:span text:style-name="T1034">imo priemonės rodmenis ir<text:s/></text:span><text:span text:style-name="T1035">pagal<text:s/></text:span><text:span text:style-name="T1036">Dujų pirkimo–pardavimo ir paslaugų teikimo<text:s/></text:span><text:span text:style-name="T1037">sutarties sąlygas<text:s/></text:span><text:span text:style-name="T1038">pranešti tiekimo įmonei, o pastaroji skirstymo sistemos operatoriui;</text:span></text:p>
      <text:p text:style-name="P1039">89.2. už<text:s/><text:span text:style-name="T1040">garantinio tiekimo paslaugą, kuri garantinio tiekėjo vykdoma nuo Komisijos paskel</text:span><text:span text:style-name="T1041">btos garantinio tiekimo pradžios</text:span><text:s/>privalo apmokėti nustatyta garantinio tiekimo paslaugų kaina, kuri nurodoma<text:s/><text:span text:style-name="T1042">skirstymo sistemos operatoriaus interneto svetainėje arba buvusios tiekimo įmonės ar skirstymo sistemos operatoriaus pranešimuose dėl garantinio ti</text:span><text:span text:style-name="T1043">ekimo pradžios;</text:span></text:p>
      <text:p text:style-name="P1044"><text:span text:style-name="T1045">89.3</text:span><text:span text:style-name="T1046">. turi teisę sudaryti garantinio tiekimo paslaugos sutartį su garantiniu tiekėju, teikiančiu garantinio tiekimo paslaugą.</text:span><text:s/>D<text:span text:style-name="T1047">ėl garantinio dujų tiekimo paslaugos sutarties sudarymo pažeidžiamas vartotojas<text:s/></text:span>gali<text:s/><text:span text:style-name="T1048">kreiptis į skirstymo sis</text:span><text:span text:style-name="T1049">temos operatoriaus (garantinio tiekėjo) artimiausią pažeidžiamus vartotojus aptarnaujantį padalinį (</text:span><text:span text:style-name="T1050">sąrašas skelbiamas skirstymo sistemos operatoriaus interneto svetainėje</text:span><text:span text:style-name="T1051">). Pažeidžiamas v</text:span><text:span text:style-name="T1052">artotojas, apie teisę sudaryti garantinio tiekimo paslaugos sutartį<text:s/></text:span><text:span text:style-name="T1053">yra informuojamas tiekimo įmonės, nutraukiančios tiekimo veiklą ir garantinį tiekimą vykdančios dujų įmonės pranešime apie teikiamą garantinio tiekimo paslaugą. Jeigu pažeidžiamas vartotojas per 3 savaites nuo garantinį tiekimą vykdančios dujų įmonės rašyt</text:span><text:span text:style-name="T1054">inio pranešimo apie teikiamą garantinio tiekimo paslaugą garantinio tiekimo paslaugos sutarties nesudaro, dujų tiekimas, garantinio tiekėjo pasirinkimu, gali būti nutraukiamas arba tęsiamas toliau sutartyje su dujų tiekimo nebevykdančia ankstesne tiekimo į</text:span><text:span text:style-name="T1055">mone (išskyrus dujų kainą ir atsiskaitymą) arba Taisyklėse ir kituose teisės aktuose numatytomis garantinio tiekimo sąlygomis</text:span><text:span text:style-name="T1056">;</text:span></text:p>
      <text:p text:style-name="P1057">89.4. privalo<text:span text:style-name="T1058"><text:s/>atsiskaityti su garantiniu tiekėju už<text:s/></text:span><text:span text:style-name="T1059">garantinio tiekimo paslaugą<text:s/></text:span><text:span text:style-name="T1060">buvusioje<text:s/></text:span><text:span text:style-name="T1061"><text:s/>Dujų pirkimo–pardavimo ir paslaugų</text:span><text:span text:style-name="T1062"><text:s/>teikimo<text:s/></text:span><text:span text:style-name="T1063">sutartyje arba teisės aktuose nustatytais terminais ir tvarka;</text:span></text:p>
      <text:p text:style-name="P1064"><text:span text:style-name="T1065">89.5</text:span><text:span text:style-name="T1066">.<text:s/></text:span>už<text:s/><text:span text:style-name="T1067">garantinio tiekimo paslaugą<text:s/></text:span>privalo mokėti į garantinio tiekėjo sąskaitą, kuri nurodoma<text:s/><text:span text:style-name="T1068">Dujų pirkimo–pardavimo ir paslaugų teikimo<text:s/></text:span><text:span text:style-name="T1069">sutartyje arba buvusios tiekimo įmonės a</text:span><text:span text:style-name="T1070">r skirstymo sistemos operatoriaus pranešimuose dėl garantinio tiekimo pradžios, taip pat, skirstymo sistemos operatoriaus, vykdančio garantinį tiekimą, interneto svetainėje;</text:span></text:p>
      <text:p text:style-name="P1071"><text:span text:style-name="T1072">89.6</text:span><text:span text:style-name="T1073">. privalo apmokėti visas garantinio tiekėjo pažeidžiamam vartotojui pateik</text:span><text:span text:style-name="T1074">tas sąskaitas, susijusias su garantiniu dujų tiekimu, žala ar neteisėtu dujų vartojimu, nepriklausomai nuo to, ar su vartotoju yra, ar nėra sudaryta garantinio tiekimo paslaugos sutartis;</text:span></text:p>
      <text:p text:style-name="P1075"><text:span text:style-name="T1076">89.7</text:span><text:span text:style-name="T1077">. garantinio tiekimo laikotarpiu turi tokias pat teises ir p</text:span><text:span text:style-name="T1078">areigas garantiniam tiekėjui, kaip ir tiekiant dujas pagal<text:s/></text:span><text:span text:style-name="T1079">Dujų pirkimo–pardavimo ir paslaugų teikimo<text:s/></text:span><text:span text:style-name="T1080">sutartis;</text:span></text:p>
      <text:p text:style-name="P1081"><text:span text:style-name="T1082">89.8</text:span><text:span text:style-name="T1083">. pasibaigus garantiniam tiekimui arba garantinio tiekimo laikotarpiu pažeidžiamam vartotojui sudarius<text:s/></text:span><text:span text:style-name="T1084">Dujų pirkimo–pardavimo ir paslaug</text:span><text:span text:style-name="T1085">ų teikimo<text:s/></text:span><text:span text:style-name="T1086">sutartį su nauja tiekimo įmone, vartotojas turi pranešti garantiniam tiekėjui ir naujai tiekimo įmonei paskutinės garantinio tiekimo dienos dujų kiekio matavimo priemonės rodmenis ir atsiskaityti su garantiniu tiekėju už suteiktą garantinio tieki</text:span><text:span text:style-name="T1087">mo paslaugą;<text:s/></text:span></text:p>
      <text:p text:style-name="P1088">Punkto pakeitimai:</text:p>
      <text:p text:style-name="P1089"><text:span text:style-name="T1090">Nr.<text:s/></text:span><text:a xlink:href="https://www.e-tar.lt/portal/legalAct.html?documentId=5631f990cad511e7910a89ac20768b0f" office:target-frame-name="_top" xlink:show="replace"><text:span text:style-name="T1091">1-290</text:span></text:a><text:span text:style-name="T1092">, 2017-11-16, paskelbta TAR 2017-11-17, i. k. 2017-18228</text:span></text:p>
      <text:p text:style-name="Normal"/>
      <text:p text:style-name="P1093"><text:span text:style-name="T1094">89.9</text:span><text:span text:style-name="T1095">. turi teisę kreiptis į kitą tiekimo įmonę ir sudaryti<text:s/></text:span>Dujų pirkimo–pardavimo ir paslaugų teikimo sutartį<text:span text:style-name="T1096"><text:s/>bei atsisakyti garantinio tiekimo paslaugos</text:span><text:span text:style-name="T1097">;</text:span><text:s/></text:p>
      <text:p text:style-name="P1098">Punkto pakeitimai:</text:p>
      <text:p text:style-name="P1099"><text:span text:style-name="T1100">Nr.<text:s/></text:span><text:a xlink:href="https://www.e-tar.lt/portal/legalAct.html?documentId=5631f990cad511e7910a89ac20768b0f" office:target-frame-name="_top" xlink:show="replace"><text:span text:style-name="T1101">1-290</text:span></text:a><text:span text:style-name="T1102">, 2017-11-16, paskelbta TAR 2017-11-17, i. k. 2017-18228</text:span></text:p>
      <text:p text:style-name="Normal"/>
      <text:p text:style-name="P1103"><text:span text:style-name="T1104">89.10</text:span><text:span text:style-name="T1105">. pasirinkus kitą tiekimo įmonę, atsiskaityti su garantiniu tiekėju už<text:s/></text:span><text:span text:style-name="T1106">suteiktą garantinio tiekimo paslaugą<text:s/></text:span><text:span text:style-name="T1107">nuo garantinio tiekimo laikotarpio pradžios iki naujos Dujų</text:span><text:span text:style-name="T1108"><text:s/>pirkimo–pardavimo ir paslaugų teikimo sutarties su kita tiekimo įmone įsigaliojimo dienos.</text:span></text:p>
      <text:p text:style-name="P1109"/>
      <text:p text:style-name="P1110"><text:span text:style-name="T1111">V</text:span><text:span text:style-name="T1112"><text:s/>SKYRIUS</text:span></text:p>
      <text:p text:style-name="P1113"><text:span text:style-name="T1114">ATSAKOMYBĖS RIBOS TEIKIANT SKIRSTYMO PASLAUGAS</text:span></text:p>
      <text:p text:style-name="P1115"/>
      <text:p text:style-name="P1116">90. Dujų sistemos atsakomybės riba Taisyklėse suprantama kaip asmeniui nuosavybės teise priklausančios dujų sistemos nuosavybės riba.</text:p>
      <text:p text:style-name="P1117">91. Atsakomybės riba teikiant skirstymo paslaugas – dujų sistemos riba, iki kurios skirstymo sistemos operatorius atsako už tinkamą dujų sistemos eksploatavimą ir skirstymo paslaugų teikimą.</text:p>
      <text:p text:style-name="P1118">92.<text:s/><text:span text:style-name="T1119">Prieš vart</text:span><text:span text:style-name="T1120">otojo dujų sistemos prijungimą prie skirstymo sistemos turi būti pasirašomas dujų sistemų atskyrimo atsakomybės ribų aktas, kuris surašomas dviem egzemplioriais, vienas akto egzempliorius pateikiamas vartotojui. Tuo atveju, jei nėra pasirašyto dujų sistemų</text:span><text:span text:style-name="T1121"><text:s/>atskyrimo atsakomybės ribų akto, atsakomybės ribą (dujų pristatymo vietą) vienašališkai nustato<text:s/></text:span>skirstymo sistemos operatorius.</text:p>
      <text:p text:style-name="P1122">93.<text:s/><text:span text:style-name="T1123">Kiekvienas asmuo, valdantis dujų sistemą, laikydamasis aplinkos apsaugos reikalavimų, atsako už savo dujų sistemos prie</text:span><text:span text:style-name="T1124">žiūrą, eksploatavimą ir atitiktį teisės aktų reikalavimams. Vartotojas turi teisę jam priklausančius dujų sistemos įrenginius pagal sutartį perduoti eksploatuoti kitam asmeniui, turinčiam nustatyta tvarka Valstybinės energetikos inspekcijos prie Energetiko</text:span><text:span text:style-name="T1125">s ministerijos (toliau – Valstybinė energetikos inspekcija) išduotą atestatą verstis šia veikla.</text:span></text:p>
      <text:p text:style-name="P1126"><text:span text:style-name="T1127">94</text:span><text:span text:style-name="T1128">.<text:s/></text:span><text:span text:style-name="T1129">Skirstymo sistemoje skirstymo veiklos vykdymo (skirstymo paslaugų teikimo) riba – dujų pristatymo vieta nustatoma vadovaujantis šiais principais:</text:span></text:p>
      <text:p text:style-name="P1130"><text:span text:style-name="T1131">94.1</text:span><text:span text:style-name="T1132">. dujų<text:s/></text:span><text:span text:style-name="T1133">pristatymo vieta yra skirstymo sistemos operatoriaus nuosavybės teise ar kitais teisėtais pagrindais valdomos skirstymo sistemos ir vartotojo sistemos arba vartotojui nuosavybės teise priklausančios dujų sistemos sujungimo taškas;</text:span></text:p>
      <text:p text:style-name="P1134"><text:span text:style-name="T1135">94.2</text:span><text:span text:style-name="T1136">.<text:s/></text:span><text:span text:style-name="T1137">prie sk</text:span><text:span text:style-name="T1138">irstymo sistemos prijungtiems daugiabučiams gyvenamiesiems namams ar pastatams, kuriuose yra keli vartotojų objektai (išskyrus 1</text:span><text:span text:style-name="T1139">–</text:span><text:span text:style-name="T1140">2 butų gyvenamuosius namus), pristatymo vieta yra skirstymo sistemos ir namo, pastato dujų sistemos sujungimo taškas (iš karto<text:s/></text:span><text:span text:style-name="T1141">už uždarymo įtaiso ar pastato dujų slėgio reguliavimo įtaiso, ar izoliuojančios jungties, įrengtų ant dujotiekio įvedimo į namą, pastatą);</text:span></text:p>
      <text:p text:style-name="P1142">94.3.<text:s/><text:span text:style-name="T1143">tuo atveju, kai dujos skirstomos skirstymo sistemos operatoriaus licencijuotoje teritorijoje esančiais dujo</text:span><text:span text:style-name="T1144">tiekiais, kurių nuosavybė nėra įteisinta, dujų pristatymo vieta nustatoma ties vartotojo žemės sklypo riba arba skirstymo sistemos ir konkrečių vartotojų dujų sistemų, sujungimo vieta, skirstymo sistemos operatoriui ir vartotojams pasirašius atsakomybės ri</text:span><text:span text:style-name="T1145">bų aktus.</text:span></text:p>
      <text:p text:style-name="P1146"><text:span text:style-name="T1147">95</text:span><text:span text:style-name="T1148">. Dujų pristatymo vietas, vadovaujantis Taisyklių 94 punkto nustatytais principais, identifikuoja skirstymo sistemos operatorius skirstymo sistemos pristatymo vietų registre. Tuo atveju, kai yra pasirašyti atsakomybės ribų aktai, dujų<text:s/></text:span><text:span text:style-name="T1149">pristatymo vieta sutampa su atsakomybės ribų akte nustatyta atsakomybės riba. Dujų pristatymo vietų duomenys įrašomi į dujų skirstymo paslaugų, Dujų pirkimo–pardavimo ir paslaugų teikimo sutartis. Pristatymo vietų registro duomenys, tiek kiek duomenų būtin</text:span><text:span text:style-name="T1150">a sudaryti sutarčiai, teikiami dujų įmonėms.</text:span></text:p>
      <text:p text:style-name="P1151"><text:span text:style-name="T1152">96</text:span><text:span text:style-name="T1153">. Pristatymo vietų atsakomybės ribų aktai pasirašomi skirstymo sistemos operatoriaus ar vartotojo iniciatyva arba reikalavimu. Vartotojui atsisakius pasirašyti atsakomybės ribų aktą, pristatymo vietą viena</text:span><text:span text:style-name="T1154">šališkai nustato skirstymo sistemos operatorius, vadovaujantis teisės aktų ir Taisyklių nuostatomis.</text:span></text:p>
      <text:p text:style-name="P1155"/>
      <text:p text:style-name="P1156"><text:span text:style-name="T1157">VI</text:span><text:span text:style-name="T1158"><text:s/>SKYRIUS</text:span></text:p>
      <text:p text:style-name="P1159"><text:span text:style-name="T1160">Vartotojo santykiai su skirstymo sistemos operatoriumi, kai tarp jų sutartis nesudaroma</text:span></text:p>
      <text:p text:style-name="P1161"/>
      <text:p text:style-name="P1162"><text:span text:style-name="T1163">97</text:span><text:span text:style-name="T1164">. Vartotojui sudarius Dujų pirkimo–pardavi</text:span><text:span text:style-name="T1165">mo ir paslaugų teikimo sutartį, transportavimo paslaugų sutartys su sistemų operatoriais nesudaromos.</text:span></text:p>
      <text:p text:style-name="P1166"><text:span text:style-name="T1167">98</text:span><text:span text:style-name="T1168">. Skirstymo sistemos operatorius lieka atsakingas už skirstymo sistemos valdymą, eksploatavimą, paskirstyto dujų kiekio nustatymą (dujų kiekio matav</text:span><text:span text:style-name="T1169">imo priemones), o vartotojas privalo sudaryti sąlygas ir netrukdyti skirstymo sistemos operatoriui vykdyti savo pareigas.</text:span></text:p>
      <text:p text:style-name="P1170"><text:span text:style-name="T1171">99</text:span><text:span text:style-name="T1172">. Vartotojas privalo vykdyti savo pareigas skirstymo sistemos operatoriui (Taisyklių 105.7–105.19 papunkčiai), o skirstymo siste</text:span><text:span text:style-name="T1173">mos operatorius turi Taisyklių 101 punkte nurodytas teises vartotojo atžvilgiu.</text:span></text:p>
      <text:p text:style-name="P1174"/>
      <text:p text:style-name="P1175"><text:span text:style-name="T1176">VII</text:span><text:span text:style-name="T1177"><text:s/>SKYRIUS</text:span></text:p>
      <text:p text:style-name="P1178"><text:span text:style-name="T1179">SKIRSTYMO SISTEMOS OPERATORIAUS TEISĖS IR PAREIGOS</text:span></text:p>
      <text:p text:style-name="P1180"/>
      <text:p text:style-name="P1181"><text:span text:style-name="T1182">100</text:span><text:span text:style-name="T1183">. Skirstymo sistemos operatorius privalo:</text:span></text:p>
      <text:p text:style-name="P1184"><text:span text:style-name="T1185">100.1</text:span><text:span text:style-name="T1186">. eksploatuoti, valdyti ir plėtoti jam<text:s/></text:span><text:span text:style-name="T1187">priklausančią skirstymo sistemą, užtikrinti patikimą skirstymo sistemos darbą, efektyvų ir saugų dujų pristatymą;</text:span></text:p>
      <text:p text:style-name="P1188"><text:span text:style-name="T1189">100.2</text:span><text:span text:style-name="T1190">. įrengti, eksploatuoti teisės aktų reikalavimus atitinkančias dujų kiekio matavimo priemones, apskaityti skirstomas dujas (Taisyklių</text:span><text:span text:style-name="T1191"><text:s/>1 priedo 24 punktas);</text:span></text:p>
      <text:p text:style-name="P1192"><text:span text:style-name="T1193">100.3</text:span><text:span text:style-name="T1194">. vartotojo prašymu atlikti (organizuoti) neeilinę dujų kiekio matavimo priemonės metrologinę patikrą;</text:span></text:p>
      <text:p text:style-name="P1195"><text:span text:style-name="T1196">100.4</text:span><text:span text:style-name="T1197">. į skirstymo sistemą priimti tiekimo įmonės ar gamintojo patiektas nustatytos kokybės reikalavimus atitinkančia</text:span><text:span text:style-name="T1198">s dujas (Taisyklių 1 priedo 23 punktas);</text:span></text:p>
      <text:p text:style-name="P1199"><text:span text:style-name="T1200">100.5</text:span><text:span text:style-name="T1201">. užtikrinti, kad vartotojas ir jo tiekimo įmonė ne vėliau kaip prieš 5 kalendorines dienas iki priežiūros ir remonto darbų pradžios būtų informuoti visuomenės informavimo priemonėmis, raštu ar kitais būdai</text:span><text:span text:style-name="T1202">s apie numatomą dujų transportavimo apribojimą ar nutraukimą dėl būtinų dujų skirstymo sistemos remonto darbų ir kitų vartotojų dujų sistemų prijungimo. Pranešimuose turi būti nurodytas planuojamų dujų transportavimo apribojimų ar nutraukimų laikas ir truk</text:span><text:span text:style-name="T1203">mė;</text:span></text:p>
      <text:p text:style-name="P1204"><text:span text:style-name="T1205">100.6</text:span><text:span text:style-name="T1206">. vadovaudamasis Taisyklių 1 priedo 15 punkte nurodytu teisės aktu, prijungti prie savo skirstymo sistemos naujų vartotojų objektus (dujų sistemas), esančius veiklos licencijoje nurodytoje teritorijoje;</text:span></text:p>
      <text:p text:style-name="P1207"><text:span text:style-name="T1208">100.7</text:span><text:span text:style-name="T1209">. nedelsiant pranešti vartotoja</text:span><text:span text:style-name="T1210">ms visuomenės informavimo priemonėmis, raštu ar kitais būdais apie avarijas, gedimus, sutrikimus, kurie daro įtaką skirstymo paslaugų teikimui;</text:span></text:p>
      <text:p text:style-name="P1211"><text:span text:style-name="T1212">100.8</text:span><text:span text:style-name="T1213">.<text:s/></text:span><text:span text:style-name="T1214">nedelsiant<text:s/></text:span><text:span text:style-name="T1215">informuoti vartotojus visuomenės informavimo priemonėmis, raštu ar kitais būdais apie ekst</text:span><text:span text:style-name="T1216">remalią situaciją dujų sektoriuje, ekstremalią energetikos padėtį ir imtis priemonių, kad būtų kiek įmanoma mažiau apribotas dujų skirstymas</text:span><text:span text:style-name="T1217">;</text:span></text:p>
      <text:p text:style-name="P1218"><text:span text:style-name="T1219">100.9</text:span><text:span text:style-name="T1220">. tiesiogiai ar per tiekimo įmonę informuoti vartotoją apie pastebėtas avarijas, sutrikimus, gedimus,<text:s/></text:span><text:span text:style-name="T1221">įvykusius vartotojo dujų sistemoje, taip pat lokalizuoti avarijas, sutrikimus buitinio vartotojo dujų sistemoje;</text:span></text:p>
      <text:p text:style-name="P1222"><text:span text:style-name="T1223">100.10</text:span><text:span text:style-name="T1224">. užtikrinti visą parą veikiančios avarinės tarnybos darbą ir viešai savo interneto svetainėje skelbti jos telefono numerį;</text:span></text:p>
      <text:p text:style-name="P1225"><text:span text:style-name="T1226">100.11</text:span><text:span text:style-name="T1227">.<text:s/></text:span><text:span text:style-name="T1228">atlyginti vartotojui tiesioginius nuostolius, kai skirstymo sistemos operatorius nevykdo sudarytoje sutartyje, Taisyklėse ir kituose teisės aktuose nustatytų reikalavimų;</text:span></text:p>
      <text:p text:style-name="P1229"><text:span text:style-name="T1230">100.12</text:span><text:span text:style-name="T1231">. garantinio tiekimo atveju užtikrinti garantinį tiekimą pažeidžiamiems<text:s/></text:span><text:span text:style-name="T1232">vartotojams (Taisyklių 1 priedo 8 punktas);</text:span></text:p>
      <text:p text:style-name="P1233"><text:span text:style-name="T1234">100.13</text:span><text:span text:style-name="T1235">. bendradarbiaudamas su Komisija, viešai savo interneto svetainėje paskelbti Europos Komisijos parengtą aiškų ir glaustą klausimų ir atsakymų sąrašą, kuriame teikiama praktinė informacija apie vartotojų</text:span><text:span text:style-name="T1236"><text:s/>teises;</text:span></text:p>
      <text:p text:style-name="P1237"><text:span text:style-name="T1238">100.14</text:span><text:span text:style-name="T1239">. patvirtinti ir viešai savo interneto svetainėje paskelbti skundų nagrinėjimo tvarką;</text:span></text:p>
      <text:p text:style-name="P1240"><text:span text:style-name="T1241">100.15</text:span><text:span text:style-name="T1242">. sistemos naudotojui</text:span><text:span text:style-name="T1243"><text:s/></text:span><text:span text:style-name="T1244">be papildomo mokesčio teikti mokėjimų dokumentus su informacija apie faktinį dujų suvartojimą (dujų apskaitos prietais</text:span><text:span text:style-name="T1245">ais automatiškai nuskaitytą arba sistemos naudotojo deklaruotą dujų kiekį) ir palyginamąjį praėjusių metų to paties laikotarpio suvartojimą. Mokėjimų dokumentai sistemos naudotojams pateikiami ne rečiau kaip du kartus<text:s/></text:span><text:soft-page-break/><text:span text:style-name="T1246">per metus, o sistemos naudotojo prašym</text:span><text:span text:style-name="T1247">u arba<text:s/></text:span><text:span text:style-name="T1248">kai sistemos naudotojas pasirinko gauti mokėjimų dokumentus elektroniniu būdu<text:s/></text:span><text:span text:style-name="T1249">- ne rečiau kaip kas ketvirtį;</text:span><text:s/></text:p>
      <text:p text:style-name="P1250">Punkto pakeitimai:</text:p>
      <text:p text:style-name="P1251"><text:span text:style-name="T1252">Nr.<text:s/></text:span><text:a xlink:href="https://www.e-tar.lt/portal/legalAct.html?documentId=7fc06f80b89311e693eea1ef35f20da9" office:target-frame-name="_top" xlink:show="replace"><text:span text:style-name="T1253">1-309</text:span></text:a><text:span text:style-name="T1254">, 2016-11-24,</text:span><text:span text:style-name="T1255"><text:s/>paskelbta TAR 2016-12-05, i. k. 2016-28167</text:span></text:p>
      <text:p text:style-name="Normal"/>
      <text:p text:style-name="P1256"><text:span text:style-name="T1257">100.16</text:span><text:span text:style-name="T1258">. sistemos naudotojui teikiamuose mokėjimų dokumentuose, sutartyse ar jų pakeitimuose pateikti nuorodą į valstybės institucijų skelbiamų vartotojų organizacijų, energetikos agentūrų ar panašių organiza</text:span><text:span text:style-name="T1259">cijų kontaktinę informaciją, įskaitant interneto svetainių adresus, kuriose galima gauti informacijos<text:s/></text:span><text:span text:style-name="T1260">apie esamas energijos vartojimo efektyvumo didinimo priemones, lyginamąsias galutinių energijos vartotojų charakteristikas ir energiją naudojančios įrango</text:span><text:span text:style-name="T1261">s technines specifikacijas;</text:span><text:s/></text:p>
      <text:p text:style-name="P1262">Papildyta papunkčiu:</text:p>
      <text:p text:style-name="P1263"><text:span text:style-name="T1264">Nr.<text:s/></text:span><text:a xlink:href="https://www.e-tar.lt/portal/legalAct.html?documentId=7fc06f80b89311e693eea1ef35f20da9" office:target-frame-name="_top" xlink:show="replace"><text:span text:style-name="T1265">1-309</text:span></text:a><text:span text:style-name="T1266">, 2016-11-24, paskelbta TAR 2016-12-05, i. k. 2016-28167</text:span></text:p>
      <text:p text:style-name="Normal"/>
      <text:p text:style-name="P1267"><text:span text:style-name="T1268">100.17</text:span><text:span text:style-name="T1269">. vykdyti kitas įstatymuose nus</text:span><text:span text:style-name="T1270">tatytas pareigas.</text:span><text:s/></text:p>
      <text:p text:style-name="P1271">Papildyta papunkčiu:</text:p>
      <text:p text:style-name="P1272"><text:span text:style-name="T1273">Nr.<text:s/></text:span><text:a xlink:href="https://www.e-tar.lt/portal/legalAct.html?documentId=7fc06f80b89311e693eea1ef35f20da9" office:target-frame-name="_top" xlink:show="replace"><text:span text:style-name="T1274">1-309</text:span></text:a><text:span text:style-name="T1275">, 2016-11-24, paskelbta TAR 2016-12-05, i. k. 2016-28167</text:span></text:p>
      <text:p text:style-name="Normal"/>
      <text:p text:style-name="P1276"><text:span text:style-name="T1277">101</text:span><text:span text:style-name="T1278">. Skirstymo sistemos operatorius turi šias</text:span><text:span text:style-name="T1279"><text:s/>teises:</text:span></text:p>
      <text:p text:style-name="P1280"><text:span text:style-name="T1281">101.1</text:span><text:span text:style-name="T1282">. gauti dujų kiekio matavimo priemonių rodmenis ir kitą informaciją, reikalingą skirstymo sistemos operatoriaus pareigoms ir funkcijoms atlikti iš vartotojų, kitų dujų skirstymo įmonių, kurių dujų sistemos prijungtos prie skirstymo sistemos</text:span><text:span text:style-name="T1283">;</text:span></text:p>
      <text:p text:style-name="P1284"><text:span text:style-name="T1285">101.2</text:span><text:span text:style-name="T1286">. suderinus laiką su vartotoju, patekti į vartotojo teritoriją (namų valdą) ir (ar) patalpas, eksploatuoti dujų skirstymo sistemos dalis, įrengti, perkelti, prižiūrėti, keisti dujų kiekio matavimo priemones;</text:span></text:p>
      <text:p text:style-name="P1287"><text:span text:style-name="T1288">101.3</text:span><text:span text:style-name="T1289">. tikrinti dujų kiekio<text:s/></text:span><text:span text:style-name="T1290">matavimo priemones, plombas, ar vartotojas laiku ir teisingai pagal matavimo priemonės rodmenis deklaruoja suvartotą dujų kiekį;</text:span></text:p>
      <text:p text:style-name="P1291"><text:span text:style-name="T1292">101.4</text:span><text:span text:style-name="T1293">. tikrinti, ar vartotojo dujų sistema atitinka nustatytus įrengimo, eksploatavimo, naudojimo ir techninės saugos reika</text:span><text:span text:style-name="T1294">lavimus (Taisyklių 1 priedo 2 punktas);</text:span></text:p>
      <text:p text:style-name="P1295"><text:span text:style-name="T1296">101.5</text:span><text:span text:style-name="T1297">.<text:s/></text:span><text:span text:style-name="T1298">vartotojui nesilaikant esminių sutarties ir (ar) teisės aktų reikalavimų ir (ar) prašant t</text:span><text:span text:style-name="T1299">iekimo įmonei sutartyje, Taisyklėse ir teisės aktuose nustatytais atvejais ir tvarka, atjungti vartotojo dujų siste</text:span><text:span text:style-name="T1300">mą nuo skirstymo sistemos;</text:span></text:p>
      <text:p text:style-name="P1301"><text:span text:style-name="T1302">101.6</text:span><text:span text:style-name="T1303">. apriboti ir (ar) nutraukti dujų skirstymą vartotojams Taisyklių XII skyriuje nurodytais atvejais ir tvarka. Dujų skirstymas vartotojams gali būti apribotas ir (ar) nutrauktas Gamtinių dujų tiekimo saugumo užtikrinimo p</text:span><text:span text:style-name="T1304">riemonių aprašo nustatyta tvarka (Taisyklių 1 priedo 8 punktas);</text:span></text:p>
      <text:p text:style-name="P1305"><text:span text:style-name="T1306">101.7</text:span><text:span text:style-name="T1307">.<text:s/></text:span><text:span text:style-name="T1308">reikalauti apmokėti už teisės aktų reikalavimus atitinkančios dujų kiekio matavimo priemonės pakeitimą, metrologinę patikrą, kai matavimo priemonės pakeitimas, patikra atlikta vart</text:span><text:span text:style-name="T1309">otojo rašytiniu prašymu;</text:span></text:p>
      <text:p text:style-name="P1310"><text:span text:style-name="T1311">101.8</text:span><text:span text:style-name="T1312">. reikalauti iš vartotojo ir tiekimo įmonės apmokėti už neeilinį dujų kiekio matavimo priemonių, rodmenų patikrinimą, kai neeilinis matavimo priemonių, rodmenų patikrinimas atliekamas jų prašymu;</text:span></text:p>
      <text:p text:style-name="P1313"><text:span text:style-name="T1314">101.9</text:span><text:span text:style-name="T1315">.<text:s/></text:span><text:span text:style-name="T1316">reikalauti<text:s/></text:span><text:span text:style-name="T1317">atlyginti tiesioginius nuostolius ir žalą iš ją padariusių asmenų;</text:span></text:p>
      <text:p text:style-name="P1318"><text:span text:style-name="T1319">101.10</text:span><text:span text:style-name="T1320">. kitas teises, nustatytas Gamtinių dujų įstatyme ir kituose teisės aktuose.</text:span></text:p>
      <text:p text:style-name="P1321"/>
      <text:p text:style-name="P1322"><text:span text:style-name="T1323">VIII</text:span><text:span text:style-name="T1324"><text:s/>SKYRIUS</text:span></text:p>
      <text:p text:style-name="P1325"><text:span text:style-name="T1326">TIEKIMO ĮMONĖS TEISĖS IR PAREIGOS</text:span></text:p>
      <text:p text:style-name="P1327"/>
      <text:p text:style-name="P1328"><text:span text:style-name="T1329">102</text:span><text:span text:style-name="T1330">. Tiekimo įmonė privalo:</text:span></text:p>
      <text:p text:style-name="P1331"><text:span text:style-name="T1332">102.1</text:span><text:span text:style-name="T1333">.<text:s/></text:span><text:span text:style-name="T1334">tiekti dujas vartotojams pagal dvišales Dujų pirkimo-pardavimo sutartis, Dujų pirkimo-pardavimo ir paslaugų teikimo sutartis, ir (ar) kitais būdais Prekybos gamtinėmis dujomis taisyklėse (Taisyklių 1 priedo 11 punktas) nustatyta tvarka ir sąlygomis. Vartot</text:span><text:span text:style-name="T1335">ojams turi būti tiekiamos teisės aktais nustatytos kokybės dujos (Taisyklių 1 priedo 23 punktas);</text:span></text:p>
      <text:p text:style-name="P1336"><text:span text:style-name="T1337">102.2</text:span><text:span text:style-name="T1338">. užtikrinti patikimą dujų tiekimą vartotojui (Taisyklių 1 priedo 3 punktas);</text:span></text:p>
      <text:p text:style-name="P1339"><text:span text:style-name="T1340">102.3</text:span><text:span text:style-name="T1341">. pirkti ir</text:span><text:span text:style-name="T1342"><text:s/>parduoti dujas teisės aktų nustatyta tvarka;</text:span></text:p>
      <text:p text:style-name="P1343"><text:span text:style-name="T1344">102</text:span><text:span text:style-name="T1345">.4</text:span><text:span text:style-name="T1346">. nemokamai teikti vartotojams informaciją apie efektyvų dujų vartojimą, teikiamas paslaugas, paslaugų teikimo sąlygas, paslaugų ir dujų kainas bei tarifus, numatomus sutarties pakeitimus ir kitą Gamtinių dujų įstatyme, kituose teisės aktuose bei sutar</text:span><text:span text:style-name="T1347">tyje nustatyta tvarka reikalaujamą pateikti informaciją, taip pat vartotojams, i</text:span><text:span text:style-name="T1348">šskyrus tuos vartotojus,</text:span><text:span text:style-name="T1349"><text:s/>kurie dujas naudoja tik maistui ruošti,</text:span><text:span text:style-name="T1350"><text:s/>be papildomo mokesčio teikti mokėjimų dokumentus su informacija<text:s/></text:span><text:span text:style-name="T1351">apie faktinį (dujų apskaitos prietaisais automa</text:span><text:span text:style-name="T1352">tiškai nuskaitytą arba vartotojo deklaruotą dujų kiekį) dujų suvartojimą ir palyginamąjį praėjusių metų to paties laikotarpio suvartojimą.<text:s/></text:span><text:span text:style-name="T1353">Taip pat vartotojo prašymu bei atsižvelgiant į vartotojo dujų suvartojimą tiekimo įmonė raštu ir (ar) elektroninių ry</text:span><text:span text:style-name="T1354">šių priemonėmis pateikia aiškius ir suprantamus pasiūlymus dėl dujų kainų.<text:s/></text:span><text:span text:style-name="T1355">Mokėjimų dokumentai vartotojams pateikiami ne rečiau kaip du kartus per metus, o vartotojo prašymu arba<text:s/></text:span><text:span text:style-name="T1356">kai vartotojas pasirinko gauti mokėjimų dokumentus elektroniniu būdu<text:s/></text:span><text:span text:style-name="T1357">- ne reč</text:span><text:span text:style-name="T1358">iau kaip kas ketvirtį;“</text:span></text:p>
      <text:p text:style-name="P1359"><text:span text:style-name="T1360">102.5</text:span><text:span text:style-name="T1361">. užtikrinti, kad vartotojui<text:s/></text:span><text:span text:style-name="T1362">sutartyje nustatytu laiku ir būdu būtų pateikti dujų apmokėjimo dokumentai;</text:span></text:p>
      <text:p text:style-name="P1363"><text:span text:style-name="T1364">102.6</text:span><text:span text:style-name="T1365">. vartotojo prašymu, vartotojo nurodytam energijos taupymo paslaugų teikėjui teikti informaciją apie vartotoj</text:span><text:span text:style-name="T1366">o dujų mokėjimų dokumentus ir palyginamąjį praėjusių metų to paties laikotarpio suvartojimą;</text:span></text:p>
      <text:p text:style-name="P1367"><text:span text:style-name="T1368">102.7</text:span><text:span text:style-name="T1369">.</text:span><text:span text:style-name="T1370"><text:s/></text:span><text:span text:style-name="T1371">vartotojui teikiamuose mokėjimų dokumentuose</text:span><text:span text:style-name="T1372">, sutartyse ar jų pakeitimuose pateikti nuorodą į valstybės institucijų skelbiamų vartotojų organizacijų, en</text:span><text:span text:style-name="T1373">ergetikos agentūrų ar panašių organizacijų kontaktinę informaciją, įskaitant interneto svetainių adresus, kuriose galima gauti informacijos apie esamas energijos vartojimo efektyvumo didinimo priemones, lyginamąsias galutinių energijos vartotojų charakteri</text:span><text:span text:style-name="T1374">stikas ir energiją naudojančios įrangos technines specifikacijas;</text:span></text:p>
      <text:p text:style-name="P1375"><text:span text:style-name="T1376">102.8</text:span><text:span text:style-name="T1377">. ne vėliau kaip per 6 savaites nuo sutarties nutraukimo dienos vartotojui, pasirinkusiam kitą tiekimo įmonę ar nutraukusiam sutartį, pateikti galutinę sąskaitą;</text:span></text:p>
      <text:p text:style-name="P1378"><text:span text:style-name="T1379">102.9</text:span><text:span text:style-name="T1380">.<text:s/></text:span><text:span text:style-name="T1381">stabdanti veiklą tiekimo įmonė ne vėliau kaip prieš 3 savaites iki garantinio tiekimo pradžios privalo garantiniam tiekėjui perduoti visą su savo pažeidžiamų vartotojų sutartimis susijusią garantiniam tiekimui reikalingą informaciją ir duomenis – vartotojo</text:span><text:span text:style-name="T1382"><text:s/>duomenis (fizinio asmens vardas, pavardė, gimimo data arba asmens kodas; juridinio asmens pavadinimas, teisinė forma, buveinės adresas ir kodas), kontaktinę informaciją (telefono numeris, elektroninio pašto adresas, sutarties numeris, sudarymo data, dujų<text:s/></text:span><text:span text:style-name="T1383">tiekimo pradžios ir pabaigos data, objekto, į kurį tiekiamos dujos, adresas, objekto identifikacinis numeris, vartotojo kainų grupė, dujų kiekio matavimo priemonės modelis, modifikacija, numeris, rodmenys ir jų deklaravimo data) bei paskutinės dienos prieš</text:span><text:span text:style-name="T1384"><text:s/>garantinio tiekimo pradžią iš vartotojo gautus matavimo priemonių rodmenis (ne vėliau kaip per 2 darbo dienas nuo garantinio tiekimo pradžios);</text:span><text:s/></text:p>
      <text:p text:style-name="P1385">Papunkčio pakeitimai:</text:p>
      <text:p text:style-name="P1386"><text:span text:style-name="T1387">Nr.<text:s/></text:span><text:a xlink:href="https://www.e-tar.lt/portal/legalAct.html?documentId=5631f990cad511e7910a89ac20768b0f" office:target-frame-name="_top" xlink:show="replace"><text:span text:style-name="T1388">1-290</text:span></text:a><text:span text:style-name="T1389">, 2017-11-16, paskelbta TAR 2017-11-17, i. k. 2017-18228</text:span></text:p>
      <text:p text:style-name="Normal"/>
      <text:p text:style-name="P1390"><text:span text:style-name="T1391">102.10</text:span><text:span text:style-name="T1392">. bendradarbiaudama su Komisija, viešai savo interneto svetainėje paskelbti Europos Komisijos parengtą aiškų ir glaustą klausimų ir atsakymų sąrašą, kuriame teikiama pra</text:span><text:span text:style-name="T1393">ktinė informacija apie vartotojų teises;</text:span></text:p>
      <text:p text:style-name="P1394"><text:span text:style-name="T1395">102.11</text:span><text:span text:style-name="T1396">. užtikrinti informacijos apie vartotojus, su kuriais jis yra sudaręs Dujų pirkimo-pardavimo bei Dujų pirkimo–pardavimo ir paslaugų teikimo sutartis, konfidencialumą. Visa informacija apie vartotoją yra ko</text:span><text:span text:style-name="T1397">nfidenciali, išskyrus tokius atvejus, kai surinkta informacija yra naudojama atsiskaitymuose, jų kontrolėje, kai duomenys skolos išieškojimo tikslu perduodami trečiajai šaliai, bei kitais teisės aktuose numatytais atvejais, taip pat dujų sistemų operatoria</text:span><text:span text:style-name="T1398">ms jų funkcijoms vykdyti;</text:span></text:p>
      <text:p text:style-name="P1399"><text:span text:style-name="T1400">102.12</text:span><text:span text:style-name="T1401">. vartotojo prašymu pateikti vartotojui informaciją apie duomenis, kuriuos Taisyklių 102.11 papunktyje nustatytais atvejais tiekimo įmonė atskleidžia tretiesiems asmenims;</text:span></text:p>
      <text:p text:style-name="P1402"><text:span text:style-name="T1403">102.13</text:span><text:span text:style-name="T1404">. sudaryti su skirstymo sistemos<text:s/></text:span><text:span text:style-name="T1405">operatoriumi skirstymo paslaugos sutartį, jeigu šią paslaugą tiekimo įmonei teikia operatorius;</text:span></text:p>
      <text:p text:style-name="P1406"><text:span text:style-name="T1407">102.14</text:span><text:span text:style-name="T1408">. teisės aktų nustatyta tvarka kaupti ir panaudoti dujų atsargas (Taisyklių 1 priedo 3, 8 ir 9 punktai);</text:span></text:p>
      <text:p text:style-name="P1409"><text:span text:style-name="T1410">102.15</text:span><text:span text:style-name="T1411">. tvarkyti tiekiamų dujų apskaitą (</text:span><text:span text:style-name="T1412">Taisyklių 1 priedo 24 punktas);</text:span></text:p>
      <text:p text:style-name="P1413"><text:span text:style-name="T1414">102.16</text:span><text:span text:style-name="T1415">. atlyginti vartotojui tiesioginius nuostolius, kai tiekimo įmonė nevykdo sutartyje ir kituose teisės aktuose nustatytų reikalavimų;</text:span></text:p>
      <text:p text:style-name="P1416"><text:span text:style-name="T1417">102.17</text:span><text:span text:style-name="T1418">. patvirtinti ir viešai savo interneto svetainėje paskelbti vartotojų s</text:span><text:span text:style-name="T1419">kundų nagrinėjimo tvarką;</text:span></text:p>
      <text:p text:style-name="P1420"><text:span text:style-name="T1421">102.18</text:span><text:span text:style-name="T1422">. tuo atveju, kai tiekimo įmonė sužino aplinkybes, dėl kurių nebegalės vykdyti savo įsipareigojimų tiekti dujas vartotojams, nedelsiant pranešimu informuoti apie tai Komisiją, skirstymo sistemos operatorių(-ius), o savo<text:s/></text:span><text:span text:style-name="T1423">vartotojams (Taisyklių 1 priedo 8 punktas) pranešti apie:</text:span></text:p>
      <text:p text:style-name="P1424"><text:span text:style-name="T1425">102.18.1</text:span><text:span text:style-name="T1426">. numatomą veiklos ir sudarytų sutarčių nutraukimą, siūlomus veiksmus vartotojui;</text:span></text:p>
      <text:p text:style-name="P1427"><text:span text:style-name="T1428">102.18.2</text:span><text:span text:style-name="T1429">. vartotojo teisę pasirinkti kitą tiekimo įmonę ir tokio nepasirinkimo pasekmes;</text:span></text:p>
      <text:p text:style-name="P1430"><text:span text:style-name="T1431">102.18.3</text:span><text:span text:style-name="T1432">.</text:span><text:span text:style-name="T1433"><text:s/>vartotojo teisę gauti iš tiekimo įmonės išlaidų atlyginimą dėl įmonės negalėjimo įvykdyti savo įsipareigojimų;</text:span></text:p>
      <text:p text:style-name="P1434"><text:span text:style-name="T1435">102.18.4</text:span><text:span text:style-name="T1436">. informaciją apie patiektą ir neapmokėtą dujų kiekį ir kitą informaciją, reikalingą atsiskaityti už suvartotas dujas;</text:span></text:p>
      <text:p text:style-name="P1437"><text:span text:style-name="T1438">102.18.5</text:span><text:span text:style-name="T1439">.</text:span><text:span text:style-name="T1440"><text:s/>informaciją apie tai, kad ne vėliau kaip per 6 savaites nuo tiekimo įmonės pasikeitimo ar garantinio dujų tiekimo pradžios bus pateikta galutinė sąskaita;</text:span></text:p>
      <text:p text:style-name="P1441"><text:span text:style-name="T1442">102.19</text:span><text:span text:style-name="T1443">. informuoti kitą sutarties šalį apie pasikeitusius rekvizitus ne vėliau kaip per 10 kal</text:span><text:span text:style-name="T1444">endorinių dienų nuo pasikeitimo dienos;</text:span></text:p>
      <text:p text:style-name="P1445"><text:span text:style-name="T1446">102.20</text:span><text:span text:style-name="T1447">. informuoti vartotoją apie saugų dujų vartojimą;</text:span></text:p>
      <text:p text:style-name="P1448"><text:span text:style-name="T1449">102.21</text:span><text:span text:style-name="T1450">. apmokėti už neeilinį dujų kiekio matavimo priemonių rodmenų patikrinimą, kai neeilinis matavimo priemonių rodmenų patikrinimas atliekamas tiekim</text:span><text:span text:style-name="T1451">o įmonės prašymu;</text:span></text:p>
      <text:p text:style-name="P1452"><text:span text:style-name="T1453">102.22</text:span><text:span text:style-name="T1454">. vykdyti kitas įstatymuose nustatytas pareigas. <text:s/></text:span></text:p>
      <text:p text:style-name="P1455">Punkto pakeitimai:</text:p>
      <text:p text:style-name="P1456"><text:span text:style-name="T1457">Nr.<text:s/></text:span><text:a xlink:href="https://www.e-tar.lt/portal/legalAct.html?documentId=7fc06f80b89311e693eea1ef35f20da9" office:target-frame-name="_top" xlink:show="replace"><text:span text:style-name="T1458">1-309</text:span></text:a><text:span text:style-name="T1459">, 2016-11-24, paskelbta TAR 2016-12-05, i. k. 201</text:span><text:span text:style-name="T1460">6-28167</text:span></text:p>
      <text:p text:style-name="Normal"/>
      <text:p text:style-name="P1461"><text:span text:style-name="T1462">103</text:span><text:span text:style-name="T1463">. Tuo atveju, kai tiekimo įmonė tiekia dujas buitiniams vartotojams be Taisyklių 102 punkte nustatytų pareigų privalo vykdyti Sutarčių su buitiniais vartotojais dėl gamtinių dujų tiekimo, perdavimo ir skirstymo standartinių sąlygų aprašo (T</text:span><text:span text:style-name="T1464">aisyklių 1 priedo 10 punktas) nustatytus įpareigojimus.</text:span></text:p>
      <text:p text:style-name="P1465"><text:span text:style-name="T1466">104</text:span><text:span text:style-name="T1467">. Tiekimo įmonė turi šias teises:</text:span></text:p>
      <text:p text:style-name="P1468"><text:span text:style-name="T1469">104.1</text:span><text:span text:style-name="T1470">. iš vartotojo gauti dujų kiekio matavimo priemonės rodmenis ar kitą informaciją, reikalingą jos pareigoms ir funkcijoms, nustatytoms teisės aktuose,<text:s/></text:span><text:span text:style-name="T1471">atlikti;</text:span></text:p>
      <text:p text:style-name="P1472"><text:span text:style-name="T1473">104.2</text:span><text:span text:style-name="T1474">. iš skirstymo sistemos operatoriaus gauti informaciją apie<text:s/></text:span><text:span text:style-name="T1475">skirstymo sistemos operatoriaus atliktus</text:span><text:span text:style-name="T1476"><text:s/>vartotojų dujų kiekio matavimo priemonių rodmenų patikrinimo rezultatus ar kitą informaciją, reikalingą jos pareigoms ir funkcijoms, nust</text:span><text:span text:style-name="T1477">atytoms teisės aktuose, atlikti;</text:span></text:p>
      <text:p text:style-name="P1478"><text:span text:style-name="T1479">104.3</text:span><text:span text:style-name="T1480">. riboti ir (ar) nutraukti dujų tiekimą vartotojams Taisyklių XII skyriuje nurodytais atvejais ir tvarka;</text:span></text:p>
      <text:p text:style-name="P1481"><text:span text:style-name="T1482">104.4</text:span><text:span text:style-name="T1483">. reikalauti iš vartotojo apmokėti už neeilinį dujų kiekio matavimo priemonių rodmenų patikrinimą,<text:s/></text:span><text:span text:style-name="T1484">kai vartotojas sutartyje ar teisės aktuose nustatyta tvarka nedeklaruoja matavimo priemonių rodmenų;</text:span></text:p>
      <text:p text:style-name="P1485"><text:span text:style-name="T1486">104.5</text:span><text:span text:style-name="T1487">. kitas teises, nustatytas Gamtinių dujų įstatyme ir kituose teisės aktuose.</text:span></text:p>
      <text:p text:style-name="P1488"/>
      <text:p text:style-name="P1489"><text:span text:style-name="T1490">IX</text:span><text:span text:style-name="T1491"><text:s/>SKYRIUS</text:span></text:p>
      <text:p text:style-name="P1492"><text:span text:style-name="T1493">VARTOTOJŲ TEISĖS IR PAREIGOS</text:span></text:p>
      <text:p text:style-name="P1494"/>
      <text:p text:style-name="P1495"><text:span text:style-name="T1496">Nebuitinių<text:s/></text:span><text:span text:style-name="T1497">vartotojų teisės ir pareigos</text:span></text:p>
      <text:p text:style-name="P1498"/>
      <text:p text:style-name="P1499"><text:span text:style-name="T1500">105</text:span><text:span text:style-name="T1501">. Nebuitinis vartotojas privalo:</text:span></text:p>
      <text:p text:style-name="P1502"><text:span text:style-name="T1503">105.1</text:span><text:span text:style-name="T1504">. prieš pradėdamas vartoti dujas, sudaryti Taisyklių 22 punkte nurodytas sutartis;</text:span></text:p>
      <text:p text:style-name="P1505"><text:span text:style-name="T1506">105.2</text:span><text:span text:style-name="T1507">. užtikrinti tinkamą jam priklausančių dujų sistemų būklę ir užtikrinti saugų šių siste</text:span><text:span text:style-name="T1508">mų ir įrenginių eksploatavimą pagal teisės aktų reikalavimus (Taisyklių 1 priedo 17 ir 18 punktai);</text:span></text:p>
      <text:p text:style-name="P1509"><text:span text:style-name="T1510">105.3</text:span><text:span text:style-name="T1511">. laikytis sutartyse nustatytų dujų vartojimo režimų (tiekimo grafikų);</text:span></text:p>
      <text:p text:style-name="P1512"><text:span text:style-name="T1513">105.4</text:span><text:span text:style-name="T1514">. sutartyje nurodytu laiku,<text:s/></text:span><text:span text:style-name="T1515">ataskaitinio laikotarpio pabaigoje arb</text:span><text:span text:style-name="T1516">a keičiant dujų tiekimo įmonę užfiksuoti<text:s/></text:span><text:span text:style-name="T1517">faktinius, teisingus dujų kiekio matavimo priemonių rodmenis ir pateikti (deklaruoti) tiekimo įmonei ar skirstymo sistemos operatoriui, prie kurio prijungta vartotojo dujų sistema (jeigu su skirstymo sistemos operat</text:span><text:span text:style-name="T1518">oriumi sudaryta sutartis). Rodmenų pateikimo forma ir būdas (paštu, per kurjerį, faksu, elektroniniu paštu, apmokėjimo dokumente ar pan.), nustatomas sutartyje;</text:span></text:p>
      <text:p text:style-name="P1519"><text:span text:style-name="T1520">105.5</text:span><text:span text:style-name="T1521">. sutartyje nustatytais terminais ir tvarka pagal galiojančias kainas bei tarifus atsi</text:span><text:span text:style-name="T1522">skaityti su skirstymo sistemos operatoriumi ar<text:s/></text:span><text:span text:style-name="T1523">tiekimo įmone<text:s/></text:span><text:span text:style-name="T1524">už patiektas dujas, suteiktas dujų transportavimo ir kitas su tuo susijusias paslaugas;</text:span></text:p>
      <text:p text:style-name="P1525"><text:span text:style-name="T1526">105.6</text:span><text:span text:style-name="T1527">. įrengti, naudoti ir eksploatuoti savo dujų sistemas taip, kad jos nekeltų grėsmės skirstymo sist</text:span><text:span text:style-name="T1528">emos operatoriaus dujų sistemų normaliam veikimui, nekeltų grėsmės žmonių gyvybei, sveikatai ar turtui, neturėtų neigiamos įtakos dujų kokybei;</text:span></text:p>
      <text:p text:style-name="P1529"><text:span text:style-name="T1530">105.7</text:span><text:span text:style-name="T1531">.<text:s/></text:span><text:span text:style-name="T1532">vartoti dujas leistiname dujų kiekio matavimo priemonių matavimo diapazone (Q</text:span><text:span text:style-name="T1533">min</text:span><text:span text:style-name="T1534">–</text:span><text:span text:style-name="T1535">Q</text:span><text:span text:style-name="T1536">max</text:span><text:span text:style-name="T1537">)</text:span><text:span text:style-name="T1538">;</text:span></text:p>
      <text:p text:style-name="P1539"><text:span text:style-name="T1540">105.8</text:span><text:span text:style-name="T1541">.<text:s/></text:span><text:span text:style-name="T1542">leisti skirstymo sistemos operatoriaus darbuotojams ar kitiems jo įgaliotiems asmenims, pateikusiems tarnybinius pažymėjimus, eksploatuoti vartotojo teritorijoje ar pastatuose esančius ir operatoriui priklausančias dujų sistemas bei dujų įrenginius;</text:span></text:p>
      <text:p text:style-name="P1543"><text:span text:style-name="T1544">105.</text:span><text:span text:style-name="T1545">9</text:span><text:span text:style-name="T1546">. leisti skirstymo sistemos operatoriaus darbuotojams ar kitiems jo įgaliotiems asmenims, pateikusiems tarnybinius pažymėjimus, kontroliuoti tiekiamų dujų parametrus, kontroliuoti dujų vartojimo režimą, įrengti, keisti, perkelti, eksploatuoti dujų kieki</text:span><text:span text:style-name="T1547">o matavimo priemones, esančias vartotojo patalpose ar teritorijoje, apžiūrėti jų plombas, nustatyti matavimo priemonių rodmenis ar vartotojas laiku ir teisingai pagal matavimo priemonės rodmenis deklaruoja suvartotą dujų kiekį;</text:span></text:p>
      <text:p text:style-name="P1548"><text:span text:style-name="T1549">105.10</text:span><text:span text:style-name="T1550">. užtikrinti varto</text:span><text:span text:style-name="T1551">tojo teritorijoje esančių skirstomųjų dujotiekių ir jų įrenginių (dujų slėgio reguliavimo įrenginių, uždaromųjų įtaisų, nuotolinio duomenų nuskaitymo ir dujų kiekio matavimo priemonių) ir jų plombų saugumą, apsaugą nuo mechaninių pažeidimų, o pastebėjęs jų</text:span><text:span text:style-name="T1552"><text:s/>darbo sutrikimus, pažeistas plombas ar kitokius pažeidimus nedelsdamas sutartyje nurodytais telefonais informuoti tiekimo įmonę ir skirstymo sistemos operatorių;</text:span></text:p>
      <text:p text:style-name="P1553"><text:span text:style-name="T1554">105.11</text:span><text:span text:style-name="T1555">. dalyvauti skirstymo sistemos operatoriui keičiant dujų kiekio matavimo priemones,</text:span><text:span text:style-name="T1556"><text:s/>plombas (kai jos įrengtos vartotojo valdose);</text:span></text:p>
      <text:p text:style-name="P1557"><text:span text:style-name="T1558">105.12</text:span><text:span text:style-name="T1559">. atlyginti nuostolius skirstymo sistemos operatoriui už savavališką dujų kiekio matavimo priemonės pakeitimą, sugadinimą, dujotiekio ar jo įrenginių sugadinimą, plombų pažeidimą, įrengtą dujų kiekio</text:span><text:span text:style-name="T1560"><text:s/>matavimo priemonės aplankos liniją, priverstinai stabdomą arba kitaip gadinamą matavimo priemonės mechanizmą ir neteisėtai suvartotas dujas;</text:span></text:p>
      <text:p text:style-name="P1561"><text:span text:style-name="T1562">105.13</text:span><text:span text:style-name="T1563">. pasirašyti aktą, kuriuo skirstymo sistemos operatoriaus atstovai įformina skirstymo sistemos, esančios</text:span><text:span text:style-name="T1564"><text:s/>vartotojo valdose avarijas, sutrikimus, kitus įvykius (gedimus), dujų kiekio matavimo priemonių, išardomų sujungimų, plombų pažeidimus;</text:span></text:p>
      <text:p text:style-name="P1565"><text:span text:style-name="T1566">105.14</text:span><text:span text:style-name="T1567">. nedelsiant informuoti tiekimo įmonę ir skirstymo sistemos operatorių telefonu, elektroniniu paštu ar faksim</text:span><text:span text:style-name="T1568">iliniu ryšiu apie vartotojo vykdomus planinius ir neplaninius dujų vartojimo nutraukimus, ekstremalius suvartojimo svyravimus, jų trukmę;</text:span></text:p>
      <text:p text:style-name="P1569"><text:span text:style-name="T1570">105.15</text:span><text:span text:style-name="T1571">.<text:s/></text:span><text:span text:style-name="T1572">vykdyti dujų tiekimo apribojimo ir (ar) nutraukimo reikalavimus pagal skirstymo sistemos operatoriaus nuro</text:span><text:span text:style-name="T1573">dymus (Taisyklių 1 priedo 8 punktas);</text:span></text:p>
      <text:p text:style-name="P1574"><text:span text:style-name="T1575">105.16</text:span><text:span text:style-name="T1576">. skirstymo sistemos operatoriaus pagrįstu reikalavimu atjungti savo objektą (dujų sistemą) nuo skirstymo sistemos operatoriaus dujų sistemos Taisyklėse, ir teisės aktuose nurodytais atvejais ir tvarka (Taisy</text:span><text:span text:style-name="T1577">klių 1 priedo 8 punktas);</text:span></text:p>
      <text:p text:style-name="P1578"><text:span text:style-name="T1579">105.17</text:span><text:span text:style-name="T1580">. teikti skirstymo sistemos operatoriui visą pagrįstai reikalaujamą informaciją, susijusią su vartotojo dujų sistemos ir įrenginių prijungimu, technine būkle ir veikimu;</text:span></text:p>
      <text:p text:style-name="P1581"><text:span text:style-name="T1582">105.18</text:span><text:span text:style-name="T1583">. vykdyti skirstymo sistemos operatoriau</text:span><text:span text:style-name="T1584">s ir (ar) Valstybinės energetikos inspekcijos įpareigojimus (nurodymus) pertvarkyti, rekonstruoti ar suremontuoti vartotojui priklausančią dujų sistemą, kai jos būklė kelia tiesioginį pavojų žmonių gyvybei, sveikatai ar turtui;</text:span></text:p>
      <text:p text:style-name="P1585"><text:span text:style-name="T1586">105.19</text:span><text:span text:style-name="T1587">. užtikrinti dujų<text:s/></text:span><text:span text:style-name="T1588">kiekio matavimo priemonėms, įrengtoms vartotojo valdose, prijungimo metu ar atskirai su skirstymo sistemos operatoriumi suderintas matavimo priemonių darbo sąlygas;</text:span></text:p>
      <text:p text:style-name="P1589"><text:span text:style-name="T1590">105.20</text:span><text:span text:style-name="T1591">.<text:s/></text:span><text:span text:style-name="T1592">paskirti už vartotojo dujų sistemos eksploatavimą atsakingus asmenis, atestuotu</text:span><text:span text:style-name="T1593">s teisės aktų nustatyta tvarka (Taisyklių 1 priedo 21 ir 22 punktai).<text:s/></text:span><text:span text:style-name="T1594">Valstybinės energetikos inspekcijos<text:s/></text:span><text:span text:style-name="T1595">pareigūnams, dujų įmonių<text:s/></text:span><text:span text:style-name="T1596">darbuotojams ar jų įgaliotiems asmenims, pateikusiems tarnybinius pažymėjimus, pareikalavus, pateikti<text:s/></text:span><text:span text:style-name="T1597">dokumentą,</text:span><text:span text:style-name="T1598"><text:s/></text:span><text:span text:style-name="T1599">patvirtinant</text:span><text:span text:style-name="T1600">į</text:span><text:span text:style-name="T1601"><text:s/>atsakingo<text:s/></text:span><text:span text:style-name="T1602">asmens paskyrimą už vartotojo dujų sistemos eksploatavimą. Nebuitiniai vartotojai, turintys iki 100 kW bendros galios dujinius prietaisus ar dujinius technologinius įrenginius, už vartotojo sistemos eksploatavimą atsakingo asmens paskirti nepri</text:span><text:span text:style-name="T1603">valo;</text:span></text:p>
      <text:p text:style-name="P1604"><text:span text:style-name="T1605">105.21</text:span><text:span text:style-name="T1606">.<text:s/></text:span><text:span text:style-name="T1607">organizuoti savo dujų sistemų avarijų, sutrikimų, gedimų lokalizavimą <text:s/>ir likvidavimą (Taisyklių 1 priedo 17 ir 20 punktai);</text:span></text:p>
      <text:p text:style-name="P1608"><text:span text:style-name="T1609">105.22</text:span><text:span text:style-name="T1610">. vartotojai, kurie vartoja dujas energijai gaminti, kai ta energija parduodama ar naudojama<text:s/></text:span><text:span text:style-name="T1611">visuomeniniams ar gyventojų poreikiams tenkinti, privalo turėti 10 kalendorinių dienų energijos išteklių rezervo atsargas. Energijos išteklių rezervo atsargų rūšį pasirenka patys vartotojai. Jeigu šie vartotojai neturi techninių galimybių pakeisti energijo</text:span><text:span text:style-name="T1612">s gamybai vartojamų dujų kitais energijos ištekliais ar galimybių kaupti kitų energijos išteklių rezervines atsargas, jie privalo turėti teisės akto nurodyto Taisyklių 1 priedo 8 punkte nustatyto laikotarpio poreikį tenkinančias dujų atsargas arba sudaryti</text:span><text:span text:style-name="T1613"><text:s/>sutartį dėl dujų rezervo su tiekimo įmone, turinčia dujų atsargų;</text:span></text:p>
      <text:p text:style-name="P1614"><text:span text:style-name="T1615">105.23</text:span><text:span text:style-name="T1616">. atlyginti tiekimo įmonei ir (ar) skirstymo sistemos operatoriui patirtus tiesioginius nuostolius, kai vartotojas nevykdo sutartyje ir kituose teisės aktuose nustatytų reikalavim</text:span><text:span text:style-name="T1617">ų;</text:span></text:p>
      <text:p text:style-name="P1618"><text:span text:style-name="T1619">105.24</text:span><text:span text:style-name="T1620">. informuoti kitą sutarties šalį apie pasikeitusius rekvizitus ne vėliau kaip per 10 kalendorinių dienų nuo pasikeitimo dienos;</text:span></text:p>
      <text:p text:style-name="P1621"><text:span text:style-name="T1622">105.25</text:span><text:span text:style-name="T1623">. kai vartotojas laiku tiekimo įmonei nedeklaruoja dujų kiekio matavimo priemonės rodmenų už ataskaitinį<text:s/></text:span><text:span text:style-name="T1624">laikotarpį, tiekimo įmonės užsakymu vykdomas neeilinis matavimo priemonės patikrinimas ir vartotojas privalo apmokėti dujų įmonės patirtas išlaidas dėl vartotojo matavimo priemonių rodmenų neplanuoto patikrinimo.</text:span><text:span text:style-name="T1625"><text:s/>Jei vartotojas pareikalavo neeilinės dujų k</text:span><text:span text:style-name="T1626">iekio matavimo priemonės patikros, </text:span><text:span text:style-name="T1627">jis</text:span><text:span text:style-name="T1628"> sumoka skirstymo sistemos operatoriaus patirtas sąnaudas, jeigu buvo nustatyta, kad matavimo priemonė atitinka jai nustatytus metrologinius reikalavimus. Jeigu nustatoma, kad dujų kiekio matavimo priemonė netinkama na</text:span><text:span text:style-name="T1629">udoti </text:span><text:span text:style-name="T1630">ne dėl vartotojo kaltės, už atliktą patikrą moka skirstymo sistemos operatorius</text:span><text:span text:style-name="T1631">;</text:span></text:p>
      <text:p text:style-name="P1632"><text:span text:style-name="T1633">105.26</text:span><text:span text:style-name="T1634">. vykdyti kitas įstatymuose nustatytas pareigas.</text:span></text:p>
      <text:p text:style-name="P1635"><text:span text:style-name="T1636">106</text:span><text:span text:style-name="T1637">. Nebuitinis vartotojas turi teisę:</text:span></text:p>
      <text:p text:style-name="P1638"><text:span text:style-name="T1639">106.1</text:span><text:span text:style-name="T1640">. pasirinkti tiekimo įmonę ir sudaryti Dujų pirkimo–pardav</text:span><text:span text:style-name="T1641">imo sutartį arba Dujų pirkimo–pardavimo ir paslaugų teikimo sutartį, arba pirkti dujas dujų biržoje (Taisyklių 1</text:span><text:span text:style-name="T1642"> </text:span><text:span text:style-name="T1643">priedo 11 punktas);</text:span></text:p>
      <text:p text:style-name="P1644"><text:span text:style-name="T1645">106.2</text:span><text:span text:style-name="T1646">.<text:s/></text:span><text:span text:style-name="T1647">gauti iš tiekimo įmonės aiškią informaciją apie tiekimo įmonės pavadinimą, buveinės adresą, įmonės kodą ir teisi</text:span><text:span text:style-name="T1648">nę formą, teikiamas paslaugas ir jų teikimo sąlygas, dujų tarifus (kainas)<text:s/></text:span><text:span text:style-name="T1649">bei teikiamų paslaugų kainas, pranešimų apie dujų tarifus (kainas) pateikimo būdus, ginčų nagrinėjimo tvarką;</text:span></text:p>
      <text:p text:style-name="P1650"><text:span text:style-name="T1651">106.3</text:span><text:span text:style-name="T1652">. pasirinkti vieną iš kelių tiekimo įmonės pasiūlytų apmokėjim</text:span><text:span text:style-name="T1653">o už suvartotas dujas ir suteiktas paslaugas būdų;</text:span></text:p>
      <text:p text:style-name="P1654"><text:span text:style-name="T1655">106.4</text:span><text:span text:style-name="T1656">. reikalauti paaiškinimo, kokiu pagrindu tiekimo įmonė skaičiuoja nepriemoką (skolą) už suvartotas dujas ir suteiktas paslaugas;</text:span></text:p>
      <text:p text:style-name="P1657"><text:span text:style-name="T1658">106.5</text:span><text:span text:style-name="T1659">. nutraukti sutartį, jei keičiamos sutarties sąlygos ir<text:s/></text:span><text:span text:style-name="T1660">jos vartotojui yra nepriimtinos;</text:span></text:p>
      <text:p text:style-name="P1661"><text:span text:style-name="T1662">106.6</text:span><text:span text:style-name="T1663">. reikalauti skirstymo sistemos operatoriaus, kad būtų atlikta neeilinė dujų kiekio matavimo priemonės metrologinė patikra</text:span><text:span text:style-name="T1664">;</text:span></text:p>
      <text:p text:style-name="P1665"><text:span text:style-name="T1666">106.7</text:span><text:span text:style-name="T1667">. reikalauti iš tiekimo įmonės ar skirstymo sistemos operatoriaus (garantinio tie</text:span><text:span text:style-name="T1668">kimo atveju) atlyginti tiesioginius nuostolius, patirtus dėl nepatiektų ir (ar) netinkamos kokybės dujų;</text:span></text:p>
      <text:p text:style-name="P1669"><text:span text:style-name="T1670">106.8</text:span><text:span text:style-name="T1671">. kitas teises, nustatytas Gamtinių dujų įstatymo 57 straipsnio 2 dalyje ir kituose teisės aktuose.</text:span></text:p>
      <text:p text:style-name="P1672"><text:span text:style-name="T1673">107</text:span><text:span text:style-name="T1674">. Taisyklių 105.8 ir 105.9 papunk</text:span><text:span text:style-name="T1675">čiuose nurodyti skirstymo sistemos operatoriaus veiksmai turi būti atliekami vartotojo darbo metu, išskyrus atvejus, kai, siekiant užtikrinti saugų dujų transportavimą ir (ar) tiekimą, ir (ar) tinkamą tiekiamų dujų apskaitą, nurodytus veiksmus būtina atlik</text:span><text:span text:style-name="T1676">ti kitu laiku. Kai vartotojas dujas vartoja gyvenamosios paskirties patalpose, nurodytus veiksmus būtina atlikti<text:s/></text:span><text:span text:style-name="T1677">nuo 8 iki 21 val</text:span><text:span text:style-name="T1678">.</text:span></text:p>
      <text:p text:style-name="P1679"/>
      <text:p text:style-name="P1680"><text:span text:style-name="T1681">Buitinių vartotojų teisės ir pareigos</text:span></text:p>
      <text:p text:style-name="P1682"/>
      <text:p text:style-name="P1683"><text:span text:style-name="T1684">108</text:span><text:span text:style-name="T1685">. Buitinio vartotojo teisės ir pareigos nustatytos Sutarčių su buitiniais<text:s/></text:span><text:span text:style-name="T1686">vartotojais dėl gamtinių dujų tiekimo, perdavimo ir skirstymo standartinių sąlygų apraše (Taisyklių 1 priedo 10 punktas).</text:span></text:p>
      <text:p text:style-name="P1687"/>
      <text:p text:style-name="P1688"><text:span text:style-name="T1689">X</text:span><text:span text:style-name="T1690"><text:s/>SKYRIUS</text:span></text:p>
      <text:p text:style-name="P1691"><text:span text:style-name="T1692">VARTOTOJO ATSISKAITYMAS UŽ DUJAS IR SUTEIKTAS PASLAUGAS</text:span></text:p>
      <text:p text:style-name="P1693"/>
      <text:p text:style-name="P1694"><text:span text:style-name="T1695">PIRMASIS</text:span><text:span text:style-name="T1696"><text:s/>SKIRSNIS</text:span></text:p>
      <text:p text:style-name="P1697"><text:span text:style-name="T1698">BENDRIEJI REIKALAVIMAI</text:span></text:p>
      <text:p text:style-name="P1699"/>
      <text:p text:style-name="P1700"><text:span text:style-name="T1701">109</text:span><text:span text:style-name="T1702">.<text:s/></text:span><text:span text:style-name="T1703">Vartotojas privalo sumokėti už patiektas (pristatytas) dujas ir suteiktas paslaugas:</text:span></text:p>
      <text:p text:style-name="P1704"><text:span text:style-name="T1705">109.1</text:span><text:span text:style-name="T1706">. Vartotojas už patiektas (pristatytas) dujas ir suteiktas dujų transportavimo paslaugas sumoka pagal į konkrečią pristatymo vietą jam patiektą (pristatytą) ir apsk</text:span><text:span text:style-name="T1707">aitytą dujų kiekį, pagal Komisijos nustatytas vartotojų (skirstymo kainų) grupes, taikant šioms grupėms nustatytas kainas.</text:span></text:p>
      <text:p text:style-name="P1708"><text:span text:style-name="T1709">109.2</text:span><text:span text:style-name="T1710">. Kai dujos tiekiamos į pastatą, kuriame yra kelių vartotojų objektai, į konkrečią pristatymo vietą konkrečiam vartotojui pa</text:span><text:span text:style-name="T1711">tiektas (pristatytas) dujų kiekis nustatomas pagal konkrečiame vartotojo objekte apskaitytą dujų kiekį.</text:span></text:p>
      <text:p text:style-name="P1712"><text:span text:style-name="T1713">109.3</text:span><text:span text:style-name="T1714">. Kai naujų vartotojų dujų sistemos konkrečiais metais prijungiamos prie skirstymo sistemos:</text:span></text:p>
      <text:p text:style-name="P1715"><text:span text:style-name="T1716">109.3.1</text:span><text:span text:style-name="T1717">. naujiems buitiniams vartotojams, kurie<text:s/></text:span><text:span text:style-name="T1718">dujas vartojo ne visus metus, tais metais turi būti taikoma atitinkamai grupei nustatyta kaina, įvertinant faktinę dujų vartojimo paskirtį;</text:span></text:p>
      <text:p text:style-name="P1719"><text:span text:style-name="T1720">109.3.2</text:span><text:span text:style-name="T1721">. naujiems nebuitiniams vartotojams, kurie dujas vartojo ne visus metus, tais metais turi būti taikoma at</text:span><text:span text:style-name="T1722">itinkamai grupei nustatyta kaina atsižvelgiant į naujo vartotojo prijungimo sutartyje nurodytą kitais metais planuojamą skirstyti dujų kiekį.</text:span></text:p>
      <text:p text:style-name="P1723"><text:span text:style-name="T1724">110</text:span><text:span text:style-name="T1725">. Vartotojas už suvartotas dujas ir suteiktas dujų transportavimo paslaugas atsiskaito pagal dujų<text:s/></text:span><text:span text:style-name="T1726">kiekio matavimo priemonių rodmenis ir (ar) kitais teisės aktuose, Taisyklėse, Prekybos gamtinėmis dujomis taisyklėse (Taisyklių 1 priedo 11 punktas) ar sutartyje nurodytais būdais.</text:span></text:p>
      <text:p text:style-name="P1727"><text:span text:style-name="T1728">111</text:span><text:span text:style-name="T1729">. Už tiekimo įmonės patiektų dujų ir skirstymo ir perdavimo sistemų<text:s/></text:span><text:span text:style-name="T1730">operatorių suteiktų dujų transportavimo paslaugų apmokėjimą yra atsakingas vartotojas.</text:span></text:p>
      <text:p text:style-name="P1731"><text:span text:style-name="T1732">112</text:span><text:span text:style-name="T1733">. Savininkas, perleidęs objektą, kuriame vartojamos dujos, kito asmens nuosavybėn, atsiskaito su tiekimo įmone už patiektas dujas bei jų transportavimo paslaugas<text:s/></text:span><text:span text:style-name="T1734">(kai sudaryta<text:s/></text:span><text:span text:style-name="T1735">Dujų pirkimo–pardavimo ir paslaugų teikimo<text:s/></text:span><text:span text:style-name="T1736">sutartis) arba su tiekimo įmone už patiektas dujas ir su<text:s/></text:span><text:span text:style-name="T1737">skirstymo ir perdavimo<text:s/></text:span><text:span text:style-name="T1738">sistemų operatoriais už transportavimo paslaugas, (kai sudarytos Dujų pirkimo–pardavimo, skirstymo paslaugų ir perdavim</text:span><text:span text:style-name="T1739">o paslaugų sutartys) Taisyklių 37 punkto nustatyta tvarka ir sąlygomis.</text:span></text:p>
      <text:soft-page-break/>
      <text:p text:style-name="P1740"><text:span text:style-name="T1741">Tuo atveju, jei objektas yra perleidžiamas kito asmens nuosavybėn, tačiau objektą perleidusio asmens su tiekimo įmone ir (ar) skirstymo ir perdavimo sistemų operatoriais sudarytos suta</text:span><text:span text:style-name="T1742">rtys nėra nutrauktos Taisyklėse nustatyta tvarka, naujasis objekto savininkas subsidiariai atsako už perleidusio objektą asmens prievolės atsiskaityti su tiekimo įmone ir (ar) operatoriais už patiektas dujas ir (ar) dujų transportavimo bei kitas su tuo sus</text:span><text:span text:style-name="T1743">ijusias paslaugas įvykdymą.<text:s/></text:span></text:p>
      <text:p text:style-name="P1744"><text:span text:style-name="T1745">113</text:span><text:span text:style-name="T1746">. Tuo atveju, jei Taisyklėse nustatyta tvarka sutartį yra sudaręs nuomininkas, objekto savininkas yra subsidiariai atsakingas<text:s/></text:span><text:span text:style-name="T1747">tiekimo įmonei<text:s/></text:span><text:span text:style-name="T1748">ir (ar) skirstymo ir perdavimo operatoriais už nuomininko prievolių pagal sutar</text:span><text:span text:style-name="T1749">tį tinkamą įvykdymą.</text:span></text:p>
      <text:p text:style-name="P1750"><text:span text:style-name="T1751">114</text:span><text:span text:style-name="T1752">. Vartotojui praleidus atsiskaitymo terminus ar pažeidus kitas esmines sutarties sąlygas, taip pat jei vartotojui pradėtos bankroto, reorganizavimo, restruktūrizavimo ar likvidavimo procedūros, tiekimo įmonė arba skirstymo ir pe</text:span><text:span text:style-name="T1753">rdavimo sistemų operatoriai turi teisę pareikalauti vartotojo pateikti visų prievolių pagal sutartį tinkamo įvykdymo užtikrinimo arba kitų atsiskaitymo garantijų (pvz., už suteikiamas paslaugas mokėti iš anksto (avansu); nustatyti trumpesnius ataskaitinius</text:span><text:span text:style-name="T1754"><text:s/>laikotarpius ir (ar) atsiskaitymo terminus, įnešti depozitą ir kt.).</text:span></text:p>
      <text:p text:style-name="P1755"><text:span text:style-name="T1756">115</text:span><text:span text:style-name="T1757">. Vartotojas, laiku nesumokėjęs tiekimo įmonei už patiektas dujas arba skirstymo ir perdavimo sistemų operatoriams už dujų transportavimo, kitas su tuo susijusias paslaugas, priva</text:span><text:span text:style-name="T1758">lo atlyginti tiekimo įmonės arba operatorių patirtus nuostolius, susijusius su reikalavimo įvykdyti prievolę pareiškimu.</text:span></text:p>
      <text:p text:style-name="P1759"><text:span text:style-name="T1760">116</text:span><text:span text:style-name="T1761">. Vartotojui, laiku neatsiskaičiusiam už patiektas dujas arba už dujų transportavimo paslaugas, už kiekvieną uždelstą kalendorin</text:span><text:span text:style-name="T1762">ę dieną skaičiuojamos</text:span><text:span text:style-name="T1763"><text:s/></text:span><text:span text:style-name="T1764">sutartyje arba teisės aktuose nustatyto dydžio netesybos (delspinigiai) ar palūkanos.</text:span></text:p>
      <text:p text:style-name="P1765"/>
      <text:p text:style-name="P1766"><text:span text:style-name="T1767">ANTRASIS</text:span><text:span text:style-name="T1768"><text:s/>SKIRSNIS</text:span></text:p>
      <text:p text:style-name="P1769"><text:span text:style-name="T1770">VARTOTOJO ATSISKAITYMAS, KAI JIS DUJAS PERKA BIRŽOJE</text:span></text:p>
      <text:p text:style-name="P1771"/>
      <text:p text:style-name="P1772">117. Vartotojas<text:s/><text:span text:style-name="T1773">už biržoje nusipirktas dujas atsiskaito Prekybos<text:s/></text:span><text:span text:style-name="T1774">gamtinėmis dujomis taisyklių (Taisyklių 1 priedo 11 punktas) ir Prekybos gamtinių dujų biržoje reglamento ir (ar) biržos dalyvio sutartyje nurodytais būdais tvarka ir sąlygomis.<text:s/></text:span></text:p>
      <text:p text:style-name="P1775"><text:span text:style-name="T1776">118</text:span><text:span text:style-name="T1777">. Perkantis dujas biržoje vartotojas už suteiktas dujų transportavimo<text:s/></text:span><text:span text:style-name="T1778">paslaugas atsiskaito tiesiogiai su skirstymo ir perdavimo sistemų operatoriais.</text:span></text:p>
      <text:p text:style-name="P1779"/>
      <text:p text:style-name="P1780"><text:span text:style-name="T1781">TREČIASIS</text:span><text:span text:style-name="T1782"><text:s/>SKIRSNIS</text:span></text:p>
      <text:p text:style-name="P1783"><text:span text:style-name="T1784">VARTOTOJO ATSISKAITYMAS, KAI JIS DUJAS PERKA PAGAL DUJŲ PIRKIMO</text:span><text:span text:style-name="T1785">–</text:span><text:span text:style-name="T1786">PARDAVIMO IR PASLAUGŲ TEIKIMO SUTARTIS</text:span><text:s/></text:p>
      <text:p text:style-name="P1787"/>
      <text:p text:style-name="P1788"><text:span text:style-name="T1789">119</text:span><text:span text:style-name="T1790">. Nebuitinis vartotojas už suvartotas du</text:span><text:span text:style-name="T1791">jas moka tiekimo įmonei pagal šios įmonės pateikiamą sąskaitą.</text:span></text:p>
      <text:p text:style-name="P1792"><text:span text:style-name="T1793">120</text:span><text:span text:style-name="T1794">. Sąskaita siunčiama registruotu laišku, faksu, elektroninėmis ryšio priemonėmis ar kitais sutartyje nurodytais būdais.</text:span></text:p>
      <text:p text:style-name="P1795"><text:span text:style-name="T1796">121</text:span><text:span text:style-name="T1797">. Už patiektas dujas, suteiktas dujų transportavimo ar<text:s/></text:span><text:span text:style-name="T1798">kitas su tuo susijusias paslaugas buitinis vartotojas atsiskaito įmokas priimančiose įstaigose pagal atsiskaitymo dokumentus (atsiskaitymo knygelę, gautą sąskaitą ar kitą tiekimo įmonės ar skirstymo sistemos operatoriaus (garantinio tiekimo atveju) pasiūly</text:span><text:span text:style-name="T1799">tą dokumentą), nurodydamas dujų kiekio matavimo priemonės rodmenis, suvartotų dujų kiekį, kainą ir (ar) suteiktą paslaugą. Atsiskaitymo ir mokėjimo būdą (mokėjimą grynaisiais ar negrynaisiais pinigais, pagal atsiskaitymo dokumentus) pasirenka pats vartotoj</text:span><text:span text:style-name="T1800">as.</text:span></text:p>
      <text:p text:style-name="P1801">122. Buitinis vartotojas<text:s/><text:span text:style-name="T1802">už suvartotas dujas ir suteiktas paslaugas atsiskaito Sutarčių su buitiniais vartotojais dėl gamtinių dujų tiekimo, perdavimo ir skirstymo standartinių sąlygų aprašo (Taisyklių 1 priedo 10 punktas) nustatyta tvarka ir sąlyg</text:span><text:span text:style-name="T1803">omis.</text:span></text:p>
      <text:p text:style-name="P1804">123. Pažeidžiamas<text:s/><text:span text:style-name="T1805">vartotojas<text:s/></text:span><text:span text:style-name="T1806">(Taisyklių 1 priedo 8 punktas)<text:s/></text:span><text:span text:style-name="T1807">su garantinį tiekimą vykdančia dujų įmone už patiektas<text:s/></text:span><text:span text:style-name="T1808">dujas ir suteiktas paslaugas atsiskaito pagal Gamtinių dujų įstatymo 39 straipsnį nustatytomis garantinio tiekimo kainomis.</text:span></text:p>
      <text:p text:style-name="P1809"><text:span text:style-name="T1810">124</text:span><text:span text:style-name="T1811">. Sutarties šalis, pakeitusi mokėjimo rekvizitus, ne vėliau kaip prieš 10 kalendorinių dienų iki mokėjimo datos apie tai privalo raštu pranešti kitai sutarties šaliai.</text:span></text:p>
      <text:p text:style-name="P1812"><text:span text:style-name="T1813">125</text:span><text:span text:style-name="T1814">. Kai mokėtina suma į gavėjo banko sąskaitą ar dujų įmonės kasą patenka Lietuvos<text:s/></text:span><text:span text:style-name="T1815">Respublikos mokėjimų įstatymo nustatyta tvarka, laikoma, jog<text:s/></text:span><text:span text:style-name="T1816">mokėjimas atliktas tą dieną, kai lėšos įskaitomos į gavėjo sąskaitą banke</text:span><text:span text:style-name="T1817">. Visi gauti mokėjimai įskaitomi Lietuvos Respublikos civiliniame kodekse nustatytu eiliškumu, nepriklausomai nuo to, kas<text:s/></text:span><text:span text:style-name="T1818">nurodyta vartotojo mokėjimo dokumentuose.</text:span></text:p>
      <text:p text:style-name="P1819"><text:span text:style-name="T1820">126</text:span><text:span text:style-name="T1821">. Mokėjimo diena yra sutartyje nustatyta diena ar nustatytas mokėjimo terminas, per kurį turi būti sumokėta. Jeigu paskutinė mokėjimo termino diena yra ne darbo ar oficialios šventės diena, termino pabaigos<text:s/></text:span><text:span text:style-name="T1822">diena laikoma po jos einanti darbo diena.</text:span></text:p>
      <text:p text:style-name="P1823"><text:span text:style-name="T1824">127</text:span><text:span text:style-name="T1825">. Delspinigiai ir palūkanos mokami vieną kartą per mėnesį sutartyje nustatyta tvarka.</text:span></text:p>
      <text:p text:style-name="P1826"><text:span text:style-name="T1827">128</text:span><text:span text:style-name="T1828">. Netesybos (baudos) dėl nepatiekto ar nesuvartoto dujų kiekio mokamos sutartyje nustatytais būdais ir tvarka. Net</text:span><text:span text:style-name="T1829">esybų dydis nustatomas įstatymu, sutartimi ar teismo sprendimu</text:span><text:span text:style-name="T1830">.</text:span></text:p>
      <text:p text:style-name="P1831"><text:span text:style-name="T1832">129</text:span><text:span text:style-name="T1833">. Vartotojas turi teisę tikrinti duomenis, kurių pagrindu dujų įmonė išrašo sąskaitą. Sąskaitoje radus klaidą arba dėl pasikeitusių duomenų,<text:s/></text:span><text:span text:style-name="T1834">yra<text:s/></text:span><text:span text:style-name="T1835">nedelsiant</text:span><text:span text:style-name="T1836"><text:s/>išrašoma kreditinė sąskaita,<text:s/></text:span><text:span text:style-name="T1837">patikslinanti pirminę sąskaitą.</text:span><text:span text:style-name="T1838"><text:s/>Sąskaitos koregavimas ir jos apmokėjimo terminas negali būti ilgesnis už ieškininės senaties terminą po klaidos paaiškėjimo.</text:span></text:p>
      <text:p text:style-name="P1839"/>
      <text:p text:style-name="P1840"><text:span text:style-name="T1841">XI</text:span><text:span text:style-name="T1842"><text:s/>SKYRIUS</text:span></text:p>
      <text:p text:style-name="P1843"><text:span text:style-name="T1844">NETEISĖTAS DUJŲ VARTOJIMAS, ŽALOS NUSTATYMAS IR NUOSTOLIŲ ATLYGINIMAS</text:span></text:p>
      <text:p text:style-name="P1845"/>
      <text:p text:style-name="P1846"><text:span text:style-name="T1847">130</text:span><text:span text:style-name="T1848">.</text:span><text:span text:style-name="T1849"><text:s/>Vartotojas (asmuo), neteisėtai vartojantis dujas, privalo atlyginti skirstymo sistemos operatoriui padarytus nuostolius (žalą) (Taisyklių 1 priedo 3 punktas).</text:span></text:p>
      <text:p text:style-name="P1850"><text:span text:style-name="T1851">131</text:span><text:span text:style-name="T1852">.<text:s/></text:span>Neteisėtu dujų vartojimu laikoma:</text:p>
      <text:p text:style-name="P1853">131.1. sugadinta, išmontuota, pakeista ar<text:s/>sunaikinta dujų kiekio matavimo priemonė;</text:p>
      <text:p text:style-name="P1854">131.2. pažeistos ar nukabintos dujų sistemos plombos, pažeistas dujų kiekio matavimo priemonės papildomos saugos žymuo;</text:p>
      <text:p text:style-name="P1855">131.3. neteisėtai įrengtas dujų kiekio matavimo priemonės aplankos dujotiekis;</text:p>
      <text:p text:style-name="P1856">131.4. priverstinai stabdomas arba kitaip gadinamas dujų kiekio matavimo priemonės skaičiavimo įtaisas;</text:p>
      <text:p text:style-name="P1857">131.5. dujų vartojimas viršijant didžiausią leistiną dujų kiekio matavimo priemonės matuojamą srautą (Q<text:span text:style-name="T1858">max</text:span>);</text:p>
      <text:p text:style-name="P1859">131.6. neteisėtas prisijungimas prie veikiančių dujotiekių<text:s/><text:span text:style-name="T1860">ir (ar) dujotiekių, įrenginių ar įtaisų pažeidimas</text:span>;</text:p>
      <text:p text:style-name="P1861">131.7. dujos vartojamos nesudarius Dujų pirkimo–pardavimo<text:span text:style-name="T1862"><text:s/>ir paslaugų teikimo<text:s/></text:span>ar Dujų pirkimo–pardavimo ir dujų skirstymo paslaugos sutarties;</text:p>
      <text:p text:style-name="P1863"><text:span text:style-name="T1864">131.8</text:span><text:span text:style-name="T1865">. dujos vartojamos pasibaig</text:span><text:span text:style-name="T1866">us dujų kiekio matavimo priemonės metrologinės patikros terminui ir vartotojas nesutinka įleisti skirstymo sistemos operatoriaus darbuotojų ar kitų jo įgaliotų asmenų<text:s/></text:span><text:span text:style-name="T1867">į vartotojo teritoriją ir (ar) patalpas įrengti, prižiūrėti arba</text:span><text:span text:style-name="T1868"><text:s/></text:span><text:span text:style-name="T1869">pakeisti matavimo priemo</text:span><text:span text:style-name="T1870">nę<text:s/></text:span><text:span text:style-name="T1871">ar fiksuoti jų rodmenis</text:span><text:span text:style-name="T1872">;</text:span></text:p>
      <text:p text:style-name="P1873"><text:span text:style-name="T1874">131.9</text:span><text:span text:style-name="T1875">. dujos vartojamos, kai tiekimo įmonė pagal teisės aktų reikalavimus išnaudojusi visas teisines priemones nutraukia dujų tiekimą vartotojui, o vartotojas nesudaro sąlygų fiziniam dujų tiekimo nutraukimui.</text:span></text:p>
      <text:p text:style-name="P1876"><text:span text:style-name="T1877">132</text:span><text:span text:style-name="T1878">. Duj</text:span><text:span text:style-name="T1879">ų įmonių (skirstymo sistemos operatoriaus) darbuotojai ar kiti dujų įmonių įgalioti asmenys periodiškai tikrina dujų suvartojimą ir matavimo priemones (Taisyklių 1 priedo 17 punktas). Tikrinimo rezultatai įforminami pažyma, aktu, žyma atsiskaitymo knygelėj</text:span><text:span text:style-name="T1880">e, kitu dokumentu ar elektroninėmis priemonėmis.</text:span></text:p>
      <text:p text:style-name="P1881"><text:span text:style-name="T1882">133</text:span><text:span text:style-name="T1883">. Neteisėtas dujų vartojimas įforminamas aktu. Akte aprašomi dujų sistemos pažeidimai ar įtariami pažeidimai, atlikti darbai, nurodomas dėžės, kurioje įdėtos dujų kiekio matavimo priemonės, plombos nu</text:span><text:span text:style-name="T1884">meris bei jos plombos numeris ar voko su plombomis numeris. Akte nurodoma skirstymo sistemos operatoriaus</text:span><text:span text:style-name="T1885"><text:s/></text:span><text:span text:style-name="T1886">sudarytos žalos nustatymo komisijos (toliau – žalos nustatymo komisija) posėdžio vieta, data ir laikas. Žalos nustatymo komisijos posėdyje dalyvauti p</text:span><text:span text:style-name="T1887">akviečiamas vartotojas ar jo įgaliotas atstovas. Aktą pasirašo operatoriaus darbuotojai ir neteisėtu dujų vartojimu įtariamas asmuo. Asmeniui atsisakius pasirašyti aktą, jo turinys jam perskaitomas ir įteikiamas vienas akto egzempliorius.</text:span></text:p>
      <text:p text:style-name="P1888"><text:span text:style-name="T1889">134</text:span><text:span text:style-name="T1890">. Jeigu bū</text:span><text:span text:style-name="T1891">tina, dujų kiekio matavimo priemonė patikrinimo metu išmontuojama tolesniam tyrimui: dujų matavimo priemonė, kurios didžiausias išilginis matmuo neviršija 1 metro, įdedama į numeruotą dėžę, kuri užplombuojama vienkartine plomba su nepasikartojančiais numer</text:span><text:span text:style-name="T1892">iais bei vartotojui ar jo įgaliotam atstovui pageidaujant, užklijuojama lipduku su vartotojo (atstovo) vardu, pavarde, parašu ir data. Jei vartotojas ar jo įgaliotas atstovas pasirašyti atsisako, surašomas aktas. Jeigu dujų kiekio matavimo priemonė per did</text:span><text:span text:style-name="T1893">elė, kad ją būtų galima patalpinti į dėžę, vartotojui ar jo įgaliotam atstovui pasiūloma ją lydėti į tyrimo vietą. Tyrimo vietoje dujų kiekio matavimo priemonė kontroline spyna užrakinama specialiai tam skirtoje patalpoje ar spintoje. Su vartotoju ar jo įg</text:span><text:span text:style-name="T1894">aliotu atstovu suderinama matavimo priemonės tyrimo data. Už kontrolinės spynos įdėklo būklę (išsaugojimą) atsako skirstymo sistemos operatorius.</text:span></text:p>
      <text:p text:style-name="P1895"><text:span text:style-name="T1896">135</text:span><text:span text:style-name="T1897">. Jei vartotojas ar jo įgaliotas atstovas nesutinka su patikrinimo metu nustatytais pažeidimais, pažeid</text:span><text:span text:style-name="T1898">imų ir dujų kiekio matavimo priemonių tyrimą (techninę ekspertizę) per 20 kalendorinių dienų nuo akto dėl neteisėto dujų vartojimo surašymo atlieka nešališka įstaiga, nustatyta tvarka turinti teisę atlikti techninę ekspertizę. Ši įstaiga pasirenkama bendru</text:span><text:span text:style-name="T1899"><text:s/>dujų įmonės ir vartotojo susitarimu, arba teismo paskirta laboratorija ar įstaiga. Tyrimo darbe turi teisę dalyvauti dujų įmonės atstovas ir vartotojas ar jo įgaliotas atstovas. Laboratorijos atstovų akivaizdoje patikrinama dėžės vienkartinė plomba su nep</text:span><text:span text:style-name="T1900">asikartojančiu numeriu. Laboratorijos atstovams patvirtinus, kad dėžės plomba su nepasikartojančiu numeriu nepažeista, atliekamas dujų kiekio matavimo priemonės tyrimas. Tyrimo rezultatai įforminami aktu, kurio formą nustato laboratorija. Dujų kiekio matav</text:span><text:span text:style-name="T1901">imo priemonės tyrimo (techninės ekspertizės) išlaidas laboratorijai (įstaigai) apmoka šio tyrimo reikalavusi šalis. Jeigu dujų kiekio matavimo priemonės tyrimo reikalavusi šalis yra teisi, matavimo priemonės tyrimo išlaidas per 30 kalendorinių dienų prival</text:span><text:span text:style-name="T1902">o atlyginti kita šalis.</text:span></text:p>
      <text:p text:style-name="P1903"><text:span text:style-name="T1904">136</text:span><text:span text:style-name="T1905">. Laboratorijos ar įstaigos atstovams patvirtinus, kad dėžės plomba su nepasikartojančiu numeriu pažeista, tolesnis dujų kiekio matavimo priemonės tyrimas ir žalos išieškojimas nutraukiamas.</text:span></text:p>
      <text:p text:style-name="P1906"><text:span text:style-name="T1907">137</text:span><text:span text:style-name="T1908">. Tyrimo (techninės ekspertizės) metu nustačius, jog būtina dujų kiekio matavimo priemonės neeilinė metrologinė patikra, ji atliekama Metrologijos įstatymo (Taisyklių 1 priedo 5 punktas) nustatyta tvarka turinčioje teisę atlikti tokio tipo matavimo priemon</text:span><text:span text:style-name="T1909">ės patikrą įstaigoje. Dujų kiekio matavimo priemonės neeilinės metrologinės patikros išlaidas laboratorijai apmoka skirstymo sistemos operatorius. Skirstymo sistemos operatorius<text:s/></text:span><text:span text:style-name="T1910">patirtas neeilinės metrologinės p</text:span><text:span text:style-name="T1911">atikros išlaidas dėl vartotojo kaltės apmoka<text:s/></text:span><text:span text:style-name="T1912">vartotojas.</text:span></text:p>
      <text:p text:style-name="P1913"><text:span text:style-name="T1914">138</text:span><text:span text:style-name="T1915">.<text:s/></text:span>Vartotojai ir tretieji asmenys privalo atlyginti dujų įmonei<text:s/><text:span text:style-name="T1916">(skirstymo sistemos operatoriui)<text:s/></text:span>padarytą žalą dėl:</text:p>
      <text:p text:style-name="P1917">138.1. skirstymo sistemos dujotiekių, įrenginių, įtaisų pažeidimo;</text:p>
      <text:p text:style-name="P1918">138.2. dujotiekių, įrenginių, įtaisų, esančių vartotojo valdose prieš dujų kiekio matavimo priemones, pažeidimo;</text:p>
      <text:p text:style-name="P1919">138.3. dujų išleidimo į atmosferą dėl neteisėtos asmenų veiklos ar poveikio dujotiekiams, jų įrenginiams, įtaisams;</text:p>
      <text:p text:style-name="P1920">138.4. neteisėto dujų vartojimo.</text:p>
      <text:p text:style-name="P1921"><text:span text:style-name="T1922">139</text:span><text:span text:style-name="T1923">. Skirstymo sistemos opera</text:span><text:span text:style-name="T1924">toriui</text:span><text:span text:style-name="T1925"><text:s/></text:span><text:span text:style-name="T1926">padarytą žalą nustato skirstymo sistemos operatoriaus</text:span><text:span text:style-name="T1927"><text:s/></text:span><text:span text:style-name="T1928">sudaryta žalos nustatymo komisija.</text:span></text:p>
      <text:p text:style-name="P1929"><text:span text:style-name="T1930">140</text:span><text:span text:style-name="T1931">. Jeigu nustatomas dujų kiekio matavimo priemonės pažeidimas dėl vartotojo kaltės, jis ar jo atstovas kviečiamas į skirstymo sistemos operatoriui</text:span><text:span text:style-name="T1932"><text:s/></text:span><text:span text:style-name="T1933">padaryt</text:span><text:span text:style-name="T1934">os žalos nustatymo komisijos posėdį.</text:span></text:p>
      <text:p text:style-name="P1935"><text:span text:style-name="T1936">141</text:span><text:span text:style-name="T1937">. Vartotojui (jo įgaliotam atstovui) neatvykus žalos nustatymo komisijos posėdį be svarbių priežasčių, padarytos žalos dydis nustatomas jam nedalyvaujant.</text:span></text:p>
      <text:p text:style-name="P1938"><text:span text:style-name="T1939">142</text:span><text:span text:style-name="T1940">. Žalos nustatymo komisijai pateikiami šie dokumen</text:span><text:span text:style-name="T1941">tai:</text:span></text:p>
      <text:p text:style-name="P1942"><text:span text:style-name="T1943">142.1</text:span><text:span text:style-name="T1944">. patikrinimo aktas;</text:span></text:p>
      <text:p text:style-name="P1945"><text:span text:style-name="T1946">142.2</text:span><text:span text:style-name="T1947">. dujų kiekio matavimo priemonės tyrimo aktas (jei tyrimas buvo atliekamas).</text:span></text:p>
      <text:p text:style-name="P1948"><text:span text:style-name="T1949">143</text:span><text:span text:style-name="T1950">. Žalos nustatymo komisija nustato:</text:span></text:p>
      <text:p text:style-name="P1951"><text:span text:style-name="T1952">143.1</text:span><text:span text:style-name="T1953">. dujų vartojimo pažeidimo datą (paskutinio dujų vartojimo patikrinimo iki pažeidimo<text:s/></text:span><text:span text:style-name="T1954">data arba kita žalos nustatymo komisijos ne daugiau kaip prieš 1 metus nustatyta data) ir jo trukmę paromis;</text:span></text:p>
      <text:p text:style-name="P1955"><text:span text:style-name="T1956">143.2</text:span><text:span text:style-name="T1957">. skaičiuojamąjį dujų kiekį pagal didžiausią visų dujinių įrenginių ar prietaisų galią, kuris neturi viršyti didžiausio dujotiekio pralaid</text:span><text:span text:style-name="T1958">umo. Tuo atveju, kai vartotojas atsisako įsileisti skirstymo sistemos operatoriaus atstovą patikrinti dujinius įrenginius ar prietaisus, dujų kiekis skaičiuojamas pagal dujų kiekio matavimo priemonės didžiausią leistiną dujų srautą (Q</text:span><text:span text:style-name="T1959">max</text:span><text:span text:style-name="T1960">);</text:span></text:p>
      <text:p text:style-name="P1961"><text:span text:style-name="T1962">143.3</text:span><text:span text:style-name="T1963">.<text:s/></text:span><text:span text:style-name="T1964">faktinę žalą, kurią turi atlyginti vartotojas, įvertinus vartotojo tiekimo įmonei deklaruotus dujų suvartojimus per skaičiuojamąjį laikotarpį;</text:span></text:p>
      <text:p text:style-name="P1965"><text:span text:style-name="T1966">143.4</text:span><text:span text:style-name="T1967">. žalos atlyginimo terminą.</text:span></text:p>
      <text:p text:style-name="P1968"><text:span text:style-name="T1969">144</text:span><text:span text:style-name="T1970">. Žalos nustatymo komisija gali nustatyti vartotojo atsakomybę leng</text:span><text:span text:style-name="T1971">vinančias aplinkybes.</text:span></text:p>
      <text:p text:style-name="P1972"><text:span text:style-name="T1973">145</text:span><text:span text:style-name="T1974">. Žalos nustatymo komisija informuoja vartotoją (įgaliotą atstovą) apie priimtą sprendimą ir sprendimo apskundimo galimybes.</text:span></text:p>
      <text:p text:style-name="P1975"><text:span text:style-name="T1976">146</text:span><text:span text:style-name="T1977">. Vietoje išmontuotos tyrimui dujų kiekio matavimo priemonės vartotojui įrengiama kita matavimo</text:span><text:span text:style-name="T1978"><text:s/>priemonė.</text:span></text:p>
      <text:p text:style-name="P1979"><text:span text:style-name="T1980">147</text:span><text:span text:style-name="T1981">. Jei tikrinimo metu buvo surasta dujų kiekio matavimo priemonės aplankos linija, dujų tiekimas nutraukiamas, įvadas užplombuojamas, dujų vartojimo patikrinimo akte nubraižoma aplankos linijos schema. Dujų tiekimas atnaujinamas, kai varto</text:span><text:span text:style-name="T1982">tojas atlygina skirstymo sistemos operatoriui padarytą žalą, dujų tiekimo nutraukimo ir atnaujinimo bei kitas su tuo susijusias išlaidas ir likviduoja aplankos liniją.</text:span></text:p>
      <text:p text:style-name="P1983"><text:span text:style-name="T1984">148</text:span><text:span text:style-name="T1985">. Vartotojas turi teisę per 10 kalendorinių dienų žalos nustatymo komisijos spren</text:span><text:span text:style-name="T1986">dimą apskųsti Valstybinei energetikos inspekcijai. Vartotojui nesutikus su Valstybinės energetikos inspekcijos išvadomis, ginčai tarp skirstymo sistemos operatoriaus ir vartotojo nagrinėjami įstatymų nustatyta teismo tvarka.<text:s/></text:span><text:span text:style-name="T1987">Kol Valstybinė energetikos insp</text:span><text:span text:style-name="T1988">ekcija atlieka vartotojo skundo dėl<text:s/></text:span><text:span text:style-name="T1989">skirstymo sistemos operatoriaus</text:span><text:span text:style-name="T1990"><text:s/>sprendimo tyrimą, žalos atlyginimo terminas sustabdomas ir pradedamas skaičiuoti nuo inspekcijos atsakymo į vartotojo skundą išsiuntimo datos, jeigu inspekcija dujų įmonės sprendimo nepake</text:span><text:span text:style-name="T1991">itė.</text:span></text:p>
      <text:p text:style-name="P1992"><text:span text:style-name="T1993">149</text:span><text:span text:style-name="T1994">. Žala, padaryta skirstymo sistemos operatoriui apskaičiuojama vertinant skirstymo sistemos operatoriaus dujų įsigijimo kainą, jai pritaikant žalos rizikos koeficientą 1,2 bei dujų skirstymo kainą, taip pat perdavimo sistemos operatoriaus nusta</text:span><text:span text:style-name="T1995">tytą trumpalaikių perdavimo paslaugų kainą.</text:span></text:p>
      <text:p text:style-name="P1996"><text:span text:style-name="T1997">150</text:span><text:span text:style-name="T1998">. Vartotojui žalos nustatymo komisijos nustatytu laiku neatlyginus skirstymo sistemos operatoriui padarytos žalos, ji išieškoma teismo nustatyta tvarka.</text:span></text:p>
      <text:p text:style-name="P1999"/>
      <text:p text:style-name="P2000"><text:span text:style-name="T2001">XII</text:span><text:span text:style-name="T2002"><text:s/>SKYRIUS</text:span></text:p>
      <text:p text:style-name="P2003"><text:span text:style-name="T2004">DUJŲ TRANSPORTAVIMO IR (AR) TIEKI</text:span><text:span text:style-name="T2005">MO RIBOJIMO AR NUTRAUKIMO SĄLYGOS<text:s/></text:span></text:p>
      <text:p text:style-name="P2006"/>
      <text:p text:style-name="P2007"><text:span text:style-name="T2008">PIRMASIS</text:span><text:span text:style-name="T2009"><text:s/>SKIRSNIS</text:span></text:p>
      <text:p text:style-name="P2010"><text:span text:style-name="T2011">DUJŲ TIEKIMO RIBOJIMO AR NUTRAUKIMO SĄLYGOS</text:span></text:p>
      <text:p text:style-name="P2012"/>
      <text:p text:style-name="P2013"><text:span text:style-name="T2014">151</text:span><text:span text:style-name="T2015">. Pagal dujų tiekimo patikimumą pažeidžiamas vartotojas (Taisyklių 1 priedo<text:s/></text:span><text:soft-page-break/><text:span text:style-name="T2016">8 punktas) yra priskiriamas nenutrūkstamo dujų tiekimo grupei.</text:span></text:p>
      <text:p text:style-name="P2017"><text:span text:style-name="T2018">152</text:span><text:span text:style-name="T2019">. Tiekimo įmonė pagal sutartį tiekia vartotojui teisės aktų (Taisyklių 1 priedo 10 punktas) nustatytus kokybės reikalavimus atitinkančias dujas į sutartyje nustatytą pristatymo vietą.</text:span></text:p>
      <text:p text:style-name="P2020"><text:span text:style-name="T2021">153</text:span><text:span text:style-name="T2022">. Buitiniam vartotojui dujos tiekiamos neribojant suvartojamo<text:s/></text:span><text:span text:style-name="T2023">kiekio. Sutartyje yra nurodoma buitinio vartotojo leistinas naudoti didžiausias valandinis dujų srautas Q</text:span><text:span text:style-name="T2024">max</text:span><text:span text:style-name="T2025"><text:s/>(m</text:span><text:span text:style-name="T2026">3</text:span><text:span text:style-name="T2027"><text:s/>/ val.) bei dujų tiekimo ribojimo ar nutraukimo sąlygos.</text:span></text:p>
      <text:p text:style-name="P2028"><text:span text:style-name="T2029">154</text:span><text:span text:style-name="T2030">. Dujų tiekimas vartotojui gali būti apribotas ir (ar) nutrauktas be išankstini</text:span><text:span text:style-name="T2031">o įspėjimo kai:</text:span></text:p>
      <text:p text:style-name="P2032"><text:span text:style-name="T2033">154.1</text:span><text:span text:style-name="T2034">. sutarties šalys raštu susitaria nutraukti sutartį;</text:span></text:p>
      <text:p text:style-name="P2035"><text:span text:style-name="T2036">154.2</text:span><text:span text:style-name="T2037">. Gamtinių dujų įstatymo 57 straipsnio 5 dalyje nustatytais pagrindais ir tvarka.</text:span></text:p>
      <text:p text:style-name="P2038"><text:span text:style-name="T2039">155</text:span><text:span text:style-name="T2040">. Vartotojams Taisyklių 154.2 papunktyje nurodytais atvejais dujų tiekimas gali<text:s/></text:span><text:span text:style-name="T2041">būti apribotas ir (ar) nutrauktas Gamtinių dujų tiekimo saugumo užtikrinimo priemonių aprašo (Taisyklių 1 priedo 8 punktas) nustatyta tvarka.</text:span></text:p>
      <text:p text:style-name="P2042"><text:span text:style-name="T2043">156</text:span><text:span text:style-name="T2044">. Vartotojui dujų tiekimas gali būti apribotas ir (ar) nutrauktas Gamtinių dujų įstatymo 57 straipsnio 6<text:s/></text:span><text:span text:style-name="T2045">dalyje nustatytais pagrindais ir tvarka, tiekimo įmonei raštu įspėjus vartotoją ne vėliau kaip prieš 5 kalendorines dienas. Įspėjimo terminas vartotojui pradedamas skaičiuoti nuo pranešimo dienos.</text:span></text:p>
      <text:p text:style-name="P2046"><text:span text:style-name="T2047">157</text:span><text:span text:style-name="T2048">. Dujų tiekimas vartotojui gali būti apribotas ir (a</text:span><text:span text:style-name="T2049">r) nutrauktas Gamtinių dujų įstatymo 57 straipsnio 7 dalyje nustatytu atveju, jei, raštu įspėjus buitinį vartotoją prieš 15 kalendorinių dienų, nebuitinį vartotoją prieš 10 kalendorinių dienų, jis per šį terminą neatsiskaito už suvartotas dujas ir suteikta</text:span><text:span text:style-name="T2050">s paslaugas.</text:span></text:p>
      <text:p text:style-name="P2051"><text:span text:style-name="T2052">158</text:span><text:span text:style-name="T2053">. Jei dujų tiekimas buvo nutrauktas vadovaujantis Gamtinių dujų įstatymo 57 straipsnio 5 dalies 1 ir 2 punktų, 6 dalies 1 ir 3 punktų nustatytais atvejais ir Taisyklių 157 punktu, dujų tiekimas atnaujinamas, kai vartotojas sumoka įsisko</text:span><text:span text:style-name="T2054">linimus už dujas ir suteiktas paslaugas bei apmoka skirstymo sistemos operatoriui vartotojo dujų sistemos atjungimo / pajungimo bei kitas su tuo susijusias išlaidas sistemos operatoriaus su Komisija suderintais ir patvirtintais įkainiais.<text:s/></text:span><text:span text:style-name="T2055">Kai Komisija atju</text:span><text:span text:style-name="T2056">ngimo ir pajungimo paslaugos įkainių nėra suderinusi, taikomi skirstymo sistemos operatoriaus nustatyti įkainiai.</text:span></text:p>
      <text:p text:style-name="P2057">159.<text:s/><text:span text:style-name="T2058">Kilus avarinei situacijai (ekstremaliai padėčiai) dujų sektoriuje, dujų įmonės ir vartotojai bendradarbiauja, užtikrindami, kad dujų<text:s/></text:span><text:span text:style-name="T2059">rinka būtų paveikta kiek įmanoma mažiau ir būtų palaikomas saugus šios rinkos dalyvių aprūpinimas dujomis.</text:span></text:p>
      <text:p text:style-name="P2060"/>
      <text:p text:style-name="P2061"><text:span text:style-name="T2062">ANTRASIS</text:span><text:span text:style-name="T2063"><text:s/>SKIRSNIS</text:span></text:p>
      <text:p text:style-name="P2064"><text:span text:style-name="T2065">DUJŲ SKIRSTYMO RIBOJIMO AR NUTRAUKIMO SĄLYGOS</text:span></text:p>
      <text:p text:style-name="P2066"/>
      <text:p text:style-name="P2067"><text:span text:style-name="T2068">160</text:span><text:span text:style-name="T2069">. Skirstymo sistemos o</text:span>peratoriaus turi teisę apriboti, nutraukti dujų<text:s/>skirstymą ar atjungti vartotojo dujų sistemą be išankstinio įspėjimo:</text:p>
      <text:p text:style-name="P2070">160.1. kai dėl vartotojo veiksmų kyla perdavimo ar skirstymo sistemų avarijos grėsmė arba kenkiama dujų sistemos saugumui ir patikimumui;</text:p>
      <text:p text:style-name="P2071">160.2. kai vartotojo sistema kelia grėsmę<text:s/>žmonių gyvybei, sveikatai ar turtui;</text:p>
      <text:p text:style-name="P2072">160.3. kai nustatoma, jog vartotojas neteisėtai vartoja dujas (įrengta aplankos linija, dujos vartojamos be apskaitos ar darant poveikį dujų kiekio matavimo priemonėms);</text:p>
      <text:p text:style-name="P2073">160.4. dujos vartojamos nesudarius Dujų pirkimo–pardavimo ar<text:span text:style-name="T2074"><text:s/></text:span>Dujų pirkimo–pardavimo<text:s/><text:span text:style-name="T2075">ir<text:s/></text:span>paslaugų teikimo sutarties.</text:p>
      <text:p text:style-name="P2076"><text:span text:style-name="T2077">161</text:span><text:span text:style-name="T2078">. Skirstymo sistemos o</text:span>peratorius gali apriboti ar nutraukti dujų skirstymą motyvuotu vartotojo, tiekimo įmonės, perdavimo sistemos operatoriaus prašymu.</text:p>
      <text:p text:style-name="P2079"><text:span text:style-name="T2080">162</text:span><text:span text:style-name="T2081">. Skirstymo<text:s/></text:span><text:span text:style-name="T2082">sistemos o</text:span>peratorius turi teisę apriboti ar nutraukti dujų skirstymą be jokio išankstinio įspėjimo tol, kol išnyksta toliau išvardintos priežastys:</text:p>
      <text:p text:style-name="P2083">162.1. kai įvyksta avarija, sutrikimas, kitas įvykis ar kyla ekstremalioji situacija dujų sektoriuje, dėl<text:s/>kurių neįmanoma tęsti dujų perdavimo, skirstymo ar tiekimo konkretiems vartotojams;</text:p>
      <text:p text:style-name="P2084">162.2. kai nutraukiamas ar apribojamas dujų tiekimas į Lietuvos Respublikos teritoriją ir tiekimo įmonės neturi pakankamo dujų atsargų rezervo;</text:p>
      <text:p text:style-name="P2085">162.3. kai tiekimo įmonė nutraukė dujų tiekimą ar dujos nepatiekiamos į skirstymo sistemą;</text:p>
      <text:p text:style-name="P2086">162.4. jeigu dėl vartotojo sukelto disbalanso iškyla grėsmė perdavimo ar skirstymo sistemos funkcionavimui, saugumui arba paslaugų sutarčių vykdymui;</text:p>
      <text:p text:style-name="P2087">162.5. vartotojas dujų apskaitos vietoje viršija maksimalų leistiną dujų srautą Q<text:span text:style-name="T2088">max</text:span>;</text:p>
      <text:p text:style-name="P2089">162.6. kitais teisės aktų nustatytais atvejais.</text:p>
      <text:p text:style-name="P2090"><text:span text:style-name="T2091">163</text:span><text:span text:style-name="T2092">. Skirstymo sistemos o</text:span>peratorius turi teisę apriboti ar nutraukti dujų skirstymą, įspėjęs vartotoją ne vėliau kaip prieš 5 kalendorines<text:s/>dienas:</text:p>
      <text:p text:style-name="P2093">163.1. kai vartotojas nepaisydamas gauto rašytinio dujų įmonės įspėjimo, savo veiksmais ar neveikimu kelia trikdžius ir neigiamai veikia dujų kokybę;</text:p>
      <text:p text:style-name="P2094">163.2. kai būtina atlikti skirstymo sistemos eksploatavimo, remonto darbus ar kitų dujų sistemų prijungimo darbus;</text:p>
      <text:p text:style-name="P2095">163.3. kai vartotojas ar kita dujų skirstymo įmonė, prisijungusi prie operatoriaus skirstymo sistemos, nesutinka įleisti operatoriaus darbuotojų į savo teritoriją ir (ar) patalpas įrengti, prižiūrėti arba pakeisti dujų kiekio matavimo priemonių ar fiksuoti jų rodmenis, atlikti operatoriui priklausančių dujotiekių eksploatavimo darbus;</text:p>
      <text:p text:style-name="P2096">163.4. pasikeitus objekto, į kurį tiekiamos dujos, savininkui ar valdytojui, naujas savininkas ar valdytojas nesudaro dujų<text:s/><text:span text:style-name="T2097">skirstymo paslaugų<text:s/></text:span>ar dujų<text:s/><text:span text:style-name="T2098">tiekimo ir transportavimo<text:s/></text:span>sutarčių.</text:p>
      <text:p text:style-name="P2099"><text:span text:style-name="T2100">164</text:span><text:span text:style-name="T2101">. Įspėjimo terminas pagal Taisyklių 163 punktą vartotojui pradedamas skaičiuoti nuo pranešimo dienos (Taisyklių 100.5 papunktis).</text:span></text:p>
      <text:p text:style-name="P2102"><text:span text:style-name="T2103">165</text:span><text:span text:style-name="T2104">. Skirstymo sistemos o</text:span>peratorius turi teisę nutraukti dujų skirstymą tiems vartotojams, kurie, gavę rašytinį įspėjimą, neapmokėjo sąskaitų už suvartotas dujas arba jų transportavimą (perdavimą, skirstymą),<text:s/><text:span text:style-name="T2105">skirstymo sistemos operatoriaus paskaičiuotą žalą</text:span><text:s/>ir su tuo susijusias paslaugas: buitiniai vartotojai – per 15 kalendorinių dienų, o visi kiti vartotojai – per 10 kalendorinių dienų.</text:p>
      <text:p text:style-name="P2106"><text:span text:style-name="T2107">166</text:span><text:span text:style-name="T2108">.<text:s/></text:span>Kai prašymą s<text:span text:style-name="T2109">kirstymo sistemos<text:s/></text:span>operatoriui dėl<text:s/><text:span text:style-name="T2110">dujų transportavimo<text:s/></text:span>nutraukimo teikia perdavimo sistemos operatorius ar tiekimo įmonė, prašyme dėl<text:s/><text:span text:style-name="T2111">dujų transportavimo<text:s/></text:span>nutraukimo turi būti nurodyta nutraukimo priežastis ir prašomi atjungti vartotojų<text:s/><text:span text:style-name="T2112">o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2113">perdavimo sistemos operatorių ar tiekimo įmonę</text:span>. Atsakomybė už prašymo teisingumą ir jo pasekmes tenka prašymą pateikusiam<text:s/><text:span text:style-name="T2114">perdavimo sistemos operatoriui ar tiekimo įmonei</text:span>.<text:s/><text:span text:style-name="T2115">Skirstym</text:span><text:span text:style-name="T2116">o sistemos operatorius dujų įmonės pagrįstą prašymą dėl dujų tiekimo nutraukimo turi įvykdyti per ne ilgesnį kaip 15</text:span><text:span text:style-name="T2117"> </text:span><text:span text:style-name="T2118">darbo dienų terminą po Taisyklių 165 punkte nurodyto laikotarpio pasibaigimo (išskyrus atvejus, kai reikia kreiptis į teismą).</text:span></text:p>
      <text:p text:style-name="P2119"><text:span text:style-name="T2120">167</text:span><text:span text:style-name="T2121">. A</text:span>pribojus arba nutraukus dujų<text:s/><text:span text:style-name="T2122">transportavimą</text:span><text:s/>dėl įsiskolinimų, dėl perdavimo paslaugos nutraukimo, dėl dujų tiekimo nutraukimo Taisyklių 158 punkto nustatytais atvejais dujų skirstymas atnaujinamas tik tada, kai vartotojas pilnai padengia įsiskolinimus ir apmoka dujų sistemos atjungimo ir<text:s/><text:span text:style-name="T2123">pajungimo</text:span><text:s/>išlaidas ir, jei buvo nutrauktas dujų perdavimas, gavus perdavimo sistemos operatoriaus patvirtinimą apie perdavimo paslaugos atnaujinimą arba, jei buvo nutrauktas dujų tiekimas, gavus tiekimo įmonės patvirtinimą apie tiekimo atnaujinimą. Dujų<text:s/><text:span text:style-name="T2124">transportavimas</text:span><text:s/>atnaujinamas pašalinus atjungimo priežastis ir vartotojui<text:span text:style-name="T2125"><text:s/></text:span>apmokėjus skirstymo sistemos operatoriui su atjungimu ir<text:s/><text:span text:style-name="T2126">pajungimu</text:span><text:s/>susijusias išlaidas.</text:p>
      <text:p text:style-name="P2127"><text:span text:style-name="T2128">168</text:span><text:span text:style-name="T2129">.<text:s/></text:span>Avarinių situacijų, ekstremalios situacijos dujų sektoriuje metu, dalinio ar didelio dujų tiekimo sutrikimo atveju vartotojui dujų<text:s/><text:span text:style-name="T2130">transportavimas</text:span><text:s/>ribojimas arba nutraukimas vykdomas pagal Gamtinių dujų tiekimo saugumo užtikrinimo priemonių aprašo nustatytus reikalavimus (Taisyklių 1<text:span text:style-name="T2131"> </text:span>priedo 8 punktas).</text:p>
      <text:soft-page-break/>
      <text:p text:style-name="P2132">Ekstremalios situacijos dujų sektoriuje metu, skirstymo sistemos operatoriui gavus 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133"><text:span text:style-name="T2134">169</text:span><text:span text:style-name="T2135">.<text:s/></text:span>Vartotojas<text:span text:style-name="T2136"><text:s/></text:span>privalo sumokėti skirstymo sistemos operatoriui vartotojo dujų sistemos atjungimo / pajungimo bei kitas su tuo susijusias išlaidas, kai vartotojo dujų sistemos atjungimas / pajungimas įvykdytas jo prašymu ar Taisyklių 160, 161, 162.4, 162.5, 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2137">Skirstymo sistemos operatorius suderina vartotojo dujų sistemos atjungimo / pajungimo įkainius su Komisija. Kai Komisija atjungimo ir pajungimo paslaugos įkainių nėra suderinusi, taikomi skirstymo sistemos operatoriaus nustatyti įkainiai.</text:p>
      <text:p text:style-name="P2138"/>
      <text:p text:style-name="P2139"><text:span text:style-name="T2140">XIII</text:span><text:span text:style-name="T2141"><text:s/>SKYRIUS</text:span></text:p>
      <text:p text:style-name="P2142"><text:span text:style-name="T2143">ATSAKOMYBĖ</text:span></text:p>
      <text:p text:style-name="P2144"/>
      <text:p text:style-name="P2145"><text:span text:style-name="T2146">170</text:span><text:span text:style-name="T2147">. Už nepagrįstą dujų transportavimo ir (ar) tiekimo nutraukimą ar apribojimą vartotojams skirstymo sistemos operatorius ir (ar) tiekimo įmonė atsako įstatymų nustat</text:span><text:span text:style-name="T2148">yta tvarka.</text:span></text:p>
      <text:p text:style-name="P2149"><text:span text:style-name="T2150">171</text:span><text:span text:style-name="T2151">. Skirstymo sistemos operatorius ar tiekimo įmonė vartotojo reikalavimu atlygina jam dėl operatoriaus ar tiekimo įmonės kaltės patirtus tiesioginius nuostolius.</text:span></text:p>
      <text:p text:style-name="P2152"><text:span text:style-name="T2153">172</text:span><text:span text:style-name="T2154">. Skirstymo sistemos operatorius neatlygina vartotojo patirtų<text:s/></text:span><text:span text:style-name="T2155">nuostolių, kurie atsiranda dėl tiekimo įmonės kaltės. Tiekimo įmonė neatlygina vartotojo patirtų nuostolių, kurie atsiranda dėl skirstymo operatoriaus kaltės.</text:span></text:p>
      <text:p text:style-name="P2156"><text:span text:style-name="T2157">173</text:span><text:span text:style-name="T2158">. Skirstymo sistemos operatorius ar tiekimo įmonė neatlygina vartotojui patirtų nuostolių,</text:span><text:span text:style-name="T2159"><text:s/>kai jam dujų transportavimas ir (ar) tiekimas nutraukiamas ar apribojamas arba dujų kokybės parametrai neatitinka nustatytų sutartyje:</text:span></text:p>
      <text:p text:style-name="P2160"><text:span text:style-name="T2161">173.1</text:span><text:span text:style-name="T2162">. dėl stichinių gamtos reiškinių (potvynio, perkūnijos, žemės nuošliaužos, žemės drebėjimo, audros, erozijos ar p</text:span><text:span text:style-name="T2163">an.) ir gaisro atvejais;</text:span></text:p>
      <text:p text:style-name="P2164"><text:span text:style-name="T2165">173.2</text:span><text:span text:style-name="T2166">. dėl karo, teroristinių veiksmų;</text:span></text:p>
      <text:p text:style-name="P2167"><text:span text:style-name="T2168">173.3</text:span><text:span text:style-name="T2169">. dėl nenugalimos jėgos aplinkybių;</text:span></text:p>
      <text:p text:style-name="P2170"><text:span text:style-name="T2171">173.4</text:span><text:span text:style-name="T2172">. dėl valstybės veiksmų;</text:span></text:p>
      <text:p text:style-name="P2173"><text:span text:style-name="T2174">173.5</text:span><text:span text:style-name="T2175">. dėl trečiųjų asmenų veiksmų (dujų įrenginių vagystės ar gadinimo, komunikacijos priemonių vagystės</text:span><text:span text:style-name="T2176"><text:s/>ar sunaikinimo ar pan.);</text:span></text:p>
      <text:p text:style-name="P2177"><text:span text:style-name="T2178">173.6</text:span><text:span text:style-name="T2179">. dėl vartotojo veiksmų ar neveikimo (kai vartotojas nesilaiko sutartyse ar teisės aktuose nustatytų reikalavimų, kai dėl netinkamo vartotojo dujų sistemos eksploatavimo ar teisės aktų reikalavimų pažeidimų automatikos ar</text:span><text:span text:style-name="T2180"><text:s/>apsaugos sistemos atjungė dujų transportavimą ir tiekimą vartotojui ar pan.);</text:span></text:p>
      <text:p text:style-name="P2181"><text:span text:style-name="T2182">173.7</text:span><text:span text:style-name="T2183">. nutraukus dujų tiekimą ar skirstymą Taisyklių XII skyriuje nustatytais ir pagrįstais atvejais;</text:span></text:p>
      <text:p text:style-name="P2184"><text:span text:style-name="T2185">173.8</text:span><text:span text:style-name="T2186">. kitais teisės aktų ar sutarčių nustatytais atvejais.</text:span></text:p>
      <text:p text:style-name="P2187"><text:span text:style-name="T2188">174</text:span><text:span text:style-name="T2189">. Jei vartotojas, eksploatuodamas dujų sistemas, pažeidė teisės aktų reikalavimus ir dėl jo veiksmų ar neveikimo dujų skirstymo sistemoje įvyko avarija arba sutrikimas (Taisyklių 1</text:span><text:span text:style-name="T2190"> </text:span><text:span text:style-name="T2191">priedo 20 punktas) ir dujos dėl to nebuvo transportuojamos ir (ar) tiekia</text:span><text:span text:style-name="T2192">mos kitiems vartotojams arba buvo daroma įtaka dujų kokybei, tai vartotojas privalo atlyginti visus skirstymo<text:s/></text:span><text:soft-page-break/><text:span text:style-name="T2193">sistemos operatoriaus, tiekimo įmonės ir (ar) kitų vartotojų, trečiųjų asmenų patirtus tiesioginius nuostolius.</text:span></text:p>
      <text:p text:style-name="P2194"><text:span text:style-name="T2195">175</text:span><text:span text:style-name="T2196">. Jei vartotojas neatlieka<text:s/></text:span><text:span text:style-name="T2197">su juo sudarytoje Dujų pirkimo–pardavimo, Dujų pirkimo–pardavimo ir paslaugų teikimo ir (ar) skirstymo paslaugų sutartyje nustatytų pareigų arba jas atlieka netinkamai, nepagrįstai naudojasi (piktnaudžiauja) jam suteiktomis teisėmis, tiekimo įmonė, skirsty</text:span><text:span text:style-name="T2198">mo sistemos operatorius turi teisę iš vartotojo reikalauti atlyginti dėl vartotojo kaltės patirtus tiesioginius nuostolius.</text:span></text:p>
      <text:p text:style-name="P2199"><text:span text:style-name="T2200">176</text:span><text:span text:style-name="T2201">. Nutraukus dujų transportavimą ir (ar) tiekimą, skirstymo sistemos operatoriai, tiekimo įmonės ir vartotojai privalo imtis v</text:span><text:span text:style-name="T2202">isų įmanomų priemonių išvengti galimų nuostolių ar juos sumažinti.</text:span></text:p>
      <text:p text:style-name="P2203"><text:span text:style-name="T2204">177</text:span><text:span text:style-name="T2205">. Vartotojas prašymą dėl tiesioginių nuostolių atlyginimo turi teisę pateikti ne vėliau kaip per 15 kalendorinių dienų nuo nuostolių atsiradimo. Tiekimo įmonė, skirstymo sistemos ope</text:span><text:span text:style-name="T2206">ratorius privalo vartotojo prašymą išnagrinėti ne vėliau kaip per 30 kalendorinių dienų. Prireikus, skirstymo sistemos operatorius ar tiekimo įmonė vartotojo prašymui nagrinėti gali sudaryti komisiją, į kurios sudėtį gali būti įtraukti operatoriaus, tiekim</text:span><text:span text:style-name="T2207">o įmonės ir vartotojo atstovai.</text:span></text:p>
      <text:p text:style-name="P2208"><text:span text:style-name="T2209">178</text:span><text:span text:style-name="T2210">. Nustatant dujų transportavimo, tiekimo nutraukimo ar apribojimo priežastis, taip pat vartotojo nuostolius, jei dėl to vartotojui tiekimo įmonė, skirstymo sistemos operatorius gali turėti atgręžtinių reikalavimų į pe</text:span><text:span text:style-name="T2211">rdavimo sistemos operatorių, į vartotojo prašymui nagrinėti sudaromos komisijos sudėtį jie privalo įtraukti perdavimo sistemos operatoriaus atstovą. Sudaryta komisija turi ištirti dujų skirstymo ir (ar) tiekimo nutraukimo ar apribojimo priežastis ir nustat</text:span><text:span text:style-name="T2212">yti nuostolių dydį. Komisijos išvados ir rezultatai įforminami aktu.</text:span></text:p>
      <text:p text:style-name="P2213"><text:span text:style-name="T2214">179</text:span><text:span text:style-name="T2215">. Dujų transportavimo ir (ar) tiekimo nutraukimo laikas ir priežastys nustatomos pagal skirstymo sistemų operatorių, tiekimo įmonių bei vartotojo dokumentus ir duomenų registravimo</text:span><text:span text:style-name="T2216"><text:s/>prietaisų rodmenis.</text:span></text:p>
      <text:p text:style-name="P2217"><text:span text:style-name="T2218">180</text:span><text:span text:style-name="T2219">. Nepaskirstytų (nepatiektų) dujų kiekis, patiektų nekokybiškų dujų, sugadintos įrangos vertė nustatomi pagal skirstymo sistemos operatoriaus, tiekimo įmonės arba vartotojo pateiktus įrodančius dokumentus. Jeigu nuostolių dydžių</text:span><text:span text:style-name="T2220"><text:s/>pagal turimą informaciją tiksliai nustatyti negalima, tai jų vertė nustatoma šalių susitarimu. Šalims nesusitarus, nuostolių dydį nustato teismas.</text:span></text:p>
      <text:p text:style-name="P2221"><text:span text:style-name="T2222">181</text:span><text:span text:style-name="T2223">. Nuostoliai, patirti dėl dujų transportavimo ir (ar) tiekimo nutraukimo ar apribojimo, turi būti atl</text:span><text:span text:style-name="T2224">yginti per 30 kalendorinių dienų nuo jų vertės ir vartotojo prašymo pagrįstumo nustatymo dienos, jei vartotojas, tiekimo įmonė ir skirstymo sistemos operatorius nėra susitarę kitaip.</text:span></text:p>
      <text:p text:style-name="P2225"><text:span text:style-name="T2226">182</text:span><text:span text:style-name="T2227">. Nuostolių atlyginimo klausimai tarp skirstymo sistemos<text:s/></text:span><text:span text:style-name="T2228">operatorių ir (ar) tiekimo įmonių ir (ar) vartotojų sprendžiami teisės aktuose bei tarpusavio sutartyse nustatytais pagrindais ir tvarka.</text:span></text:p>
      <text:p text:style-name="P2229"><text:span text:style-name="T2230">183</text:span><text:span text:style-name="T2231">. Tiekimo įmonė ir (ar) skirstymo sistemos operatorius neatsako už pasekmes, jei vartotojas neleidžia atlikti d</text:span><text:span text:style-name="T2232">ujų skirstymo sistemos ar dujų kiekio matavimo priemonės, esančios vartotojo teritorijoje ir (ar) patalpose, remonto, techninės priežiūros, keitimo darbų ar neužtikrina saugaus vartotojo dujų sistemos eksploatavimo (Taisyklių 1 priedo 17 punktas).</text:span></text:p>
      <text:p text:style-name="P2233"><text:span text:style-name="T2234">184</text:span><text:span text:style-name="T2235">.</text:span><text:span text:style-name="T2236"><text:s/>Tais atvejais, kai vartotojas nesilaiko esminių sutarties ir (ar) teisės aktų reikalavimų ir tiekimo įmonė jam praneša apie dujų tiekimo nutraukimą, skirstymo sistemos operatorius, tiekimo įmonės prašymu, taiko reikalingas technines priemones, leidžiančia</text:span><text:span text:style-name="T2237">s saugiai nutraukti dujų tiekimą. Taikydamas reikalingas technines priemones dujų tiekimo nutraukimui, skirstymo sistemos operatorius, turi teisę patekti į vartotojo teritoriją (namų valdą) ir (ar) patalpas. Jeigu sutikimo patekti į vartotojo teritoriją (n</text:span><text:span text:style-name="T2238">amų valdą) ir (ar) patalpas vartotojas neduoda ar vengia duoti, o siekiant saugiai nutraukti tiekimą ir patekti į vartotojo teritoriją (namų valdą) ir (ar) patalpas būtina, į šias patalpas patenkama teismo sprendimu. Prašymą dėl leidimo patekti į vartotojo</text:span><text:span text:style-name="T2239"><text:s/>teritoriją (namų valdą) ir (ar) patalpas teismui teikia skirstymo sistemos operatorius. Vartotojas privalo apmokėti visas išlaidas, susijusias su teismo leidimo gavimu ir dujų įmonių<text:s/></text:span><text:soft-page-break/><text:span text:style-name="T2240">patirtas išlaidas, susijusias su jų darbuotojų patekimu į vartotojo teri</text:span><text:span text:style-name="T2241">toriją (namų valdą) ir (ar) patalpas.</text:span></text:p>
      <text:p text:style-name="P2242"/>
      <text:p text:style-name="P2243"><text:span text:style-name="T2244">XIV</text:span><text:span text:style-name="T2245"><text:s/>SKYRIUS</text:span></text:p>
      <text:p text:style-name="P2246"><text:span text:style-name="T2247">SKUNDŲ, PRAŠYMŲ NAGRINĖJIMAS IR GINČŲ SPRENDIMAS</text:span></text:p>
      <text:p text:style-name="P2248"/>
      <text:p text:style-name="P2249"><text:span text:style-name="T2250">185</text:span><text:span text:style-name="T2251">.<text:s/></text:span><text:span text:style-name="T2252">Vartotojų ir dujų įmonių ginčai sprendžiami Energetikos įstatymo 34 straipsnyje nustatyta tvarka.</text:span><text:s/></text:p>
      <text:p text:style-name="P2253">Punkto pakeitimai:</text:p>
      <text:p text:style-name="P2254"><text:span text:style-name="T2255">Nr.<text:s/></text:span><text:a xlink:href="https://www.e-tar.lt/portal/legalAct.html?documentId=74abee40e04811e59cc8b27b54efaf6e" office:target-frame-name="_top" xlink:show="replace"><text:span text:style-name="T2256">1-80</text:span></text:a><text:span text:style-name="T2257">, 2016-03-01, paskelbta TAR 2016-03-07, i. k. 2016-04358</text:span></text:p>
      <text:p text:style-name="Normal"/>
      <text:p text:style-name="P2258"><text:span text:style-name="T2259">186</text:span><text:span text:style-name="T2260">. Skundai nagrinėjami Energetikos įstatymo 34</text:span><text:span text:style-name="T2261">1<text:s/></text:span><text:span text:style-name="T2262">straipsnyje nustatyta tvarka.</text:span><text:s/></text:p>
      <text:p text:style-name="P2263">Punkto pakeitimai:</text:p>
      <text:p text:style-name="P2264"><text:span text:style-name="T2265">Nr.<text:s/></text:span><text:a xlink:href="https://www.e-tar.lt/portal/legalAct.html?documentId=74abee40e04811e59cc8b27b54efaf6e" office:target-frame-name="_top" xlink:show="replace"><text:span text:style-name="T2266">1-80</text:span></text:a><text:span text:style-name="T2267">, 2016-03-01, paskelbta TAR 2016-03-07, i. k. 2016-04358</text:span></text:p>
      <text:p text:style-name="Normal"/>
      <text:p text:style-name="P2268"><text:span text:style-name="T2269">187.</text:span><text:span text:style-name="T2270"><text:s/>Neteko galios nuo 2016-03-08</text:span></text:p>
      <text:p text:style-name="P2271">Punkto naikinimas:</text:p>
      <text:p text:style-name="P2272"><text:span text:style-name="T2273">Nr.<text:s/></text:span><text:a xlink:href="https://www.e-tar.lt/portal/legalAct.html?documentId=74abee40e04811e59cc8b27b54efaf6e" office:target-frame-name="_top" xlink:show="replace"><text:span text:style-name="T2274">1-80</text:span></text:a><text:span text:style-name="T2275">, 2016-03-01, paskelbta TAR 2016-03-07, i. k. 2016-04358</text:span></text:p>
      <text:p text:style-name="Normal"/>
      <text:p text:style-name="P2276">_________________</text:p>
      <text:p text:style-name="P2277"/>
      <text:soft-page-break/>
      <text:p text:style-name="P2278">Gamtinių dujų tiekimo ir vartojimo taisyklių</text:p>
      <text:p text:style-name="P2279">1<text:s/>priedas</text:p>
      <text:p text:style-name="P2280"/>
      <text:p text:style-name="P2281"/>
      <text:p text:style-name="P2282"><text:span text:style-name="T2283">TEISĖS AKTŲ, Į KURIUOS TAISYKLĖSE PATEIKTOS NUOR</text:span><text:span text:style-name="T2284">ODOS, SĄRAŠAS</text:span></text:p>
      <text:p text:style-name="P2285"/>
      <text:p text:style-name="P2286"><text:span text:style-name="T2287">1</text:span><text:span text:style-name="T2288">.<text:s/></text:span><text:span text:style-name="T2289">Lietuvos Respublikos civilinis kodeksas.</text:span></text:p>
      <text:p text:style-name="P2290"><text:span text:style-name="T2291">2</text:span><text:span text:style-name="T2292">. Lietuvos Respublikos energetikos įstatymas.</text:span></text:p>
      <text:p text:style-name="P2293"><text:span text:style-name="T2294">3</text:span><text:span text:style-name="T2295">. Lietuvos Respublikos gamtinių dujų įstatymas.</text:span></text:p>
      <text:p text:style-name="P2296"><text:span text:style-name="T2297">4</text:span><text:span text:style-name="T2298">. Lietuvos Respublikos suskystintų gamtinių dujų terminalo įstatymas.</text:span></text:p>
      <text:p text:style-name="P2299"><text:span text:style-name="T2300">5</text:span><text:span text:style-name="T2301">.<text:s/></text:span><text:span text:style-name="T2302">Lietuvos Respublikos metrologijos įstatymas.</text:span></text:p>
      <text:p text:style-name="P2303"><text:span text:style-name="T2304">6</text:span><text:span text:style-name="T2305">. Gamtinių dujų perdavimo, skirstymo, laikymo, skystinimo, tiekimo ir rinkos operatoriaus licencijavimo taisyklės, patvirtintos Lietuvos Respublikos Vyriausybės 2011 m. spalio 27 d. nutarimu Nr. 1246 „Dėl<text:s/></text:span><text:span text:style-name="T2306">Gamtinių dujų perdavimo, skirstymo, laikymo, skystinimo, tiekimo ir rinkos operatoriaus licencijavimo taisyklių patvirtinimo“.</text:span></text:p>
      <text:p text:style-name="P2307"><text:span text:style-name="T2308">7</text:span><text:span text:style-name="T2309">. Gamtinių dujų tiekimo diversifikavimo tvarkos aprašas, patvirtintas Lietuvos Respublikos Vyriausybės 2012 m. lapkričio 7 d</text:span><text:span text:style-name="T2310">. nutarimu Nr. 1354 „Dėl Gamtinių dujų tiekimo diversifikavimo tvarkos aprašo patvirtinimo“.</text:span></text:p>
      <text:p text:style-name="P2311"><text:span text:style-name="T2312">8</text:span><text:span text:style-name="T2313">. Gamtinių dujų tiekimo patikimumo užtikrinimo priemonių aprašas, patvirtintas Lietuvos Respublikos Vyriausybės 2008 m. vasario 26 d. nutarimu Nr. 163 „Dėl Ga</text:span><text:span text:style-name="T2314">mtinių dujų tiekimo patikimumo užtikrinimo priemonių aprašo patvirtinimo“.</text:span></text:p>
      <text:p text:style-name="P2315"><text:span text:style-name="T2316">9</text:span><text:span text:style-name="T2317">. Vartotojų aprūpinimo energija ir (ar) energijos ištekliais esant ekstremaliai energetikos padėčiai tvarka, patvirtinta Lietuvos Respublikos Vyriausybės 2003 m. sausio 13 d. n</text:span><text:span text:style-name="T2318">utarimu Nr. 12 „Dėl Vartotojų aprūpinimo energija ir (ar) energijos ištekliais esant ekstremaliai energetikos padėčiai tvarkos patvirtinimo“.</text:span></text:p>
      <text:p text:style-name="P2319"><text:span text:style-name="T2320">10</text:span><text:span text:style-name="T2321">.<text:s/></text:span><text:span text:style-name="T2322">Sutarčių su buitiniais vartotojais dėl gamtinių dujų tiekimo, perdavimo ir skirstymo standartinių sąlygų a</text:span><text:span text:style-name="T2323">prašas,<text:s/></text:span><text:span text:style-name="T2324">patvirtintas<text:s/></text:span><text:span text:style-name="T2325">Lietuvos Respublikos energetikos ministro 2012 m. kovo 22 d. įsakymu Nr. 1-54 „Dėl<text:s/></text:span><text:span text:style-name="T2326">Sutarčių su buitiniais vartotojais dėl gamtinių dujų tiekimo, perdavimo ir skirstymo standartinių sąlygų aprašo patvirtinimo“</text:span><text:span text:style-name="T2327">.</text:span></text:p>
      <text:p text:style-name="P2328"><text:span text:style-name="T2329">11</text:span><text:span text:style-name="T2330">. Prekybos gamtinėm</text:span><text:span text:style-name="T2331">is dujomis taisyklės, patvirtintas<text:s/></text:span><text:span text:style-name="T2332">Lietuvos Respublikos energetikos ministro 2011 m. lapkričio 28 d. įsakymu Nr. 1-293 „Dėl Prekybos gamtinėmis dujomis taisyklių patvirtinimo“.</text:span></text:p>
      <text:p text:style-name="P2333"><text:span text:style-name="T2334">12</text:span><text:span text:style-name="T2335">.</text:span><text:span text:style-name="T2336"> </text:span><text:span text:style-name="T2337">Informacijos, susijusios su energetikos veikla, teikimo valstybės, savi</text:span><text:span text:style-name="T2338">valdybių institucijoms, įstaigoms ir (ar) kitiems asmenims taisyklės,<text:s/></text:span><text:span text:style-name="T2339">patvirtintos<text:s/></text:span><text:span text:style-name="T2340">Lietuvos Respublikos energetikos ministro 2010 m. gegužės 19 d. įsakymu Nr. 1-145 „Dėl<text:s/></text:span><text:span text:style-name="T2341">Informacijos, susijusios su energetikos veikla, teikimo valstybės, savivaldybių instit</text:span><text:span text:style-name="T2342">ucijoms, įstaigoms ir (ar) kitiems asmenims taisyklių patvirtinimo“</text:span><text:span text:style-name="T2343">.</text:span></text:p>
      <text:p text:style-name="P2344"><text:span text:style-name="T2345">13</text:span><text:span text:style-name="T2346">. Gamtinių dujų perdavimo ir skirstymo kainų viršutinių ribų skaičiavimo metodika, patvirtinta Valstybinės kainų ir energetikos kontrolės komisijos 2008 m. rugpjūčio 8 d. nutarimu N</text:span><text:span text:style-name="T2347">r. O3-106 „Dėl Gamtinių dujų perdavimo ir skirstymo kainų viršutinių ribų skaičiavimo metodikos patvirtinimo“.</text:span></text:p>
      <text:p text:style-name="P2348"><text:span text:style-name="T2349">14</text:span><text:span text:style-name="T2350">. Valstybės reguliuojamų kainų gamtinių dujų sektoriuje nustatymo metodika, Valstybinės kainų ir energetikos kontrolės komisijos 2013 m. ru</text:span><text:span text:style-name="T2351">gsėjo 13 d. nutarimu<text:s/></text:span><text:span text:style-name="T2352"><text:line-break/>Nr. O3-367 „Dėl Valstybės reguliuojamų kainų gamtinių dujų sektoriuje nustatymo metodikos patvirtinimo“.</text:span></text:p>
      <text:p text:style-name="P2353"><text:span text:style-name="T2354">15</text:span><text:span text:style-name="T2355">.<text:s/></text:span><text:span text:style-name="T2356">Naujų perdavimo ar skirstymo sistemų nedujofikuotoje teritorijoje įrengimo, naujų vartotojų gamtinių dujų sistemų prijung</text:span><text:span text:style-name="T2357">imo prie perdavimo ar skirstymo sistemų ir vartotojų gamtinių dujų sistemų įrengimo tvarkos aprašas, patvirtintas<text:s/></text:span><text:span text:style-name="T2358">Lietuvos Respublikos energetikos ministro 2012 m. gruodžio 11 d. įsakymu Nr. 1-261 „Dėl<text:s/></text:span><text:span text:style-name="T2359">Naujų perdavimo ar skirstymo sistemų nedujofikuotoje t</text:span><text:span text:style-name="T2360">eritorijoje įrengimo, naujų vartotojų gamtinių dujų sistemų prijungimo prie<text:s/></text:span><text:soft-page-break/><text:span text:style-name="T2361">perdavimo ar skirstymo sistemų ir vartotojų gamtinių dujų sistemų įrengimo tvarkos aprašo patvirtinimo“</text:span><text:span text:style-name="T2362">.</text:span></text:p>
      <text:p text:style-name="P2363"><text:span text:style-name="T2364">16</text:span><text:span text:style-name="T2365">. Dujų sistemų pastatuose įrengimo taisyklės, patvirtintos Lietuvos<text:s/></text:span><text:span text:style-name="T2366">Respublikos energetikos ministro 2012 m. sausio 2 d. įsakymu Nr. 1-2 „Dėl Dujų sistemų pastatuose įrengimo taisyklių patvirtinimo“.</text:span></text:p>
      <text:p text:style-name="P2367"><text:span text:style-name="T2368">17</text:span><text:span text:style-name="T2369">. Gamtinių dujų skirstymo ir vartotojų sistemų eksploatavimo taisyklės, patvirtintos<text:s/></text:span><text:span text:style-name="T2370">Lietuvos Respublikos energetikos<text:s/></text:span><text:span text:style-name="T2371">ministro 2012 m. gegužės 2 d. įsakymu Nr. 1-82 „Dėl<text:s/></text:span><text:span text:style-name="T2372">Gamtinių dujų skirstymo ir vartotojų sistemų eksploatavimo taisyklių patvirtinimo“</text:span><text:span text:style-name="T2373">.</text:span></text:p>
      <text:p text:style-name="P2374"><text:span text:style-name="T2375">18</text:span><text:span text:style-name="T2376">. Gamtinių dujų skirstomųjų dujotiekių apsaugos taisyklės,<text:s/></text:span><text:span text:style-name="T2377">patvirtintos<text:s/></text:span><text:span text:style-name="T2378">Lietuvos Respublikos energetikos ministro<text:s/></text:span><text:span text:style-name="T2379">2012 m. lapkričio 23 d. įsakymu Nr. 1-228 „Dėl Gamtinių dujų skirstomųjų dujotiekių apsaugos taisyklių patvirtinimo“.</text:span></text:p>
      <text:p text:style-name="P2380"><text:span text:style-name="T2381">19</text:span><text:span text:style-name="T2382">.<text:s/></text:span><text:span text:style-name="T2383">Gamtinių dujų, suskystintųjų naftos dujų ir biodujų aplinkoje atliekamų darbų saugos taisyklės,<text:s/></text:span><text:span text:style-name="T2384">patvirtintos<text:s/></text:span><text:span text:style-name="T2385">Lietuvos Respublikos<text:s/></text:span><text:span text:style-name="T2386">energetikos ministro 2012 m. rugsėjo 28 d. įsakymu Nr. 1-191 „Dėl<text:s/></text:span><text:span text:style-name="T2387">Gamtinių dujų, suskystintųjų naftos dujų ir biodujų aplinkoje atliekamų darbų saugos taisyklių patvirtinimo“</text:span><text:span text:style-name="T2388">.</text:span></text:p>
      <text:p text:style-name="P2389"><text:span text:style-name="T2390">20</text:span><text:span text:style-name="T2391">.<text:s/></text:span><text:span text:style-name="T2392">Energetikos įrenginių avarijų ir veikimo sutrikimų tyrimo ir apskaitos n</text:span><text:span text:style-name="T2393">uostatai, patvirtinti Lietuvos Respublikos energetikos ministro 2010 m. kovo 5 d. įsakymu Nr. 1-80 „Dėl Energetikos įrenginių avarijų ir veikimo sutrikimų tyrimo ir apskaitos nuostatų patvirtinimo“.</text:span></text:p>
      <text:p text:style-name="P2394"><text:span text:style-name="T2395">21</text:span><text:span text:style-name="T2396">.</text:span><text:span text:style-name="T2397"> Asmenų, turinčių teisę eksploatuoti energetikos į</text:span><text:span text:style-name="T2398">renginius, atestavimo taisyklės, patvirtintos Lietuvos Respublikos energetikos ministro 2010 m. spalio 4 d. įsakymu<text:s/></text:span><text:span text:style-name="T2399"><text:line-break/>Nr. 1-274 „Dėl Asmenų, turinčių teisę eksploatuoti energetikos įrenginius, atestavimo taisyklių patvirtinimo“.</text:span></text:p>
      <text:p text:style-name="P2400"><text:span text:style-name="T2401">22</text:span><text:span text:style-name="T2402">. Energetikos objektus</text:span><text:span text:style-name="T2403">, įrenginius statančių ir eksploatuojančių darbuotojų atestavimo tvarkos aprašas, patvirtintas<text:s/></text:span><text:span text:style-name="T2404">Lietuvos Respublikos energetikos ministro 2012 m. lapkričio 7 d. įsakymu Nr. 1-220 „Dėl<text:s/></text:span><text:span text:style-name="T2405">Energetikos objektus, įrenginius statančių ir eksploatuojančių darbuotojų</text:span><text:span text:style-name="T2406"><text:s/>atestavimo tvarkos aprašo patvirtinimo“</text:span><text:span text:style-name="T2407">.</text:span></text:p>
      <text:p text:style-name="P2408">23.<text:span text:style-name="T2409"> </text:span>Gamtinių dujų kokybės reikalavimai, patvirtinti<text:s/><text:span text:style-name="T2410">Lietuvos Respublikos energetikos ministro 2013 m. spalio 4 d. įsakymu Nr. 1-194 „Dėl Gamtinių dujų kokybės reikalavimų patvirtinimo“.</text:span></text:p>
      <text:p text:style-name="P2411"><text:span text:style-name="T2412">24</text:span><text:span text:style-name="T2413">. Gamtinių dujų ap</text:span><text:span text:style-name="T2414">skaitos tvarkos aprašas,<text:s/></text:span>patvirtintas<text:s/><text:span text:style-name="T2415">Lietuvos Respublikos energetikos ministro 2013 m. gruodžio 27 d. įsakymu Nr. 1-245 „Dėl Gamtinių dujų apskaitos tvarkos aprašo patvirtinimo“.</text:span></text:p>
      <text:p text:style-name="P2416"><text:span text:style-name="T2417">25</text:span><text:span text:style-name="T2418">. Naudojimosi AB „Amber Grid“ gamtinių dujų perdavimo sistema taisyklė</text:span><text:span text:style-name="T2419">s, patvirtintos AB „Amber Grid“ generalinio direktoriaus 2014 m. vasario 13 d. įsakymu Nr. 1-8.</text:span></text:p>
      <text:p text:style-name="P2420"><text:span text:style-name="T2421">PASTABA</text:span><text:span text:style-name="T2422">.<text:s/></text:span><text:span text:style-name="T2423">Taikant Taisykles, turi būti naudojamos aktualios Taisyklių 1 priede nurodytų teisės aktų redakcijos.</text:span></text:p>
      <text:p text:style-name="P2424"/>
      <text:p text:style-name="P2425">_______________</text:p>
      <text:p text:style-name="P2426"/>
      <text:p text:style-name="P2427">Gamtinių dujų tiekimo ir<text:s/>vartojimo taisyklių</text:p>
      <text:p text:style-name="P2428">2<text:s/>priedas</text:p>
      <text:p text:style-name="P2429"/>
      <text:p text:style-name="P2430"><text:span text:style-name="T2431">(</text:span><text:span text:style-name="T2432">Vartotojo pranešimo apie tiekimo įmonės pakeitimą formos pavyzdys</text:span><text:span text:style-name="T2433">)</text:span></text:p>
      <text:p text:style-name="P2434"/>
      <text:p text:style-name="P2435">Vartotojas siunčia:</text:p>
      <text:p text:style-name="P2436">Naujai tiekimo įmonei</text:p>
      <text:p text:style-name="P2437">(įmonės pavadinimas, adresas, el. paštas)</text:p>
      <text:p text:style-name="P2438"/>
      <text:p text:style-name="P2439">Nauja tiekimo įmonė siunčia:</text:p>
      <text:p text:style-name="P2440">Skirstymo sistemos operatoriui<text:s/></text:p>
      <text:p text:style-name="P2441">(įmonės pavadinimas, adresas, el. paštas)</text:p>
      <text:p text:style-name="P2442"/>
      <text:p text:style-name="P2443">Esamai dujų tiekimo įmonei</text:p>
      <text:p text:style-name="P2444">(įmonės pavadinimas, adresas, el. paštas)</text:p>
      <text:p text:style-name="P2445"/>
      <text:p text:style-name="P2446">PRANEŠIMAS</text:p>
      <text:p text:style-name="P2447">apie VARTOTOJO tiekimo įmonės pakeitimą</text:p>
      <text:p text:style-name="P2448"/>
      <text:p text:style-name="P2449">Pildo vartotojas:</text:p>
      <text:p text:style-name="P2450"/>
      <text:p text:style-name="P2451">1. 20.... m. ...................mėn. .... d. vartotojas <text:s/>_________________________________________</text:p>
      <text:p text:style-name="P2452">(vardas, pavardė / įmonės pavadinimas ir kodas)</text:p>
      <text:p text:style-name="P2453">praneša ir patvirtina, kad jis nuo naujos Dujų pirkimo–pardavimo ir paslaugų teikimo sutarties numatomos įsigaliojimo datos su nauja tiekimo įmone dienos, nutraukia</text:p>
      <text:p text:style-name="P2454">20...... m.<text:s/>.......................... mėn. ....... d. gamtinių dujų pirkimo–pardavimo ir paslaugų teikimo sutartį Nr. .................................................... (toliau – galiojanti sutartis) su tiekimo įmone</text:p>
      <text:p text:style-name="P2455">______________________________________________ (toliau – buvusi tiekimo įmonė).</text:p>
      <text:p text:style-name="P2456">(buvusios tiekimo įmonės pavadinimas)</text:p>
      <text:p text:style-name="P2457"><text:span text:style-name="T2458">2. Vartotojas įsipareigoja<text:s/></text:span><text:span text:style-name="T2459">pagal<text:s/></text:span><text:span text:style-name="T2460">Gamtinių dujų tiekimo ir vartojimo taisyklių (toliau – Taisyklės)<text:s/></text:span><text:span text:style-name="T2461">61 punkto nustatytus reikalavimus</text:span><text:span text:style-name="T2462"><text:s/></text:span><text:span text:style-name="T2463">pranešti naujai tiekimo įmonei dujų kiekio matavimo priemonės rodmenis, nuo kurių vyks dujų tiekimas vartotojui pagal naują sutartį. Nauja tiekimo įmonė,<text:s/></text:span><text:span text:style-name="T2464">ne vėliau kaip kitą po naujos sutarties įsigaliojimo darbo dieną,</text:span><text:span text:style-name="T2465"><text:s/>įsipareigoja pagal nustatytą formą (</text:span><text:span text:style-name="T2466">pažymą)<text:s/></text:span><text:span text:style-name="T2467">pateikti skirstymo sistemos operatoriui ir buvusiai tiekimo įmonei vartotojo<text:s/></text:span><text:span text:style-name="T2468">dujų kiekio<text:s/></text:span><text:span text:style-name="T2469">matavimo priemonės rodmenis</text:span><text:span text:style-name="T2470">. Nauja sutartis neįsigalioja Taisyklių 66 ir 67 punktų numatytais atvejais.</text:span></text:p>
      <text:p text:style-name="P2471">3. Informacija apie vartotoją pranešimo surašymo dieną:</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Eil. Nr.</text:p>
          </table:table-cell>
          <table:table-cell table:style-name="TableCell2482" table:number-columns-spanned="3">
            <text:p text:style-name="P2483">Objekto, į kurį tiekiamos dujos, duomenys</text:p>
          </table:table-cell>
          <table:covered-table-cell/>
          <table:covered-table-cell/>
          <table:table-cell table:style-name="TableCell2484" table:number-rows-spanned="2">
            <text:p text:style-name="P2485"><text:span text:style-name="T2486">Dujų vartojimo paskirtis</text:span><text:span text:style-name="T2487">2</text:span></text:p>
          </table:table-cell>
        </table:table-row>
        <table:table-row table:style-name="TableRow2488">
          <table:covered-table-cell>
            <text:p text:style-name="P2489"/>
          </table:covered-table-cell>
          <table:table-cell table:style-name="TableCell2490">
            <text:p text:style-name="P2491">Objekto pavadi-</text:p>
            <text:p text:style-name="P2492">nimas</text:p>
          </table:table-cell>
          <table:table-cell table:style-name="TableCell2493">
            <text:p text:style-name="P2494">Objekto adresas</text:p>
          </table:table-cell>
          <table:table-cell table:style-name="TableCell2495">
            <text:p text:style-name="P2496"><text:span text:style-name="T2497">Objekto identifikavimo</text:span><text:span text:style-name="T2498">1</text:span><text:span text:style-name="T2499"><text:s/>Nr.<text:s/></text:span></text:p>
          </table:table-cell>
          <table:covered-table-cell>
            <text:p text:style-name="P2500"/>
          </table:covered-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text:span text:style-name="T2525">PASTABOS</text:span><text:span text:style-name="T2526">:</text:span></text:p>
      <text:p text:style-name="P2527"><text:span text:style-name="T2528">1.<text:s/></text:span><text:span text:style-name="T2529">1</text:span><text:span text:style-name="T2530"> Jei vartotojas neturi atsiskaitomosios knygelės, objekto apskaitos vietos<text:s/></text:span><text:span text:style-name="T2531">identifikacinį numerį pirmą kartą nurodo nauja tiekimo įmonė pagal skirstymo sistemos operatoriaus pristatymo vietų registrą;</text:span></text:p>
      <text:p text:style-name="P2532"><text:span text:style-name="T2533">2.<text:s/></text:span><text:span text:style-name="T2534">2</text:span><text:span text:style-name="T2535"> Nurodoma pagal Taisyklių 17.3 papunkčio nustatytus reikalavimus.</text:span></text:p>
      <text:p text:style-name="P2536"/>
      <text:p text:style-name="P2537"><text:span text:style-name="T2538">4. Pildo nauja tiekimo įmonė</text:span><text:span text:style-name="T2539">:</text:span></text:p>
      <text:p text:style-name="P2540"/>
      <text:p text:style-name="P2541">1. Tiekimo įmonės<text:s/>___________________________________________________________</text:p>
      <text:p text:style-name="P2542">(naujos tiekimo įmonės pavadinimas)</text:p>
      <text:p text:style-name="P2543">ir vartotojo Dujų pirkimo–pardavimo ir paslaugų teikimo sutartis, jei įvykdomos 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text:s/>arba nurodo priežastis dėl kurių naujos Dujų pirkimo–pardavimo ir paslaugų teikimo sutarties negali sudaryti.</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Vartotojas</text:span></text:p>
          </table:table-cell>
          <table:table-cell table:style-name="TableCell2552">
            <text:p text:style-name="P2553">NAUJA TIEKIMO ĮMONĖ</text:p>
          </table:table-cell>
        </table:table-row>
        <table:table-row table:style-name="TableRow2554">
          <table:table-cell table:style-name="TableCell2555">
            <text:p text:style-name="P2556">(vardas, pavardė / įmonės pavadinimas)</text:p>
            <text:p text:style-name="P2557"/>
            <text:p text:style-name="P2558"/>
          </table:table-cell>
          <table:table-cell table:style-name="TableCell2559">
            <text:p text:style-name="P2560">(tiekimo įmonės pavadinimas, įmonės kodas)</text:p>
            <text:p text:style-name="P2561"/>
            <text:p text:style-name="P2562"/>
          </table:table-cell>
        </table:table-row>
        <table:table-row table:style-name="TableRow2563">
          <table:table-cell table:style-name="TableCell2564">
            <text:p text:style-name="P2565">(gimimo data / įmonės<text:s/>kodas)</text:p>
            <text:p text:style-name="P2566"/>
          </table:table-cell>
          <table:table-cell table:style-name="TableCell2567">
            <text:p text:style-name="P2568">(gamtinių dujų tiekimo licencijos (leidimo) išdavimo data ir Nr.)</text:p>
            <text:p text:style-name="P2569"/>
          </table:table-cell>
        </table:table-row>
        <table:table-row table:style-name="TableRow2570">
          <table:table-cell table:style-name="TableCell2571">
            <text:p text:style-name="P2572">(adresas)</text:p>
            <text:p text:style-name="P2573"/>
            <text:p text:style-name="P2574"/>
          </table:table-cell>
          <table:table-cell table:style-name="TableCell2575">
            <text:p text:style-name="P2576">(tiekimo įmonės adresas)<text:s/></text:p>
            <text:p text:style-name="P2577"/>
          </table:table-cell>
        </table:table-row>
        <table:table-row table:style-name="TableRow2578">
          <table:table-cell table:style-name="TableCell2579">
            <text:p text:style-name="P2580">(kontaktinis asmuo arba atsakingas už vartotojo dujų sistemą asmuo, telefono ir (ar) fakso numeris)</text:p>
            <text:p text:style-name="P2581"/>
          </table:table-cell>
          <table:table-cell table:style-name="TableCell2582">
            <text:p text:style-name="P2583">(kontaktinis asmuo, telefono ir (ar)<text:s/>fakso numeris)</text:p>
            <text:p text:style-name="P2584"/>
            <text:p text:style-name="P2585"/>
          </table:table-cell>
        </table:table-row>
        <table:table-row table:style-name="TableRow2586">
          <table:table-cell table:style-name="TableCell2587">
            <text:p text:style-name="P2588">(įgalioto atstovo pareigos, vardas, pavardė / įmonės pavadinimas, parašas)</text:p>
            <text:p text:style-name="P2589"/>
          </table:table-cell>
          <table:table-cell table:style-name="TableCell2590">
            <text:p text:style-name="P2591">(tiekimo įmonės įgalioto atstovo pareigos, vardas, pavardė, parašas)</text:p>
            <text:p text:style-name="P2592"/>
          </table:table-cell>
        </table:table-row>
        <table:table-row table:style-name="TableRow2593">
          <table:table-cell table:style-name="TableCell2594">
            <text:p text:style-name="P2595"/>
            <text:p text:style-name="P2596">(El. pašto adresas)</text:p>
          </table:table-cell>
          <table:table-cell table:style-name="TableCell2597">
            <text:p text:style-name="P2598"/>
            <text:p text:style-name="P2599">(El. pašto adresas)</text:p>
          </table:table-cell>
        </table:table-row>
        <table:table-row table:style-name="TableRow2600">
          <table:table-cell table:style-name="TableCell2601">
            <text:p text:style-name="P2602">A.V.</text:p>
          </table:table-cell>
          <table:table-cell table:style-name="TableCell2603">
            <text:p text:style-name="P2604"><text:span text:style-name="T2605">A.V.</text:span></text:p>
          </table:table-cell>
        </table:table-row>
      </table:table>
      <text:p text:style-name="P2606"/>
      <text:p text:style-name="P2607">________</text:p>
      <text:p text:style-name="P2608"/>
      <text:p text:style-name="P2609">Gamtinių dujų tiekimo<text:s/>ir vartojimo taisyklių</text:p>
      <text:p text:style-name="P2610">3<text:s/>priedas</text:p>
      <text:p text:style-name="P2611"/>
      <text:p text:style-name="P2612"/>
      <text:p text:style-name="P2613"><text:span text:style-name="T2614">(</text:span><text:span text:style-name="T2615">Pažymos<text:s/></text:span><text:span text:style-name="T2616">apie vartotojo objektų dujų kiekio matavimo priemonių fiksavimo rodmenis keičiant tiekimo įmonę</text:span><text:span text:style-name="T2617"><text:s/>pavyzdinė forma</text:span><text:span text:style-name="T2618">)</text:span></text:p>
      <text:p text:style-name="P2619"/>
      <text:p text:style-name="P2620">________________________________________</text:p>
      <text:p text:style-name="P2621">(Naujos tiekimo įmonės pavadinimas)</text:p>
      <text:p text:style-name="P2622">(Įmonės kodas, PVM mokėtojo kodas, atsiskaitomoji sąskaita, bankas, banko kodas,</text:p>
      <text:p text:style-name="P2623">buveinės adresas, adresas korespondencijai, telefonas, faksas, elektroninis paštas, internetinis puslapis)</text:p>
      <text:p text:style-name="P2624"/>
      <text:p text:style-name="P2625"/>
      <text:p text:style-name="P2626">Skirstymo sistemos operatoriui<text:s/></text:p>
      <text:p text:style-name="P2627">(įmonės pavadinimas, adresas, el. paštas)</text:p>
      <text:p text:style-name="P2628"/>
      <text:p text:style-name="P2629">Esamai<text:s/>tiekimo įmonei</text:p>
      <text:p text:style-name="P2630">(įmonės pavadinimas, adresas, el. paštas)</text:p>
      <text:p text:style-name="P2631"/>
      <text:p text:style-name="P2632">Pažyma</text:p>
      <text:p text:style-name="P2633"><text:span text:style-name="T2634">APIE VARTOTOJO OBJEKTŲ DUJŲ KIEKIO MATAVIMO PRIEMONIŲ RODMENIS KEIČIANT TIEKIMO ĮMONĘ<text:s/></text:span></text:p>
      <text:p text:style-name="Normal"/>
      <text:p text:style-name="P2635">20....... m. ................ <text:s text:c="4"/>mėn. ... d.</text:p>
      <text:p text:style-name="Normal"/>
      <text:p text:style-name="P2636">Informuojame Jus, kad tiekimo įmonė ____________________________________________</text:p>
      <text:p text:style-name="P2637">(tiekimo įmonės pavadinimas)</text:p>
      <text:p text:style-name="P2638">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
            <text:p text:style-name="P2649">Eil. Nr.</text:p>
          </table:table-cell>
          <table:table-cell table:style-name="TableCell2650" table:number-columns-spanned="3">
            <text:p text:style-name="P2651">Objekto, į kurį tiekiamos dujos,</text:p>
            <text:p text:style-name="P2652">duomenys</text:p>
          </table:table-cell>
          <table:covered-table-cell/>
          <table:covered-table-cell/>
          <table:table-cell table:style-name="TableCell2653" table:number-rows-spanned="2">
            <text:p text:style-name="P2654">Vartotojas</text:p>
            <text:p text:style-name="P2655">(vardas, pavardė;</text:p>
            <text:p text:style-name="P2656">įmonės pavadinimas)</text:p>
          </table:table-cell>
          <table:table-cell table:style-name="TableCell2657" table:number-rows-spanned="2">
            <text:p text:style-name="P2658">Dujų kiekio matavimo priemonės rodmenys</text:p>
          </table:table-cell>
        </table:table-row>
        <table:table-row table:style-name="TableRow2659">
          <table:covered-table-cell>
            <text:p text:style-name="P2660"/>
          </table:covered-table-cell>
          <table:table-cell table:style-name="TableCell2661">
            <text:p text:style-name="P2662">Objekto pavadinimas</text:p>
          </table:table-cell>
          <table:table-cell table:style-name="TableCell2663">
            <text:p text:style-name="P2664">Objekto adresas</text:p>
          </table:table-cell>
          <table:table-cell table:style-name="TableCell2665">
            <text:p text:style-name="P2666">Objekto identifikavimo Nr.</text:p>
          </table:table-cell>
          <table:covered-table-cell>
            <text:p text:style-name="P2667"/>
          </table:covered-table-cell>
          <table:covered-table-cell>
            <text:p text:style-name="P2668"/>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________________<text:line-break/><text:span text:style-name="T2703">(pareigų pavadinimas)</text:span></text:p>
          </table:table-cell>
          <table:table-cell table:style-name="TableCell2704">
            <text:p text:style-name="P2705"/>
            <text:p text:style-name="P2706"><text:span text:style-name="T2707">________________</text:span><text:span text:style-name="T2708"><text:line-break/></text:span><text:span text:style-name="T2709">(parašas)</text:span></text:p>
          </table:table-cell>
          <table:table-cell table:style-name="TableCell2710">
            <text:p text:style-name="P2711"/>
            <text:p text:style-name="P2712"><text:span text:style-name="T2713">________________</text:span><text:span text:style-name="T2714"><text:line-break/></text:span><text:span text:style-name="T2715">(vardas ir pavardė)</text:span></text:p>
          </table:table-cell>
        </table:table-row>
      </table:table>
      <text:p text:style-name="P2716"/>
      <text:p text:style-name="P2717"/>
      <table:table table:style-name="Table2718">
        <table:table-columns>
          <table:table-column table:style-name="TableColumn2719"/>
        </table:table-columns>
        <table:table-row table:style-name="TableRow2720">
          <table:table-cell table:style-name="TableCell2721">
            <text:p text:style-name="P2722"/>
            <text:p text:style-name="P2723">(Rengėjo<text:s/>vardas, pavardė, kontaktiniai duomenys)</text:p>
          </table:table-cell>
        </table:table-row>
      </table:table>
      <text:p text:style-name="P2724">_________________</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energetikos ministerija, Įsakymas</text:span></text:p>
      <text:p text:style-name="P2734"><text:span text:style-name="T2735">Nr.<text:s/></text:span><text:a xlink:href="https://www.e-tar.lt/portal/legalAct.html?documentId=74abee40e04811e59cc8b27b54efaf6e" office:target-frame-name="_top" xlink:show="replace"><text:span text:style-name="T2736">1-80</text:span></text:a><text:span text:style-name="T2737">, 2016-03-01, pas</text:span><text:span text:style-name="T2738">kelbta TAR 2016-03-07, i. k. 2016-04358</text:span></text:p>
      <text:p text:style-name="P2739"><text:span text:style-name="T2740">Dėl Lietuvos Respublikos energetikos ministro 2014 m. spalio 10 d. įsakymo Nr. 1-248 „Dėl Gamtinių dujų tiekimo ir vartojimo taisyklių patvirtinimo“ pakeitimo</text:span></text:p>
      <text:p text:style-name="P2741"/>
      <text:p text:style-name="P2742"><text:span text:style-name="T2743">2.</text:span></text:p>
      <text:p text:style-name="P2744"><text:span text:style-name="T2745">Lietuvos Respublikos energetikos ministerija,<text:s/></text:span><text:span text:style-name="T2746">Įsakymas</text:span></text:p>
      <text:p text:style-name="P2747"><text:span text:style-name="T2748">Nr.<text:s/></text:span><text:a xlink:href="https://www.e-tar.lt/portal/legalAct.html?documentId=7fc06f80b89311e693eea1ef35f20da9" office:target-frame-name="_top" xlink:show="replace"><text:span text:style-name="T2749">1-309</text:span></text:a><text:span text:style-name="T2750">, 2016-11-24, paskelbta TAR 2016-12-05, i. k. 2016-28167</text:span></text:p>
      <text:p text:style-name="P2751"><text:span text:style-name="T2752">Dėl Lietuvos Respublikos energetikos ministro 2014 m. spalio 10 d. įsakymo Nr. 1-24</text:span><text:span text:style-name="T2753">8 „Dėl Gamtinių dujų tiekimo ir vartojimo taisyklių patvirtinimo“ pakeitimo</text:span></text:p>
      <text:p text:style-name="P2754"/>
      <text:p text:style-name="P2755"><text:span text:style-name="T2756">3.</text:span></text:p>
      <text:p text:style-name="P2757"><text:span text:style-name="T2758">Lietuvos Respublikos energetikos ministerija, Įsakymas</text:span></text:p>
      <text:p text:style-name="P2759"><text:span text:style-name="T2760">Nr.<text:s/></text:span><text:a xlink:href="https://www.e-tar.lt/portal/legalAct.html?documentId=5631f990cad511e7910a89ac20768b0f" office:target-frame-name="_top" xlink:show="replace"><text:span text:style-name="T2761">1-290</text:span></text:a><text:span text:style-name="T2762">, 2017-11-16,<text:s/></text:span><text:span text:style-name="T2763">paskelbta TAR 2017-11-17, i. k. 2017-18228</text:span></text:p>
      <text:p text:style-name="P2764"><text:span text:style-name="T2765">Dėl Lietuvos Respublikos energetikos ministro 2014 m. spalio 10 d. įsakymo Nr. 1-248 „Dėl Gamtinių dujų tiekimo ir vartojimo taisyklių patvirtinimo“ pakeitimo</text:span></text:p>
      <text:p text:style-name="P2766"/>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8-06-26T13:00:00Z</meta:creation-date>
    <dc:date>2018-06-26T13:00:00Z</dc:date>
    <meta:print-date>2014-09-25T13:27:00Z</meta:print-date>
    <meta:template xlink:href="Normal.dotm" xlink:type="simple"/>
    <meta:editing-cycles>2</meta:editing-cycles>
    <meta:editing-duration>PT0S</meta:editing-duration>
    <meta:document-statistic meta:page-count="34" meta:paragraph-count="1476" meta:word-count="17060" meta:character-count="126988" meta:row-count="3713" meta:non-whitespace-character-count="111404"/>
  </office:meta>
</office:document-meta>
</file>