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2-20</text:span></text:p>
      <text:p text:style-name="P7"/>
      <text:p text:style-name="P8"><text:span text:style-name="T9">Nutarimas paskelbtas: TAR 2014-10-31, i. k. 2014-15293</text:span></text:p>
      <text:p text:style-name="P10"/>
      <text:p text:style-name="P11"><text:span text:style-name="T12"><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3">vALSTYBINĖ KAINŲ IR ENERGETIKOS KONTROLĖS KOMISIJA</text:p>
      <text:p text:style-name="P14"/>
      <text:p text:style-name="P15">NUTARIMAS</text:p>
      <text:p text:style-name="P16">Dėl AB „Lietuvos energijos gamybA“ padalinyje Lietuvos elektrinėje pagamintos elektros energijos<text:s/>supirkimo kainos 2015 metams nustatymo</text:p>
      <text:p text:style-name="P17"/>
      <text:p text:style-name="P18">2014 m. spalio 30 d. Nr. O3-866</text:p>
      <text:p text:style-name="P19">Vilnius</text:p>
      <text:p text:style-name="P20"/>
      <text:p text:style-name="P21">Vadovaudamasi Lietuvos Respublikos elektros energetikos įstatymo 9 straipsnio 3 dalies 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Viešuosius interesus atitinkančių<text:s/>paslaugų elektros energetikos sektoriuje administravimo tvarkos aprašu, patvirtintu Lietuvos Respublikos Vyriausybės 2012 m. rugsėjo 19 d. nutarimu Nr. 1157 „Dėl Viešuosius interesus atitinkančių paslaugų elektros energetikos sektoriuje lėšų administravimo<text:s/>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Lietuvos Respublikos Vyriausybės 2014 m. spalio 15 d. nutarimo Nr. 1091 „Dėl viešuosius interesus atitinkančių paslaugų teikėjų ir<text:s/>viešuosius interesus atitinkančių paslaugų teikimo apimties 2015 metams nustatymo“ (toliau – Nutarimas) 1.2 ir 4 punktais<text:s/><text:span text:style-name="T22">ir atsižvelgdama į Komisijos Dujų ir elektros departamento Elektros skyriaus 2014 m. spalio 29 d. pažymą Nr. O5-314 „Dėl AB „Lietuvos</text:span><text:span text:style-name="T23"><text:s/>energijos gamyba“ padalinyje Lietuvos elektrinėje pagamintos elektros energijos supirkimo kainos 2015 metams nustatymo“, Komisija n u t a r i a:</text:span></text:p>
      <text:p text:style-name="P24"><text:span text:style-name="T25">1</text:span><text:span text:style-name="T26">. Nustatyti AB „Lietuvos energijos gamyba“ padaliniui Lietuvos elektrinei, kuri užtikrina elektros energi</text:span><text:span text:style-name="T27">jos tiekimo saugumą, elektros energijos supirkimo kainą 2015 metams –</text:span>40,95<text:span text:style-name="T28"> ct/kWh (11,86 euro ct/kWh) be PVM,<text:s/></text:span>kurioje kintamųjų sąnaudų dedamoji<text:s/><text:span text:style-name="T29">–<text:s/></text:span>28,74 ct/kWh (8,32 euro ct/kWh) be PVM ir pastoviųjų sąnaudų dedamoji – 12,21 ct/kWh (3,54 euro ct/kWh) be PVM, atsižvelgiant į Nutarimu AB „Lietuvos energijos gamyba“ padaliniui Lietuvos elektrinei nustatytą remtinos<text:span text:style-name="T30"><text:s/>elektros energijos gamybos apimtį 2015 metams – ne daugiau kaip 1100 GWh.</text:span></text:p>
      <text:p text:style-name="P31">Punkto pakeitimai:</text:p>
      <text:p text:style-name="P32"><text:span text:style-name="T33">Nr.<text:s/></text:span><text:a xlink:href="https://www.e-tar.lt/portal/legalAct.html?documentId=997c2f50877a11e4a98a9f2247652cf4" office:target-frame-name="_top" xlink:show="replace"><text:span text:style-name="T34">O3-939</text:span></text:a><text:span text:style-name="T35">, 2014-12-19, paskelbta TAR 2014-12-19, i. k. 2014-20126</text:span></text:p>
      <text:p text:style-name="Normal"/>
      <text:p text:style-name="P36"><text:span text:style-name="T37">2</text:span><text:span text:style-name="T38">. <text:s/>Nustatyti, kad nuo 2015 m. sausio 1 d. šio nutarimo 1 punkte nurodyta elektros energijos supirkimo kaina ir jos dedamosios, išreikštos l</text:span><text:span text:style-name="T39">itais, netenka galios ir įsigalioja elektros energijos supirkimo kaina ir jos dedamosios, išreikštos eurais.</text:span></text:p>
      <text:p text:style-name="P40"><text:span text:style-name="T41">Šis nutarimas gali būti skundžiamas Lietuvos Respublikos administracinių bylų teisenos įstatymo nustatyta tvarka ir sąlygomis.</text:span></text:p>
      <text:p text:style-name="P42"/>
      <text:p text:style-name="P43"/>
      <text:p text:style-name="P44">Komisijos<text:s/>pirmininkė<text:tab/><text:tab/><text:tab/><text:tab/><text:tab/>Diana Korsakaitė</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Valstybinė kainų ir energetikos kontrolės komisija, Nutarimas</text:span></text:p>
      <text:p text:style-name="P54"><text:span text:style-name="T55">Nr.<text:s/></text:span><text:a xlink:href="https://www.e-tar.lt/portal/legalAct.html?documentId=997c2f50877a11e4a98a9f2247652cf4" office:target-frame-name="_top" xlink:show="replace"><text:span text:style-name="T56">O3-939</text:span></text:a><text:span text:style-name="T57">, 2014-12-19, paskelbta TAR 2014-</text:span><text:span text:style-name="T58">12-19, i. k. 2014-20126</text:span></text:p>
      <text:p text:style-name="P59"><text:span text:style-name="T60">Dėl Valstybinės kainų ir energetikos kontrolės komisijos 2014 m. spalio 30 d. nutarimo Nr. O3-866 „Dėl AB „Lietuvos energijos gamyba“ padalinyje Lietuvos elektrinėje pagamintos elektros energijos supirkimo kainos 2015 metams nustaty</text:span><text:span text:style-name="T61">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 User</dc:creator>
    <meta:creation-date>2016-02-13T04:21:00Z</meta:creation-date>
    <dc:date>2016-02-13T04:21:00Z</dc:date>
    <meta:print-date>2014-10-30T09:53:00Z</meta:print-date>
    <meta:template xlink:href="Normal" xlink:type="simple"/>
    <meta:editing-cycles>2</meta:editing-cycles>
    <meta:editing-duration>PT0S</meta:editing-duration>
    <meta:document-statistic meta:page-count="2" meta:paragraph-count="13" meta:word-count="460" meta:character-count="3582" meta:row-count="69" meta:non-whitespace-character-count="3135"/>
  </office:meta>
</office:document-meta>
</file>