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font-style="italic" style:font-style-asian="italic"/>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weight-complex="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text-properties fo:hyphenate="false"/>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font-weight-complex="bold" fo:color="#000000"/>
    </style:style>
    <style:style style:name="T32" style:parent-style-name="DefaultParagraphFont" style:family="text">
      <style:text-properties style:language-asian="ar" style:country-asian="SA"/>
    </style:style>
    <style:style style:name="P33" style:parent-style-name="Normal" style:family="paragraph">
      <style:paragraph-properties fo:text-indent="0.5909in"/>
      <style:text-properties style:language-asian="ar" style:country-asian="SA"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font-name-asian="Calibri" fo:font-weight="bold" style:font-weight-asian="bold" fo:color="#000000" style:language-asian="ar" style:country-asian="SA"/>
    </style:style>
    <style:style style:name="P37"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38"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39"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center"/>
      <style:text-properties style:font-weight-complex="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center"/>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keep-with-next="always" fo:text-align="center" fo:text-indent="0.043in"/>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keep-with-next="always" fo:text-align="justify" fo:text-indent="0.3937in"/>
    </style:style>
    <style:style style:name="P96" style:parent-style-name="Normal" style:family="paragraph">
      <style:paragraph-properties fo:keep-with-next="alway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FF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text-align="center" fo:text-indent="0.043in"/>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text-align="center" fo:text-indent="0.043in"/>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text-align="center"/>
      <style:text-properties fo:font-weight="bold" style:font-weight-asian="bold" style:font-weight-complex="bold" fo:text-transform="uppercase"/>
    </style:style>
    <style:style style:name="P292" style:parent-style-name="Normal" style:family="paragraph">
      <style:paragraph-properties fo:text-align="justify" fo:text-indent="0.3937in"/>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text-align="center" fo:text-indent="0.043in"/>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P342" style:parent-style-name="Normal" style:family="paragraph">
      <style:paragraph-properties fo:break-before="page" fo:margin-left="3.1493in">
        <style:tab-stops/>
      </style:paragraph-properties>
    </style:style>
    <style:style style:name="P343" style:parent-style-name="Normal" style:family="paragraph">
      <style:paragraph-properties fo:margin-left="3.1493in">
        <style:tab-stops/>
      </style:paragraph-properties>
    </style:style>
    <style:style style:name="P344" style:parent-style-name="Normal" style:family="paragraph">
      <style:paragraph-properties fo:margin-left="3.1493in">
        <style:tab-stops/>
      </style:paragraph-properties>
    </style:style>
    <style:style style:name="P345" style:parent-style-name="Normal" style:family="paragraph">
      <style:paragraph-properties fo:margin-left="3.1493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text-indent="0.0368in"/>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fo:font-weight="bold" style:font-weight-asian="bold"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language-asian="lt" style:country-asian="LT"/>
    </style:style>
    <style:style style:name="P356" style:parent-style-name="Normal" style:family="paragraph">
      <style:paragraph-properties fo:margin-left="3.1493in">
        <style:tab-stops/>
      </style:paragraph-properties>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text-position="super 66.6%"/>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justify">
        <style:tab-stops>
          <style:tab-stop style:type="right" style:leader-style="solid" style:leader-text="_" style:position="6.9895in"/>
        </style:tab-stops>
      </style:paragraph-properties>
    </style:style>
    <style:style style:name="P365" style:parent-style-name="Normal" style:family="paragraph">
      <style:paragraph-properties fo:text-align="justify">
        <style:tab-stops>
          <style:tab-stop style:type="right" style:leader-style="solid" style:leader-text="_" style:position="6.2993in"/>
        </style:tab-stops>
      </style:paragraph-properties>
    </style:style>
    <style:style style:name="P366" style:parent-style-name="Normal" style:family="paragraph">
      <style:paragraph-properties fo:text-align="justify">
        <style:tab-stops>
          <style:tab-stop style:type="right" style:leader-style="solid" style:leader-text="_" style:position="6.2993in"/>
        </style:tab-stops>
      </style:paragraph-properties>
    </style:style>
    <style:style style:name="P367"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0pt" style:font-size-asian="10pt"/>
    </style:style>
    <style:style style:name="P368" style:parent-style-name="Normal" style:family="paragraph">
      <style:paragraph-properties fo:text-align="justify">
        <style:tab-stops>
          <style:tab-stop style:type="right" style:leader-style="solid" style:leader-text="_" style:position="6.2993in"/>
        </style:tab-stops>
      </style:paragraph-properties>
    </style:style>
    <style:style style:name="P369" style:parent-style-name="Normal" style:family="paragraph">
      <style:paragraph-properties fo:text-align="justify">
        <style:tab-stops>
          <style:tab-stop style:type="right" style:leader-style="solid" style:leader-text="_" style:position="6.9895in"/>
        </style:tab-stops>
      </style:paragraph-properties>
    </style:style>
    <style:style style:name="P370" style:parent-style-name="Normal" style:family="paragraph">
      <style:paragraph-properties fo:text-align="justify"/>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ableColumn376" style:family="table-column">
      <style:table-column-properties style:column-width="0.3652in" style:use-optimal-column-width="false"/>
    </style:style>
    <style:style style:name="TableColumn377" style:family="table-column">
      <style:table-column-properties style:column-width="1.2847in" style:use-optimal-column-width="false"/>
    </style:style>
    <style:style style:name="TableColumn378" style:family="table-column">
      <style:table-column-properties style:column-width="1.0833in" style:use-optimal-column-width="false"/>
    </style:style>
    <style:style style:name="TableColumn379" style:family="table-column">
      <style:table-column-properties style:column-width="1.9687in" style:use-optimal-column-width="false"/>
    </style:style>
    <style:style style:name="TableColumn380" style:family="table-column">
      <style:table-column-properties style:column-width="1.2201in" style:use-optimal-column-width="false"/>
    </style:style>
    <style:style style:name="TableColumn381" style:family="table-column">
      <style:table-column-properties style:column-width="1.1597in" style:use-optimal-column-width="false"/>
    </style:style>
    <style:style style:name="Table375" style:family="table">
      <style:table-properties style:width="7.0819in" fo:margin-left="0in" table:align="lef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10pt" style:font-size-asian="10pt" style:font-size-complex="11pt"/>
    </style:style>
    <style:style style:name="T386" style:parent-style-name="DefaultParagraphFont" style:family="text">
      <style:text-properties fo:font-size="10pt" style:font-size-asian="10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10pt" style:font-size-asian="10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0pt" style:font-size-asian="10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10pt" style:font-size-asian="10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0pt" style:font-size-asian="10pt" style:font-size-complex="11pt"/>
    </style:style>
    <style:style style:name="T399" style:parent-style-name="DefaultParagraphFont" style:family="text">
      <style:text-properties fo:font-size="10pt" style:font-size-asian="10pt" style:font-size-complex="11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1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1pt"/>
    </style:style>
    <style:style style:name="TableRow426" style:family="table-row">
      <style:table-row-properties style:min-row-height="0.1631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1pt"/>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ableColumn443" style:family="table-column">
      <style:table-column-properties style:column-width="0.3645in" style:use-optimal-column-width="false"/>
    </style:style>
    <style:style style:name="TableColumn444" style:family="table-column">
      <style:table-column-properties style:column-width="1.8763in" style:use-optimal-column-width="false"/>
    </style:style>
    <style:style style:name="TableColumn445" style:family="table-column">
      <style:table-column-properties style:column-width="1.575in" style:use-optimal-column-width="false"/>
    </style:style>
    <style:style style:name="TableColumn446" style:family="table-column">
      <style:table-column-properties style:column-width="1.1493in" style:use-optimal-column-width="false"/>
    </style:style>
    <style:style style:name="TableColumn447" style:family="table-column">
      <style:table-column-properties style:column-width="0.9652in" style:use-optimal-column-width="false"/>
    </style:style>
    <style:style style:name="TableColumn448" style:family="table-column">
      <style:table-column-properties style:column-width="1.1416in" style:use-optimal-column-width="false"/>
    </style:style>
    <style:style style:name="Table442" style:family="table">
      <style:table-properties style:width="7.0722in" fo:margin-left="0in" table:align="left"/>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ableColumn508" style:family="table-column">
      <style:table-column-properties style:column-width="0.368in"/>
    </style:style>
    <style:style style:name="TableColumn509" style:family="table-column">
      <style:table-column-properties style:column-width="2.168in"/>
    </style:style>
    <style:style style:name="TableColumn510" style:family="table-column">
      <style:table-column-properties style:column-width="1.4243in"/>
    </style:style>
    <style:style style:name="TableColumn511" style:family="table-column">
      <style:table-column-properties style:column-width="0.9375in"/>
    </style:style>
    <style:style style:name="TableColumn512" style:family="table-column">
      <style:table-column-properties style:column-width="1.102in"/>
    </style:style>
    <style:style style:name="TableColumn513" style:family="table-column">
      <style:table-column-properties style:column-width="1.0611in"/>
    </style:style>
    <style:style style:name="Table507" style:family="table">
      <style:table-properties style:width="7.0611in" fo:margin-left="0in" table:align="left"/>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0pt" style:font-size-asian="10pt"/>
    </style:style>
    <style:style style:name="T528" style:parent-style-name="DefaultParagraphFont" style:family="text">
      <style:text-properties fo:font-weight="bold" style:font-weight-asian="bold" fo:font-size="10pt" style:font-size-asian="10pt"/>
    </style:style>
    <style:style style:name="T529" style:parent-style-name="DefaultParagraphFont" style:family="text">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justify"/>
    </style:style>
    <style:style style:name="P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72" style:family="table-column">
      <style:table-column-properties style:column-width="0.3805in" style:use-optimal-column-width="false"/>
    </style:style>
    <style:style style:name="TableColumn573" style:family="table-column">
      <style:table-column-properties style:column-width="1.2694in" style:use-optimal-column-width="false"/>
    </style:style>
    <style:style style:name="TableColumn574" style:family="table-column">
      <style:table-column-properties style:column-width="1.1812in" style:use-optimal-column-width="false"/>
    </style:style>
    <style:style style:name="TableColumn575" style:family="table-column">
      <style:table-column-properties style:column-width="1.477in" style:use-optimal-column-width="false"/>
    </style:style>
    <style:style style:name="TableColumn576" style:family="table-column">
      <style:table-column-properties style:column-width="0.8854in" style:use-optimal-column-width="false"/>
    </style:style>
    <style:style style:name="TableColumn577" style:family="table-column">
      <style:table-column-properties style:column-width="0.7875in" style:use-optimal-column-width="false"/>
    </style:style>
    <style:style style:name="TableColumn578" style:family="table-column">
      <style:table-column-properties style:column-width="0.9847in" style:use-optimal-column-width="false"/>
    </style:style>
    <style:style style:name="Table571" style:family="table">
      <style:table-properties style:width="6.9659in" fo:margin-left="0in" table:align="left"/>
    </style:style>
    <style:style style:name="TableRow579" style:family="table-row">
      <style:table-row-properties style:use-optimal-row-height="false"/>
    </style:style>
    <style:style style:name="TableCell580" style:family="table-cell">
      <style:table-cell-properties fo:border="0.0138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font-size="10pt" style:font-size-asian="10pt" style:language-asian="lt" style:country-asian="LT"/>
    </style:style>
    <style:style style:name="TableCell5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font-size="10pt" style:font-size-asian="10pt" style:language-asian="lt" style:country-asian="LT"/>
    </style:style>
    <style:style style:name="TableCell586" style:family="table-cell">
      <style:table-cell-properties fo:border-top="0.0138in solid #000000" fo:border-left="none" fo:border-bottom="0.0138in solid #000000" fo:border-right="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font-size="10pt" style:font-size-asian="10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font-size="10pt" style:font-size-asian="10pt" style:language-asian="lt" style:country-asian="LT"/>
    </style:style>
    <style:style style:name="TableCell5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font-size="10pt" style:font-size-asian="10pt" style:language-asian="lt" style:country-asian="LT"/>
    </style:style>
    <style:style style:name="TableCell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font-size="10pt" style:font-size-asian="10pt" style:language-asian="lt" style:country-asian="LT"/>
    </style:style>
    <style:style style:name="TableRow603" style:family="table-row">
      <style:table-row-properties style:use-optimal-row-height="false"/>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paragraph-properties fo:text-indent="0.0416in"/>
      <style:text-properties fo:font-size="10pt" style:font-size-asian="10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784in"/>
      <style:text-properties fo:font-size="10pt" style:font-size-asian="10pt" style:language-asian="lt" style:country-asian="LT"/>
    </style:style>
    <style:style style:name="TableCell608" style:family="table-cell">
      <style:table-cell-properties fo:border-top="none" fo:border-left="none" fo:border-bottom="0.0138in solid #000000" fo:border-right="0.0069in solid #000000" fo:padding-top="0in" fo:padding-left="0.075in" fo:padding-bottom="0in" fo:padding-right="0.075in"/>
    </style:style>
    <style:style style:name="P609" style:parent-style-name="Normal" style:family="paragraph">
      <style:paragraph-properties fo:text-indent="0.0784in"/>
      <style:text-properties fo:font-size="10pt" style:font-size-asian="10pt"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indent="0.0416in"/>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0784in"/>
      <style:text-properties fo:font-size="10pt" style:font-size-asian="10pt" style:language-asian="lt" style:country-asian="LT"/>
    </style:style>
    <style:style style:name="TableCell614" style:family="table-cell">
      <style:table-cell-properties fo:border-top="none" fo:border-left="0.0069in solid #000000" fo:border-bottom="0.0138in solid #000000" fo:border-right="0.0138in solid #000000" fo:padding-top="0in" fo:padding-left="0.075in" fo:padding-bottom="0in" fo:padding-right="0.075in"/>
    </style:style>
    <style:style style:name="P615" style:parent-style-name="Normal" style:family="paragraph">
      <style:paragraph-properties fo:text-align="center" fo:text-indent="0.0784in"/>
      <style:text-properties fo:font-size="10pt" style:font-size-asian="10pt" style:language-asian="lt" style:country-asian="L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center" fo:text-indent="0.0784in"/>
      <style:text-properties fo:font-size="10pt" style:font-size-asian="10pt" style:language-asian="lt" style:country-asian="LT"/>
    </style:style>
    <style:style style:name="TableRow618" style:family="table-row">
      <style:table-row-properties style:use-optimal-row-height="false"/>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P620" style:parent-style-name="Normal" style:family="paragraph">
      <style:paragraph-properties fo:text-indent="0.0416in"/>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indent="0.0784in"/>
      <style:text-properties fo:font-size="10pt" style:font-size-asian="10pt" style:language-asian="lt" style:country-asian="LT"/>
    </style:style>
    <style:style style:name="TableCell623" style:family="table-cell">
      <style:table-cell-properties fo:border-top="none" fo:border-left="none" fo:border-bottom="0.0138in solid #000000" fo:border-right="0.0069in solid #000000" fo:padding-top="0in" fo:padding-left="0.075in" fo:padding-bottom="0in" fo:padding-right="0.075in"/>
    </style:style>
    <style:style style:name="P624" style:parent-style-name="Normal" style:family="paragraph">
      <style:paragraph-properties fo:text-indent="0.0784in"/>
      <style:text-properties fo:font-size="10pt" style:font-size-asian="10pt"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indent="0.0416in"/>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0784in"/>
      <style:text-properties fo:font-size="10pt" style:font-size-asian="10pt" style:language-asian="lt" style:country-asian="LT"/>
    </style:style>
    <style:style style:name="TableCell629" style:family="table-cell">
      <style:table-cell-properties fo:border-top="none" fo:border-left="0.0069in solid #000000" fo:border-bottom="0.0138in solid #000000" fo:border-right="0.0138in solid #000000" fo:padding-top="0in" fo:padding-left="0.075in" fo:padding-bottom="0in" fo:padding-right="0.075in"/>
    </style:style>
    <style:style style:name="P630" style:parent-style-name="Normal" style:family="paragraph">
      <style:paragraph-properties fo:text-align="center" fo:text-indent="0.0784in"/>
      <style:text-properties fo:font-size="10pt" style:font-size-asian="10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center" fo:text-indent="0.0784in"/>
      <style:text-properties fo:font-size="10pt" style:font-size-asian="10pt" style:language-asian="lt" style:country-asian="LT"/>
    </style:style>
    <style:style style:name="TableRow633" style:family="table-row">
      <style:table-row-properties style:use-optimal-row-height="false"/>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paragraph-properties fo:text-indent="0.0416in"/>
      <style:text-properties fo:font-size="10pt" style:font-size-asian="10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indent="0.0784in"/>
      <style:text-properties fo:font-size="10pt" style:font-size-asian="10pt" style:language-asian="lt" style:country-asian="LT"/>
    </style:style>
    <style:style style:name="TableCell638" style:family="table-cell">
      <style:table-cell-properties fo:border-top="none" fo:border-left="none" fo:border-bottom="0.0138in solid #000000" fo:border-right="0.0069in solid #000000" fo:padding-top="0in" fo:padding-left="0.075in" fo:padding-bottom="0in" fo:padding-right="0.075in"/>
    </style:style>
    <style:style style:name="P639" style:parent-style-name="Normal" style:family="paragraph">
      <style:paragraph-properties fo:text-indent="0.0784in"/>
      <style:text-properties fo:font-size="10pt" style:font-size-asian="10pt" style:language-asian="lt" style:country-asian="L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text-indent="0.0416in"/>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indent="0.0784in"/>
      <style:text-properties fo:font-size="10pt" style:font-size-asian="10pt" style:language-asian="lt" style:country-asian="LT"/>
    </style:style>
    <style:style style:name="TableCell644" style:family="table-cell">
      <style:table-cell-properties fo:border-top="none" fo:border-left="0.0069in solid #000000" fo:border-bottom="0.0138in solid #000000" fo:border-right="0.0138in solid #000000" fo:padding-top="0in" fo:padding-left="0.075in" fo:padding-bottom="0in" fo:padding-right="0.075in"/>
    </style:style>
    <style:style style:name="P645" style:parent-style-name="Normal" style:family="paragraph">
      <style:paragraph-properties fo:text-align="center" fo:text-indent="0.0784in"/>
      <style:text-properties fo:font-size="10pt" style:font-size-asian="10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fo:text-indent="0.0784in"/>
      <style:text-properties fo:font-size="10pt" style:font-size-asian="10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paragraph-properties fo:text-align="justify" fo:text-indent="0.3937in"/>
      <style:text-properties style:font-size-complex="12pt" style:language-asian="lt" style:country-asian="LT"/>
    </style:style>
    <style:style style:name="P650" style:parent-style-name="Normal" style:family="paragraph">
      <style:paragraph-properties fo:text-align="justify" fo:text-indent="0.3937in"/>
      <style:text-properties style:font-size-complex="12pt" style:language-asian="lt" style:country-asian="LT"/>
    </style:style>
    <style:style style:name="P651" style:parent-style-name="Normal" style:family="paragraph">
      <style:paragraph-properties fo:text-align="justify" fo:text-indent="0.3937in"/>
      <style:text-properties style:font-size-complex="12pt" style:language-asian="lt" style:country-asian="LT"/>
    </style:style>
    <style:style style:name="P652" style:parent-style-name="Normal" style:family="paragraph">
      <style:paragraph-properties fo:text-align="justify"/>
    </style:style>
    <style:style style:name="P653" style:parent-style-name="Normal" style:family="paragraph">
      <style:paragraph-properties fo:text-indent="0.3937in"/>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justify"/>
    </style:style>
    <style:style style:name="P656" style:parent-style-name="Normal" style:family="paragraph">
      <style:paragraph-properties fo:text-align="justify" fo:text-indent="0.3937in"/>
    </style:style>
    <style:style style:name="P657" style:parent-style-name="Normal" style:family="paragraph">
      <style:paragraph-properties fo:text-align="justify"/>
    </style:style>
    <style:style style:name="P658" style:parent-style-name="Normal" style:family="paragraph">
      <style:paragraph-properties fo:text-align="justify">
        <style:tab-stops>
          <style:tab-stop style:type="center" style:position="3in"/>
          <style:tab-stop style:type="center" style:position="4.9166in"/>
        </style:tab-stops>
      </style:paragraph-properties>
    </style:style>
    <style:style style:name="P659"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60"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61" style:parent-style-name="Normal" style:family="paragraph">
      <style:paragraph-properties fo:text-align="justify">
        <style:tab-stops>
          <style:tab-stop style:type="center" style:position="3in"/>
          <style:tab-stop style:type="center" style:position="4.9166in"/>
        </style:tab-stops>
      </style:paragraph-properties>
    </style:style>
    <style:style style:name="P662"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63"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64" style:parent-style-name="Normal" style:family="paragraph">
      <style:paragraph-properties fo:text-align="justify">
        <style:tab-stops>
          <style:tab-stop style:type="right" style:leader-style="solid" style:leader-text="_" style:position="6.25in"/>
        </style:tab-stops>
      </style:paragraph-properties>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7-11-01</text:span></text:p>
      <text:p text:style-name="P6"/>
      <text:p text:style-name="P7"><text:span text:style-name="T8">Įsakymas paskelbtas: TAR 2017-07-11, i. k. 2017-11861</text:span></text:p>
      <text:p text:style-name="P9"/>
      <text:p text:style-name="P10"/>
      <text:p text:style-name="P11"/>
      <text:p text:style-name="P12"><text:span text:style-name="T13"><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14">VALSTYBINĖS MAISTO IR VETERINARIJOS TARNYBOS</text:p>
      <text:p text:style-name="P15"><text:span text:style-name="T16">DIREKTORIUS</text:span></text:p>
      <text:p text:style-name="P17"/>
      <text:p text:style-name="P18">ĮSAKYMAS</text:p>
      <text:p text:style-name="P19">DĖL VALSTYBINĖS MAISTO<text:s/>IR VETERINARIJOS TARNYBOS DIREKTORIAUS 2007 M. Gruodžio 28 D. ĮSAKYMO Nr. B1-897 „DĖL VETERINARIJOS GYDYTOJŲ, TURINČIŲ VETERINARIJOS PRAKTIKOS LICENCIJĄ, KVALIFIKACIJOS KĖLIMO TVARKOS APRAŠO PATVIRTINIMO“ PAKEITIMO</text:p>
      <text:p text:style-name="P20"/>
      <text:p text:style-name="P21">2017 m. liepos 10 d. Nr. B1-417</text:p>
      <text:p text:style-name="P22">Vilnius</text:p>
      <text:p text:style-name="P23"/>
      <text:p text:style-name="P24"/>
      <text:p text:style-name="P25">Vadovaudamasis Lietuvos Respublikos veterinarijos įstatymo 6 straipsnio 3 dalimi: <text:s/></text:p>
      <text:p text:style-name="P26"><text:span text:style-name="T27">1</text:span><text:span text:style-name="T28">.</text:span><text:span text:style-name="T29"><text:tab/></text:span>P a k e i č i u Valstybinės maisto ir veterinarijos tarnybos direktoriaus<text:span text:style-name="T30"><text:s/></text:span><text:span text:style-name="T31">2007 m. gruodžio 28 d. įsakymą Nr. B1-897 „Dėl Veterinarijos gydytojų, turinčių veterinarijos praktikos licenciją, kvalifikacijos kėlimo tvarkos aprašo patvirtinimo“<text:s/></text:span><text:span text:style-name="T32">ir jį išdėstau nauja redakcija:</text:span></text:p>
      <text:p text:style-name="P33"/>
      <text:p text:style-name="P34"><text:span text:style-name="T35">„</text:span><text:span text:style-name="T36">VALSTYBINĖS MAISTO IR VETERINARIJOS TARNYBOS</text:span></text:p>
      <text:p text:style-name="P37">DIREKTORIUS</text:p>
      <text:p text:style-name="P38"/>
      <text:p text:style-name="P39">ĮSAKYMAS</text:p>
      <text:p text:style-name="P40"><text:span text:style-name="T41">DĖL VETERINARIJOS GYDYTOJŲ, TURINČIŲ VETERINARIJOS PRAKTIKOS LICENCIJĄ, KVALIFIKACIJOS KĖLIMO TVARKOS APRAŠO PATVIRTINIMO</text:span></text:p>
      <text:p text:style-name="P42"/>
      <text:p text:style-name="P43"/>
      <text:p text:style-name="P44">Vadovaudamasis Lietuvos Respublikos veterinarijos įstatymo 13 straipsnio 6 dalimi:</text:p>
      <text:p text:style-name="P45">1.<text:s/><text:span text:style-name="T46">Tvirtinu</text:span><text:s/>Veterinarijos gydytojų, turinčių veterinarijos praktikos licenciją, kvalifikacijos kėlimo tvarkos aprašą (pridedama).</text:p>
      <text:p text:style-name="P47">2.<text:s/><text:span text:style-name="T48">Paved</text:span>u:</text:p>
      <text:p text:style-name="P49">2.1. įsakymo vykdymą Valstybinės maisto ir veterinarijos tarnybos teritoriniams padaliniams;</text:p>
      <text:p text:style-name="P50"/>
      <text:p text:style-name="P51">2.2. įsakymo vykdymo kontrolę Valstybinės maisto ir veterinarijos tarnybos Gyvūnų sveikatingumo ir gerovės skyriui.“</text:p>
      <text:p text:style-name="P52">2. N u s t a t a u, kad:</text:p>
      <text:p text:style-name="P53">2.1. šis įsakymas įsigalioja 2017 m. lapkričio 1 d.;</text:p>
      <text:p text:style-name="P54">2.2. veterinarijos gydytojų, turinčių veterinarijos praktikos licencijas,<text:s/><text:span text:style-name="T55">kvalifikacijos k</text:span><text:span text:style-name="T56">ėlimas už 2016–2017 metus vertinamas pagal iki šio įsakymo galiojusį V</text:span><text:span text:style-name="T57">eterinarijos gydytojų, turinčių veterinarijos praktikos licenciją, kvalifikacijos kėlimo tvarkos aprašą, patvirtintą Valstybinės maisto ir veterinarijos tarnybos direktoriaus 2007 m. gru</text:span><text:span text:style-name="T58">odžio 28 d. įsakymu Nr. B1-897 „Dėl Veterinarijos gydytojų, turinčių veterinarijos praktikos licenciją, kvalifikacijos kėlimo tvarkos aprašo patvirtinimo“.</text:span><text:s/></text:p>
      <text:p text:style-name="P59">Punkto pakeitimai:</text:p>
      <text:p text:style-name="P60"><text:span text:style-name="T61">Nr.<text:s/></text:span><text:a xlink:href="https://www.e-tar.lt/portal/legalAct.html?documentId=7ce6f900be3711e79122ea2db7aeb5f0" office:target-frame-name="_top" xlink:show="replace"><text:span text:style-name="T62">B1-711</text:span></text:a><text:span text:style-name="T63">, 2017-10-31, paskelbta TAR 2017-10-31, i. k. 2017-17229</text:span></text:p>
      <text:p text:style-name="Normal"/>
      <text:p text:style-name="P64"/>
      <text:p text:style-name="P65"/>
      <text:p text:style-name="P66"/>
      <text:p text:style-name="P67">Direktorius<text:s/><text:tab/>Darius Remeika</text:p>
      <text:p text:style-name="P68"/>
      <text:soft-page-break/>
      <text:p text:style-name="P69">PATVIRTINTA</text:p>
      <text:p text:style-name="P70">Valstybinės maisto ir veterinarijos tarnybos direktoriaus 2007 m. gruodžio 28 d. įsakymu Nr. B1-897</text:p>
      <text:p text:style-name="P71"><text:span text:style-name="T72">(Valstybinės<text:s/></text:span><text:span text:style-name="T73">maisto ir veterinarijos tarnybos direktoriaus 2017 m. liepos 10 d. įsakymo Nr. B1-417 redakcija)</text:span></text:p>
      <text:p text:style-name="Normal"/>
      <text:p text:style-name="P74"><text:span text:style-name="T75">VETERINARIJOS GYDYTOJŲ, TURINČIŲ VETERINARIJOS PRAKTIKOS LICENCIJĄ, KVALIFIKACIJOS KĖLIMO TVARKOS APRAŠAS</text:span></text:p>
      <text:p text:style-name="P76"/>
      <text:p text:style-name="P77"><text:span text:style-name="T78">I</text:span><text:span text:style-name="T79"><text:s/>SKYRIUS</text:span></text:p>
      <text:p text:style-name="P80"><text:span text:style-name="T81">BENDROSIOS NUOSTATOS</text:span></text:p>
      <text:p text:style-name="Normal"/>
      <text:p text:style-name="P82">1. Veterinarijos gydytojų, turinčių veterinarijos praktikos licenciją, kvalifikacijos kėlimo tvarkos aprašas (toliau – Tvarkos aprašas) nustato veterinarijos gydytojų profesinės kvalifikacijos kėlimo (toliau – kvalifikacijos kėlimas) tvarką.</text:p>
      <text:p text:style-name="P83">2. Tvarkos apraše vartojamos sąvokos:</text:p>
      <text:p text:style-name="P84"><text:span text:style-name="T85">2.1</text:span><text:span text:style-name="T86">.</text:span><text:span text:style-name="T87"><text:s/>Kvalifikacijos kėlimas<text:s/></text:span>– neformalusis švietimas, kuriuo siekiama pagilinti profesinei veiklai reikalingas žinias, gebėjimus bei praktinius įgūdžius.</text:p>
      <text:p text:style-name="P88">2.2. Kitos Tvarkos apraše vartojamos sąvokos atitinka sąvokas, apibrėžtas Lietuvos Respublikos veterinarijos įstatyme.</text:p>
      <text:p text:style-name="P89"/>
      <text:p text:style-name="P90"><text:span text:style-name="T91">II</text:span><text:span text:style-name="T92"><text:s/>SKYRIUS</text:span></text:p>
      <text:p text:style-name="P93"><text:span text:style-name="T94">KVALIFIKACIJOS KĖLIMO ORGANIZAVIMAS</text:span></text:p>
      <text:p text:style-name="P95"/>
      <text:p text:style-name="P96"><text:span text:style-name="T97">3</text:span><text:span text:style-name="T98">. Kvalifikaciją turi kelti visi veterinarijos gydytojai, turintys galiojančią veterinarijos praktikos licenciją, ir veterinarijos gydytojai, kurių veterin</text:span><text:span text:style-name="T99">arijos praktikos licencijos galiojimas yra sustabdytas (toliau – veterinarijos gydytojai).</text:span></text:p>
      <text:p text:style-name="P100">4. Kvalifikacijos kėlimo formos ir renginiai: kursai, mokymai, seminarai, konferencijos, stažuotės, straipsnių, mokslinės ar metodinės medžiagos veterinarijos<text:s/>klausimais rengimas ir skelbimas, dalyvavimas veterinarijos srities moksliniuose tiriamuosiuose projektuose, vadovavimas veterinarijos specialybės studentų gamybinei praktikai ar veterinarijos gydytojams rezidentams ar doktorantams, mokymasis veterinarinės<text:s/>medicinos rezidentūroje ar doktorantūroje.</text:p>
      <text:p text:style-name="P101">5. Kvalifikacijos kėlimo metu veterinarijos gydytojai turi būti supažindinami su:</text:p>
      <text:p text:style-name="P102">5.1. naujausiais Europos Sąjungos ir Lietuvos Respublikos teisės aktais, reglamentuojančiais veterinarijos praktiką;</text:p>
      <text:p text:style-name="P103">5.2. gyvūnų ligų diagnostikos, prevencijos ir gydymo naujovėmis;</text:p>
      <text:p text:style-name="P104">5.3. gyvūnų užkrečiamųjų ligų stebėsenos, prevencijos, kontrolės ir likvidavimo priemonėmis ir programomis;</text:p>
      <text:p text:style-name="P105">5.4. gyvūninio maisto ir žaliavų veterinarine sanitarine ekspertize;</text:p>
      <text:p text:style-name="P106">5.5.<text:s/>gyvūnų gaišenų patologoanatominio tyrimo ir dokumentacijos tvarkymo reikalavimais;</text:p>
      <text:p text:style-name="P107">5.6. šalutinių gyvūninių produktų tvarkymo ir apskaitos reikalavimais;</text:p>
      <text:p text:style-name="P108"><text:span text:style-name="T109">5.7</text:span><text:span text:style-name="T110">. naujų veterinarinių vaistų farmakologinėmis savybėmis, farmakokinetika ir veterinarinių v</text:span><text:span text:style-name="T111">aistų naudojimo ypatumais, farmakologinio budrumo sistema;</text:span></text:p>
      <text:p text:style-name="P112"><text:span text:style-name="T113">5.8</text:span><text:span text:style-name="T114">. racionaliu<text:s/></text:span>antimikrobinių medžiagų naudojimu veterinarijoje<text:span text:style-name="T115">;</text:span></text:p>
      <text:p text:style-name="P116"><text:span text:style-name="T117">5.9</text:span><text:span text:style-name="T118">. gyvūnų gerove ir apsauga;</text:span></text:p>
      <text:p text:style-name="P119"><text:span text:style-name="T120">5.10</text:span><text:span text:style-name="T121">. gyvūnų veisimu ir sėklinimu;</text:span></text:p>
      <text:p text:style-name="P122"><text:span text:style-name="T123">5.11</text:span><text:span text:style-name="T124">. gyvūnų šėrimo, pašarų gamybos ir saugos rei</text:span><text:span text:style-name="T125">kalavimais;</text:span></text:p>
      <text:p text:style-name="P126">5.12. veterinarinių vaistų liekanų gyvūniniuose produktuose kontrolės sistema;</text:p>
      <text:p text:style-name="P127">5.13. veterinarinių biocidinių produktų naudojimu;</text:p>
      <text:p text:style-name="P128">5.14. veterinarinės dokumentacijos tvarkymo reikalavimais;</text:p>
      <text:p text:style-name="P129">5.15. kitais mokslo ir technikos pasiekimais veterinarijos srityje.</text:p>
      <text:p text:style-name="P130">6. Kvalifikacijos kėlimą Lietuvos Respublikoje gali organizuoti Lietuvos veterinarijos gydytojų asociacija (toliau – LVGA), Lietuvos smulkiųjų gyvūnų veterinarijos gydytojų asociacija (toliau – LSGVGA), Veterinarijos farmacijos asociacija, Lietuvos sveikatos mokslų universiteto Veterinarijos akademija, kiti asmenys, įmonės, įstaigos ar organizacijos (toliau – kvalifikacijos kėlimo organizatoriai). Veterinarijos gydytojas pats pasirenka kvalifikacijos kėlimo formas ir renginius.<text:span text:style-name="T131"><text:s/></text:span></text:p>
      <text:p text:style-name="P132">7. Kvalifikacijos kėlimo kursai, seminarai, mokymai, konferencijos turi būti vykdomi pagal kvalifikacijos kėlimo organizatoriaus parengtą Veterinarijos gydytojo profesinės kvalifikacijos kėlimo programą (toliau – Programa). Į Programą turi būti įtraukta bent viena Tvarkos aprašo 5 punkte nurodyta tema; ji turi sudaryti ne mažiau kaip<text:s/><text:span text:style-name="T133">50 %</text:span><text:s/>bendro Programos akademinių valandų skaičiaus. Programoje turi būti nurodyta:</text:p>
      <text:p text:style-name="P134">7.1. kiekvienai temai skirtas akademinių valandų skaičius;</text:p>
      <text:p text:style-name="P135">7.2. kiekvienos temos lektorių vardai ir pavardės bei patirtis srityje, kurią pristatys lektorius skaitydamas pranešimą nurodyta tema;<text:s/></text:p>
      <text:p text:style-name="P136">7.3. kvalifikacijos kėlimo organizatoriaus duomenys (pavadinimas / vardas ir pavardė, adresas, telefonas, elektroninis paštas);</text:p>
      <text:p text:style-name="P137">7.4. kvalifikacijos kėlimo organizavimo vieta (-os) ir laikas;</text:p>
      <text:p text:style-name="P138">7.5. už kvalifikacijos kėlimą atsakingo asmens duomenys (pareigos, vardas, pavardė, telefonas, elektroninis paštas).</text:p>
      <text:p text:style-name="P139">8.<text:s/><text:span text:style-name="T140">Kvalifikacijos kėlimo organizatorius atsakingas už tinkamą lektorių parinkim</text:span><text:span text:style-name="T141">ą ir tinkamą bei kokybišką Programoje nurodytų temų išdėstymą.</text:span></text:p>
      <text:p text:style-name="P142">9. Programos ne vėliau kaip likus 10 darbo dienų iki kvalifikacijos kėlimo renginio pradžios turi būti pateiktos LVGA ar LSGVGA vertinti. Šio punkto nuostatos netaikomas, kai kvalifikacijos<text:s/>kėlimą organizuoja<text:s/><text:span text:style-name="T143">Valstybinė maisto ir veterinarijos tarnyba (toliau – VMVT) arba jos teritorinis padalinys Aprašo 16 punkte nustatyta tvarka</text:span>.</text:p>
      <text:p text:style-name="P144"><text:span text:style-name="T145">10</text:span><text:span text:style-name="T146">. LVGA ar<text:s/></text:span>LSGVGA,<text:span text:style-name="T147"><text:s/>gavusi Programą, ne vėliau kaip per 5 darbo dienas įvertina, ar pateikta derinti Progra</text:span><text:span text:style-name="T148">ma atitinka Tvarkos aprašo 7 punktą. LVGA,<text:s/></text:span>LSGVGA,<text:s/><text:span text:style-name="T149">vertindama Programą, turi teisę kreiptis į kvalifikacijos kėlimo organizatorių su prašymu pateikti lektorių gyvenimo aprašymus ir numatomų skaityti pranešimų santraukas. LVGA,<text:s/></text:span>LSGVGA,<text:s/><text:span text:style-name="T150">pripažinusi Programą<text:s/></text:span><text:span text:style-name="T151">tinkama, ją užregistruoja Veterinarijos gydytojo profesinės kvalifikacijos kėlimo programų registracijos žurnale (toliau – Žurnalas). Žurnale nurodoma:</text:span></text:p>
      <text:p text:style-name="P152"><text:span text:style-name="T153">10.1</text:span><text:span text:style-name="T154">. Programos registracijos numeris;</text:span></text:p>
      <text:p text:style-name="P155"><text:span text:style-name="T156">10.2</text:span><text:span text:style-name="T157">. Programos data;</text:span></text:p>
      <text:p text:style-name="P158"><text:span text:style-name="T159">10.3</text:span><text:span text:style-name="T160">. Tvarkos aprašo 7.2–7.4<text:s/></text:span><text:span text:style-name="T161">papunkčiuose nustatyti duomenys;</text:span></text:p>
      <text:p text:style-name="P162"><text:span text:style-name="T163">10.4</text:span><text:span text:style-name="T164">. Programos tema (-os) ir jai (joms) skirtas bendras valandų skaičius.</text:span></text:p>
      <text:p text:style-name="P165"><text:span text:style-name="T166">11</text:span><text:span text:style-name="T167">. LVGAar<text:s/></text:span>LSGVGA,<text:span text:style-name="T168"><text:s/>Programą pripažinusi tinkama ir užregistravusi, ne vėliau kaip kitą darbo dieną raštu arba elektroniniu paštu informuoj</text:span><text:span text:style-name="T169">a kvalifikacijos kėlimo organizatorių apie Programos pripažinimą tinkama, nurodant registracijos numerį ir datą. Jei LVGA,<text:s/></text:span>LSGVGA<text:span text:style-name="T170"><text:s/>Programą pripažįsta netinkama, ne vėliau kaip kitą darbo dieną raštu arba elektroniniu paštu informuoja kvalifikacijos kėlimo organizatorių apie Programos pripažinimą netinkama, nurodant tokio sprendimo priėmimo priežastis.</text:span><text:s/></text:p>
      <text:p text:style-name="P171">12. Kvalifikacijos kėlimo<text:s/>organizatorius, užregistravęs Programą LVGA ar LSGVGA, pagal ją gali organizuoti kelis kvalifikacijos kėlimo kursus, seminarus, mokymus ar konferencijas.<text:s/></text:p>
      <text:p text:style-name="P172"><text:span text:style-name="T173">13</text:span><text:span text:style-name="T174">. Informacija apie organizuojamą kvalifikacijos kėlimą skelbiama Programą pripažinusių tinkama<text:s/></text:span><text:span text:style-name="T175">LVGA ar<text:s/></text:span>LSGVGA<text:span text:style-name="T176"><text:s/>ir kvalifikacijos kėlimo organizatoriaus interneto svetainėse.</text:span></text:p>
      <text:p text:style-name="P177"/>
      <text:p text:style-name="P178"><text:span text:style-name="T179">III</text:span><text:span text:style-name="T180"><text:s/>skyrius</text:span></text:p>
      <text:p text:style-name="P181"><text:span text:style-name="T182">KVALIFIKACIJOS KĖLIMO VERTINIMAS</text:span></text:p>
      <text:p text:style-name="P183"/>
      <text:p text:style-name="P184">14. Kvalifikacijos kėlimas vertinamas valandomis:</text:p>
      <text:p text:style-name="P185">14.1. dalyvavimas vienos akademinės valandos trukmės kursuose, seminare, stažuotėje, konferencijoje<text:s/><text:span text:style-name="T186">Lietuvos Respublikoje, Europos Sąjungos valstybėje narėje ar trečiojoje šalyje – 1 valanda</text:span>;</text:p>
      <text:p text:style-name="P187">14.2. vienos akademinės valandos trukmės paskaitos / pranešimo parengimas ir skaitymas kursuose, seminaruose, mokymuose, konferencijose, stažuotėse:</text:p>
      <text:p text:style-name="P188">14.2.1. lietuvių kalba – 5 valandos,</text:p>
      <text:p text:style-name="P189">14.2.2. užsienio kalba – 10 valandų;</text:p>
      <text:p text:style-name="P190">14.3. vienos akademinės valandos trukmės praktinio užsiėmimo seminaruose, kursuose, mokymuose, konferencijose ar stažuotėse vedimas:<text:span text:style-name="T191"><text:s/></text:span></text:p>
      <text:p text:style-name="P192">14.3.1. lietuvių kalba – 2 valandos,</text:p>
      <text:p text:style-name="P193">14.3.2. užsienio kalba – 3 valandos;</text:p>
      <text:p text:style-name="P194">14.4. parengta ir paskelbta<text:s/><text:span text:style-name="T195">metodinė medžiaga veterinarijos klausimais, išspausdintas straipsnis veterinarijos tema laikraštyje, žurnale ar panašaus pobūdžio leidinyje</text:span>:</text:p>
      <text:p text:style-name="P196">14.4.1. lietuvių kalba – 3 valandos,</text:p>
      <text:p text:style-name="P197">14.4.2. užsienio kalba – 6 valandos;</text:p>
      <text:p text:style-name="P198">14.5. išspausdintas straipsnis veterinarijos klausimais moksliniame leidinyje (įskaitant žurnalą):</text:p>
      <text:p text:style-name="P199">14.5.1. lietuvių kalba – 10 valandų,</text:p>
      <text:p text:style-name="P200">14.5.2. užsienio kalba – 15 valandų;</text:p>
      <text:p text:style-name="P201">14.6. darbas su praktiką atliekančiais veterinarijos specialybės studentais – 1 mėnuo:</text:p>
      <text:p text:style-name="P202">14.6.1. aukštųjų universitetinių mokyklų – 10 valandų,</text:p>
      <text:p text:style-name="P203">14.6.2. aukštųjų neuniversitetinių mokyklų – 7 valandos;</text:p>
      <text:p text:style-name="P204">14.7. dalyvavimas viename moksliniame<text:s/>tiriamajame projekte, susijusiame su veterinarija, – 10 valandų;</text:p>
      <text:p text:style-name="P205"><text:span text:style-name="T206">14.8</text:span><text:span text:style-name="T207">. mokymasis vienerius metus veterinarinės medicinos doktorantūroje ar rezidentūroje – 16 valandų;</text:span></text:p>
      <text:p text:style-name="P208"><text:span text:style-name="T209">14.9</text:span><text:span text:style-name="T210">. vadovavimas vienerius metus veterinarinės medicinos doktorantams ar reziden</text:span><text:span text:style-name="T211">tams – 32 valandos.</text:span></text:p>
      <text:p text:style-name="P212"><text:span text:style-name="T213">15</text:span><text:span text:style-name="T214">.<text:s/></text:span>Jei metodinės medžiagos, straipsnio autoriai yra keli, valandų skaičius nustatomas bendrą valandų skaičių dalijant iš autorių skaičiaus. Straipsniai ir metodinė medžiaga, parengti per paskutinius dvejus metus iki šio Tvarkos aprašo įsigaliojimo, įskaitomi į kvalifikacijos kėlimą. Straipsnio apimtis turi būti ne mažesnė kaip du A4 formato lapai, įskaitant iliustracijas, lenteles, schemas, metodinės medžiagos apimtis – dešimt A4 formato lapų.</text:p>
      <text:p text:style-name="P215">16. Tinkamu kvalifikacijos kėlimu<text:s/>pripažįstamas veterinarijos gydytojų dalyvavimas<text:s/><text:span text:style-name="T216">VMVT arba jos teritorinio padalinio organizuojamuose mokymuose, seminaruose ar kursuose, kuriuose dėstomos Tvarkos aprašo 5 punkte nustatytos temos. Tuo atveju, kai į VMVT arba jos teritorinio padalinio org</text:span><text:span text:style-name="T217">anizuojamų mokymų, seminarų ar kursų programą yra įtraukiamos ir kitos temos, nei nustatytos Tvarkos aprašo 5 punkte, Tvarkos aprašo 5 punkte nustatytos temos turi būti išvardytos veterinarijos gydytojams išduodamame kvalifikacijos kėlimo pažymėjime (tolia</text:span><text:span text:style-name="T218">u – pažymėjimas). Pažymėjime turi būti nurodytas ir VMVT direktoriaus ar teritorinio padalinio vadovo įsakymo, kuriuo vadovaujantis organizuojami mokymai, seminarai ar kursai ir patvirtinama jų programa, data ir numeris. Kvalifikacijos kėlimas šiame punkte</text:span><text:span text:style-name="T219"><text:s/>nurodytuose kvalifikacijos kėlimo renginiuose vertinamas valandomis, kaip nustatyta Tvarkos aprašo 14 punkte.<text:s/></text:span></text:p>
      <text:p text:style-name="P220">17.<text:s/><text:span text:style-name="T221">Veterinarijos gydytojai turi per dvejus metus ne mažiau kaip 32 valandas, iš kurių 6 valandas turi sudaryti</text:span><text:span text:style-name="T222"><text:s/>dalyvavimas specializuotuose</text:span><text:span text:style-name="T223"><text:s/>kvalifikacijos kėlimo renginiuose<text:s/></text:span><text:span text:style-name="T224">racionalaus antimikrobinių medžiagų naudojimo veterinarijoje klausimais ir 10 valandų<text:s/></text:span><text:span text:style-name="T225">–<text:s/></text:span><text:span text:style-name="T226">dalyvavimas</text:span><text:span text:style-name="T227"><text:s/>kvalifikacijos kėlimo renginiuose<text:s/></text:span>gyvūnų ligų diagnostikos, prevencijos ir gydymo klausimais<text:span text:style-name="T228">, kelti kvalifikaciją. Jeigu<text:s/></text:span><text:span text:style-name="T229">nuo veterinarijos praktikos licencijos išdavimo datos<text:s/></text:span><text:span text:style-name="T230">iki deklaruojamo laikotarpio pabaigos yra praėję mažiau kaip 24 mėnesiai, kvalifikacijos kėlimo valandų skaičius atitinkamai turi būti sumažinamas (privalomų kvalifikacijos kėlimo valandų skaičius apska</text:span><text:span text:style-name="T231">ičiuojamas deklaruojamo laikotarpio mėnesių skaičių padauginus iš koeficiento 1.33).</text:span></text:p>
      <text:p text:style-name="P232">18. Kvalifikacijos kėlimo organizatoriai veterinarijos gydytojams, dalyvavusiems kvalifikacijos kėlimo renginyje, privalo išduoti pažymėjimą. Pažymėjime turi būti nurodyta:</text:p>
      <text:p text:style-name="P233">18.1. pažymėjimą išdavusio kvalifikacijos kėlimo organizatoriaus pavadinimas;</text:p>
      <text:p text:style-name="P234">18.2. pažymėjimo registracijos numeris ir išdavimo data;</text:p>
      <text:p text:style-name="P235">18.3. pažymėjimą gavusio asmens vardas, pavardė;</text:p>
      <text:p text:style-name="P236">18.4. Programos pavadinimas, registracijos numeris,<text:s/>data, kvalifikacijos kėlimo tema (-os) ir valandų skaičius.</text:p>
      <text:p text:style-name="P237">19. Pažymėjimas turi būti pasirašytas jį išdavusio kvalifikacijos kėlimo organizatoriaus vadovo ar jo įgalioto asmens (jei pažymėjimą išduoda fizinis asmuo, tokiu atveju pažymėjimą pasirašo<text:s/>jį išdavęs fizinis asmuo) bei patvirtintas pažymėjimą išdavusio kvalifikacijos kėlimo organizatoriaus antspaudu (jei turi).<text:s/></text:p>
      <text:p text:style-name="P238">20.<text:s/><text:span text:style-name="T239">Kvalifikacijos kėlimo organizatoriai, kurių Programas pripažino tinkamomis LVGA ar<text:s/></text:span>LSGVGA<text:span text:style-name="T240">, kvalifikaciją kėlusių asmenų ir<text:s/></text:span><text:span text:style-name="T241">lektorių sąrašus, nurodant Programos pavadinimą, registracijos numerį ir datą, ne vėliau kaip per 10 darbo dienų po kvalifikacijos kėlimo raštu ar elektroniniu paštu turi pateikti VMVT.<text:s/></text:span></text:p>
      <text:p text:style-name="P242">21. Veterinarijos gydytojui, kuris skaitė paskaitas (pranešimus),<text:s/>vedė praktinius užsiėmimus Lietuvoje organizuojamuose kvalifikacijos kėlimo renginiuose, išduodama kvalifikacijos kėlimo pažyma (toliau – pažyma). Pažymoje turi būti nurodyta:</text:p>
      <text:p text:style-name="P243">21.1. ją išdavusio kvalifikacijos kėlimo organizatoriaus pavadinimas / vardas<text:s/>ir pavardė;</text:p>
      <text:p text:style-name="P244">21.2. pažymos registracijos numeris ir išdavimo data;</text:p>
      <text:p text:style-name="P245">21.3. temos (-ų) pavadinimas (-ai) ir valandų skaičius.</text:p>
      <text:p text:style-name="P246">22. Pažyma turi būti pasirašyta ją išdavusio kvalifikacijos kėlimo organizatoriaus vadovo ar jo įgalioto asmens (jeigu<text:s/>paskaitas, seminarus ar praktinius užsiėmimus organizuoja fizinis asmuo, tokiu atveju pažymą pasirašo ją išdavęs fizinis asmuo) bei patvirtinta išdavusio kvalifikacijos kėlimo organizatoriaus antspaudu (jei turi).<text:s/></text:p>
      <text:p text:style-name="P247"/>
      <text:p text:style-name="P248"><text:span text:style-name="T249">IV</text:span><text:span text:style-name="T250"><text:s/>skyrius</text:span></text:p>
      <text:p text:style-name="P251"><text:span text:style-name="T252">VETERINARIJOS GYDYTOJŲ<text:s/></text:span><text:span text:style-name="T253">KVALIFIKACIJOS KĖLIMO APSKAITA</text:span></text:p>
      <text:p text:style-name="P254"/>
      <text:p text:style-name="P255"><text:span text:style-name="T256">23</text:span><text:span text:style-name="T257">. Veterinarijos gydytojai kas dveji metai iki vasario 15 dienos turi pateikti VMVT teritoriniam padaliniui, kurio veikimo teritorijoje <text:s/>nuolat vykdo veiklą ar kuris išdavė veterinarijos praktikos licenciją, 2 užpildytu</text:span><text:span text:style-name="T258">s Veterinarijos gydytojo kvalifikacijos kėlimo deklaracijos (toliau – Deklaracija) (Tvarkos aprašo priedas) egzempliorius. Kai Deklaracija pateikiama elektroninėmis priemonėmis, pildomas vienas jos egzempliorius. Deklaruojamas laikotarpis yra dveji kalendo</text:span><text:span text:style-name="T259">riniai metai (nuo sausio 1 iki gruodžio 31 d.). Deklaraciją privalo pateikti visi veterinarijos gydytojai, kuriems nuo veterinarijos praktikos licencijos išdavimo ar paskutinio Deklaracijos pateikimo laikotarpio iki deklaruojamo laikotarpio pabaigos yra pr</text:span><text:span text:style-name="T260">aėję daugiau kaip 12 mėnesių.<text:s/></text:span></text:p>
      <text:p text:style-name="P261"><text:span text:style-name="T262">24</text:span><text:span text:style-name="T263">. Jeigu veterinarijos gydytojas dalyvavo kvalifikacijos kėlimo renginyje, kuriame be Tvarkos aprašo 5 punkte nurodytų temų buvo dėstomos ir kitos temos, veterinarijos gydytojas, vadovaudamasis Tvarkos aprašo 14 punktu,<text:s/></text:span><text:span text:style-name="T264">Deklaracijos skiltyje „Deklaruojamas valandų skaičius“ turi nurodyti tik Tvarkos aprašo 5 punkte nustatytų temų valandų skaičių.</text:span></text:p>
      <text:p text:style-name="P265"><text:span text:style-name="T266">25</text:span><text:span text:style-name="T267">. Veterinarijos gydytojas, kuris kėlė kvalifikaciją ne Lietuvos Respublikoje, skaitė pranešimus, vedė praktinius užsiėmim</text:span><text:span text:style-name="T268">us seminaruose, mokymuose, kursuose, stažuotėse, konferencijose, kurių programos Tvarkos aprašo nustatyta tvarka nebuvo teiktos derinti LVGA ar<text:s/></text:span>LSGVGA<text:span text:style-name="T269">, dalyvavo veterinarijos srities moksliniame tiriamajame darbe, mokėsi veterinarinės medicinos doktorantūr</text:span><text:span text:style-name="T270">oje ar rezidentūroje ar joms vadovavo, kartu su Deklaracija turi <text:s/>pateikti dokumentų, kuriais patvirtinamas jo kvalifikacijos kėlimas, kopijas.</text:span></text:p>
      <text:p text:style-name="P271">26. Veterinarijos gydytojas, kuris dėl objektyvių priežasčių deklaruojamu laikotarpiu negalėjo kelti kvalifikacijos, privalo iki<text:s/><text:span text:style-name="T272">metų, kuriais turi būti pateikiama Deklaracija,<text:s/></text:span>vasario 1 d. VMVT teritoriniam padaliniui pateikti prašymą atidėti Deklaracijos pateikimo terminą, nurodant objektyvias priežastis, dėl kurių negalėjo kelti kvalifikacijos. VMVT teritorinis padalinys, gavęs ir įvertinęs prašymą atidėti Deklaracijos pateikimo terminą, nustato veterinarijos gydytojui ne ilgesnį kaip 6 mėnesių terminą, per kurį jis privalo pakelti kvalifikaciją ir pateikti Deklaraciją. Tokiu atveju kitas deklaruojamas laikotarpis nėra pratęsiamas ir veterinarijos gydytojas turi kelti kvalifikaciją Tvarkos aprašo 17 punkte nustatyta tvarka (per dvejus<text:s/><text:span text:style-name="T273">metus ne mažiau kaip 32 valandas).</text:span></text:p>
      <text:p text:style-name="P274">27.<text:s/><text:span text:style-name="T275">VMVT teritorinis padalinys, gavęs Deklaraciją ir Tvarkos aprašo 25 punkte nustatytų dokumentų kopijas, Deklaraciją užregistruoja, patikrina joje esančius<text:s/></text:span><text:span text:style-name="T276">įrašus ir:</text:span></text:p>
      <text:p text:style-name="P277"><text:span text:style-name="T278">27.1</text:span><text:span text:style-name="T279">. nustatęs, kad Deklaracija užpildyta tinkamai, kvalifikacijos kėlimas atitinka Tvarkos aprašo nuostatas, Deklaracijoje įrašo jos gavimo datą ir registracijos numerį, pasirašo ir <text:s/>skenuotą Deklaracijos egzempliorių (kai Deklaracija pateiki</text:span><text:span text:style-name="T280">ama elektroniniu paštu) arba kopiją (kai Deklaracija pateikiama ne elektroniniu paštu) pateikia veterinarijos gydytojui; arba</text:span></text:p>
      <text:p text:style-name="P281"><text:span text:style-name="T282">27.2</text:span><text:span text:style-name="T283">. nustatęs, kad Deklaracija užpildyta netinkamai ar kvalifikacijos kėlimas neatitinka Tvarkos aprašo nuostatų, apie tai ra</text:span><text:span text:style-name="T284">štu arba elektroniniu paštu informuoja Deklaraciją pateikusį veterinarijos gydytoją ir nustato ne ilgesnį kaip 14 dienų terminą trūkumams pašalinti.</text:span></text:p>
      <text:p text:style-name="P285"/>
      <text:p text:style-name="P286"><text:span text:style-name="T287">V</text:span><text:span text:style-name="T288"><text:s/>skyrius</text:span></text:p>
      <text:p text:style-name="P289"><text:span text:style-name="T290">Kvalifikacijos kėlimo kontrolė</text:span></text:p>
      <text:p text:style-name="P291"/>
      <text:p text:style-name="P292">28.<text:s/><text:span text:style-name="T293">Veterinarijos gydytojų kvalifikacijos kėlimo kon</text:span><text:span text:style-name="T294">trolę pagal kompetenciją vykdo VMVT teritoriniai padaliniai.<text:s/></text:span>VMVT teritoriniai padaliniai kontroliuoja, ar veterinarijos gydytojai laiku pateikia Deklaracijas, vertina ar kvalifikacijos kėlimas atitinka Tvarkos aprašo nuostatas.<text:s/></text:p>
      <text:p text:style-name="P295"><text:span text:style-name="T296">29</text:span><text:span text:style-name="T297">. VMVT teritorinis p</text:span><text:span text:style-name="T298">adalinys, nustatęs, kad veterinarijos gydytojas šiame Tvarkos apraše nustatyta tvarka nekėlė kvalifikacijos, raštu įspėja veterinarijos gydytoją apie pareigą kelti kvalifikaciją ir nustato ne ilgesnį kaip 14 dienų terminą trūkumams pašalinti.</text:span></text:p>
      <text:p text:style-name="P299"><text:span text:style-name="T300">30</text:span><text:span text:style-name="T301">. Jeigu</text:span><text:span text:style-name="T302"><text:s/>veterinarijos gydytojas Tvarkos aprašo 27.2 papunktyje ar 29 punkte nustatytu atveju per VMVT teritorinio padalinio nustatytą terminą trūkumų nepašalina, VMVT teritorinis padalinys sustabdo veterinarijos praktikos licencijos galiojimą, tačiau ne ilgiau ka</text:span><text:span text:style-name="T303">ip 6 mėnesiams. VMVT teritorinio padalinio sprendimu veterinarijos praktikos licencijos galiojimo sustabdymas panaikinamas, jeigu veterinarijos gydytojas per veterinarijos praktikos licencijos galiojimo sustabdymo laikotarpį pakelia kvalifikaciją, pateikia</text:span><text:span text:style-name="T304"><text:s/>Deklaraciją ir kvalifikacijos kėlimą patvirtinančius dokumentus. Jeigu veterinarijos gydytojas per veterinarijos praktikos licencijos galiojimo sustabdymo laikotarpį nepakelia kvalifikacijos, VMVT teritorinis padalinys, vadovaudamasis Veterinarijos įstaty</text:span><text:span text:style-name="T305">mo 11 straipsnio 12 dalies 2 punktu, panaikina veterinarijos praktikos licencijos galiojimą.<text:s/></text:span></text:p>
      <text:p text:style-name="P306"><text:span text:style-name="T307">31</text:span><text:span text:style-name="T308">. VMVT teritorinis padalinys<text:s/></text:span><text:span text:style-name="T309">D</text:span><text:span text:style-name="T310">eklaracijos, atitinkančios Tvarkos aprašo 27.1 papunkčio nuostatas, duomenis ne vėliau kaip per 30 dienų nuo jos priėmimo suve</text:span><text:span text:style-name="T311">da į VMVT tvarkomą Licencijų verstis veterinarine praktika ir (ar) farmacine veikla duomenų bazę, nurodydamas paskutinės Deklaracijos pateikimo datą.</text:span></text:p>
      <text:p text:style-name="P312"/>
      <text:p text:style-name="P313"><text:span text:style-name="T314">VI</text:span><text:span text:style-name="T315"><text:s/>SKYRIUS</text:span></text:p>
      <text:p text:style-name="P316"><text:span text:style-name="T317">BAIGIAMOSIOS NUOSTATOS</text:span></text:p>
      <text:p text:style-name="P318"/>
      <text:p text:style-name="P319"><text:span text:style-name="T320">32</text:span><text:span text:style-name="T321">. Vadovaudamiesi<text:s/></text:span>Tvarkos<text:s/><text:span text:style-name="T322">aprašu, kvalifikaciją turi kelti ir asmenys, kurie dėl veterinarijos praktikos licencijos išdavimo kreipiasi praėjus daugiau kaip 2 metams po veterinarijos gydytojo kvalifikacijos įgijimo, arba asmenys, kurie dėl veterinarijos praktikos licencijos išdavimo</text:span><text:span text:style-name="T323"><text:s/>kreipiasi po <text:s/>veterinarijos praktikos licencijos galiojimo panaikinimo. Tokiu atveju Deklaracija ir Tvarkos apraše nustatytų dokumentų kopijos pateikiami VMVT teritoriniam padaliniui, į kurį asmuo kreipiasi dėl veterinarijos praktikos licencijos išdavimo.</text:span><text:span text:style-name="T324"><text:s/>Tinkamu pripažįstamas kvalifikacijos kėlimas kvalifikacijos kėlimo renginyje, atitinkančiame Tvarkos aprašo nuostatas, kuriame asmuo dalyvavo ne anksčiau kaip prieš 24 mėnesius iki paraiškos gauti veterinarijos praktikos licenciją pateikimo dienos.</text:span><text:s/></text:p>
      <text:p text:style-name="P325"><text:span text:style-name="T326">33</text:span><text:span text:style-name="T327">. Programos, žurnalai, Tvarkos aprašo 20 punkte nurodyti dokumentai, pažymėjimai, deklaracijos ir juose padarytus įrašus patvirtinantys dokumentai saugomi penkerius metus Lietuvos Respublikos dokumentų ir archyvų įstatymo nustatyta tvarka.</text:span></text:p>
      <text:p text:style-name="P328"><text:span text:style-name="T329">34</text:span><text:span text:style-name="T330">. Tvarkos</text:span><text:span text:style-name="T331"><text:s/>apraše nurodytus dokumentus veterinarijos gydytojai VMVT teritoriniams padaliniams gali pateikti tiesiogiai arba per atstumą (pvz., siunčiant registruotu paštu, per kurjerį arba dokumentus, pasirašytus saugiu elektroniniu parašu, sukurtu saugia parašo for</text:span><text:span text:style-name="T332">mavimo įranga ir patvirtintu galiojančiu sertifikatu, siunčiant elektroniniu paštu, kitomis elektroninėmis priemonėmis ir pan.).</text:span></text:p>
      <text:p text:style-name="P333">35. Veterinarijos gydytojas, turintis ir veterinarijos praktikos licenciją, ir fizinio asmens veterinarinės farmacijos licenciją, dalyvavimą kvalifikacijos kėlimo renginyje, kuris atitinka šio Tvarkos<text:s/><text:soft-page-break/>aprašo ir<text:s/><text:span text:style-name="T334">Fizinių asmenų, turinčių veterinarinės farmacijos licenciją, kvalifikacijos kėlimo tvarkos aprašo, patvirtinto Valstybinės maisto ir veterinarijos tarnybos direktoriaus</text:span><text:span text:style-name="T335"><text:s/>2006 m. spalio 24 d. įsakymu Nr. B1-601 „Dėl Fizinių asmenų, turinčių veterinarinės farmacijos licenciją, kvalifikacijos kėlimo tvarkos aprašo patvirtinimo“ (toliau – Fizinių asmenų, turinčių veterinarinės farmacijos licenciją, kvalifikacijos kėlimo tvark</text:span><text:span text:style-name="T336">os aprašas), nuostatas,</text:span><text:s/>gali deklaruoti tik pagal šį Tvarkos aprašą arba pagal<text:s/><text:span text:style-name="T337">Fizinių asmenų, turinčių veterinarinės farmacijos licenciją, kvalifikacijos kėlimo tvarkos aprašą.</text:span><text:s/></text:p>
      <text:p text:style-name="P338">36. Veterinarijos gydytojas, dalyvavęs šiame Tvarkos apraše nenurodytame<text:s/>kvalifikacijos kėlimo renginyje ir siekiantis deklaruoti tokį kvalifikacijos kėlimą pagal šiame Tvarkos apraše nustatytus reikalavimus, turi kreiptis į VMVT teritorinį padalinį, kad šis įvertintų jo kvalifikacijos kėlimą.</text:p>
      <text:p text:style-name="P339">37. LVGA, LSGVGA, VMVT teritorinių padalinių veiksmai, susiję su šiame Tvarkos apraše nustatytų reikalavimų vykdymu, priimami sprendimai gali būti skundžiami teisės aktų nustatyta tvarka.</text:p>
      <text:p text:style-name="P340"/>
      <text:p text:style-name="P341">_________________</text:p>
      <text:p text:style-name="P342"/>
      <text:soft-page-break/>
      <text:p text:style-name="P343">Veterinarijos gydytojų, turinčių veterinarijos praktikos licenciją, kvalifikacijos kėlimo tvarkos aprašo<text:s/></text:p>
      <text:p text:style-name="P344">priedas</text:p>
      <text:p text:style-name="P345"/>
      <text:p text:style-name="P346"><text:span text:style-name="T347">(</text:span><text:span text:style-name="T348">Veterinarijos gydytojo kvalifikacijos kėlimo deklaracijos formos pavyzdys)</text:span></text:p>
      <text:p text:style-name="P349"/>
      <text:p text:style-name="P350">__________________________________________________________________________<text:s/></text:p>
      <text:p text:style-name="P351"><text:span text:style-name="T352">(Asmens, užpildžiusio veterinarijos</text:span><text:span text:style-name="T353"><text:s/></text:span><text:span text:style-name="T354">gydytojo kvalifikacijos kėlimo</text:span><text:span text:style-name="T355"><text:s/>deklaraciją, vardas ir pavardė didžiosiomis raidėmis)</text:span></text:p>
      <text:p text:style-name="P356"/>
      <text:p text:style-name="P357"/>
      <text:p text:style-name="Normal">Valstybinės maisto ir veterinarijos tarnybos</text:p>
      <text:p text:style-name="Normal">________________________________________________</text:p>
      <text:p text:style-name="P358">(Teritorinio padalinio<text:s/>pavadinimas)</text:p>
      <text:p text:style-name="Normal"/>
      <text:p text:style-name="P359">VETERINARIJOS GYDYTOJO KVALIFIKACIJOS KĖLIMO DEKLARACIJA</text:p>
      <text:p text:style-name="P360"/>
      <text:p text:style-name="P361">___________</text:p>
      <text:p text:style-name="P362">(Data)</text:p>
      <text:p text:style-name="P363"/>
      <text:p text:style-name="Normal">Deklaruojamas laikotarpis nuo _________________iki_______________________________________</text:p>
      <text:p text:style-name="P364">Gyvenamoji vieta<text:s/><text:tab/>_______</text:p>
      <text:p text:style-name="P365">Veterinarijos praktikos licencijos išdavimo data, numeris ___________________________________</text:p>
      <text:p text:style-name="P366">Darbovietės, kurioje veterinarijos gydytojas verčiasi privačia veterinarijos praktika, pavadinimas ir adresas __________________________________________________________________________</text:p>
      <text:p text:style-name="P367">(Jeigu dirba keliose<text:s/>darbovietėse, nurodyti pagrindinę)</text:p>
      <text:p text:style-name="P368">_______________________________________________________________________________</text:p>
      <text:p text:style-name="P369">Pareigos<text:s/><text:tab/></text:p>
      <text:p text:style-name="P370"/>
      <text:p text:style-name="P371"><text:span text:style-name="T372">1. Kvalifikacijos kėlimo kursai, mokymai, seminarai, stažuotės, konferencijos, kurių programas pripažino tinkamomis Lietuvos vete</text:span><text:span text:style-name="T373">rinarijos gydytojų asociacija ar Lietuvos smulkiųjų gyvūnų</text:span><text:s/><text:span text:style-name="T374">veterinarijos gydytojų asociacija<text:s/></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text:span text:style-name="T385">Eil. Nr</text:span><text:span text:style-name="T386">.</text:span></text:p>
            </table:table-cell>
            <table:table-cell table:style-name="TableCell387">
              <text:p text:style-name="P388">Kvalifikacijos kėlimo pažymėjimo numeris</text:p>
            </table:table-cell>
            <table:table-cell table:style-name="TableCell389">
              <text:p text:style-name="P390"><text:span text:style-name="T391">Kvalifikacijos kėlimo data</text:span></text:p>
            </table:table-cell>
            <table:table-cell table:style-name="TableCell392">
              <text:p text:style-name="P393">Kvalifikacijos kėlimo organizatoriaus pavadinimas / vardas, pavardė</text:p>
            </table:table-cell>
            <table:table-cell table:style-name="TableCell394">
              <text:p text:style-name="P395">Kvalifikacijos kėlimo forma, tema, programos registracijos numeris</text:p>
            </table:table-cell>
            <table:table-cell table:style-name="TableCell396">
              <text:p text:style-name="P397"><text:span text:style-name="T398">Deklaruojamas valandų skaičius</text:span><text:span text:style-name="T399">*</text:span></text:p>
            </table:table-cell>
          </table:table-row>
        </table:table-header-rows>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text:span text:style-name="T441">2. Straipsniai, metodinė medžiaga veterinarijos klausimais<text:s/></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Eil. Nr.</text:p>
          </table:table-cell>
          <table:table-cell table:style-name="TableCell452">
            <text:p text:style-name="P453">Straipsnių, metodinės medžiagos pavadinimas</text:p>
          </table:table-cell>
          <table:table-cell table:style-name="TableCell454">
            <text:p text:style-name="P455">Leidinio pavadinimas</text:p>
          </table:table-cell>
          <table:table-cell table:style-name="TableCell456">
            <text:p text:style-name="P457">Spausdinimo data</text:p>
          </table:table-cell>
          <table:table-cell table:style-name="TableCell458">
            <text:p text:style-name="P459">Apimtis A4 formato puslapiais<text:s/></text:p>
          </table:table-cell>
          <table:table-cell table:style-name="TableCell460">
            <text:p text:style-name="P461"><text:span text:style-name="T462">Deklaruojamas valandų skaičius</text:span><text:span text:style-name="T463">*</text:span></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text:span text:style-name="T506">3. Dalyvavimas moksliniuose tiriamuosiuose projektuose</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Projekto pavadinimas</text:p>
          </table:table-cell>
          <table:table-cell table:style-name="TableCell519">
            <text:p text:style-name="P520">Projekto vykdytojas<text:s/></text:p>
          </table:table-cell>
          <table:table-cell table:style-name="TableCell521">
            <text:p text:style-name="P522">Projekto vykdymo vieta</text:p>
          </table:table-cell>
          <table:table-cell table:style-name="TableCell523">
            <text:p text:style-name="P524">Projekto vykdymo laikas</text:p>
          </table:table-cell>
          <table:table-cell table:style-name="TableCell525">
            <text:p text:style-name="P526"><text:span text:style-name="T527">Deklaruojamas<text:s/></text:span><text:span text:style-name="T528">valandų skaičius</text:span><text:span text:style-name="T529">*</text:span></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4. Kitos kvalifikacijos kėlimo formos</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Eil. Nr.</text:span></text:p>
          </table:table-cell>
          <table:table-cell table:style-name="TableCell583">
            <text:p text:style-name="P584"><text:span text:style-name="T585">Kvalifikacijos kėlimo forma</text:span></text:p>
          </table:table-cell>
          <table:table-cell table:style-name="TableCell586">
            <text:p text:style-name="P587"><text:span text:style-name="T588">Dokumento, kuriuo patvirtinamas kvalifikacijos kėlimas, data ir numeris</text:span></text:p>
          </table:table-cell>
          <table:table-cell table:style-name="TableCell589">
            <text:p text:style-name="P590"><text:span text:style-name="T591">Kvalifikacijos kėlimo organizatoriaus pavadinimas / vardas, pavardė</text:span></text:p>
          </table:table-cell>
          <table:table-cell table:style-name="TableCell592">
            <text:p text:style-name="P593">Kvalifikaci</text:p>
            <text:p text:style-name="P594"><text:span text:style-name="T595">jos kėlimo vieta</text:span></text:p>
          </table:table-cell>
          <table:table-cell table:style-name="TableCell596">
            <text:p text:style-name="P597"><text:span text:style-name="T598">Kvalifi <text:s text:c="3"/>kacijos kėlimo data</text:span></text:p>
          </table:table-cell>
          <table:table-cell table:style-name="TableCell599">
            <text:p text:style-name="P600">Deklaruoja</text:p>
            <text:p text:style-name="P601"><text:span text:style-name="T602">mas valandų skaičius*</text:span></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PRIDEDAMA**:</text:p>
      <text:p text:style-name="P650">1.</text:p>
      <text:p text:style-name="P651">2.</text:p>
      <text:p text:style-name="P652"/>
      <text:p text:style-name="P653">Iš viso valandų _________________________________________________________________</text:p>
      <text:p text:style-name="P654">(Suma skaičiais ir žodžiais)</text:p>
      <text:p text:style-name="P655"/>
      <text:p text:style-name="P656">Patvirtinu, kad šioje deklaracijoje nurodyti duomenys yra teisingi. Žinau, kad galiu būti patrauktas atsakomybėn teisės aktų nustatyta tvarka, jei pateiksiu klaidingus duomenis apie kvalifikacijos kėlimą.</text:p>
      <text:p text:style-name="P657"/>
      <text:p text:style-name="P658">______________________<text:tab/>_____________<text:tab/>___________________</text:p>
      <text:p text:style-name="P659">(Deklaraciją užpildžiusio<text:tab/>(parašas)<text:tab/>(vardas, pavardė)</text:p>
      <text:p text:style-name="P660">asmens pareigos)</text:p>
      <text:p text:style-name="P661">______________________<text:tab/>_____________<text:tab/>___________________</text:p>
      <text:p text:style-name="P662">(Deklaraciją priėmusio<text:tab/>(parašas)<text:tab/>(vardas, pavardė)</text:p>
      <text:p text:style-name="P663">asmens pareigos)</text:p>
      <text:p text:style-name="P664"><text:tab/></text:p>
      <text:p text:style-name="P665">(Deklaracijos gavimo data, registracijos numeris)</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Deklaruojamas valandų skaičius apskaičiuojamas pagal Veterinarijos gydytojų, turinčių veterinarijos praktikos licenciją, kvalifikacijos kėlimo tvarkos aprašo 14 punktą.</text:p>
      <text:p text:style-name="P683">** Pridedamos dokumentų, nustatytų Veterinarijos gydytojų, turinčių<text:s/>veterinarijos praktikos licenciją, kvalifikacijos kėlimo tvarkos aprašo 25 punkte, kopijos.</text:p>
      <text:p text:style-name="P684"/>
      <text:p text:style-name="P685"/>
      <text:p text:style-name="P686"><text:span text:style-name="T687">Pakeitimai:</text:span></text:p>
      <text:p text:style-name="P688"/>
      <text:p text:style-name="P689"><text:span text:style-name="T690">1.</text:span></text:p>
      <text:soft-page-break/>
      <text:p text:style-name="P691"><text:span text:style-name="T692">Valstybinė maisto ir veterinarijos tarnyba, Įsakymas</text:span></text:p>
      <text:p text:style-name="P693"><text:span text:style-name="T694">Nr.<text:s/></text:span><text:a xlink:href="https://www.e-tar.lt/portal/legalAct.html?documentId=7ce6f900be3711e79122ea2db7aeb5f0" office:target-frame-name="_top" xlink:show="replace"><text:span text:style-name="T695">B1-711</text:span></text:a><text:span text:style-name="T696">, 2017-10-31, paskelbta TAR 2017-10-31, i. k. 2017-17229</text:span></text:p>
      <text:p text:style-name="P697"><text:span text:style-name="T698">Dėl Valstybinės maisto ir veterinarijos tarnybos direktoriaus 2017 m. liepos 10 d. įsakymo Nr. B1-417 „Dėl Valstybinės maisto ir veterinarijos tarnybos direktoriaus 2007 m. gruodžio 28</text:span><text:span text:style-name="T699"><text:s/>d. įsakymo Nr. B1-897 „Dėl Veterinarijos gydytojų, turinčių veterinarijos praktikos licenciją, kvalifikacijos kėlimo tvarkos aprašo patvirtinimo“ pakeit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0.8861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7-11-06T14:07:00Z</meta:creation-date>
    <dc:date>2017-11-06T14:07:00Z</dc:date>
    <meta:print-date>2017-06-29T08:34:00Z</meta:print-date>
    <meta:template xlink:href="Normal.dotm" xlink:type="simple"/>
    <meta:editing-cycles>2</meta:editing-cycles>
    <meta:editing-duration>PT0S</meta:editing-duration>
    <meta:document-statistic meta:page-count="11" meta:paragraph-count="249" meta:word-count="3435" meta:character-count="26205" meta:row-count="852" meta:non-whitespace-character-count="23019"/>
  </office:meta>
</office:document-meta>
</file>