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fo:language="en" fo:country="US"/>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4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style:style>
    <style:style style:name="P60" style:parent-style-name="Normal" style:family="paragraph">
      <style:paragraph-properties fo:text-align="justify" fo:margin-right="-0.0006in"/>
    </style:style>
    <style:style style:name="P61" style:parent-style-name="Normal" style:family="paragraph">
      <style:paragraph-properties fo:text-align="justify" fo:margin-right="-0.0006in"/>
    </style:style>
    <style:style style:name="P62" style:parent-style-name="Normal" style:family="paragraph">
      <style:paragraph-properties fo:text-align="justify" fo:margin-right="-0.0006in"/>
      <style:text-properties style:font-size-complex="12pt" style:language-asian="lt" style:country-asian="LT"/>
    </style:style>
    <style:style style:name="P63" style:parent-style-name="Normal" style:family="paragraph">
      <style:paragraph-properties fo:text-align="justify" fo:margin-right="-0.0006in"/>
    </style:style>
    <style:style style:name="P64" style:parent-style-name="Normal" style:master-page-name="MPF1" style:family="paragraph">
      <style:paragraph-properties fo:break-before="page" fo:text-indent="3.7409in" style:page-number="1">
        <style:tab-stops>
          <style:tab-stop style:type="left" style:position="3.5437in"/>
          <style:tab-stop style:type="left" style:position="4.0361in"/>
        </style:tab-stops>
      </style:paragraph-properties>
      <style:text-properties style:font-size-complex="12pt" style:language-asian="lt" style:country-asian="LT"/>
    </style:style>
    <style:style style:name="P72" style:parent-style-name="Normal" style:family="paragraph">
      <style:paragraph-properties fo:text-indent="3.7409in"/>
      <style:text-properties style:font-size-complex="12pt" style:language-asian="lt" style:country-asian="LT"/>
    </style:style>
    <style:style style:name="P73" style:parent-style-name="Normal" style:family="paragraph">
      <style:paragraph-properties fo:text-indent="3.7409in"/>
      <style:text-properties style:font-size-complex="12pt" style:language-asian="lt" style:country-asian="LT"/>
    </style:style>
    <style:style style:name="P74" style:parent-style-name="Normal" style:family="paragraph">
      <style:paragraph-properties fo:text-indent="3.7409in"/>
      <style:text-properties style:font-size-complex="12pt" style:language-asian="lt" style:country-asian="LT"/>
    </style:style>
    <style:style style:name="P75" style:parent-style-name="Normal" style:family="paragraph">
      <style:paragraph-properties fo:text-indent="3.7409in"/>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fo:margin-left="0.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margin-left="0.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5909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1.2798in"/>
          <style:tab-stop style:type="left" style:position="1.3784in"/>
          <style:tab-stop style:type="left" style:position="1.968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1.181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16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margin-left="0.5909in">
        <style:tab-stops/>
      </style:paragraph-properties>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margin-left="3.8395in" fo:text-indent="-3.8395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master-page-name="MPF2" style:family="paragraph">
      <style:paragraph-properties fo:break-before="page" fo:text-align="justify" fo:margin-left="3.8395in" style:page-number="1">
        <style:tab-stops/>
      </style:paragraph-properties>
    </style:style>
    <style:style style:name="P213" style:parent-style-name="Normal" style:family="paragraph">
      <style:paragraph-properties fo:text-align="justify" fo:margin-left="3.8395in">
        <style:tab-stops/>
      </style:paragraph-properties>
    </style:style>
    <style:style style:name="P214" style:parent-style-name="Normal" style:family="paragraph">
      <style:paragraph-properties fo:text-align="justify" fo:margin-left="3.8395in">
        <style:tab-stops/>
      </style:paragraph-properties>
    </style:style>
    <style:style style:name="P215" style:parent-style-name="Normal" style:family="paragraph">
      <style:paragraph-properties fo:text-align="justify" fo:margin-left="3.8395in">
        <style:tab-stops/>
      </style:paragraph-properties>
    </style:style>
    <style:style style:name="P216" style:parent-style-name="Normal" style:family="paragraph">
      <style:paragraph-properties fo:text-align="justify" fo:margin-left="3.8395in">
        <style:tab-stops/>
      </style:paragraph-properties>
    </style:style>
    <style:style style:name="P217" style:parent-style-name="Normal" style:family="paragraph">
      <style:paragraph-properties fo:text-align="justify" fo:margin-left="3.6in" fo:text-indent="0.2395in">
        <style:tab-stops/>
      </style:paragraph-properties>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fo:text-indent="0.2166in"/>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center"/>
    </style:style>
    <style:style style:name="P226" style:parent-style-name="Normal" style:family="paragraph">
      <style:paragraph-properties fo:text-align="center" fo:text-indent="0.2166in"/>
      <style:text-properties fo:font-size="8pt" style:font-size-asian="8pt" fo:language="en" fo:country="US"/>
    </style:style>
    <style:style style:name="P227" style:parent-style-name="Normal" style:family="paragraph">
      <style:paragraph-properties fo:margin-left="1.8in" fo:text-indent="0.9in">
        <style:tab-stops/>
      </style:paragraph-properties>
      <style:text-properties fo:font-size="9pt" style:font-size-asian="9pt"/>
    </style:style>
    <style:style style:name="P228" style:parent-style-name="Normal" style:family="paragraph">
      <style:paragraph-properties fo:margin-left="3.6in" fo:text-indent="0.9in">
        <style:tab-stops/>
      </style:paragraph-properties>
      <style:text-properties fo:font-size="9pt" style:font-size-asian="9pt"/>
    </style:style>
    <style:style style:name="TableColumn230" style:family="table-column">
      <style:table-column-properties style:column-width="0.5666in" style:use-optimal-column-width="false"/>
    </style:style>
    <style:style style:name="TableColumn231" style:family="table-column">
      <style:table-column-properties style:column-width="2.5604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2.559in" style:use-optimal-column-width="false"/>
    </style:style>
    <style:style style:name="Table229" style:family="table">
      <style:table-properties style:width="6.6708in" style:rel-width="97.48%" fo:margin-left="0in" table:align="left"/>
    </style:style>
    <style:style style:name="TableRow235" style:family="table-row">
      <style:table-row-properties style:min-row-height="0.2083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1597in" style:use-optimal-row-height="false"/>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vertical-align="middle"/>
    </style:style>
    <style:style style:name="T247" style:parent-style-name="DefaultParagraphFont" style:family="text">
      <style:text-properties fo:color="#000000"/>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color="#000000"/>
    </style:style>
    <style:style style:name="T259" style:parent-style-name="DefaultParagraphFont" style:family="text">
      <style:text-properties fo:color="#000000" fo:background-color="#FFFFFF"/>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vertical-align="middle"/>
    </style:style>
    <style:style style:name="T275" style:parent-style-name="DefaultParagraphFont" style:family="text">
      <style:text-properties fo:color="#000000"/>
    </style:style>
    <style:style style:name="T276" style:parent-style-name="DefaultParagraphFont" style:family="text">
      <style:text-properties fo:color="#000000" fo:background-color="#FFFFFF"/>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vertical-align="middle"/>
    </style:style>
    <style:style style:name="T284" style:parent-style-name="DefaultParagraphFont" style:family="text">
      <style:text-properties fo:font-style="italic" style:font-style-asian="italic" fo:color="#000000" fo:font-size="10pt" style:font-size-asian="10pt"/>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tyle="italic" style:font-style-asian="italic" fo:color="#000000" fo:font-size="10pt" style:font-size-asian="10pt"/>
    </style:style>
    <style:style style:name="T292" style:parent-style-name="DefaultParagraphFont" style:family="text">
      <style:text-properties fo:font-style="italic" style:font-style-asian="italic" fo:color="#000000" fo:font-size="10pt" style:font-size-asian="10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308" style:parent-style-name="DefaultParagraphFont" style:family="text">
      <style:text-properties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style>
    <style:style style:name="TableColumn418" style:family="table-column">
      <style:table-column-properties style:column-width="2.075in"/>
    </style:style>
    <style:style style:name="TableColumn419" style:family="table-column">
      <style:table-column-properties style:column-width="0.4472in"/>
    </style:style>
    <style:style style:name="TableColumn420" style:family="table-column">
      <style:table-column-properties style:column-width="1.268in"/>
    </style:style>
    <style:style style:name="TableColumn421" style:family="table-column">
      <style:table-column-properties style:column-width="0.618in"/>
    </style:style>
    <style:style style:name="TableColumn422" style:family="table-column">
      <style:table-column-properties style:column-width="1.8916in"/>
    </style:style>
    <style:style style:name="Table417" style:family="table">
      <style:table-properties style:width="6.3in" fo:margin-left="0in" table:align="left"/>
    </style:style>
    <style:style style:name="TableRow423" style:family="table-row">
      <style:table-row-properties/>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ab-stops>
          <style:tab-stop style:type="left" style:position="3.6423in"/>
        </style:tab-stops>
      </style:paragraph-properties>
      <style:text-properties fo:font-size="9pt" style:font-size-asian="9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position="3.6423in"/>
        </style:tab-stops>
      </style:paragraph-properties>
      <style:text-properties fo:font-size="9pt" style:font-size-asian="9p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ab-stops>
          <style:tab-stop style:type="left" style:position="3.6423in"/>
        </style:tab-stops>
      </style:paragraph-properties>
      <style:text-properties fo:font-size="9pt" style:font-size-asian="9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ab-stops>
          <style:tab-stop style:type="left" style:position="3.6423in"/>
        </style:tab-stops>
      </style:paragraph-properties>
      <style:text-properties fo:font-size="9pt" style:font-size-asian="9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ab-stops>
          <style:tab-stop style:type="left" style:position="3.6423in"/>
        </style:tab-stops>
      </style:paragraph-properties>
      <style:text-properties fo:font-size="9pt" style:font-size-asian="9p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9-11-09:</text:span></text:p>
      <text:p text:style-name="P10"><text:span text:style-name="T11">Valstybinė energetikos reguliavimo taryba, Nutarimas</text:span></text:p>
      <text:p text:style-name="P12"><text:span text:style-name="T13">Nr.<text:s/></text:span><text:a xlink:href="https://www.e-tar.lt/portal/legalAct.html?documentId=eca8b180022711ea9d279ea27696ab7b" office:target-frame-name="_top" xlink:show="replace"><text:span text:style-name="T14">O3E-686</text:span></text:a><text:span text:style-name="T15">, 2019-11-08, paskelbta TAR 2019-11-08, i. k. 2019-17987</text:span></text:p>
      <text:p text:style-name="P16"><text:span text:style-name="T17">Dėl teisės aktų pripažinimo netekusiais galios</text:span></text:p>
      <text:p text:style-name="P18"/>
      <text:p text:style-name="P19"><text:span text:style-name="T20">Suvestinė redakcija nuo 2018-05-09 iki 2019-11-0</text:span><text:span text:style-name="T21">8</text:span></text:p>
      <text:p text:style-name="P22"/>
      <text:p text:style-name="P23"><text:span text:style-name="T24">Įsakymas paskelbtas: TAR 2015-05-22, i. k. 2015-07758</text:span></text:p>
      <text:p text:style-name="P25"/>
      <text:p text:style-name="P26"/>
      <text:p text:style-name="P27"><text:span text:style-name="T2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9">VALSTYBINĖS ENERGETIKOS INSPEKCIJOS PRIE ENERGETIKOS MINISTERIJOS<text:s/></text:p>
      <text:p text:style-name="P30">VIRŠININKAS</text:p>
      <text:p text:style-name="P31"/>
      <text:p text:style-name="P32">Įsakymas</text:p>
      <text:p text:style-name="P33">DĖL ĮMONIŲ, ĮSTAIGŲ IR ORGANIZACIJŲ, SIEKIANČIŲ ĮGYTI TEISĘ RENGTI ATSINAUJINANČIŲ IŠTEKLIŲ ENERGIJOS GAMYBOS ĮRENGINIUS MONTUOJANČIUS SPECIALISTUS, PRAŠYMŲ VERTINIMO TVARKOS APRAŠO</text:p>
      <text:p text:style-name="P34">PATVIRTINIMO</text:p>
      <text:p text:style-name="P35"/>
      <text:p text:style-name="P36">2015 m. gegužės 21 d. Nr. 1V- 42</text:p>
      <text:p text:style-name="P37">Vilnius</text:p>
      <text:p text:style-name="P38"/>
      <text:p text:style-name="P39"/>
      <text:p text:style-name="P40"><text:span text:style-name="T41">Vadovaudamasis Atsinaujinančių išteklių energijos gamybos įrenginius montuojančių specialistų rengimo atestacijai tvarkos aprašo, patvirtinto Lietuvos Respublikos energetikos ministro 2014 m. gruodžio 30 d. įsakymu Nr. 1-329 „Dėl atsinaujinančių išteklių e</text:span><text:span text:style-name="T42">nergijos gamybos įrenginius montuojančių specialistų rengimo atestacijai“, 6.2 papunkčiu ir Valstybinės energetikos inspekcijos prie Energetikos ministerijos nuostatų, patvirtintų Lietuvos Respublikos energetikos ministro 2011 m. kovo 15 d. įsakymu Nr. 1-6</text:span><text:span text:style-name="T43">3 „Dėl Valstybinės energetikos inspekcijos prie Energetikos ministerijos nuostatų patvirtinimo“, 20.4 papunkčiu:<text:s/></text:span></text:p>
      <text:p text:style-name="P44"><text:span text:style-name="T45">1</text:span><text:span text:style-name="T46">.</text:span><text:span text:style-name="T47"><text:tab/>T v i r t i n u Įmonių, įstaigų ir organizacijų, siekiančių įgyti teisę rengti atsinaujinančių išteklių energijos gamybos įrenginius mo</text:span><text:span text:style-name="T48">ntuojančius specialistus, prašymų vertinimo tvarkos aprašą (pridedama).</text:span></text:p>
      <text:p text:style-name="P49"><text:span text:style-name="T50">2</text:span><text:span text:style-name="T51">.</text:span><text:span text:style-name="T52"><text:tab/>P a v e d u šio įsakymo vykdymo kontrolę Valstybinės energetikos inspekcijos prie Energetikos ministerijos Planavimo ir kontrolės skyriaus vedėjui.</text:span></text:p>
      <text:p text:style-name="P53"><text:span text:style-name="T54">3</text:span><text:span text:style-name="T55">.</text:span><text:span text:style-name="T56"><text:tab/>Į p a r e i g o j u Va</text:span><text:span text:style-name="T57">lstybinės energetikos inspekcijos prie Energetikos ministerijos Bendrųjų reikalų skyrių ne vėliau kaip kitą darbo dieną po šio įsakymo pasirašymo įregistruoti ir paskelbti jį Teisės aktų registre ir Valstybinės energetikos inspekcijos prie Energetikos mini</text:span><text:span text:style-name="T58">sterijos interneto svetainėje.</text:span></text:p>
      <text:p text:style-name="P59"/>
      <text:p text:style-name="P60"/>
      <text:p text:style-name="P61"/>
      <text:p text:style-name="P62">L. e. viršininko pareigas<text:tab/><text:tab/><text:tab/><text:tab/><text:s text:c="16"/>Ričardas Žoramskis</text:p>
      <text:p text:style-name="P63"/>
      <text:soft-page-break/>
      <text:p text:style-name="P64">PATVIRTINTA</text:p>
      <text:p text:style-name="P72">Valstybinės energetikos inspekcijos prie</text:p>
      <text:p text:style-name="P73">Energetikos ministerijos viršininko<text:s/></text:p>
      <text:p text:style-name="P74">2015 m.<text:s/>gegužės 21 d. įsakymu</text:p>
      <text:p text:style-name="P75">Nr. 1V-42</text:p>
      <text:p text:style-name="P76"/>
      <text:p text:style-name="P77"/>
      <text:p text:style-name="P78"><text:span text:style-name="T79">ĮMONIŲ, ĮSTAIGŲ IR ORGANIZACIJŲ, SIEKIANČIŲ ĮGYTI TEISĘ RENGTI ATSINAUJINANČIŲ IŠTEKLIŲ ENERGIJOS GAMYBOS ĮRENGINIUS MONTUOJANČIUS SPECIALISTUS, PRAŠYMŲ VERT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Įmonių, įstaigų ir organizacijų, siekiančių įgyti teisę rengti atsinaujinančių išteklių energijos gamybos įrenginius montuojančius specialistus, prašymų vertinimo tvarkos aprašas <text:s/>(toliau – Vertinimo aprašas) nustato įmonių, įstaigų ir organizacijų prašy</text:span><text:span text:style-name="T91">mų suteikti teisę rengti specialistus, montuojančius nedidelės apimties (iki 100 kW vardinės atiduodamosios galios) biomasės katilus ir nemūrines krosnis, geotermines sistemas ir šilumos siurblius, saulės šviesos ir saulės šilumos energijos gamybos įrengin</text:span><text:span text:style-name="T92">ius (įskaitant paleidimą ir derinimą) (toliau – montuotojai), atestacijai vertinimo tvarką Valstybinėje energetikos inspekcijoje prie Energetikos ministerijos (toliau – VEI).</text:span></text:p>
      <text:p text:style-name="P93"><text:span text:style-name="T94">2</text:span><text:span text:style-name="T95">.</text:span><text:span text:style-name="T96"><text:tab/>Vertinimo aprašas parengtas vadovaujantis Atsinaujinančių išteklių<text:s/></text:span><text:span text:style-name="T97">energijos gamybos įrenginius montuojančių specialistų rengimo atestacijai tvarkos aprašu, patvirtintu Lietuvos Respublikos energetikos ministro 2014 m. gruodžio 30 d. įsakymu Nr. 1-329 „Dėl atsinaujinančių išteklių energijos gamybos įrenginius montuojančių</text:span><text:span text:style-name="T98"><text:s/>specialistų rengimo atestacijai“ (toliau – Tvarkos aprašas).</text:span></text:p>
      <text:p text:style-name="P99"><text:span text:style-name="T100">3</text:span><text:span text:style-name="T101">.</text:span><text:span text:style-name="T102"><text:tab/>Vertinimo apraše vartojamos sąvokos<text:s/></text:span><text:span text:style-name="T103">suprantamos taip, kaip jos apibrėžtos Lietuvos Respublikos energetikos įstatyme, Lietuvos Respublikos atsinaujinančių išteklių energetikos įstatyme, Li</text:span><text:span text:style-name="T104">etuvos Respublikos statybos įstatyme, Lietuvos Respublikos švietimo įstatyme, Lietuvos Respublikos profesinio mokymo įstatyme, Lietuvos Respublikos neformaliojo suaugusiųjų švietimo ir tęstinio mokymosi įstatyme ir kituose teisės aktuose.</text:span><text:span text:style-name="T105"><text:s/></text:span></text:p>
      <text:p text:style-name="P106"/>
      <text:p text:style-name="P107"><text:span text:style-name="T108">II</text:span><text:span text:style-name="T109"><text:s/>SKYRIUS</text:span></text:p>
      <text:p text:style-name="P110"><text:span text:style-name="T111">VEI <text:s/>TEISĖS IR FUNKCIJOS<text:s/></text:span></text:p>
      <text:p text:style-name="P112"/>
      <text:p text:style-name="P113"><text:span text:style-name="T114">4</text:span><text:span text:style-name="T115">.</text:span><text:span text:style-name="T116"><text:tab/>VEI teisės ir funkcijos atliekant <text:s/>įmonių, įstaigų ir organizacijų, siekiančių įgyti teisę rengti atsinaujinančių išteklių energijos gamybos įrenginius montuojančius specialistus, prašymų vertinimą:</text:span></text:p>
      <text:p text:style-name="P117"><text:span text:style-name="T118">4.1</text:span><text:span text:style-name="T119">.</text:span><text:span text:style-name="T120"><text:tab/>vertina</text:span><text:span text:style-name="T121"><text:s/>ne vėliau kaip per 5 darbo dienas nuo registracijos Lietuvos Respublikos energetikos ministerijoje dienos persiųstus įmonių, įstaigų ir organizacijų prašymus suteikti įmonėms, įstaigoms ir organizacijoms teisę rengti montuotojus atestacijai su visais papi</text:span><text:span text:style-name="T122">ldomais dokumentais (toliau – prašymai);</text:span></text:p>
      <text:p text:style-name="P123"><text:span text:style-name="T124">4.2</text:span><text:span text:style-name="T125">.</text:span><text:span text:style-name="T126"><text:tab/>turi teisę patikrinti ir įvertinti įmonių, įstaigų ir organizacijų pasirengimą (mokymo patalpas, technines ir kitas mokymo priemones, reikalingas pasirinktiems mokymams organizuoti) rengti montuotojus atest</text:span><text:span text:style-name="T127">acijai. Patikrinimas atliekamas tais atvejais, kai iš pateikto prašymo negalima nustatyti, ar įmonė, įstaiga ar organizacija atitinka Tvarkos aprašo 10.4.2 ir 10.4.3 papunkčiuose nustatytus reikalavimus;</text:span></text:p>
      <text:p text:style-name="P128"><text:span text:style-name="T129">4.3</text:span><text:span text:style-name="T130">.</text:span><text:span text:style-name="T131"><text:tab/>teikia pasiūlymus Lietuvos Respublikos ener</text:span><text:span text:style-name="T132">getikos ministerijai:</text:span></text:p>
      <text:p text:style-name="P133"><text:span text:style-name="T134">4.3.1</text:span><text:span text:style-name="T135">. suteikti teisę įmonėms, įstaigoms ir organizacijoms penkerius metus rengti montuotojus atestacijai;</text:span></text:p>
      <text:p text:style-name="P136"><text:span text:style-name="T137">4.3.2</text:span><text:span text:style-name="T138">. panaikinti teisę įmonėms, įstaigoms ir organizacijoms rengti montuotojus atestacijai, Tvarkos aprašo 16.2 ir 16.3<text:s/></text:span><text:span text:style-name="T139">papunkčiuose nurodytais atvejais;<text:s/></text:span></text:p>
      <text:p text:style-name="P140"><text:span text:style-name="T141">4.4</text:span><text:span text:style-name="T142">.</text:span><text:span text:style-name="T143"><text:tab/>turi teisę kreiptis į mokslo institucijas, atsinaujinančių išteklių energijos gamybos įrenginių gamintojus ir tiekėjus, atsinaujinančių išteklių energijos asociacijas ar kitus asmenis, kad šie pateiktų duomenis</text:span><text:span text:style-name="T144">, reikalingus įmonių, įstaigų ir organizacijų pateiktiems prašymams vertinti;</text:span></text:p>
      <text:p text:style-name="P145"><text:span text:style-name="T146">4.5</text:span><text:span text:style-name="T147">.</text:span><text:span text:style-name="T148"><text:tab/>turi teisę kreiptis į įmones, įstaigas ir organizacijas patikslinti prašyme pateiktą informaciją.<text:s/></text:span></text:p>
      <text:p text:style-name="P149"/>
      <text:p text:style-name="P150"><text:span text:style-name="T151">III</text:span><text:span text:style-name="T152"><text:s/>SKYRIUS</text:span></text:p>
      <text:p text:style-name="P153"><text:span text:style-name="T154">PRAŠYMŲ VERTINIMAS</text:span></text:p>
      <text:p text:style-name="P155"/>
      <text:p text:style-name="P156"><text:span text:style-name="T157">5</text:span><text:span text:style-name="T158">.</text:span><text:span text:style-name="T159"><text:tab/>Gautus prašymus<text:s/></text:span><text:span text:style-name="T160">Bendrųjų reikalų skyriaus atsakingas darbuotojas registruoja VEI gautų dokumentų registre.</text:span></text:p>
      <text:p text:style-name="P161"><text:span text:style-name="T162">6</text:span><text:span text:style-name="T163">.</text:span><text:span text:style-name="T164"><text:tab/>Prašymų vertinimą atlieka VEI Planavimo ir kontrolės skyriaus pareigūnai (toliau – VEI pareigūnai).</text:span></text:p>
      <text:p text:style-name="P165"><text:span text:style-name="T166">7</text:span><text:span text:style-name="T167">.</text:span><text:span text:style-name="T168"><text:tab/>Vadovaudamiesi Tvarkos aprašo 10 ir 11 punktuose nu</text:span><text:span text:style-name="T169">statytais reikalavimais VEI pareigūnai atlieka prašymų vertinimą. Vertinimo rezultatus pateikia Įmonių, įstaigų ir organizacijų, siekiančių įgyti teisę rengti atsinaujinančių išteklių energijos gamybos įrenginius montuojančius specialistus, prašymų <text:s/>vertin</text:span><text:span text:style-name="T170">imo lentelėje (priedas).</text:span></text:p>
      <text:p text:style-name="P171"><text:span text:style-name="T172">8</text:span><text:span text:style-name="T173">.</text:span><text:span text:style-name="T174"><text:tab/>Vadovaudamiesi Tvarkos aprašo 14 punktu, VEI pareigūnai, suderinę su įmonių, įstaigų ir organizacijų administracijomis tikrinimo laiką, gali vietoje įvertinti įmonių, įstaigų ir organizacijų turimas mokymo patalpas, technine</text:span><text:span text:style-name="T175">s bei kitas mokymo priemones, reikalingas pasirinktiems mokymo kursams organizuoti ir tokiais atvejais surašo patikrinimo aktą</text:span></text:p>
      <text:p text:style-name="P176"><text:span text:style-name="T177">9</text:span><text:span text:style-name="T178">.</text:span><text:span text:style-name="T179"><text:tab/>VEI pareigūnai, ne vėliau kaip per 10 darbo dienų nuo prašymo iš Lietuvos Respublikos energetikos ministerijos gavimo dien</text:span><text:span text:style-name="T180">os VEI, atlieka pateikto prašymo vertinimą (Tvarkos aprašo 10 ir 11 punktai) ir teikia pasiūlymą Energetikos ministerijai:</text:span></text:p>
      <text:p text:style-name="P181"><text:span text:style-name="T182">9.1</text:span><text:span text:style-name="T183">.</text:span><text:span text:style-name="T184"><text:tab/>penkerių metų laikotarpiui suteikti teisę įmonei, įstaigai ar organizacijai, atitinkančiai Tvarkos aprašo 10 ir 11 punktų<text:s/></text:span><text:span text:style-name="T185">reikalavimus, rengti montuotojus atestacijai;</text:span></text:p>
      <text:p text:style-name="P186"><text:span text:style-name="T187">9.2</text:span><text:span text:style-name="T188">.</text:span><text:span text:style-name="T189"><text:tab/>atmesti įmonės, įstaigos ar organizacijos prašymą rengti montuotojus atestacijai, kai įmonė, įstaiga ar organizacija neatitinka Tvarkos aprašo 10 ir 11 punktų reikalavimų.</text:span></text:p>
      <text:p text:style-name="P190"/>
      <text:p text:style-name="P191"/>
      <text:p text:style-name="P192"><text:span text:style-name="T193">IV</text:span><text:span text:style-name="T194"><text:s/>SKYRIUS</text:span></text:p>
      <text:p text:style-name="P195"><text:span text:style-name="T196">BAIGIAMO</text:span><text:span text:style-name="T197">SIOS NUOSTATOS</text:span></text:p>
      <text:p text:style-name="P198"/>
      <text:p text:style-name="P199"><text:span text:style-name="T200">10</text:span><text:span text:style-name="T201">.</text:span><text:span text:style-name="T202"><text:tab/>Asmenys, pažeidę Vertinimo aprašo reikalavimus, atsako Lietuvos Respublikos teisės aktų nustatyta tvarka.<text:s/></text:span></text:p>
      <text:p text:style-name="P203"><text:span text:style-name="T204">————————</text:span></text:p>
      <text:soft-page-break/>
      <text:p text:style-name="P205">Įmonių, įstaigų ir organizacijų, siekiančių</text:p>
      <text:p text:style-name="P213">įgyti teisę rengti atsinaujinančių išteklių</text:p>
      <text:p text:style-name="P214">energijos gamybos įrenginius</text:p>
      <text:p text:style-name="P215">montuojančius specialistus, prašymų</text:p>
      <text:p text:style-name="P216">vertinimo tvarkos aprašo</text:p>
      <text:p text:style-name="P217">priedas</text:p>
      <text:p text:style-name="P218"/>
      <text:p text:style-name="P219"><text:span text:style-name="T220">ĮMONIŲ, ĮSTAIGŲ IR ORGANIZACIJŲ, SIEKIANČIŲ ĮGYTI TEISĘ RENGTI ATSINAUJINANČIŲ IŠTEKLIŲ ENERGIJOS GAMYBOS ĮRENGINIUS MONTUOJANČIUS SPECIALISTUS, PRAŠYMŲ VERT</text:span><text:span text:style-name="T221">INIMO LENTELĖ</text:span></text:p>
      <text:p text:style-name="P222"/>
      <text:p text:style-name="P223"><text:span text:style-name="T224">201 __ m. _________ mėn. <text:s/>____ d. Nr. _____</text:span></text:p>
      <text:p text:style-name="P225">__________________________</text:p>
      <text:p text:style-name="P226">(sudarymo vieta)</text:p>
      <text:p text:style-name="Normal"/>
      <text:p text:style-name="Normal">Įmonė, įstaiga ar organizacija _____________________________________________________</text:p>
      <text:p text:style-name="P227">(pavadinimas, kodas, buveinės adresas, telefonas, el. paštas)</text:p>
      <text:p text:style-name="Normal">_______________________________________________________________________________</text:p>
      <text:p text:style-name="Normal"/>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Normal">Eil. Nr.</text:p>
          </table:table-cell>
          <table:table-cell table:style-name="TableCell237" table:number-rows-spanned="2">
            <text:p text:style-name="Normal">Įmonės, įstaigos ar organizacijos vertinimo kriterijai</text:p>
          </table:table-cell>
          <table:table-cell table:style-name="TableCell238" table:number-columns-spanned="2">
            <text:p text:style-name="Normal">Įvertinimas</text:p>
          </table:table-cell>
          <table:covered-table-cell/>
          <table:table-cell table:style-name="TableCell239" table:number-rows-spanned="2">
            <text:p text:style-name="Normal">Pastabos</text:p>
          </table:table-cell>
        </table:table-row>
        <table:table-row table:style-name="TableRow240">
          <table:covered-table-cell>
            <text:p text:style-name="Normal"/>
          </table:covered-table-cell>
          <table:covered-table-cell>
            <text:p text:style-name="Normal"/>
          </table:covered-table-cell>
          <table:table-cell table:style-name="TableCell241">
            <text:p text:style-name="Normal">taip</text:p>
          </table:table-cell>
          <table:table-cell table:style-name="TableCell242">
            <text:p text:style-name="Normal">ne</text:p>
          </table:table-cell>
          <table:covered-table-cell>
            <text:p text:style-name="Normal"/>
          </table:covered-table-cell>
        </table:table-row>
        <table:table-row table:style-name="TableRow243">
          <table:table-cell table:style-name="TableCell244">
            <text:p text:style-name="Normal">1.</text:p>
          </table:table-cell>
          <table:table-cell table:style-name="TableCell245">
            <text:p text:style-name="P246">Ar<text:span text:style-name="T247"><text:s/>prašyme</text:span><text:span text:style-name="T248"><text:s/>nurodytas į</text:span><text:span text:style-name="T249">monės, įstaigos ar organizacijos<text:s/></text:span><text:span text:style-name="T250">pavadinimas, teisinė<text:s/></text:span><text:span text:style-name="T251">forma, kodas, buveinės, korespondencijos adresas, telefono numeris, elektroninio pašto adresas ir interneto svetainės adresas?</text:span></text:p>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2.</text:p>
          </table:table-cell>
          <table:table-cell table:style-name="TableCell257">
            <text:p text:style-name="Normal">Ar<text:span text:style-name="T258"><text:s/>prašyme</text:span><text:span text:style-name="T259"><text:s/>nurodytas veiklos, kuriai vykdyti teikiamas prašymas, pavadinimas?</text:span></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Normal">3.</text:p>
          </table:table-cell>
          <table:table-cell table:style-name="TableCell265">
            <text:p text:style-name="Normal">Ar<text:span text:style-name="T266"><text:s/>prašyme</text:span><text:span text:style-name="T267"><text:s/>nurodytas vadovo vardas ir pavardė, pareigos, telefono numeris?</text:span></text:p>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row table:style-name="TableRow271">
          <table:table-cell table:style-name="TableCell272">
            <text:p text:style-name="Normal">4.</text:p>
          </table:table-cell>
          <table:table-cell table:style-name="TableCell273">
            <text:p text:style-name="P274">Ar<text:span text:style-name="T275"><text:s/>prašyme</text:span><text:span text:style-name="T276"><text:s/>nurodytas kontaktinio asmens vardas ir pavardė, pareigos, telefono numeris ir elektroninio pašto adresas?</text:span></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5.</text:p>
          </table:table-cell>
          <table:table-cell table:style-name="TableCell282">
            <text:p text:style-name="P283"><text:span text:style-name="T284">Neteko galios nuo 2018-05-07.</text:span></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6.</text:p>
          </table:table-cell>
          <table:table-cell table:style-name="TableCell290">
            <text:p text:style-name="Normal"><text:span text:style-name="T291">Neteko galios nuo<text:s/></text:span><text:span text:style-name="T292">2018-05-07.</text:span></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7.</text:p>
          </table:table-cell>
          <table:table-cell table:style-name="TableCell298">
            <text:p text:style-name="P299"><text:span text:style-name="T300">Ar pateiktas asmenų, kurie vykdys mokymus, sąrašas, nurodyti vardai ir pavardės, pareigos, darbo patirtis, išsilavinimas ir pridėti jų išsilavinimą liudijantys dokumentų nuorašai, patvirtinti teisės aktų nustatyta tvarka?<text:s/></text:span></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8.</text:p>
          </table:table-cell>
          <table:table-cell table:style-name="TableCell306">
            <text:p text:style-name="Normal"><text:span text:style-name="T307">Ar pateikta laisvos formos sąžiningumo deklaracija, patvirtinta<text:s/></text:span><text:span text:style-name="T308">į</text:span>monės, įstaigos ar organizacijos<text:span text:style-name="T309"><text:s/></text:span><text:soft-page-break/><text:span text:style-name="T310">vadovo, apie nešališką mokymą?</text:span></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ext:soft-page-break/>
        <table:table-row table:style-name="TableRow314">
          <table:table-cell table:style-name="TableCell315">
            <text:p text:style-name="Normal">9.</text:p>
          </table:table-cell>
          <table:table-cell table:style-name="TableCell316">
            <text:p text:style-name="Normal"><text:span text:style-name="T317">Ar</text:span><text:s/>nurodyta pagal Tvarkos aprašo 17 punktą pasirinkta montuotojų mokymo programa?</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10.</text:p>
          </table:table-cell>
          <table:table-cell table:style-name="TableCell323">
            <text:p text:style-name="Normal">Ar pateikta parengta,<text:s/>suderinta (Tvarkos aprašo 6.4 papunktis) ir nustatyta tvarka patvirtinta montuotojų mokymo programa?</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11.</text:p>
          </table:table-cell>
          <table:table-cell table:style-name="TableCell329">
            <text:p text:style-name="Normal">Ar pateikta parengta ir suderinta (Tvarkos aprašo 6.4 papunktis) montuotojų egzaminų organizavimo ir montuotojų vertinimo metodika?</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12.</text:p>
          </table:table-cell>
          <table:table-cell table:style-name="TableCell335">
            <text:p text:style-name="Normal">Ar<text:s/>pateikti mokymo kursų kainos vienam asmeniui skaičiavimai?</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13.</text:p>
          </table:table-cell>
          <table:table-cell table:style-name="TableCell341">
            <text:p text:style-name="P342">Ar pateiktas apibūdinimas apie turimas patalpas, technines priemones, būtinas praktiniams mokymams rengti, įskaitant laboratorinę įrangą ar (ir) kitas reikalingas priemones (Tvarkos aprašo<text:s/>10.4.2 ir 10.4.3 papunkčiai), pagal pasirinktas montuotojų mokymo programas?</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14.</text:p>
          </table:table-cell>
          <table:table-cell table:style-name="TableCell348">
            <text:p text:style-name="P349">Ar įmonė, įstaiga ar organizacija vykdo švietimo ir (ar) kvalifikacijos kėlimo, ir (ar) mokslinę veiklą?</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15.</text:p>
          </table:table-cell>
          <table:table-cell table:style-name="TableCell355">
            <text:p text:style-name="P356">Ar įmonė, įstaiga ar organizacija turi juridinio asmens<text:s/>teisinį statusą?</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16.</text:p>
          </table:table-cell>
          <table:table-cell table:style-name="TableCell362">
            <text:p text:style-name="P363">Ar įmonė, įstaiga ar organizacija neturi likviduojamos įmonės statuso arba jai nėra iškelta bankroto byla?</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17.</text:p>
          </table:table-cell>
          <table:table-cell table:style-name="TableCell369">
            <text:p text:style-name="P370">Ar įmonė, įstaiga ar organizacija turi fizinius ir materialinius išteklius mokymams vykdyti:</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17.1</text:p>
          </table:table-cell>
          <table:table-cell table:style-name="TableCell376">
            <text:p text:style-name="P377">Ar įmonė,<text:s/>įstaiga ar organizacija turi nuolatinių darbuotojų arba sudariusi sutartis su atitinkamais asmenimis, kurie kvalifikuotai ir nešališkai vykdytų mokymus, gebėtų taikyti profesines žinias ir įgūdžius praktikoje ir kurie atitiktų šiuos reikalavimus?</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17.2</text:p>
          </table:table-cell>
          <table:table-cell table:style-name="TableCell383">
            <text:p text:style-name="P384">Ar įmonės, įstaigos ar organizacijos darbuotojai turi technologijų mokslo studijų srities aukštąjį universitetinį išsilavinimą?<text:s/></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17.3</text:p>
          </table:table-cell>
          <table:table-cell table:style-name="TableCell390">
            <text:p text:style-name="P391">Ar įmonės, įstaigos ar organizacijos darbuotojai turi ne mažesnį nei trejų metų darbo, susijusio su<text:s/><text:soft-page-break/>dėstomuoju dalyku,<text:s/>patirtį?</text:p>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ext:soft-page-break/>
        <table:table-row table:style-name="TableRow395">
          <table:table-cell table:style-name="TableCell396">
            <text:p text:style-name="Normal">17.4</text:p>
          </table:table-cell>
          <table:table-cell table:style-name="TableCell397">
            <text:p text:style-name="P398">Ar mokymus vykdo tam pritaikytose patalpose, turi šiems mokymams vykdyti reikalingus materialiuosius bei metodinius išteklius?</text:p>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17.5</text:p>
          </table:table-cell>
          <table:table-cell table:style-name="TableCell404">
            <text:p text:style-name="P405">Ar praktiniams mokymams vykdyti turi laboratorinę įrangą ir kitas technines ar kitokias reikalingas<text:s/>priemones?</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18.</text:p>
          </table:table-cell>
          <table:table-cell table:style-name="TableCell411">
            <text:p text:style-name="P412">Ar turi interneto svetainę?</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
      <text:p text:style-name="Normal"/>
      <text:p text:style-name="Normal">Išvada:</text:p>
      <text:p text:style-name="Normal"/>
      <text:p text:style-name="Normal"/>
      <text:p text:style-name="Normal"/>
      <text:p text:style-name="Normal"/>
      <text:p text:style-name="Normal">Vertinimą atliko:</text:p>
      <text:p text:style-name="Normal"/>
      <text:p text:style-name="Normal"/>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pareigos)</text:p>
          </table:table-cell>
          <table:table-cell table:style-name="TableCell426">
            <text:p text:style-name="P427"/>
          </table:table-cell>
          <table:table-cell table:style-name="TableCell428">
            <text:p text:style-name="P429">(parašas)</text:p>
          </table:table-cell>
          <table:table-cell table:style-name="TableCell430">
            <text:p text:style-name="P431"/>
          </table:table-cell>
          <table:table-cell table:style-name="TableCell432">
            <text:p text:style-name="P433">(vardas ir pavardė)</text:p>
          </table:table-cell>
        </table:table-row>
      </table:table>
      <text:p text:style-name="P434"/>
      <text:p text:style-name="P435">Priedo pakeitimai:</text:p>
      <text:p text:style-name="P436"><text:span text:style-name="T437">Nr.<text:s/></text:span><text:a xlink:href="https://www.e-tar.lt/portal/legalAct.html?documentId=c3ad7ee052ac11e884cbc4327e55f3ca" office:target-frame-name="_top" xlink:show="replace"><text:span text:style-name="T438">1V-41</text:span></text:a><text:span text:style-name="T439">, 2018-05-07, paskelbta TAR 2018-05-08, i. k. 2018-07465</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Valstybinė energetikos inspekcija prie Energetikos ministerijos, Įsakymas</text:span></text:p>
      <text:p text:style-name="P449"><text:span text:style-name="T450">Nr.<text:s/></text:span><text:a xlink:href="https://www.e-tar.lt/portal/legalAct.html?documentId=c3ad7ee052ac11e884cbc4327e55f3ca" office:target-frame-name="_top" xlink:show="replace"><text:span text:style-name="T451">1V-41</text:span></text:a><text:span text:style-name="T452">, 2018-05-07, paskelbta TAR 2018-05-08, i. k. 2018-07465</text:span></text:p>
      <text:p text:style-name="P453"><text:span text:style-name="T454">Dėl Įmonių, įstaigų ir organizacijų, siekiančių įgyti teisę rengti atsinaujinančių išteklių energijos gamybos įrenginius montuojančius specialistus, prašymų vertinimo tvarkos aprašo, patvirtinto</text:span><text:span text:style-name="T455"><text:s/>Valstybinės energetikos inspekcijos prie Energetikos ministerijos viršininko 2015 m. gegužės 21 d. įsakymu Nr. 1V-42,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Foot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Header" style:family="paragraph">
      <style:paragraph-properties fo:text-align="center"/>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Foot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Header" style:family="paragraph">
      <style:paragraph-properties fo:text-align="center"/>
    </style:style>
    <style:style style:name="P2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 style:parent-style-name="Footer" style:family="paragraph">
      <style:paragraph-properties fo:text-align="center"/>
    </style:style>
    <style:style style:name="P2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text:p text:style-name="P71"/>
      </style:footer>
    </style:master-page>
    <style:master-page style:name="MP2" style:page-layout-name="PL2">
      <style:header>
        <text:p text:style-name="P206"><text:page-number text:fixed="false">3</text:page-number></text:p>
        <text:p text:style-name="P207"/>
      </style:header>
      <style:footer>
        <text:p text:style-name="P208"/>
      </style:footer>
    </style:master-page>
    <style:master-page style:next-style-name="MP2" style:name="MPF2" style:page-layout-name="PL2">
      <style:header>
        <text:p text:style-name="P209"/>
        <text:p text:style-name="P210"/>
      </style:header>
      <style:footer>
        <text:p text:style-name="P211"/>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I</meta:initial-creator>
    <dc:creator>adlibuser</dc:creator>
    <meta:creation-date>2019-11-11T09:12:00Z</meta:creation-date>
    <dc:date>2019-11-11T09:12:00Z</dc:date>
    <meta:print-date>2015-05-21T06:11:00Z</meta:print-date>
    <meta:template xlink:href="Normal.dotm" xlink:type="simple"/>
    <meta:editing-cycles>2</meta:editing-cycles>
    <meta:editing-duration>PT0S</meta:editing-duration>
    <meta:document-statistic meta:page-count="6" meta:paragraph-count="25" meta:word-count="1388" meta:character-count="11954" meta:row-count="182" meta:non-whitespace-character-count="10591"/>
  </office:meta>
</office:document-meta>
</file>