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fo:language="en" fo:country="US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master-page-name="MPF1" style:family="paragraph">
      <style:paragraph-properties fo:break-before="page" fo:text-indent="3.5437in" style:page-number="1"/>
      <style:text-properties style:font-size-complex="12pt" fo:language="en" fo:country="US"/>
    </style:style>
    <style:style style:name="P57" style:parent-style-name="Normal" style:family="paragraph">
      <style:paragraph-properties fo:text-indent="3.5437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3.5437in"/>
      <style:text-properties style:font-size-complex="12pt"/>
    </style:style>
    <style:style style:name="P6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fo:language="en" fo:country="US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fo:language="en" fo:country="US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keep-with-next="always" fo:text-align="center" fo:line-height="150%" fo:text-indent="0.5909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name-asian="Calibri" style:font-size-complex="11pt"/>
    </style:style>
    <style:style style:name="T166" style:parent-style-name="DefaultParagraphFont" style:family="text">
      <style:text-properties style:font-name-asian="Calibri" style:font-size-complex="11pt"/>
    </style:style>
    <style:style style:name="T167" style:parent-style-name="DefaultParagraphFont" style:family="text">
      <style:text-properties style:font-name-asian="Calibri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 fo:language="en" fo:country="US"/>
    </style:style>
    <style:style style:name="T180" style:parent-style-name="DefaultParagraphFont" style:family="text">
      <style:text-properties fo:font-weight="bold" style:font-weight-asian="bold" style:font-size-complex="12pt" fo:language="en" fo:country="US"/>
    </style:style>
    <style:style style:name="T181" style:parent-style-name="DefaultParagraphFont" style:family="text">
      <style:text-properties fo:font-weight="bold" style:font-weight-asian="bold" style:font-size-complex="12pt" fo:language="en" fo:country="US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name-asian="Calibri" style:font-size-complex="11pt"/>
    </style:style>
    <style:style style:name="T210" style:parent-style-name="DefaultParagraphFont" style:family="text">
      <style:text-properties style:font-name-asian="Calibri" style:font-size-complex="11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name-asian="Calibri" style:font-size-complex="11pt"/>
    </style:style>
    <style:style style:name="T218" style:parent-style-name="DefaultParagraphFont" style:family="text">
      <style:text-properties style:font-name-asian="Calibri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 fo:language="en" fo:country="US"/>
    </style:style>
    <style:style style:name="T226" style:parent-style-name="DefaultParagraphFont" style:family="text">
      <style:text-properties fo:font-weight="bold" style:font-weight-asian="bold" style:font-size-complex="12pt" fo:language="en" fo:country="US"/>
    </style:style>
    <style:style style:name="T227" style:parent-style-name="DefaultParagraphFont" style:family="text">
      <style:text-properties fo:font-weight="bold" style:font-weight-asian="bold" style:font-size-complex="12pt" fo:language="en" fo:country="US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name-asian="Calibri" style:font-size-complex="11pt"/>
    </style:style>
    <style:style style:name="T245" style:parent-style-name="DefaultParagraphFont" style:family="text">
      <style:text-properties style:font-name-asian="Calibri" style:text-position="super 66.6%" style:font-size-complex="11pt"/>
    </style:style>
    <style:style style:name="T246" style:parent-style-name="DefaultParagraphFont" style:family="text">
      <style:text-properties style:font-name-asian="Calibri" style:font-size-complex="11pt"/>
    </style:style>
    <style:style style:name="T247" style:parent-style-name="DefaultParagraphFont" style:family="text">
      <style:text-properties style:font-name-asian="Calibri" style:font-size-complex="11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line-height="150%"/>
      <style:text-properties style:font-size-complex="12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-asian="Calibri" style:font-size-complex="11pt"/>
    </style:style>
    <style:style style:name="T301" style:parent-style-name="DefaultParagraphFont" style:family="text">
      <style:text-properties style:font-name-asian="Calibri" style:font-size-complex="11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letter-spacing="0.027in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6.3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6.6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-0.0006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0.0006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0.0006in" style:font-size-complex="12pt"/>
    </style:style>
    <style:style style:name="T374" style:parent-style-name="DefaultParagraphFont" style:family="text">
      <style:text-properties fo:letter-spacing="-0.0013in" style:font-size-complex="12pt"/>
    </style:style>
    <style:style style:name="T375" style:parent-style-name="DefaultParagraphFont" style:family="text">
      <style:text-properties fo:letter-spacing="-0.0006in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0.0006in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0.0006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-0.0006in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0.0006in" style:font-size-complex="12pt"/>
    </style:style>
    <style:style style:name="T384" style:parent-style-name="DefaultParagraphFont" style:family="text">
      <style:text-properties fo:letter-spacing="0.0013in" style:font-size-complex="12pt"/>
    </style:style>
    <style:style style:name="T385" style:parent-style-name="DefaultParagraphFont" style:family="text">
      <style:text-properties fo:letter-spacing="-0.0034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0.0013in" style:font-size-complex="12pt"/>
    </style:style>
    <style:style style:name="T388" style:parent-style-name="DefaultParagraphFont" style:family="text">
      <style:text-properties fo:letter-spacing="-0.0006in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letter-spacing="-0.0013in" style:font-size-complex="12pt"/>
    </style:style>
    <style:style style:name="T391" style:parent-style-name="DefaultParagraphFont" style:family="text">
      <style:text-properties fo:letter-spacing="0.0013in" style:font-size-complex="12pt"/>
    </style:style>
    <style:style style:name="T392" style:parent-style-name="DefaultParagraphFont" style:family="text">
      <style:text-properties fo:letter-spacing="-0.0006in" style:font-size-complex="12pt"/>
    </style:style>
    <style:style style:name="T393" style:parent-style-name="DefaultParagraphFont" style:family="text">
      <style:text-properties fo:letter-spacing="0.002in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3937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P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color="#FF0000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3937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3937in"/>
    </style:style>
    <style:style style:name="P515" style:parent-style-name="Normal" style:family="paragraph">
      <style:paragraph-properties fo:text-align="center" fo:line-height="150%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8" style:parent-style-name="Normal" style:master-page-name="MPF2" style:family="paragraph">
      <style:paragraph-properties fo:break-before="page" style:vertical-align="middle" fo:line-height="124%" fo:text-indent="3.9375in" style:page-number="1">
        <style:tab-stops>
          <style:tab-stop style:type="left" style:position="4.627in"/>
        </style:tab-stops>
      </style:paragraph-properties>
      <style:text-properties style:font-weight-complex="bold" fo:color="#000000" style:font-size-complex="4pt" fo:hyphenate="false"/>
    </style:style>
    <style:style style:name="P524" style:parent-style-name="Normal" style:family="paragraph">
      <style:paragraph-properties style:vertical-align="middle" fo:line-height="124%" fo:text-indent="3.9375in">
        <style:tab-stops>
          <style:tab-stop style:type="left" style:position="4.725in"/>
        </style:tab-stops>
      </style:paragraph-properties>
      <style:text-properties style:font-weight-complex="bold" fo:color="#000000" style:font-size-complex="4pt" fo:hyphenate="false"/>
    </style:style>
    <style:style style:name="P525" style:parent-style-name="Normal" style:family="paragraph">
      <style:paragraph-properties style:vertical-align="middle" fo:line-height="124%" fo:text-indent="3.9375in">
        <style:tab-stops>
          <style:tab-stop style:type="left" style:position="4.725in"/>
        </style:tab-stops>
      </style:paragraph-properties>
      <style:text-properties style:font-weight-complex="bold" fo:color="#000000" style:font-size-complex="4pt" fo:hyphenate="false"/>
    </style:style>
    <style:style style:name="P526" style:parent-style-name="Normal" style:family="paragraph">
      <style:paragraph-properties fo:text-align="justify" style:vertical-align="middle" fo:line-height="124%" fo:margin-left="3.7409in">
        <style:tab-stops/>
      </style:paragraph-properties>
      <style:text-properties style:font-weight-complex="bold" fo:color="#000000" style:font-size-complex="4pt" fo:hyphenate="false"/>
    </style:style>
    <style:style style:name="P527" style:parent-style-name="Normal" style:family="paragraph">
      <style:paragraph-properties fo:text-align="center" style:vertical-align="middle" fo:line-height="124%" fo:text-indent="0.2166in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4pt"/>
    </style:style>
    <style:style style:name="P529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530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531" style:parent-style-name="Normal" style:family="paragraph">
      <style:paragraph-properties fo:text-align="center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532" style:parent-style-name="Normal" style:family="paragraph">
      <style:paragraph-properties fo:text-align="center" style:vertical-align="middle" fo:line-height="124%" fo:text-indent="0.2166in"/>
      <style:text-properties fo:color="#000000" style:font-size-complex="4pt" fo:hyphenate="false"/>
    </style:style>
    <style:style style:name="P533" style:parent-style-name="Normal" style:family="paragraph">
      <style:paragraph-properties fo:text-align="center" style:vertical-align="middle" fo:line-height="124%" fo:text-indent="0.2166in"/>
      <style:text-properties fo:color="#000000" style:font-size-complex="4pt" fo:hyphenate="false"/>
    </style:style>
    <style:style style:name="P534" style:parent-style-name="Normal" style:family="paragraph">
      <style:paragraph-properties fo:text-align="justify" style:vertical-align="middle" fo:line-height="124%" fo:text-indent="0.2166in"/>
      <style:text-properties fo:font-weight="bold" style:font-weight-asian="bold" style:font-weight-complex="bold" fo:color="#000000" style:font-size-complex="4pt" fo:hyphenate="false"/>
    </style:style>
    <style:style style:name="P53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4pt" fo:hyphenate="false"/>
    </style:style>
    <style:style style:name="P536" style:parent-style-name="Normal" style:family="paragraph">
      <style:paragraph-properties fo:text-align="center" style:vertical-align="middle" fo:text-indent="0.5in"/>
      <style:text-properties fo:color="#000000" style:font-size-complex="4pt" fo:hyphenate="false"/>
    </style:style>
    <style:style style:name="P537" style:parent-style-name="Normal" style:family="paragraph">
      <style:paragraph-properties fo:text-align="center" style:vertical-align="middle" fo:text-indent="0.2166in"/>
      <style:text-properties fo:font-style="italic" style:font-style-asian="italic" fo:color="#000000" fo:font-size="10pt" style:font-size-asian="10pt" fo:hyphenate="false"/>
    </style:style>
    <style:style style:name="P538" style:parent-style-name="Normal" style:family="paragraph">
      <style:paragraph-properties fo:text-align="center" style:vertical-align="middle"/>
      <style:text-properties fo:color="#000000" style:font-size-complex="4pt" fo:hyphenate="false"/>
    </style:style>
    <style:style style:name="P539" style:parent-style-name="Normal" style:family="paragraph">
      <style:paragraph-properties fo:text-align="center" style:vertical-align="middle"/>
      <style:text-properties fo:font-style="italic" style:font-style-asian="italic" fo:color="#000000" fo:font-size="10pt" style:font-size-asian="10pt" fo:hyphenate="false"/>
    </style:style>
    <style:style style:name="P540" style:parent-style-name="Normal" style:family="paragraph">
      <style:paragraph-properties fo:text-align="justify" style:vertical-align="middle"/>
      <style:text-properties fo:color="#000000" style:font-size-complex="4pt" fo:hyphenate="false"/>
    </style:style>
    <style:style style:name="P541" style:parent-style-name="Normal" style:family="paragraph">
      <style:paragraph-properties style:vertical-align="middle" fo:line-height="200%"/>
      <style:text-properties fo:color="#000000" style:font-size-complex="4pt" fo:hyphenate="false"/>
    </style:style>
    <style:style style:name="P542" style:parent-style-name="Normal" style:family="paragraph">
      <style:paragraph-properties style:vertical-align="middle" fo:line-height="200%" fo:text-indent="0.4923in"/>
      <style:text-properties fo:color="#000000" style:font-size-complex="4pt" fo:hyphenate="false"/>
    </style:style>
    <style:style style:name="P543" style:parent-style-name="Normal" style:family="paragraph">
      <style:paragraph-properties style:vertical-align="middle" fo:text-indent="0.2166in"/>
      <style:text-properties fo:color="#000000" style:font-size-complex="4pt" fo:hyphenate="false"/>
    </style:style>
    <style:style style:name="P544" style:parent-style-name="Normal" style:family="paragraph">
      <style:paragraph-properties style:vertical-align="middle" fo:margin-left="1.8in" fo:text-indent="1.5in">
        <style:tab-stops/>
      </style:paragraph-properties>
      <style:text-properties fo:color="#000000" style:font-size-complex="4pt" fo:hyphenate="false"/>
    </style:style>
    <style:style style:name="P545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font-style="italic" style:font-style-asian="italic" fo:color="#000000" fo:font-size="10pt" style:font-size-asian="10pt" fo:hyphenate="false"/>
    </style:style>
    <style:style style:name="P546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color="#000000" fo:font-size="10pt" style:font-size-asian="10pt" fo:hyphenate="false"/>
    </style:style>
    <style:style style:name="P547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color="#000000" fo:font-size="10pt" style:font-size-asian="10pt" fo:hyphenate="false"/>
    </style:style>
    <style:style style:name="P548" style:parent-style-name="Normal" style:family="paragraph">
      <style:paragraph-properties style:vertical-align="middle" fo:margin-left="1.8in" fo:text-indent="0.9in">
        <style:tab-stops>
          <style:tab-stop style:type="center" style:position="3.5159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 fo:font-size="10pt" style:font-size-asian="10pt"/>
    </style:style>
    <style:style style:name="P550" style:parent-style-name="Normal" style:family="paragraph">
      <style:paragraph-properties fo:text-align="center" fo:line-height="150%"/>
      <style:text-properties style:font-size-complex="12pt"/>
    </style:style>
    <style:style style:name="P551" style:parent-style-name="Normal" style:family="paragraph">
      <style:paragraph-properties fo:text-align="center" fo:line-height="150%"/>
      <style:text-properties style:font-size-complex="12pt"/>
    </style:style>
    <style:style style:name="P552" style:parent-style-name="Normal" style:family="paragraph">
      <style:text-properties style:font-size-complex="12pt" fo:language="en" fo:country="US"/>
    </style:style>
    <style:style style:name="P553" style:parent-style-name="Normal" style:family="paragraph">
      <style:text-properties style:font-size-complex="11pt" style:language-asian="lt" style:country-asian="L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03-30:</text:span></text:p>
      <text:p text:style-name="P8"><text:span text:style-name="T9">Joniškio rajono savivaldybės taryba, Sprendimas</text:span></text:p>
      <text:p text:style-name="P10"><text:span text:style-name="T11">Nr.<text:s/></text:span><text:a xlink:href="https://www.e-tar.lt/portal/legalAct.html?documentId=06a9dcd0edab11ee9f5b8ffa077f9188" office:target-frame-name="_top" xlink:show="replace"><text:span text:style-name="T12">T-30</text:span></text:a><text:span text:style-name="T13">, 2024-03-28, paskelbta TAR 2024-03-29, i. k. 2024-05808</text:span></text:p>
      <text:p text:style-name="P14"><text:span text:style-name="T15">Dėl Joniškio rajono savivaldybės antikorupcijos komisijos nuostatų patvirtinimo</text:span></text:p>
      <text:p text:style-name="P16"/>
      <text:p text:style-name="P17"><text:span text:style-name="T18">Suvestinė redakcij</text:span><text:span text:style-name="T19">a nuo 2022-09-02 iki 2024-03-29</text:span></text:p>
      <text:p text:style-name="P20"/>
      <text:p text:style-name="P21"><text:span text:style-name="T22">Sprendimas paskelbtas: TAR 2015-08-28, i. k. 2015-13104</text:span></text:p>
      <text:p text:style-name="P23"/>
      <text:p text:style-name="P24"/>
      <text:p text:style-name="P25"><text:span text:style-name="T2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7"/>
      <text:p text:style-name="P28">Joniškio rajono savivaldybės<text:line-break/>TARYBA</text:p>
      <text:h text:style-name="P29" text:outline-level="2"/>
      <text:h text:style-name="P30" text:outline-level="2"/>
      <text:p text:style-name="P31">SPRENDIMAS</text:p>
      <text:h text:style-name="P32" text:outline-level="2">DĖL JONIŠKIO RAJONO SAVIVALDYBĖS ANTIKORUPCIJOS KOMISIJOS NUOSTATŲ PATVIRTINIMO</text:h>
      <text:p text:style-name="P33"/>
      <text:p text:style-name="P34">2015 m. rugpjūčio 26 d. <text:s/>Nr. T-120</text:p>
      <text:p text:style-name="P35">Joniškis<text:s/></text:p>
      <text:p text:style-name="P36"/>
      <text:p text:style-name="P37"/>
      <text:p text:style-name="P38"><text:span text:style-name="T39">Vadovaudamasi Lietuvos Respublikos vietos savivaldos įstatymo<text:s/></text:span><text:span text:style-name="T40">15 straipsnio 1 ir 4 dalimis, 16 straipsnio 2 dalies 6 punktu</text:span><text:span text:style-name="T41">, 18 straipsnio 1 dalimi, Joniškio rajono savivaldybės taryba n u s p r e n d ž i a:<text:s/></text:span></text:p>
      <text:p text:style-name="P42"><text:span text:style-name="T43">1</text:span><text:span text:style-name="T44">. Patvirtinti Joniškio rajono savivaldybės antikorupcijos komisijos nuostatus (pridedama).</text:span></text:p>
      <text:p text:style-name="P45"><text:span text:style-name="T46">2</text:span><text:span text:style-name="T47">. Pripažinti netekusiu galios Joniškio rajono savivaldybės tarybos 2008 m. vasario 28 d. sprendimą Nr. T-42 „Dėl Antikorupcijos komisijos darbo reglamento<text:s/></text:span><text:span text:style-name="T48">patvirtinimo “ su visais pakeitimais ir papildymais.</text:span></text:p>
      <text:p text:style-name="Normal"/>
      <text:p text:style-name="Normal"/>
      <text:p text:style-name="Normal"/>
      <text:p text:style-name="P49">Savivaldybės meras<text:tab/><text:tab/><text:tab/><text:tab/><text:tab/><text:tab/><text:tab/><text:tab/>Gediminas Čepulis</text:p>
      <text:p text:style-name="P50"/>
      <text:soft-page-break/>
      <text:p text:style-name="P51">PATVIRTINTA</text:p>
      <text:p text:style-name="P57"><text:span text:style-name="T58">Joniškio<text:s/></text:span><text:span text:style-name="T59">rajono savivaldybės tarybos<text:s/></text:span></text:p>
      <text:p text:style-name="P60">2015 m. rugpjūčio 26 d. sprendimu<text:s/>Nr. T-120</text:p>
      <text:p text:style-name="P61"/>
      <text:p text:style-name="P62"/>
      <text:p text:style-name="P63"><text:span text:style-name="T64">JONIŠKIO RAJONO SAVIVALDYBĖS ANTIKORUPCIJOS KOMISIJOS</text:span></text:p>
      <text:p text:style-name="P65"><text:span text:style-name="T66">NUOSTATAI</text:span></text:p>
      <text:p text:style-name="P67"/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Joniškio rajono savivaldybės antikorupcijos komisija (toliau – Komisija) yra nuolatinė Joniškio rajono savivaldybės (toliau – savivaldybė)<text:s/></text:span><text:span text:style-name="T77">tarybos komisija, sudaroma savivaldybės tarybos įgaliojimų laikui, vadovaujantis Lietuvos Respublikos vietos savivaldos įstatymo nuostatomis.</text:span></text:p>
      <text:p text:style-name="P78"><text:span text:style-name="T79">2</text:span><text:span text:style-name="T80">. Komisijos nuostatai (toliau – Nuostatai) nustato Komisijos tikslus, uždavinius, funkcijas, sudarymo ir darb</text:span><text:span text:style-name="T81">o organizavimo principus, atsakomybę ir kitus su jos veikla susijusius klausimus.<text:s/></text:span></text:p>
      <text:p text:style-name="P82"><text:span text:style-name="T83">3</text:span><text:span text:style-name="T84">. Komisijos tikslas – pagal kompetenciją koordinuoti savivaldybės politikos įgyvendinimą korupcijos prevencijos srityje, išskirti prioritetines prevencijos ir kontrolės</text:span><text:span text:style-name="T85"><text:s/>kryptis, nuosekliai įgyvendinant priemones, didinančias korupcijos prevencijos veiksmingumą.</text:span></text:p>
      <text:p text:style-name="P86"><text:span text:style-name="T87">4</text:span><text:span text:style-name="T88">. Komisija savo veikloje vadovaujasi Lietuvos Respublikos<text:s/></text:span><text:span text:style-name="T89">Konstitucija</text:span><text:span text:style-name="T90">, Lietuvos Respublikos korupcijos prevencijos įstatymu, Lietuvos Respublikos vietos sav</text:span><text:span text:style-name="T91">ivaldos įstatymu, Lietuvos Respublikos viešojo administravimo įstatymu, Joniškio rajono savivaldybės tarybos veiklos reglamentu (toliau – Reglamentas), kitais teisės aktais ir šiais<text:s/></text:span><text:span text:style-name="T92">Nuostatais</text:span><text:span text:style-name="T93">.</text:span></text:p>
      <text:p text:style-name="P94"><text:span text:style-name="T95">5</text:span><text:span text:style-name="T96">.<text:s/></text:span><text:span text:style-name="T97">Nuostatuose vartojamos sąvokos suprantamos taip, kaip j</text:span><text:span text:style-name="T98">os apibrėžtos Lietuvos</text:span><text:span text:style-name="T99"><text:s/></text:span><text:span text:style-name="T100">Respublikos korupcijos prevencijos įstatyme ir kituose teisės aktuose.<text:s/></text:span></text:p>
      <text:p text:style-name="P101"/>
      <text:p text:style-name="P102"><text:span text:style-name="T103">II</text:span><text:span text:style-name="T104">.<text:s/></text:span><text:span text:style-name="T105">KOMISIJOS UŽDAVINIAI</text:span></text:p>
      <text:p text:style-name="P106"/>
      <text:p text:style-name="P107"><text:span text:style-name="T108">6</text:span><text:span text:style-name="T109">. Komisijos uždaviniai yra šie:<text:s/></text:span></text:p>
      <text:p text:style-name="P110"><text:span text:style-name="T111">6.1</text:span><text:span text:style-name="T112">. pagal kompetenciją įgyvendinti savivaldybėje valstybės politiką korupcijos prevenci</text:span><text:span text:style-name="T113">jos srityje;</text:span></text:p>
      <text:p text:style-name="P114"><text:span text:style-name="T115">6.2</text:span><text:span text:style-name="T116">. užtikrinti tinkamą savivaldybės kovos su korupcija programos priežiūrą ir programos priemonių įgyvendinimo administravimą;</text:span></text:p>
      <text:p text:style-name="P117"><text:span text:style-name="T118">6.3</text:span><text:span text:style-name="T119">. užtikrinti, kad savivaldybės institucijos, įstaigos, įmonės vykdytų korupcijos prevenciją<text:s/></text:span><text:span text:style-name="T120">reglamentuojančių teisės aktų reikalavimus.</text:span></text:p>
      <text:p text:style-name="P121"/>
      <text:p text:style-name="P122"><text:span text:style-name="T123">III</text:span><text:span text:style-name="T124">.<text:s/></text:span><text:span text:style-name="T125">KOMISIJOS FUNKCIJOS</text:span></text:p>
      <text:p text:style-name="P126"/>
      <text:p text:style-name="P127"><text:span text:style-name="T128">7</text:span><text:span text:style-name="T129">. Komisija vykdo šias funkcijas:</text:span></text:p>
      <text:p text:style-name="P130"><text:span text:style-name="T131">7.1</text:span><text:span text:style-name="T132">. Reglamento nustatyta tvarka, savivaldybės tarybos ar mero iniciatyva dalyvauja atliekant savivaldybės institucijų parengtų teisės<text:s/></text:span><text:span text:style-name="T133">aktų projektų antikorupcinį vertinimą;</text:span></text:p>
      <text:p text:style-name="P134"><text:span text:style-name="T135">7.2</text:span><text:span text:style-name="T136">. dalyvauja rengiant kovos su korupcija programas ir teikia išvadas savivaldybės tarybai dėl šių programų ir jų įgyvendinimo;</text:span></text:p>
      <text:p text:style-name="P137"><text:span text:style-name="T138">7.3</text:span><text:span text:style-name="T139">. dalyvauja atliekant<text:s/></text:span><text:span text:style-name="T140">savivaldybės, savivaldybės biudžetinių, viešųjų įstaigų</text:span><text:span text:style-name="T141"><text:s/>(kurių savininkė yra savivaldybė) ir (ar) savivaldybės kontroliuojamų įmonių (toliau – <text:s/>savivaldybės įstaiga)<text:s/></text:span><text:span text:style-name="T142">veiklos sričių, kuriose egzistuoja didelė korupcijos pasireiškimo tikimybė, nustatymą;</text:span></text:p>
      <text:p text:style-name="P143"><text:span text:style-name="T144">7.4</text:span><text:span text:style-name="T145">. Lietuvos Respublikos specialiųjų tyrimų tarnybai<text:s/></text:span><text:span text:style-name="T146">(toliau – STT) atlikus korupcijos rizikos analizę savivaldybės įstaigos veiklos srityse, teikia siūlymus dėl rekomendacijų įgyvendinimo ir užtikrina jų įgyvendinimo kontrolę;</text:span></text:p>
      <text:p text:style-name="P147"><text:span text:style-name="T148">7.5</text:span><text:span text:style-name="T149">. koordinuoja<text:s/></text:span><text:span text:style-name="T150">savivaldybės įstaigų<text:s/></text:span><text:span text:style-name="T151">vykdomą korupcijos prevencijos politiką</text:span><text:span text:style-name="T152"><text:s/>ir priemonių įgyvendinimą;</text:span></text:p>
      <text:p text:style-name="P153"><text:span text:style-name="T154">7.6</text:span><text:span text:style-name="T155">. nagrinėja savivaldybės bendruomenės narių, valstybės institucijų, gyvenamųjų vietovių bendruomenių ar bendruomeninių organizacijų atstovų siūlymus ir pastabas dėl kovos su korupcija priemonių vykdymo;</text:span></text:p>
      <text:p text:style-name="P156"><text:span text:style-name="T157">7.7</text:span><text:span text:style-name="T158">. nagrinėja</text:span><text:span text:style-name="T159"><text:s/>Komisijai adresuotus pranešimus apie galimai padarytas neteisėtas korupcinio pobūdžio veikas, teikia išvadas ir rekomendacijas savivaldybės institucijoms;</text:span></text:p>
      <text:p text:style-name="P160"><text:span text:style-name="T161">7.8</text:span><text:span text:style-name="T162">. informuoja visuomenę apie savo veiklą, vykdomas korupcijos prevencijos priemones savivaldyb</text:span><text:span text:style-name="T163">ėje, taip pat apie antikorupcinės veiklos rezultatus;</text:span></text:p>
      <text:p text:style-name="P164"><text:span text:style-name="T165">7.9</text:span><text:span text:style-name="T166">. korupcijos prevencijos tikslais analizuoja savivaldybės administracijos, biudžetinių ir viešųjų įstaigų, kurių savininkė yra savivaldybė, ir savivaldybės valdomų įmonių atliktus viešuosius pirk</text:span><text:span text:style-name="T167">imus ir apie galimus korupcijos atvejus informuoja savivaldybės tarybą ir kompetentingas institucijas ar įstaigas.</text:span><text:s/></text:p>
      <text:p text:style-name="P168">Papildyta papunkčiu:</text:p>
      <text:p text:style-name="P169"><text:span text:style-name="T170">Nr.<text:s/></text:span><text:a xlink:href="https://www.e-tar.lt/portal/legalAct.html?documentId=c4a5cf700bc011ec9f09e7df20500045" office:target-frame-name="_top" xlink:show="replace"><text:span text:style-name="T171">T-154</text:span></text:a><text:span text:style-name="T172">,<text:s/></text:span><text:span text:style-name="T173">2021-08-31, paskelbta TAR 2021-09-02, i. k. 2021-18649</text:span></text:p>
      <text:p text:style-name="Normal"/>
      <text:p text:style-name="P174"><text:span text:style-name="T175">8</text:span><text:span text:style-name="T176">. Komisija atlieka ir kitas teisės aktuose nustatytas funkcijas, susijusias su savivaldybėje įgyvendinama valstybės politika korupcijos prevencijos srityje.</text:span></text:p>
      <text:p text:style-name="P177"/>
      <text:p text:style-name="P178"><text:span text:style-name="T179">IV</text:span><text:span text:style-name="T180">.<text:s/></text:span><text:span text:style-name="T181">KOMISIJOS TEISĖS</text:span></text:p>
      <text:p text:style-name="P182"/>
      <text:p text:style-name="P183"><text:span text:style-name="T184">9</text:span><text:span text:style-name="T185">.<text:s/></text:span><text:span text:style-name="T186">Komisija turi teisę:</text:span></text:p>
      <text:p text:style-name="P187"><text:span text:style-name="T188">9.1</text:span><text:span text:style-name="T189">.<text:s/></text:span><text:span text:style-name="T190">teikti pasiūlymus savivaldybės <text:s/>tarybai, merui ir savivaldybės administracijos direktoriui dėl</text:span><text:span text:style-name="T191"><text:s/></text:span><text:span text:style-name="T192">korupcijos prevencijos prioritetų savivaldybės įstaigų veiklos srityse;</text:span></text:p>
      <text:p text:style-name="P193"><text:span text:style-name="T194">9.2</text:span><text:span text:style-name="T195">. gauti jos veiklai reikalingą informaciją ir metodinę</text:span><text:span text:style-name="T196"><text:s/>pagalbą korupcijos prevencijos klausimais iš savivaldybės administracijos struktūrinių bei struktūrinių teritorinių padalinių, savivaldybės įstaigų bei kitų valstybės ir savivaldybių institucijų, įmonių, įstaigų ir organizacijų;<text:s/></text:span></text:p>
      <text:p text:style-name="P197"><text:span text:style-name="T198">9.3</text:span><text:span text:style-name="T199">. priimti<text:s/></text:span><text:span text:style-name="T200">sprendimą perduoti medžiagą tirti teisėsaugos institucijoms;</text:span></text:p>
      <text:p text:style-name="P201"><text:span text:style-name="T202">9.4</text:span><text:span text:style-name="T203">. kviesti į posėdžius savivaldybės tarybos narius, savivaldybės administracijos valstybės tarnautojus ir darbuotojus, savivaldybės įstaigų vadovus ir darbuotojus sudėtingiems klausimams na</text:span><text:span text:style-name="T204">grinėti;</text:span></text:p>
      <text:p text:style-name="P205"><text:span text:style-name="T206">9.5</text:span><text:span text:style-name="T207">. suderinusi su savivaldybės administracijos direktoriumi, savivaldybės įstaigų vadovais, pasitelkti į pagalbą kitų valstybės ir savivaldybės įstaigų tarnautojus ar kitus darbuotojus ir specialistus sudėtingiems klausimams nagrinėti;</text:span></text:p>
      <text:p text:style-name="P208"><text:span text:style-name="T209">9.6</text:span><text:span text:style-name="T210">. susipažinti su visa analizuojamų viešųjų pirkimų informacija;</text:span><text:s/></text:p>
      <text:p text:style-name="P211">Papildyta papunkčiu:</text:p>
      <text:p text:style-name="P212"><text:span text:style-name="T213">Nr.<text:s/></text:span><text:a xlink:href="https://www.e-tar.lt/portal/legalAct.html?documentId=c4a5cf700bc011ec9f09e7df20500045" office:target-frame-name="_top" xlink:show="replace"><text:span text:style-name="T214">T-154</text:span></text:a><text:span text:style-name="T215">, 2021-08-31, paskelbta TAR 2021-09-02, i. k. 2021-18649</text:span></text:p>
      <text:p text:style-name="Normal"/>
      <text:p text:style-name="P216"><text:span text:style-name="T217">9.7</text:span><text:span text:style-name="T218">. komisijos pirmininkas turi teisę gauti komisijos įgaliojimams vykdyti reikalingą informaciją iš valstybės ar savivaldybės institucijų, įstaigų ir valstybės ar savivaldybės valdomų įmonių.</text:span><text:s/></text:p>
      <text:p text:style-name="P219">Papildyta papunkčiu:</text:p>
      <text:p text:style-name="P220"><text:span text:style-name="T221">Nr.<text:s/></text:span><text:a xlink:href="https://www.e-tar.lt/portal/legalAct.html?documentId=c4a5cf700bc011ec9f09e7df20500045" office:target-frame-name="_top" xlink:show="replace"><text:span text:style-name="T222">T-154</text:span></text:a><text:span text:style-name="T223">, 2021-08-31, paskelbta TAR 2021-09-02, i. k. 2021-18649</text:span></text:p>
      <text:p text:style-name="Normal"/>
      <text:p text:style-name="P224"><text:span text:style-name="T225">V</text:span><text:span text:style-name="T226">.<text:s/></text:span><text:span text:style-name="T227">KOMISIJOS PIRMININKO IR NARIŲ FUNKCIJOS</text:span></text:p>
      <text:p text:style-name="P228"/>
      <text:p text:style-name="P229"><text:span text:style-name="T230">10</text:span><text:span text:style-name="T231">. Komisijos pirmininkas privalo:</text:span></text:p>
      <text:p text:style-name="P232"><text:span text:style-name="T233">10.1</text:span><text:span text:style-name="T234">. rengti</text:span><text:span text:style-name="T235"><text:s/>Komisijos posėdžio darbo</text:span><text:span text:style-name="T236">tvarkę;</text:span></text:p>
      <text:p text:style-name="P237"><text:span text:style-name="T238">10.2</text:span><text:span text:style-name="T239">. organizuoti Komisijos posėdžius ir jiems vadovauti;</text:span></text:p>
      <text:p text:style-name="P240"><text:span text:style-name="T241">10.3</text:span><text:span text:style-name="T242">. vykdyti kitus teisės aktų suteiktus įgaliojimus.</text:span></text:p>
      <text:p text:style-name="P243"><text:span text:style-name="T244">10</text:span><text:span text:style-name="T245">1</text:span><text:span text:style-name="T246">. Komisijos pirmininkas turi teisę gauti komisijos įgaliojimams vykdyti reikalingą informaciją iš valstybės ar savival</text:span><text:span text:style-name="T247">dybės institucijų, įstaigų ir valstybės ar savivaldybės valdomų įmonių.</text:span><text:s/></text:p>
      <text:p text:style-name="P248">Papildyta punktu:</text:p>
      <text:p text:style-name="P249"><text:span text:style-name="T250">Nr.<text:s/></text:span><text:a xlink:href="https://www.e-tar.lt/portal/legalAct.html?documentId=c4a5cf700bc011ec9f09e7df20500045" office:target-frame-name="_top" xlink:show="replace"><text:span text:style-name="T251">T-154</text:span></text:a><text:span text:style-name="T252">, 2021-08-31, paskelbta TAR 2021-09-02, i. k. 2021-18649</text:span></text:p>
      <text:p text:style-name="Normal"/>
      <text:p text:style-name="P253"><text:span text:style-name="T254">11</text:span><text:span text:style-name="T255">. Komisijos nariai:</text:span></text:p>
      <text:p text:style-name="P256"><text:span text:style-name="T257">11.1</text:span><text:span text:style-name="T258">. bendradarbiauja ir keičiasi informacija, kurios reikia korupcijos prevencijai ir kontrolei užtikrinti, su kitais savivaldybės struktūriniais padaliniais, kitomis valstybės ar savivaldybių įstaigomis ir jose dirbančiais asm</text:span><text:span text:style-name="T259">enimis, vykdančiais korupcijos prevenciją ir kontrolę. Gavusi paklausimą, susijusį su korupcijos prevencija ir kontrole, iš kitos valstybės ar savivaldybės įstaigos, Komisija turi savivaldybės įstaigos ir teisės aktų nustatytomis sąlygomis bei tvarka į jį<text:s/></text:span><text:span text:style-name="T260">atsakyti arba imtis priemonių, kad į jį būtų atsakyta;</text:span></text:p>
      <text:p text:style-name="P261"><text:span text:style-name="T262">11.2</text:span><text:span text:style-name="T263">. informuoja Komisiją apie galimą viešųjų ir privačių interesų konfliktą ir nusišalina nuo dalyvavimo rengiant, svarstant ar priimant Komisijos sprendimus, kurie gali tokį konfliktą sukelti, ir</text:span><text:span text:style-name="T264"><text:s/></text:span><text:span text:style-name="T265">nusišalinimo faktą fiksuoja dokumentuose;</text:span></text:p>
      <text:p text:style-name="P266"><text:span text:style-name="T267">11.3</text:span><text:span text:style-name="T268">. gavę informaciją apie<text:s/></text:span><text:span text:style-name="T269">korupcines veikas, turinčias nusikalstamos veikos požymių, nedelsdami informuoja savivaldybės merą, STT ar kitas atsakingas institucijas Lietuvos Respublikos teisės aktuose nustatyt</text:span><text:span text:style-name="T270">omis sąlygomis ir tvarka;</text:span></text:p>
      <text:p text:style-name="P271"><text:span text:style-name="T272">11.4</text:span><text:span text:style-name="T273">. saugo informaciją, kurią sužinojo eidami tarnybines pareigas, jeigu ji sudaro valstybės, tarnybos, komercinę ar kitą įstatymų saugomą paslaptį ir nenaudoja duomenų ar informacijos, gautos atliekant savo pareigas, asmenin</text:span><text:span text:style-name="T274">ei arba kitų asmenų naudai;</text:span></text:p>
      <text:p text:style-name="P275"><text:span text:style-name="T276">11.5</text:span><text:span text:style-name="T277">. pasirašę nustatytos formos pasižadėjimą (priedas)</text:span><text:span text:style-name="T278"><text:s/></text:span><text:span text:style-name="T279">saugo gautą informaciją, jeigu ji sudaro valstybės, tarnybos, komercinę ar kitą įstatymų saugomą paslaptį;</text:span></text:p>
      <text:p text:style-name="P280"><text:span text:style-name="T281">11.6</text:span><text:span text:style-name="T282">.<text:s/></text:span><text:span text:style-name="T283">kol Komisija priims sprendimą dėl nagrinėjamo klausimo, neskelbia informacijos apie tyrimo eigą, jeigu tai gali pažeisti asmens teises, pakenkti tyrimui.<text:s/></text:span></text:p>
      <text:p text:style-name="P284"><text:span text:style-name="T285">12</text:span><text:span text:style-name="T286">. Komisijos narių pareigos ir atsakomybė galioja ir pasitelktiems valstybės tarnautojams ir k</text:span><text:span text:style-name="T287">itiems darbuotojams, pasirašiusiems pasižadėjimą.</text:span></text:p>
      <text:p text:style-name="P288"/>
      <text:p text:style-name="P289"><text:span text:style-name="T290">VI</text:span><text:span text:style-name="T291">.<text:s/></text:span><text:span text:style-name="T292">KOMISIJOS DARBO ORGANIZAVIMAS</text:span></text:p>
      <text:p text:style-name="P293"/>
      <text:p text:style-name="P294"><text:span text:style-name="T295">13</text:span><text:span text:style-name="T296">.<text:s/></text:span><text:span text:style-name="T297">Komisijos darbą organizuoja ir jam vadovauja Komisijos pirmininkas. Kai Komisijos pirmininko nėra ar jis negali eiti savo pareigų, Komisijos pirmininko pare</text:span><text:span text:style-name="T298">igas laikinai eina ir posėdžiui vadovauja Komisijos pirmininko pavaduotojas.</text:span></text:p>
      <text:p text:style-name="P299"><text:span text:style-name="T300">14</text:span><text:span text:style-name="T301">. Komisijos pirmininko pavaduotojas skiriamas Lietuvos Respublikos vietos savivaldos įstatymo 15 straipsnio 1 dalyje nustatyta tvarka.<text:s/></text:span></text:p>
      <text:p text:style-name="P302">Punkto pakeitimai:</text:p>
      <text:p text:style-name="P303"><text:span text:style-name="T304">Nr.<text:s/></text:span><text:a xlink:href="https://www.e-tar.lt/portal/legalAct.html?documentId=c4a5cf700bc011ec9f09e7df20500045" office:target-frame-name="_top" xlink:show="replace"><text:span text:style-name="T305">T-154</text:span></text:a><text:span text:style-name="T306">, 2021-08-31, paskelbta TAR 2021-09-02, i. k. 2021-18649</text:span></text:p>
      <text:p text:style-name="Normal"/>
      <text:p text:style-name="P307"><text:span text:style-name="T308">15</text:span><text:span text:style-name="T309">. Komisijos sekretoriaus pareigas atlieka savivaldybės administracijos direktoriaus paskirt</text:span><text:span text:style-name="T310">as valstybės tarnautojas. Šios funkcijos įrašomos į jo pareigybės aprašymą. Komisijos sekretorius neturi Komisijos nario teisių.</text:span></text:p>
      <text:p text:style-name="P311"><text:span text:style-name="T312">16</text:span><text:span text:style-name="T313">. Komisija jos kompetencijai priskirtus klausimus svarsto ir sprendimus priima posėdžiuose.</text:span><text:span text:style-name="T314"><text:s/></text:span><text:span text:style-name="T315">Posėdis gali vykti komisijos<text:s/></text:span><text:span text:style-name="T316">nariams fiziškai susirenkant į posėdį, nuotoliniu būdu arba daliai komisijos narių fiziškai susirenkant, o kitai daliai komisijos narių dalyvaujant nuotoliniu būdu (toliau – mišrus būdas).</text:span><text:span text:style-name="T317"><text:s/></text:span><text:span text:style-name="T318">Nuotoliniu būdu ar mišriu būdu vyksiančio Komisijos posėdžio klausi</text:span><text:span text:style-name="T319">mai rengiami ir posėdis vyksta laikantis visų Lietuvos Respublikos vietos savivaldos įstatymo nustatytų reikalavimų ir užtikrinant šiame įstatyme nustatytas Komisijos nario teises.<text:s/></text:span><text:span text:style-name="T320">Nuotoliniu būdu ar mišriu būdu priimant Komisijos sprendimus, turi būti užt</text:span><text:span text:style-name="T321">ikrintas Komisijos nario tapatybės ir jo balsavimo rezultatų nustatymas.</text:span><text:s/></text:p>
      <text:p text:style-name="P322">Punkto pakeitimai:</text:p>
      <text:p text:style-name="P323"><text:span text:style-name="T324">Nr.<text:s/></text:span><text:a xlink:href="https://www.e-tar.lt/portal/legalAct.html?documentId=c4a5cf700bc011ec9f09e7df20500045" office:target-frame-name="_top" xlink:show="replace"><text:span text:style-name="T325">T-154</text:span></text:a><text:span text:style-name="T326">, 2021-08-31, paskelbta TAR 2021-09-02, i. k. 2021-18649</text:span></text:p>
      <text:p text:style-name="P327"><text:span text:style-name="T328">Nr.<text:s/></text:span><text:a xlink:href="https://www.e-tar.lt/portal/legalAct.html?documentId=a567b84029b911edb4cae1b158f98ea5" office:target-frame-name="_top" xlink:show="replace"><text:span text:style-name="T329">T-151</text:span></text:a><text:span text:style-name="T330">, 2022-08-31, paskelbta TAR 2022-09-01, i. k. 2022-18106</text:span></text:p>
      <text:p text:style-name="Normal"/>
      <text:p text:style-name="P331"><text:span text:style-name="T332">16</text:span><text:span text:style-name="T333">1</text:span><text:span text:style-name="T334">. Komisijos posėdis negali vykti nuotoliniu būdu arba mišriu būdu, jeigu tam raštu<text:s/></text:span><text:span text:style-name="T335">prieštarauja daugiau kaip pusė visų Komisijos narių, išskyrus:</text:span></text:p>
      <text:p text:style-name="P336"><text:span text:style-name="T337">16</text:span><text:span text:style-name="T338">1</text:span><text:span text:style-name="T339">.1</text:span><text:span text:style-name="T340">. kai dėl nepaprastosios padėties, ekstremaliosios situacijos ar karantino Komisijos posėdis negali vykti Komisijos nariams posėdyje dalyvaujant fiziškai;</text:span></text:p>
      <text:p text:style-name="P341"><text:span text:style-name="T342">16</text:span><text:span text:style-name="T343">1</text:span><text:span text:style-name="T344">.2</text:span><text:span text:style-name="T345">. artimiausią numatytą</text:span><text:span text:style-name="T346"><text:s/>nuotoliniu būdu ar mišriu būdu vyksiantį komisijos posėdį.</text:span></text:p>
      <text:p text:style-name="P347">Papildyta punktu:</text:p>
      <text:p text:style-name="P348"><text:span text:style-name="T349">Nr.<text:s/></text:span><text:a xlink:href="https://www.e-tar.lt/portal/legalAct.html?documentId=a567b84029b911edb4cae1b158f98ea5" office:target-frame-name="_top" xlink:show="replace"><text:span text:style-name="T350">T-151</text:span></text:a><text:span text:style-name="T351">, 2022-08-31, paskelbta TAR 2022-09-01, i. k. 2022-18106</text:span></text:p>
      <text:p text:style-name="Normal"/>
      <text:p text:style-name="P352"><text:span text:style-name="T353">17</text:span><text:span text:style-name="T354">.<text:s/></text:span><text:span text:style-name="T355">Kom</text:span><text:span text:style-name="T356">isija į posėdžius renkasi ne rečiau kaip vieną kartą per pusę metų. Gali būti šaukiami neeiliniai<text:s/></text:span><text:span text:style-name="T357">Komisijos</text:span><text:span text:style-name="T358"><text:s/>posėdžiai.<text:s/></text:span><text:span text:style-name="T359">Apie posėdį Komisijos nariams pranešama ne vėliau kaip prieš 2 darbo dienas. Ne vėliau kaip prieš 2 darbo dienas Komisijos nariams pateik</text:span><text:span text:style-name="T360">iama posėdžio medžiaga susipažinti.</text:span></text:p>
      <text:p text:style-name="P361"><text:span text:style-name="T362">18</text:span><text:span text:style-name="T363">.<text:s/></text:span><text:span text:style-name="T364">Posėdžio darbotvarkę Komisija tvirtina posėdžio pradžioje.</text:span><text:span text:style-name="T365"><text:s/></text:span><text:span text:style-name="T366">D</text:span><text:span text:style-name="T367">a</text:span><text:span text:style-name="T368">rbotv</text:span><text:span text:style-name="T369">a</text:span><text:span text:style-name="T370">r</text:span><text:span text:style-name="T371">k</text:span><text:span text:style-name="T372">ė</text:span><text:span text:style-name="T373"><text:s/></text:span><text:span text:style-name="T374">g</text:span><text:span text:style-name="T375">a</text:span><text:span text:style-name="T376">li</text:span><text:span text:style-name="T377"><text:s/></text:span><text:span text:style-name="T378">būti</text:span><text:span text:style-name="T379"><text:s/></text:span><text:span text:style-name="T380">p</text:span><text:span text:style-name="T381">a</text:span><text:span text:style-name="T382">pi</text:span><text:span text:style-name="T383">l</text:span><text:span text:style-name="T384">d</text:span><text:span text:style-name="T385">y</text:span><text:span text:style-name="T386">ta</text:span><text:span text:style-name="T387"><text:s/></text:span><text:span text:style-name="T388">a</text:span><text:span text:style-name="T389">r p</text:span><text:span text:style-name="T390">a</text:span><text:span text:style-name="T391">k</text:span><text:span text:style-name="T392">e</text:span><text:span text:style-name="T393">i</text:span><text:span text:style-name="T394">sta Komisijos sprendimu savivaldybės tarybos nario ar Komisijos nario iniciatyva.<text:s/></text:span></text:p>
      <text:p text:style-name="P395"><text:span text:style-name="T396">19</text:span><text:span text:style-name="T397">.<text:s/></text:span><text:span text:style-name="T398">Komisijos</text:span><text:span text:style-name="T399"><text:s/>posėdis yra teisėtas, kai jame dalyvauja daugiau kaip pusė visų<text:s/></text:span><text:span text:style-name="T400">Komisijos</text:span><text:span text:style-name="T401"><text:s/>narių.</text:span></text:p>
      <text:p text:style-name="P402"><text:span text:style-name="T403">20</text:span><text:span text:style-name="T404">. Komisijos posėdžiai yra vieši. Komisijos sprendimu gali būti rengiami ir uždari posėdžiai, kuriuose gali dalyvauti tik Komisijos pakviesti asmenys.</text:span></text:p>
      <text:p text:style-name="P405"><text:span text:style-name="T406">21</text:span><text:span text:style-name="T407">.<text:s/></text:span><text:span text:style-name="T408">Komisijos<text:s/></text:span><text:span text:style-name="T409">sprendimai priimami Komisijos posėdyje atviru balsavimu paprasta posėdyje dalyvaujančių Komisijos narių balsų dauguma.<text:s/></text:span><text:span text:style-name="T410">Jeigu balsai pasiskirsto po lygiai, lemiamas yra Komisijos pirmininko (jo nesant – Komisijos pirmininko pavaduotojo) balsas</text:span><text:span text:style-name="T411">.<text:s/></text:span></text:p>
      <text:p text:style-name="P412"><text:span text:style-name="T413">22</text:span><text:span text:style-name="T414">. Kom</text:span><text:span text:style-name="T415">isijos posėdžio eigai fiksuoti daromas garso įrašas ir (ar) rašomas posėdžio protokolas. Sprendimą dėl posėdžių eigos fiksavimo būdo priima Komisija.<text:s/></text:span></text:p>
      <text:p text:style-name="P416"><text:span text:style-name="T417">23</text:span><text:span text:style-name="T418">. Priėmus sprendimą <text:s/>Komisijos posėdį fiksuoti tik posėdžio garso įrašu,<text:s/></text:span><text:span text:style-name="T419">surašoma informacinė pažym</text:span><text:span text:style-name="T420">a, kurioje nurodomas Komisijos pavadinimas, Komisijos posėdžio data, vieta, Komisijos posėdžio pradžios ir pabaigos laikas, Komisijos posėdyje dalyvaujantys asmenys, Komisijos posėdžio metu svarstyti klausimai ir priimti sprendimai, kita Komisijos posėdžio</text:span><text:span text:style-name="T421"><text:s/>pirmininko nuožiūra aktuali informacija.<text:s/></text:span></text:p>
      <text:p text:style-name="P422"><text:span text:style-name="T423">24</text:span><text:span text:style-name="T424">. Jei Komisijos posėdžio protokolas nerašomas, garso įrašas laikomas Komisijos posėdžio protokolu.<text:s/></text:span></text:p>
      <text:p text:style-name="P425"><text:span text:style-name="T426">25</text:span><text:span text:style-name="T427">. Komisijos posėdžio protokolas ar informacinė pažyma surašoma ir pasirašoma ne vėliau kaip per 5 dar</text:span><text:span text:style-name="T428">bo dienas po posėdžio. Komisijos posėdžio protokolą ar informacinę pažymą pasirašo Komisijos pirmininkas (jo nesant – Komisijos pirmininko pavaduotojas) <text:s/>ir sekretorius.<text:s/></text:span></text:p>
      <text:p text:style-name="P429"><text:span text:style-name="T430">26</text:span><text:span text:style-name="T431">. Komisija gali priimti šiuos sprendimus:</text:span></text:p>
      <text:p text:style-name="P432"><text:span text:style-name="T433">26.1</text:span><text:span text:style-name="T434">. perduoti medžiagą tirti teisė</text:span><text:span text:style-name="T435">saugos institucijoms;</text:span></text:p>
      <text:p text:style-name="P436"><text:span text:style-name="T437">26.2</text:span><text:span text:style-name="T438">. siūlyti skirti tarnybines nuobaudas netinkamai savo pareigas einantiems savivaldybės administracijos valstybės tarnautojams ir darbuotojams, savivaldybės įstaigų <text:s/>darbuotojams;</text:span></text:p>
      <text:p text:style-name="P439"><text:span text:style-name="T440">26.3</text:span><text:span text:style-name="T441">. atkreipti savivaldybės administracijo</text:span><text:span text:style-name="T442">s valstybės tarnautojų ir darbuotojų, savivaldybės įstaigų darbuotojų dėmesį į įstatymų nesilaikymą, tarnybinės etikos ir kitus pažeidimus ir reikalauti pašalinti nurodytus trūkumus;</text:span></text:p>
      <text:p text:style-name="P443"><text:span text:style-name="T444">26.4</text:span><text:span text:style-name="T445">. atsisakyti nagrinėti pranešimą arba nutraukti jo nagrinėjimą.</text:span></text:p>
      <text:p text:style-name="P446"><text:span text:style-name="T447">27</text:span><text:span text:style-name="T448">. Komisija priima ir kitus sprendimus, reikalingus Komisijos uždaviniams spręsti <text:s/>ir funkcijoms vykdyti.</text:span></text:p>
      <text:p text:style-name="P449"><text:span text:style-name="T450">28</text:span><text:span text:style-name="T451">.<text:s/></text:span><text:span text:style-name="T452">Komisijos nariai turi teisę pareikšti atskirąją nuomonę, jei nesutinka su<text:s/></text:span><text:span text:style-name="T453">Komisijos</text:span><text:span text:style-name="T454"><text:s/>sprendimu.<text:s/></text:span></text:p>
      <text:p text:style-name="P455"><text:span text:style-name="T456">29</text:span><text:span text:style-name="T457">. Komisija savo išvadas ir<text:s/></text:span><text:span text:style-name="T458">pasiūlymus pateikia raštu.</text:span></text:p>
      <text:p text:style-name="P459"><text:span text:style-name="T460">30</text:span><text:span text:style-name="T461">. Komisijos sprendimus gavę savivaldybės administravimo subjektai, savivaldybės kontroliuojamos įstaigos ir įmonės, privalo juos apsvarstyti ir<text:s/></text:span><text:span text:style-name="T462">per vieną mėnesį ar kitą Komisijos nurodytą laiką r</text:span><text:span text:style-name="T463">aštu informuoti<text:s/></text:span><text:span text:style-name="T464">Komisiją api</text:span><text:span text:style-name="T465">e tai, kaip atsižvelgta į Komisijos pastabas ir pasiūlymus.</text:span></text:p>
      <text:p text:style-name="P466"><text:span text:style-name="T467">31</text:span><text:span text:style-name="T468">.<text:s/></text:span><text:span text:style-name="T469">Informaciją apie Komisijos veiklą ir priimtus sprendimus žiniasklaidai teikia Komisijos pirmininkas ar jo įgaliotas Komisijos narys.</text:span></text:p>
      <text:p text:style-name="P470"><text:span text:style-name="T471">32</text:span><text:span text:style-name="T472">.<text:s/></text:span><text:span text:style-name="T473">Komisijos parengtus siunčiamuosius dokumentus p</text:span><text:span text:style-name="T474">asirašo Komisijos pirmininkas<text:s/></text:span><text:span text:style-name="T475">(jo nesant – Komisijos pirmininko pavaduotojas)</text:span><text:span text:style-name="T476">.</text:span></text:p>
      <text:p text:style-name="P477"/>
      <text:p text:style-name="P478"><text:span text:style-name="T479">VII</text:span><text:span text:style-name="T480">.<text:s/></text:span><text:span text:style-name="T481">KOMISIJOS ATSAKOMYBĖ, ATSKAITOMYBĖ</text:span></text:p>
      <text:p text:style-name="P482"/>
      <text:p text:style-name="P483"><text:span text:style-name="T484">33</text:span><text:span text:style-name="T485">. Už Komisijos darbo organizavimą ir veiklos rezultatus atsako Komisijos pirmininkas.</text:span></text:p>
      <text:p text:style-name="P486"><text:span text:style-name="T487">34</text:span><text:span text:style-name="T488">. Komisijos pirmininkas kasmet<text:s/></text:span><text:span text:style-name="T489">iki gegužės 1 d. teikia savivaldybės tarybai Komisijos veiklos ataskaitą.</text:span></text:p>
      <text:p text:style-name="P490"><text:span text:style-name="T491">35</text:span><text:span text:style-name="T492">. Už Komisijos dokumentų registravimą, komisijos posėdžių protokolų ir kitų dokumentų įforminimą, sprendimų išsiuntimą suinteresuotiems asmenims<text:s/></text:span><text:span text:style-name="T493">ir informacijos apie Komisijos<text:s/></text:span><text:span text:style-name="T494">veiklą skelbimą savivaldybės interneto svetainėje</text:span><text:span text:style-name="T495"><text:s/></text:span><text:span text:style-name="T496">yra atsakingas Komisijos <text:s/>sekretorius.</text:span></text:p>
      <text:p text:style-name="P497"><text:span text:style-name="T498">36</text:span><text:span text:style-name="T499">. Už sprendimų objektyvumą ir teisingumą, konfidencialios informacijos apie asmenis paskleidimą atsako Komisijos pirmininkas, Komisijos nariai Lietuvos Respublik</text:span><text:span text:style-name="T500">os įstatymų nustatyta tvarka.</text:span></text:p>
      <text:p text:style-name="P501"/>
      <text:p text:style-name="P502"><text:span text:style-name="T503">VIII</text:span><text:span text:style-name="T504">.<text:s/></text:span><text:span text:style-name="T505">BAIGIAMOSIOS NUOSTATOS</text:span></text:p>
      <text:p text:style-name="P506"/>
      <text:p text:style-name="P507"><text:span text:style-name="T508">37</text:span><text:span text:style-name="T509">. Nuostatai keičiami, pildomi ir pripažįstami <text:s/>netekusiais galios savivaldybės tarybos sprendimu.</text:span></text:p>
      <text:p text:style-name="P510"><text:span text:style-name="T511">38</text:span><text:span text:style-name="T512">. Komisijos<text:s/></text:span><text:span text:style-name="T513">veiklos dokumentai <text:s/>saugomi savivaldybės administracijoje Lietuvos Respublikos dokumentų ir archyvų įstatymo nustatyta tvarka.</text:span></text:p>
      <text:p text:style-name="P514"/>
      <text:p text:style-name="P515"><text:span text:style-name="T516">___________________</text:span></text:p>
      <text:p text:style-name="P517"/>
      <text:p text:style-name="P518">Joniškio rajono savivaldybės</text:p>
      <text:p text:style-name="P524">antikorupcijos komisijos nuostatų<text:s/></text:p>
      <text:p text:style-name="P525">priedas</text:p>
      <text:p text:style-name="P526"/>
      <text:p text:style-name="P527"><text:span text:style-name="T528">(Pasižadėjimo forma)</text:span></text:p>
      <text:p text:style-name="P529"/>
      <text:p text:style-name="P530">PASIŽADĖJIMAS SAUGOTI VALSTYBĖS, TARNYBOS IR KITAS ĮSTATYMŲ SAUGOMAS PASLAPTIS</text:p>
      <text:p text:style-name="P531"/>
      <text:p text:style-name="P532">20...... m. ................................... .......... d.</text:p>
      <text:p text:style-name="P533">Joniškis</text:p>
      <text:p text:style-name="P534"/>
      <text:p text:style-name="P535"/>
      <text:p text:style-name="P536">Aš,<text:s/>......................................................................................................................................</text:p>
      <text:p text:style-name="P537">(Pareigos)</text:p>
      <text:p text:style-name="P538">........................................................................................................................................, pasižadu</text:p>
      <text:p text:style-name="P539">(Vardas, pavardė)</text:p>
      <text:p text:style-name="P540"/>
      <text:p text:style-name="P541">saugoti valstybės, tarnybos ir kitas įstatymų saugomas paslaptis, neatskleisti, neperduoti informacijos, kurią sužinojau dirbdamas (-a) Joniškio rajono savivaldybės antikorupcijos komisijoje, nė<text:s/>vienam asmeniui ar institucijai, neįgaliotai naudotis šia informacija. Šis pasižadėjimas galioja ir po to, kai aš jau nebedirbsiu Komisijoje.</text:p>
      <text:p text:style-name="P542">Aš žinau, kad už šio pasižadėjimo sulaužymą atsakysiu pagal galiojančius Lietuvos Respublikos teisės aktus.</text:p>
      <text:p text:style-name="P543"/>
      <text:p text:style-name="P544">___________________</text:p>
      <text:p text:style-name="P545">(Parašas)<text:tab/>(Vardas, pavardė)</text:p>
      <text:p text:style-name="P546"/>
      <text:p text:style-name="P547"/>
      <text:p text:style-name="P548"><text:span text:style-name="T549">___________________________</text:span>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Joniškio rajono savivaldybės taryba, Sprendimas</text:span></text:p>
      <text:p text:style-name="P563"><text:span text:style-name="T564">Nr.<text:s/></text:span><text:a xlink:href="https://www.e-tar.lt/portal/legalAct.html?documentId=c4a5cf700bc011ec9f09e7df20500045" office:target-frame-name="_top" xlink:show="replace"><text:span text:style-name="T565">T-154</text:span></text:a><text:span text:style-name="T566">,<text:s/></text:span><text:span text:style-name="T567">2021-08-31, paskelbta TAR 2021-09-02, i. k. 2021-18649</text:span></text:p>
      <text:p text:style-name="P568"><text:span text:style-name="T569">Dėl Joniškio rajono savivaldybės tarybos 2015 m. rugpjūčio 26 d. sprendimo Nr. T-120 „Dėl Joniškio rajono savivaldybės antikorupcijos komisijos nuostatų patvirtinimo“ pakeitimo</text:span></text:p>
      <text:p text:style-name="P570"/>
      <text:p text:style-name="P571"><text:span text:style-name="T572">2.</text:span></text:p>
      <text:p text:style-name="P573"><text:span text:style-name="T574">Joniškio rajono savi</text:span><text:span text:style-name="T575">valdybės taryba, Sprendimas</text:span></text:p>
      <text:p text:style-name="P576"><text:span text:style-name="T577">Nr.<text:s/></text:span><text:a xlink:href="https://www.e-tar.lt/portal/legalAct.html?documentId=a567b84029b911edb4cae1b158f98ea5" office:target-frame-name="_top" xlink:show="replace"><text:span text:style-name="T578">T-151</text:span></text:a><text:span text:style-name="T579">, 2022-08-31, paskelbta TAR 2022-09-01, i. k. 2022-18106</text:span></text:p>
      <text:p text:style-name="P580"><text:span text:style-name="T581">Dėl Joniškio rajono savivaldybės tarybos 2015 m. rugpjūčio 26 d.</text:span><text:span text:style-name="T582"><text:s/>sprendimo Nr. T-120 „Dėl Joniškio rajono savivaldybės antikorupcijos komisijos nuostatų patvirtinimo“ pakeitimo</text:span></text:p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519" style:parent-style-name="Header" style:family="paragraph">
      <style:paragraph-properties fo:text-align="center"/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22" style:parent-style-name="Header" style:family="paragraph">
      <style:paragraph-properties fo:text-align="center"/>
    </style:style>
    <style:style style:name="P5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</style:master-page>
    <style:master-page style:name="MP1" style:page-layout-name="PL1">
      <style:header>
        <text:p text:style-name="P52"><text:page-number text:fixed="false">4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</style:master-page>
    <style:master-page style:name="MP2" style:page-layout-name="PL2">
      <style:header>
        <text:p text:style-name="P519"><text:page-number text:fixed="false">4</text:page-number></text:p>
        <text:p text:style-name="P520"/>
      </style:header>
      <style:footer>
        <text:p text:style-name="P521"/>
      </style:footer>
    </style:master-page>
    <style:master-page style:next-style-name="MP2" style:name="MPF2" style:page-layout-name="PL2">
      <style:header>
        <text:p text:style-name="P522"/>
        <text:p text:style-name="P5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4-02T18:28:00Z</meta:creation-date>
    <dc:date>2024-04-02T18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58" meta:word-count="2452" meta:character-count="18091" meta:row-count="526" meta:non-whitespace-character-count="15797"/>
  </office:meta>
</office:document-meta>
</file>