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3.5437in" style:page-number="1"/>
      <style:text-properties style:font-size-complex="12pt" fo:language="en" fo:country="US"/>
    </style:style>
    <style:style style:name="P45" style:parent-style-name="Normal" style:family="paragraph">
      <style:paragraph-properties fo:text-indent="3.5437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fo:language="en" fo:country="US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fo:language="en" fo:country="US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keep-with-next="always" fo:text-align="center" fo:line-height="150%" fo:text-indent="0.5909in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T153" style:parent-style-name="DefaultParagraphFont" style:family="text">
      <style:text-properties style:font-name-asian="Calibri" style:font-size-complex="11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 fo:language="en" fo:country="US"/>
    </style:style>
    <style:style style:name="T166" style:parent-style-name="DefaultParagraphFont" style:family="text">
      <style:text-properties fo:font-weight="bold" style:font-weight-asian="bold" style:font-size-complex="12pt" fo:language="en" fo:country="US"/>
    </style:style>
    <style:style style:name="T167" style:parent-style-name="DefaultParagraphFont" style:family="text">
      <style:text-properties fo:font-weight="bold" style:font-weight-asian="bold" style:font-size-complex="12pt" fo:language="en" fo:country="US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name-asian="Calibri" style:font-size-complex="11pt"/>
    </style:style>
    <style:style style:name="T196" style:parent-style-name="DefaultParagraphFont" style:family="text">
      <style:text-properties style:font-name-asian="Calibri" style:font-size-complex="11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style:font-name-asian="Calibri" style:font-size-complex="11pt"/>
    </style:style>
    <style:style style:name="T205" style:parent-style-name="DefaultParagraphFont" style:family="text">
      <style:text-properties style:font-name-asian="Calibri" style:font-size-complex="11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 fo:language="en" fo:country="US"/>
    </style:style>
    <style:style style:name="T214" style:parent-style-name="DefaultParagraphFont" style:family="text">
      <style:text-properties fo:font-weight="bold" style:font-weight-asian="bold" style:font-size-complex="12pt" fo:language="en" fo:country="US"/>
    </style:style>
    <style:style style:name="T215" style:parent-style-name="DefaultParagraphFont" style:family="text">
      <style:text-properties fo:font-weight="bold" style:font-weight-asian="bold" style:font-size-complex="12pt" fo:language="en" fo:country="US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name-asian="Calibri" style:font-size-complex="11pt"/>
    </style:style>
    <style:style style:name="T233" style:parent-style-name="DefaultParagraphFont" style:family="text">
      <style:text-properties style:font-name-asian="Calibri" style:text-position="super 66.6%" style:font-size-complex="11pt"/>
    </style:style>
    <style:style style:name="T234" style:parent-style-name="DefaultParagraphFont" style:family="text">
      <style:text-properties style:font-name-asian="Calibri" style:font-size-complex="11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line-height="150%"/>
      <style:text-properties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name-asian="Calibri" style:font-size-complex="11pt"/>
    </style:style>
    <style:style style:name="T289" style:parent-style-name="DefaultParagraphFont" style:family="text">
      <style:text-properties style:font-name-asian="Calibri" style:font-size-complex="11pt"/>
    </style:style>
    <style:style style:name="T290" style:parent-style-name="DefaultParagraphFont" style:family="text">
      <style:text-properties style:font-name-asian="Calibri" style:font-size-complex="11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name-asian="Calibri" style:font-size-complex="11pt"/>
    </style:style>
    <style:style style:name="T303" style:parent-style-name="DefaultParagraphFont" style:family="text">
      <style:text-properties style:font-name-asian="Calibri" style:font-size-complex="11pt"/>
    </style:style>
    <style:style style:name="T304" style:parent-style-name="DefaultParagraphFont" style:family="text">
      <style:text-properties style:font-name-asian="Calibri" style:font-size-complex="11pt"/>
    </style:style>
    <style:style style:name="T305" style:parent-style-name="DefaultParagraphFont" style:family="text">
      <style:text-properties style:font-name-asian="Calibri" style:font-size-complex="11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-0.0006in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0.0006in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0.0006in" style:font-size-complex="12pt"/>
    </style:style>
    <style:style style:name="T333" style:parent-style-name="DefaultParagraphFont" style:family="text">
      <style:text-properties fo:letter-spacing="-0.0013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0.0006in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0.0006in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letter-spacing="-0.0006in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letter-spacing="0.0006in" style:font-size-complex="12pt"/>
    </style:style>
    <style:style style:name="T343" style:parent-style-name="DefaultParagraphFont" style:family="text">
      <style:text-properties fo:letter-spacing="0.0013in" style:font-size-complex="12pt"/>
    </style:style>
    <style:style style:name="T344" style:parent-style-name="DefaultParagraphFont" style:family="text">
      <style:text-properties fo:letter-spacing="-0.0034in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letter-spacing="0.0013in" style:font-size-complex="12pt"/>
    </style:style>
    <style:style style:name="T347" style:parent-style-name="DefaultParagraphFont" style:family="text">
      <style:text-properties fo:letter-spacing="-0.0006in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letter-spacing="-0.0013in" style:font-size-complex="12pt"/>
    </style:style>
    <style:style style:name="T350" style:parent-style-name="DefaultParagraphFont" style:family="text">
      <style:text-properties fo:letter-spacing="0.0013in" style:font-size-complex="12pt"/>
    </style:style>
    <style:style style:name="T351" style:parent-style-name="DefaultParagraphFont" style:family="text">
      <style:text-properties fo:letter-spacing="-0.0006in" style:font-size-complex="12pt"/>
    </style:style>
    <style:style style:name="T352" style:parent-style-name="DefaultParagraphFont" style:family="text">
      <style:text-properties fo:letter-spacing="0.002in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3937in"/>
    </style:style>
    <style:style style:name="P4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P4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FF0000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3937in"/>
    </style:style>
    <style:style style:name="P474" style:parent-style-name="Normal" style:family="paragraph">
      <style:paragraph-properties fo:text-align="center" fo:line-height="150%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7" style:parent-style-name="Normal" style:master-page-name="MPF2" style:family="paragraph">
      <style:paragraph-properties fo:break-before="page" style:vertical-align="middle" fo:line-height="124%" fo:text-indent="3.9375in" style:page-number="1">
        <style:tab-stops>
          <style:tab-stop style:type="left" style:position="4.627in"/>
        </style:tab-stops>
      </style:paragraph-properties>
      <style:text-properties style:font-weight-complex="bold" fo:color="#000000" style:font-size-complex="4pt" fo:hyphenate="false"/>
    </style:style>
    <style:style style:name="P483" style:parent-style-name="Normal" style:family="paragraph">
      <style:paragraph-properties style:vertical-align="middle" fo:line-height="124%" fo:text-indent="3.9375in">
        <style:tab-stops>
          <style:tab-stop style:type="left" style:position="4.725in"/>
        </style:tab-stops>
      </style:paragraph-properties>
      <style:text-properties style:font-weight-complex="bold" fo:color="#000000" style:font-size-complex="4pt" fo:hyphenate="false"/>
    </style:style>
    <style:style style:name="P484" style:parent-style-name="Normal" style:family="paragraph">
      <style:paragraph-properties style:vertical-align="middle" fo:line-height="124%" fo:text-indent="3.9375in">
        <style:tab-stops>
          <style:tab-stop style:type="left" style:position="4.725in"/>
        </style:tab-stops>
      </style:paragraph-properties>
      <style:text-properties style:font-weight-complex="bold" fo:color="#000000" style:font-size-complex="4pt" fo:hyphenate="false"/>
    </style:style>
    <style:style style:name="P485" style:parent-style-name="Normal" style:family="paragraph">
      <style:paragraph-properties fo:text-align="justify" style:vertical-align="middle" fo:line-height="124%" fo:margin-left="3.7409in">
        <style:tab-stops/>
      </style:paragraph-properties>
      <style:text-properties style:font-weight-complex="bold" fo:color="#000000" style:font-size-complex="4pt" fo:hyphenate="false"/>
    </style:style>
    <style:style style:name="P486" style:parent-style-name="Normal" style:family="paragraph">
      <style:paragraph-properties fo:text-align="center" style:vertical-align="middle" fo:line-height="124%" fo:text-indent="0.2166in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4pt"/>
    </style:style>
    <style:style style:name="P488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489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490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491" style:parent-style-name="Normal" style:family="paragraph">
      <style:paragraph-properties fo:text-align="center" style:vertical-align="middle" fo:line-height="124%" fo:text-indent="0.2166in"/>
      <style:text-properties fo:color="#000000" style:font-size-complex="4pt" fo:hyphenate="false"/>
    </style:style>
    <style:style style:name="P492" style:parent-style-name="Normal" style:family="paragraph">
      <style:paragraph-properties fo:text-align="center" style:vertical-align="middle" fo:line-height="124%" fo:text-indent="0.2166in"/>
      <style:text-properties fo:color="#000000" style:font-size-complex="4pt" fo:hyphenate="false"/>
    </style:style>
    <style:style style:name="P493" style:parent-style-name="Normal" style:family="paragraph">
      <style:paragraph-properties fo:text-align="justify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494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4pt" fo:hyphenate="false"/>
    </style:style>
    <style:style style:name="P495" style:parent-style-name="Normal" style:family="paragraph">
      <style:paragraph-properties fo:text-align="center" style:vertical-align="middle" fo:text-indent="0.5in"/>
      <style:text-properties fo:color="#000000" style:font-size-complex="4pt" fo:hyphenate="false"/>
    </style:style>
    <style:style style:name="P496" style:parent-style-name="Normal" style:family="paragraph">
      <style:paragraph-properties fo:text-align="center" style:vertical-align="middle" fo:text-indent="0.2166in"/>
      <style:text-properties fo:font-style="italic" style:font-style-asian="italic" fo:color="#000000" fo:font-size="10pt" style:font-size-asian="10pt" fo:hyphenate="false"/>
    </style:style>
    <style:style style:name="P497" style:parent-style-name="Normal" style:family="paragraph">
      <style:paragraph-properties fo:text-align="center" style:vertical-align="middle"/>
      <style:text-properties fo:color="#000000" style:font-size-complex="4pt" fo:hyphenate="false"/>
    </style:style>
    <style:style style:name="P498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499" style:parent-style-name="Normal" style:family="paragraph">
      <style:paragraph-properties fo:text-align="justify" style:vertical-align="middle"/>
      <style:text-properties fo:color="#000000" style:font-size-complex="4pt" fo:hyphenate="false"/>
    </style:style>
    <style:style style:name="P500" style:parent-style-name="Normal" style:family="paragraph">
      <style:paragraph-properties style:vertical-align="middle" fo:line-height="200%"/>
      <style:text-properties fo:color="#000000" style:font-size-complex="4pt" fo:hyphenate="false"/>
    </style:style>
    <style:style style:name="P501" style:parent-style-name="Normal" style:family="paragraph">
      <style:paragraph-properties style:vertical-align="middle" fo:line-height="200%" fo:text-indent="0.4923in"/>
      <style:text-properties fo:color="#000000" style:font-size-complex="4pt" fo:hyphenate="false"/>
    </style:style>
    <style:style style:name="P502" style:parent-style-name="Normal" style:family="paragraph">
      <style:paragraph-properties style:vertical-align="middle" fo:text-indent="0.2166in"/>
      <style:text-properties fo:color="#000000" style:font-size-complex="4pt" fo:hyphenate="false"/>
    </style:style>
    <style:style style:name="P503" style:parent-style-name="Normal" style:family="paragraph">
      <style:paragraph-properties style:vertical-align="middle" fo:margin-left="1.8in" fo:text-indent="1.5in">
        <style:tab-stops/>
      </style:paragraph-properties>
      <style:text-properties fo:color="#000000" style:font-size-complex="4pt" fo:hyphenate="false"/>
    </style:style>
    <style:style style:name="P504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font-style="italic" style:font-style-asian="italic" fo:color="#000000" fo:font-size="10pt" style:font-size-asian="10pt" fo:hyphenate="false"/>
    </style:style>
    <style:style style:name="P505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color="#000000" fo:font-size="10pt" style:font-size-asian="10pt" fo:hyphenate="false"/>
    </style:style>
    <style:style style:name="P506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color="#000000" fo:font-size="10pt" style:font-size-asian="10pt" fo:hyphenate="false"/>
    </style:style>
    <style:style style:name="P507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hyphenate="false"/>
    </style:style>
    <style:style style:name="T508" style:parent-style-name="DefaultParagraphFont" style:family="text">
      <style:text-properties fo:color="#000000" fo:font-size="10pt" style:font-size-asian="10pt"/>
    </style:style>
    <style:style style:name="T509" style:parent-style-name="DefaultParagraphFont" style:family="text">
      <style:text-properties fo:color="#000000" fo:font-size="10pt" style:font-size-asian="10pt"/>
    </style:style>
    <style:style style:name="P510" style:parent-style-name="Normal" style:family="paragraph">
      <style:paragraph-properties fo:text-align="center" fo:line-height="150%"/>
      <style:text-properties style:font-size-complex="12pt"/>
    </style:style>
    <style:style style:name="P511" style:parent-style-name="Normal" style:family="paragraph">
      <style:paragraph-properties fo:text-align="center" fo:line-height="150%"/>
      <style:text-properties style:font-size-complex="12pt"/>
    </style:style>
    <style:style style:name="P512" style:parent-style-name="Normal" style:family="paragraph">
      <style:text-properties style:font-size-complex="12pt" fo:language="en" fo:country="US"/>
    </style:style>
    <style:style style:name="P513" style:parent-style-name="Normal" style:family="paragraph">
      <style:text-properties style:font-size-complex="11pt" style:language-asian="lt" style:country-asian="L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9-03 iki 2022-09-01</text:span></text:p>
      <text:p text:style-name="P8"/>
      <text:p text:style-name="P9"><text:span text:style-name="T10">Sprendimas paskelbtas: TAR 2015-08-28, i. k. 2015-13104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h text:style-name="P17" text:outline-level="2"/>
      <text:h text:style-name="P18" text:outline-level="2"/>
      <text:p text:style-name="P19">SPRENDIMAS</text:p>
      <text:h text:style-name="P20" text:outline-level="2">DĖL JONIŠKIO RAJONO<text:s/>SAVIVALDYBĖS ANTIKORUPCIJOS KOMISIJOS NUOSTATŲ PATVIRTINIMO</text:h>
      <text:p text:style-name="P21"/>
      <text:p text:style-name="P22">2015 m. rugpjūčio 26 d. <text:s/>Nr. T-120</text:p>
      <text:p text:style-name="P23">Joniškis<text:s/></text:p>
      <text:p text:style-name="P24"/>
      <text:p text:style-name="P25"/>
      <text:p text:style-name="P26"><text:span text:style-name="T27">Vadovaudamasi Lietuvos Respublikos vietos savivaldos įstatymo<text:s/></text:span><text:span text:style-name="T28">15 straipsnio 1 ir 4 dalimis, 16 straipsnio 2 dalies 6 punktu</text:span><text:span text:style-name="T29">, 18 straipsnio 1 dalimi, Joniškio rajono savivaldybės taryba n u s p r e n d ž i a:<text:s/></text:span></text:p>
      <text:p text:style-name="P30"><text:span text:style-name="T31">1</text:span><text:span text:style-name="T32">. Patvirtinti Joniškio rajono savivaldybės antikorupcijos komisijos nuostatus (pridedama).</text:span></text:p>
      <text:p text:style-name="P33"><text:span text:style-name="T34">2</text:span><text:span text:style-name="T35">. Pripažinti netekusiu galios Joniškio rajono savivaldybės tarybos<text:s/></text:span><text:span text:style-name="T36">2008 m. vasario 28 d. sprendimą Nr. T-42 „Dėl Antikorupcijos komisijos darbo reglamento patvirtinimo “ su visais pakeitimais ir papildymais.</text:span></text:p>
      <text:p text:style-name="Normal"/>
      <text:p text:style-name="Normal"/>
      <text:p text:style-name="Normal"/>
      <text:p text:style-name="P37">Savivaldybės meras<text:tab/><text:tab/><text:tab/><text:tab/><text:tab/><text:tab/><text:tab/><text:tab/>Gediminas Čepulis</text:p>
      <text:p text:style-name="P38"/>
      <text:soft-page-break/>
      <text:p text:style-name="P39">PATVIRTINTA</text:p>
      <text:p text:style-name="P45"><text:span text:style-name="T46">Joniškio<text:s/></text:span><text:span text:style-name="T47">rajono savivaldybės tarybos<text:s/></text:span></text:p>
      <text:p text:style-name="P48">2015 m. rugpjūčio 26 d. sprendimu Nr. T-120</text:p>
      <text:p text:style-name="P49"/>
      <text:p text:style-name="P50"/>
      <text:p text:style-name="P51"><text:span text:style-name="T52">JONIŠKIO RAJONO SAVIVALDYBĖS ANTIKORUPCIJOS KOMISIJOS</text:span></text:p>
      <text:p text:style-name="P53"><text:span text:style-name="T54">NUOSTATAI</text:span></text:p>
      <text:p text:style-name="P55"/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Joniškio rajono savivaldybės<text:s/></text:span><text:span text:style-name="T65">antikorupcijos komisija (toliau – Komisija) yra nuolatinė Joniškio rajono savivaldybės (toliau – savivaldybė) tarybos komisija, sudaroma savivaldybės tarybos įgaliojimų laikui, vadovaujantis Lietuvos Respublikos vietos savivaldos įstatymo nuostatomis.</text:span></text:p>
      <text:p text:style-name="P66"><text:span text:style-name="T67">2</text:span><text:span text:style-name="T68">. Komisijos nuostatai (toliau – Nuostatai) nustato Komisijos tikslus, uždavinius, funkcijas, sudarymo ir darbo organizavimo principus, atsakomybę ir kitus su jos veikla susijusius klausimus.<text:s/></text:span></text:p>
      <text:p text:style-name="P69"><text:span text:style-name="T70">3</text:span><text:span text:style-name="T71">. Komisijos tikslas – pagal kompetenciją koordinuoti saviv</text:span><text:span text:style-name="T72">aldybės politikos įgyvendinimą korupcijos prevencijos srityje, išskirti prioritetines prevencijos ir kontrolės kryptis, nuosekliai įgyvendinant priemones, didinančias korupcijos prevencijos veiksmingumą.</text:span></text:p>
      <text:p text:style-name="P73"><text:span text:style-name="T74">4</text:span><text:span text:style-name="T75">. Komisija savo veikloje vadovaujasi Lietuvos R</text:span><text:span text:style-name="T76">espublikos<text:s/></text:span><text:span text:style-name="T77">Konstitucija</text:span><text:span text:style-name="T78">, Lietuvos Respublikos korupcijos prevencijos įstatymu, Lietuvos Respublikos vietos savivaldos įstatymu, Lietuvos Respublikos viešojo administravimo įstatymu, Joniškio rajono savivaldybės tarybos veiklos reglamentu (toliau – Reglamen</text:span><text:span text:style-name="T79">tas), kitais teisės aktais ir šiais<text:s/></text:span><text:span text:style-name="T80">Nuostatais</text:span><text:span text:style-name="T81">.</text:span></text:p>
      <text:p text:style-name="P82"><text:span text:style-name="T83">5</text:span><text:span text:style-name="T84">.<text:s/></text:span><text:span text:style-name="T85">Nuostatuose vartojamos sąvokos suprantamos taip, kaip jos apibrėžtos Lietuvos</text:span><text:span text:style-name="T86"><text:s/></text:span><text:span text:style-name="T87">Respublikos korupcijos prevencijos įstatyme ir kituose teisės aktuose.<text:s/></text:span></text:p>
      <text:p text:style-name="P88"/>
      <text:p text:style-name="P89"><text:span text:style-name="T90">II</text:span><text:span text:style-name="T91">.<text:s/></text:span><text:span text:style-name="T92">KOMISIJOS UŽDAVINIAI</text:span></text:p>
      <text:p text:style-name="P93"/>
      <text:p text:style-name="P94"><text:span text:style-name="T95">6</text:span><text:span text:style-name="T96">. Komisijos u</text:span><text:span text:style-name="T97">ždaviniai yra šie:<text:s/></text:span></text:p>
      <text:p text:style-name="P98"><text:span text:style-name="T99">6.1</text:span><text:span text:style-name="T100">. pagal kompetenciją įgyvendinti savivaldybėje valstybės politiką korupcijos prevencijos srityje;</text:span></text:p>
      <text:p text:style-name="P101"><text:span text:style-name="T102">6.2</text:span><text:span text:style-name="T103">. užtikrinti tinkamą savivaldybės kovos su korupcija programos priežiūrą ir programos priemonių įgyvendinimo administravimą;</text:span></text:p>
      <text:p text:style-name="P104"><text:span text:style-name="T105">6.3</text:span><text:span text:style-name="T106">. užtikrinti, kad savivaldybės institucijos, įstaigos, įmonės vykdytų korupcijos prevenciją reglamentuojančių teisės aktų reikalavimus.</text:span></text:p>
      <text:p text:style-name="P107"/>
      <text:p text:style-name="P108"><text:span text:style-name="T109">III</text:span><text:span text:style-name="T110">.<text:s/></text:span><text:span text:style-name="T111">KOMISIJOS FUNKCIJOS</text:span></text:p>
      <text:p text:style-name="P112"/>
      <text:p text:style-name="P113"><text:span text:style-name="T114">7</text:span><text:span text:style-name="T115">. Komisija vykdo šias funkcijas:</text:span></text:p>
      <text:p text:style-name="P116"><text:span text:style-name="T117">7.1</text:span><text:span text:style-name="T118">. Reglamento nustatyta tvarka,<text:s/></text:span><text:span text:style-name="T119">savivaldybės tarybos ar mero iniciatyva dalyvauja atliekant savivaldybės institucijų parengtų teisės aktų projektų antikorupcinį vertinimą;</text:span></text:p>
      <text:p text:style-name="P120"><text:span text:style-name="T121">7.2</text:span><text:span text:style-name="T122">. dalyvauja rengiant kovos su korupcija programas ir teikia išvadas savivaldybės tarybai dėl šių programų ir<text:s/></text:span><text:span text:style-name="T123">jų įgyvendinimo;</text:span></text:p>
      <text:p text:style-name="P124"><text:span text:style-name="T125">7.3</text:span><text:span text:style-name="T126">. dalyvauja atliekant<text:s/></text:span><text:span text:style-name="T127">savivaldybės, savivaldybės biudžetinių, viešųjų įstaigų (kurių savininkė yra savivaldybė) ir (ar) savivaldybės kontroliuojamų įmonių (toliau – <text:s/>savivaldybės įstaiga)<text:s/></text:span><text:span text:style-name="T128">veiklos sričių, kuriose egzistuoja didelė<text:s/></text:span><text:span text:style-name="T129">korupcijos pasireiškimo tikimybė, nustatymą;</text:span></text:p>
      <text:p text:style-name="P130"><text:span text:style-name="T131">7.4</text:span><text:span text:style-name="T132">. Lietuvos Respublikos specialiųjų tyrimų tarnybai (toliau – STT) atlikus korupcijos rizikos analizę savivaldybės įstaigos veiklos srityse, teikia siūlymus dėl rekomendacijų įgyvendinimo ir užtikrina jų į</text:span><text:span text:style-name="T133">gyvendinimo kontrolę;</text:span></text:p>
      <text:p text:style-name="P134"><text:span text:style-name="T135">7.5</text:span><text:span text:style-name="T136">. koordinuoja<text:s/></text:span><text:span text:style-name="T137">savivaldybės įstaigų<text:s/></text:span><text:span text:style-name="T138">vykdomą korupcijos prevencijos politiką ir priemonių įgyvendinimą;</text:span></text:p>
      <text:p text:style-name="P139"><text:span text:style-name="T140">7.6</text:span><text:span text:style-name="T141">. nagrinėja savivaldybės bendruomenės narių, valstybės institucijų, gyvenamųjų vietovių bendruomenių ar bendruomeninių</text:span><text:span text:style-name="T142"><text:s/>organizacijų atstovų siūlymus ir pastabas dėl kovos su korupcija priemonių vykdymo;</text:span></text:p>
      <text:p text:style-name="P143"><text:span text:style-name="T144">7.7</text:span><text:span text:style-name="T145">. nagrinėja Komisijai adresuotus pranešimus apie galimai padarytas neteisėtas korupcinio pobūdžio veikas, teikia išvadas ir rekomendacijas savivaldybės institucijom</text:span><text:span text:style-name="T146">s;</text:span></text:p>
      <text:p text:style-name="P147"><text:span text:style-name="T148">7.8</text:span><text:span text:style-name="T149">. informuoja visuomenę apie savo veiklą, vykdomas korupcijos prevencijos priemones savivaldybėje, taip pat apie antikorupcinės veiklos rezultatus;</text:span></text:p>
      <text:p text:style-name="P150"><text:span text:style-name="T151">7.9</text:span><text:span text:style-name="T152">. korupcijos prevencijos tikslais analizuoja savivaldybės administracijos, biudžetinių ir vi</text:span><text:span text:style-name="T153">ešųjų įstaigų, kurių savininkė yra savivaldybė, ir savivaldybės valdomų įmonių atliktus viešuosius pirkimus ir apie galimus korupcijos atvejus informuoja savivaldybės tarybą ir kompetentingas institucijas ar įstaigas.</text:span><text:s/></text:p>
      <text:p text:style-name="P154">Papildyta papunkčiu:</text:p>
      <text:p text:style-name="P155"><text:span text:style-name="T156">Nr.<text:s/></text:span><text:a xlink:href="https://www.e-tar.lt/portal/legalAct.html?documentId=c4a5cf700bc011ec9f09e7df20500045" office:target-frame-name="_top" xlink:show="replace"><text:span text:style-name="T157">T-154</text:span></text:a><text:span text:style-name="T158">, 2021-08-31, paskelbta TAR 2021-09-02, i. k. 2021-18649</text:span></text:p>
      <text:p text:style-name="Normal"/>
      <text:p text:style-name="P159"><text:span text:style-name="T160">8</text:span><text:span text:style-name="T161">. Komisija atlieka ir kitas teisės aktuose nustatytas funkcijas, susijusias su savivaldybėje įgyvend</text:span><text:span text:style-name="T162">inama valstybės politika korupcijos prevencijos srityje.</text:span></text:p>
      <text:p text:style-name="P163"/>
      <text:p text:style-name="P164"><text:span text:style-name="T165">IV</text:span><text:span text:style-name="T166">.<text:s/></text:span><text:span text:style-name="T167">KOMISIJOS TEISĖS</text:span></text:p>
      <text:p text:style-name="P168"/>
      <text:p text:style-name="P169"><text:span text:style-name="T170">9</text:span><text:span text:style-name="T171">. Komisija turi teisę:</text:span></text:p>
      <text:p text:style-name="P172"><text:span text:style-name="T173">9.1</text:span><text:span text:style-name="T174">.<text:s/></text:span><text:span text:style-name="T175">teikti pasiūlymus savivaldybės <text:s/>tarybai, merui ir savivaldybės administracijos direktoriui dėl</text:span><text:span text:style-name="T176"><text:s/></text:span><text:span text:style-name="T177">korupcijos prevencijos prioritetų<text:s/></text:span><text:span text:style-name="T178">savivaldybės įstaigų veiklos srityse;</text:span></text:p>
      <text:p text:style-name="P179"><text:span text:style-name="T180">9.2</text:span><text:span text:style-name="T181">. gauti jos veiklai reikalingą informaciją ir metodinę pagalbą korupcijos prevencijos klausimais iš savivaldybės administracijos struktūrinių bei struktūrinių teritorinių padalinių, savivaldybės įstaigų bei kitų</text:span><text:span text:style-name="T182"><text:s/>valstybės ir savivaldybių institucijų, įmonių, įstaigų ir organizacijų;<text:s/></text:span></text:p>
      <text:p text:style-name="P183"><text:span text:style-name="T184">9.3</text:span><text:span text:style-name="T185">. priimti sprendimą perduoti medžiagą tirti teisėsaugos institucijoms;</text:span></text:p>
      <text:p text:style-name="P186"><text:span text:style-name="T187">9.4</text:span><text:span text:style-name="T188">. kviesti į posėdžius savivaldybės tarybos narius, savivaldybės administracijos valstybės tarnaut</text:span><text:span text:style-name="T189">ojus ir darbuotojus, savivaldybės įstaigų vadovus ir darbuotojus sudėtingiems klausimams nagrinėti;</text:span></text:p>
      <text:p text:style-name="P190"><text:span text:style-name="T191">9.5</text:span><text:span text:style-name="T192">. suderinusi su savivaldybės administracijos direktoriumi, savivaldybės įstaigų vadovais, pasitelkti į pagalbą kitų valstybės ir savivaldybės įstaigų</text:span><text:span text:style-name="T193"><text:s/>tarnautojus ar kitus darbuotojus ir specialistus sudėtingiems klausimams nagrinėti;</text:span></text:p>
      <text:p text:style-name="P194"><text:span text:style-name="T195">9.6</text:span><text:span text:style-name="T196">. susipažinti su visa analizuojamų viešųjų pirkimų informacija;</text:span><text:s/></text:p>
      <text:p text:style-name="P197">Papildyta papunkčiu:</text:p>
      <text:p text:style-name="P198"><text:span text:style-name="T199">Nr.<text:s/></text:span><text:a xlink:href="https://www.e-tar.lt/portal/legalAct.html?documentId=c4a5cf700bc011ec9f09e7df20500045" office:target-frame-name="_top" xlink:show="replace"><text:span text:style-name="T200">T-154</text:span></text:a><text:span text:style-name="T201">, 2021-08-31, paskelbta TAR 2021-09-02, i. k. 2021-18649</text:span></text:p>
      <text:p text:style-name="Normal"/>
      <text:p text:style-name="P202"><text:span text:style-name="T203">9.7</text:span><text:span text:style-name="T204">. komisijos pirmininkas turi teisę gauti komisijos įgaliojimams vykdyti reikalingą informa</text:span><text:span text:style-name="T205">ciją iš valstybės ar savivaldybės institucijų, įstaigų ir valstybės ar savivaldybės valdomų įmonių.</text:span><text:s/></text:p>
      <text:p text:style-name="P206">Papildyta papunkčiu:</text:p>
      <text:p text:style-name="P207"><text:span text:style-name="T208">Nr.<text:s/></text:span><text:a xlink:href="https://www.e-tar.lt/portal/legalAct.html?documentId=c4a5cf700bc011ec9f09e7df20500045" office:target-frame-name="_top" xlink:show="replace"><text:span text:style-name="T209">T-154</text:span></text:a><text:span text:style-name="T210">, 2021-08-31, paskelbta TAR</text:span><text:span text:style-name="T211"><text:s/>2021-09-02, i. k. 2021-18649</text:span></text:p>
      <text:p text:style-name="Normal"/>
      <text:p text:style-name="P212"><text:span text:style-name="T213">V</text:span><text:span text:style-name="T214">.<text:s/></text:span><text:span text:style-name="T215">KOMISIJOS PIRMININKO IR NARIŲ FUNKCIJOS</text:span></text:p>
      <text:p text:style-name="P216"/>
      <text:p text:style-name="P217"><text:span text:style-name="T218">10</text:span><text:span text:style-name="T219">. Komisijos pirmininkas privalo:</text:span></text:p>
      <text:p text:style-name="P220"><text:span text:style-name="T221">10.1</text:span><text:span text:style-name="T222">. rengti</text:span><text:span text:style-name="T223"><text:s/>Komisijos posėdžio darbotvarkę;</text:span></text:p>
      <text:p text:style-name="P224"><text:span text:style-name="T225">10.2</text:span><text:span text:style-name="T226">. organizuoti Komisijos posėdžius ir jiems vadovauti;</text:span></text:p>
      <text:p text:style-name="P227"><text:span text:style-name="T228">10.3</text:span><text:span text:style-name="T229">. vykdyti kitus<text:s/></text:span><text:span text:style-name="T230">teisės aktų suteiktus įgaliojimus.</text:span></text:p>
      <text:p text:style-name="P231"><text:span text:style-name="T232">10</text:span><text:span text:style-name="T233">1</text:span><text:span text:style-name="T234">. Komisijos pirmininkas turi teisę gauti komisijos įgaliojimams vykdyti reikalingą informaciją iš valstybės ar savivaldybės institucijų, įstaigų ir valstybės ar savivaldybės valdomų įmonių.</text:span><text:s/></text:p>
      <text:p text:style-name="P235">Papildyta punktu:</text:p>
      <text:p text:style-name="P236"><text:span text:style-name="T237">Nr.</text:span><text:span text:style-name="T238"><text:s/></text:span><text:a xlink:href="https://www.e-tar.lt/portal/legalAct.html?documentId=c4a5cf700bc011ec9f09e7df20500045" office:target-frame-name="_top" xlink:show="replace"><text:span text:style-name="T239">T-154</text:span></text:a><text:span text:style-name="T240">, 2021-08-31, paskelbta TAR 2021-09-02, i. k. 2021-18649</text:span></text:p>
      <text:p text:style-name="Normal"/>
      <text:p text:style-name="P241"><text:span text:style-name="T242">11</text:span><text:span text:style-name="T243">. Komisijos nariai:</text:span></text:p>
      <text:p text:style-name="P244"><text:span text:style-name="T245">11.1</text:span><text:span text:style-name="T246">. bendradarbiauja ir keičiasi informacija, kurios reikia korup</text:span><text:span text:style-name="T247">cijos prevencijai ir kontrolei užtikrinti, su kitais savivaldybės struktūriniais padaliniais, kitomis valstybės ar savivaldybių įstaigomis ir jose dirbančiais asmenimis, vykdančiais korupcijos prevenciją ir kontrolę. Gavusi paklausimą, susijusį su korupcij</text:span><text:span text:style-name="T248">os prevencija ir kontrole, iš kitos valstybės ar savivaldybės įstaigos, Komisija turi savivaldybės įstaigos ir teisės aktų nustatytomis sąlygomis bei tvarka į jį atsakyti arba imtis priemonių, kad į jį būtų atsakyta;</text:span></text:p>
      <text:p text:style-name="P249"><text:span text:style-name="T250">11.2</text:span><text:span text:style-name="T251">. informuoja Komisiją apie galimą viešųjų ir privačių interesų konfliktą ir nusišalina nuo dalyvavimo rengiant, svarstant ar priimant Komisijos sprendimus, kurie gali tokį konfliktą sukelti, ir<text:s/></text:span><text:span text:style-name="T252">nusišalinimo faktą fiksuoja dokumentuose;</text:span></text:p>
      <text:p text:style-name="P253"><text:span text:style-name="T254">11.3</text:span><text:span text:style-name="T255">. gavę infor</text:span><text:span text:style-name="T256">maciją apie<text:s/></text:span><text:span text:style-name="T257">korupcines veikas, turinčias nusikalstamos veikos požymių, nedelsdami informuoja savivaldybės merą, STT ar kitas atsakingas institucijas Lietuvos Respublikos teisės aktuose nustatytomis sąlygomis ir tvarka;</text:span></text:p>
      <text:p text:style-name="P258"><text:span text:style-name="T259">11.4</text:span><text:span text:style-name="T260">. saugo informaciją, kurią su</text:span><text:span text:style-name="T261">žinojo eidami tarnybines pareigas, jeigu ji sudaro valstybės, tarnybos, komercinę ar kitą įstatymų saugomą paslaptį ir nenaudoja duomenų ar informacijos, gautos atliekant savo pareigas, asmeninei arba kitų asmenų naudai;</text:span></text:p>
      <text:p text:style-name="P262"><text:span text:style-name="T263">11.5</text:span><text:span text:style-name="T264">. pasirašę nustatytos formo</text:span><text:span text:style-name="T265">s pasižadėjimą (priedas)</text:span><text:span text:style-name="T266"><text:s/></text:span><text:span text:style-name="T267">saugo gautą informaciją, jeigu ji sudaro valstybės, tarnybos, komercinę ar kitą įstatymų saugomą paslaptį;</text:span></text:p>
      <text:p text:style-name="P268"><text:span text:style-name="T269">11.6</text:span><text:span text:style-name="T270">.<text:s/></text:span><text:span text:style-name="T271">kol Komisija priims sprendimą dėl nagrinėjamo klausimo, neskelbia informacijos apie tyrimo eigą, jeigu tai gali pa</text:span><text:span text:style-name="T272">žeisti asmens teises, pakenkti tyrimui.<text:s/></text:span></text:p>
      <text:p text:style-name="P273"><text:span text:style-name="T274">12</text:span><text:span text:style-name="T275">. Komisijos narių pareigos ir atsakomybė galioja ir pasitelktiems valstybės tarnautojams ir kitiems darbuotojams, pasirašiusiems pasižadėjimą.</text:span></text:p>
      <text:p text:style-name="P276"/>
      <text:p text:style-name="P277"><text:span text:style-name="T278">VI</text:span><text:span text:style-name="T279">.<text:s/></text:span><text:span text:style-name="T280">KOMISIJOS DARBO ORGANIZAVIMAS</text:span></text:p>
      <text:p text:style-name="P281"/>
      <text:p text:style-name="P282"><text:span text:style-name="T283">13</text:span><text:span text:style-name="T284">.<text:s/></text:span><text:span text:style-name="T285">Komisijos<text:s/></text:span><text:span text:style-name="T286">darbą organizuoja ir jam vadovauja Komisijos pirmininkas. Kai Komisijos pirmininko nėra ar jis negali eiti savo pareigų, Komisijos pirmininko pareigas laikinai eina ir posėdžiui vadovauja Komisijos pirmininko pavaduotojas.</text:span></text:p>
      <text:p text:style-name="P287"><text:span text:style-name="T288">14</text:span><text:span text:style-name="T289">. Komisijos pirmininko pava</text:span><text:span text:style-name="T290">duotojas skiriamas Lietuvos Respublikos vietos savivaldos įstatymo 15 straipsnio 1 dalyje nustatyta tvarka.<text:s/></text:span></text:p>
      <text:p text:style-name="P291">Punkto pakeitimai:</text:p>
      <text:p text:style-name="P292"><text:span text:style-name="T293">Nr.<text:s/></text:span><text:a xlink:href="https://www.e-tar.lt/portal/legalAct.html?documentId=c4a5cf700bc011ec9f09e7df20500045" office:target-frame-name="_top" xlink:show="replace"><text:span text:style-name="T294">T-154</text:span></text:a><text:span text:style-name="T295">, 2021-08-31,<text:s/></text:span><text:span text:style-name="T296">paskelbta TAR 2021-09-02, i. k. 2021-18649</text:span></text:p>
      <text:p text:style-name="Normal"/>
      <text:p text:style-name="P297"><text:span text:style-name="T298">15</text:span><text:span text:style-name="T299">. Komisijos sekretoriaus pareigas atlieka savivaldybės administracijos direktoriaus paskirtas valstybės tarnautojas. Šios funkcijos įrašomos į jo pareigybės aprašymą. Komisijos sekretorius neturi Komisijos<text:s/></text:span><text:span text:style-name="T300">nario teisių.</text:span></text:p>
      <text:p text:style-name="P301"><text:span text:style-name="T302">16</text:span><text:span text:style-name="T303">. Komisija jos kompetencijai priskirtus klausimus svarsto ir sprendimus priima posėdžiuose. Jei dėl nepaprastosios padėties, ekstremaliosios situacijos ar karantino Komisijos posėdis negali vykti Komisijos nariams posėdyje dalyvaujant f</text:span><text:span text:style-name="T304">iziškai, posėdis gali vykti nuotoliniu būdu. Nuotoliniu būdu vyksiančio Komisijos posėdžio klausimai rengiami ir posėdis vyksta laikantis visų Lietuvos Respublikos vietos savivaldos įstatymo nustatytų reikalavimų. Nuotoliniu būdu priimant Komisijos sprendi</text:span><text:span text:style-name="T305">mus, turi būti užtikrintas Komisijos nario tapatybės ir jo balsavimo rezultatų nustatymas.</text:span><text:s/></text:p>
      <text:soft-page-break/>
      <text:p text:style-name="P306">Punkto pakeitimai:</text:p>
      <text:p text:style-name="P307"><text:span text:style-name="T308">Nr.<text:s/></text:span><text:a xlink:href="https://www.e-tar.lt/portal/legalAct.html?documentId=c4a5cf700bc011ec9f09e7df20500045" office:target-frame-name="_top" xlink:show="replace"><text:span text:style-name="T309">T-154</text:span></text:a><text:span text:style-name="T310">, 2021-08-31, paskelbta TAR 2021-09-02</text:span><text:span text:style-name="T311">, i. k. 2021-18649</text:span></text:p>
      <text:p text:style-name="Normal"/>
      <text:p text:style-name="P312"><text:span text:style-name="T313">17</text:span><text:span text:style-name="T314">.<text:s/></text:span><text:span text:style-name="T315">Komisija į posėdžius renkasi ne rečiau kaip vieną kartą per pusę metų. Gali būti šaukiami neeiliniai<text:s/></text:span><text:span text:style-name="T316">Komisijos</text:span><text:span text:style-name="T317"><text:s/>posėdžiai.<text:s/></text:span><text:span text:style-name="T318">Apie posėdį Komisijos nariams pranešama ne vėliau kaip prieš 2 darbo dienas. Ne vėliau kaip prieš 2 darbo<text:s/></text:span><text:span text:style-name="T319">dienas Komisijos nariams pateikiama posėdžio medžiaga susipažinti.</text:span></text:p>
      <text:p text:style-name="P320"><text:span text:style-name="T321">18</text:span><text:span text:style-name="T322">.<text:s/></text:span><text:span text:style-name="T323">Posėdžio darbotvarkę Komisija tvirtina posėdžio pradžioje.</text:span><text:span text:style-name="T324"><text:s/></text:span><text:span text:style-name="T325">D</text:span><text:span text:style-name="T326">a</text:span><text:span text:style-name="T327">rbotv</text:span><text:span text:style-name="T328">a</text:span><text:span text:style-name="T329">r</text:span><text:span text:style-name="T330">k</text:span><text:span text:style-name="T331">ė</text:span><text:span text:style-name="T332"><text:s/></text:span><text:span text:style-name="T333">g</text:span><text:span text:style-name="T334">a</text:span><text:span text:style-name="T335">li</text:span><text:span text:style-name="T336"><text:s/></text:span><text:span text:style-name="T337">būti</text:span><text:span text:style-name="T338"><text:s/></text:span><text:span text:style-name="T339">p</text:span><text:span text:style-name="T340">a</text:span><text:span text:style-name="T341">pi</text:span><text:span text:style-name="T342">l</text:span><text:span text:style-name="T343">d</text:span><text:span text:style-name="T344">y</text:span><text:span text:style-name="T345">ta</text:span><text:span text:style-name="T346"><text:s/></text:span><text:span text:style-name="T347">a</text:span><text:span text:style-name="T348">r p</text:span><text:span text:style-name="T349">a</text:span><text:span text:style-name="T350">k</text:span><text:span text:style-name="T351">e</text:span><text:span text:style-name="T352">i</text:span><text:span text:style-name="T353">sta Komisijos sprendimu savivaldybės tarybos nario ar Komisijos nario iniciatyva.<text:s/></text:span></text:p>
      <text:p text:style-name="P354"><text:span text:style-name="T355">19</text:span><text:span text:style-name="T356">.<text:s/></text:span><text:span text:style-name="T357">Komisijos</text:span><text:span text:style-name="T358"><text:s/>posėdis yra teisėtas, kai jame dalyvauja daugiau kaip pusė visų<text:s/></text:span><text:span text:style-name="T359">Komisijos</text:span><text:span text:style-name="T360"><text:s/>narių.</text:span></text:p>
      <text:p text:style-name="P361"><text:span text:style-name="T362">20</text:span><text:span text:style-name="T363">. Komisijos posėdžiai yra vieši. Komisijos sprendimu gali būti rengiami ir uždari posėdžiai, kuriuose gali dalyvauti tik Komisijos pakviesti asmenys.</text:span></text:p>
      <text:p text:style-name="P364"><text:span text:style-name="T365">21</text:span><text:span text:style-name="T366">.<text:s/></text:span><text:span text:style-name="T367">Komisijos sprendimai priimami Komisijos posėdyje atviru balsavimu paprasta posėdyje dalyvaujančių Komisijos narių balsų dauguma.<text:s/></text:span><text:span text:style-name="T368">Jeigu balsai pasiskirsto po lygiai, lemiamas yra Komisijos pirmininko (jo nesant – Komisijos pirmininko pavaduotojo) ba</text:span><text:span text:style-name="T369">lsas</text:span><text:span text:style-name="T370">.<text:s/></text:span></text:p>
      <text:p text:style-name="P371"><text:span text:style-name="T372">22</text:span><text:span text:style-name="T373">. Komisijos posėdžio eigai fiksuoti daromas garso įrašas ir (ar) rašomas posėdžio protokolas. Sprendimą dėl posėdžių eigos fiksavimo būdo priima Komisija.<text:s/></text:span></text:p>
      <text:p text:style-name="P374"><text:span text:style-name="T375">23</text:span><text:span text:style-name="T376">. Priėmus sprendimą <text:s/>Komisijos posėdį fiksuoti tik posėdžio garso įrašu,<text:s/></text:span><text:span text:style-name="T377">surašoma</text:span><text:span text:style-name="T378"><text:s/>informacinė pažyma, kurioje nurodomas Komisijos pavadinimas, Komisijos posėdžio data, vieta, Komisijos posėdžio pradžios ir pabaigos laikas, Komisijos posėdyje dalyvaujantys asmenys, Komisijos posėdžio metu svarstyti klausimai ir priimti sprendimai, kita<text:s/></text:span><text:span text:style-name="T379">Komisijos posėdžio pirmininko nuožiūra aktuali informacija.<text:s/></text:span></text:p>
      <text:p text:style-name="P380"><text:span text:style-name="T381">24</text:span><text:span text:style-name="T382">. Jei Komisijos posėdžio protokolas nerašomas, garso įrašas laikomas Komisijos posėdžio protokolu.<text:s/></text:span></text:p>
      <text:p text:style-name="P383"><text:span text:style-name="T384">25</text:span><text:span text:style-name="T385">. Komisijos posėdžio protokolas ar informacinė pažyma surašoma ir pasirašoma ne vėl</text:span><text:span text:style-name="T386">iau kaip per 5 darbo dienas po posėdžio. Komisijos posėdžio protokolą ar informacinę pažymą pasirašo Komisijos pirmininkas (jo nesant – Komisijos pirmininko pavaduotojas) <text:s/>ir sekretorius.<text:s/></text:span></text:p>
      <text:p text:style-name="P387"><text:span text:style-name="T388">26</text:span><text:span text:style-name="T389">. Komisija gali priimti šiuos sprendimus:</text:span></text:p>
      <text:p text:style-name="P390"><text:span text:style-name="T391">26.1</text:span><text:span text:style-name="T392">. perduoti me</text:span><text:span text:style-name="T393">džiagą tirti teisėsaugos institucijoms;</text:span></text:p>
      <text:p text:style-name="P394"><text:span text:style-name="T395">26.2</text:span><text:span text:style-name="T396">. siūlyti skirti tarnybines nuobaudas netinkamai savo pareigas einantiems savivaldybės administracijos valstybės tarnautojams ir darbuotojams, savivaldybės įstaigų <text:s/>darbuotojams;</text:span></text:p>
      <text:p text:style-name="P397"><text:span text:style-name="T398">26.3</text:span><text:span text:style-name="T399">. atkreipti<text:s/></text:span><text:span text:style-name="T400">savivaldybės administracijos valstybės tarnautojų ir darbuotojų, savivaldybės įstaigų darbuotojų dėmesį į įstatymų nesilaikymą, tarnybinės etikos ir kitus pažeidimus ir reikalauti pašalinti nurodytus trūkumus;</text:span></text:p>
      <text:p text:style-name="P401"><text:span text:style-name="T402">26.4</text:span><text:span text:style-name="T403">. atsisakyti nagrinėti pranešimą arba<text:s/></text:span><text:span text:style-name="T404">nutraukti jo nagrinėjimą.</text:span></text:p>
      <text:p text:style-name="P405"><text:span text:style-name="T406">27</text:span><text:span text:style-name="T407">. Komisija priima ir kitus sprendimus, reikalingus Komisijos uždaviniams spręsti <text:s/>ir funkcijoms vykdyti.</text:span></text:p>
      <text:p text:style-name="P408"><text:span text:style-name="T409">28</text:span><text:span text:style-name="T410">.<text:s/></text:span><text:span text:style-name="T411">Komisijos nariai turi teisę pareikšti atskirąją nuomonę, jei nesutinka su<text:s/></text:span><text:span text:style-name="T412">Komisijos</text:span><text:span text:style-name="T413"><text:s/>sprendimu.<text:s/></text:span></text:p>
      <text:p text:style-name="P414"><text:span text:style-name="T415">29</text:span><text:span text:style-name="T416">.<text:s/></text:span><text:span text:style-name="T417">Komisija savo išvadas ir pasiūlymus pateikia raštu.</text:span></text:p>
      <text:p text:style-name="P418"><text:span text:style-name="T419">30</text:span><text:span text:style-name="T420">. Komisijos sprendimus gavę savivaldybės administravimo subjektai, savivaldybės kontroliuojamos įstaigos ir įmonės, privalo juos apsvarstyti ir<text:s/></text:span><text:span text:style-name="T421">per vieną mėnesį ar kitą Komisijos nurodytą laiką r</text:span><text:span text:style-name="T422">ašt</text:span><text:span text:style-name="T423">u informuoti<text:s/></text:span><text:span text:style-name="T424">Komisiją apie tai, kaip atsižvelgta į Komisijos pastabas ir pasiūlymus.</text:span></text:p>
      <text:p text:style-name="P425"><text:span text:style-name="T426">31</text:span><text:span text:style-name="T427">.<text:s/></text:span><text:span text:style-name="T428">Informaciją apie Komisijos veiklą ir priimtus sprendimus žiniasklaidai teikia Komisijos pirmininkas ar jo įgaliotas Komisijos narys.</text:span></text:p>
      <text:p text:style-name="P429"><text:span text:style-name="T430">32</text:span><text:span text:style-name="T431">.<text:s/></text:span><text:span text:style-name="T432">Komisijos parengtus si</text:span><text:span text:style-name="T433">unčiamuosius dokumentus pasirašo Komisijos pirmininkas<text:s/></text:span><text:span text:style-name="T434">(jo nesant – Komisijos pirmininko pavaduotojas)</text:span><text:span text:style-name="T435">.</text:span></text:p>
      <text:p text:style-name="P436"/>
      <text:p text:style-name="P437"><text:span text:style-name="T438">VII</text:span><text:span text:style-name="T439">.<text:s/></text:span><text:span text:style-name="T440">KOMISIJOS ATSAKOMYBĖ, ATSKAITOMYBĖ</text:span></text:p>
      <text:p text:style-name="P441"/>
      <text:p text:style-name="P442"><text:span text:style-name="T443">33</text:span><text:span text:style-name="T444">. Už Komisijos darbo organizavimą ir veiklos rezultatus atsako Komisijos pirmininkas.</text:span></text:p>
      <text:p text:style-name="P445"><text:span text:style-name="T446">34</text:span><text:span text:style-name="T447">. Komi</text:span><text:span text:style-name="T448">sijos pirmininkas kasmet iki gegužės 1 d. teikia savivaldybės tarybai Komisijos veiklos ataskaitą.</text:span></text:p>
      <text:p text:style-name="P449"><text:span text:style-name="T450">35</text:span><text:span text:style-name="T451">. Už Komisijos dokumentų registravimą, komisijos posėdžių protokolų ir kitų dokumentų įforminimą, sprendimų išsiuntimą suinteresuotiems asmenims<text:s/></text:span><text:span text:style-name="T452">ir inf</text:span><text:span text:style-name="T453">ormacijos apie Komisijos veiklą skelbimą savivaldybės interneto svetainėje</text:span><text:span text:style-name="T454"><text:s/></text:span><text:span text:style-name="T455">yra atsakingas Komisijos <text:s/>sekretorius.</text:span></text:p>
      <text:p text:style-name="P456"><text:span text:style-name="T457">36</text:span><text:span text:style-name="T458">. Už sprendimų objektyvumą ir teisingumą, konfidencialios informacijos apie asmenis paskleidimą atsako Komisijos pirmininkas, Komisijos<text:s/></text:span><text:span text:style-name="T459">nariai Lietuvos Respublikos įstatymų nustatyta tvarka.</text:span></text:p>
      <text:p text:style-name="P460"/>
      <text:p text:style-name="P461"><text:span text:style-name="T462">VIII</text:span><text:span text:style-name="T463">.<text:s/></text:span><text:span text:style-name="T464">BAIGIAMOSIOS NUOSTATOS</text:span></text:p>
      <text:p text:style-name="P465"/>
      <text:p text:style-name="P466"><text:span text:style-name="T467">37</text:span><text:span text:style-name="T468">. Nuostatai keičiami, pildomi ir pripažįstami <text:s/>netekusiais galios savivaldybės tarybos sprendimu.</text:span></text:p>
      <text:p text:style-name="P469"><text:span text:style-name="T470">38</text:span><text:span text:style-name="T471">. Komisijos<text:s/></text:span><text:span text:style-name="T472">veiklos dokumentai <text:s/>saugomi savivaldybės administracijoje Lietuvos Respublikos dokumentų ir archyvų įstatymo nustatyta tvarka.</text:span></text:p>
      <text:p text:style-name="P473"/>
      <text:p text:style-name="P474"><text:span text:style-name="T475">___________________</text:span></text:p>
      <text:p text:style-name="P476"/>
      <text:soft-page-break/>
      <text:p text:style-name="P477">Joniškio rajono savivaldybės</text:p>
      <text:p text:style-name="P483">antikorupcijos komisijos nuostatų<text:s/></text:p>
      <text:p text:style-name="P484">priedas</text:p>
      <text:p text:style-name="P485"/>
      <text:p text:style-name="P486"><text:span text:style-name="T487">(Pasižadėjimo forma)</text:span></text:p>
      <text:p text:style-name="P488"/>
      <text:p text:style-name="P489">PASIŽADĖJIMAS SAUGOTI VALSTYBĖS, TARNYBOS IR KITAS ĮSTATYMŲ SAUGOMAS PASLAPTIS</text:p>
      <text:p text:style-name="P490"/>
      <text:p text:style-name="P491">20...... m. ................................... .......... d.</text:p>
      <text:p text:style-name="P492">Joniškis</text:p>
      <text:p text:style-name="P493"/>
      <text:p text:style-name="P494"/>
      <text:p text:style-name="P495">Aš, ......................................................................................................................................</text:p>
      <text:p text:style-name="P496">(Pareigos)</text:p>
      <text:p text:style-name="P497">........................................................................................................................................, pasižadu</text:p>
      <text:p text:style-name="P498">(Vardas, pavardė)</text:p>
      <text:p text:style-name="P499"/>
      <text:p text:style-name="P500">saugoti<text:s/>valstybės, tarnybos ir kitas įstatymų saugomas paslaptis, neatskleisti, neperduoti informacijos, kurią sužinojau dirbdamas (-a) Joniškio rajono savivaldybės antikorupcijos<text:s/><text:soft-page-break/>komisijoje, nė vienam asmeniui ar institucijai, neįgaliotai naudotis šia informacija. Šis pasižadėjimas galioja ir po to, kai aš jau nebedirbsiu Komisijoje.</text:p>
      <text:p text:style-name="P501">Aš žinau, kad už šio pasižadėjimo sulaužymą atsakysiu pagal galiojančius Lietuvos Respublikos teisės aktus.</text:p>
      <text:p text:style-name="P502"/>
      <text:p text:style-name="P503">___________________</text:p>
      <text:p text:style-name="P504">(Parašas)<text:tab/>(Vardas, pavardė)</text:p>
      <text:p text:style-name="P505"/>
      <text:p text:style-name="P506"/>
      <text:p text:style-name="P507"><text:span text:style-name="T508">________________________</text:span><text:span text:style-name="T509">___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pan text:style-name="T517">Pakeitimai:</text:span></text:p>
      <text:p text:style-name="P518"/>
      <text:p text:style-name="P519"><text:span text:style-name="T520">1.</text:span></text:p>
      <text:p text:style-name="P521"><text:span text:style-name="T522">Joniškio rajono savivaldybės taryba, Sprendimas</text:span></text:p>
      <text:p text:style-name="P523"><text:span text:style-name="T524">Nr.<text:s/></text:span><text:a xlink:href="https://www.e-tar.lt/portal/legalAct.html?documentId=c4a5cf700bc011ec9f09e7df20500045" office:target-frame-name="_top" xlink:show="replace"><text:span text:style-name="T525">T-154</text:span></text:a><text:span text:style-name="T526">, 2021-08-31, paskelbta TAR 2021-09-02, i. k. 2021-18649</text:span></text:p>
      <text:soft-page-break/>
      <text:p text:style-name="P527"><text:span text:style-name="T528">Dėl Joniškio<text:s/></text:span><text:span text:style-name="T529">rajono savivaldybės tarybos 2015 m. rugpjūčio 26 d. sprendimo Nr. T-120 „Dėl Joniškio rajono savivaldybės antikorupcijos komisijos nuostatų patvirtinimo“ pakeitimo</text:span>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478" style:parent-style-name="Header" style:family="paragraph">
      <style:paragraph-properties fo:text-align="center"/>
    </style:style>
    <style:style style:name="P4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81" style:parent-style-name="Header" style:family="paragraph">
      <style:paragraph-properties fo:text-align="center"/>
    </style:style>
    <style:style style:name="P4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</style:master-page>
    <style:master-page style:name="MP1" style:page-layout-name="PL1">
      <style:header>
        <text:p text:style-name="P40"><text:page-number text:fixed="false">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</style:master-page>
    <style:master-page style:name="MP2" style:page-layout-name="PL2">
      <style:header>
        <text:p text:style-name="P478"><text:page-number text:fixed="false">3</text:page-number></text:p>
        <text:p text:style-name="P479"/>
      </style:header>
      <style:footer>
        <text:p text:style-name="P480"/>
      </style:footer>
    </style:master-page>
    <style:master-page style:next-style-name="MP2" style:name="MPF2" style:page-layout-name="PL2">
      <style:header>
        <text:p text:style-name="P481"/>
        <text:p text:style-name="P48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2T06:08:00Z</meta:creation-date>
    <dc:date>2022-09-02T06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4" meta:paragraph-count="136" meta:word-count="1933" meta:character-count="16512" meta:row-count="490" meta:non-whitespace-character-count="14715"/>
  </office:meta>
</office:document-meta>
</file>