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0.1972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3.3472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0.6895in"/>
        </style:tab-stops>
      </style:paragraph-properties>
    </style:style>
    <style:style style:name="T73" style:parent-style-name="DefaultParagraphFont" style:family="text">
      <style:text-properties fo:font-weight="bold" style:font-weight-asian="bold" fo:text-transform="uppercase"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style:tab-stops>
          <style:tab-stop style:type="left" style:position="0.6895in"/>
        </style:tab-stops>
      </style:paragraph-properties>
      <style:text-properties fo:text-transform="uppercase" style:language-asian="lt" style:country-asian="LT"/>
    </style:style>
    <style:style style:name="P76" style:parent-style-name="Normal" style:family="paragraph">
      <style:paragraph-properties>
        <style:tab-stops>
          <style:tab-stop style:type="left" style:position="0.6895in"/>
        </style:tab-stops>
      </style:paragraph-properties>
      <style:text-properties fo:text-transform="uppercase" style:language-asian="lt" style:country-asian="LT"/>
    </style:style>
    <style:style style:name="P77" style:parent-style-name="Normal" style:family="paragraph">
      <style:paragraph-properties>
        <style:tab-stops>
          <style:tab-stop style:type="left" style:position="0.6895in"/>
        </style:tab-stops>
      </style:paragraph-properties>
      <style:text-properties fo:text-transform="uppercase" style:language-asian="lt" style:country-asian="LT"/>
    </style:style>
    <style:style style:name="P78" style:parent-style-name="Normal" style:family="paragraph">
      <style:paragraph-properties fo:text-align="center" fo:margin-right="-0.0569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fo:margin-right="-0.0569in"/>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P100" style:parent-style-name="Normal" style:family="paragraph">
      <style:paragraph-properties fo:text-align="center">
        <style:tab-stops>
          <style:tab-stop style:type="left" style:position="0.6895in"/>
        </style:tab-stops>
      </style:paragraph-properties>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style:tab-stops>
          <style:tab-stop style:type="left" style:position="0.6895in"/>
        </style:tab-stops>
      </style:paragraph-properties>
    </style:style>
    <style:style style:name="T104" style:parent-style-name="DefaultParagraphFont" style:family="text">
      <style:text-properties fo:font-weight="bold" style:font-weight-asian="bold" fo:text-transform="uppercase"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line-height-at-least="0.25in"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font-weight="bold" style:font-weight-asian="bold"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line-height-at-least="0.25in"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FF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3" style:parent-style-name="Normal" style:family="paragraph">
      <style:paragraph-properties>
        <style:tab-stops>
          <style:tab-stop style:type="left" style:position="4.3312in"/>
        </style:tab-stops>
      </style:paragraph-properties>
    </style:style>
    <style:style style:name="P174" style:parent-style-name="Normal" style:family="paragraph">
      <style:paragraph-properties fo:text-align="center">
        <style:tab-stops>
          <style:tab-stop style:type="left" style:position="4.3312in"/>
        </style:tab-stops>
      </style:paragraph-properties>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10</text:span></text:p>
      <text:p text:style-name="P10"/>
      <text:p text:style-name="P11"><text:span text:style-name="T12">Nutarimas paskelbtas: TAR 2015-07-03, i. k. 2015-10833</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 APSKAITOS DOKUMENTŲ DUOMENŲ TEIKIMO STANDARTINĖJE APSKAITOS DUOMENŲ RINKMENOJE<text:s/></text:span><text:span text:style-name="T26">TVARKOS</text:span><text:span text:style-name="T27"><text:s/>APRAŠO PATVIRTINIMO</text:span></text:p>
      <text:p text:style-name="P28"/>
      <text:p text:style-name="P29"><text:span text:style-name="T30">2015 m. liepos 1 d.</text:span><text:span text:style-name="T31"><text:s/>Nr.<text:s/></text:span><text:span text:style-name="T32">699</text:span><text:span text:style-name="T33"><text:line-break/>Vilnius</text:span></text:p>
      <text:p text:style-name="P34"/>
      <text:p text:style-name="P35"><text:span text:style-name="T36">Vadovaudamasi Lietuvos Respublikos buhalterinės apskaitos įstatymo 16 straipsnio 5 dalimi, Lietuvos<text:s/></text:span><text:span text:style-name="T37">Respublikos Vyriausybė</text:span><text:span text:style-name="T38"><text:s/>nutari</text:span><text:span text:style-name="T39">a:</text:span></text:p>
      <text:p text:style-name="P40"><text:span text:style-name="T41">Patvirtinti Apskaitos dokumentų duomenų teikimo standartinėje apskaitos duomenų rinkmenoje tvarkos aprašą (pridedama).</text:span></text:p>
      <text:p text:style-name="P42"/>
      <text:p text:style-name="P43"/>
      <text:p text:style-name="P44"/>
      <text:p text:style-name="P45"><text:span text:style-name="T46">Ministras Pirmininkas</text:span><text:span text:style-name="T47"><text:tab/>Algirdas Butkevičius</text:span></text:p>
      <text:p text:style-name="P48"/>
      <text:p text:style-name="P49"/>
      <text:p text:style-name="P50"/>
      <text:p text:style-name="P51"><text:span text:style-name="T52">Finansų ministras</text:span><text:span text:style-name="T53"><text:tab/>Rimantas Šadžius</text:span></text:p>
      <text:p text:style-name="P54"/>
      <text:p text:style-name="Normal"/>
      <text:soft-page-break/>
      <text:p text:style-name="P55"><text:span text:style-name="T63">PATVIRTINTA</text:span><text:span text:style-name="T64"><text:line-break/>Lietuvos Respublikos Vyriausybės</text:span><text:span text:style-name="T65"><text:line-break/></text:span><text:span text:style-name="T66">2015 m. liepos 1 d.</text:span><text:span text:style-name="T67"><text:s/>nutarimu Nr.<text:s/></text:span><text:span text:style-name="T68">699</text:span></text:p>
      <text:p text:style-name="P69"/>
      <text:p text:style-name="P70"/>
      <text:p text:style-name="P71"/>
      <text:p text:style-name="P72"><text:span text:style-name="T73">APSKAITOS DOKUMENTŲ DUOMENŲ TEIKIMO STANDARTINĖJE APSKAITOS DUOMENŲ RINKMENOJE<text:s/></text:span><text:span text:style-name="T74">TVARKOS APRAŠA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s/>Apskaitos dokumentų duomenų teikimo standartinėje apskaitos duomenų rinkmenoje tvarkos aprašas (toliau –<text:s/></text:span><text:span text:style-name="T88">Aprašas</text:span><text:span text:style-name="T89">)<text:s/></text:span><text:span text:style-name="T90">nustato buhalterinės<text:s/></text:span><text:span text:style-name="T91">apskaitos dokumentų duomenų teikimo standartinėje apskaitos duomenų rinkmenoje</text:span><text:span text:style-name="T92"><text:s/>tvarką ir atvejus.</text:span></text:p>
      <text:p text:style-name="P93"><text:span text:style-name="T94">2</text:span><text:span text:style-name="T95">.</text:span><text:span text:style-name="T96"><text:s/>Apraše var</text:span><text:span text:style-name="T97">tojamos sąvokos apibrėžtos Lietuvos Respublikos buhalterinės apskaitos įstatyme, Lietuvos Respublikos įmonių finansinės atskaitomybės įstatyme, Lietuvos Respublikos Europos ekonominių interesų grupių įstatyme ir Lietuvos Respublikos viešojo sektoriaus atsk</text:span><text:span text:style-name="T98">aitomybės įstatyme.</text:span></text:p>
      <text:p text:style-name="P99"/>
      <text:p text:style-name="P100"><text:span text:style-name="T101">II</text:span><text:span text:style-name="T102"><text:s/>SKYRIUS</text:span></text:p>
      <text:p text:style-name="P103"><text:span text:style-name="T104">APSKAITOS DOKUMENTŲ DUOMENŲ TEIKIMO STANDARTINĖJE APSKAITOS DUOMENŲ RINKMENOJE TVARKA IR ATVEJAI</text:span></text:p>
      <text:p text:style-name="P105"/>
      <text:p text:style-name="P106"><text:span text:style-name="T107">3</text:span><text:span text:style-name="T108">. Ūkio subjektai, sudarantys apskaitos registrus techninėmis priemonėmis, buhalterinės apskaitos dokumentų duomenis</text:span><text:span text:style-name="T109"><text:s/>standartinėje apskaitos duomenų rinkmenoje teikia:</text:span></text:p>
      <text:p text:style-name="P110"><text:span text:style-name="T111">3.1</text:span><text:span text:style-name="T112">. pagal pareikalavimą – Valstybinei mokesčių inspekcijai, Lietuvos Respublikos muitinei, Finansinių nusikaltimų tyrimo tarnybai prie Vidaus reikalų ministerijos, V</text:span><text:span text:style-name="T113">alstybinio socialinio draudimo fondo</text:span><text:span text:style-name="T114"><text:s/>administravimo įstaigoms</text:span><text:span text:style-name="T115"><text:s/>jų funkcijoms atlikti;</text:span></text:p>
      <text:p text:style-name="P116"><text:span text:style-name="T117">3.2</text:span><text:span text:style-name="T118">. abipusiu susitarimu – kitiems vidaus ir išorės apskaitos dokumentų informacijos naudotojams.</text:span></text:p>
      <text:p text:style-name="P119"><text:span text:style-name="T120">4</text:span><text:span text:style-name="T121">. Aprašo 3.1 papunktyje nurodytiems subjektams buhalterinės apskaitos dokumentų duomenis standarti</text:span><text:span text:style-name="T122">nėje apskaitos duomenų rinkmenoje turi būti pasirengę teikti pelno siekiantys juridiniai asmenys (išskyrus Lietuvos Respublikos Lietuvos banko įstatymo 42 straipsnio 1 dalyje nurodytus juridinius asmenis, valstybės įmonę „Indėlių ir investicijų draudimas“<text:s/></text:span><text:span text:style-name="T123">ir Europos ekonominių interesų grupes ir ūkio subjektus, kuriems iškelta bankroto byla arba bankroto procesas vykdomas ne teismo tvarka), kurių:</text:span></text:p>
      <text:p text:style-name="P124"><text:span text:style-name="T125">4.1</text:span><text:span text:style-name="T126">. 2015 finansinių metų grynosios pardavimo pajamos viršija 8 mln. eurų, – 2017 m. sausio 1 d. prasidedanči</text:span><text:span text:style-name="T127">ų ir vėlesnių laikotarpių buhalterinės apskaitos dokumentų duomenis;</text:span></text:p>
      <text:p text:style-name="P128"><text:span text:style-name="T129">4.2</text:span><text:span text:style-name="T130">. 2016 finansinių metų grynosios pardavimo pajamos viršija 700 tūkst. eurų, – 2018 m. sausio 1 d. prasidedančių ir vėlesnių laikotarpių buhalterinės apskaitos dokumentų duomenis;</text:span></text:p>
      <text:p text:style-name="P131"><text:span text:style-name="T132">4.3</text:span><text:span text:style-name="T133">. 2017 finansinių metų grynosios pardavimo pajamos viršija 300 tūkst. eurų, – 2019 m. sausio 1 d. prasidedančių ir vėlesnių laikotarpių buhalterinės apskaitos dokumentų duomenis.</text:span><text:s/></text:p>
      <text:p text:style-name="P134">Papunkčio pakeitimai:</text:p>
      <text:p text:style-name="P135"><text:span text:style-name="T136">Nr.<text:s/></text:span><text:a xlink:href="https://www.e-tar.lt/portal/legalAct.html?documentId=e9da70f00d9711e8a5fc9d9b3a58917b" office:target-frame-name="_top" xlink:show="replace"><text:span text:style-name="T137">128</text:span></text:a><text:span text:style-name="T138">, 2018-02-07, paskelbta TAR 2018-02-09, i. k. 2018-02127</text:span></text:p>
      <text:p text:style-name="Normal"/>
      <text:p text:style-name="P139"><text:span text:style-name="T140">5</text:span><text:span text:style-name="T141">. Aprašo 3.1 papunktyje nurodytiems subjektams 2020 m. sausio 1 d. prasidedančių ir vėlesnių laikotarpių buhalterinės apskaitos dokume</text:span><text:span text:style-name="T142">ntų duomenis standartinėje apskaitos duomenų rinkmenoje turi būti pasirengę teikti pelno siekiantys juridiniai asmenys, kurių užpraėjusių finansinių metų grynosios pardavimo pajamos viršijo 300 tūkst. eurų, išskyrus Lietuvos Respublikos Lietuvos banko įsta</text:span><text:span text:style-name="T143">tymo 42 straipsnio 1 dalyje nurodytus juridinius asmenis, valstybės įmonę „Indėlių ir investicijų draudimas“ ir Europos ekonominių interesų grupes.</text:span><text:s/></text:p>
      <text:p text:style-name="P144">Punkto pakeitimai:</text:p>
      <text:p text:style-name="P145"><text:span text:style-name="T146">Nr.<text:s/></text:span><text:a xlink:href="https://www.e-tar.lt/portal/legalAct.html?documentId=e9da70f00d9711e8a5fc9d9b3a58917b" office:target-frame-name="_top" xlink:show="replace"><text:span text:style-name="T147">128</text:span></text:a><text:span text:style-name="T148">, 2018-02-07, paskelbta TAR 2018-02-09, i. k. 2018-02127</text:span></text:p>
      <text:p text:style-name="Normal"/>
      <text:p text:style-name="P149"><text:span text:style-name="T150">6</text:span><text:span text:style-name="T151">. Visiems pelno siekiantiems juridiniams asmenims, viešojo sektoriaus subjektams ir kitiems pe</text:span><text:span text:style-name="T152">lno nesiekiantiems juridiniams asmenims, užsienio juridinių asmenų filialams ir atstovybėms, įregistruotiems Lietuvos Respublikoje, rekomenduojama Aprašo 3.1 ir 3.2 papunkčiuose nurodytiems subjektams teikti 2016 m. sausio 1 d. prasidedančių ir vėlesnių la</text:span><text:span text:style-name="T153">ikotarpių buhalterinės apskaitos dokumentų duomenis standartinėje apskaitos duomenų rinkmenoje.</text:span></text:p>
      <text:p text:style-name="P154"><text:span text:style-name="T155">7</text:span><text:span text:style-name="T156">. Atsiradus pareigai, nustatytai Aprašo 4 ir 5 punktuose, šiuose punktuose nurodytiems ūkio subjektams išlieka pareiga</text:span><text:span text:style-name="T157"><text:s/></text:span><text:span text:style-name="T158">buhalterinės apskaitos dokumentų duo</text:span><text:span text:style-name="T159">menis standartinėje apskaitos duomenų rinkmenoje būti pasirengus teikti, jei finansiniais metais, už kuriuos reikalaujama teikti rinkmeną, jų grynosios pardavimo pajamos viršijo 300 tūkst. eurų.</text:span><text:s/></text:p>
      <text:p text:style-name="P160">Punkto pakeitimai:</text:p>
      <text:p text:style-name="P161"><text:span text:style-name="T162">Nr.<text:s/></text:span><text:a xlink:href="https://www.e-tar.lt/portal/legalAct.html?documentId=e9da70f00d9711e8a5fc9d9b3a58917b" office:target-frame-name="_top" xlink:show="replace"><text:span text:style-name="T163">128</text:span></text:a><text:span text:style-name="T164">, 2018-02-07, paskelbta TAR 2018-02-09, i. k. 2018-02127</text:span></text:p>
      <text:p text:style-name="Normal"/>
      <text:p text:style-name="P165"><text:span text:style-name="T166">8</text:span><text:span text:style-name="T167">. Buhalterinės</text:span><text:span text:style-name="T168"><text:s/></text:span><text:span text:style-name="T169">apskaitos dokumentų duomenys standartinėje apskaitos duomenų rinkmenoje teikiami vadovaujantis Standartinės apskai</text:span><text:span text:style-name="T170">tos duomenų rinkmenos techninės specifikacijos ir techninių reikalavimų aprašu, patvirtintu Valstybinės mokesčių inspekcijos prie Lietuvos Respublikos finansų ministerijos.</text:span></text:p>
      <text:p text:style-name="P171"/>
      <text:p text:style-name="P172"/>
      <text:p text:style-name="P173"/>
      <text:p text:style-name="P174"><text:span text:style-name="T175">––––––––––––––––––––</text:span></text:p>
      <text:p text:style-name="P176"/>
      <text:p text:style-name="P177"/>
      <text:p text:style-name="P178"/>
      <text:p text:style-name="P179"><text:span text:style-name="T180">Pakeitimai:</text:span></text:p>
      <text:p text:style-name="P181"/>
      <text:p text:style-name="P182"><text:span text:style-name="T183">1.</text:span></text:p>
      <text:soft-page-break/>
      <text:p text:style-name="P184"><text:span text:style-name="T185">Lietuvos Respublikos Vyriausybė,<text:s/></text:span><text:span text:style-name="T186">Nutarimas</text:span></text:p>
      <text:p text:style-name="P187"><text:span text:style-name="T188">Nr.<text:s/></text:span><text:a xlink:href="https://www.e-tar.lt/portal/legalAct.html?documentId=e9da70f00d9711e8a5fc9d9b3a58917b" office:target-frame-name="_top" xlink:show="replace"><text:span text:style-name="T189">128</text:span></text:a><text:span text:style-name="T190">, 2018-02-07, paskelbta TAR 2018-02-09, i. k. 2018-02127</text:span></text:p>
      <text:p text:style-name="P191"><text:span text:style-name="T192">Dėl Lietuvos Respublikos Vyriausybės 2015 m. liepos 1 d. nutarimo Nr. 699 „Dėl Apska</text:span><text:span text:style-name="T193">itos dokumentų duomenų teikimo standartinėje apskaitos duomenų rinkmenoje tvarkos aprašo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2T06:12:00Z</meta:creation-date>
    <dc:date>2018-02-12T06:12:00Z</dc:date>
    <meta:print-date>2015-06-29T10:13:00Z</meta:print-date>
    <meta:template xlink:href="Normal.dotm" xlink:type="simple"/>
    <meta:editing-cycles>2</meta:editing-cycles>
    <meta:editing-duration>PT0S</meta:editing-duration>
    <meta:document-statistic meta:page-count="4" meta:paragraph-count="38" meta:word-count="666" meta:character-count="5717" meta:row-count="181" meta:non-whitespace-character-count="5089"/>
  </office:meta>
</office:document-meta>
</file>