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7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vertical-align="baseline" fo:text-indent="0.5in"/>
      <style:text-properties fo:hyphenate="false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font-weight-complex="bold" style:language-asian="lt" style:country-asian="LT"/>
    </style:style>
    <style:style style:name="T103" style:parent-style-name="DefaultParagraphFont" style:family="text">
      <style:text-properties style:font-weight-complex="bold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9-16</text:span></text:p>
      <text:p text:style-name="P10"/>
      <text:p text:style-name="P11"><text:span text:style-name="T12">Nutarimas paskelbtas: TAR 2019-07-01, i. k. 2019-10732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>Lietuvos Respublikos Vyriausybė</text:p>
      <text:p text:style-name="P17"/>
      <text:p text:style-name="P18">nutarimas</text:p>
      <text:p text:style-name="P19"><text:span text:style-name="T20">DĖL BENDRADARBIAVIMO SU IŠORĖS PASLAUGŲ TEIKĖJU JUNGTINĖJE DIDŽIOSIOS BRITANIJOS IR ŠIAURĖS AIRIJOS KARALYSTĖJE<text:s/></text:span></text:p>
      <text:p text:style-name="P21"/>
      <text:p text:style-name="P22">2019<text:s/>m. birželio 26 d. Nr. 659</text:p>
      <text:p text:style-name="P23">Vilnius</text:p>
      <text:p text:style-name="Normal"/>
      <text:p text:style-name="Normal"/>
      <text:p text:style-name="P24"><text:span text:style-name="T25">Vadovaudamasi Lietuvos Respublikos konsulinio statuto 7ˡ straipsnio 2 dalimi ir siekdama užtikrinti veiksmingą konsulinių paslaugų teikimą Jungtinėje Didžiosios Britanijos ir Šiaurės Airijos Karalystėje</text:span><text:span text:style-name="T26">,<text:s/></text:span><text:span text:style-name="T27">Lietuvos Respub</text:span><text:span text:style-name="T28">likos Vyriausybė <text:s/>n u t a r i a:<text:s/></text:span></text:p>
      <text:p text:style-name="P29"><text:span text:style-name="T30">1</text:span><text:span text:style-name="T31">. Nustatyti, kad Lietuvos Respublikos ambasada Jungtinėje Didžiosios Britanijos ir Šiaurės Airijos Karalystėje iki 2023 m. gruodžio 31 d. gali bendradarbiauti su išorės paslaugų teikėju, Jungtinėje Didžiosios Britanij</text:span><text:span text:style-name="T32">os ir Šiaurės Airijos Karalystėje atlikdama konsulines funkcijas, nustatytas:</text:span><text:s/></text:p>
      <text:p text:style-name="P33">Punkto pakeitimai:</text:p>
      <text:p text:style-name="P34"><text:span text:style-name="T35">Nr.<text:s/></text:span><text:a xlink:href="https://www.e-tar.lt/portal/legalAct.html?documentId=9f6e776034e711edb4cae1b158f98ea5" office:target-frame-name="_top" xlink:show="replace"><text:span text:style-name="T36">930</text:span></text:a><text:span text:style-name="T37">, 2022-09-14, paskelbta TAR 2022-09-15, i. k.<text:s/></text:span><text:span text:style-name="T38">2022-18899</text:span></text:p>
      <text:p text:style-name="P39"><text:span text:style-name="T40">1.1</text:span><text:span text:style-name="T41">.<text:s/></text:span><text:span text:style-name="T42">Konsulinio statuto 25 straipsnio 2, 3 ir 4 dalyse ir 25ˡ straipsnyje;<text:s/></text:span></text:p>
      <text:p text:style-name="P43"><text:span text:style-name="T44">1.2</text:span><text:span text:style-name="T45">. Konsulinio statuto 28 straipsnyje ir 31 straipsnio 2 dalyje, kai atlikti šias funkcijas yra būtina nutarimo 1.1 papunkčiui įgyvendinti.<text:s/></text:span></text:p>
      <text:p text:style-name="P46"><text:span text:style-name="T47">2</text:span><text:span text:style-name="T48">. Nustatyti, k</text:span><text:span text:style-name="T49">ad:</text:span></text:p>
      <text:p text:style-name="P50"><text:span text:style-name="T51">2.1</text:span><text:span text:style-name="T52">. Išorės paslaugų teikėjas, bendradarbiaudamas su Lietuvos Respublikos ambasada Jungtinėje Didžiosios Britanijos ir Šiaurės Airijos Karalystėje, nutarimo 1 punkte nustatytais atvejais:</text:span></text:p>
      <text:p text:style-name="P53"><text:span text:style-name="T54">2.1.1</text:span><text:span text:style-name="T55">. priima Lietuvos Respublikos piliečių prašymus dėl pas</text:span><text:span text:style-name="T56">o ir asmens tapatybės kortelės išdavimo ar keitimo ir laikino paso išdavimo bei juos pagrindžiančius dokumentus ir perduoda juos Lietuvos Respublikos<text:s/></text:span><text:span text:style-name="T57">ambasados Jungtinėje Didžiosios Britanijos ir Šiaurės Airijos Karalystėje</text:span><text:span text:style-name="T58"><text:s/>konsuliniam pareigūnui arba įgal</text:span><text:span text:style-name="T59">iotam darbuotojui (išorės paslaugų teikėjas neturi teisės rinkti biometrinių duomenų);</text:span></text:p>
      <text:p text:style-name="P60"><text:span text:style-name="T61">2.1.2</text:span><text:span text:style-name="T62">. priima<text:s/></text:span><text:span text:style-name="T63">Jungtinėje Didžiosios Britanijos ir Šiaurės Airijos Karalystėje gyvenančių Lietuvos Respublikos piliečių gyvenamosios vietos deklaracijas ir perduoda j</text:span><text:span text:style-name="T64">as<text:s/></text:span><text:span text:style-name="T65">Lietuvos Respublikos<text:s/></text:span><text:span text:style-name="T66">ambasados Jungtinėje Didžiosios Britanijos ir Šiaurės Airijos Karalystėje</text:span><text:span text:style-name="T67"><text:s/>konsuliniam pareigūnui arba įgaliotam darbuotojui</text:span><text:span text:style-name="T68">;</text:span></text:p>
      <text:p text:style-name="P69"><text:span text:style-name="T70">2.1.3</text:span><text:span text:style-name="T71">. priima Lietuvos Respublikos piliečių pranešimus apie prarastus asmens tapatybę patvirtinančius d</text:span><text:span text:style-name="T72">okumentus ir perduoda juos<text:s/></text:span><text:span text:style-name="T73">Lietuvos Respublikos<text:s/></text:span><text:span text:style-name="T74">ambasados Jungtinėje Didžiosios Britanijos ir Šiaurės Airijos Karalystėje</text:span><text:span text:style-name="T75"><text:s/>konsuliniam pareigūnui arba įgaliotam darbuotojui</text:span><text:span text:style-name="T76">;</text:span></text:p>
      <text:p text:style-name="P77"><text:span text:style-name="T78">2.1.4</text:span><text:span text:style-name="T79">.<text:s/></text:span><text:span text:style-name="T80">priima nuolat<text:s/></text:span><text:span text:style-name="T81">Jungtinėje Didžiosios Britanijos ir Šiaurės Airijos Karalystėje gyvenančių Lietuvos Respublikos piliečių prašymus pakeisti vardą ir pavardę, ištaisyti, pakeisti, papildyti ar anuliuoti civilinės būklės aktų įrašus, atkurti neišlikusius civilinės būklės akt</text:span><text:span text:style-name="T82">ų įrašus ir perduoda juos<text:s/></text:span><text:span text:style-name="T83">Lietuvos Respublikos<text:s/></text:span><text:span text:style-name="T84">ambasados Jungtinėje Didžiosios Britanijos ir Šiaurės Airijos Karalystėje</text:span><text:span text:style-name="T85"><text:s/>konsuliniam pareigūnui arba įgaliotam darbuotojui</text:span><text:span text:style-name="T86">;</text:span></text:p>
      <text:p text:style-name="P87"><text:span text:style-name="T88">2.1.5</text:span><text:span text:style-name="T89">. paima iš Lietuvos Respublikos ambasados Jungtinėje Didžiosios Britanijos<text:s/></text:span><text:span text:style-name="T90">ir Šiaurės Airijos Karalystėje</text:span><text:span text:style-name="T91"><text:s/>išduotus pasus, asmens tapatybės korteles, laikinus pasus ir išduotus civilinės būklės aktų išrašus ir įteikia juos jų prašiusiam asmeniui ar jo įgaliotam atstovui;</text:span></text:p>
      <text:p text:style-name="P92"><text:span text:style-name="T93">2.1.6</text:span><text:span text:style-name="T94">. renka ir<text:s/></text:span><text:span text:style-name="T95">Lietuvos Respublikos ambasadai Jungtinėj</text:span><text:span text:style-name="T96">e Didžiosios Britanijos ir Šiaurės Airijos Karalystėje</text:span><text:span text:style-name="T97"><text:s/>perduoda konsulinį mokestį už konsulinių paslaugų suteikimą.</text:span></text:p>
      <text:p text:style-name="P98"><text:span text:style-name="T99">2.2</text:span><text:span text:style-name="T100">. Bendradarbiaujant su išorės paslaugų teikėju asmens duomenims tvarkyti turi būti taikomi  reikalavimai, nustatyti 2016 m. balandžio 27 d. Europos Parlamento ir Tarybos reglamente (ES) 2016/679 dėl fizinių asmenų apsaugos tvarkant asmens duomenis ir dėl l</text:span><text:span text:style-name="T101">aisvo tokių duomenų judėjimo ir kuriuo panaikinama Direktyva 95/46/EB (Bendrasis duomenų apsaugos reglamentas), 2019 m. birželio 20 d. Europos Parlamento ir Tarybos reglamento (ES) 2019/1157 dėl<text:s/></text:span><text:span text:style-name="T102">Sąjungos piliečių tapatybės kortelių ir Sąjungos piliečiams b</text:span><text:span text:style-name="T103">ei jų šeimos nariams, kurie naudojasi laisvo judėjimo teise, išduodamų teisę gyventi šalyje patvirtinančių dokumentų saugumo didinimo 11 straipsnyje<text:s/></text:span><text:span text:style-name="T104">ir Lietuvos Respublikos asmens duomenų teisinės apsaugos įstatyme.</text:span><text:s/></text:p>
      <text:p text:style-name="P105">Papunkčio pakeitimai:</text:p>
      <text:p text:style-name="P106"><text:span text:style-name="T107">Nr.<text:s/></text:span><text:a xlink:href="https://www.e-tar.lt/portal/legalAct.html?documentId=9f6e776034e711edb4cae1b158f98ea5" office:target-frame-name="_top" xlink:show="replace"><text:span text:style-name="T108">930</text:span></text:a><text:span text:style-name="T109">, 2022-09-14, paskelbta TAR 2022-09-15, i. k. 2022-18899</text:span></text:p>
      <text:p text:style-name="Normal"/>
      <text:p text:style-name="P110"/>
      <text:p text:style-name="P111"/>
      <text:p text:style-name="P112"/>
      <text:p text:style-name="P113">Ministras Pirmininkas <text:s text:c="45"/>Saulius Skvernelis</text:p>
      <text:p text:style-name="P114"/>
      <text:p text:style-name="P115"/>
      <text:p text:style-name="P116"/>
      <text:p text:style-name="Normal"><text:span text:style-name="T117">Užsienio reika</text:span><text:span text:style-name="T118">lų ministras <text:s text:c="35"/>Linas Antanas Linkevičius</text:span></text:p>
      <text:p text:style-name="P119"/>
      <text:p text:style-name="P120"/>
      <text:soft-page-break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 Respublikos Vyriausybė, Nutarimas</text:span></text:p>
      <text:p text:style-name="P128"><text:span text:style-name="T129">Nr.<text:s/></text:span><text:a xlink:href="https://www.e-tar.lt/portal/legalAct.html?documentId=9f6e776034e711edb4cae1b158f98ea5" office:target-frame-name="_top" xlink:show="replace"><text:span text:style-name="T130">930</text:span></text:a><text:span text:style-name="T131">, 2022-09-14,<text:s/></text:span><text:span text:style-name="T132">paskelbta TAR 2022-09-15, i. k. 2022-18899</text:span></text:p>
      <text:p text:style-name="P133"><text:span text:style-name="T134">Dėl Lietuvos Respublikos Vyriausybės 2019 m. birželio 26 d. nutarimo Nr. 659 „Dėl bendradarbiavimo su išorės paslaugų teikėju Jungtinėje Didžiosios Britanijos ir Šiaurės Airijos karalystėje“ pakeit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Samuolytė</meta:initial-creator>
    <dc:creator>adlibuser</dc:creator>
    <meta:creation-date>2022-09-16T06:33:00Z</meta:creation-date>
    <dc:date>2022-09-16T06:33:00Z</dc:date>
    <meta:template xlink:href="Normal.dotm" xlink:type="simple"/>
    <meta:editing-cycles>2</meta:editing-cycles>
    <meta:editing-duration>PT0S</meta:editing-duration>
    <meta:document-statistic meta:page-count="4" meta:paragraph-count="44" meta:word-count="584" meta:character-count="4871" meta:row-count="123" meta:non-whitespace-character-count="4331"/>
  </office:meta>
</office:document-meta>
</file>