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4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text-position="super 66.6%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Suvestinė redakcija nuo 2021-11-01</text:span></text:p>
      <text:p text:style-name="P6"/>
      <text:p text:style-name="P7"><text:span text:style-name="T8">Įsakymas paskelbtas: TAR 2015-12-15, i. k. 2015-19789</text:span></text:p>
      <text:p text:style-name="P9"/>
      <text:p text:style-name="P10"/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14"><text:s/></text:span></text:p>
      <text:p text:style-name="P15"/>
      <text:p text:style-name="P16">VALSTYBINĖS TERITORIJŲ PLANAVIMO IR STATYBOS INSPEKCIJOS</text:p>
      <text:p text:style-name="P17">PRIE APLINKOS MINISTERIJOS<text:s/>VIRŠININKAS</text:p>
      <text:p text:style-name="P18"/>
      <text:p text:style-name="P19">ĮSAKYMAS</text:p>
      <text:p text:style-name="P20">DĖL STATINIO (-IŲ) ATITIKTIES STATINIO PROJEKTUI PATIKRINIMO AKTO</text:p>
      <text:p text:style-name="P21">REKVIZITŲ PATVIRTINIMO</text:p>
      <text:p text:style-name="P22"/>
      <text:p text:style-name="P23">2015 m. gruodžio 11 d. Nr. 1V-206</text:p>
      <text:p text:style-name="P24">Vilnius</text:p>
      <text:p text:style-name="P25"/>
      <text:p text:style-name="P26"/>
      <text:p text:style-name="P27"><text:span text:style-name="T28">Vadovaudamasi statybos techninio reglamento STR 1.09.06:2010 „Statybos sustabdymas. Savavališkos<text:s/></text:span><text:span text:style-name="T29">statybos padarinių šalinimas. Statybos pagal neteisėtai išduotą statybą leidžiantį dokumentą padarinių šalinimas“, patvirtinto aplinkos ministro 2010 m. rugsėjo 28 d. įsakymu Nr.  D1-827, 36</text:span><text:span text:style-name="T30">1</text:span><text:span text:style-name="T31">.2 papunkčiu ir Valstybinės teritorijų planavimo ir statybos insp</text:span><text:span text:style-name="T32">ekcijos prie Aplinkos ministerijos nuostatų, patvirtintų Lietuvos Respublikos aplinkos ministro 2003 m. liepos 9 d. įsakymu Nr. 349 „Dėl Valstybinės teritorijų planavimo ir statybos inspekcijos prie Aplinkos ministerijos nuostatų patvirtinimo“, 19.1 ir 19.</text:span><text:span text:style-name="T33">15 papunkčiais: <text:s/></text:span></text:p>
      <text:p text:style-name="P34"><text:span text:style-name="T35">1</text:span><text:span text:style-name="T36">.</text:span><text:span text:style-name="T37"><text:tab/>T v i r t i n u Statinio (-ių) atitikties statinio projektui patikrinimo akto rekvizitus (pridedama).</text:span></text:p>
      <text:p text:style-name="P38"><text:span text:style-name="T39">2</text:span><text:span text:style-name="T40">.</text:span><text:span text:style-name="T41"><text:tab/>P r i p a ž į s t u netekusiu galios Valstybinės teritorijų planavimo ir statybos inspekcijos prie Aplinkos ministerijos<text:s/></text:span><text:span text:style-name="T42">viršininko 2015 m. rugsėjo 15 d. įsakymą Nr. 1V-155 „Dėl Statinio (-ių) atitikties statinio projektui patikrinimo akto rekvizitų patvirtinimo“.</text:span></text:p>
      <text:p text:style-name="P43"><text:span text:style-name="T44">3</text:span><text:span text:style-name="T45">.</text:span><text:span text:style-name="T46"><text:tab/>N u s t a t a u, kad šis įsakymas įsigalioja 2016 m. sausio 1 d.</text:span></text:p>
      <text:p text:style-name="P47"/>
      <text:p text:style-name="P48"/>
      <text:p text:style-name="P49"/>
      <text:p text:style-name="P50">Viršininkė<text:s/><text:tab/><text:tab/><text:tab/><text:tab/><text:tab/><text:tab/><text:tab/><text:tab/><text:tab/><text:s text:c="7"/>Laura Nalivaikienė</text:p>
      <text:p text:style-name="P51"/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Atitikties projektui patikrinimo aktas (nauja redakcija pagal 1V-140)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teritorijų planavimo ir statybos inspekcija prie Aplinkos ministerijos, Įsakymas</text:span></text:p>
      <text:p text:style-name="P64"><text:span text:style-name="T65">Nr.<text:s/></text:span><text:a xlink:href="https://www.e-tar.lt/portal/legalAct.html?documentId=196a1be0267b11ecad73e69048767e8c" office:target-frame-name="_top" xlink:show="replace"><text:span text:style-name="T66">1V-140</text:span></text:a><text:span text:style-name="T67">, 2021-10-05, paskelbta TAR 2021-10-06, i. k. 2021-20976</text:span></text:p>
      <text:p text:style-name="P68"><text:span text:style-name="T69">Dėl Valstybinės teritorijų planavimo ir statybos inspekcijos prie Aplinkos ministerijos viršinink</text:span><text:span text:style-name="T70">o 2015 m. gruodžio 11 d. įsakymo Nr. 1V-206 „Dėl statinio (-ių) atitikties statinio projektui patikrinimo akto rekvizitų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10-07T11:44:00Z</meta:creation-date>
    <dc:date>2021-10-07T11:44:00Z</dc:date>
    <meta:print-date>2015-11-04T08:2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63" meta:character-count="2046" meta:row-count="107" meta:non-whitespace-character-count="1827"/>
  </office:meta>
</office:document-meta>
</file>