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text-properties fo:font-weight="bold" style:font-weight-asian="bold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416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Įsakymas netenka galios 2021-12-30:</text:span></text:p>
      <text:p text:style-name="P6"><text:span text:style-name="T7">Lietuvos statistikos departamentas, Įsakymas</text:span></text:p>
      <text:p text:style-name="P8"><text:span text:style-name="T9">Nr.<text:s/></text:span><text:a xlink:href="https://www.e-tar.lt/portal/legalAct.html?documentId=8d1ca4d0688011eca9ac839120d251c4" office:target-frame-name="_top" xlink:show="replace"><text:span text:style-name="T10">DĮ-371</text:span></text:a><text:span text:style-name="T11">, 2021-12-28, paskelbta TAR 2021-12-29, i. k. 2021-27445</text:span></text:p>
      <text:p text:style-name="P12"><text:span text:style-name="T13">Dėl Kompiuterių paslaugų įmonės pajamų struktūros statistinės ataskaitos PS-01 (metinės), Architektūros paslaugų įmonės pajamų struktūros statistinės ataskaitos PS-05 (kas 2 metai), Inžinerijos</text:span><text:span text:style-name="T14"><text:s/>paslaugų ir susijusių techninių konsultacijų įmonės pajamų struktūros statistinės ataskaitos PS-06 (kas 2 metai), Techninio tikrinimo ir analizės paslaugų įmonės pajamų struktūros statistinės ataskaitos PS-07 (kas 2 metai), Reklamos paslaugų įmonės pajamų</text:span><text:span text:style-name="T15"><text:s/>struktūros statistinės ataskaitos PS-08 (metinės), Rinkos tyrimo ir viešosios nuomonės apklausos paslaugų įmonės pajamų struktūros statistinės ataskaitos PS-09 (kas 2 metai) ir Įdarbinimo paslaugų įmonės pajamų struktūros statistinės ataskaitos PS-10 (met</text:span><text:span text:style-name="T16">inės) statistinių formuliarų patvirtinimo</text:span></text:p>
      <text:p text:style-name="P17"/>
      <text:p text:style-name="P18"><text:span text:style-name="T19">Suvestinė redakcija nuo 2021-01-16 iki 2021-12-29</text:span></text:p>
      <text:p text:style-name="P20"/>
      <text:p text:style-name="P21"><text:span text:style-name="T22">Įsakymas paskelbtas: TAR 2020-01-21, i. k. 2020-00921</text:span></text:p>
      <text:p text:style-name="P23"/>
      <text:p text:style-name="P24"><text:span text:style-name="T25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LIETUVOS STATISTIKOS DEPARTAMENTO</text:p>
      <text:p text:style-name="P28">GENERALINIS DIREKTORIUS</text:p>
      <text:p text:style-name="P29"/>
      <text:h text:style-name="P30" text:outline-level="2">ĮSAKYMAS</text:h>
      <text:p text:style-name="P31">DĖL KOMPIUTERIŲ PASLAUGŲ ĮMONĖS PAJAMŲ STRUKTŪROS STATISTINĖS ATASKAITOS PS-01 (METINĖS), ARCHITEKTŪROS PASLAUGŲ ĮMONĖS PAJAMŲ STRUKTŪROS STATISTINĖS ATASKAITOS PS-05 (KAS 2 METAI), INŽINERIJOS PASLAUGŲ IR SUSIJUSIŲ TECHNINIŲ KONSULTACIJŲ ĮMONĖS PAJAMŲ STRUKTŪROS STATISTINĖS ATASKAITOS PS-06 (KAS 2 METAI), TECHNINIO<text:s/><text:soft-page-break/>TIKRINIMO IR ANALIZĖS PASLAUGŲ ĮMONĖS PAJAMŲ STRUKTŪROS STATISTINĖS ATASKAITOS PS-07 (KAS 2 METAI), REKLAMOS PASLAUGŲ ĮMONĖS PAJAMŲ STRUKTŪROS STATISTINĖS ATASKAITOS PS-08 (METINĖS), RINKOS TYRIMO IR VIEŠOSIOS NUOMONĖS APKLAUSOS PASLAUGŲ ĮMONĖS PAJAMŲ STRUKTŪROS STATISTINĖS ATASKAITOS PS-09 (KAS 2 METAI) IR ĮDARBINIMO PASLAUGŲ ĮMONĖS PAJAMŲ STRUKTŪROS STATISTINĖS ATASKAITOS PS-10 (METINĖS) STATISTINIŲ FORMULIARŲ PATVIRTINIMO</text:p>
      <text:p text:style-name="P32"/>
      <text:p text:style-name="P33">2020 m. sausio 21 d. Nr. DĮ-25</text:p>
      <text:h text:style-name="P34" text:outline-level="3"><text:span text:style-name="T35">Vilnius</text:span><text:span text:style-name="T36"><text:s/></text:span></text:h>
      <text:p text:style-name="P37"/>
      <text:p text:style-name="P38"/>
      <text:p text:style-name="P39"><text:span text:style-name="T40">Vadovaudamasi Lietuvos Respublikos oficialiosios statistikos įstatymo 6 straipsnio 4 dalies 3 punkto ir 2009 m. kovo 11 d. Europos Parlamento ir Tarybos reglamento (EB) Nr. 223/2009 dėl Europos statistikos, panaikinančio Europos Parlamento ir Ta</text:span><text:span text:style-name="T41">rybos reglamentą (EB, Euratomas) Nr. 1101/2008 dėl konfidencialių statistinių duomenų perdavimo Europos Bendrijų statistikos tarnybai, Tarybos reglamentą (EB) Nr. 322/97 dėl Bendrijos statistikos ir Tarybos sprendimą 89/382/EEB, Euratomas, įsteigiantį Euro</text:span><text:span text:style-name="T42">pos Bendrijų statistikos programų komitetą (OL 2009 L 87, p. 164), su paskutiniais pakeitimais, padarytais 2015 m. balandžio 29 d. Europos Parlamento ir Tarybos reglamentu (ES) 2015/759 (OL 2015 L 123, p. 90), nuostatomis ir įgyvendindama 2008 m. kovo 11 d</text:span><text:span text:style-name="T43">. Europos Parlamento ir Tarybos reglamentą (EB) Nr. 295/2008 dėl verslo struktūros statistikos (OL 2008 L 97, p. 13), su paskutiniais pakeitimais, padarytais 2014 m. gegužės 2 d. Komisijos reglamentu (ES) Nr. 446/2014 (OL 2014 L 132, p. 13):</text:span></text:p>
      <text:p text:style-name="P44"><text:span text:style-name="T45">1</text:span><text:span text:style-name="T46">.</text:span><text:span text:style-name="T47"><text:tab/></text:span><text:span text:style-name="T48">Tvirtin</text:span><text:span text:style-name="T49">u</text:span><text:span text:style-name="T50"><text:s/>pridedamus statistinius formuliarus:</text:span></text:p>
      <text:p text:style-name="P51"><text:span text:style-name="T52">1.1.</text:span><text:span text:style-name="T53"><text:s/>Neteko galios nuo 2021-01-16</text:span></text:p>
      <text:soft-page-break/>
      <text:p text:style-name="P54">Papunkčio naikinimas:</text:p>
      <text:p text:style-name="P55"><text:span text:style-name="T56">Nr.<text:s/></text:span><text:a xlink:href="https://www.e-tar.lt/portal/legalAct.html?documentId=49fa5b20570111eb9dc7b575f08e8bea" office:target-frame-name="_top" xlink:show="replace"><text:span text:style-name="T57">DĮ-17</text:span></text:a><text:span text:style-name="T58">, 2021-01-15, paskelbta TAR 2021-01-15, i. k. 2021-006</text:span><text:span text:style-name="T59">62</text:span></text:p>
      <text:p text:style-name="Normal"/>
      <text:p text:style-name="P60"><text:span text:style-name="T61">1.2</text:span><text:span text:style-name="T62">.</text:span><text:span text:style-name="T63"><text:tab/>Architektūros paslaugų įmonės pajamų struktūros statistinės ataskaitos PS-05 (kas 2 metai);</text:span></text:p>
      <text:p text:style-name="P64"><text:span text:style-name="T65">1.3</text:span><text:span text:style-name="T66">.</text:span><text:span text:style-name="T67"><text:tab/>Inžinerijos paslaugų ir susijusių techninių konsultacijų įmonės pajamų struktūros statistinės ataskaitos PS-06 (kas 2 metai);</text:span></text:p>
      <text:p text:style-name="P68"><text:span text:style-name="T69">1.4</text:span><text:span text:style-name="T70">.</text:span><text:span text:style-name="T71"><text:tab/>Technin</text:span><text:span text:style-name="T72">io tikrinimo ir analizės paslaugų įmonės pajamų struktūros statistinės ataskaitos PS-07 (kas 2 metai);</text:span></text:p>
      <text:p text:style-name="P73"><text:span text:style-name="T74">1.5.</text:span><text:span text:style-name="T75"><text:s/>Neteko galios nuo 2021-01-16</text:span></text:p>
      <text:p text:style-name="P76">Papunkčio naikinimas:</text:p>
      <text:p text:style-name="P77"><text:span text:style-name="T78">Nr.<text:s/></text:span><text:a xlink:href="https://www.e-tar.lt/portal/legalAct.html?documentId=49fa5b20570111eb9dc7b575f08e8bea" office:target-frame-name="_top" xlink:show="replace"><text:span text:style-name="T79">DĮ-17</text:span></text:a><text:span text:style-name="T80">, 2021-01-15, paskelbta TAR 2021-01-15, i. k. 2021-00662</text:span></text:p>
      <text:p text:style-name="Normal"/>
      <text:p text:style-name="P81"><text:span text:style-name="T82">1.6</text:span><text:span text:style-name="T83">.</text:span><text:span text:style-name="T84"><text:tab/>Rinkos tyrimo ir viešosios nuomonės apklausos paslaugų</text:span><text:span text:style-name="T85"><text:s/></text:span><text:span text:style-name="T86">įmonės pajamų struktūros statistinės ataskaitos PS-09 (kas 2 metai);</text:span></text:p>
      <text:p text:style-name="P87"><text:span text:style-name="T88">1.7.</text:span><text:span text:style-name="T89"><text:s/>Neteko galios nuo 2021-01-16</text:span></text:p>
      <text:p text:style-name="P90">Papunkčio<text:s/>naikinimas:</text:p>
      <text:p text:style-name="P91"><text:span text:style-name="T92">Nr.<text:s/></text:span><text:a xlink:href="https://www.e-tar.lt/portal/legalAct.html?documentId=49fa5b20570111eb9dc7b575f08e8bea" office:target-frame-name="_top" xlink:show="replace"><text:span text:style-name="T93">DĮ-17</text:span></text:a><text:span text:style-name="T94">, 2021-01-15, paskelbta TAR 2021-01-15, i. k. 2021-00662</text:span></text:p>
      <text:p text:style-name="Normal"/>
      <text:p text:style-name="P95"><text:span text:style-name="T96">2</text:span><text:span text:style-name="T97">.</text:span><text:span text:style-name="T98"><text:tab/></text:span><text:span text:style-name="T99">Pripažįstu</text:span><text:span text:style-name="T100"><text:s/>netekusiu galios Lietuvos statistikos departamento generalinio direktoriaus 2016 m. sausio 29 d. įsakymą Nr. DĮ-25 „Dėl Kompiuterių paslaugų įmonės pajamų struktūros statistinės ataskaitos PS-01 (metinės), Architektūros paslaugų įmonės pajamų struktūros s</text:span><text:span text:style-name="T101">tatistinės ataskaitos PS-05 (kas 2 metai), Inžinerijos paslaugų ir susijusių techninių konsultacijų įmonės pajamų struktūros statistinės ataskaitos PS-06 (kas 2 metai), Techninio tikrinimo ir analizės paslaugų įmonės pajamų struktūros statistinės ataskaito</text:span><text:span text:style-name="T102">s PS-07 (kas 2 metai), Reklamos paslaugų įmonės pajamų struktūros statistinės ataskaitos PS-08 (metinės), Rinkos tyrimo ir viešosios<text:s/></text:span><text:soft-page-break/><text:span text:style-name="T103">nuomonės apklausos paslaugų įmonės pajamų struktūros statistinės ataskaitos PS-09 (kas 2 metai) ir Įdarbinimo paslaugų įmon</text:span><text:span text:style-name="T104">ės pajamų struktūros statistinės ataskaitos PS-10 (metinės) formų patvirtinimo“.</text:span></text:p>
      <text:p text:style-name="P105"/>
      <text:p text:style-name="P106"/>
      <text:p text:style-name="P107"/>
      <text:p text:style-name="P108"><text:span text:style-name="T109">Generalinio direktoriaus pirmoji pavaduotoja, <text:s/></text:span><text:span text:style-name="T110"><text:tab/>Daiva Jurelevičienė</text:span></text:p>
      <text:p text:style-name="P111"><text:span text:style-name="T112">atliekanti generalinio direktoriaus funkcijas</text:span></text:p>
      <text:p text:style-name="Normal"/>
      <text:p text:style-name="Normal"/>
      <text:p text:style-name="Normal"/>
      <text:p text:style-name="P113">Priedų pakeitimai:</text:p>
      <text:p text:style-name="Normal"/>
      <text:p text:style-name="P114">PS-01_(metine)</text:p>
      <text:p text:style-name="P115">Neteko galios<text:s/>nuo: 2021-01-16</text:p>
      <text:p text:style-name="P116"><text:span text:style-name="T117">Nr.<text:s/></text:span><text:a xlink:href="https://www.e-tar.lt/portal/legalAct.html?documentId=49fa5b20570111eb9dc7b575f08e8bea" office:target-frame-name="_top" xlink:show="replace"><text:span text:style-name="T118">DĮ-17</text:span></text:a><text:span text:style-name="T119">, 2021-01-15, paskelbta TAR 2021-01-15, i. k. 2021-00662</text:span></text:p>
      <text:p text:style-name="Normal"/>
      <text:p text:style-name="P120">PS-08_(metine)</text:p>
      <text:p text:style-name="P121">Neteko galios nuo: 2021-01-16</text:p>
      <text:p text:style-name="P122"><text:span text:style-name="T123">Nr.<text:s/></text:span><text:a xlink:href="https://www.e-tar.lt/portal/legalAct.html?documentId=49fa5b20570111eb9dc7b575f08e8bea" office:target-frame-name="_top" xlink:show="replace"><text:span text:style-name="T124">DĮ-17</text:span></text:a><text:span text:style-name="T125">, 2021-01-15, paskelbta TAR 2021-01-15, i. k. 2021-00662</text:span></text:p>
      <text:p text:style-name="Normal"/>
      <text:p text:style-name="P126">PS-10_(metine)</text:p>
      <text:p text:style-name="P127">Neteko galios nuo: 2021-01-16</text:p>
      <text:p text:style-name="P128"><text:span text:style-name="T129">Nr.<text:s/></text:span><text:a xlink:href="https://www.e-tar.lt/portal/legalAct.html?documentId=49fa5b20570111eb9dc7b575f08e8bea" office:target-frame-name="_top" xlink:show="replace"><text:span text:style-name="T130">DĮ-17</text:span></text:a><text:span text:style-name="T131">, 2021-01-15, paskelbta TAR 2021-01-15, i. k. 2021-00662</text:span></text:p>
      <text:p text:style-name="Normal"/>
      <text:p text:style-name="P132"/>
      <text:p text:style-name="P133"/>
      <text:soft-page-break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statistikos departamentas, Įsakymas</text:span></text:p>
      <text:p text:style-name="P141"><text:span text:style-name="T142">Nr.<text:s/></text:span><text:a xlink:href="https://www.e-tar.lt/portal/legalAct.html?documentId=49fa5b20570111eb9dc7b575f08e8bea" office:target-frame-name="_top" xlink:show="replace"><text:span text:style-name="T143">DĮ-17</text:span></text:a><text:span text:style-name="T144">, 2021-01-15, paskelbta TAR 2021-01-15, i. k. 2021-00662</text:span></text:p>
      <text:p text:style-name="P145"><text:span text:style-name="T146">Dėl Kompiuterių paslaugų įmonės pajamų struktūros statistinės ataskaitos PS-01 (metinės), Reklamos paslaugų įmonės pajamų struktūros statistinės ataskaitos PS-08 (metinės), Įdarbinimo paslaugų į</text:span><text:span text:style-name="T147">monės pajamų struktūros statistinės ataskaitos PS-10 (metinės) statistinių formuliarų patvirtin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nb" fo:country="NO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ompiuterių, teisinių, apskaitos, buhalterijos, audito ir mokesčių konsultacijų, valdymo konsultacijų, reklamos ir įdarbinimo paslaugų veiklos įmonių statistinių ataskaitų formų patvirtinimo (PS-01,02,03,04,08,10)</dc:title>
    <meta:initial-creator>audrap</meta:initial-creator>
    <dc:creator>adlibuser</dc:creator>
    <meta:creation-date>2022-01-03T11:39:00Z</meta:creation-date>
    <dc:date>2022-01-03T11:39:00Z</dc:date>
    <meta:print-date>2020-01-08T13:32:00Z</meta:print-date>
    <meta:template xlink:href="Normal.dotm" xlink:type="simple"/>
    <meta:editing-cycles>2</meta:editing-cycles>
    <meta:editing-duration>PT0S</meta:editing-duration>
    <meta:user-defined meta:name="Data">2009-03-04</meta:user-defined>
    <meta:user-defined meta:name="kodo tr.">1</meta:user-defined>
    <meta:user-defined meta:name="Neteko galios"/>
    <meta:user-defined meta:name="Galiojimas">1</meta:user-defined>
    <meta:user-defined meta:name="Numeris">DĮ-069</meta:user-defined>
    <meta:user-defined meta:name="Temos">;#1.Ataskaitos, ank., klausimynai, tyrimai, Of.stat.progr. (AA);#28.Darbo gr., komisijos, komitetai, valdybos (DGR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Transporto ir pasl.;#</meta:user-defined>
    <meta:user-defined meta:name="Jis panaikintas"/>
    <meta:document-statistic meta:page-count="5" meta:paragraph-count="75" meta:word-count="739" meta:character-count="6284" meta:row-count="255" meta:non-whitespace-character-count="5620"/>
  </office:meta>
</office:document-meta>
</file>