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40/content.xml" manifest:media-type="text/xml"/>
  <manifest:file-entry manifest:full-path="Object 26/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39/content.xml" manifest:media-type="text/xml"/>
  <manifest:file-entry manifest:full-path="Object 25/content.xml" manifest:media-type="text/xml"/>
  <manifest:file-entry manifest:full-path="Object 24/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INF/manifest.xml" manifest:media-type="text/xml"/>
  <manifest:file-entry manifest:full-path="Object 10/content.xml" manifest:media-type="text/xml"/>
  <manifest:file-entry manifest:full-path="Object 12/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11/content.xml" manifest:media-type="text/xml"/>
  <manifest:file-entry manifest:full-path="Object 19/content.xml" manifest:media-type="text/xml"/>
  <manifest:file-entry manifest:full-path="Object 17/content.xml" manifest:media-type="text/xml"/>
  <manifest:file-entry manifest:full-path="Object 13/content.xml" manifest:media-type="text/xml"/>
  <manifest:file-entry manifest:full-path="Object 14/content.xml" manifest:media-type="text/xml"/>
  <manifest:file-entry manifest:full-path="Object 18/content.xml" manifest:media-type="text/xml"/>
  <manifest:file-entry manifest:full-path="Object 15/content.xml" manifest:media-type="text/xml"/>
  <manifest:file-entry manifest:full-path="Object 1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87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2583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with-next="always" fo:keep-together="alway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keep-together="alway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with-next="always" fo:keep-together="alway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keep-together="always"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with-next="always" fo:keep-together="alway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with-next="always" fo:keep-together="alway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fo:text-indent="0.2583in"/>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213" style:parent-style-name="Normal" style:family="paragraph">
      <style:paragraph-properties fo:text-align="center" fo:text-indent="0.5909in">
        <style:tab-stops>
          <style:tab-stop style:type="left" style:position="0.5in"/>
        </style:tab-stops>
      </style:paragraph-properties>
    </style:style>
    <style:style style:name="P21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center" fo:text-indent="0.5in"/>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language-asian="lt" style:country-asian="LT"/>
    </style:style>
    <style:style style:name="P350" style:parent-style-name="Normal" style:family="paragraph">
      <style:paragraph-properties fo:text-align="center" fo:text-indent="0.5in"/>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fo:language="de" fo:country="DE" style:language-asian="lt" style:country-asian="LT"/>
    </style:style>
    <style:style style:name="T372" style:parent-style-name="DefaultParagraphFont" style:family="text">
      <style:text-properties style:font-size-complex="12pt" fo:language="de" fo:country="DE" style:language-asian="lt" style:country-asian="LT"/>
    </style:style>
    <style:style style:name="T373" style:parent-style-name="DefaultParagraphFont" style:family="text">
      <style:text-properties fo:font-style="italic" style:font-style-asian="italic" style:font-size-complex="12pt" fo:language="de" fo:country="DE" style:language-asian="lt" style:country-asian="LT"/>
    </style:style>
    <style:style style:name="T374" style:parent-style-name="DefaultParagraphFont" style:family="text">
      <style:text-properties style:font-size-complex="12pt" fo:language="de" fo:country="DE" style:language-asian="lt" style:country-asian="L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fo:language="de" fo:country="DE" style:language-asian="lt" style:country-asian="LT"/>
    </style:style>
    <style:style style:name="T377" style:parent-style-name="DefaultParagraphFont" style:family="text">
      <style:text-properties style:font-size-complex="12pt" fo:language="de" fo:country="DE" style:language-asian="lt" style:country-asian="LT"/>
    </style:style>
    <style:style style:name="T378" style:parent-style-name="DefaultParagraphFont" style:family="text">
      <style:text-properties style:font-size-complex="12pt" fo:language="de" fo:country="DE" style:language-asian="lt" style:country-asian="L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fo:language="de" fo:country="DE" style:language-asian="lt" style:country-asian="LT"/>
    </style:style>
    <style:style style:name="T381" style:parent-style-name="DefaultParagraphFont" style:family="text">
      <style:text-properties style:font-size-complex="12pt" fo:language="de" fo:country="DE" style:language-asian="lt" style:country-asian="LT"/>
    </style:style>
    <style:style style:name="T382" style:parent-style-name="DefaultParagraphFont" style:family="text">
      <style:text-properties style:font-size-complex="12pt" fo:language="de" fo:country="DE" style:language-asian="lt" style:country-asian="L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fo:language="de" fo:country="DE" style:language-asian="lt" style:country-asian="LT"/>
    </style:style>
    <style:style style:name="T385" style:parent-style-name="DefaultParagraphFont" style:family="text">
      <style:text-properties style:font-size-complex="12pt" fo:language="de" fo:country="DE" style:language-asian="lt" style:country-asian="LT"/>
    </style:style>
    <style:style style:name="T386" style:parent-style-name="DefaultParagraphFont" style:family="text">
      <style:text-properties style:font-size-complex="12pt" fo:language="de" fo:country="DE" style:language-asian="lt" style:country-asian="L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fo:language="de" fo:country="DE" style:language-asian="lt" style:country-asian="LT"/>
    </style:style>
    <style:style style:name="T389" style:parent-style-name="DefaultParagraphFont" style:family="text">
      <style:text-properties style:font-size-complex="12pt" fo:language="de" fo:country="DE" style:language-asian="lt" style:country-asian="LT"/>
    </style:style>
    <style:style style:name="T390" style:parent-style-name="DefaultParagraphFont" style:family="text">
      <style:text-properties style:font-size-complex="12pt" fo:language="de" fo:country="DE"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fo:text-indent="0.5in"/>
    </style:style>
    <style:style style:name="P404" style:parent-style-name="Normal" style:family="paragraph">
      <style:paragraph-properties fo:text-align="center" fo:text-indent="0.5in"/>
      <style:text-properties fo:font-weight="bold" style:font-weight-asian="bold"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1in">
        <style:tab-stops>
          <style:tab-stop style:type="left" style:position="0.5in"/>
        </style:tab-stops>
      </style:paragraph-properties>
    </style:style>
    <style:style style:name="T419" style:parent-style-name="DefaultParagraphFont" style:family="text">
      <style:text-properties style:font-size-complex="12pt" fo:language="de" fo:country="DE" style:language-asian="lt" style:country-asian="LT"/>
    </style:style>
    <style:style style:name="T420" style:parent-style-name="DefaultParagraphFont" style:family="text">
      <style:text-properties style:font-size-complex="12pt" fo:language="de" fo:country="DE" style:language-asian="lt" style:country-asian="LT"/>
    </style:style>
    <style:style style:name="P421" style:parent-style-name="Normal" style:family="paragraph">
      <style:paragraph-properties fo:text-align="justify" fo:text-indent="0.5909in">
        <style:tab-stops>
          <style:tab-stop style:type="left" style:position="0.5in"/>
        </style:tab-stops>
      </style:paragraph-properties>
    </style:style>
    <style:style style:name="T422" style:parent-style-name="DefaultParagraphFont" style:family="text">
      <style:text-properties style:font-size-complex="12pt" fo:language="de" fo:country="DE" style:language-asian="lt" style:country-asian="LT"/>
    </style:style>
    <style:style style:name="T423" style:parent-style-name="DefaultParagraphFont" style:family="text">
      <style:text-properties style:font-size-complex="12pt" fo:language="de" fo:country="DE" style:language-asian="lt" style:country-asian="LT"/>
    </style:style>
    <style:style style:name="T424" style:parent-style-name="DefaultParagraphFont" style:family="text">
      <style:text-properties style:font-size-complex="12pt" fo:language="de" fo:country="DE" style:language-asian="lt" style:country-asian="LT"/>
    </style:style>
    <style:style style:name="T425" style:parent-style-name="DefaultParagraphFont" style:family="text">
      <style:text-properties style:font-size-complex="12pt" fo:language="de" fo:country="DE" style:language-asian="lt" style:country-asian="LT"/>
    </style:style>
    <style:style style:name="P426" style:parent-style-name="Normal" style:family="paragraph">
      <style:paragraph-properties fo:text-align="justify" fo:text-indent="0.5909in">
        <style:tab-stops>
          <style:tab-stop style:type="left" style:position="0.5in"/>
        </style:tab-stops>
      </style:paragraph-properties>
    </style:style>
    <style:style style:name="T427" style:parent-style-name="DefaultParagraphFont" style:family="text">
      <style:text-properties style:font-size-complex="12pt" fo:language="de" fo:country="DE" style:language-asian="lt" style:country-asian="LT"/>
    </style:style>
    <style:style style:name="T428" style:parent-style-name="DefaultParagraphFont" style:family="text">
      <style:text-properties style:font-size-complex="12pt" fo:language="de" fo:country="DE" style:language-asian="lt" style:country-asian="LT"/>
    </style:style>
    <style:style style:name="T429" style:parent-style-name="DefaultParagraphFont" style:family="text">
      <style:text-properties style:font-size-complex="12pt" fo:language="de" fo:country="DE" style:language-asian="lt" style:country-asian="LT"/>
    </style:style>
    <style:style style:name="P430" style:parent-style-name="Normal" style:family="paragraph">
      <style:paragraph-properties fo:text-align="justify" fo:text-indent="0.5909in">
        <style:tab-stops>
          <style:tab-stop style:type="left" style:position="0.5in"/>
        </style:tab-stops>
      </style:paragraph-properties>
    </style:style>
    <style:style style:name="T431" style:parent-style-name="DefaultParagraphFont" style:family="text">
      <style:text-properties style:font-size-complex="12pt" fo:language="de" fo:country="DE" style:language-asian="lt" style:country-asian="LT"/>
    </style:style>
    <style:style style:name="T432" style:parent-style-name="DefaultParagraphFont" style:family="text">
      <style:text-properties style:font-size-complex="12pt" fo:language="de" fo:country="DE" style:language-asian="lt" style:country-asian="LT"/>
    </style:style>
    <style:style style:name="T433" style:parent-style-name="DefaultParagraphFont" style:family="text">
      <style:text-properties style:font-size-complex="12pt" fo:language="de" fo:country="DE" style:language-asian="lt" style:country-asian="LT"/>
    </style:style>
    <style:style style:name="P434" style:parent-style-name="Normal" style:family="paragraph">
      <style:paragraph-properties fo:text-align="justify" fo:text-indent="0.5909in">
        <style:tab-stops>
          <style:tab-stop style:type="left" style:position="0.5in"/>
        </style:tab-stops>
      </style:paragraph-properties>
    </style:style>
    <style:style style:name="T435" style:parent-style-name="DefaultParagraphFont" style:family="text">
      <style:text-properties style:font-size-complex="12pt" fo:language="de" fo:country="DE" style:language-asian="lt" style:country-asian="LT"/>
    </style:style>
    <style:style style:name="T436" style:parent-style-name="DefaultParagraphFont" style:family="text">
      <style:text-properties style:font-size-complex="12pt" fo:language="de" fo:country="DE" style:language-asian="lt" style:country-asian="LT"/>
    </style:style>
    <style:style style:name="T437" style:parent-style-name="DefaultParagraphFont" style:family="text">
      <style:text-properties style:font-size-complex="12pt" fo:language="de" fo:country="DE" style:language-asian="lt" style:country-asian="LT"/>
    </style:style>
    <style:style style:name="P438" style:parent-style-name="Normal" style:family="paragraph">
      <style:paragraph-properties fo:text-align="justify">
        <style:tab-stops>
          <style:tab-stop style:type="left" style:position="0.5in"/>
        </style:tab-stops>
      </style:paragraph-properties>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style:style>
    <style:style style:name="P445" style:parent-style-name="Normal" style:family="paragraph">
      <style:paragraph-properties fo:text-align="center" fo:text-indent="0.5in"/>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83" style:parent-style-name="Normal" style:family="paragraph">
      <style:paragraph-properties fo:text-align="center" fo:text-indent="0.5909in">
        <style:tab-stops>
          <style:tab-stop style:type="left" style:position="0.5in"/>
        </style:tab-stops>
      </style:paragraph-properties>
    </style:style>
    <style:style style:name="P48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Symbol" style:font-name-asian="Symbol" style:font-name-complex="Symbol" style:text-position="super 66.6%" style:font-size-complex="12pt" fo:language="en" fo:country="U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Symbol" style:font-name-asian="Symbol" style:font-name-complex="Symbol" style:text-position="super 66.6%" style:font-size-complex="12pt" fo:language="en" fo:country="U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fo:language="en" fo:country="US"/>
    </style:style>
    <style:style style:name="T505" style:parent-style-name="DefaultParagraphFont" style:family="text">
      <style:text-properties fo:font-size="10pt" style:font-size-asian="10pt"/>
    </style:style>
    <style:style style:name="T506" style:parent-style-name="DefaultParagraphFont" style:family="text">
      <style:text-properties style:font-weight-complex="bold" fo:font-size="10pt" style:font-size-asian="10pt" fo:background-color="#FFFFFF"/>
    </style:style>
    <style:style style:name="T507" style:parent-style-name="DefaultParagraphFont" style:family="text">
      <style:text-properties style:font-weight-complex="bold" fo:font-size="10pt" style:font-size-asian="10pt" fo:background-color="#FFFFFF"/>
    </style:style>
    <style:style style:name="T508" style:parent-style-name="DefaultParagraphFont" style:family="text">
      <style:text-properties style:text-position="super 65%" fo:font-size="10pt" style:font-size-asian="10pt" style:font-size-complex="11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32" style:parent-style-name="Normal" style:family="paragraph">
      <style:paragraph-properties fo:text-align="center" fo:text-indent="0.5909in">
        <style:tab-stops>
          <style:tab-stop style:type="left" style:position="0.5in"/>
        </style:tab-stops>
      </style:paragraph-properties>
    </style:style>
    <style:style style:name="P53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5in"/>
        </style:tab-stops>
      </style:paragraph-properties>
    </style:style>
    <style:style style:name="P536" style:parent-style-name="Normal" style:family="paragraph">
      <style:paragraph-properties fo:text-align="justify" fo:text-indent="0.5909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544" style:parent-style-name="Normal" style:family="paragraph">
      <style:paragraph-properties fo:text-align="center" fo:text-indent="0.5909in">
        <style:tab-stops>
          <style:tab-stop style:type="left" style:position="0.5in"/>
        </style:tab-stops>
      </style:paragraph-properties>
    </style:style>
    <style:style style:name="P545" style:parent-style-name="Normal" style:family="paragraph">
      <style:paragraph-properties fo:text-align="justify" fo:text-indent="0.5909in">
        <style:tab-stops>
          <style:tab-stop style:type="left" style:position="0.5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579" style:parent-style-name="Normal" style:family="paragraph">
      <style:paragraph-properties fo:text-align="center" fo:text-indent="0.5909in">
        <style:tab-stops>
          <style:tab-stop style:type="left" style:position="0.5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indent="0.5909in">
        <style:tab-stops>
          <style:tab-stop style:type="left" style:position="0.5in"/>
        </style:tab-stops>
      </style:paragraph-properties>
      <style:text-properties style:font-size-complex="12pt"/>
    </style:style>
    <style:style style:name="P582" style:parent-style-name="Normal" style:family="paragraph">
      <style:paragraph-properties fo:text-align="justify" fo:text-indent="0.5909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indent="0.5909in">
        <style:tab-stops>
          <style:tab-stop style:type="left" style:position="0.5in"/>
        </style:tab-stops>
      </style:paragraph-properties>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91" style:parent-style-name="Normal" style:family="paragraph">
      <style:paragraph-properties fo:text-align="center" fo:text-indent="0.5909in">
        <style:tab-stops>
          <style:tab-stop style:type="left" style:position="0.5in"/>
        </style:tab-stops>
      </style:paragraph-properties>
    </style:style>
    <style:style style:name="P592" style:parent-style-name="Normal" style:family="paragraph">
      <style:paragraph-properties fo:text-align="justify" fo:text-indent="0.5909in">
        <style:tab-stops>
          <style:tab-stop style:type="left" style:position="0.5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03" style:parent-style-name="Normal" style:family="paragraph">
      <style:paragraph-properties fo:text-align="justify" fo:text-indent="0.5909in">
        <style:tab-stops>
          <style:tab-stop style:type="left" style:position="0.5in"/>
        </style:tab-stops>
      </style:paragraph-properties>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09" style:parent-style-name="Normal" style:family="paragraph">
      <style:paragraph-properties fo:text-align="center" fo:text-indent="0.5909in">
        <style:tab-stops>
          <style:tab-stop style:type="left" style:position="0.5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86" style:parent-style-name="Normal" style:family="paragraph">
      <style:paragraph-properties fo:text-align="center">
        <style:tab-stops>
          <style:tab-stop style:type="left" style:position="0.5in"/>
        </style:tab-stops>
      </style:paragraph-properties>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1in">
        <style:tab-stops>
          <style:tab-stop style:type="left" style:position="0.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5in"/>
        </style:tab-stops>
      </style:paragraph-properties>
    </style:style>
    <style:style style:name="T731" style:parent-style-name="DefaultParagraphFont" style:family="text">
      <style:text-properties style:font-size-complex="12pt" fo:language="de" fo:country="DE" style:language-asian="lt" style:country-asian="LT"/>
    </style:style>
    <style:style style:name="T732" style:parent-style-name="DefaultParagraphFont" style:family="text">
      <style:text-properties style:font-size-complex="12pt" fo:language="de" fo:country="DE" style:language-asian="lt" style:country-asian="LT"/>
    </style:style>
    <style:style style:name="T733" style:parent-style-name="DefaultParagraphFont" style:family="text">
      <style:text-properties style:font-size-complex="12pt" fo:language="de" fo:country="DE" style:language-asian="lt" style:country-asian="LT"/>
    </style:style>
    <style:style style:name="P734" style:parent-style-name="Normal" style:family="paragraph">
      <style:paragraph-properties fo:text-align="justify" fo:text-indent="0.5909in">
        <style:tab-stops>
          <style:tab-stop style:type="left" style:position="0.5in"/>
        </style:tab-stops>
      </style:paragraph-properties>
    </style:style>
    <style:style style:name="T735" style:parent-style-name="DefaultParagraphFont" style:family="text">
      <style:text-properties style:font-size-complex="12pt" fo:language="de" fo:country="DE" style:language-asian="lt" style:country-asian="LT"/>
    </style:style>
    <style:style style:name="T736" style:parent-style-name="DefaultParagraphFont" style:family="text">
      <style:text-properties style:font-size-complex="12pt" fo:language="de" fo:country="DE" style:language-asian="lt" style:country-asian="LT"/>
    </style:style>
    <style:style style:name="P737" style:parent-style-name="Normal" style:family="paragraph">
      <style:paragraph-properties fo:text-align="justify" fo:text-indent="0.5909in">
        <style:tab-stops>
          <style:tab-stop style:type="left" style:position="0.5in"/>
        </style:tab-stops>
      </style:paragraph-properties>
    </style:style>
    <style:style style:name="T738" style:parent-style-name="DefaultParagraphFont" style:family="text">
      <style:text-properties style:font-size-complex="12pt" fo:language="de" fo:country="DE" style:language-asian="lt" style:country-asian="LT"/>
    </style:style>
    <style:style style:name="T739" style:parent-style-name="DefaultParagraphFont" style:family="text">
      <style:text-properties style:font-size-complex="12pt" fo:language="de" fo:country="DE" style:language-asian="lt" style:country-asian="LT"/>
    </style:style>
    <style:style style:name="P740" style:parent-style-name="Normal" style:family="paragraph">
      <style:paragraph-properties fo:text-align="justify" fo:text-indent="0.5909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ab-stops>
          <style:tab-stop style:type="left" style:position="0.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793" style:parent-style-name="Normal" style:family="paragraph">
      <style:paragraph-properties fo:text-align="center">
        <style:tab-stops>
          <style:tab-stop style:type="left" style:position="0.5in"/>
        </style:tab-stops>
      </style:paragraph-properties>
    </style:style>
    <style:style style:name="P794"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b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1in">
        <style:tab-stops>
          <style:tab-stop style:type="left" style:position="0.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5in"/>
        </style:tab-stops>
      </style:paragraph-properties>
    </style:style>
    <style:style style:name="T843" style:parent-style-name="DefaultParagraphFont" style:family="text">
      <style:text-properties style:font-size-complex="12pt" fo:language="de" fo:country="DE" style:language-asian="lt" style:country-asian="LT"/>
    </style:style>
    <style:style style:name="T844" style:parent-style-name="DefaultParagraphFont" style:family="text">
      <style:text-properties style:font-size-complex="12pt" fo:language="de" fo:country="DE" style:language-asian="lt" style:country-asian="LT"/>
    </style:style>
    <style:style style:name="T845" style:parent-style-name="DefaultParagraphFont" style:family="text">
      <style:text-properties style:font-size-complex="12pt" fo:language="de" fo:country="DE" style:language-asian="lt" style:country-asian="LT"/>
    </style:style>
    <style:style style:name="P846" style:parent-style-name="Normal" style:family="paragraph">
      <style:paragraph-properties fo:text-align="justify" fo:text-indent="0.5909in">
        <style:tab-stops>
          <style:tab-stop style:type="left" style:position="0.5in"/>
        </style:tab-stops>
      </style:paragraph-properties>
    </style:style>
    <style:style style:name="T847" style:parent-style-name="DefaultParagraphFont" style:family="text">
      <style:text-properties style:font-size-complex="12pt" fo:language="de" fo:country="DE" style:language-asian="lt" style:country-asian="LT"/>
    </style:style>
    <style:style style:name="T848" style:parent-style-name="DefaultParagraphFont" style:family="text">
      <style:text-properties style:font-size-complex="12pt" fo:language="de" fo:country="DE" style:language-asian="lt" style:country-asian="LT"/>
    </style:style>
    <style:style style:name="P849" style:parent-style-name="Normal" style:family="paragraph">
      <style:paragraph-properties fo:text-align="justify" fo:text-indent="0.5909in">
        <style:tab-stops>
          <style:tab-stop style:type="left" style:position="0.5in"/>
        </style:tab-stops>
      </style:paragraph-properties>
    </style:style>
    <style:style style:name="T850" style:parent-style-name="DefaultParagraphFont" style:family="text">
      <style:text-properties style:font-size-complex="12pt" fo:language="de" fo:country="DE" style:language-asian="lt" style:country-asian="LT"/>
    </style:style>
    <style:style style:name="T851" style:parent-style-name="DefaultParagraphFont" style:family="text">
      <style:text-properties style:font-size-complex="12pt" fo:language="de" fo:country="DE" style:language-asian="lt" style:country-asian="LT"/>
    </style:style>
    <style:style style:name="T852" style:parent-style-name="DefaultParagraphFont" style:family="text">
      <style:text-properties style:font-size-complex="12pt" fo:language="de" fo:country="DE" style:language-asian="lt" style:country-asian="LT"/>
    </style:style>
    <style:style style:name="P853" style:parent-style-name="Normal" style:family="paragraph">
      <style:paragraph-properties fo:text-align="justify" fo:text-indent="0.5909in">
        <style:tab-stops>
          <style:tab-stop style:type="left" style:position="0.5in"/>
        </style:tab-stops>
      </style:paragraph-properties>
    </style:style>
    <style:style style:name="T854" style:parent-style-name="DefaultParagraphFont" style:family="text">
      <style:text-properties style:font-size-complex="12pt" fo:language="de" fo:country="DE"/>
    </style:style>
    <style:style style:name="T855" style:parent-style-name="DefaultParagraphFont" style:family="text">
      <style:text-properties style:font-size-complex="12pt" fo:language="de" fo:country="D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text-position="sub 66.6%" style:font-size-complex="12p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b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B050"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style>
    <style:style style:name="P1157" style:parent-style-name="Normal" style:family="paragraph">
      <style:paragraph-properties fo:text-align="center" fo:text-indent="0.5909in"/>
    </style:style>
    <style:style style:name="T1158" style:parent-style-name="DefaultParagraphFont" style:family="text">
      <style:text-properties fo:font-weight="bold" style:font-weight-asian="bold" style:font-weight-complex="bold" fo:text-transform="uppercase" style:font-size-complex="12pt"/>
    </style:style>
    <style:style style:name="T1159" style:parent-style-name="DefaultParagraphFont" style:family="text">
      <style:text-properties fo:font-weight="bold" style:font-weight-asian="bold" style:font-weight-complex="bold" fo:text-transform="uppercase" style:font-size-complex="12pt"/>
    </style:style>
    <style:style style:name="P1160" style:parent-style-name="Normal" style:family="paragraph">
      <style:paragraph-properties fo:text-align="center" fo:text-indent="0.5909in"/>
    </style:style>
    <style:style style:name="T1161" style:parent-style-name="DefaultParagraphFont" style:family="text">
      <style:text-properties fo:font-weight="bold" style:font-weight-asian="bold" style:font-weight-complex="bold" fo:text-transform="uppercase" style:font-size-complex="12pt"/>
    </style:style>
    <style:style style:name="P1162"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13in"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B05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style:font-size-complex="12pt"/>
    </style:style>
    <style:style style:name="T1218" style:parent-style-name="DefaultParagraphFont" style:family="text">
      <style:text-properties fo:font-weight="bold" style:font-weight-asian="bold" style:font-weight-complex="bold" fo:text-transform="uppercase" style:font-size-complex="12pt"/>
    </style:style>
    <style:style style:name="P1219" style:parent-style-name="Normal" style:family="paragraph">
      <style:paragraph-properties fo:text-align="center" fo:text-indent="0.2583in"/>
    </style:style>
    <style:style style:name="T1220" style:parent-style-name="DefaultParagraphFont" style:family="text">
      <style:text-properties fo:font-weight="bold" style:font-weight-asian="bold" style:font-weight-complex="bold" fo:text-transform="uppercase"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text-align="center" fo:text-indent="0.2583in">
        <style:tab-stops>
          <style:tab-stop style:type="left" style:position="0.5in"/>
        </style:tab-stops>
      </style:paragraph-properties>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style:font-weight-complex="bold" fo:text-transform="uppercase" style:font-size-complex="12pt"/>
    </style:style>
    <style:style style:name="T1303" style:parent-style-name="DefaultParagraphFont" style:family="text">
      <style:text-properties style:font-weight-complex="bold" fo:text-transform="uppercase" style:font-size-complex="12pt"/>
    </style:style>
    <style:style style:name="T1304" style:parent-style-name="DefaultParagraphFont" style:family="text">
      <style:text-properties style:font-weight-complex="bold" fo:text-transform="uppercase"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style:font-weight-complex="bold" fo:text-transform="uppercase" style:font-size-complex="12pt"/>
    </style:style>
    <style:style style:name="T1308" style:parent-style-name="DefaultParagraphFont" style:family="text">
      <style:text-properties style:font-weight-complex="bold" fo:text-transform="uppercase"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style:font-weight-complex="bold" fo:text-transform="uppercase" style:font-size-complex="12pt"/>
    </style:style>
    <style:style style:name="T1312" style:parent-style-name="DefaultParagraphFont" style:family="text">
      <style:text-properties style:font-weight-complex="bold" fo:text-transform="uppercase"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5in"/>
        </style:tab-stops>
      </style:paragraph-properties>
    </style:style>
    <style:style style:name="T1316" style:parent-style-name="DefaultParagraphFont" style:family="text">
      <style:text-properties style:font-weight-complex="bold" fo:text-transform="uppercase" style:font-size-complex="12pt"/>
    </style:style>
    <style:style style:name="T1317" style:parent-style-name="DefaultParagraphFont" style:family="text">
      <style:text-properties style:font-weight-complex="bold" fo:text-transform="uppercase"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weight-complex="bold" fo:text-transform="uppercase" style:font-size-complex="12pt"/>
    </style:style>
    <style:style style:name="T1322" style:parent-style-name="DefaultParagraphFont" style:family="text">
      <style:text-properties style:font-weight-complex="bold" fo:text-transform="uppercase"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tab-stops>
          <style:tab-stop style:type="left" style:position="0.5in"/>
        </style:tab-stops>
      </style:paragraph-properties>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ab-stops>
          <style:tab-stop style:type="left" style:position="0.5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5in"/>
        </style:tab-stops>
      </style:paragraph-properties>
      <style:text-properties style:font-size-complex="12pt"/>
    </style:style>
    <style:style style:name="P1455" style:parent-style-name="Normal" style:family="paragraph">
      <style:paragraph-properties fo:text-align="justify" fo:text-indent="0.5in">
        <style:tab-stops>
          <style:tab-stop style:type="left" style:position="0.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weight="bold" style:font-weight-asian="bold"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style:font-style-complex="italic"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1-09-01</text:span></text:p>
      <text:p text:style-name="P7"/>
      <text:p text:style-name="P8"><text:span text:style-name="T9">Įsakymas paskelbtas: TAR 2018-07-31, i. k. 2018-12666</text:span></text:p>
      <text:p text:style-name="P10"/>
      <text:p text:style-name="P11"/>
      <text:p text:style-name="P12"><text:span text:style-name="T1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4"/>
      <text:p text:style-name="P15">LIETUVOS TRANSPORTO SAUGOS ADMINISTRACIJOS<text:s/></text:p>
      <text:p text:style-name="P16">DIREKTORIUS</text:p>
      <text:p text:style-name="P17"/>
      <text:p text:style-name="P18">ĮSAKYMAS</text:p>
      <text:p text:style-name="P19">DĖL EUROPOS TRANSPORTO MINISTRŲ KONFERENCIJOS DAUGIAŠALĖS KVOTOS LEIDIMŲ VYKDYTI TARPTAUTINĮ<text:s/>KROVINIŲ VEŽIMĄ KELIŲ TRANSPORTO PRIEMONĖMIS PASKIRSTYMO, IŠDAVIMO IR NAUDOJIMO TVARKOS APRAŠO PATVIRTINIMO</text:p>
      <text:p text:style-name="P20"/>
      <text:p text:style-name="P21">2018 m. liepos 31 d. Nr. 2BE-264</text:p>
      <text:p text:style-name="P22">Vilnius</text:p>
      <text:p text:style-name="P23"/>
      <text:p text:style-name="P24"/>
      <text:p text:style-name="P25"><text:span text:style-name="T26">Vadovaudamasis Lietuvos Respublikos susisiekimo ministro 2018 m. kovo 2 d. įsakymo Nr. 3-103 „Dėl Lietuv</text:span><text:span text:style-name="T27">os Respublikos susisiekimo ministro 2006 m. spalio 2 d. įsakymo Nr. 3-379 „Dėl Europos transporto ministrų konferencijos daugiašalės kvotos leidimų vykdyti tarptautinį krovinių vežimą kelių transporto priemonėmis naudojimo ir išdavimo tvarkos aprašo patvir</text:span><text:span text:style-name="T28">tinimo“ pripažinimo netekusiu galios“ 2 punktu:</text:span></text:p>
      <text:p text:style-name="P29"><text:span text:style-name="T30">1</text:span><text:span text:style-name="T31">. T v i r t i n u Europos transporto ministrų konferencijos daugiašalės kvotos leidimų vykdyti tarptautinį krovinių vežimą kelių transporto priemonėmis paskirstymo, išdavimo ir naudojimo tvarkos aprašą (</text:span><text:span text:style-name="T32">pridedama).<text:s/></text:span></text:p>
      <text:p text:style-name="P33"><text:span text:style-name="T34">2</text:span><text:span text:style-name="T35">. P r i p a ž į s t u netekusiu galios<text:s/></text:span><text:span text:style-name="T36">Valstybinės kelių transporto inspekcijos prie Susisiekimo ministerijos viršininko 2012 m. birželio 25 d. įsakymą Nr. 2B-269 „Dėl Europos transporto ministrų konferencijos daugiašalės kvotos leidimų t</text:span><text:span text:style-name="T37">arptautiniam krovinių vežimui kelių transporto priemonėmis ir Europos transporto ministrų konferencijos leidimų vežti perkraustomą turtą tarptautiniais maršrutais išdavimo tvarkos aprašo patvirtinimo“.</text:span></text:p>
      <text:p text:style-name="P38"><text:span text:style-name="T39">3</text:span><text:span text:style-name="T40">.<text:s/></text:span><text:span text:style-name="T41">Nustata</text:span><text:span text:style-name="T42">u, kad šis įsakymas įsigalioja 2018 m. l</text:span><text:span text:style-name="T43">apkričio 1 d.</text:span></text:p>
      <text:p text:style-name="P44"><text:span text:style-name="T45">4</text:span><text:span text:style-name="T46">.<text:s/></text:span><text:span text:style-name="T47">I n f o r m u o j u, kad šis įsakymas nustatyta tvarka skelbiamas Teisės aktų registre ir Lietuvos transporto administracijos interneto svetainėje.</text:span></text:p>
      <text:p text:style-name="P48"/>
      <text:p text:style-name="P49"/>
      <text:p text:style-name="P50"/>
      <text:p text:style-name="P51"><text:span text:style-name="T52">L. e.  Administracijos direktoriaus pareigas                                                                Genius Lukošius<text:s/></text:span></text:p>
      <text:soft-page-break/>
      <text:p text:style-name="P53">PATVIRTINTA</text:p>
      <text:p text:style-name="P58">Lietuvos transporto saugos administracijos<text:s/></text:p>
      <text:p text:style-name="P59">direktoriaus 2018 m. liepos 31 d. įsakymu<text:s/></text:p>
      <text:p text:style-name="P60">Nr. 2BE-264</text:p>
      <text:p text:style-name="P61">(Lietuvos transporto saugos administracijos<text:s/></text:p>
      <text:p text:style-name="P62">direktoriaus 2019 m. spalio 31 d. įsakymo<text:s/></text:p>
      <text:p text:style-name="P63">Nr. 2BE-316 redakcija)</text:p>
      <text:p text:style-name="P64"/>
      <text:p text:style-name="P65"/>
      <text:p text:style-name="P66"><text:span text:style-name="T67">EUROPOS TRANSPORTO MINISTRŲ<text:s/></text:span><text:span text:style-name="T68">KONFERENCIJOS DAUGIAŠALĖS KVOTOS LEIDIMŲ VYKDYTI TARPTAUTINĮ KROVINIŲ VEŽIMĄ KELIŲ TRANSPORTO PRIEMONĖMIS PASKIRSTYMO, IŠDAVIMO ir naudo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uropos transporto ministrų konferencijos daugiašalės k</text:span><text:span text:style-name="T79">votos leidimų vykdyti tarptautinį krovinių vežimą kelių transporto priemonėmis paskirstymo, išdavimo ir naudojimo tvarkos aprašas (toliau – Aprašas) nustato Europos transporto ministrų konferencijos daugiašalės kvotos leidimų vykdyti tarptautinį krovinių v</text:span><text:span text:style-name="T80">ežimą kelių transporto priemonėmis (toliau – ETMK leidimas) paskirstymo, išdavimo, pildymo, panaikinimo ir naudojimo tvarką ir Europos transporto ministrų konferencijos leidimų vežti perkraustomą turtą (toliau – ETMK leidimas vežti perkraustomą turtą) išda</text:span><text:span text:style-name="T81">vimo tvarką.</text:span><text:s/></text:p>
      <text:p text:style-name="P82">Punkto pakeitimai:</text:p>
      <text:p text:style-name="P83"><text:span text:style-name="T84">Nr.<text:s/></text:span><text:a xlink:href="https://www.e-tar.lt/portal/legalAct.html?documentId=2419fa80bdd811eb8c24980b2b0e0fef" office:target-frame-name="_top" xlink:show="replace"><text:span text:style-name="T85">2BE-145</text:span></text:a><text:span text:style-name="T86">, 2021-05-26, paskelbta TAR 2021-05-26, i. k. 2021-11574</text:span></text:p>
      <text:p text:style-name="Normal"/>
      <text:p text:style-name="P87"><text:span text:style-name="T88">2</text:span><text:span text:style-name="T89">. Apraše vartojamos sąvokos suprantamos taip, kaip<text:s/></text:span><text:span text:style-name="T90">jos apibrėžtos Tarptautinio transporto forumo Europos transporto ministrų konferencijos daugiašalės kvotos leidimų naudotojo vadove (toliau – Naudotojo vadovas) (https://www.itf-oecd.org/user-guide-certificates).<text:s/></text:span></text:p>
      <text:p text:style-name="P91"><text:span text:style-name="T92">3</text:span><text:span text:style-name="T93">. Lietuvos transporto saugos administ</text:span><text:span text:style-name="T94">racija (toliau – Administracija), įvertinusi Lietuvos vežėjų transporto priemonių<text:s/></text:span><text:span text:style-name="T95">atitiktį<text:s/></text:span><text:span text:style-name="T96">ekologiniams ir saugumo reikalavimams, atsižvelgdama į Tarptautinio transporto forumo rekomendacijas ir</text:span><text:span text:style-name="T97"><text:s/></text:span><text:span text:style-name="T98">siekdama skatinti ekologiškesnių ir saugesnių transporto<text:s/></text:span><text:span text:style-name="T99">priemonių naudojimą, pasirenka Lietuvai skiriamų ETMK leidimų rūšis iš Lietuvai nustatytos ETMK leidimų kvotos.</text:span></text:p>
      <text:p text:style-name="P100"><text:span text:style-name="T101">4</text:span><text:span text:style-name="T102">. Priklausomai nuo transporto priemonės atitikties<text:s/></text:span><text:span text:style-name="T103">ekologiniams ir saugumo reikalavimams</text:span><text:span text:style-name="T104"><text:s/>yra tokių rūšių ETMK leidimai:<text:s/></text:span></text:p>
      <text:p text:style-name="P105"><text:span text:style-name="T106">4.1</text:span><text:span text:style-name="T107">.</text:span><text:span text:style-name="T108"><text:s/>„EURO IV sa</text:span><text:span text:style-name="T109">ugi“ transporto priemonėms – ETMK leidimai, pažymėti žaliu spaudu su sunkvežimio siluetu ir skaičiumi „IV“;</text:span></text:p>
      <text:p text:style-name="P110"><text:span text:style-name="T111">4.2</text:span><text:span text:style-name="T112">.</text:span><text:span text:style-name="T113"><text:s/>„EURO V saugi“ ir „EEV saugi“ transporto priemonėms (toliau „EURO V saugi“ transporto priemonė) – ETMK leidimai, pažymėti žaliu spaudu su s</text:span><text:span text:style-name="T114">unkvežimio siluetu ir skaičiumi „V“;</text:span></text:p>
      <text:p text:style-name="P115"><text:span text:style-name="T116">4.3</text:span><text:span text:style-name="T117">. „EURO VI saugi“ transporto priemonėms – ETMK leidimai, pažymėti žaliu spaudu su sunkvežimio siluetu ir skaičiumi „VI“.</text:span></text:p>
      <text:p text:style-name="P118"><text:span text:style-name="T119">5</text:span><text:span text:style-name="T120">. ETMK leidimas pagal jo galiojimo laiką gali būti:</text:span><text:s/></text:p>
      <text:p text:style-name="P121">Punkto pakeitimai:</text:p>
      <text:p text:style-name="P122"><text:span text:style-name="T123">Nr.<text:s/></text:span><text:a xlink:href="https://www.e-tar.lt/portal/legalAct.html?documentId=2419fa80bdd811eb8c24980b2b0e0fef" office:target-frame-name="_top" xlink:show="replace"><text:span text:style-name="T124">2BE-145</text:span></text:a><text:span text:style-name="T125">, 2021-05-26, paskelbta TAR 2021-05-26, i. k. 2021-11574</text:span></text:p>
      <text:p text:style-name="P126"><text:span text:style-name="T127">5.1</text:span><text:span text:style-name="T128">. metinis, galiojantis kalendorinius metus (nuo sausio 1 d. iki gruodžio 31 d.);</text:span></text:p>
      <text:p text:style-name="P129"><text:span text:style-name="T130">5.2</text:span><text:span text:style-name="T131">. trumpal</text:span><text:span text:style-name="T132">aikis, galiojantis trisdešimt dienų.</text:span></text:p>
      <text:p text:style-name="P133"/>
      <text:p text:style-name="P134"><text:span text:style-name="T135">II</text:span><text:span text:style-name="T136"><text:s/>SKYRIUS</text:span></text:p>
      <text:p text:style-name="P137"><text:span text:style-name="T138">ETMK LEIDIMŲ paskirstymas ir IŠDAVIMAS</text:span></text:p>
      <text:p text:style-name="P139"/>
      <text:p text:style-name="P140"><text:span text:style-name="T141">6</text:span><text:span text:style-name="T142">. ETMK leidimus vežėjams paskirsto, išduoda, keičia, panaikina, jų naudojimą kontroliuoja ir apskaitą tvarko Administracija.</text:span><text:s/></text:p>
      <text:p text:style-name="P143">Punkto pakeitimai:</text:p>
      <text:p text:style-name="P144"><text:span text:style-name="T145">Nr.<text:s/></text:span><text:a xlink:href="https://www.e-tar.lt/portal/legalAct.html?documentId=2419fa80bdd811eb8c24980b2b0e0fef" office:target-frame-name="_top" xlink:show="replace"><text:span text:style-name="T146">2BE-145</text:span></text:a><text:span text:style-name="T147">, 2021-05-26, paskelbta TAR 2021-05-26, i. k. 2021-11574</text:span></text:p>
      <text:p text:style-name="Normal"/>
      <text:p text:style-name="P148"><text:span text:style-name="T149">7</text:span><text:span text:style-name="T150">. Informaciją apie Lietuvai skirtus ETMK leidimus (jų skaičių pagal rūšis ir galiojimo lai</text:span><text:span text:style-name="T151">ką), Paraiškų gauti Europos transporto ministrų konferencijos daugiašalės kvotos leidimus vykdyti tarptautinius krovinių vežimus kelių transporto priemonėmis (1 priedas) (toliau –</text:span><text:span text:style-name="T152"><text:s/></text:span><text:span text:style-name="T153">paraiška) pateikimo terminus Administracija skelbia interneto svetainėje (ww</text:span><text:span text:style-name="T154">w.ltsa.lrv.lt).</text:span><text:s/></text:p>
      <text:p text:style-name="P155">Punkto pakeitimai:</text:p>
      <text:p text:style-name="P156"><text:span text:style-name="T157">Nr.<text:s/></text:span><text:a xlink:href="https://www.e-tar.lt/portal/legalAct.html?documentId=2419fa80bdd811eb8c24980b2b0e0fef" office:target-frame-name="_top" xlink:show="replace"><text:span text:style-name="T158">2BE-145</text:span></text:a><text:span text:style-name="T159">, 2021-05-26, paskelbta TAR 2021-05-26, i. k. 2021-11574</text:span></text:p>
      <text:p text:style-name="Normal"/>
      <text:p text:style-name="P160"><text:span text:style-name="T161">8</text:span><text:span text:style-name="T162">. Vežėjas, turintis „EURO IV saugi“, „EURO V sau</text:span><text:span text:style-name="T163">gi“, „EURO VI saugi“ kategorijų transporto priemones ir pageidaujantis ateinantiems metams gauti ETMK leidimus, Administracijos elektroninių paslaugų svetainėje užpildo ir pateikia elektroninę paraišką arba ją pateikia kitais Prašymų ir skundų nagrinėjimo<text:s/></text:span><text:span text:style-name="T164">ir asmenų aptarnavimo viešojo administravimo subjektuose taisyklėse, patvirtintose Lietuvos Respublikos Vyriausybės 2007 m. rugpjūčio 22 d. nutarimu Nr. 875 „Dėl Prašymų ir skundų nagrinėjimo ir asmenų aptarnavimo viešojo administravimo subjektuose taisykl</text:span><text:span text:style-name="T165">ių patvirtinimo“, (toliau – Taisyklės) nustatytais būdais.</text:span><text:s/></text:p>
      <text:p text:style-name="P166">Punkto pakeitimai:</text:p>
      <text:p text:style-name="P167"><text:span text:style-name="T168">Nr.<text:s/></text:span><text:a xlink:href="https://www.e-tar.lt/portal/legalAct.html?documentId=2419fa80bdd811eb8c24980b2b0e0fef" office:target-frame-name="_top" xlink:show="replace"><text:span text:style-name="T169">2BE-145</text:span></text:a><text:span text:style-name="T170">, 2021-05-26, paskelbta TAR 2021-05-26, i. k. 2021-11574</text:span></text:p>
      <text:p text:style-name="Normal"/>
      <text:p text:style-name="P171"><text:span text:style-name="T172">9</text:span><text:span text:style-name="T173">. Pil</text:span><text:span text:style-name="T174">dydamas paraišką vežėjas turi nurodyti, kiek, kokių rūšių ir paketų, galiojimo laiko (jeigu gauti ir metiniai, ir trumpalaikiai) ETMK leidimų prašo skirti ir kiek iš jų galiojančių Austrijoje, Graikijoje, Italijoje, Rusijoje ir (ar) Vengrijoje.</text:span><text:s/></text:p>
      <text:p text:style-name="P175">Punkto pakeitimai:</text:p>
      <text:p text:style-name="P176"><text:span text:style-name="T177">Nr.<text:s/></text:span><text:a xlink:href="https://www.e-tar.lt/portal/legalAct.html?documentId=2419fa80bdd811eb8c24980b2b0e0fef" office:target-frame-name="_top" xlink:show="replace"><text:span text:style-name="T178">2BE-145</text:span></text:a><text:span text:style-name="T179">, 2021-05-26, paskelbta TAR 2021-05-26, i. k. 2021-11574</text:span></text:p>
      <text:p text:style-name="Normal"/>
      <text:p text:style-name="P180"><text:span text:style-name="T181">10</text:span><text:span text:style-name="T182">. Paraiškos teikiamos per dvidešimt kalendorinių dienų nuo informacinio<text:s/></text:span><text:span text:style-name="T183">pranešimo paskelbimo Administracijos interneto svetainėje. Paraiškos, pateiktos pasibaigus šiam terminui, nenagrinėjamos ir per 3 darbo dienas nuo jų gavimo Administracijoje grąžinamos vežėjui nurodant grąžinimo priežastį.</text:span><text:s/></text:p>
      <text:p text:style-name="P184">Punkto pakeitimai:</text:p>
      <text:p text:style-name="P185"><text:span text:style-name="T186">Nr.<text:s/></text:span><text:a xlink:href="https://www.e-tar.lt/portal/legalAct.html?documentId=2419fa80bdd811eb8c24980b2b0e0fef" office:target-frame-name="_top" xlink:show="replace"><text:span text:style-name="T187">2BE-145</text:span></text:a><text:span text:style-name="T188">, 2021-05-26, paskelbta TAR 2021-05-26, i. k. 2021-11574</text:span></text:p>
      <text:p text:style-name="Normal"/>
      <text:p text:style-name="P189"><text:span text:style-name="T190">11</text:span><text:span text:style-name="T191">. Administracija per dešimt darbo dienų nuo Aprašo 10 punkte nustatyto termino pabaigos paskirst</text:span><text:span text:style-name="T192">o ETMK leidimus vežėjams.<text:s/></text:span></text:p>
      <text:p text:style-name="P193"><text:span text:style-name="T194">12</text:span><text:span text:style-name="T195">. Duomenys ETMK leidimams paskirstyti ir išduoti (transporto priemonių atitiktis ekologiniams ir saugumo reikalavimams, jų valdymo ar naudojimo teisinis pagrindas, vežėjo vienkartinių leidimų tarptautiniam krovinių vežimui<text:s/></text:span><text:span text:style-name="T196">ir ETMK leidimų panaudojimo efektyvumas, vežėjo padaryti pažeidimai, įskaitant pažeidimus, padarytus naudojant ETMK leidimus) gaunami iš valstybės registrų ir duomenų bazių. Jei vežėjo transporto priemonių, kurioms priskirtos Bendrijos licencijos kopijos,<text:s/></text:span><text:span text:style-name="T197">skaičius didesnis nei faktiškai vežėjo valdomų transporto priemonių skaičius, skirtumas panaikinamas sumažinant atitinkamą transporto priemonių, kurių atitiktis ekologiniams ir saugumo reikalavimams žemiausia, skaičių.</text:span><text:s/></text:p>
      <text:p text:style-name="P198">Punkto pakeitimai:</text:p>
      <text:p text:style-name="P199"><text:span text:style-name="T200">Nr.<text:s/></text:span><text:a xlink:href="https://www.e-tar.lt/portal/legalAct.html?documentId=2419fa80bdd811eb8c24980b2b0e0fef" office:target-frame-name="_top" xlink:show="replace"><text:span text:style-name="T201">2BE-145</text:span></text:a><text:span text:style-name="T202">, 2021-05-26, paskelbta TAR 2021-05-26, i. k. 2021-11574</text:span></text:p>
      <text:p text:style-name="Normal"/>
      <text:p text:style-name="P203"><text:span text:style-name="T204">13</text:span><text:span text:style-name="T205">. ETMK leidimai vežėjams skirstomi paketais, nurodytais Aprašo 29 punkte, trimis etapais pagal kiekv</text:span><text:span text:style-name="T206">ieną paketą atskirai.</text:span></text:p>
      <text:p text:style-name="P207"><text:span text:style-name="T208">14</text:span><text:span text:style-name="T209">. Pirmajame etape vežėjui tenkantis ETMK leidimų skaičius (ETMK(1)</text:span><text:span text:style-name="T210">iEUROx</text:span><text:span text:style-name="T211">) nustatomas pagal formulę:</text:span></text:p>
      <text:p text:style-name="P212"/>
      <text:p text:style-name="P213"><draw:frame draw:style-name="a1" text:anchor-type="as-char" svg:x="0in" svg:y="0in" svg:width="4.98958in" svg:height="0.47917in" style:rel-width="scale" style:rel-height="scale"><draw:object xlink:href="Object 1/" xlink:type="simple" xlink:show="embed" xlink:actuate="onLoad"/></draw:frame></text:p>
      <text:p text:style-name="P214">čia:</text:p>
      <text:p text:style-name="P215"><text:span text:style-name="T216">E</text:span><text:span text:style-name="T217">iEUROx</text:span><text:span text:style-name="T218"><text:s/>– vežėjo turimas krovininių transporto priemonių, atitinkančių nustatytas kategorijas („EURO IV saugi“, „EURO V saugi“, „EURO VI saugi“) ir naudojančių Bendrijos licencijos kopijas, skaičius. Jei vežėjas negauna arba neprašo ETMK leidimų aukštesnės katego</text:span><text:span text:style-name="T219">rijos transporto priemonėms, tuomet, jei jis nurodo paraiškoje, šių transporto priemonių skaičius pridedamas prie žemesnės kategorijos transporto priemonių skaičiaus (E</text:span><text:span text:style-name="T220">EURO5</text:span><text:span text:style-name="T221"><text:s/>= E</text:span><text:span text:style-name="T222">EURO5</text:span><text:span text:style-name="T223"><text:s/>+ E</text:span><text:span text:style-name="T224">EURO6</text:span><text:span text:style-name="T225">, E</text:span><text:span text:style-name="T226">EURO4</text:span><text:span text:style-name="T227"><text:s/>= E</text:span><text:span text:style-name="T228">EURO4</text:span><text:span text:style-name="T229"><text:s/>+ E</text:span><text:span text:style-name="T230">iEURO5</text:span><text:span text:style-name="T231"><text:s/>+ E</text:span><text:span text:style-name="T232">EURO6</text:span><text:span text:style-name="T233">)</text:span><text:span text:style-name="T234"><text:s/>laikantis šių sąlygų:</text:span></text:p>
      <text:p text:style-name="P235">– aukštesnės kategorijos transporto priemones prie žemesnės kategorijos transporto priemonių galima pridėti tik tuo atveju, jei vežėjas turi žemesnės kategorijos transporto priemonių;</text:p>
      <text:p text:style-name="P236"><text:span text:style-name="T237">– pirmajam paketui gali būti tik<text:s/></text:span><text:span text:style-name="T238">„EURO VI saugi“ transporto priemonės;<text:s/></text:span></text:p>
      <text:p text:style-name="P239"><text:span text:style-name="T240">– ant</text:span><text:span text:style-name="T241">rajam<text:s/></text:span><text:span text:style-name="T242">paketui</text:span><text:span text:style-name="T243"><text:s/>– „EURO V saugi“ ir „EURO VI saugi“ transporto priemonės, jei vežėjas neprašė pirmojo paketo ETMK leidimų ar šie ETMK leidimai nebuvo skirti;<text:s/></text:span></text:p>
      <text:p text:style-name="P244"><text:span text:style-name="T245">– trečiajam<text:s/></text:span><text:span text:style-name="T246">paketui</text:span><text:span text:style-name="T247"><text:s/>–<text:s/></text:span><text:span text:style-name="T248">tik<text:s/></text:span><text:span text:style-name="T249">„EURO VI saugi“ transporto priemonės, atimant šios kategorijos transporto</text:span><text:span text:style-name="T250"><text:s/>priemonių skaičių, lygų skirtų pirmojo paketo ETMK leidimų skaičiui (jei jie buvo skirti)</text:span><text:span text:style-name="T251">;<text:s/></text:span></text:p>
      <text:p text:style-name="P252"><text:span text:style-name="T253">– ketvirtajam paketui –<text:s/></text:span><text:span text:style-name="T254">„EURO V saugi“, atimant šios kategorijos transporto priemonių skaičių, lygų skirtų antrojo paketo ETMK leidimų skaičiui, jei jie buvo skirt</text:span><text:span text:style-name="T255">i, ir „EURO VI saugi“ transporto priemonės, jei vežėjas neprašė trečiojo paketo ETMK leidimų ar šie ETMK leidimai nebuvo skirti, atimant šios kategorijos transporto priemonių skaičių, lygų skirtų pirmojo paketo ETMK leidimų skaičiui (jei jie buvo skirti)</text:span><text:span text:style-name="T256">;<text:s/></text:span></text:p>
      <text:p text:style-name="P257"><text:span text:style-name="T258">– penktajam paketui</text:span><text:span text:style-name="T259"><text:s/>– „EURO IV saugi“ transporto priemonės</text:span><text:span text:style-name="T260">,</text:span><text:span text:style-name="T261"><text:s/>„EURO V saugi“ ir „EURO VI saugi“ transporto priemonės, jei vežėjas neprašė atitinkamai trečiojo ir (ar) ketvirtojo paketų ETMK leidimų ar šie ETMK leidimai nebuvo skirti, atimant atitinkamų kate</text:span><text:span text:style-name="T262">gorijų transporto priemonių skaičių, lygų skirtų atitinkamai pirmojo ir (ar) antrojo paketų ETMK leidimų skaičiui (jei jie buvo skirti);</text:span></text:p>
      <text:p text:style-name="P263"><text:span text:style-name="T264">k</text:span><text:span text:style-name="T265">1i</text:span><text:span text:style-name="T266"><text:s/>– rodiklis, pagal kurį įvertinamas vežėjo vienkartinių leidimų tarptautiniam krovinių vežimui keliais panaudojimo e</text:span><text:span text:style-name="T267">fektyvumas einamųjų metų sausio–spalio mėn.;</text:span></text:p>
      <text:p text:style-name="P268"><text:span text:style-name="T269">k</text:span><text:span text:style-name="T270">2i</text:span><text:span text:style-name="T271"><text:s/>– rodiklis, pagal kurį įvertinamas vežėjo turimų ETMK leidimų panaudojimo efektyvumas einamųjų metų sausio–rugpjūčio mėn.;</text:span></text:p>
      <text:soft-page-break/>
      <text:p text:style-name="P272"><text:span text:style-name="T273">k</text:span><text:span text:style-name="T274">3i</text:span><text:span text:style-name="T275"><text:s/>– rodiklis, pagal kurį įvertinamas vežėjo atliktų kelionių skaičius į ETMK šalis</text:span><text:span text:style-name="T276">, nepriklausančias Europos ekonominei erdvei, per einamųjų metų sausio–rugpjūčio mėn.;</text:span></text:p>
      <text:p text:style-name="P277"><text:span text:style-name="T278">k</text:span><text:span text:style-name="T279">4i</text:span><text:span text:style-name="T280"><text:s/>– rodiklis, pagal kurį įvertinami vežėjo padaryti pažeidimai naudojant ETMK leidimus nuo praėjusių metų lapkričio 1 d. iki einamųjų metų spalio 30 d.;</text:span></text:p>
      <text:p text:style-name="P281"><text:span text:style-name="T282">k</text:span><text:span text:style-name="T283">5i</text:span><text:span text:style-name="T284"><text:s/>– rodiklis</text:span><text:span text:style-name="T285">, pagal kurį įvertinami vežėjo padaryti pažeidimai nuo praėjusių metų lapkričio 1 d. iki einamųjų metų spalio 30 d.;</text:span></text:p>
      <text:p text:style-name="P286"><text:span text:style-name="T287">ETMK</text:span><text:span text:style-name="T288">EUROx</text:span><text:span text:style-name="T289"><text:s/>– atitinkamos rūšies Lietuvai skirtas ETMK leidimų skaičius;</text:span></text:p>
      <text:p text:style-name="P290">n – vežėjų, pateikusių paraiškas skirti atitinkamo paketo ETMK leidimus, skaičius.<text:s/></text:p>
      <text:p text:style-name="P291">Punkto pakeitimai:</text:p>
      <text:p text:style-name="P292"><text:span text:style-name="T293">Nr.<text:s/></text:span><text:a xlink:href="https://www.e-tar.lt/portal/legalAct.html?documentId=2419fa80bdd811eb8c24980b2b0e0fef" office:target-frame-name="_top" xlink:show="replace"><text:span text:style-name="T294">2BE-145</text:span></text:a><text:span text:style-name="T295">, 2021-05-26, paskelbta TAR 2021-05-26, i. k. 2021-11574</text:span></text:p>
      <text:p text:style-name="Normal"/>
      <text:p text:style-name="P296"><text:span text:style-name="T297">15</text:span><text:span text:style-name="T298">. Rodiklis k</text:span><text:span text:style-name="T299">1i</text:span><text:span text:style-name="T300"><text:s/>nustatomas pagal formulę:</text:span></text:p>
      <text:p text:style-name="P301"/>
      <text:p text:style-name="P302"><draw:frame draw:style-name="a2" text:anchor-type="as-char" svg:x="0in" svg:y="0in" svg:width="2.25in" svg:height="0.41667in" style:rel-width="scale" style:rel-height="scale"><draw:object xlink:href="Object 2/" xlink:type="simple" xlink:show="embed" xlink:actuate="onLoad"/></draw:frame></text:p>
      <text:p text:style-name="P303">čia:</text:p>
      <text:p text:style-name="P304"><text:span text:style-name="T305">L</text:span><text:span text:style-name="T306">iG</text:span><text:span text:style-name="T307"><text:s/>– vežėjo grąžintų panaudotų vienkartinių leidimų tarptautiniam krovinių vežimui keliais skaičius;</text:span></text:p>
      <text:p text:style-name="P308"><text:span text:style-name="T309">E</text:span><text:span text:style-name="T310">iEUROxL</text:span><text:span text:style-name="T311"><text:s/>– vežėjo krovininių transporto priemonių, atitinkančių nustatytas kategori</text:span><text:span text:style-name="T312">jas <text:s/>(„EURO IV saugi“, „EURO V saugi“, „EURO VI saugi“) ir naudojusių vienkartinius leidimus tarptautiniam krovinių vežimui keliais, skaičius;</text:span></text:p>
      <text:p text:style-name="P313"><text:span text:style-name="T314">K</text:span><text:span text:style-name="T315">1</text:span><text:span text:style-name="T316"><text:s/>– rodiklio svarbos koeficientas (K</text:span><text:span text:style-name="T317">1</text:span><text:span text:style-name="T318"><text:s/>= 2);</text:span></text:p>
      <text:p text:style-name="P319"><text:span text:style-name="T320">TP</text:span><text:span text:style-name="T321">i</text:span><text:span text:style-name="T322"><text:s/>– vežėjo turimas krovininių transporto priemonių, naudojančių</text:span><text:span text:style-name="T323"><text:s/></text:span><text:span text:style-name="T324">Be</text:span><text:span text:style-name="T325">ndrijos licencijos kopijas, skaičius;</text:span></text:p>
      <text:p text:style-name="P326"><text:span text:style-name="T327">L</text:span><text:span text:style-name="T328">iI</text:span><text:span text:style-name="T329"><text:s/>– vežėjui išduotų vienkartinių leidimų tarptautiniam krovinių vežimui keliais skaičius;</text:span></text:p>
      <text:p text:style-name="P330">a – reikšmė, sudaranti galimybę dalyvauti skirstyme vežėjams, nenaudojusiems vienkartinių leidimų tarptautiniam krovinių<text:s/>vežimui keliais ir (ar) neturėjusiems ETMK leidimų (a = 0,02).</text:p>
      <text:p text:style-name="P331"><text:span text:style-name="T332">Tais atvejais, kai vienkartinius leidimus tarptautiniam krovinių vežimui naudojo daugiau atitinkamos kategorijos krovininių transporto priemonių, nei vežėjas turi tokių transporto priemonių ski</text:span><text:span text:style-name="T333">rstymo metu (pakeistos transporto priemonės, atsisakyta licencijos kopijų ar kt.), laikoma, kad E</text:span><text:span text:style-name="T334">iEUROxL</text:span><text:span text:style-name="T335"><text:s/>= <text:s/>E</text:span><text:span text:style-name="T336">iEUROx</text:span><text:span text:style-name="T337">.</text:span></text:p>
      <text:p text:style-name="P338">Skirstant ETMK leidimus, galiojančius Rusijos Federacijoje (pirmasis ir antrasis paketai), vertinami vežėjui išduoti ir grąžinti panaudoti<text:s/>Rusijos Federacijos vienkartiniai leidimai tarptautiniam krovinių vežimui. Skirstant ETMK leidimus, negaliojančius Rusijos Federacijoje (trečiasis, ketvirtasis ir penktasis paketai), vertinami vienkartiniai leidimai tarptautiniam krovinių vežimui, išskyrus<text:s/>Rusijos Federacijos vienkartinius leidimus.</text:p>
      <text:p text:style-name="P339"><text:span text:style-name="T340">Jei vežėjas vienkartinių leidimų tarptautiniam krovinių vežimui einamaisiais metais nenaudojo – k</text:span><text:span text:style-name="T341">1i</text:span><text:span text:style-name="T342"><text:s/>= a.</text:span></text:p>
      <text:p text:style-name="P343"/>
      <text:p text:style-name="P344"><text:span text:style-name="T345">16</text:span><text:span text:style-name="T346">. Rodiklis k</text:span><text:span text:style-name="T347">2i</text:span><text:span text:style-name="T348"><text:s/>nustatomas pagal formulę:<text:s/></text:span></text:p>
      <text:p text:style-name="P349"/>
      <text:p text:style-name="P350"><draw:frame draw:style-name="a3" text:anchor-type="as-char" svg:x="0in" svg:y="0in" svg:width="1.29167in" svg:height="0.21875in" style:rel-width="scale" style:rel-height="scale"><draw:object xlink:href="Object 3/" xlink:type="simple" xlink:show="embed" xlink:actuate="onLoad"/></draw:frame></text:p>
      <text:p text:style-name="P351">čia:</text:p>
      <text:soft-page-break/>
      <text:p text:style-name="P352"><text:span text:style-name="T353">K</text:span><text:span text:style-name="T354">2</text:span><text:span text:style-name="T355"><text:s/>– rodiklio svarbos koefic</text:span><text:span text:style-name="T356">ientas (K</text:span><text:span text:style-name="T357">2</text:span><text:span text:style-name="T358"><text:s/>= 1). Skirstant pirmojo ir antrojo paketų ETMK leidimus, jei vežėjas turėjo ETMK leidimų, galiojančių Rusijos Federacijoje, ir su bent vienu iš jų sausio–rugpjūčio mėn. atliko mažiau kaip 6 keliones į šią valstybę, – K</text:span><text:span text:style-name="T359">2</text:span><text:span text:style-name="T360"><text:s/>= 0,5, o jei neatliko nė<text:s/></text:span><text:span text:style-name="T361">vienos kelionės į šią valstybę, – K</text:span><text:span text:style-name="T362">2</text:span><text:span text:style-name="T363"><text:s/>= 0,1;</text:span></text:p>
      <text:p text:style-name="P364"><text:span text:style-name="T365">KEL</text:span><text:span text:style-name="T366">i</text:span><text:span text:style-name="T367"><text:s/>– rodiklio reikšmė, priklausanti nuo kelionių skaičiaus (p), tenkančio vienam ETMK leidimui (vežėjams, neturėjusiems ETMK leidimų, KEL</text:span><text:span text:style-name="T368">i</text:span><text:span text:style-name="T369"><text:s/>= 0,6):</text:span></text:p>
      <text:p text:style-name="P370"><draw:frame draw:style-name="a4" text:anchor-type="as-char" svg:x="0in" svg:y="0in" svg:width="0.80208in" svg:height="0.19792in" style:rel-width="scale" style:rel-height="scale"><draw:object xlink:href="Object 4/" xlink:type="simple" xlink:show="embed" xlink:actuate="onLoad"/></draw:frame><text:span text:style-name="T371">,</text:span><text:span text:style-name="T372"><text:tab/>kai<text:s/></text:span><text:span text:style-name="T373">n</text:span><draw:frame draw:style-name="a5" text:anchor-type="as-char" svg:x="0in" svg:y="0in" svg:width="0.39583in" svg:height="0.19792in" style:rel-width="scale" style:rel-height="scale"><draw:object xlink:href="Object 5/" xlink:type="simple" xlink:show="embed" xlink:actuate="onLoad"/></draw:frame><text:span text:style-name="T374">;</text:span></text:p>
      <text:p text:style-name="P375"><draw:frame draw:style-name="a6" text:anchor-type="as-char" svg:x="0in" svg:y="0in" svg:width="0.80208in" svg:height="0.19792in" style:rel-width="scale" style:rel-height="scale"><draw:object xlink:href="Object 6/" xlink:type="simple" xlink:show="embed" xlink:actuate="onLoad"/></draw:frame><text:span text:style-name="T376">,</text:span><text:span text:style-name="T377"><text:tab/>kai 40</text:span><draw:frame draw:style-name="a7" text:anchor-type="as-char" svg:x="0in" svg:y="0in" svg:width="0.66667in" svg:height="0.19792in" style:rel-width="scale" style:rel-height="scale"><draw:object xlink:href="Object 7/" xlink:type="simple" xlink:show="embed" xlink:actuate="onLoad"/></draw:frame><text:span text:style-name="T378">;<text:s/></text:span></text:p>
      <text:p text:style-name="P379"><draw:frame draw:style-name="a8" text:anchor-type="as-char" svg:x="0in" svg:y="0in" svg:width="0.80208in" svg:height="0.19792in" style:rel-width="scale" style:rel-height="scale"><draw:object xlink:href="Object 8/" xlink:type="simple" xlink:show="embed" xlink:actuate="onLoad"/></draw:frame><text:span text:style-name="T380">,</text:span><text:span text:style-name="T381"><text:tab/>kai 30</text:span><draw:frame draw:style-name="a9" text:anchor-type="as-char" svg:x="0in" svg:y="0in" svg:width="0.66667in" svg:height="0.19792in" style:rel-width="scale" style:rel-height="scale"><draw:object xlink:href="Object 9/" xlink:type="simple" xlink:show="embed" xlink:actuate="onLoad"/></draw:frame><text:span text:style-name="T382">;<text:s/></text:span></text:p>
      <text:p text:style-name="P383"><draw:frame draw:style-name="a10" text:anchor-type="as-char" svg:x="0in" svg:y="0in" svg:width="0.80208in" svg:height="0.19792in" style:rel-width="scale" style:rel-height="scale"><draw:object xlink:href="Object 10/" xlink:type="simple" xlink:show="embed" xlink:actuate="onLoad"/></draw:frame><text:span text:style-name="T384">,</text:span><text:span text:style-name="T385"><text:tab/>kai<text:s/></text:span><draw:frame draw:style-name="a11" text:anchor-type="as-char" svg:x="0in" svg:y="0in" svg:width="0.89583in" svg:height="0.19792in" style:rel-width="scale" style:rel-height="scale"><draw:object xlink:href="Object 11/" xlink:type="simple" xlink:show="embed" xlink:actuate="onLoad"/></draw:frame><text:span text:style-name="T386">;<text:s/></text:span></text:p>
      <text:p text:style-name="P387"><draw:frame draw:style-name="a12" text:anchor-type="as-char" svg:x="0in" svg:y="0in" svg:width="0.80208in" svg:height="0.19792in" style:rel-width="scale" style:rel-height="scale"><draw:object xlink:href="Object 12/" xlink:type="simple" xlink:show="embed" xlink:actuate="onLoad"/></draw:frame><text:span text:style-name="T388">,</text:span><text:span text:style-name="T389"><text:tab/>kai<text:s/></text:span><draw:frame draw:style-name="a13" text:anchor-type="as-char" svg:x="0in" svg:y="0in" svg:width="0.5in" svg:height="0.19792in" style:rel-width="scale" style:rel-height="scale"><draw:object xlink:href="Object 13/" xlink:type="simple" xlink:show="embed" xlink:actuate="onLoad"/></draw:frame><text:span text:style-name="T390">.</text:span><text:s/></text:p>
      <text:p text:style-name="P391">Punkto pakeitimai:</text:p>
      <text:p text:style-name="P392"><text:span text:style-name="T393">Nr.<text:s/></text:span><text:a xlink:href="https://www.e-tar.lt/portal/legalAct.html?documentId=2419fa80bdd811eb8c24980b2b0e0fef" office:target-frame-name="_top" xlink:show="replace"><text:span text:style-name="T394">2BE-145</text:span></text:a><text:span text:style-name="T395">, 2021-05-26, paskelbta TAR 2021-05-26, i. k.<text:s/></text:span><text:span text:style-name="T396">2021-11574</text:span></text:p>
      <text:p text:style-name="Normal"/>
      <text:p text:style-name="P397"><text:span text:style-name="T398">17</text:span><text:span text:style-name="T399">. Rodiklis k</text:span><text:span text:style-name="T400">3i</text:span><text:span text:style-name="T401"><text:s/>nustatomas pagal formulę:</text:span></text:p>
      <text:p text:style-name="P402"/>
      <text:p text:style-name="P403"><draw:frame draw:style-name="a14" text:anchor-type="as-char" svg:x="0in" svg:y="0in" svg:width="1.52083in" svg:height="0.21875in" style:rel-width="scale" style:rel-height="scale"><draw:object xlink:href="Object 14/" xlink:type="simple" xlink:show="embed" xlink:actuate="onLoad"/></draw:frame></text:p>
      <text:p text:style-name="P404"/>
      <text:p text:style-name="P405">čia:</text:p>
      <text:p text:style-name="P406"><text:span text:style-name="T407">K</text:span><text:span text:style-name="T408">3</text:span><text:span text:style-name="T409"><text:s/>– rodiklio svarbos koeficientas (K</text:span><text:span text:style-name="T410">3</text:span><text:span text:style-name="T411"><text:s/>= 1);</text:span></text:p>
      <text:p text:style-name="P412"><text:span text:style-name="T413">KEL</text:span><text:span text:style-name="T414">EEEi</text:span><text:span text:style-name="T415"><text:s/>– rodiklio reikšmė, priklausanti nuo kelionių skaičiaus (r) į ETMK šalis, nepriklausančias Europos ekonominei erdvei, tenkančio vienam ETMK leidimui (vežėjams, neturėjusiems ETMK leidimų, KEL</text:span><text:span text:style-name="T416">EEEi</text:span><text:span text:style-name="T417"><text:s/>= 0,6):</text:span></text:p>
      <text:p text:style-name="P418"><draw:frame draw:style-name="a15" text:anchor-type="as-char" svg:x="0in" svg:y="0in" svg:width="1.11458in" svg:height="0.19792in" style:rel-width="scale" style:rel-height="scale"><draw:object xlink:href="Object 15/" xlink:type="simple" xlink:show="embed" xlink:actuate="onLoad"/></draw:frame><text:span text:style-name="T419">kai r<text:s/></text:span><draw:frame draw:style-name="a16" text:anchor-type="as-char" svg:x="0in" svg:y="0in" svg:width="0.35417in" svg:height="0.19792in" style:rel-width="scale" style:rel-height="scale"><draw:object xlink:href="Object 16/" xlink:type="simple" xlink:show="embed" xlink:actuate="onLoad"/></draw:frame><text:span text:style-name="T420">;</text:span></text:p>
      <text:p text:style-name="P421"><draw:frame draw:style-name="a17" text:anchor-type="as-char" svg:x="0in" svg:y="0in" svg:width="1.11458in" svg:height="0.19792in" style:rel-width="scale" style:rel-height="scale"><draw:object xlink:href="Object 17/" xlink:type="simple" xlink:show="embed" xlink:actuate="onLoad"/></draw:frame><text:span text:style-name="T422">,</text:span><text:span text:style-name="T423"><text:tab/></text:span><text:span text:style-name="T424">kai 30</text:span><draw:frame draw:style-name="a18" text:anchor-type="as-char" svg:x="0in" svg:y="0in" svg:width="0.65625in" svg:height="0.19792in" style:rel-width="scale" style:rel-height="scale"><draw:object xlink:href="Object 18/" xlink:type="simple" xlink:show="embed" xlink:actuate="onLoad"/></draw:frame><text:span text:style-name="T425">;</text:span></text:p>
      <text:p text:style-name="P426"><draw:frame draw:style-name="a19" text:anchor-type="as-char" svg:x="0in" svg:y="0in" svg:width="1.11458in" svg:height="0.19792in" style:rel-width="scale" style:rel-height="scale"><draw:object xlink:href="Object 19/" xlink:type="simple" xlink:show="embed" xlink:actuate="onLoad"/></draw:frame><text:span text:style-name="T427">,</text:span><text:span text:style-name="T428"><text:tab/>kai<text:s/></text:span><draw:frame draw:style-name="a20" text:anchor-type="as-char" svg:x="0in" svg:y="0in" svg:width="0.88542in" svg:height="0.19792in" style:rel-width="scale" style:rel-height="scale"><draw:object xlink:href="Object 20/" xlink:type="simple" xlink:show="embed" xlink:actuate="onLoad"/></draw:frame><text:span text:style-name="T429">;<text:s/></text:span></text:p>
      <text:p text:style-name="P430"><draw:frame draw:style-name="a21" text:anchor-type="as-char" svg:x="0in" svg:y="0in" svg:width="1.11458in" svg:height="0.19792in" style:rel-width="scale" style:rel-height="scale"><draw:object xlink:href="Object 21/" xlink:type="simple" xlink:show="embed" xlink:actuate="onLoad"/></draw:frame><text:span text:style-name="T431">,</text:span><text:span text:style-name="T432"><text:tab/>kai 1</text:span><draw:frame draw:style-name="a22" text:anchor-type="as-char" svg:x="0in" svg:y="0in" svg:width="0.69792in" svg:height="0.19792in" style:rel-width="scale" style:rel-height="scale"><draw:object xlink:href="Object 22/" xlink:type="simple" xlink:show="embed" xlink:actuate="onLoad"/></draw:frame><text:span text:style-name="T433">;</text:span></text:p>
      <text:p text:style-name="P434"><draw:frame draw:style-name="a23" text:anchor-type="as-char" svg:x="0in" svg:y="0in" svg:width="1.11458in" svg:height="0.19792in" style:rel-width="scale" style:rel-height="scale"><draw:object xlink:href="Object 23/" xlink:type="simple" xlink:show="embed" xlink:actuate="onLoad"/></draw:frame><text:span text:style-name="T435">,</text:span><text:span text:style-name="T436"><text:tab/>kai<text:s/></text:span><draw:frame draw:style-name="a24" text:anchor-type="as-char" svg:x="0in" svg:y="0in" svg:width="0.39583in" svg:height="0.19792in" style:rel-width="scale" style:rel-height="scale"><draw:object xlink:href="Object 24/" xlink:type="simple" xlink:show="embed" xlink:actuate="onLoad"/></draw:frame><text:span text:style-name="T437">.</text:span></text:p>
      <text:p text:style-name="P438"/>
      <text:p text:style-name="P439"><text:span text:style-name="T440">18</text:span><text:span text:style-name="T441">. Rodiklis k</text:span><text:span text:style-name="T442">4i</text:span><text:span text:style-name="T443"><text:s/>nustatomas pagal formulę:</text:span></text:p>
      <text:p text:style-name="P444"/>
      <text:p text:style-name="P445"><draw:frame draw:style-name="a25" text:anchor-type="as-char" svg:x="0in" svg:y="0in" svg:width="1.15625in" svg:height="0.19792in" style:rel-width="scale" style:rel-height="scale"><draw:object xlink:href="Object 25/" xlink:type="simple" xlink:show="embed" xlink:actuate="onLoad"/></draw:frame></text:p>
      <text:p text:style-name="P446">čia:</text:p>
      <text:p text:style-name="P447"><text:span text:style-name="T448">N</text:span><text:span text:style-name="T449">i</text:span><text:span text:style-name="T450"><text:s/>– įspėjimų vežėjui dėl ETMK leidimų naudojimo pažeidimų, nurodytų Aprašo 71 punkte, ir sprendimų dėl ETMK leidimo (-ų) panaikinimo, nurodytų Aprašo 72.2 papunktyje, skaičius. Visų vežėjui išduotų ETMK leidimų galiojimo panaikinimas už pažeidimus, nustatyt</text:span><text:span text:style-name="T451">us Aprašo 72.1 ir 72.3 papunkčiuose, prilygsta dešimčiai įspėjimų (N</text:span><text:span text:style-name="T452">i</text:span><text:span text:style-name="T453"><text:s/>= 10) ir taikomas dvejus metus. Vežėjui</text:span><text:span text:style-name="T454">, kuriam ETMK leidimo (-ų) galiojimas buvo panaikintas pagal Aprašo 72.2 papunktį, ir jis jo (-ų) negrąžina, kaip nustatyta Aprašo 74 punkte, taiko</text:span><text:span text:style-name="T455">ma<text:s/></text:span><text:span text:style-name="T456">N</text:span><text:span text:style-name="T457">i</text:span><text:span text:style-name="T458"><text:s/>= 5;<text:s/></text:span></text:p>
      <text:p text:style-name="P459"><text:span text:style-name="T460">K</text:span><text:span text:style-name="T461">4</text:span><text:span text:style-name="T462"><text:s/>– rodiklio svarbos koeficientas (K</text:span><text:span text:style-name="T463">4</text:span><text:span text:style-name="T464"><text:s/>= 0,1).</text:span></text:p>
      <text:soft-page-break/>
      <text:p text:style-name="P465"><text:span text:style-name="T466">Jei k</text:span><text:span text:style-name="T467">4i</text:span><text:span text:style-name="T468"><text:s/>gauta reikšmė yra neigiama, laikoma, kad k</text:span><text:span text:style-name="T469">4i</text:span><text:span text:style-name="T470"><text:s/>= 0.</text:span><text:s/></text:p>
      <text:p text:style-name="P471">Punkto pakeitimai:</text:p>
      <text:p text:style-name="P472"><text:span text:style-name="T473">Nr.<text:s/></text:span><text:a xlink:href="https://www.e-tar.lt/portal/legalAct.html?documentId=2419fa80bdd811eb8c24980b2b0e0fef" office:target-frame-name="_top" xlink:show="replace"><text:span text:style-name="T474">2BE-145</text:span></text:a><text:span text:style-name="T475">,<text:s/></text:span><text:span text:style-name="T476">2021-05-26, paskelbta TAR 2021-05-26, i. k. 2021-11574</text:span></text:p>
      <text:p text:style-name="Normal"/>
      <text:p text:style-name="P477"><text:span text:style-name="T478">19</text:span><text:span text:style-name="T479">. Rodiklis k</text:span><text:span text:style-name="T480">5i</text:span><text:span text:style-name="T481"><text:s/>nustatomas pagal formulę:</text:span></text:p>
      <text:p text:style-name="P482"/>
      <text:p text:style-name="P483"><draw:frame draw:style-name="a26" text:anchor-type="as-char" svg:x="0in" svg:y="0in" svg:width="3.47917in" svg:height="0.41667in" style:rel-width="scale" style:rel-height="scale"><draw:object xlink:href="Object 26/" xlink:type="simple" xlink:show="embed" xlink:actuate="onLoad"/></draw:frame></text:p>
      <text:p text:style-name="P484">čia:</text:p>
      <text:p text:style-name="P485"><text:span text:style-name="T486">Q</text:span><text:span text:style-name="T487">1i</text:span><text:span text:style-name="T488"><text:s/>– vežėjo padarytų sunkių pažeidimų skaičius</text:span><text:span text:style-name="T489"></text:span><text:span text:style-name="T490">;</text:span></text:p>
      <text:p text:style-name="P491"><text:span text:style-name="T492">Q</text:span><text:span text:style-name="T493">2i</text:span><text:span text:style-name="T494"><text:s/>– vežėjo padarytų labai sunkių pažeid</text:span><text:span text:style-name="T495">imų skaičius</text:span><text:span text:style-name="T496"></text:span><text:span text:style-name="T497">;</text:span></text:p>
      <text:p text:style-name="P498"><text:span text:style-name="T499">Q</text:span><text:span text:style-name="T500">3i</text:span><text:span text:style-name="T501"><text:s/>– vežėjo padarytų sunkiausių pažeidimų skaičius</text:span><text:span text:style-name="T502"><text:note text:note-class="footnote" text:id="_ftn0"><text:note-citation text:label=""></text:note-citation><text:note-body><text:p text:style-name="P503"><text:span text:style-name="T504"><text:s/></text:span><text:span text:style-name="T505">Pažeidimų sunkumo kategorijos numatytos 2016 m. kovo 18 d. Komisijos reglamente (ES) 2016/403,<text:s/></text:span><text:span text:style-name="T506">kuriuo Europos Parlamento ir Tarybos reglamentas (EB) Nr. 1071/2009 papildomas sunkių Sąjungos taisyklių pažeidimų, dėl kurių kelių transp</text:span><text:span text:style-name="T507">orto įmonė gali prarasti nepriekaištingą reputaciją, klasifikacija ir kuriuo iš dalies keičiamas Europos Parlamento ir Tarybos direktyvos 2006/22/EB III priedas (OL 2016 L 74, p. 8).</text:span><text:span text:style-name="T508"><text:s text:c="2"/></text:span></text:p></text:note-body></text:note></text:span><text:span text:style-name="T509">;</text:span></text:p>
      <text:p text:style-name="P510"><text:span text:style-name="T511">K</text:span><text:span text:style-name="T512">5</text:span><text:span text:style-name="T513"><text:s/>– rodiklio svarbos koeficientas (K</text:span><text:span text:style-name="T514">5</text:span><text:span text:style-name="T515"><text:s/>= 3).</text:span></text:p>
      <text:p text:style-name="P516"><text:span text:style-name="T517">Jei gauta k</text:span><text:span text:style-name="T518">5i</text:span><text:span text:style-name="T519"><text:s/>reikšmė yra neigiama, laikoma, kad k</text:span><text:span text:style-name="T520">5i</text:span><text:span text:style-name="T521"><text:s/>= 0.<text:s/></text:span></text:p>
      <text:p text:style-name="P522"><text:span text:style-name="T523">20</text:span><text:span text:style-name="T524">. Vežėjams, kuriems atlikus skaičiavimą tenkantis ETMK leidimų skaičius yra &lt;</text:span><text:span text:style-name="T525"><text:s/>0,5, ETMK leidimai neskiriami. Vežėjai, kuriems tenkantis ETMK leidimų skaičius yra ≥ 0,5, dalyvauja antrajame skirstymo etape.</text:span></text:p>
      <text:p text:style-name="P526"><text:span text:style-name="T527">21</text:span><text:span text:style-name="T528">. Antrajame etape vežėjui tenkantis ETMK leidimų skaičius (ETMK(2)</text:span><text:span text:style-name="T529">iEUROx</text:span><text:span text:style-name="T530">) nustatomas pagal formulę:</text:span></text:p>
      <text:p text:style-name="P531"/>
      <text:p text:style-name="P532"><draw:frame draw:style-name="a27" text:anchor-type="as-char" svg:x="0in" svg:y="0in" svg:width="4.98958in" svg:height="0.47917in" style:rel-width="scale" style:rel-height="scale"><draw:object xlink:href="Object 27/" xlink:type="simple" xlink:show="embed" xlink:actuate="onLoad"/></draw:frame></text:p>
      <text:p text:style-name="P533">čia:</text:p>
      <text:p text:style-name="P534">m – vežėjų skaičius, likęs po pirmojo skirstymo.</text:p>
      <text:p text:style-name="P535"/>
      <text:p text:style-name="P536"><text:span text:style-name="T537">22</text:span><text:span text:style-name="T538">. Gautas skiriamų ETMK leidimų skaičius apvalinamas pagal matematikos<text:s/></text:span><text:span text:style-name="T539">taisykles.</text:span></text:p>
      <text:p text:style-name="P540"><text:span text:style-name="T541">23</text:span><text:span text:style-name="T542">. Po antrojo etapo paskirstymo atliekamas trečiasis skirstymo etapas, kurio metu patikrinama, ar patenkintas vežėjų ETMK leidimų poreikis, nurodytas paraiškose, kuris apskaičiuojamas pagal formulę:</text:span></text:p>
      <text:p text:style-name="P543"/>
      <text:p text:style-name="P544"><draw:frame draw:style-name="a28" text:anchor-type="as-char" svg:x="0in" svg:y="0in" svg:width="2.76042in" svg:height="0.20833in" style:rel-width="scale" style:rel-height="scale"><draw:object xlink:href="Object 28/" xlink:type="simple" xlink:show="embed" xlink:actuate="onLoad"/></draw:frame></text:p>
      <text:p text:style-name="P545"><text:span text:style-name="T546">čia:</text:span></text:p>
      <text:p text:style-name="P547"><text:span text:style-name="T548">P</text:span><text:span text:style-name="T549">iEUROx</text:span><text:span text:style-name="T550"><text:s/></text:span><text:span text:style-name="T551">– reikšmė, nurodanti vežėjo<text:s/></text:span><text:span text:style-name="T552">ETMK leidimų<text:s/></text:span><text:span text:style-name="T553">poreikio patenkinimą;</text:span></text:p>
      <text:p text:style-name="P554"><text:span text:style-name="T555">PP</text:span><text:span text:style-name="T556">iEUROx</text:span><text:span text:style-name="T557"><text:s/></text:span><text:span text:style-name="T558">– atitinkamo paketo ETMK leidimų skaičius, nurodytas vežėjo paraiškoje.<text:s/></text:span></text:p>
      <text:p text:style-name="P559"><text:span text:style-name="T560">24</text:span><text:span text:style-name="T561">. Jei gauta<text:s/></text:span><text:span text:style-name="T562">P</text:span><text:span text:style-name="T563">iEUROx</text:span><text:span text:style-name="T564"><text:s/></text:span><text:span text:style-name="T565">reikšmė yra teigiama arba lygi nuliui, laikoma, kad vežėj</text:span><text:span text:style-name="T566">o<text:s/></text:span><text:span text:style-name="T567">ETMK leidimų</text:span><text:span text:style-name="T568"><text:s/>poreikis yra patenkintas, jei neigiama –<text:s/></text:span><text:span text:style-name="T569">ETMK leidimų</text:span><text:span text:style-name="T570"><text:s/>poreikis nepatenkintas.</text:span></text:p>
      <text:p text:style-name="P571"><text:span text:style-name="T572">25</text:span><text:span text:style-name="T573">. Tais atvejais, kai<text:s/></text:span><text:span text:style-name="T574">P</text:span><text:span text:style-name="T575">iEUROx</text:span><text:span text:style-name="T576"><text:s/></text:span><text:span text:style-name="T577">reikšmė yra teigiama arba lygi nuliui, vežėjui skiriama tiek ETMK leidimų, kiek nurodyta paraiškoje, t. y.:</text:span></text:p>
      <text:p text:style-name="P578"/>
      <text:p text:style-name="P579"><draw:frame draw:style-name="a29" text:anchor-type="as-char" svg:x="0in" svg:y="0in" svg:width="1.98958in" svg:height="0.19792in" style:rel-width="scale" style:rel-height="scale"><draw:object xlink:href="Object 29/" xlink:type="simple" xlink:show="embed" xlink:actuate="onLoad"/></draw:frame><text:span text:style-name="T580">,</text:span></text:p>
      <text:p text:style-name="P581">čia:</text:p>
      <text:p text:style-name="P582"><text:span text:style-name="T583">ETMK(3)</text:span><text:span text:style-name="T584">iEUROx</text:span><text:span text:style-name="T585"><text:s/>– galutinis vežėjui skirtų atitinkamo paketo ETMK leidimų skaičius.</text:span></text:p>
      <text:p text:style-name="P586"/>
      <text:p text:style-name="P587"><text:span text:style-name="T588">26</text:span><text:span text:style-name="T589">. Apskaičiuojamas ETMK leidimų skaičius, kuris tenka vežėjams patenkinus jų ETMK leidimų poreikį (paraiškose prašoma mažiau ETMK leidimų, nei galima skirti):<text:s/></text:span></text:p>
      <text:p text:style-name="P590"/>
      <text:p text:style-name="P591"><draw:frame draw:style-name="a30" text:anchor-type="as-char" svg:x="0in" svg:y="0in" svg:width="1.70833in" svg:height="0.5625in" style:rel-width="scale" style:rel-height="scale"><draw:object xlink:href="Object 30/" xlink:type="simple" xlink:show="embed" xlink:actuate="onLoad"/></draw:frame></text:p>
      <text:p text:style-name="P592"><text:span text:style-name="T593">čia:</text:span></text:p>
      <text:p text:style-name="P594"><text:span text:style-name="T595">PP</text:span><text:span text:style-name="T596">EUROx</text:span><text:span text:style-name="T597"><text:s/></text:span><text:span text:style-name="T598">– ETMK leidimų, atitinkančių nustatytą kateg</text:span><text:span text:style-name="T599">oriją, skaičius patenkinus dalies vežėjų<text:s/></text:span><text:span text:style-name="T600">ETMK leidimų<text:s/></text:span><text:span text:style-name="T601">poreikį;</text:span></text:p>
      <text:p text:style-name="P602">l – vežėjų, kurių poreikis buvo patenkintas, skaičius.<text:s/></text:p>
      <text:p text:style-name="P603"/>
      <text:p text:style-name="P604"><text:span text:style-name="T605">27</text:span><text:span text:style-name="T606">. Likę ETMK leidimai, įvertinus susidariusį likutį, panaudojami skirtumui, susidariusiam dėl apvalinimo, padengti, o jei toks skir</text:span><text:span text:style-name="T607">tumas nesusidaro, dar kartą perskirstomi likusiems vežėjams:</text:span></text:p>
      <text:p text:style-name="P608"/>
      <text:p text:style-name="P609"><draw:frame draw:style-name="a31" text:anchor-type="as-char" svg:x="0in" svg:y="0in" svg:width="5.88542in" svg:height="0.5in" style:rel-width="scale" style:rel-height="scale"><draw:object xlink:href="Object 31/" xlink:type="simple" xlink:show="embed" xlink:actuate="onLoad"/></draw:frame><text:span text:style-name="T610">,</text:span></text:p>
      <text:p text:style-name="P611">čia:</text:p>
      <text:p text:style-name="P612"><text:span text:style-name="T613">k – vežėjų skaičius, kurių<text:s/></text:span><text:span text:style-name="T614">ETMK leidimų<text:s/></text:span><text:span text:style-name="T615">poreikis, nurodytas paraiškose, nebuvo patenkintas.</text:span><text:s/></text:p>
      <text:p text:style-name="P616">Punkto pakeitimai:</text:p>
      <text:p text:style-name="P617"><text:span text:style-name="T618">Nr.<text:s/></text:span><text:a xlink:href="https://www.e-tar.lt/portal/legalAct.html?documentId=2419fa80bdd811eb8c24980b2b0e0fef" office:target-frame-name="_top" xlink:show="replace"><text:span text:style-name="T619">2BE-145</text:span></text:a><text:span text:style-name="T620">, 2021-05-26, paskelbta TAR 2021-05-26, i. k. 2021-11574</text:span></text:p>
      <text:p text:style-name="Normal"/>
      <text:p text:style-name="P621"><text:span text:style-name="T622">28</text:span><text:span text:style-name="T623">. Gautas skiriamų ETMK leidimų skaičius apvalinamas pagal matematikos taisykles.</text:span></text:p>
      <text:p text:style-name="P624"><text:span text:style-name="T625">29</text:span><text:span text:style-name="T626">. Kai kuriose ETMK leidimų sistemoje dalyvaujančiose valstybėse narėse galioja ribotas ETMK leidimų skaičius (toliau – atitinkamos valstybės), todėl visiems vežėjams,<text:s/></text:span><text:span text:style-name="T627">kuriems skirti ETMK leidimai, nėra galimybės jais naudotis be apribojimų. Tam, kad vežėjams skirti ETMK leidimai būtų paskirstyti pagal jų galiojimą atitinkamose valstybėse, sudaromi paketai:</text:span></text:p>
      <text:p text:style-name="P628"><text:span text:style-name="T629">29.1</text:span><text:span text:style-name="T630">. pirmąjį paketą sudaro ETMK leidimai „</text:span><text:span text:style-name="T631">EURO VI saugi“ tran</text:span><text:span text:style-name="T632">sporto priemonėms</text:span><text:span text:style-name="T633">, galiojantys Rusijos Federacijoje;</text:span></text:p>
      <text:p text:style-name="P634"><text:span text:style-name="T635">29.2</text:span><text:span text:style-name="T636">. antrąjį paketą sudaro ETMK leidimai „</text:span><text:span text:style-name="T637">EURO V saugi“ transporto priemonėms</text:span><text:span text:style-name="T638">, galiojantys Rusijos Federacijoje;</text:span></text:p>
      <text:p text:style-name="P639"><text:span text:style-name="T640">29.3</text:span><text:span text:style-name="T641">. trečiąjį paketą sudaro ETMK leidimai „</text:span><text:span text:style-name="T642">EURO VI saugi“ transporto priemonėms</text:span><text:span text:style-name="T643">,</text:span><text:span text:style-name="T644"><text:s/>negaliojantys Rusijos Federacijoje;</text:span></text:p>
      <text:p text:style-name="P645"><text:span text:style-name="T646">29.4</text:span><text:span text:style-name="T647">. ketvirtąjį paketą sudaro ETMK leidimai „</text:span><text:span text:style-name="T648">EURO V saugi“ transporto priemonėms</text:span><text:span text:style-name="T649">, negaliojantys Rusijos Federacijoje;</text:span></text:p>
      <text:p text:style-name="P650"><text:span text:style-name="T651">29.5</text:span><text:span text:style-name="T652">. penktąjį paketą sudaro ETMK leidimai „</text:span><text:span text:style-name="T653">EURO IV saugi“ transporto priemonėms</text:span><text:span text:style-name="T654">, negaliojan</text:span><text:span text:style-name="T655">tys Rusijos Federacijoje.</text:span></text:p>
      <text:p text:style-name="P656"><text:span text:style-name="T657">30</text:span><text:span text:style-name="T658">. Visų paketų ETMK leidimai gali būti galiojantys Italijos Respublikoje, Vengrijos Respublikoje ir Graikijos Respublikoje. ETMK leidimai, galiojantys Austrijos Respublikoje, skirstomi tik pirmojo paketo ETMK leidimus gavus</text:span><text:span text:style-name="T659">iems vežėjams. Jei po skirstymo lieka ETMK leidimų, galiojančių Austrijos Respublikoje, jie skirstomi trečiojo paketo ETMK leidimus gavusiems vežėjams. Priklausomai nuo Lietuvai skirtos kvotos, ETMK leidimai pagal jų galiojimą atitinkamose valstybėse (išsk</text:span><text:span text:style-name="T660">yrus Rusijos Federaciją) skirstomi atskirai.</text:span><text:s/></text:p>
      <text:p text:style-name="P661">Punkto pakeitimai:</text:p>
      <text:p text:style-name="P662"><text:span text:style-name="T663">Nr.<text:s/></text:span><text:a xlink:href="https://www.e-tar.lt/portal/legalAct.html?documentId=2419fa80bdd811eb8c24980b2b0e0fef" office:target-frame-name="_top" xlink:show="replace"><text:span text:style-name="T664">2BE-145</text:span></text:a><text:span text:style-name="T665">, 2021-05-26, paskelbta TAR 2021-05-26, i. k. 2021-11574</text:span></text:p>
      <text:p text:style-name="Normal"/>
      <text:p text:style-name="P666"><text:span text:style-name="T667">31</text:span><text:span text:style-name="T668">. ETMK leidimų, ga</text:span><text:span text:style-name="T669">liojančių Austrijos Respublikoje, skirstymas:</text:span></text:p>
      <text:p text:style-name="P670"><text:span text:style-name="T671">31.1</text:span><text:span text:style-name="T672">. pirmiausia skirstomi pirmojo paketo ETMK leidimus gavusiems vežėjams. Jei patenkinus pirmojo paketo ETMK leidimus gavusių vežėjų poreikį šių leidimų lieka, jie skirstomi trečiojo paketo ETMK leidimus ga</text:span><text:span text:style-name="T673">vusiems vežėjams;</text:span><text:s/></text:p>
      <text:p text:style-name="P674">Papunkčio pakeitimai:</text:p>
      <text:p text:style-name="P675"><text:span text:style-name="T676">Nr.<text:s/></text:span><text:a xlink:href="https://www.e-tar.lt/portal/legalAct.html?documentId=2419fa80bdd811eb8c24980b2b0e0fef" office:target-frame-name="_top" xlink:show="replace"><text:span text:style-name="T677">2BE-145</text:span></text:a><text:span text:style-name="T678">, 2021-05-26, paskelbta TAR 2021-05-26, i. k. 2021-11574</text:span></text:p>
      <text:p text:style-name="Normal"/>
      <text:p text:style-name="P679"><text:span text:style-name="T680">31.2</text:span><text:span text:style-name="T681">. ETMK leidimų, galiojančių Austrijos<text:s/></text:span><text:span text:style-name="T682">Respublikoje, skaičius vežėjui (ETMK(A)</text:span><text:span text:style-name="T683">iEUROx</text:span><text:span text:style-name="T684">) nustatomas pagal formulę:</text:span></text:p>
      <text:p text:style-name="P685"/>
      <text:p text:style-name="P686"><draw:frame draw:style-name="a32" text:anchor-type="as-char" svg:x="0in" svg:y="0in" svg:width="3.83333in" svg:height="0.47917in" style:rel-width="scale" style:rel-height="scale"><draw:object xlink:href="Object 32/" xlink:type="simple" xlink:show="embed" xlink:actuate="onLoad"/></draw:frame></text:p>
      <text:p text:style-name="P687"><text:span text:style-name="T688">čia:</text:span></text:p>
      <text:p text:style-name="P689"><text:span text:style-name="T690">P</text:span><text:span text:style-name="T691">iEUROx-A<text:s/></text:span><text:span text:style-name="T692">– vežėjo pageidaujamas ETMK leidimų, galiojančių Austrijos<text:s/></text:span><text:span text:style-name="T693">Respublikoje, poreikis. Jei vežėjas prašo mažiau ETMK leidimų, galiojančių Austrijos Respublikoje, nei jam skirta ETMK leidimų (P</text:span><text:span text:style-name="T694">iEUROx-A<text:s/></text:span><text:span text:style-name="T695">&lt;</text:span><text:span text:style-name="T696"><text:s/>ETMK(3)</text:span><text:span text:style-name="T697">iEUROx</text:span><text:span text:style-name="T698">), skirstant vertinamas vežėjo paraiškoje nurodytas ETMK leidimų skaičius. Jei vežėjas prašo daugiau ET</text:span><text:span text:style-name="T699">MK leidimų, galiojančių Austrijos Respublikoje, nei jam skirta ETMK leidimų (arba prašo tiek pat, kiek skirta) (P</text:span><text:span text:style-name="T700">iEUROx-A<text:s/></text:span><text:span text:style-name="T701"><text:s/>≥</text:span><text:span text:style-name="T702"><text:s/>ETMK(3)</text:span><text:span text:style-name="T703">iEUROx</text:span><text:span text:style-name="T704">), skirstant vertinamas skirtų ETMK leidimų skaičius, kuris prilyginamas vežėjo poreikiui (</text:span><text:span text:style-name="T705">ETMK(3)</text:span><text:span text:style-name="T706">iEUROx</text:span><text:span text:style-name="T707"><text:s/></text:span><text:span text:style-name="T708">= P</text:span><text:span text:style-name="T709">iEUROx-A</text:span><text:span text:style-name="T710">).</text:span></text:p>
      <text:p text:style-name="P711"><text:span text:style-name="T712">ETMK(A)</text:span><text:span text:style-name="T713">EUROx</text:span><text:span text:style-name="T714"><text:s/>– skirstomų ETMK leidimų, galiojančių Austrijos Respublikoje, skaičius;</text:span></text:p>
      <text:p text:style-name="P715"><text:span text:style-name="T716">V</text:span><text:span text:style-name="T717">iA</text:span><text:span text:style-name="T718"><text:s/>– koeficientas, įvertinantis turimų ETMK leidimų, galiojančių Austrijos Respublikoje, naudojimą, kurio reikšmė priklauso nuo<text:s/></text:span><text:span text:style-name="T719">vežėjo vidutinio vieno ETMK leidimo kelio</text:span><text:span text:style-name="T720">nių skaičiaus N</text:span><text:span text:style-name="T721">A<text:s/></text:span><text:span text:style-name="T722">į Austrijos Respubliką ir iš jos sausio–rugpjūčio mėn. (vežėjams, neturėjusiems ETMK leidimų, galiojančių Austrijos Respublikoje<text:s/></text:span><text:span text:style-name="T723">V</text:span><text:span text:style-name="T724">iA</text:span><text:span text:style-name="T725"><text:s/>= 0,6):</text:span></text:p>
      <text:p text:style-name="P726"><draw:frame draw:style-name="a33" text:anchor-type="as-char" svg:x="0in" svg:y="0in" svg:width="0.64583in" svg:height="0.19792in" style:rel-width="scale" style:rel-height="scale"><draw:object xlink:href="Object 33/" xlink:type="simple" xlink:show="embed" xlink:actuate="onLoad"/></draw:frame><text:span text:style-name="T727">kai<text:s/></text:span><draw:frame draw:style-name="a34" text:anchor-type="as-char" svg:x="0in" svg:y="0in" svg:width="0.1875in" svg:height="0.19792in" style:rel-width="scale" style:rel-height="scale"><draw:object xlink:href="Object 34/" xlink:type="simple" xlink:show="embed" xlink:actuate="onLoad"/></draw:frame><text:span text:style-name="T728"><text:s/></text:span><draw:frame draw:style-name="a35" text:anchor-type="as-char" svg:x="0in" svg:y="0in" svg:width="0.26042in" svg:height="0.19792in" style:rel-width="scale" style:rel-height="scale"><draw:object xlink:href="Object 35/" xlink:type="simple" xlink:show="embed" xlink:actuate="onLoad"/></draw:frame><text:span text:style-name="T729">;</text:span></text:p>
      <text:p text:style-name="P730"><draw:frame draw:style-name="a36" text:anchor-type="as-char" svg:x="0in" svg:y="0in" svg:width="0.64583in" svg:height="0.19792in" style:rel-width="scale" style:rel-height="scale"><draw:object xlink:href="Object 36/" xlink:type="simple" xlink:show="embed" xlink:actuate="onLoad"/></draw:frame><text:span text:style-name="T731">,</text:span><text:span text:style-name="T732"><text:tab/>kai 8</text:span><draw:frame draw:style-name="a37" text:anchor-type="as-char" svg:x="0in" svg:y="0in" svg:width="0.70833in" svg:height="0.19792in" style:rel-width="scale" style:rel-height="scale"><draw:object xlink:href="Object 37/" xlink:type="simple" xlink:show="embed" xlink:actuate="onLoad"/></draw:frame><text:span text:style-name="T733">;</text:span></text:p>
      <text:p text:style-name="P734"><draw:frame draw:style-name="a38" text:anchor-type="as-char" svg:x="0in" svg:y="0in" svg:width="0.64583in" svg:height="0.19792in" style:rel-width="scale" style:rel-height="scale"><draw:object xlink:href="Object 38/" xlink:type="simple" xlink:show="embed" xlink:actuate="onLoad"/></draw:frame><text:span text:style-name="T735">, <text:s text:c="3"/>kai<text:s/></text:span><draw:frame draw:style-name="a39" text:anchor-type="as-char" svg:x="0in" svg:y="0in" svg:width="0.80208in" svg:height="0.19792in" style:rel-width="scale" style:rel-height="scale"><draw:object xlink:href="Object 39/" xlink:type="simple" xlink:show="embed" xlink:actuate="onLoad"/></draw:frame><text:span text:style-name="T736">;<text:s/></text:span></text:p>
      <text:p text:style-name="P737"><draw:frame draw:style-name="a40" text:anchor-type="as-char" svg:x="0in" svg:y="0in" svg:width="0.64583in" svg:height="0.19792in" style:rel-width="scale" style:rel-height="scale"><draw:object xlink:href="Object 40/" xlink:type="simple" xlink:show="embed" xlink:actuate="onLoad"/></draw:frame><text:span text:style-name="T738">, <text:s text:c="3"/>kai<text:s/></text:span><draw:frame draw:style-name="a41" text:anchor-type="as-char" svg:x="0in" svg:y="0in" svg:width="0.5in" svg:height="0.19792in" style:rel-width="scale" style:rel-height="scale"><draw:object xlink:href="Object 41/" xlink:type="simple" xlink:show="embed" xlink:actuate="onLoad"/></draw:frame><text:span text:style-name="T739">;</text:span></text:p>
      <text:p text:style-name="P740"><text:span text:style-name="T741">31.3</text:span><text:span text:style-name="T742">. gautas skiriamų ETMK leidimų, galiojančių Austrijos Respublikoje, skaičius, apvalinamas pagal matematikos taisykles.<text:s/></text:span><text:span text:style-name="T743">Tais atvejais, kai susidaro ETMK leidimų:</text:span></text:p>
      <text:p text:style-name="P744"><text:span text:style-name="T745">31.3.1</text:span><text:span text:style-name="T746">. likutis – didžiausias<text:s/></text:span><text:span text:style-name="T747">ETMK(A)</text:span><text:span text:style-name="T748">iEUROx</text:span><text:span text:style-name="T749"><text:s/></text:span><text:span text:style-name="T750">reikšmes po kablelio</text:span><text:span text:style-name="T751"><text:s/>tur</text:span><text:span text:style-name="T752">intiems vežėjams šios reikšmės apvalinamos į didesnę pusę, kol paskirstomi visi ETMK leidimai;</text:span></text:p>
      <text:p text:style-name="P753"><text:span text:style-name="T754">31.3.2</text:span><text:span text:style-name="T755">. trūkumas – mažiausias<text:s/></text:span><text:span text:style-name="T756">ETMK(A)</text:span><text:span text:style-name="T757">iEUROx</text:span><text:span text:style-name="T758"><text:s text:c="2"/></text:span><text:span text:style-name="T759">reikšmes po kablelio turintiems vežėjams šios reikšmės apvalinamos į mažesnę pusę, kol panaikinamas ETMK leidimų</text:span><text:span text:style-name="T760"><text:s/>trūkumas.</text:span></text:p>
      <text:p text:style-name="P761"><text:span text:style-name="T762">31.3.3</text:span><text:span text:style-name="T763">. tais atvejais, kai kelių vežėjų gautos reikšmės po kablelio yra vienodos, pirmenybę gauti ETMK leidimus turi tie vežėjai, kurių rodikliai k</text:span><text:span text:style-name="T764">1i</text:span><text:span text:style-name="T765">–k</text:span><text:span text:style-name="T766">5i</text:span><text:span text:style-name="T767"><text:s/>yra didesni (pirmiausia lyginama pagal k</text:span><text:span text:style-name="T768">1i</text:span><text:span text:style-name="T769">, jei to nepakanka, – pagal k</text:span><text:span text:style-name="T770">2i</text:span><text:span text:style-name="T771"><text:s/>ir taip iki k</text:span><text:span text:style-name="T772">5i</text:span><text:span text:style-name="T773">).</text:span><text:s/></text:p>
      <text:p text:style-name="P774">Papildyta papunkčiu:</text:p>
      <text:p text:style-name="P775"><text:span text:style-name="T776">Nr.<text:s/></text:span><text:a xlink:href="https://www.e-tar.lt/portal/legalAct.html?documentId=2419fa80bdd811eb8c24980b2b0e0fef" office:target-frame-name="_top" xlink:show="replace"><text:span text:style-name="T777">2BE-145</text:span></text:a><text:span text:style-name="T778">, 2021-05-26, paskelbta TAR 2021-05-26, i. k. 2021-11574</text:span></text:p>
      <text:p text:style-name="Normal"/>
      <text:p text:style-name="P779"><text:span text:style-name="T780">32</text:span><text:span text:style-name="T781">. ETMK leidimų, galiojančių Graikijos Respublikoje,<text:s/></text:span><text:span text:style-name="T782">skirstymas:</text:span></text:p>
      <text:p text:style-name="P783"><text:span text:style-name="T784">32.1</text:span><text:span text:style-name="T785">. ETMK leidimai, galiojantys Graikijos Respublikoje, skirstomi visų paketų ETMK leidimus gavusiems vežėjams vienu metu;<text:s/></text:span></text:p>
      <text:p text:style-name="P786"><text:span text:style-name="T787">32.2</text:span><text:span text:style-name="T788">. vežėjui tenkantis ETMK leidimų, galiojančių Graikijos Respublikoje, skaičius (ETMK(GR)</text:span><text:span text:style-name="T789">iEUROx</text:span><text:span text:style-name="T790">) nustatomas pa</text:span><text:span text:style-name="T791">gal formulę:<text:s/></text:span></text:p>
      <text:p text:style-name="P792"/>
      <text:p text:style-name="P793"><draw:frame draw:style-name="a42" text:anchor-type="as-char" svg:x="0in" svg:y="0in" svg:width="4.125in" svg:height="0.47917in" style:rel-width="scale" style:rel-height="scale"><draw:object xlink:href="Object 42/" xlink:type="simple" xlink:show="embed" xlink:actuate="onLoad"/></draw:frame></text:p>
      <text:p text:style-name="P794"/>
      <text:p text:style-name="P795"><text:span text:style-name="T796">čia:</text:span></text:p>
      <text:p text:style-name="P797"><text:span text:style-name="T798">P</text:span><text:span text:style-name="T799">iEUROx-GR<text:s/></text:span><text:span text:style-name="T800">– vežėjo pageidaujamas ETMK leidimų, galiojančių Graikijos Respublikoje, poreikis. Jei vežėjas prašo mažiau</text:span><text:span text:style-name="T801"><text:s/>ETMK leidimų, galiojančių Graikijos Respublikoje, nei jam skirta ETMK leidimų (P</text:span><text:span text:style-name="T802">iEUROx-GR<text:s/></text:span><text:span text:style-name="T803">&lt;</text:span><text:span text:style-name="T804"><text:s/>ETMK(3)</text:span><text:span text:style-name="T805">iEUROx</text:span><text:span text:style-name="T806">), skirstant vertinamas vežėjo paraiškoje nurodytas ETMK leidimų skaičius. Jei vežėjas prašo daugiau ETMK leidimų, galiojančių Graikijos Respublikoje,</text:span><text:span text:style-name="T807"><text:s/>nei jam skirta ETMK leidimų (arba prašo tiek pat, kiek skirta) (P</text:span><text:span text:style-name="T808">iEUROx-GR<text:s/></text:span><text:span text:style-name="T809"><text:s/>≥</text:span><text:span text:style-name="T810"><text:s/>ETMK(3)</text:span><text:span text:style-name="T811">iEUROx</text:span><text:span text:style-name="T812">), skirstant vertinamas skirtų ETMK leidimų skaičius, kuris prilyginamas vežėjo poreikiui (</text:span><text:span text:style-name="T813">ETMK(3)</text:span><text:span text:style-name="T814">iEUROx</text:span><text:span text:style-name="T815"><text:s/></text:span><text:span text:style-name="T816">= P</text:span><text:span text:style-name="T817">iEUROx-GR</text:span><text:span text:style-name="T818">).</text:span></text:p>
      <text:p text:style-name="P819"><text:span text:style-name="T820">ETMK (GR)</text:span><text:span text:style-name="T821">EUROx</text:span><text:span text:style-name="T822"><text:s/>– skirstomų ETMK leidimų, galiojančių Graikijos Respublikoje, skaičius;</text:span></text:p>
      <text:p text:style-name="P823"><text:span text:style-name="T824">V</text:span><text:span text:style-name="T825">iGR</text:span><text:span text:style-name="T826"><text:s/>– koeficientas, įvertinantis turimų ETMK leidimų, galiojančių Graikijos Respublikoje, naudojimą, kurio reikšmė priklauso nuo<text:s/></text:span><text:span text:style-name="T827">vežėjo vidutinio vieno ETMK leidimo kelionių skaičiau</text:span><text:span text:style-name="T828">s N</text:span><text:span text:style-name="T829">GR<text:s/></text:span><text:span text:style-name="T830">į<text:s/></text:span><text:span text:style-name="T831">Graikijos</text:span><text:span text:style-name="T832"><text:s/>Respubliką ir iš jos sausio–rugpjūčio mėn. (vežėjams, neturėjusiems ETMK leidimų, galiojančių<text:s/></text:span><text:span text:style-name="T833">Graikijos</text:span><text:span text:style-name="T834"><text:s/>Respublikoje<text:s/></text:span><text:span text:style-name="T835">V</text:span><text:span text:style-name="T836">iGR</text:span><text:span text:style-name="T837"><text:s/>= 0,1):</text:span></text:p>
      <text:p text:style-name="P838"><draw:frame draw:style-name="a43" text:anchor-type="as-char" svg:x="0in" svg:y="0in" svg:width="0.72917in" svg:height="0.19792in" style:rel-width="scale" style:rel-height="scale"><draw:object xlink:href="Object 43/" xlink:type="simple" xlink:show="embed" xlink:actuate="onLoad"/></draw:frame><text:span text:style-name="T839">kai<text:s/></text:span><draw:frame draw:style-name="a44" text:anchor-type="as-char" svg:x="0in" svg:y="0in" svg:width="0.27083in" svg:height="0.19792in" style:rel-width="scale" style:rel-height="scale"><draw:object xlink:href="Object 44/" xlink:type="simple" xlink:show="embed" xlink:actuate="onLoad"/></draw:frame><text:span text:style-name="T840"><text:s/></text:span><draw:frame draw:style-name="a45" text:anchor-type="as-char" svg:x="0in" svg:y="0in" svg:width="0.26042in" svg:height="0.19792in" style:rel-width="scale" style:rel-height="scale"><draw:object xlink:href="Object 45/" xlink:type="simple" xlink:show="embed" xlink:actuate="onLoad"/></draw:frame><text:span text:style-name="T841">;</text:span></text:p>
      <text:p text:style-name="P842"><draw:frame draw:style-name="a46" text:anchor-type="as-char" svg:x="0in" svg:y="0in" svg:width="0.72917in" svg:height="0.19792in" style:rel-width="scale" style:rel-height="scale"><draw:object xlink:href="Object 46/" xlink:type="simple" xlink:show="embed" xlink:actuate="onLoad"/></draw:frame><text:span text:style-name="T843">,</text:span><text:span text:style-name="T844"><text:tab/>kai 8</text:span><draw:frame draw:style-name="a47" text:anchor-type="as-char" svg:x="0in" svg:y="0in" svg:width="0.79167in" svg:height="0.19792in" style:rel-width="scale" style:rel-height="scale"><draw:object xlink:href="Object 47/" xlink:type="simple" xlink:show="embed" xlink:actuate="onLoad"/></draw:frame><text:span text:style-name="T845">;</text:span></text:p>
      <text:p text:style-name="P846"><draw:frame draw:style-name="a48" text:anchor-type="as-char" svg:x="0in" svg:y="0in" svg:width="0.72917in" svg:height="0.19792in" style:rel-width="scale" style:rel-height="scale"><draw:object xlink:href="Object 48/" xlink:type="simple" xlink:show="embed" xlink:actuate="onLoad"/></draw:frame><text:span text:style-name="T847">, <text:s text:c="3"/>kai<text:s/></text:span><draw:frame draw:style-name="a49" text:anchor-type="as-char" svg:x="0in" svg:y="0in" svg:width="0.89583in" svg:height="0.19792in" style:rel-width="scale" style:rel-height="scale"><draw:object xlink:href="Object 49/" xlink:type="simple" xlink:show="embed" xlink:actuate="onLoad"/></draw:frame><text:span text:style-name="T848">;<text:s/></text:span></text:p>
      <text:p text:style-name="P849"><draw:frame draw:style-name="a50" text:anchor-type="as-char" svg:x="0in" svg:y="0in" svg:width="0.72917in" svg:height="0.19792in" style:rel-width="scale" style:rel-height="scale"><draw:object xlink:href="Object 50/" xlink:type="simple" xlink:show="embed" xlink:actuate="onLoad"/></draw:frame><text:span text:style-name="T850">, <text:s text:c="2"/></text:span><text:span text:style-name="T851"><text:s/>kai<text:s/></text:span><draw:frame draw:style-name="a51" text:anchor-type="as-char" svg:x="0in" svg:y="0in" svg:width="0.58333in" svg:height="0.19792in" style:rel-width="scale" style:rel-height="scale"><draw:object xlink:href="Object 51/" xlink:type="simple" xlink:show="embed" xlink:actuate="onLoad"/></draw:frame><text:span text:style-name="T852">;</text:span></text:p>
      <text:p text:style-name="P853"><text:span text:style-name="T854">32.3</text:span><text:span text:style-name="T855">.<text:s/></text:span><text:span text:style-name="T856">gautas skiriamų ETMK leidimų, galiojančių Graikijos Respublikoje, skaičius apvalinamas pagal matematikos taisykles.<text:s/></text:span><text:span text:style-name="T857">Tais atvejais, kai susidaro ETMK leidimų:</text:span></text:p>
      <text:p text:style-name="P858"><text:span text:style-name="T859">32.3.1</text:span><text:span text:style-name="T860">. likutis – didžiausias<text:s/></text:span><text:span text:style-name="T861">ETMK(GR)</text:span><text:span text:style-name="T862">iEUROx</text:span><text:span text:style-name="T863"><text:s/></text:span><text:span text:style-name="T864">reikšmes po kablelio</text:span><text:span text:style-name="T865"><text:s/>turintiems vežėjams šios reikšmės apvalinamos į didesnę pusę, kol paskirstomi visi ETMK leidimai;</text:span></text:p>
      <text:p text:style-name="P866"><text:span text:style-name="T867">32.3.2</text:span><text:span text:style-name="T868">. trūkumas – mažiausias<text:s/></text:span><text:span text:style-name="T869">ETMK(GR)</text:span><text:span text:style-name="T870">iEUROx</text:span><text:span text:style-name="T871"><text:s/></text:span><text:span text:style-name="T872">reikšmes po kablelio turintiems vežėjams šios reikšmės apvalinamos į mažesnę pusę, kol panaikinamas ETMK lei</text:span><text:span text:style-name="T873">dimų trūkumas.</text:span></text:p>
      <text:p text:style-name="P874"><text:span text:style-name="T875">32.3.3</text:span><text:span text:style-name="T876">. tais atvejais, kai kelių vežėjų gautos reikšmės po kablelio yra vienodos, pirmenybę gauti ETMK leidimus turi tie vežėjai, kurių rodikliai k</text:span><text:span text:style-name="T877">1i</text:span><text:span text:style-name="T878">–k</text:span><text:span text:style-name="T879">5i</text:span><text:span text:style-name="T880"><text:s/>yra didesni (pirmiausia lyginama pagal k</text:span><text:span text:style-name="T881">1i</text:span><text:span text:style-name="T882">, jei to nepakanka, – pagal k</text:span><text:span text:style-name="T883">2i</text:span><text:span text:style-name="T884"><text:s/>ir taip i</text:span><text:span text:style-name="T885">ki k</text:span><text:span text:style-name="T886">5i</text:span><text:span text:style-name="T887">).</text:span><text:s/></text:p>
      <text:p text:style-name="P888">Papildyta papunkčiu:</text:p>
      <text:p text:style-name="P889"><text:span text:style-name="T890">Nr.<text:s/></text:span><text:a xlink:href="https://www.e-tar.lt/portal/legalAct.html?documentId=2419fa80bdd811eb8c24980b2b0e0fef" office:target-frame-name="_top" xlink:show="replace"><text:span text:style-name="T891">2BE-145</text:span></text:a><text:span text:style-name="T892">, 2021-05-26, paskelbta TAR 2021-05-26, i. k. 2021-11574</text:span></text:p>
      <text:p text:style-name="Normal"/>
      <text:p text:style-name="P893"><text:span text:style-name="T894">33</text:span><text:span text:style-name="T895">. ETMK leidimų, galiojančių Italijos<text:s/></text:span><text:span text:style-name="T896">Respublikoje, skirstymas:</text:span></text:p>
      <text:p text:style-name="P897"><text:span text:style-name="T898">33.1</text:span><text:span text:style-name="T899">. ETMK leidimai, galiojantys Italijos Respublikoje (ETMK(I)</text:span><text:span text:style-name="T900">EUROx</text:span><text:span text:style-name="T901">), pirmojo ir antrojo paketų ETMK leidimus gavusiems vežėjams skiriami pagal poreikį. Jei vežėjas neprašo ETMK leidimų, galiojančių Italijos Respublikoje (P</text:span><text:span text:style-name="T902">iEUR</text:span><text:span text:style-name="T903">Ox-I<text:s/></text:span><text:span text:style-name="T904">= 0), ETMK(I)</text:span><text:span text:style-name="T905">iEUROx</text:span><text:span text:style-name="T906"><text:s/>= 0. Jei vežėjas prašo mažiau ETMK leidimų, galiojančių Italijos Respublikoje, nei jam skirta ETMK leidimų (P</text:span><text:span text:style-name="T907">iEUROx-I<text:s/></text:span><text:span text:style-name="T908">&lt;</text:span><text:span text:style-name="T909"><text:s/>ETMK(3)</text:span><text:span text:style-name="T910">iEUROx</text:span><text:span text:style-name="T911">), skirstant vertinamas vežėjo paraiškoje nurodytas ETMK leidimų skaičius. Jei vežėjas prašo daugi</text:span><text:span text:style-name="T912">au ETMK leidimų, galiojančių Italijos Respublikoje, nei jam skirta ETMK leidimų (arba prašo tiek pat, kiek skirta) (P</text:span><text:span text:style-name="T913">iEUROx-I<text:s/></text:span><text:span text:style-name="T914"><text:s/>≥</text:span><text:span text:style-name="T915"><text:s/>ETMK(3)</text:span><text:span text:style-name="T916">iEUROx</text:span><text:span text:style-name="T917">), skirstant vertinamas skirtų ETMK leidimų skaičius, kuris prilyginamas vežėjo poreikiui (</text:span><text:span text:style-name="T918">ETMK(3)</text:span><text:span text:style-name="T919">iEUROx</text:span><text:span text:style-name="T920"><text:s/></text:span><text:span text:style-name="T921">= P</text:span><text:span text:style-name="T922">iEUROx</text:span><text:span text:style-name="T923">-I</text:span><text:span text:style-name="T924">).<text:s/></text:span></text:p>
      <text:p text:style-name="P925"><text:span text:style-name="T926">33.2</text:span><text:span text:style-name="T927">. Likę ETMK leidimai, galiojantys Italijoje, vežėjams, gavusiems trečiojo paketo ETMK leidimus, skiriami pagal poreikį, bet ne daugiau kaip po tris leidimus, ketvirtojo ir penktojo paketų ETMK leidimus gavusiems vežėjams – pagal poreikį, bet<text:s/></text:span><text:span text:style-name="T928">ne daugiau kaip po du leidimus vežėjui.</text:span></text:p>
      <text:p text:style-name="P929"><text:span text:style-name="T930">33.3</text:span><text:span text:style-name="T931">. Jei susidaro ETMK leidimų, galiojančių Italijoje:</text:span></text:p>
      <text:p text:style-name="P932"><text:span text:style-name="T933">33.3.1</text:span><text:span text:style-name="T934">. trūkumas – paskutinių paketų leidimus gavusiems vežėjas skiriama ne daugiau kaip po vieną leidimą;</text:span></text:p>
      <text:p text:style-name="P935"><text:span text:style-name="T936">33.3.2</text:span><text:span text:style-name="T937">. likutis – po vieną ETMK leidimą pap</text:span><text:span text:style-name="T938">ildomai paskirstomas (nepriklausomai nuo paketo) tiems vežėjams, kurių rodiklis<text:s/></text:span><text:span text:style-name="T939">k</text:span><text:span text:style-name="T940">5i<text:s/></text:span><text:span text:style-name="T941">didžiausias (jei k</text:span><text:span text:style-name="T942">5i</text:span><text:span text:style-name="T943"><text:s/>sutampa, pirmenybę turi tie vežėjai, kurių rodiklis k</text:span><text:span text:style-name="T944">2i</text:span><text:span text:style-name="T945"><text:s/>didesnis).</text:span></text:p>
      <text:p text:style-name="P946"><text:span text:style-name="T947">34</text:span><text:span text:style-name="T948">. ETMK leidimų, galiojančių Vengrijos Respublikoje, skirstymas:</text:span></text:p>
      <text:p text:style-name="P949"><text:span text:style-name="T950">34.1</text:span><text:span text:style-name="T951">. ET</text:span><text:span text:style-name="T952">MK leidimai skiriami visiems vežėjams, gavusiems ETMK leidimus;</text:span></text:p>
      <text:p text:style-name="P953"><text:span text:style-name="T954">34.2</text:span><text:span text:style-name="T955">. jei ETMK leidimų nepakanka, skiriamų ETMK leidimų skaičius mažinamas vienu vienetu<text:s/></text:span><text:span text:style-name="T956">(nepriklausomai nuo leidimų paketo)<text:s/></text:span><text:span text:style-name="T957">vežėjams, kurių<text:s/></text:span><text:span text:style-name="T958">rodiklis k</text:span><text:span text:style-name="T959">5i</text:span><text:span text:style-name="T960"><text:s/>mažiausias (jei k</text:span><text:span text:style-name="T961">5i</text:span><text:span text:style-name="T962"><text:s/>sutampa, vertinama, kurio vežėjo rodiklis k</text:span><text:span text:style-name="T963">2i</text:span><text:span text:style-name="T964"><text:s/>mažesnis).</text:span></text:p>
      <text:p text:style-name="P965"><text:span text:style-name="T966">35</text:span><text:span text:style-name="T967">. Tais atvejais, kai trečiajame atitinkamo paketo ETMK leidimų skirstymo etape dėl apvalinimo susidaro ETMK leidimų likutis, šie ETMK leidimai (po vieną) skiriami tiems vežėjams, kurių<text:s/></text:span><text:span text:style-name="T968">ETMK(1)</text:span><text:span text:style-name="T969">EUROx</text:span><text:span text:style-name="T970"><text:s/>yra didžiausias, jei atitinkamos (-ų) kategorijos (-ų) transporto priemonių, turinčių galiojančius sertifikatus, skaičius, kuris buvo teikiant paraišką gauti ETMK leidimą (-us), nesumažėjęs 10 ar daugiau procentų. Šie vežėjui skiriami</text:span><text:span text:style-name="T971"><text:s/>ETMK lei</text:span><text:span text:style-name="T972">dimai gali būti galiojantys atitinkamose valstybėse, jei yra likę tokių nepaskirstytų ETMK leidimų, arba galioti<text:s/></text:span><text:span text:style-name="T973">tose valstybėse, kurios buvo skirtos vežėjui, kuris ETMK leidimo neatsiėmė ar grąžino.</text:span><text:s/></text:p>
      <text:p text:style-name="P974">Punkto pakeitimai:</text:p>
      <text:p text:style-name="P975"><text:span text:style-name="T976">Nr.<text:s/></text:span><text:a xlink:href="https://www.e-tar.lt/portal/legalAct.html?documentId=2419fa80bdd811eb8c24980b2b0e0fef" office:target-frame-name="_top" xlink:show="replace"><text:span text:style-name="T977">2BE-145</text:span></text:a><text:span text:style-name="T978">, 2021-05-26, paskelbta TAR 2021-05-26, i. k. 2021-11574</text:span></text:p>
      <text:p text:style-name="Normal"/>
      <text:p text:style-name="P979"><text:span text:style-name="T980">36</text:span><text:span text:style-name="T981">. Tais atvejais, kai trečiajame ETMK leidimų skirstymo etape dėl apvalinimo susidaro ETMK leidimų trūkumas, mažiausias<text:s/></text:span><text:span text:style-name="T982">ETMK(3)</text:span><text:span text:style-name="T983">iEUROx <text:s/></text:span><text:span text:style-name="T984">reikšmes po kablelio turintiems vežėjams šios reikšmės apvalinamos į mažesnę pusę, kol panaikinamas ETMK leidimų trūkumas.</text:span></text:p>
      <text:p text:style-name="P985"><text:span text:style-name="T986">37</text:span><text:span text:style-name="T987">. Administracija ne vėliau kaip per penkias darbo dienas nuo ETMK leidimų paskirstymo interneto svetainėje<text:s/></text:span><text:span text:style-name="T988">www.l</text:span><text:span text:style-name="T989">tsa.lrv.lt</text:span><text:span text:style-name="T990"><text:s/>paskelbia informaciją apie ETMK leidimų paskirstymo rezultatus <text:s/>ir jų atsiėmimo terminą. Vežėjams suteikiamas <text:s/>dvidešimties darbo dienų terminas ETMK leidimams atsiimti<text:s/></text:span><text:span text:style-name="T991">nuo informacinio pranešimo paskelbimo Administracijos interneto svetainėje d</text:span><text:span text:style-name="T992">ienos</text:span><text:span text:style-name="T993">.</text:span></text:p>
      <text:p text:style-name="P994"><text:span text:style-name="T995">38</text:span><text:span text:style-name="T996">. Kai nustatoma, kad vežėjų teikiamose paraiškose norimų gauti atitinkamo paketo ETMK leidimų skaičius yra mažesnis už skirstomų ETMK leidimų skaičių, Apraše nurodytas skirstymas neatliekamas, išskyrus skirstymą pagal galiojimą atitinkamose va</text:span><text:span text:style-name="T997">lstybėse. Šiuo atveju vežėjui skiriama visas prašomų leidimų skaičius, bet ne daugiau kaip vienas ETMK leidimas trims nustatytą kategoriją atitinkančioms transporto priemonėms. Vežėjams, turintiems vieną ar dvi tokias transporto priemones, skiriamas vienas</text:span><text:span text:style-name="T998"><text:s/>leidimas.</text:span></text:p>
      <text:p text:style-name="P999"><text:span text:style-name="T1000">39</text:span><text:span text:style-name="T1001">. Likę nepaskirstyti ir neišduoti trečiojo, ketvirtojo ir penktojo paketų ETMK leidimai išduodami vežėjams, pateikusiems Administracijos nustatytos formos prašymus, o valstybių, kuriose galioja ribotas ETMK leidimų skaičius, ETMK leidimai<text:s/></text:span><text:span text:style-name="T1002">išduodami taip, kaip vežėjas nurodo prašyme, kol nepasibaigia. Nepaskirstyti ir neišduoti ETMK leidimai vežėjams</text:span><text:span text:style-name="T1003">, kurie efektyviai naudojo ETMK leidimus kelionėms į ETMK šalis, nepriklausančias Europos ekonominei erdvei (rodiklis ne mažesnis už 0,65), išdu</text:span><text:span text:style-name="T1004">odami pagal poreikį, bet ne daugiau kaip po vieną ETMK leidimą vienai atitinkamos kategorijos transporto priemonei. Vežėjų, efektyviai naudojusių ETMK leidimus, sąrašas skelbiamas Administracijos interneto svetainėje. Kitiems vežėjams nepaskirstyti ir neiš</text:span><text:span text:style-name="T1005">duoti ETMK leidimai</text:span><text:span text:style-name="T1006"><text:s/></text:span><text:span text:style-name="T1007">išduodami taip:</text:span><text:s/></text:p>
      <text:p text:style-name="P1008">Punkto pakeitimai:</text:p>
      <text:p text:style-name="P1009"><text:span text:style-name="T1010">Nr.<text:s/></text:span><text:a xlink:href="https://www.e-tar.lt/portal/legalAct.html?documentId=2419fa80bdd811eb8c24980b2b0e0fef" office:target-frame-name="_top" xlink:show="replace"><text:span text:style-name="T1011">2BE-145</text:span></text:a><text:span text:style-name="T1012">, 2021-05-26, paskelbta TAR 2021-05-26, i. k. 2021-11574</text:span></text:p>
      <text:p text:style-name="P1013"><text:span text:style-name="T1014">39.1</text:span><text:span text:style-name="T1015">. trečiojo paketo ETMK<text:s/></text:span><text:span text:style-name="T1016">leidimai išduodami tik „</text:span><text:span text:style-name="T1017">EURO VI saugi“ transporto priemonėms, ketvirtojo –<text:s/></text:span><text:span text:style-name="T1018">„EURO V saugi“ transporto priemonėms, penktojo paketo – „EURO IV saugi“ transporto priemonėms;</text:span></text:p>
      <text:p text:style-name="P1019"><text:span text:style-name="T1020">39.2</text:span><text:span text:style-name="T1021">.<text:s/></text:span><text:span text:style-name="T1022">ketvirtojo paketo<text:s/></text:span><text:span text:style-name="T1023">ETMK leidimai išduodami „</text:span><text:span text:style-name="T1024">EURO VI saugi“ transporto priemon</text:span><text:span text:style-name="T1025">ėms tik tuo atveju, jei išduoti visi<text:s/></text:span><text:span text:style-name="T1026">trečiojo paketo ETMK leidimai, penktojo paketo ETMK leidimai išduodami „</text:span><text:span text:style-name="T1027">EURO VI saugi“ ir<text:s/></text:span><text:span text:style-name="T1028">„EURO V saugi“<text:s/></text:span><text:span text:style-name="T1029">tik tuo atveju, jei išduoti visi<text:s/></text:span><text:span text:style-name="T1030">trečiojo ir ketvirtojo paketų ETMK leidimai;</text:span></text:p>
      <text:p text:style-name="P1031"><text:span text:style-name="T1032">39.3</text:span><text:span text:style-name="T1033">. vienas ETMK leidimas išduo</text:span><text:span text:style-name="T1034">damas penkioms nustatytą kategoriją atitinkančioms transporto priemonėms;</text:span></text:p>
      <text:p text:style-name="P1035"><text:span text:style-name="T1036">39.4</text:span><text:span text:style-name="T1037">. vežėjams, turintiems mažiau nustatytą kategoriją atitinkančių transporto priemonių, išduodamas vienas leidimas;</text:span></text:p>
      <text:p text:style-name="P1038"><text:span text:style-name="T1039">39.5</text:span><text:span text:style-name="T1040">. išduodant ETMK leidimus:<text:s/></text:span></text:p>
      <text:p text:style-name="P1041"><text:span text:style-name="T1042">39.5.1</text:span><text:span text:style-name="T1043">. vežėjams, nete</text:span><text:span text:style-name="T1044">ikusiems paraiškų ETMK leidimams gauti, vertinamas visas nustatytą kategoriją atitinkančių transporto priemonių skaičius;</text:span></text:p>
      <text:p text:style-name="P1045"><text:span text:style-name="T1046">39.5.2</text:span><text:span text:style-name="T1047">. vežėjams, gavusiems pirmojo ir (ar) antrojo paketų ETMK leidimus, iš nustatytą kategoriją atitinkančių transporto priemoni</text:span><text:span text:style-name="T1048">ų skaičiaus atimamas gautų šių paketų ETMK leidimų skaičius;</text:span></text:p>
      <text:p text:style-name="P1049"><text:span text:style-name="T1050">39.5.3</text:span><text:span text:style-name="T1051">. vežėjams, gavusiems trečiojo, ketvirtojo ir (ar) penktojo paketų ETMK leidimus, iš nustatytą kategoriją atitinkančių transporto priemonių skaičiaus atimamas gautų ETMK leidimų skaičiu</text:span><text:span text:style-name="T1052">s, padaugintas iš trijų;</text:span></text:p>
      <text:p text:style-name="P1053"><text:span text:style-name="T1054">39.5.4</text:span><text:span text:style-name="T1055">. vežėjams, gavusiems trečiojo, ketvirtojo ir (ar) penktojo paketų nepaskirstytus ar neišduotus ETMK leidimus, iš nustatytą kategoriją atitinkančių transporto priemonių skaičiaus atimamas gautų ETMK leidimų skaičius, pada</text:span><text:span text:style-name="T1056">ugintas iš penkių;</text:span><text:s/></text:p>
      <text:p text:style-name="P1057">Papunkčio pakeitimai:</text:p>
      <text:p text:style-name="P1058"><text:span text:style-name="T1059">Nr.<text:s/></text:span><text:a xlink:href="https://www.e-tar.lt/portal/legalAct.html?documentId=2419fa80bdd811eb8c24980b2b0e0fef" office:target-frame-name="_top" xlink:show="replace"><text:span text:style-name="T1060">2BE-145</text:span></text:a><text:span text:style-name="T1061">, 2021-05-26, paskelbta TAR 2021-05-26, i. k. 2021-11574</text:span></text:p>
      <text:p text:style-name="Normal"/>
      <text:p text:style-name="P1062"><text:span text:style-name="T1063">39.6</text:span><text:span text:style-name="T1064">. vežėjams, kurie praėjusiais<text:s/></text:span><text:span text:style-name="T1065">kalendoriniais metais tris ir daugiau kartų buvo įspėti, kaip nustatyta Aprašo 71 punkte, arba priimtas sprendimas dėl ETMK leidimų panaikinimo, kaip numatyta Aprašo 72 punkte, einamaisiais metais ETMK leidimai neišduodami.</text:span><text:s/></text:p>
      <text:p text:style-name="P1066">Papunkčio pakeitimai:</text:p>
      <text:p text:style-name="P1067"><text:span text:style-name="T1068">Nr.<text:s/></text:span><text:a xlink:href="https://www.e-tar.lt/portal/legalAct.html?documentId=2419fa80bdd811eb8c24980b2b0e0fef" office:target-frame-name="_top" xlink:show="replace"><text:span text:style-name="T1069">2BE-145</text:span></text:a><text:span text:style-name="T1070">, 2021-05-26, paskelbta TAR 2021-05-26, i. k. 2021-11574</text:span></text:p>
      <text:p text:style-name="Normal"/>
      <text:p text:style-name="P1071"><text:span text:style-name="T1072">40</text:span><text:span text:style-name="T1073">. Informacija apie likusius neišduotus ETMK leidimus skelbiama ir nuolat atnaujinama<text:s/></text:span><text:span text:style-name="T1074">Administracijos interneto svetainėje.</text:span><text:s/></text:p>
      <text:p text:style-name="P1075">Punkto pakeitimai:</text:p>
      <text:p text:style-name="P1076"><text:span text:style-name="T1077">Nr.<text:s/></text:span><text:a xlink:href="https://www.e-tar.lt/portal/legalAct.html?documentId=2419fa80bdd811eb8c24980b2b0e0fef" office:target-frame-name="_top" xlink:show="replace"><text:span text:style-name="T1078">2BE-145</text:span></text:a><text:span text:style-name="T1079">, 2021-05-26, paskelbta TAR 2021-05-26, i. k. 2021-11574</text:span></text:p>
      <text:p text:style-name="Normal"/>
      <text:p text:style-name="P1080"><text:span text:style-name="T1081">41</text:span><text:span text:style-name="T1082">. Paskirstyti, bet neatsi</text:span><text:span text:style-name="T1083">imti pirmojo ir antrojo paketų<text:s/></text:span><text:span text:style-name="T1084">ETMK leidimai ir ETMK leidimai, kurių galiojimas Aprašo 72 punkte nustatytais atvejais buvo panaikintas, po vieną išduodami vežėjams, pateikusiems paraiškas gauti ETMK leidimus, kurių ETMK(1)</text:span><text:span text:style-name="T1085">iEUROx</text:span><text:span text:style-name="T1086"><text:s/>reikšmė yra didžiausia, jei</text:span><text:span text:style-name="T1087"><text:s/>atitinkamos (-ų) kategorijos (-ų) transporto priemonių, turinčių galiojančius sertifikatus, skaičius, kuris buvo teikiant paraišką gauti ETMK leidimą (-us), nesumažėjęs 10 ar daugiau procentų. Neatsiimtų ETMK leidimų ir ETMK leidimų, kurių galiojimas buvo</text:span><text:span text:style-name="T1088"><text:s/>panaikintas, galiojimas<text:s/></text:span><text:span text:style-name="T1089">atitinkamose valstybėse lieka toks pat, koks buvo jiems skirtas.</text:span><text:s/></text:p>
      <text:p text:style-name="P1090">Punkto pakeitimai:</text:p>
      <text:p text:style-name="P1091"><text:span text:style-name="T1092">Nr.<text:s/></text:span><text:a xlink:href="https://www.e-tar.lt/portal/legalAct.html?documentId=2419fa80bdd811eb8c24980b2b0e0fef" office:target-frame-name="_top" xlink:show="replace"><text:span text:style-name="T1093">2BE-145</text:span></text:a><text:span text:style-name="T1094">, 2021-05-26, paskelbta TAR 2021-05-2</text:span><text:span text:style-name="T1095">6, i. k. 2021-11574</text:span></text:p>
      <text:p text:style-name="Normal"/>
      <text:p text:style-name="P1096"><text:span text:style-name="T1097">42</text:span><text:span text:style-name="T1098">. ETMK leidimai išduodami vežėjui (jei vežėjas yra fizinis asmuo), vežėjo vadovui, transporto vadybininkui ar vežėjo vadovo įgaliotam asmeniui Taisyklių nustatyta tvarka pateikus prašymą Administracijai. ETMK leidimai išduodami a</text:span><text:span text:style-name="T1099">tvykus į Administracijos struktūrinį padalinį (toliau – paslaugų skyrius) arba išsiunčiami paštu per dvi darbo dienas nuo prašymo gavimo, jei prašyme nurodoma, kad leidimai būtų išsiųsti paštu jame nurodytu adresu.</text:span><text:s/></text:p>
      <text:p text:style-name="P1100">Punkto pakeitimai:</text:p>
      <text:p text:style-name="P1101"><text:span text:style-name="T1102">Nr.<text:s/></text:span><text:a xlink:href="https://www.e-tar.lt/portal/legalAct.html?documentId=2419fa80bdd811eb8c24980b2b0e0fef" office:target-frame-name="_top" xlink:show="replace"><text:span text:style-name="T1103">2BE-145</text:span></text:a><text:span text:style-name="T1104">, 2021-05-26, paskelbta TAR 2021-05-26, i. k. 2021-11574</text:span></text:p>
      <text:p text:style-name="Normal"/>
      <text:p text:style-name="P1105"><text:span text:style-name="T1106">43</text:span><text:span text:style-name="T1107">. Išduodant ETMK leidimus, paslaugų skyriaus darbuotojas juose:<text:s/></text:span></text:p>
      <text:p text:style-name="P1108"><text:span text:style-name="T1109">43.1</text:span><text:span text:style-name="T1110">. po užrašu CODE OF THE COUNTRY<text:s/></text:span><text:span text:style-name="T1111">ISSUING THE LICENCE deda spaudą LT;</text:span></text:p>
      <text:p text:style-name="P1112"><text:span text:style-name="T1113">43.2</text:span><text:span text:style-name="T1114">. įrašo vežėjo pavadinimą ir adresą;</text:span></text:p>
      <text:p text:style-name="P1115"><text:span text:style-name="T1116">43.3</text:span><text:span text:style-name="T1117">.<text:s/></text:span><text:span text:style-name="T1118">teritorinio negaliojimo ir transporto priemonės kategorijos spaudus deda kiekvieno ETMK leidimo pirmojo lapo dešiniajame krašte;</text:span><text:span text:style-name="T1119"><text:s/></text:span></text:p>
      <text:p text:style-name="P1120"><text:span text:style-name="T1121">43.4</text:span><text:span text:style-name="T1122">. įrašo ETMK leidimo galioj</text:span><text:span text:style-name="T1123">imo pradžios (atitinkamų metų sausio 1 d., jei ETMK leidimas išduodamas iki šios datos) ir pabaigos (atitinkamų metų gruodžio 31 d., kai išduodamas metinis ETMK leidimas arba trisdešimta diena skaičiuojant nuo trumpalaikio ETMK leidimo galiojimo pradžios d</text:span><text:span text:style-name="T1124">atos) datas (arabiškais skaitmenimis, apačioje įrašo mėnesių pavadinimus anglų kalba); jei ETMK leidimas išduodamas po atitinkamų metų sausio 1 d., jo galiojimo pradžios data turi sutapti su išdavimo data;</text:span><text:s/></text:p>
      <text:p text:style-name="P1125">Papunkčio pakeitimai:</text:p>
      <text:p text:style-name="P1126"><text:span text:style-name="T1127">Nr.<text:s/></text:span><text:a xlink:href="https://www.e-tar.lt/portal/legalAct.html?documentId=2419fa80bdd811eb8c24980b2b0e0fef" office:target-frame-name="_top" xlink:show="replace"><text:span text:style-name="T1128">2BE-145</text:span></text:a><text:span text:style-name="T1129">, 2021-05-26, paskelbta TAR 2021-05-26, i. k. 2021-11574</text:span></text:p>
      <text:p text:style-name="Normal"/>
      <text:p text:style-name="P1130"><text:span text:style-name="T1131">43.5</text:span><text:span text:style-name="T1132">. įrašo ETMK leidimo išdavimo vietą, datą ir deda Administracijos antspaudą;</text:span></text:p>
      <text:p text:style-name="P1133"><text:span text:style-name="T1134">43.6</text:span><text:span text:style-name="T1135">. pasirašo ETMK leidimą</text:span><text:span text:style-name="T1136">.</text:span></text:p>
      <text:p text:style-name="P1137"><text:span text:style-name="T1138">44</text:span><text:span text:style-name="T1139">. Kartu su ETMK leidimu išduodamas kelionės žurnalas ir nustatytos formos priedas, parengtas atitinkamų šalių narių oficialiomis kalbomis.</text:span></text:p>
      <text:p text:style-name="P1140"><text:span text:style-name="T1141">45</text:span><text:span text:style-name="T1142">. Kelionės žurnalas ir ETMK leidimas turi turėti tą patį numerį. Jei su ETMK leidimu išduotas kelionė</text:span><text:span text:style-name="T1143">s žurnalas yra visiškai užpildytas, išduodamas naujas kelionės žurnalas, kuris išlaiko ETMK leidimo numerį ir numeruojamas papildomai (pvz., Nr. 001-1; 001-2).</text:span><text:s/></text:p>
      <text:p text:style-name="P1144">Punkto pakeitimai:</text:p>
      <text:p text:style-name="P1145"><text:span text:style-name="T1146">Nr.<text:s/></text:span><text:a xlink:href="https://www.e-tar.lt/portal/legalAct.html?documentId=2419fa80bdd811eb8c24980b2b0e0fef" office:target-frame-name="_top" xlink:show="replace"><text:span text:style-name="T1147">2BE-145</text:span></text:a><text:span text:style-name="T1148">, 2021-05-26, paskelbta TAR 2021-05-26, i. k. 2021-11574</text:span></text:p>
      <text:p text:style-name="Normal"/>
      <text:p text:style-name="P1149"><text:span text:style-name="T1150">46</text:span><text:span text:style-name="T1151">. Jei dalies vežėjui skirtų ETMK leidimų galiojimas teritoriniu atžvilgiu yra apribotas, paslaugų skyriaus darbuotojas, išduodantis ETMK leidimus, privalo su<text:s/></text:span><text:span text:style-name="T1152">vežėju suderinti ETMK leidimų galiojimo apribojimus pagal kiekvieną ETMK leidimą.</text:span></text:p>
      <text:p text:style-name="P1153"><text:span text:style-name="T1154">47</text:span><text:span text:style-name="T1155">. Už ETMK leidimo išdavimą mokama valstybės rinkliava.</text:span></text:p>
      <text:p text:style-name="P1156"/>
      <text:p text:style-name="P1157"><text:span text:style-name="T1158">III</text:span><text:span text:style-name="T1159"><text:s/>SKYRIUS</text:span></text:p>
      <text:p text:style-name="P1160"><text:span text:style-name="T1161">ETMK LEIDIMŲ VEŽTI PERKRAUSTOMĄ TURTĄ IŠDAVIMAS</text:span></text:p>
      <text:p text:style-name="P1162"/>
      <text:p text:style-name="P1163"><text:span text:style-name="T1164">48</text:span><text:span text:style-name="T1165">. ETMK leidimai vežti perkraustomą turt</text:span><text:span text:style-name="T1166">ą išduodami vežėjams, turintiems Bendrijos licenciją vežti krovinius ir bent vieną Bendrijos licencijos vežti krovinius kopiją, ir galioja vežti perkraustomą turtą tarptautiniais maršrutais tarp ETMK šalių narių arba važiuoti tranzitu per vienos ar kelių E</text:span><text:span text:style-name="T1167">TMK šalių narių teritorijas. ETMK leidimai vežti perkraustomą turtą negalioja vežimams tarp ETMK šalies narės ir trečiosios šalies. Vežant krovinius tarp ETMK šalių narių tranzitu per trečiąją šalį, ETMK leidimai vežti perkraustomą turtą galioja, tačiau re</text:span><text:span text:style-name="T1168">ikia papildomai turėti trečiosios šalies leidimą, suteikiantį teisę važiuoti per šią šalį.</text:span></text:p>
      <text:p text:style-name="P1169"><text:span text:style-name="T1170">49</text:span><text:span text:style-name="T1171">. Prašymai išduoti ETMK leidimus vežti perkraustomą turtą pateikiami, leidimai išduodami paslaugų skyriuose asmenims, nurodytiems Aprašo 42 punkte.</text:span></text:p>
      <text:p text:style-name="P1172"><text:span text:style-name="T1173">50</text:span><text:span text:style-name="T1174">. ETM</text:span><text:span text:style-name="T1175">K leidimai vežti perkraustomą turtą išduodami atvykus į paslaugų skyrių arba išsiunčiami paštu per dvi darbo dienas nuo prašymo gavimo, jei prašyme nurodoma, kad leidimai būtų išsiųsti paštu.<text:s/></text:span></text:p>
      <text:p text:style-name="P1176"><text:span text:style-name="T1177">51</text:span><text:span text:style-name="T1178">. Išduodamas ETMK leidimą vežti perkraustomą turtą, pasla</text:span><text:span text:style-name="T1179">ugų skyriaus darbuotojas jame:<text:s/></text:span></text:p>
      <text:p text:style-name="P1180"><text:span text:style-name="T1181">51.1</text:span><text:span text:style-name="T1182">.<text:s/></text:span><text:span text:style-name="T1183">pirmojo lapo viršutiniame dešiniajame krašte deda spaudą „LT“;</text:span></text:p>
      <text:p text:style-name="P1184"><text:span text:style-name="T1185">51.2</text:span><text:span text:style-name="T1186">. įrašo vežėjo pavadinimą ir adresą;</text:span></text:p>
      <text:p text:style-name="P1187"><text:span text:style-name="T1188">51.3</text:span><text:span text:style-name="T1189">. įrašo ETMK leidimo vežti perkraustomą turtą galiojimo pradžios (atitinkamų metų sausio 1 d., jei E</text:span><text:span text:style-name="T1190">TMK leidimas</text:span><text:span text:style-name="T1191"><text:s/></text:span><text:span text:style-name="T1192">vežti perkraustomą turtą išduodamas iki šios datos) ir pabaigos datas (atitinkamų metų gruodžio 31 d.) (arabiškais skaitmenimis, apačioje įrašo mėnesių pavadinimus anglų kalba); jei ETMK leidimas vežti perkraustomą turtą išduodamas po atitinka</text:span><text:span text:style-name="T1193">mų metų sausio 1 d., jo galiojimo pradžios data sutampa su išdavimo data;</text:span><text:s/></text:p>
      <text:p text:style-name="P1194">Papunkčio pakeitimai:</text:p>
      <text:p text:style-name="P1195"><text:span text:style-name="T1196">Nr.<text:s/></text:span><text:a xlink:href="https://www.e-tar.lt/portal/legalAct.html?documentId=2419fa80bdd811eb8c24980b2b0e0fef" office:target-frame-name="_top" xlink:show="replace"><text:span text:style-name="T1197">2BE-145</text:span></text:a><text:span text:style-name="T1198">, 2021-05-26, paskelbta TAR 2021-05-26, i. k.<text:s/></text:span><text:span text:style-name="T1199">2021-11574</text:span></text:p>
      <text:p text:style-name="Normal"/>
      <text:p text:style-name="P1200"><text:span text:style-name="T1201">51.4</text:span><text:span text:style-name="T1202">. įrašo ETMK leidimo vežti perkraustomą turtą išdavimo vietą ir datą.</text:span></text:p>
      <text:p text:style-name="P1203"><text:span text:style-name="T1204">52</text:span><text:span text:style-name="T1205">. Išduotą ETMK leidimą vežti perkraustomą turtą pasirašo paslaugų skyriaus darbuotojas ir patvirtina Paslaugų departamento antspaudu.</text:span><text:s/></text:p>
      <text:p text:style-name="P1206">Punkto pakeitimai:</text:p>
      <text:p text:style-name="P1207"><text:span text:style-name="T1208">Nr.<text:s/></text:span><text:a xlink:href="https://www.e-tar.lt/portal/legalAct.html?documentId=2419fa80bdd811eb8c24980b2b0e0fef" office:target-frame-name="_top" xlink:show="replace"><text:span text:style-name="T1209">2BE-145</text:span></text:a><text:span text:style-name="T1210">, 2021-05-26, paskelbta TAR 2021-05-26, i. k. 2021-11574</text:span></text:p>
      <text:p text:style-name="Normal"/>
      <text:p text:style-name="P1211"><text:span text:style-name="T1212">53</text:span><text:span text:style-name="T1213">. Kartu su ETMK leidimu vežti perkraustomą turtą išduodamas nustatytos formos priedas,<text:s/></text:span><text:span text:style-name="T1214">parengtas atitinkamų šalių narių oficialiomis kalbomis.</text:span></text:p>
      <text:p text:style-name="P1215"/>
      <text:p text:style-name="P1216"><text:span text:style-name="T1217">IV</text:span><text:span text:style-name="T1218"><text:s/>SKYRIUS</text:span></text:p>
      <text:p text:style-name="P1219"><text:span text:style-name="T1220">ETMK LEIDIMŲ Galiojimas ir NAUDOJIMAS</text:span></text:p>
      <text:p text:style-name="P1221"/>
      <text:p text:style-name="P1222"><text:span text:style-name="T1223">54</text:span><text:span text:style-name="T1224">. ETMK leidimas suteikia teisę vežti krovinius už atlyginimą tarp ETMK šalių narių. ETMK leidimai negalioja vežimams tarp ETMK šalies<text:s/></text:span><text:span text:style-name="T1225">narės ir trečiosios šalies, kuri nedalyvauja ETMK leidimų sistemoje. Vežant krovinius tarp ETMK šalių narių tranzitu per trečiąją šalį, ETMK leidimai galioja, tačiau reikia papildomai turėti trečiosios šalies leidimą, suteikiantį teisę važiuoti per šią šal</text:span><text:span text:style-name="T1226">į.</text:span></text:p>
      <text:p text:style-name="P1227"><text:span text:style-name="T1228">55</text:span><text:span text:style-name="T1229">. ETMK leidimas nesuteikia teisės vykdyti kabotažo.</text:span></text:p>
      <text:p text:style-name="P1230"><text:span text:style-name="T1231">56</text:span><text:span text:style-name="T1232">. ETMK leidimai, pažymėti specialiais ETMK šalies narės pavadinimą nurodančiais raudonais spaudais, negalioja šių ETMK šalių narių teritorijose. Trumpalaikiai ETMK leidimai negalioja Austri</text:span><text:span text:style-name="T1233">jos Respublikoje.</text:span></text:p>
      <text:p text:style-name="P1234"><text:span text:style-name="T1235">57</text:span><text:span text:style-name="T1236">. ETMK leidimas neatleidžia nuo reikalavimų turėti kitus leidimus vežant didžiagabaričius, sunkiasvorius, pavojinguosius ar kitus specifinės paskirties krovinius.</text:span></text:p>
      <text:p text:style-name="P1237"><text:span text:style-name="T1238">58</text:span><text:span text:style-name="T1239">. ETMK leidimas be kelionės žurnalo negalioja. Abu šie dokument</text:span><text:span text:style-name="T1240">ai ir „EURO IV saugi“, „EURO V saugi“, „EURO VI saugi“ transporto priemonių sertifikatai turi būti transporto priemonėje ir pateikiami kompetentingiems kontrolės pareigūnams reikalaujant.</text:span></text:p>
      <text:p text:style-name="P1241"><text:span text:style-name="T1242">59</text:span><text:span text:style-name="T1243">. Vežėjui išduotas ETMK leidimas galioja tik toms jo transport</text:span><text:span text:style-name="T1244">o priemonėms, kurios turi Bendrijos licencijos kopijas. Priekaba arba puspriekabė gali priklausyti kitam vežėjui ir gali būti įregistruota kitoje šalyje.</text:span></text:p>
      <text:p text:style-name="P1245"><text:span text:style-name="T1246">60</text:span><text:span text:style-name="T1247">. Aukštesnės kategorijos transporto priemonės (pvz., „EURO VI saugi“) gali naudoti ETMK<text:s/></text:span><text:span text:style-name="T1248">leidimus, skirtus žemesnės kategorijos transporto priemonėms (pvz., „EURO IV saugi“).</text:span></text:p>
      <text:p text:style-name="P1249"><text:span text:style-name="T1250">61</text:span><text:span text:style-name="T1251">. ETMK leidimas kartu su kelionės žurnalu tuo pačiu metu gali būti tik vienoje transporto priemonėje. Šį leidimą reikia laikyti transporto priemonėje važiuojant tar</text:span><text:span text:style-name="T1252">p pakrovimo ir iškrovimo punktų, taip pat važiuojant nepakrauta transporto priemone prieš pakrovimą ar po jo.</text:span></text:p>
      <text:p text:style-name="P1253"><text:span text:style-name="T1254">62</text:span><text:span text:style-name="T1255">. Transporto priemonės pakrovimo vieta gali skirtis nuo krovinio kilmės šalies.</text:span></text:p>
      <text:p text:style-name="P1256"><text:span text:style-name="T1257">63</text:span><text:span text:style-name="T1258">. ETMK leidimą <text:s/>draudžiama perduoti tretiesiems asmeni</text:span><text:span text:style-name="T1259">ms.</text:span></text:p>
      <text:p text:style-name="P1260"><text:span text:style-name="T1261">64</text:span><text:span text:style-name="T1262">. Vežėjo pavadinimas, nurodytas pirmajame ETMK leidimo puslapyje, turi sutapti su vežėjo, kuris eksploatuoja transporto priemonę, pavadinimu.<text:s/></text:span></text:p>
      <text:p text:style-name="P1263"><text:span text:style-name="T1264">65</text:span><text:span text:style-name="T1265">. ETMK leidimus, kelionės žurnalus ir sertifikatus draudžiama laminuoti ar padengti apsaugine plė</text:span><text:span text:style-name="T1266">vele.<text:s/></text:span></text:p>
      <text:p text:style-name="P1267"><text:span text:style-name="T1268">66</text:span><text:span text:style-name="T1269">. Kas du mėnesius (pradedant nuo sausio mėn.) vežėjai, turintys metinius ETMK leidimus, per dvi savaites nuo ataskaitinio laikotarpio pabaigos Administracijai turi pateikti ETMK leidimų panaudojimo ataskaitą (2 priedas) ir užpildytų kelionės ž</text:span><text:span text:style-name="T1270">urnalo lapų kopijas. Pavėluotai pateikus ataskaitas ir kelionės žurnalo lapų kopijas, per ataskaitinį laikotarpį atliktos kelionės neįtraukiamos į apskaitą ir nevertinamos nustatant rodiklius<text:s/></text:span><text:span text:style-name="T1271">k</text:span><text:span text:style-name="T1272">2i</text:span><text:span text:style-name="T1273"><text:s/>ir k</text:span><text:span text:style-name="T1274">3i</text:span><text:span text:style-name="T1275">.<text:s/></text:span><text:span text:style-name="T1276">Trumpalaikiai ETMK leidimai turi būti grąžinti Admin</text:span><text:span text:style-name="T1277">istracijai per dvi savaitės nuo jų galiojimo pabaigos.</text:span><text:s/></text:p>
      <text:p text:style-name="P1278">Punkto pakeitimai:</text:p>
      <text:p text:style-name="P1279"><text:span text:style-name="T1280">Nr.<text:s/></text:span><text:a xlink:href="https://www.e-tar.lt/portal/legalAct.html?documentId=2419fa80bdd811eb8c24980b2b0e0fef" office:target-frame-name="_top" xlink:show="replace"><text:span text:style-name="T1281">2BE-145</text:span></text:a><text:span text:style-name="T1282">, 2021-05-26, paskelbta TAR 2021-05-26, i. k. 2021-11574</text:span></text:p>
      <text:p text:style-name="Normal"/>
      <text:p text:style-name="P1283"><text:span text:style-name="T1284">67</text:span><text:span text:style-name="T1285">. Vežėja</text:span><text:span text:style-name="T1286">s skirtą ETMK leidimą privalo naudoti efektyviai, t. y. per ataskaitinį dviejų mėnesių laikotarpį ETMK leidimas turi būti panaudotas ne mažiau nei 2 kelionėms su kroviniu).</text:span></text:p>
      <text:p text:style-name="P1287"><text:span text:style-name="T1288">68</text:span><text:span text:style-name="T1289">. Pasibaigus ETMK leidimo galiojimo laikui, ETMK leidimas kartu su kelionės ž</text:span><text:span text:style-name="T1290">urnalu per dvi savaites turi būti grąžintas Administracijai.</text:span></text:p>
      <text:p text:style-name="P1291"><text:span text:style-name="T1292">69</text:span><text:span text:style-name="T1293">. ETMK leidimų naudojimo ypatumai, kurie nėra aptarti Aprašo IV skyriuje, ir kelionės žurnalo pildymo tvarka nustatyti Naudotojo vadove.</text:span></text:p>
      <text:p text:style-name="P1294"/>
      <text:p text:style-name="P1295"><text:span text:style-name="T1296">V</text:span><text:span text:style-name="T1297"><text:s/>SKYRIUS</text:span></text:p>
      <text:p text:style-name="P1298"><text:span text:style-name="T1299">ETMK leidimų negaliojIMAS</text:span></text:p>
      <text:p text:style-name="P1300"/>
      <text:p text:style-name="P1301"><text:span text:style-name="T1302">70</text:span><text:span text:style-name="T1303">.<text:s/></text:span><text:span text:style-name="T1304">ETMK</text:span><text:span text:style-name="T1305"><text:s/>leidimas kelionės metu negalioja, kai:</text:span></text:p>
      <text:p text:style-name="P1306"><text:span text:style-name="T1307">70.1</text:span><text:span text:style-name="T1308">.<text:s/></text:span><text:span text:style-name="T1309">prie jo nėra pateiktas kelionės žurnalas ir (ar) kelionės žurnalas nėra užpildytas pagal Naudotojo vadovo reikalavimus;</text:span></text:p>
      <text:p text:style-name="P1310"><text:span text:style-name="T1311">70.2</text:span><text:span text:style-name="T1312">.<text:s/></text:span><text:span text:style-name="T1313">nepateikti galiojantys Lietuvos Respublikos susisiekimo ministro 2006 m. b</text:span><text:span text:style-name="T1314">alandžio 7 d. įsakymu Nr. 3-134 „Dėl Sertifikatų išdavimo ekologinius ir saugumo reikalavimus atitinkančioms krovininėms transporto priemonėms“ patvirtinti sertifikatai (toliau – sertifikatai); <text:s/></text:span></text:p>
      <text:p text:style-name="P1315"><text:span text:style-name="T1316">70.3</text:span><text:span text:style-name="T1317">.<text:s/></text:span><text:span text:style-name="T1318">jame nėra Aprašo 43 ir 45 punktuose nurodytų įrašų</text:span><text:span text:style-name="T1319">;</text:span></text:p>
      <text:p text:style-name="P1320"><text:span text:style-name="T1321">70.4</text:span><text:span text:style-name="T1322">.<text:s/></text:span><text:span text:style-name="T1323">nustatoma, kad transporto priemonė neatitinka sertifikate (-uose) nustatytų ekologinių ir (ar) saugumo reikalavimų.</text:span></text:p>
      <text:p text:style-name="P1324"><text:span text:style-name="T1325">71</text:span><text:span text:style-name="T1326">. Administracija įspėja vežėją, jeigu jis per ataskaitinį laikotarpį:</text:span></text:p>
      <text:p text:style-name="P1327"><text:span text:style-name="T1328">71.1</text:span><text:span text:style-name="T1329">. nepildo kelionės žurnalo, jį pildo neteisi</text:span><text:span text:style-name="T1330">ngai ar laiku nepateikia kelionės žurnalo lapų kopijų (antrų egzempliorių), ETMK leidimų panaudojimo ataskaitų, kitaip pažeidžia ETMK leidimų naudojimo tvarką;</text:span></text:p>
      <text:p text:style-name="P1331"><text:span text:style-name="T1332">71.2</text:span><text:span text:style-name="T1333">. nenaudoja jam skirto ETMK leidimo ar neefektyviai naudoja ETMK leidimą;</text:span></text:p>
      <text:p text:style-name="P1334"><text:span text:style-name="T1335">71.3</text:span><text:span text:style-name="T1336">. ETMK</text:span><text:span text:style-name="T1337"><text:s/>leidimą per ataskaitinį dviejų mėnesių laikotarpį naudoja tik kroviniams vežti tarp tų pačių dviejų valstybių, išskyrus, kai viena iš jų yra transporto priemonės registracijos šalis.</text:span></text:p>
      <text:p text:style-name="P1338"><text:span text:style-name="T1339">72</text:span><text:span text:style-name="T1340">. ETMK leidimo (-ų), nepasibaigus jo (jų) galiojimo laikui, gali</text:span><text:span text:style-name="T1341">ojimas panaikinamas Administracijos sprendimu be įspėjimo, jeigu vežėjas:</text:span></text:p>
      <text:p text:style-name="P1342"><text:span text:style-name="T1343">72.1</text:span><text:span text:style-name="T1344">.<text:s/></text:span><text:span text:style-name="T1345">naudoja suklastotą (-us) ETMK leidimą (-us), sertifikatą (-us) ir (ar) kelionės žurnalą, perduoda ETMK leidimą (-us) kitam vežėjui ar naudojasi kito vežėjo ETMK leidimu (-ais</text:span><text:span text:style-name="T1346">) (panaikinamas visų vežėjui išduotų ETMK leidimų galiojimas);</text:span><text:s/></text:p>
      <text:p text:style-name="P1347">Papunkčio pakeitimai:</text:p>
      <text:p text:style-name="P1348"><text:span text:style-name="T1349">Nr.<text:s/></text:span><text:a xlink:href="https://www.e-tar.lt/portal/legalAct.html?documentId=2419fa80bdd811eb8c24980b2b0e0fef" office:target-frame-name="_top" xlink:show="replace"><text:span text:style-name="T1350">2BE-145</text:span></text:a><text:span text:style-name="T1351">, 2021-05-26, paskelbta TAR 2021-05-26, i. k. 2021-11574</text:span></text:p>
      <text:p text:style-name="Normal"/>
      <text:p text:style-name="P1352"><text:span text:style-name="T1353">72.2</text:span><text:span text:style-name="T1354">.<text:s/></text:span><text:span text:style-name="T1355">sumažina atitinkamos (-ų) kategorijos (-ų) transporto priemonių, turinčių galiojančius sertifikatus, skaičių, kuris buvo teikiant paraišką gauti ETMK leidimą (-us):</text:span></text:p>
      <text:p text:style-name="P1356"><text:span text:style-name="T1357">72.2.1</text:span><text:span text:style-name="T1358">.<text:s/></text:span><text:span text:style-name="T1359">daugiau kaip 10 proc., bet ne daugiau kaip 20 proc. – panaikinamas vieno<text:s/></text:span><text:span text:style-name="T1360">ETMK leidimo galiojimas;</text:span></text:p>
      <text:p text:style-name="P1361"><text:span text:style-name="T1362">72.2.2</text:span><text:span text:style-name="T1363">.<text:s/></text:span><text:span text:style-name="T1364">daugiau kaip 20 proc., bet ne daugiau kaip 30 proc. – panaikinamas dviejų ETMK leidimų galiojimas;</text:span></text:p>
      <text:p text:style-name="P1365"><text:span text:style-name="T1366">72.2.3</text:span><text:span text:style-name="T1367">.<text:s/></text:span><text:span text:style-name="T1368">daugiau kaip 30 proc., bet ne daugiau kaip 40 proc. – panaikinamas trijų ETMK leidimų galiojimas;</text:span></text:p>
      <text:p text:style-name="P1369"><text:span text:style-name="T1370">72.2.4</text:span><text:span text:style-name="T1371">.<text:s/></text:span><text:span text:style-name="T1372">daugiau kaip 40 proc., bet ne daugiau kaip 50 proc. – panaikinamas keturių ETMK leidimų galiojimas;</text:span></text:p>
      <text:p text:style-name="P1373"><text:span text:style-name="T1374">72.2.5</text:span><text:span text:style-name="T1375">.<text:s/></text:span><text:span text:style-name="T1376">daugiau kaip 50 proc., bet ne daugiau kaip 60 proc. – panaikinamas penkių ETMK leidimų galiojimas;</text:span></text:p>
      <text:p text:style-name="P1377"><text:span text:style-name="T1378">72.2.6</text:span><text:span text:style-name="T1379">.<text:s/></text:span><text:span text:style-name="T1380">daugiau kaip 60 proc., bet ne d</text:span><text:span text:style-name="T1381">augiau kaip 70 proc. – panaikinamas šešių ETMK leidimų galiojimas;</text:span></text:p>
      <text:p text:style-name="P1382"><text:span text:style-name="T1383">72.2.7</text:span><text:span text:style-name="T1384">.<text:s/></text:span><text:span text:style-name="T1385">daugiau kaip 70 proc., bet ne daugiau kaip 80 proc. – panaikinamas septynių ETMK leidimų galiojimas;</text:span></text:p>
      <text:p text:style-name="P1386"><text:span text:style-name="T1387">72.2.8</text:span><text:span text:style-name="T1388">.<text:s/></text:span><text:span text:style-name="T1389">daugiau kaip 80 proc., bet ne daugiau kaip 90 proc. –<text:s/></text:span><text:span text:style-name="T1390">panaikinamas aštuonių ETMK leidimų galiojimas;</text:span></text:p>
      <text:p text:style-name="P1391"><text:span text:style-name="T1392">72.2.9</text:span><text:span text:style-name="T1393">.<text:s/></text:span><text:span text:style-name="T1394">daugiau kaip 90 proc. – panaikinamas visų ETMK leidimų galiojimas;</text:span></text:p>
      <text:p text:style-name="P1395"><text:span text:style-name="T1396">72.3</text:span><text:span text:style-name="T1397">.<text:s/></text:span><text:span text:style-name="T1398">naudojasi negaliojančiu ETMK leidimu (panaikinamas visų vežėjui išduotų ETMK leidimų galiojimas);</text:span></text:p>
      <text:p text:style-name="P1399"><text:span text:style-name="T1400">72.4</text:span><text:span text:style-name="T1401">.<text:s/></text:span><text:span text:style-name="T1402">likviduojamas (panaikinamas visų vežėjui išduotų ETMK leidimų galiojimas).</text:span></text:p>
      <text:p text:style-name="P1403"><text:span text:style-name="T1404">73</text:span><text:span text:style-name="T1405">. Vežėjas, kuriam ETMK leidimo (-ų) galiojimas buvo panaikintas pagal Aprašo 72.1 ir (ar) 72.3 papunkčius, negali jų gauti dvejus metus skaičiuojant nuo ateinančių metų. Jei</text:span><text:span text:style-name="T1406"><text:s/>iki šių faktų paaiškėjimo ETMK leidimai jau buvo išduoti, jų galiojimas panaikinamas</text:span><text:s/></text:p>
      <text:p text:style-name="P1407">Punkto pakeitimai:</text:p>
      <text:p text:style-name="P1408"><text:span text:style-name="T1409">Nr.<text:s/></text:span><text:a xlink:href="https://www.e-tar.lt/portal/legalAct.html?documentId=2419fa80bdd811eb8c24980b2b0e0fef" office:target-frame-name="_top" xlink:show="replace"><text:span text:style-name="T1410">2BE-145</text:span></text:a><text:span text:style-name="T1411">, 2021-05-26, paskelbta TAR 2021-05-26, i</text:span><text:span text:style-name="T1412">. k. 2021-11574</text:span></text:p>
      <text:p text:style-name="Normal"/>
      <text:p text:style-name="P1413"><text:span text:style-name="T1414">74</text:span><text:span text:style-name="T1415">.<text:s/></text:span><text:span text:style-name="T1416">Vežėjas, kuriam ETMK leidimo (-ų) galiojimas buvo panaikintas, privalo per dešimt darbo dienų nuo Administracijos sprendimo priėmimo dienos grąžinti tokį (-ius) ETMK leidimą (-us) Administracijai. Sprendimas per dvi darbo dienas nu</text:span><text:span text:style-name="T1417">o jo priėmimo vežėjui išsiunčiamas elektroniniu paštu arba vežėjo dokumentuose nurodytu adresu.<text:s/></text:span></text:p>
      <text:p text:style-name="P1418"><text:span text:style-name="T1419">75</text:span><text:span text:style-name="T1420">. Panaikinus ETMK leidimo galiojimą, už ETMK leidimą sumokėta valstybės rinkliava negrąžinama.</text:span></text:p>
      <text:p text:style-name="P1421"><text:span text:style-name="T1422">76</text:span><text:span text:style-name="T1423">. Pakeitus įmonės pavadinimą, vežėjas turi per dešim</text:span><text:span text:style-name="T1424">t darbo dienų grąžinti ETMK leidimus Administracijai. Likusiam galiojimo laikotarpiui išduodami rezerviniai</text:span><text:span text:style-name="T1425"><text:s/></text:span><text:span text:style-name="T1426">ETMK leidimai.</text:span><text:s/></text:p>
      <text:p text:style-name="P1427">Punkto pakeitimai:</text:p>
      <text:p text:style-name="P1428"><text:span text:style-name="T1429">Nr.<text:s/></text:span><text:a xlink:href="https://www.e-tar.lt/portal/legalAct.html?documentId=2419fa80bdd811eb8c24980b2b0e0fef" office:target-frame-name="_top" xlink:show="replace"><text:span text:style-name="T1430">2BE-145</text:span></text:a><text:span text:style-name="T1431">, 20</text:span><text:span text:style-name="T1432">21-05-26, paskelbta TAR 2021-05-26, i. k. 2021-11574</text:span></text:p>
      <text:p text:style-name="Normal"/>
      <text:p text:style-name="P1433"><text:span text:style-name="T1434">77</text:span><text:span text:style-name="T1435">. Vežėjas, pametęs arba kitaip praradęs ETMK leidimą, privalo per dešimt darbo dienų raštu apie tai pranešti Administracijai. Likusiam galiojimo laikotarpiui išduodami rezerviniai ETMK leidimai.</text:span><text:s/></text:p>
      <text:p text:style-name="P1436">Punkto pakeitimai:</text:p>
      <text:p text:style-name="P1437"><text:span text:style-name="T1438">Nr.<text:s/></text:span><text:a xlink:href="https://www.e-tar.lt/portal/legalAct.html?documentId=2419fa80bdd811eb8c24980b2b0e0fef" office:target-frame-name="_top" xlink:show="replace"><text:span text:style-name="T1439">2BE-145</text:span></text:a><text:span text:style-name="T1440">, 2021-05-26, paskelbta TAR 2021-05-26, i. k. 2021-11574</text:span></text:p>
      <text:p text:style-name="Normal"/>
      <text:p text:style-name="P1441"><text:span text:style-name="T1442">78</text:span><text:span text:style-name="T1443">. Panaikinti ar grąžinti ETMK leidimai gali būti išduodami kitie</text:span><text:span text:style-name="T1444">ms vežėjams, išduodant rezervinius ETMK leidimus. Nesant rezervinių ETMK leidimų, Aprašo 76, 77 ir šiame punkte nurodytais atvejais kiti ETMK leidimai neišduodami.</text:span><text:s/></text:p>
      <text:p text:style-name="P1445">Punkto pakeitimai:</text:p>
      <text:p text:style-name="P1446"><text:span text:style-name="T1447">Nr.<text:s/></text:span><text:a xlink:href="https://www.e-tar.lt/portal/legalAct.html?documentId=2419fa80bdd811eb8c24980b2b0e0fef" office:target-frame-name="_top" xlink:show="replace"><text:span text:style-name="T1448">2BE-145</text:span></text:a><text:span text:style-name="T1449">, 2021-05-26, paskelbta TAR 2021-05-26, i. k. 2021-11574</text:span></text:p>
      <text:p text:style-name="Normal"/>
      <text:p text:style-name="P1450"><text:span text:style-name="T1451">VI SKYRIUS</text:span></text:p>
      <text:p text:style-name="P1452"><text:span text:style-name="T1453">BAIGIAMOSIOS NUOSTATOS</text:span></text:p>
      <text:p text:style-name="P1454"/>
      <text:p text:style-name="P1455"><text:span text:style-name="T1456">79</text:span><text:span text:style-name="T1457">. Administracijos priimti individualūs administraciniai aktai ir (ar) veiksmų (neveikimo) teisėtumas gali būti<text:s/></text:span><text:span text:style-name="T1458">skundžiami Lietuvos Respublikos ikiteisminio administracinių ginčų nagrinėjimo tvarkos įstatymo arba Lietuvos Respublikos administracinių bylų teisenos įstatymo nustatyta tvarka.</text:span></text:p>
      <text:p text:style-name="P1459"><text:span text:style-name="T1460">80</text:span><text:span text:style-name="T1461">. Asmenys, nesilaikantys Aprašo reikalavimų, atsako teisės aktų nustaty</text:span><text:span text:style-name="T1462">ta tvarka.</text:span></text:p>
      <text:p text:style-name="P1463"><text:span text:style-name="T1464">_____________</text:span></text:p>
      <text:p text:style-name="P1465">Priedo pakeitimai:</text:p>
      <text:p text:style-name="P1466"><text:span text:style-name="T1467">Nr.<text:s/></text:span><text:a xlink:href="https://www.e-tar.lt/portal/legalAct.html?documentId=fb5a1290fbd911e99681cd81dcdca52c" office:target-frame-name="_top" xlink:show="replace"><text:span text:style-name="T1468">2BE-316</text:span></text:a><text:span text:style-name="T1469">, 2019-10-31, paskelbta TAR 2019-10-31, i. k. 2019-17405</text:span></text:p>
      <text:p text:style-name="Normal"/>
      <text:p text:style-name="Normal"/>
      <text:p text:style-name="Normal"/>
      <text:p text:style-name="Normal"/>
      <text:p text:style-name="P1470">Priedų pakeitimai:</text:p>
      <text:p text:style-name="Normal"/>
      <text:p text:style-name="P1471">1 priedas,<text:s/>keistas pagal 2BE-145</text:p>
      <text:p text:style-name="P1472">Papildyta priedu:</text:p>
      <text:p text:style-name="P1473"><text:span text:style-name="T1474">Nr.<text:s/></text:span><text:a xlink:href="https://www.e-tar.lt/portal/legalAct.html?documentId=24b4e430a41311ea9515f752ff221ec9" office:target-frame-name="_top" xlink:show="replace"><text:span text:style-name="T1475">2BE-186</text:span></text:a><text:span text:style-name="T1476">, 2020-06-01, paskelbta TAR 2020-06-02, i. k. 2020-11856</text:span></text:p>
      <text:p text:style-name="P1477">Priedo pakeitimai:</text:p>
      <text:p text:style-name="P1478"><text:span text:style-name="T1479">Nr.<text:s/></text:span><text:a xlink:href="https://www.e-tar.lt/portal/legalAct.html?documentId=2419fa80bdd811eb8c24980b2b0e0fef" office:target-frame-name="_top" xlink:show="replace"><text:span text:style-name="T1480">2BE-145</text:span></text:a><text:span text:style-name="T1481">, 2021-05-26, paskelbta TAR 2021-05-26, i. k. 2021-11574</text:span></text:p>
      <text:p text:style-name="Normal"/>
      <text:p text:style-name="P1482">2 priedas, keistas pagal 2BE-145</text:p>
      <text:p text:style-name="Normal"/>
      <text:p text:style-name="P1483"/>
      <text:p text:style-name="P1484"/>
      <text:p text:style-name="P1485"><text:span text:style-name="T1486">Pakeitimai:</text:span></text:p>
      <text:p text:style-name="P1487"/>
      <text:p text:style-name="P1488"><text:span text:style-name="T1489">1.</text:span></text:p>
      <text:p text:style-name="P1490"><text:span text:style-name="T1491">Lietuvos transporto saugos administracija, Įsakymas</text:span></text:p>
      <text:p text:style-name="P1492"><text:span text:style-name="T1493">Nr.<text:s/></text:span><text:a xlink:href="https://www.e-tar.lt/portal/legalAct.html?documentId=fb5a1290fbd911e99681cd81dcdca52c" office:target-frame-name="_top" xlink:show="replace"><text:span text:style-name="T1494">2BE-316</text:span></text:a><text:span text:style-name="T1495">, 2019-10-31, paskelbta TAR 2019-10-31, i. k. 2019-17405</text:span></text:p>
      <text:p text:style-name="P1496"><text:span text:style-name="T1497">Dėl Lietuvos transporto saugos administracijos direktoriaus 2018 m. liepos 31 d. įsakymo Nr.<text:s/></text:span><text:span text:style-name="T1498">2BE-264 „Dėl Europos transporto ministrų konferencijos daugiašalės kvotos leidimų vykdyti tarptautinį krovinių vežimą kelių transporto priemonėmis paskirstymo, išdavimo ir naudojimo tvarkos aprašo patvirtinimo“ pakeitimo</text:span></text:p>
      <text:p text:style-name="P1499"/>
      <text:p text:style-name="P1500"><text:span text:style-name="T1501">2.</text:span></text:p>
      <text:p text:style-name="P1502"><text:span text:style-name="T1503">Lietuvos transporto saugos admi</text:span><text:span text:style-name="T1504">nistracija, Įsakymas</text:span></text:p>
      <text:p text:style-name="P1505"><text:span text:style-name="T1506">Nr.<text:s/></text:span><text:a xlink:href="https://www.e-tar.lt/portal/legalAct.html?documentId=24b4e430a41311ea9515f752ff221ec9" office:target-frame-name="_top" xlink:show="replace"><text:span text:style-name="T1507">2BE-186</text:span></text:a><text:span text:style-name="T1508">, 2020-06-01, paskelbta TAR 2020-06-02, i. k. 2020-11856</text:span></text:p>
      <text:p text:style-name="P1509"><text:span text:style-name="T1510">Dėl Lietuvos transporto saugos administracijos direktoriaus 2018 m. l</text:span><text:span text:style-name="T1511">iepos 31 d. įsakymo Nr. 2BE-264 „Dėl Europos transporto ministrų konferencijos daugiašalės kvotos leidimų vykdyti tarptautinį krovinių vežimą kelių transporto priemonėmis paskirstymo, išdavimo ir naudojimo tvarkos aprašo patvirtinimo“ pakeitimo</text:span></text:p>
      <text:p text:style-name="P1512"/>
      <text:p text:style-name="P1513"><text:span text:style-name="T1514">3.</text:span></text:p>
      <text:p text:style-name="P1515"><text:span text:style-name="T1516">Lietuvo</text:span><text:span text:style-name="T1517">s transporto saugos administracija, Įsakymas</text:span></text:p>
      <text:p text:style-name="P1518"><text:span text:style-name="T1519">Nr.<text:s/></text:span><text:a xlink:href="https://www.e-tar.lt/portal/legalAct.html?documentId=2419fa80bdd811eb8c24980b2b0e0fef" office:target-frame-name="_top" xlink:show="replace"><text:span text:style-name="T1520">2BE-145</text:span></text:a><text:span text:style-name="T1521">, 2021-05-26, paskelbta TAR 2021-05-26, i. k. 2021-11574</text:span></text:p>
      <text:p text:style-name="P1522"><text:span text:style-name="T1523">Dėl Lietuvos transporto saugos administracijo</text:span><text:span text:style-name="T1524">s direktoriaus 2018 m. liepos 31 d. įsakymo Nr. 2BE-264 „Dėl Europos transporto ministrų konferencijos daugiašalės kvotos leidimų vykdyti tarptautinį krovinių vežimą kelių transporto priemonėmis paskirstymo, išdavimo ir naudojimo tvarkos aprašo patvirtinim</text:span><text:span text:style-name="T1525">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6</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1-05-27T11:19:00Z</meta:creation-date>
    <dc:date>2021-05-27T11:19:00Z</dc:date>
    <meta:template xlink:href="Normal.dotm" xlink:type="simple"/>
    <meta:editing-cycles>2</meta:editing-cycles>
    <meta:editing-duration>PT0S</meta:editing-duration>
    <meta:document-statistic meta:page-count="7" meta:paragraph-count="489" meta:word-count="6186" meta:character-count="50426" meta:row-count="1597" meta:non-whitespace-character-count="44729"/>
  </office:meta>
</office:document-meta>
</file>

<file path=Object 1/content.xml><?xml version="1.0" encoding="utf-8"?>
<mml:math xmlns:mml="http://www.w3.org/1998/Math/MathML" xmlns:m="http://schemas.openxmlformats.org/officeDocument/2006/math">
  <mml:msub>
    <mml:mrow>
      <mml:mi>E</mml:mi>
      <mml:mi>T</mml:mi>
      <mml:mi>M</mml:mi>
      <mml:mi>K</mml:mi>
      <mml:mo>(</mml:mo>
      <mml:mn>1</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n</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row>
              </mml:mrow>
            </mml:mrow>
          </mml:mtd>
        </mml:mtr>
      </mml:mtable>
      <mml:mo>)</mml:mo>
    </mml:mrow>
  </mml:mfrac>
  <mml:mo>,</mml:mo>
</mml:math>
</file>

<file path=Object 10/content.xml><?xml version="1.0" encoding="utf-8"?>
<mml:math xmlns:mml="http://www.w3.org/1998/Math/MathML" xmlns:m="http://schemas.openxmlformats.org/officeDocument/2006/math">
  <mml:msub>
    <mml:mrow>
      <mml:mi>K</mml:mi>
      <mml:mi>E</mml:mi>
      <mml:mi>L</mml:mi>
    </mml:mrow>
    <mml:mrow>
      <mml:mi>i</mml:mi>
    </mml:mrow>
  </mml:msub>
  <mml:mo>=</mml:mo>
  <mml:mn>0,7</mml:mn>
</mml:math>
</file>

<file path=Object 11/content.xml><?xml version="1.0" encoding="utf-8"?>
<mml:math xmlns:mml="http://www.w3.org/1998/Math/MathML" xmlns:m="http://schemas.openxmlformats.org/officeDocument/2006/math">
  <mml:mn>25</mml:mn>
  <mml:mo>&gt;</mml:mo>
  <mml:mi>p</mml:mi>
  <mml:mo>≥</mml:mo>
  <mml:mn>15</mml:mn>
</mml:math>
</file>

<file path=Object 12/content.xml><?xml version="1.0" encoding="utf-8"?>
<mml:math xmlns:mml="http://www.w3.org/1998/Math/MathML" xmlns:m="http://schemas.openxmlformats.org/officeDocument/2006/math">
  <mml:msub>
    <mml:mrow>
      <mml:mi>K</mml:mi>
      <mml:mi>E</mml:mi>
      <mml:mi>L</mml:mi>
    </mml:mrow>
    <mml:mrow>
      <mml:mi>i</mml:mi>
    </mml:mrow>
  </mml:msub>
  <mml:mo>=</mml:mo>
  <mml:mn>0,5</mml:mn>
</mml:math>
</file>

<file path=Object 13/content.xml><?xml version="1.0" encoding="utf-8"?>
<mml:math xmlns:mml="http://www.w3.org/1998/Math/MathML" xmlns:m="http://schemas.openxmlformats.org/officeDocument/2006/math">
  <mml:mn>15</mml:mn>
  <mml:mo>&gt;</mml:mo>
  <mml:mi>p</mml:mi>
</mml:math>
</file>

<file path=Object 14/content.xml><?xml version="1.0" encoding="utf-8"?>
<mml:math xmlns:mml="http://www.w3.org/1998/Math/MathML" xmlns:m="http://schemas.openxmlformats.org/officeDocument/2006/math">
  <mml:msub>
    <mml:mrow>
      <mml:mi>k</mml:mi>
    </mml:mrow>
    <mml:mrow>
      <mml:mn>3</mml:mn>
      <mml:mi>i</mml:mi>
    </mml:mrow>
  </mml:msub>
  <mml:mo>=</mml:mo>
  <mml:msub>
    <mml:mrow>
      <mml:msub>
        <mml:mrow>
          <mml:mi>K</mml:mi>
        </mml:mrow>
        <mml:mrow>
          <mml:mn>3</mml:mn>
          <mml:mi> </mml:mi>
        </mml:mrow>
      </mml:msub>
    </mml:mrow>
    <mml:mrow>
      <mml:mi> </mml:mi>
    </mml:mrow>
  </mml:msub>
  <mml:mo>×</mml:mo>
  <mml:msub>
    <mml:mrow>
      <mml:mi> </mml:mi>
      <mml:mi>K</mml:mi>
      <mml:mi>E</mml:mi>
      <mml:mi>L</mml:mi>
    </mml:mrow>
    <mml:mrow>
      <mml:mi>E</mml:mi>
      <mml:mi>E</mml:mi>
      <mml:mi>E</mml:mi>
      <mml:mi>i</mml:mi>
    </mml:mrow>
  </mml:msub>
  <mml:mo>,</mml:mo>
</mml:math>
</file>

<file path=Object 15/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90</mml:mn>
</mml:math>
</file>

<file path=Object 16/content.xml><?xml version="1.0" encoding="utf-8"?>
<mml:math xmlns:mml="http://www.w3.org/1998/Math/MathML" xmlns:m="http://schemas.openxmlformats.org/officeDocument/2006/math">
  <mml:mo>≥</mml:mo>
  <mml:mn>30</mml:mn>
</mml:math>
</file>

<file path=Object 17/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85</mml:mn>
</mml:math>
</file>

<file path=Object 18/content.xml><?xml version="1.0" encoding="utf-8"?>
<mml:math xmlns:mml="http://www.w3.org/1998/Math/MathML" xmlns:m="http://schemas.openxmlformats.org/officeDocument/2006/math">
  <mml:mo>&gt;</mml:mo>
  <mml:mi>r</mml:mi>
  <mml:mo>≥</mml:mo>
  <mml:mn>20</mml:mn>
</mml:math>
</file>

<file path=Object 19/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65</mml:mn>
</mml:math>
</file>

<file path=Object 2/content.xml><?xml version="1.0" encoding="utf-8"?>
<mml:math xmlns:mml="http://www.w3.org/1998/Math/MathML" xmlns:m="http://schemas.openxmlformats.org/officeDocument/2006/math">
  <mml:msub>
    <mml:mrow>
      <mml:mi>k</mml:mi>
    </mml:mrow>
    <mml:mrow>
      <mml:mn>1</mml:mn>
      <mml:mi>i</mml:mi>
    </mml:mrow>
  </mml:msub>
  <mml:mo>=</mml:mo>
  <mml:mfrac>
    <mml:mrow>
      <mml:msub>
        <mml:mrow>
          <mml:mi>K</mml:mi>
        </mml:mrow>
        <mml:mrow>
          <mml:mn>1</mml:mn>
          <mml:mi> </mml:mi>
        </mml:mrow>
      </mml:msub>
      <mml:mo>×</mml:mo>
      <mml:msub>
        <mml:mrow>
          <mml:mi>L</mml:mi>
        </mml:mrow>
        <mml:mrow>
          <mml:mi>i</mml:mi>
          <mml:mi>G</mml:mi>
          <mml:mi> </mml:mi>
        </mml:mrow>
      </mml:msub>
      <mml:msub>
        <mml:mrow>
          <mml:mo>×</mml:mo>
          <mml:mi>E</mml:mi>
        </mml:mrow>
        <mml:mrow>
          <mml:mi>i</mml:mi>
          <mml:mi>E</mml:mi>
          <mml:mi>U</mml:mi>
          <mml:mi>R</mml:mi>
          <mml:mi>O</mml:mi>
          <mml:mi>x</mml:mi>
          <mml:mi>L</mml:mi>
        </mml:mrow>
      </mml:msub>
    </mml:mrow>
    <mml:mrow>
      <mml:msub>
        <mml:mrow>
          <mml:mi>T</mml:mi>
          <mml:mi>P</mml:mi>
        </mml:mrow>
        <mml:mrow>
          <mml:mi>i</mml:mi>
        </mml:mrow>
      </mml:msub>
      <mml:mi> </mml:mi>
      <mml:mo>×</mml:mo>
      <mml:mi mathvariant="normal"> </mml:mi>
      <mml:msub>
        <mml:mrow>
          <mml:mi>L</mml:mi>
        </mml:mrow>
        <mml:mrow>
          <mml:mi>i</mml:mi>
          <mml:mi>I</mml:mi>
        </mml:mrow>
      </mml:msub>
      <mml:mi> </mml:mi>
      <mml:mo>×</mml:mo>
      <mml:mi mathvariant="normal"> </mml:mi>
      <mml:msub>
        <mml:mrow>
          <mml:mi>E</mml:mi>
        </mml:mrow>
        <mml:mrow>
          <mml:mi>i</mml:mi>
          <mml:mi>E</mml:mi>
          <mml:mi>U</mml:mi>
          <mml:mi>R</mml:mi>
          <mml:mi>O</mml:mi>
          <mml:mi>x</mml:mi>
        </mml:mrow>
      </mml:msub>
    </mml:mrow>
  </mml:mfrac>
  <mml:mo>+</mml:mo>
  <mml:mi>a</mml:mi>
  <mml:mo>,</mml:mo>
</mml:math>
</file>

<file path=Object 20/content.xml><?xml version="1.0" encoding="utf-8"?>
<mml:math xmlns:mml="http://www.w3.org/1998/Math/MathML" xmlns:m="http://schemas.openxmlformats.org/officeDocument/2006/math">
  <mml:mn>20</mml:mn>
  <mml:mo>&gt;</mml:mo>
  <mml:mi>r</mml:mi>
  <mml:mo>≥</mml:mo>
  <mml:mn>10</mml:mn>
</mml:math>
</file>

<file path=Object 21/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55</mml:mn>
</mml:math>
</file>

<file path=Object 22/content.xml><?xml version="1.0" encoding="utf-8"?>
<mml:math xmlns:mml="http://www.w3.org/1998/Math/MathML" xmlns:m="http://schemas.openxmlformats.org/officeDocument/2006/math">
  <mml:mn>0</mml:mn>
  <mml:mo>&gt;</mml:mo>
  <mml:mi>r</mml:mi>
  <mml:mo>≥</mml:mo>
  <mml:mn>5</mml:mn>
</mml:math>
</file>

<file path=Object 23/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40</mml:mn>
</mml:math>
</file>

<file path=Object 24/content.xml><?xml version="1.0" encoding="utf-8"?>
<mml:math xmlns:mml="http://www.w3.org/1998/Math/MathML" xmlns:m="http://schemas.openxmlformats.org/officeDocument/2006/math">
  <mml:mn>5</mml:mn>
  <mml:mo>&gt;</mml:mo>
  <mml:mi>r</mml:mi>
</mml:math>
</file>

<file path=Object 25/content.xml><?xml version="1.0" encoding="utf-8"?>
<mml:math xmlns:mml="http://www.w3.org/1998/Math/MathML" xmlns:m="http://schemas.openxmlformats.org/officeDocument/2006/math">
  <mml:msub>
    <mml:mrow>
      <mml:mi>k</mml:mi>
    </mml:mrow>
    <mml:mrow>
      <mml:mn>4</mml:mn>
      <mml:mi>i</mml:mi>
    </mml:mrow>
  </mml:msub>
  <mml:mo>=</mml:mo>
  <mml:mn>1</mml:mn>
  <mml:mi mathvariant="normal"> </mml:mi>
  <mml:mo>-</mml:mo>
  <mml:msub>
    <mml:mrow>
      <mml:mi>K</mml:mi>
    </mml:mrow>
    <mml:mrow>
      <mml:mn>4</mml:mn>
      <mml:mi> </mml:mi>
    </mml:mrow>
  </mml:msub>
  <mml:msub>
    <mml:mrow>
      <mml:mi>N</mml:mi>
    </mml:mrow>
    <mml:mrow>
      <mml:mi>i</mml:mi>
    </mml:mrow>
  </mml:msub>
  <mml:mo>,</mml:mo>
</mml:math>
</file>

<file path=Object 26/content.xml><?xml version="1.0" encoding="utf-8"?>
<mml:math xmlns:mml="http://www.w3.org/1998/Math/MathML" xmlns:m="http://schemas.openxmlformats.org/officeDocument/2006/math">
  <mml:msub>
    <mml:mrow>
      <mml:mi>k</mml:mi>
    </mml:mrow>
    <mml:mrow>
      <mml:mn>5</mml:mn>
      <mml:mi>i</mml:mi>
    </mml:mrow>
  </mml:msub>
  <mml:mo>=</mml:mo>
  <mml:mn>1</mml:mn>
  <mml:mo>-</mml:mo>
  <mml:mfrac>
    <mml:mrow>
      <mml:msub>
        <mml:mrow>
          <mml:mi>K</mml:mi>
        </mml:mrow>
        <mml:mrow>
          <mml:mn>5</mml:mn>
          <mml:mi> </mml:mi>
        </mml:mrow>
      </mml:msub>
      <mml:mo>(</mml:mo>
      <mml:mn>0,167</mml:mn>
      <mml:msub>
        <mml:mrow>
          <mml:mi> </mml:mi>
          <mml:mo>×</mml:mo>
          <mml:mi>Q</mml:mi>
        </mml:mrow>
        <mml:mrow>
          <mml:mn>1</mml:mn>
          <mml:mi>i</mml:mi>
        </mml:mrow>
      </mml:msub>
      <mml:mo>+</mml:mo>
      <mml:mi> </mml:mi>
      <mml:mn>0,333</mml:mn>
      <mml:mi> </mml:mi>
      <mml:mo>×</mml:mo>
      <mml:msub>
        <mml:mrow>
          <mml:mi>Q</mml:mi>
        </mml:mrow>
        <mml:mrow>
          <mml:mn>2</mml:mn>
          <mml:mi>i</mml:mi>
        </mml:mrow>
      </mml:msub>
      <mml:mo>+</mml:mo>
      <mml:mi> </mml:mi>
      <mml:msub>
        <mml:mrow>
          <mml:mi>Q</mml:mi>
        </mml:mrow>
        <mml:mrow>
          <mml:mn>3</mml:mn>
          <mml:mi>i</mml:mi>
        </mml:mrow>
      </mml:msub>
      <mml:mo>)</mml:mo>
    </mml:mrow>
    <mml:mrow>
      <mml:mi> </mml:mi>
      <mml:msub>
        <mml:mrow>
          <mml:mi>T</mml:mi>
          <mml:mi>P</mml:mi>
        </mml:mrow>
        <mml:mrow>
          <mml:mi>i</mml:mi>
        </mml:mrow>
      </mml:msub>
    </mml:mrow>
  </mml:mfrac>
  <mml:mo>,</mml:mo>
</mml:math>
</file>

<file path=Object 27/content.xml><?xml version="1.0" encoding="utf-8"?>
<mml:math xmlns:mml="http://www.w3.org/1998/Math/MathML" xmlns:m="http://schemas.openxmlformats.org/officeDocument/2006/math">
  <mml:msub>
    <mml:mrow>
      <mml:mi>E</mml:mi>
      <mml:mi>T</mml:mi>
      <mml:mi>M</mml:mi>
      <mml:mi>K</mml:mi>
      <mml:mo>(</mml:mo>
      <mml:mn>2</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o>(</mml:mo>
                  <mml:msub>
                    <mml:mrow>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o>,</mml:mo>
</mml:math>
</file>

<file path=Object 28/content.xml><?xml version="1.0" encoding="utf-8"?>
<mml:math xmlns:mml="http://www.w3.org/1998/Math/MathML" xmlns:m="http://schemas.openxmlformats.org/officeDocument/2006/math">
  <mml:msub>
    <mml:mrow>
      <mml:mi>P</mml:mi>
    </mml:mrow>
    <mml:mrow>
      <mml:mi>i</mml:mi>
      <mml:mi>E</mml:mi>
      <mml:mi>U</mml:mi>
      <mml:mi>R</mml:mi>
      <mml:mi>O</mml:mi>
      <mml:mi>x</mml:mi>
    </mml:mrow>
  </mml:msub>
  <mml:mo>=</mml:mo>
  <mml:msub>
    <mml:mrow>
      <mml:mi>E</mml:mi>
      <mml:mi>T</mml:mi>
      <mml:mi>M</mml:mi>
      <mml:mi>K</mml:mi>
      <mml:mfenced separators="|">
        <mml:mrow>
          <mml:mn>2</mml:mn>
        </mml:mrow>
      </mml:mfenced>
    </mml:mrow>
    <mml:mrow>
      <mml:mi>i</mml:mi>
      <mml:mi>E</mml:mi>
      <mml:mi>U</mml:mi>
      <mml:mi>R</mml:mi>
      <mml:mi>O</mml:mi>
      <mml:mi>x</mml:mi>
    </mml:mrow>
  </mml:msub>
  <mml:mo>-</mml:mo>
  <mml:msub>
    <mml:mrow>
      <mml:mi>P</mml:mi>
      <mml:mi>P</mml:mi>
    </mml:mrow>
    <mml:mrow>
      <mml:mi>i</mml:mi>
      <mml:mi>E</mml:mi>
      <mml:mi>U</mml:mi>
      <mml:mi>R</mml:mi>
      <mml:mi>O</mml:mi>
      <mml:mi>x</mml:mi>
      <mml:mo>,</mml:mo>
    </mml:mrow>
  </mml:msub>
</mml:math>
</file>

<file path=Object 29/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sub>
    <mml:mrow>
      <mml:mi>P</mml:mi>
      <mml:mi>P</mml:mi>
    </mml:mrow>
    <mml:mrow>
      <mml:mi>i</mml:mi>
      <mml:mi>E</mml:mi>
      <mml:mi>U</mml:mi>
      <mml:mi>R</mml:mi>
      <mml:mi>O</mml:mi>
      <mml:mi>x</mml:mi>
    </mml:mrow>
  </mml:msub>
</mml:math>
</file>

<file path=Object 3/content.xml><?xml version="1.0" encoding="utf-8"?>
<mml:math xmlns:mml="http://www.w3.org/1998/Math/MathML" xmlns:m="http://schemas.openxmlformats.org/officeDocument/2006/math">
  <mml:msub>
    <mml:mrow>
      <mml:mi>k</mml:mi>
    </mml:mrow>
    <mml:mrow>
      <mml:mn>2</mml:mn>
      <mml:mi>i</mml:mi>
    </mml:mrow>
  </mml:msub>
  <mml:mo>=</mml:mo>
  <mml:msub>
    <mml:mrow>
      <mml:msub>
        <mml:mrow>
          <mml:mi>K</mml:mi>
        </mml:mrow>
        <mml:mrow>
          <mml:mn>2</mml:mn>
          <mml:mi> </mml:mi>
        </mml:mrow>
      </mml:msub>
    </mml:mrow>
    <mml:mrow>
      <mml:mi> </mml:mi>
    </mml:mrow>
  </mml:msub>
  <mml:mo>×</mml:mo>
  <mml:msub>
    <mml:mrow>
      <mml:mi> </mml:mi>
      <mml:mi>K</mml:mi>
      <mml:mi>E</mml:mi>
      <mml:mi>L</mml:mi>
    </mml:mrow>
    <mml:mrow>
      <mml:mi>i</mml:mi>
    </mml:mrow>
  </mml:msub>
  <mml:mo>,</mml:mo>
</mml:math>
</file>

<file path=Object 30/content.xml><?xml version="1.0" encoding="utf-8"?>
<mml:math xmlns:mml="http://www.w3.org/1998/Math/MathML" xmlns:m="http://schemas.openxmlformats.org/officeDocument/2006/math">
  <mml:msub>
    <mml:mrow>
      <mml:mi>P</mml:mi>
      <mml:mi>P</mml:mi>
    </mml:mrow>
    <mml:mrow>
      <mml:mi>E</mml:mi>
      <mml:mi>U</mml:mi>
      <mml:mi>R</mml:mi>
      <mml:mi>O</mml:mi>
      <mml:mi>x</mml:mi>
    </mml:mrow>
  </mml:msub>
  <mml:mo>=</mml:mo>
  <mml:mrow>
    <mml:msubsup>
      <mml:mo stretchy="true">∑</mml:mo>
      <mml:mrow>
        <mml:mi>i</mml:mi>
        <mml:mo>=</mml:mo>
        <mml:mn>1</mml:mn>
      </mml:mrow>
      <mml:mrow>
        <mml:mi>l</mml:mi>
      </mml:mrow>
    </mml:msubsup>
    <mml:mrow>
      <mml:msub>
        <mml:mrow>
          <mml:mi>P</mml:mi>
          <mml:mi>P</mml:mi>
        </mml:mrow>
        <mml:mrow>
          <mml:mi>i</mml:mi>
          <mml:mi>E</mml:mi>
          <mml:mi>U</mml:mi>
          <mml:mi>R</mml:mi>
          <mml:mi>O</mml:mi>
          <mml:mi>x</mml:mi>
          <mml:mo>,</mml:mo>
        </mml:mrow>
      </mml:msub>
    </mml:mrow>
  </mml:mrow>
</mml:math>
</file>

<file path=Object 31/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o>(</mml:mo>
          <mml:mi>E</mml:mi>
          <mml:mi>T</mml:mi>
          <mml:mi>M</mml:mi>
          <mml:mi>K</mml:mi>
        </mml:mrow>
        <mml:mrow>
          <mml:mi>E</mml:mi>
          <mml:mi>U</mml:mi>
          <mml:mi>R</mml:mi>
          <mml:mi>O</mml:mi>
          <mml:mi>x</mml:mi>
        </mml:mrow>
      </mml:msub>
      <mml:mo>-</mml:mo>
      <mml:msub>
        <mml:mrow>
          <mml:mi>P</mml:mi>
          <mml:mi>P</mml:mi>
        </mml:mrow>
        <mml:mrow>
          <mml:mi>E</mml:mi>
          <mml:mi>U</mml:mi>
          <mml:mi>R</mml:mi>
          <mml:mi>O</mml:mi>
          <mml:mi>x</mml:mi>
        </mml:mrow>
      </mml:msub>
      <mml:mo>)</mml:mo>
    </mml:mrow>
    <mml:mrow>
      <mml:mtable>
        <mml:mtr>
          <mml:mtd>
            <mml:mrow>
              <mml:maligngroup/>
              <mml:mrow>
                <mml:msubsup>
                  <mml:mo stretchy="true">∑</mml:mo>
                  <mml:mrow>
                    <mml:mi>i</mml:mi>
                    <mml:mo>=</mml:mo>
                    <mml:mn>1</mml:mn>
                  </mml:mrow>
                  <mml:mrow>
                    <mml:mi>k</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ath>
</file>

<file path=Object 32/content.xml><?xml version="1.0" encoding="utf-8"?>
<mml:math xmlns:mml="http://www.w3.org/1998/Math/MathML" xmlns:m="http://schemas.openxmlformats.org/officeDocument/2006/math">
  <mml:msub>
    <mml:mrow>
      <mml:mi>E</mml:mi>
      <mml:mi>T</mml:mi>
      <mml:mi>M</mml:mi>
      <mml:mi>K</mml:mi>
      <mml:mo>(</mml:mo>
      <mml:mi>A</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A</mml:mi>
        </mml:mrow>
      </mml:msub>
      <mml:msub>
        <mml:mrow>
          <mml:mo>×</mml:mo>
          <mml:msub>
            <mml:mrow>
              <mml:mi>V</mml:mi>
            </mml:mrow>
            <mml:mrow>
              <mml:mi>i</mml:mi>
              <mml:mi>A</mml:mi>
            </mml:mrow>
          </mml:msub>
          <mml:mo>×</mml:mo>
          <mml:mi>E</mml:mi>
          <mml:mi>T</mml:mi>
          <mml:mi>M</mml:mi>
          <mml:mi>K</mml:mi>
          <mml:mo>(</mml:mo>
          <mml:mi>A</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A</mml:mi>
                    </mml:mrow>
                  </mml:msub>
                  <mml:mo>×</mml:mo>
                  <mml:msub>
                    <mml:mrow>
                      <mml:mi>V</mml:mi>
                    </mml:mrow>
                    <mml:mrow>
                      <mml:mi>i</mml:mi>
                      <mml:mi>A</mml:mi>
                    </mml:mrow>
                  </mml:msub>
                </mml:mrow>
              </mml:mrow>
            </mml:mrow>
          </mml:mtd>
        </mml:mtr>
      </mml:mtable>
      <mml:mo>)</mml:mo>
    </mml:mrow>
  </mml:mfrac>
  <mml:mo>,</mml:mo>
</mml:math>
</file>

<file path=Object 33/content.xml><?xml version="1.0" encoding="utf-8"?>
<mml:math xmlns:mml="http://www.w3.org/1998/Math/MathML" xmlns:m="http://schemas.openxmlformats.org/officeDocument/2006/math">
  <mml:msub>
    <mml:mrow>
      <mml:mi>V</mml:mi>
    </mml:mrow>
    <mml:mrow>
      <mml:mi>i</mml:mi>
      <mml:mi>A</mml:mi>
    </mml:mrow>
  </mml:msub>
  <mml:mo>=</mml:mo>
  <mml:mn>1,0</mml:mn>
</mml:math>
</file>

<file path=Object 34/content.xml><?xml version="1.0" encoding="utf-8"?>
<mml:math xmlns:mml="http://www.w3.org/1998/Math/MathML" xmlns:m="http://schemas.openxmlformats.org/officeDocument/2006/math">
  <mml:msub>
    <mml:mrow>
      <mml:mi>N</mml:mi>
    </mml:mrow>
    <mml:mrow>
      <mml:mi>A</mml:mi>
    </mml:mrow>
  </mml:msub>
</mml:math>
</file>

<file path=Object 35/content.xml><?xml version="1.0" encoding="utf-8"?>
<mml:math xmlns:mml="http://www.w3.org/1998/Math/MathML" xmlns:m="http://schemas.openxmlformats.org/officeDocument/2006/math">
  <mml:mo>≥</mml:mo>
  <mml:mn>8</mml:mn>
</mml:math>
</file>

<file path=Object 36/content.xml><?xml version="1.0" encoding="utf-8"?>
<mml:math xmlns:mml="http://www.w3.org/1998/Math/MathML" xmlns:m="http://schemas.openxmlformats.org/officeDocument/2006/math">
  <mml:msub>
    <mml:mrow>
      <mml:mi>V</mml:mi>
    </mml:mrow>
    <mml:mrow>
      <mml:mi>i</mml:mi>
      <mml:mi>A</mml:mi>
    </mml:mrow>
  </mml:msub>
  <mml:mo>=</mml:mo>
  <mml:mn>0,8</mml:mn>
</mml:math>
</file>

<file path=Object 37/content.xml><?xml version="1.0" encoding="utf-8"?>
<mml:math xmlns:mml="http://www.w3.org/1998/Math/MathML" xmlns:m="http://schemas.openxmlformats.org/officeDocument/2006/math">
  <mml:mi> </mml:mi>
  <mml:mo>&gt;</mml:mo>
  <mml:msub>
    <mml:mrow>
      <mml:mi>N</mml:mi>
    </mml:mrow>
    <mml:mrow>
      <mml:mi>A</mml:mi>
    </mml:mrow>
  </mml:msub>
  <mml:mo>≥</mml:mo>
  <mml:mn>5</mml:mn>
</mml:math>
</file>

<file path=Object 38/content.xml><?xml version="1.0" encoding="utf-8"?>
<mml:math xmlns:mml="http://www.w3.org/1998/Math/MathML" xmlns:m="http://schemas.openxmlformats.org/officeDocument/2006/math">
  <mml:msub>
    <mml:mrow>
      <mml:mi>V</mml:mi>
    </mml:mrow>
    <mml:mrow>
      <mml:mi>i</mml:mi>
      <mml:mi>A</mml:mi>
    </mml:mrow>
  </mml:msub>
  <mml:mo>=</mml:mo>
  <mml:mn>0,6</mml:mn>
</mml:math>
</file>

<file path=Object 39/content.xml><?xml version="1.0" encoding="utf-8"?>
<mml:math xmlns:mml="http://www.w3.org/1998/Math/MathML" xmlns:m="http://schemas.openxmlformats.org/officeDocument/2006/math">
  <mml:mn>5</mml:mn>
  <mml:mo>&gt;</mml:mo>
  <mml:msub>
    <mml:mrow>
      <mml:mi>N</mml:mi>
    </mml:mrow>
    <mml:mrow>
      <mml:mi>A</mml:mi>
    </mml:mrow>
  </mml:msub>
  <mml:mo>≥</mml:mo>
  <mml:mn>1</mml:mn>
</mml:math>
</file>

<file path=Object 4/content.xml><?xml version="1.0" encoding="utf-8"?>
<mml:math xmlns:mml="http://www.w3.org/1998/Math/MathML" xmlns:m="http://schemas.openxmlformats.org/officeDocument/2006/math">
  <mml:msub>
    <mml:mrow>
      <mml:mi>K</mml:mi>
      <mml:mi>E</mml:mi>
      <mml:mi>L</mml:mi>
    </mml:mrow>
    <mml:mrow>
      <mml:mi>i</mml:mi>
    </mml:mrow>
  </mml:msub>
  <mml:mo>=</mml:mo>
  <mml:mn>1,1</mml:mn>
</mml:math>
</file>

<file path=Object 40/content.xml><?xml version="1.0" encoding="utf-8"?>
<mml:math xmlns:mml="http://www.w3.org/1998/Math/MathML" xmlns:m="http://schemas.openxmlformats.org/officeDocument/2006/math">
  <mml:msub>
    <mml:mrow>
      <mml:mi>V</mml:mi>
    </mml:mrow>
    <mml:mrow>
      <mml:mi>i</mml:mi>
      <mml:mi>A</mml:mi>
    </mml:mrow>
  </mml:msub>
  <mml:mo>=</mml:mo>
  <mml:mn>0,3</mml:mn>
</mml:math>
</file>

<file path=Object 41/content.xml><?xml version="1.0" encoding="utf-8"?>
<mml:math xmlns:mml="http://www.w3.org/1998/Math/MathML" xmlns:m="http://schemas.openxmlformats.org/officeDocument/2006/math">
  <mml:mn>1</mml:mn>
  <mml:mo>&gt;</mml:mo>
  <mml:msub>
    <mml:mrow>
      <mml:mi>N</mml:mi>
    </mml:mrow>
    <mml:mrow>
      <mml:mi>A</mml:mi>
    </mml:mrow>
  </mml:msub>
</mml:math>
</file>

<file path=Object 42/content.xml><?xml version="1.0" encoding="utf-8"?>
<mml:math xmlns:mml="http://www.w3.org/1998/Math/MathML" xmlns:m="http://schemas.openxmlformats.org/officeDocument/2006/math">
  <mml:msub>
    <mml:mrow>
      <mml:mi>E</mml:mi>
      <mml:mi>T</mml:mi>
      <mml:mi>M</mml:mi>
      <mml:mi>K</mml:mi>
      <mml:mo>(</mml:mo>
      <mml:mi>G</mml:mi>
      <mml:mi>R</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G</mml:mi>
          <mml:mi>R</mml:mi>
        </mml:mrow>
      </mml:msub>
      <mml:msub>
        <mml:mrow>
          <mml:mo>×</mml:mo>
          <mml:msub>
            <mml:mrow>
              <mml:mi>V</mml:mi>
            </mml:mrow>
            <mml:mrow>
              <mml:mi>i</mml:mi>
              <mml:mi>A</mml:mi>
            </mml:mrow>
          </mml:msub>
          <mml:mo>×</mml:mo>
          <mml:mi>E</mml:mi>
          <mml:mi>T</mml:mi>
          <mml:mi>M</mml:mi>
          <mml:mi>K</mml:mi>
          <mml:mo>(</mml:mo>
          <mml:mi>G</mml:mi>
          <mml:mi>R</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G</mml:mi>
                      <mml:mi>R</mml:mi>
                    </mml:mrow>
                  </mml:msub>
                  <mml:mo>×</mml:mo>
                  <mml:msub>
                    <mml:mrow>
                      <mml:mi>V</mml:mi>
                    </mml:mrow>
                    <mml:mrow>
                      <mml:mi>i</mml:mi>
                      <mml:mi>G</mml:mi>
                      <mml:mi>R</mml:mi>
                    </mml:mrow>
                  </mml:msub>
                </mml:mrow>
              </mml:mrow>
            </mml:mrow>
          </mml:mtd>
        </mml:mtr>
      </mml:mtable>
      <mml:mo>)</mml:mo>
    </mml:mrow>
  </mml:mfrac>
  <mml:mo>,</mml:mo>
</mml:math>
</file>

<file path=Object 43/content.xml><?xml version="1.0" encoding="utf-8"?>
<mml:math xmlns:mml="http://www.w3.org/1998/Math/MathML" xmlns:m="http://schemas.openxmlformats.org/officeDocument/2006/math">
  <mml:msub>
    <mml:mrow>
      <mml:mi>V</mml:mi>
    </mml:mrow>
    <mml:mrow>
      <mml:mi>i</mml:mi>
      <mml:mi>G</mml:mi>
      <mml:mi>R</mml:mi>
    </mml:mrow>
  </mml:msub>
  <mml:mo>=</mml:mo>
  <mml:mn>0,8</mml:mn>
</mml:math>
</file>

<file path=Object 44/content.xml><?xml version="1.0" encoding="utf-8"?>
<mml:math xmlns:mml="http://www.w3.org/1998/Math/MathML" xmlns:m="http://schemas.openxmlformats.org/officeDocument/2006/math">
  <mml:msub>
    <mml:mrow>
      <mml:mi>N</mml:mi>
    </mml:mrow>
    <mml:mrow>
      <mml:mi>G</mml:mi>
      <mml:mi>R</mml:mi>
    </mml:mrow>
  </mml:msub>
</mml:math>
</file>

<file path=Object 45/content.xml><?xml version="1.0" encoding="utf-8"?>
<mml:math xmlns:mml="http://www.w3.org/1998/Math/MathML" xmlns:m="http://schemas.openxmlformats.org/officeDocument/2006/math">
  <mml:mo>≥</mml:mo>
  <mml:mn>8</mml:mn>
</mml:math>
</file>

<file path=Object 46/content.xml><?xml version="1.0" encoding="utf-8"?>
<mml:math xmlns:mml="http://www.w3.org/1998/Math/MathML" xmlns:m="http://schemas.openxmlformats.org/officeDocument/2006/math">
  <mml:msub>
    <mml:mrow>
      <mml:mi>V</mml:mi>
    </mml:mrow>
    <mml:mrow>
      <mml:mi>i</mml:mi>
      <mml:mi>G</mml:mi>
      <mml:mi>R</mml:mi>
    </mml:mrow>
  </mml:msub>
  <mml:mo>=</mml:mo>
  <mml:mn>0,6</mml:mn>
</mml:math>
</file>

<file path=Object 47/content.xml><?xml version="1.0" encoding="utf-8"?>
<mml:math xmlns:mml="http://www.w3.org/1998/Math/MathML" xmlns:m="http://schemas.openxmlformats.org/officeDocument/2006/math">
  <mml:mi> </mml:mi>
  <mml:mo>&gt;</mml:mo>
  <mml:msub>
    <mml:mrow>
      <mml:mi>N</mml:mi>
    </mml:mrow>
    <mml:mrow>
      <mml:mi>G</mml:mi>
      <mml:mi>R</mml:mi>
    </mml:mrow>
  </mml:msub>
  <mml:mo>≥</mml:mo>
  <mml:mn>5</mml:mn>
</mml:math>
</file>

<file path=Object 48/content.xml><?xml version="1.0" encoding="utf-8"?>
<mml:math xmlns:mml="http://www.w3.org/1998/Math/MathML" xmlns:m="http://schemas.openxmlformats.org/officeDocument/2006/math">
  <mml:msub>
    <mml:mrow>
      <mml:mi>V</mml:mi>
    </mml:mrow>
    <mml:mrow>
      <mml:mi>i</mml:mi>
      <mml:mi>G</mml:mi>
      <mml:mi>R</mml:mi>
    </mml:mrow>
  </mml:msub>
  <mml:mo>=</mml:mo>
  <mml:mn>0,3</mml:mn>
</mml:math>
</file>

<file path=Object 49/content.xml><?xml version="1.0" encoding="utf-8"?>
<mml:math xmlns:mml="http://www.w3.org/1998/Math/MathML" xmlns:m="http://schemas.openxmlformats.org/officeDocument/2006/math">
  <mml:mn>5</mml:mn>
  <mml:mo>&gt;</mml:mo>
  <mml:msub>
    <mml:mrow>
      <mml:mi>N</mml:mi>
    </mml:mrow>
    <mml:mrow>
      <mml:mi>G</mml:mi>
      <mml:mi>R</mml:mi>
    </mml:mrow>
  </mml:msub>
  <mml:mo>≥</mml:mo>
  <mml:mn>3</mml:mn>
</mml:math>
</file>

<file path=Object 5/content.xml><?xml version="1.0" encoding="utf-8"?>
<mml:math xmlns:mml="http://www.w3.org/1998/Math/MathML" xmlns:m="http://schemas.openxmlformats.org/officeDocument/2006/math">
  <mml:mi> </mml:mi>
  <mml:mo>≥</mml:mo>
  <mml:mn>40</mml:mn>
</mml:math>
</file>

<file path=Object 50/content.xml><?xml version="1.0" encoding="utf-8"?>
<mml:math xmlns:mml="http://www.w3.org/1998/Math/MathML" xmlns:m="http://schemas.openxmlformats.org/officeDocument/2006/math">
  <mml:msub>
    <mml:mrow>
      <mml:mi>V</mml:mi>
    </mml:mrow>
    <mml:mrow>
      <mml:mi>i</mml:mi>
      <mml:mi>G</mml:mi>
      <mml:mi>R</mml:mi>
    </mml:mrow>
  </mml:msub>
  <mml:mo>=</mml:mo>
  <mml:mn>0,1</mml:mn>
</mml:math>
</file>

<file path=Object 51/content.xml><?xml version="1.0" encoding="utf-8"?>
<mml:math xmlns:mml="http://www.w3.org/1998/Math/MathML" xmlns:m="http://schemas.openxmlformats.org/officeDocument/2006/math">
  <mml:mn>3</mml:mn>
  <mml:mo>&gt;</mml:mo>
  <mml:msub>
    <mml:mrow>
      <mml:mi>N</mml:mi>
    </mml:mrow>
    <mml:mrow>
      <mml:mi>G</mml:mi>
      <mml:mi>R</mml:mi>
    </mml:mrow>
  </mml:msub>
</mml:math>
</file>

<file path=Object 6/content.xml><?xml version="1.0" encoding="utf-8"?>
<mml:math xmlns:mml="http://www.w3.org/1998/Math/MathML" xmlns:m="http://schemas.openxmlformats.org/officeDocument/2006/math">
  <mml:msub>
    <mml:mrow>
      <mml:mi>K</mml:mi>
      <mml:mi>E</mml:mi>
      <mml:mi>L</mml:mi>
    </mml:mrow>
    <mml:mrow>
      <mml:mi>i</mml:mi>
    </mml:mrow>
  </mml:msub>
  <mml:mo>=</mml:mo>
  <mml:mn>1,0</mml:mn>
</mml:math>
</file>

<file path=Object 7/content.xml><?xml version="1.0" encoding="utf-8"?>
<mml:math xmlns:mml="http://www.w3.org/1998/Math/MathML" xmlns:m="http://schemas.openxmlformats.org/officeDocument/2006/math">
  <mml:mo>&gt;</mml:mo>
  <mml:mi>p</mml:mi>
  <mml:mo>≥</mml:mo>
  <mml:mn>30</mml:mn>
</mml:math>
</file>

<file path=Object 8/content.xml><?xml version="1.0" encoding="utf-8"?>
<mml:math xmlns:mml="http://www.w3.org/1998/Math/MathML" xmlns:m="http://schemas.openxmlformats.org/officeDocument/2006/math">
  <mml:msub>
    <mml:mrow>
      <mml:mi>K</mml:mi>
      <mml:mi>E</mml:mi>
      <mml:mi>L</mml:mi>
    </mml:mrow>
    <mml:mrow>
      <mml:mi>i</mml:mi>
    </mml:mrow>
  </mml:msub>
  <mml:mo>=</mml:mo>
  <mml:mn>0,9</mml:mn>
</mml:math>
</file>

<file path=Object 9/content.xml><?xml version="1.0" encoding="utf-8"?>
<mml:math xmlns:mml="http://www.w3.org/1998/Math/MathML" xmlns:m="http://schemas.openxmlformats.org/officeDocument/2006/math">
  <mml:mo>&gt;</mml:mo>
  <mml:mi>p</mml:mi>
  <mml:mo>≥</mml:mo>
  <mml:mn>25</mml:mn>
</mml:math>
</file>