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2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5/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1/content.xml" manifest:media-type="text/xml"/>
  <manifest:file-entry manifest:full-path="Object 19/content.xml" manifest:media-type="text/xml"/>
  <manifest:file-entry manifest:full-path="Object 17/content.xml" manifest:media-type="text/xml"/>
  <manifest:file-entry manifest:full-path="Object 13/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87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258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keep-together="alway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keep-together="alway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keep-together="alway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keep-together="alway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2583in"/>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172" style:parent-style-name="Normal" style:family="paragraph">
      <style:paragraph-properties fo:text-align="center" fo:text-indent="0.5909in">
        <style:tab-stops>
          <style:tab-stop style:type="left" style:position="0.5in"/>
        </style:tab-stops>
      </style:paragraph-properties>
    </style:style>
    <style:style style:name="P17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center"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center" fo:text-indent="0.5in"/>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fo:language="de" fo:country="DE" style:language-asian="lt" style:country-asian="LT"/>
    </style:style>
    <style:style style:name="T327" style:parent-style-name="DefaultParagraphFont" style:family="text">
      <style:text-properties style:font-size-complex="12pt" fo:language="de" fo:country="DE" style:language-asian="lt" style:country-asian="LT"/>
    </style:style>
    <style:style style:name="T328" style:parent-style-name="DefaultParagraphFont" style:family="text">
      <style:text-properties fo:font-style="italic" style:font-style-asian="italic" style:font-size-complex="12pt" fo:language="de" fo:country="DE" style:language-asian="lt" style:country-asian="LT"/>
    </style:style>
    <style:style style:name="T329" style:parent-style-name="DefaultParagraphFont" style:family="text">
      <style:text-properties style:font-size-complex="12pt" fo:language="de" fo:country="DE"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fo:language="de" fo:country="DE" style:language-asian="lt" style:country-asian="LT"/>
    </style:style>
    <style:style style:name="T332" style:parent-style-name="DefaultParagraphFont" style:family="text">
      <style:text-properties style:font-size-complex="12pt" fo:language="de" fo:country="DE" style:language-asian="lt" style:country-asian="LT"/>
    </style:style>
    <style:style style:name="T333" style:parent-style-name="DefaultParagraphFont" style:family="text">
      <style:text-properties style:font-size-complex="12pt" fo:language="de" fo:country="DE" style:language-asian="lt" style:country-asian="L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fo:language="de" fo:country="DE" style:language-asian="lt" style:country-asian="LT"/>
    </style:style>
    <style:style style:name="T336" style:parent-style-name="DefaultParagraphFont" style:family="text">
      <style:text-properties style:font-size-complex="12pt" fo:language="de" fo:country="DE" style:language-asian="lt" style:country-asian="LT"/>
    </style:style>
    <style:style style:name="T337" style:parent-style-name="DefaultParagraphFont" style:family="text">
      <style:text-properties style:font-size-complex="12pt" fo:language="de" fo:country="DE"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fo:language="de" fo:country="DE" style:language-asian="lt" style:country-asian="LT"/>
    </style:style>
    <style:style style:name="T340" style:parent-style-name="DefaultParagraphFont" style:family="text">
      <style:text-properties style:font-size-complex="12pt" fo:language="de" fo:country="DE" style:language-asian="lt" style:country-asian="LT"/>
    </style:style>
    <style:style style:name="T341" style:parent-style-name="DefaultParagraphFont" style:family="text">
      <style:text-properties style:font-size-complex="12pt" fo:language="de" fo:country="DE" style:language-asian="lt" style:country-asian="L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fo:language="de" fo:country="DE" style:language-asian="lt" style:country-asian="LT"/>
    </style:style>
    <style:style style:name="T344" style:parent-style-name="DefaultParagraphFont" style:family="text">
      <style:text-properties style:font-size-complex="12pt" fo:language="de" fo:country="DE" style:language-asian="lt" style:country-asian="LT"/>
    </style:style>
    <style:style style:name="T345" style:parent-style-name="DefaultParagraphFont" style:family="text">
      <style:text-properties style:font-size-complex="12pt" fo:language="de" fo:country="DE"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fo:language="de" fo:country="DE" style:language-asian="lt" style:country-asian="LT"/>
    </style:style>
    <style:style style:name="P347" style:parent-style-name="Normal" style:family="paragraph">
      <style:paragraph-properties fo:text-align="justify">
        <style:tab-stops>
          <style:tab-stop style:type="left" style:position="0.5in"/>
        </style:tab-stops>
      </style:paragraph-properties>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fo:text-indent="0.5in"/>
    </style:style>
    <style:style style:name="P355" style:parent-style-name="Normal" style:family="paragraph">
      <style:paragraph-properties fo:text-align="center" fo:text-indent="0.5in"/>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1in">
        <style:tab-stops>
          <style:tab-stop style:type="left" style:position="0.5in"/>
        </style:tab-stops>
      </style:paragraph-properties>
    </style:style>
    <style:style style:name="T370" style:parent-style-name="DefaultParagraphFont" style:family="text">
      <style:text-properties style:font-size-complex="12pt" fo:language="de" fo:country="DE" style:language-asian="lt" style:country-asian="LT"/>
    </style:style>
    <style:style style:name="T371" style:parent-style-name="DefaultParagraphFont" style:family="text">
      <style:text-properties style:font-size-complex="12pt" fo:language="de" fo:country="DE"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fo:language="de" fo:country="DE" style:language-asian="lt" style:country-asian="LT"/>
    </style:style>
    <style:style style:name="T374" style:parent-style-name="DefaultParagraphFont" style:family="text">
      <style:text-properties style:font-size-complex="12pt" fo:language="de" fo:country="DE" style:language-asian="lt" style:country-asian="LT"/>
    </style:style>
    <style:style style:name="T375" style:parent-style-name="DefaultParagraphFont" style:family="text">
      <style:text-properties style:font-size-complex="12pt" fo:language="de" fo:country="DE" style:language-asian="lt" style:country-asian="LT"/>
    </style:style>
    <style:style style:name="T376" style:parent-style-name="DefaultParagraphFont" style:family="text">
      <style:text-properties style:font-size-complex="12pt" fo:language="de" fo:country="DE" style:language-asian="lt" style:country-asian="LT"/>
    </style:style>
    <style:style style:name="P377" style:parent-style-name="Normal" style:family="paragraph">
      <style:paragraph-properties fo:text-align="justify" fo:text-indent="0.5909in">
        <style:tab-stops>
          <style:tab-stop style:type="left" style:position="0.5in"/>
        </style:tab-stops>
      </style:paragraph-properties>
    </style:style>
    <style:style style:name="T378" style:parent-style-name="DefaultParagraphFont" style:family="text">
      <style:text-properties style:font-size-complex="12pt" fo:language="de" fo:country="DE" style:language-asian="lt" style:country-asian="LT"/>
    </style:style>
    <style:style style:name="T379" style:parent-style-name="DefaultParagraphFont" style:family="text">
      <style:text-properties style:font-size-complex="12pt" fo:language="de" fo:country="DE" style:language-asian="lt" style:country-asian="LT"/>
    </style:style>
    <style:style style:name="T380" style:parent-style-name="DefaultParagraphFont" style:family="text">
      <style:text-properties style:font-size-complex="12pt" fo:language="de" fo:country="DE" style:language-asian="lt" style:country-asian="LT"/>
    </style:style>
    <style:style style:name="P381" style:parent-style-name="Normal" style:family="paragraph">
      <style:paragraph-properties fo:text-align="justify" fo:text-indent="0.5909in">
        <style:tab-stops>
          <style:tab-stop style:type="left" style:position="0.5in"/>
        </style:tab-stops>
      </style:paragraph-properties>
    </style:style>
    <style:style style:name="T382" style:parent-style-name="DefaultParagraphFont" style:family="text">
      <style:text-properties style:font-size-complex="12pt" fo:language="de" fo:country="DE" style:language-asian="lt" style:country-asian="LT"/>
    </style:style>
    <style:style style:name="T383" style:parent-style-name="DefaultParagraphFont" style:family="text">
      <style:text-properties style:font-size-complex="12pt" fo:language="de" fo:country="DE" style:language-asian="lt" style:country-asian="LT"/>
    </style:style>
    <style:style style:name="T384" style:parent-style-name="DefaultParagraphFont" style:family="text">
      <style:text-properties style:font-size-complex="12pt" fo:language="de" fo:country="DE" style:language-asian="lt" style:country-asian="LT"/>
    </style:style>
    <style:style style:name="P385" style:parent-style-name="Normal" style:family="paragraph">
      <style:paragraph-properties fo:text-align="justify" fo:text-indent="0.5909in">
        <style:tab-stops>
          <style:tab-stop style:type="left" style:position="0.5in"/>
        </style:tab-stops>
      </style:paragraph-properties>
    </style:style>
    <style:style style:name="T386" style:parent-style-name="DefaultParagraphFont" style:family="text">
      <style:text-properties style:font-size-complex="12pt" fo:language="de" fo:country="DE" style:language-asian="lt" style:country-asian="LT"/>
    </style:style>
    <style:style style:name="T387" style:parent-style-name="DefaultParagraphFont" style:family="text">
      <style:text-properties style:font-size-complex="12pt" fo:language="de" fo:country="DE" style:language-asian="lt" style:country-asian="LT"/>
    </style:style>
    <style:style style:name="T388" style:parent-style-name="DefaultParagraphFont" style:family="text">
      <style:text-properties style:font-size-complex="12pt" fo:language="de" fo:country="DE" style:language-asian="lt" style:country-asian="LT"/>
    </style:style>
    <style:style style:name="P389" style:parent-style-name="Normal" style:family="paragraph">
      <style:paragraph-properties fo:text-align="justify">
        <style:tab-stops>
          <style:tab-stop style:type="left" style:position="0.5in"/>
        </style:tab-stops>
      </style:paragraph-properties>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center" fo:text-indent="0.5in"/>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24" style:parent-style-name="Normal" style:family="paragraph">
      <style:paragraph-properties fo:text-align="center" fo:text-indent="0.5909in">
        <style:tab-stops>
          <style:tab-stop style:type="left" style:position="0.5in"/>
        </style:tab-stops>
      </style:paragraph-properties>
    </style:style>
    <style:style style:name="P4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Symbol" style:font-name-asian="Symbol" style:font-name-complex="Symbol" style:text-position="super 66.6%" style:font-size-complex="12pt" fo:language="en" fo:country="U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Symbol" style:font-name-asian="Symbol" style:font-name-complex="Symbol" style:text-position="super 66.6%" style:font-size-complex="12pt" fo:language="en" fo:country="U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fo:language="en" fo:country="US"/>
    </style:style>
    <style:style style:name="T445" style:parent-style-name="DefaultParagraphFont" style:family="text">
      <style:text-properties fo:font-size="10pt" style:font-size-asian="10pt"/>
    </style:style>
    <style:style style:name="T446" style:parent-style-name="DefaultParagraphFont" style:family="text">
      <style:text-properties style:font-weight-complex="bold" fo:font-size="10pt" style:font-size-asian="10pt" fo:background-color="#FFFFFF"/>
    </style:style>
    <style:style style:name="T447" style:parent-style-name="DefaultParagraphFont" style:family="text">
      <style:text-properties style:font-weight-complex="bold" fo:font-size="10pt" style:font-size-asian="10pt" fo:background-color="#FFFFFF"/>
    </style:style>
    <style:style style:name="T448" style:parent-style-name="DefaultParagraphFont" style:family="text">
      <style:text-properties style:text-position="super 65%" fo:font-size="10pt" style:font-size-asian="10pt" style:font-size-complex="11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73" style:parent-style-name="Normal" style:family="paragraph">
      <style:paragraph-properties fo:text-align="center" fo:text-indent="0.5909in">
        <style:tab-stops>
          <style:tab-stop style:type="left" style:position="0.5in"/>
        </style:tab-stops>
      </style:paragraph-properties>
    </style:style>
    <style:style style:name="P474"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in"/>
        </style:tab-stops>
      </style:paragraph-properties>
    </style:style>
    <style:style style:name="P477" style:parent-style-name="Normal" style:family="paragraph">
      <style:paragraph-properties fo:text-align="justify" fo:text-indent="0.5909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85" style:parent-style-name="Normal" style:family="paragraph">
      <style:paragraph-properties fo:text-align="center" fo:text-indent="0.5909in">
        <style:tab-stops>
          <style:tab-stop style:type="left" style:position="0.5in"/>
        </style:tab-stops>
      </style:paragraph-properties>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20" style:parent-style-name="Normal" style:family="paragraph">
      <style:paragraph-properties fo:text-align="center" fo:text-indent="0.5909in">
        <style:tab-stops>
          <style:tab-stop style:type="left" style:position="0.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indent="0.5909in">
        <style:tab-stops>
          <style:tab-stop style:type="left" style:position="0.5in"/>
        </style:tab-stops>
      </style:paragraph-properties>
      <style:text-properties style:font-size-complex="12pt"/>
    </style:style>
    <style:style style:name="P523" style:parent-style-name="Normal" style:family="paragraph">
      <style:paragraph-properties fo:text-align="justify" fo:text-indent="0.5909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0.5909in">
        <style:tab-stops>
          <style:tab-stop style:type="left" style:position="0.5in"/>
        </style:tab-stops>
      </style:paragraph-properties>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33" style:parent-style-name="Normal" style:family="paragraph">
      <style:paragraph-properties fo:text-align="center" fo:text-indent="0.5909in">
        <style:tab-stops>
          <style:tab-stop style:type="left" style:position="0.5in"/>
        </style:tab-stops>
      </style:paragraph-properties>
    </style:style>
    <style:style style:name="P534" style:parent-style-name="Normal" style:family="paragraph">
      <style:paragraph-properties fo:text-align="justify" fo:text-indent="0.5909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44" style:parent-style-name="Normal" style:family="paragraph">
      <style:paragraph-properties fo:text-align="justify" fo:text-indent="0.5909in">
        <style:tab-stops>
          <style:tab-stop style:type="left" style:position="0.5in"/>
        </style:tab-stops>
      </style:paragraph-properties>
    </style:style>
    <style:style style:name="P545" style:parent-style-name="Normal" style:family="paragraph">
      <style:paragraph-properties fo:text-align="justify" fo:text-indent="0.5909in">
        <style:tab-stops>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50" style:parent-style-name="Normal" style:family="paragraph">
      <style:paragraph-properties fo:text-align="center" fo:text-indent="0.5909in">
        <style:tab-stops>
          <style:tab-stop style:type="left" style:position="0.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11" style:parent-style-name="Normal" style:family="paragraph">
      <style:paragraph-properties fo:text-align="center">
        <style:tab-stops>
          <style:tab-stop style:type="left" style:position="0.5in"/>
        </style:tab-stops>
      </style:paragraph-properties>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1in">
        <style:tab-stops>
          <style:tab-stop style:type="left" style:position="0.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5in"/>
        </style:tab-stops>
      </style:paragraph-properties>
    </style:style>
    <style:style style:name="T657" style:parent-style-name="DefaultParagraphFont" style:family="text">
      <style:text-properties style:font-size-complex="12pt" fo:language="de" fo:country="DE" style:language-asian="lt" style:country-asian="LT"/>
    </style:style>
    <style:style style:name="T658" style:parent-style-name="DefaultParagraphFont" style:family="text">
      <style:text-properties style:font-size-complex="12pt" fo:language="de" fo:country="DE" style:language-asian="lt" style:country-asian="LT"/>
    </style:style>
    <style:style style:name="T659" style:parent-style-name="DefaultParagraphFont" style:family="text">
      <style:text-properties style:font-size-complex="12pt" fo:language="de" fo:country="DE" style:language-asian="lt" style:country-asian="LT"/>
    </style:style>
    <style:style style:name="P660" style:parent-style-name="Normal" style:family="paragraph">
      <style:paragraph-properties fo:text-align="justify" fo:text-indent="0.5909in">
        <style:tab-stops>
          <style:tab-stop style:type="left" style:position="0.5in"/>
        </style:tab-stops>
      </style:paragraph-properties>
    </style:style>
    <style:style style:name="T661" style:parent-style-name="DefaultParagraphFont" style:family="text">
      <style:text-properties style:font-size-complex="12pt" fo:language="de" fo:country="DE" style:language-asian="lt" style:country-asian="LT"/>
    </style:style>
    <style:style style:name="T662" style:parent-style-name="DefaultParagraphFont" style:family="text">
      <style:text-properties style:font-size-complex="12pt" fo:language="de" fo:country="DE" style:language-asian="lt" style:country-asian="LT"/>
    </style:style>
    <style:style style:name="P663" style:parent-style-name="Normal" style:family="paragraph">
      <style:paragraph-properties fo:text-align="justify" fo:text-indent="0.5909in">
        <style:tab-stops>
          <style:tab-stop style:type="left" style:position="0.5in"/>
        </style:tab-stops>
      </style:paragraph-properties>
    </style:style>
    <style:style style:name="T664" style:parent-style-name="DefaultParagraphFont" style:family="text">
      <style:text-properties style:font-size-complex="12pt" fo:language="de" fo:country="DE" style:language-asian="lt" style:country-asian="LT"/>
    </style:style>
    <style:style style:name="T665" style:parent-style-name="DefaultParagraphFont" style:family="text">
      <style:text-properties style:font-size-complex="12pt" fo:language="de" fo:country="DE" style:language-asian="lt" style:country-asian="LT"/>
    </style:style>
    <style:style style:name="P666" style:parent-style-name="Normal" style:family="paragraph">
      <style:paragraph-properties fo:text-align="justify" fo:text-indent="0.5909in">
        <style:tab-stops>
          <style:tab-stop style:type="left" style:position="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99" style:parent-style-name="Normal" style:family="paragraph">
      <style:paragraph-properties fo:text-align="center">
        <style:tab-stops>
          <style:tab-stop style:type="left" style:position="0.5in"/>
        </style:tab-stops>
      </style:paragraph-properties>
    </style:style>
    <style:style style:name="P70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1in">
        <style:tab-stops>
          <style:tab-stop style:type="left" style:position="0.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in"/>
        </style:tab-stops>
      </style:paragraph-properties>
    </style:style>
    <style:style style:name="T749" style:parent-style-name="DefaultParagraphFont" style:family="text">
      <style:text-properties style:font-size-complex="12pt" fo:language="de" fo:country="DE" style:language-asian="lt" style:country-asian="LT"/>
    </style:style>
    <style:style style:name="T750" style:parent-style-name="DefaultParagraphFont" style:family="text">
      <style:text-properties style:font-size-complex="12pt" fo:language="de" fo:country="DE" style:language-asian="lt" style:country-asian="LT"/>
    </style:style>
    <style:style style:name="T751" style:parent-style-name="DefaultParagraphFont" style:family="text">
      <style:text-properties style:font-size-complex="12pt" fo:language="de" fo:country="DE" style:language-asian="lt" style:country-asian="LT"/>
    </style:style>
    <style:style style:name="P752" style:parent-style-name="Normal" style:family="paragraph">
      <style:paragraph-properties fo:text-align="justify" fo:text-indent="0.5909in">
        <style:tab-stops>
          <style:tab-stop style:type="left" style:position="0.5in"/>
        </style:tab-stops>
      </style:paragraph-properties>
    </style:style>
    <style:style style:name="T753" style:parent-style-name="DefaultParagraphFont" style:family="text">
      <style:text-properties style:font-size-complex="12pt" fo:language="de" fo:country="DE" style:language-asian="lt" style:country-asian="LT"/>
    </style:style>
    <style:style style:name="T754" style:parent-style-name="DefaultParagraphFont" style:family="text">
      <style:text-properties style:font-size-complex="12pt" fo:language="de" fo:country="DE" style:language-asian="lt" style:country-asian="LT"/>
    </style:style>
    <style:style style:name="P755" style:parent-style-name="Normal" style:family="paragraph">
      <style:paragraph-properties fo:text-align="justify" fo:text-indent="0.5909in">
        <style:tab-stops>
          <style:tab-stop style:type="left" style:position="0.5in"/>
        </style:tab-stops>
      </style:paragraph-properties>
    </style:style>
    <style:style style:name="T756" style:parent-style-name="DefaultParagraphFont" style:family="text">
      <style:text-properties style:font-size-complex="12pt" fo:language="de" fo:country="DE" style:language-asian="lt" style:country-asian="LT"/>
    </style:style>
    <style:style style:name="T757" style:parent-style-name="DefaultParagraphFont" style:family="text">
      <style:text-properties style:font-size-complex="12pt" fo:language="de" fo:country="DE" style:language-asian="lt" style:country-asian="LT"/>
    </style:style>
    <style:style style:name="P758" style:parent-style-name="Normal" style:family="paragraph">
      <style:paragraph-properties fo:text-align="justify" fo:text-indent="0.5909in">
        <style:tab-stops>
          <style:tab-stop style:type="left" style:position="0.5in"/>
        </style:tab-stops>
      </style:paragraph-properties>
    </style:style>
    <style:style style:name="T759" style:parent-style-name="DefaultParagraphFont" style:family="text">
      <style:text-properties style:font-size-complex="12pt" fo:language="de" fo:country="DE"/>
    </style:style>
    <style:style style:name="T760" style:parent-style-name="DefaultParagraphFont" style:family="text">
      <style:text-properties style:font-size-complex="12pt" fo:language="de" fo:country="D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P992" style:parent-style-name="Normal" style:family="paragraph">
      <style:paragraph-properties fo:text-align="center" fo:text-indent="0.5909in"/>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fo:text-indent="0.5909in"/>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13in"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letter-spacing="-0.0041in" style:font-size-complex="12pt"/>
    </style:style>
    <style:style style:name="T1032" style:parent-style-name="DefaultParagraphFont" style:family="text">
      <style:text-properties fo:letter-spacing="-0.0041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41in"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T1042" style:parent-style-name="DefaultParagraphFont" style:family="text">
      <style:text-properties fo:font-weight="bold" style:font-weight-asian="bold" style:font-weight-complex="bold" fo:text-transform="uppercase" style:font-size-complex="12pt"/>
    </style:style>
    <style:style style:name="P1043" style:parent-style-name="Normal" style:family="paragraph">
      <style:paragraph-properties fo:text-align="center" fo:text-indent="0.2583in"/>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center" fo:text-indent="0.2583in">
        <style:tab-stops>
          <style:tab-stop style:type="left" style:position="0.5in"/>
        </style:tab-stops>
      </style:paragraph-properties>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weight-complex="bold" fo:text-transform="uppercase" style:font-size-complex="12pt"/>
    </style:style>
    <style:style style:name="T1114" style:parent-style-name="DefaultParagraphFont" style:family="text">
      <style:text-properties style:font-weight-complex="bold" fo:text-transform="uppercase"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style:font-weight-complex="bold" fo:text-transform="uppercase" style:font-size-complex="12pt"/>
    </style:style>
    <style:style style:name="T1118" style:parent-style-name="DefaultParagraphFont" style:family="text">
      <style:text-properties style:font-weight-complex="bold" fo:text-transform="uppercase"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style:font-weight-complex="bold" fo:text-transform="uppercase" style:font-size-complex="12pt"/>
    </style:style>
    <style:style style:name="T1122" style:parent-style-name="DefaultParagraphFont" style:family="text">
      <style:text-properties style:font-weight-complex="bold" fo:text-transform="uppercase"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5in"/>
        </style:tab-stops>
      </style:paragraph-properties>
    </style:style>
    <style:style style:name="T1126" style:parent-style-name="DefaultParagraphFont" style:family="text">
      <style:text-properties style:font-weight-complex="bold" fo:text-transform="uppercase" style:font-size-complex="12pt"/>
    </style:style>
    <style:style style:name="T1127" style:parent-style-name="DefaultParagraphFont" style:family="text">
      <style:text-properties style:font-weight-complex="bold" fo:text-transform="uppercase"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style:font-weight-complex="bold" fo:text-transform="uppercase" style:font-size-complex="12pt"/>
    </style:style>
    <style:style style:name="T1131" style:parent-style-name="DefaultParagraphFont" style:family="text">
      <style:text-properties style:font-weight-complex="bold" fo:text-transform="uppercase"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0.5in"/>
        </style:tab-stops>
      </style:paragraph-properties>
    </style:style>
    <style:style style:name="P1233" style:parent-style-name="Normal" style:family="paragraph">
      <style:paragraph-properties fo:text-align="center">
        <style:tab-stops>
          <style:tab-stop style:type="left" style:position="0.5in"/>
        </style:tab-stops>
      </style:paragraph-properties>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ab-stops>
          <style:tab-stop style:type="left" style:position="0.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5in"/>
        </style:tab-stops>
      </style:paragraph-properties>
      <style:text-properties style:font-size-complex="12pt"/>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2" style:family="paragraph">
      <style:paragraph-properties fo:break-before="page" fo:text-align="justify" fo:margin-left="6.5958in" style:page-number="1">
        <style:tab-stops/>
      </style:paragraph-properties>
      <style:text-properties style:font-size-complex="12pt"/>
    </style:style>
    <style:style style:name="P1258" style:parent-style-name="Normal" style:family="paragraph">
      <style:paragraph-properties fo:text-align="justify" fo:margin-left="6.5958in">
        <style:tab-stops/>
      </style:paragraph-properties>
      <style:text-properties style:font-size-complex="12pt"/>
    </style:style>
    <style:style style:name="P1259" style:parent-style-name="Normal" style:family="paragraph">
      <style:paragraph-properties fo:text-align="justify" fo:margin-left="6.5958in">
        <style:tab-stops/>
      </style:paragraph-properties>
      <style:text-properties style:font-size-complex="12pt"/>
    </style:style>
    <style:style style:name="P1260" style:parent-style-name="Normal" style:family="paragraph">
      <style:paragraph-properties fo:text-align="justify" fo:margin-left="6.5958in">
        <style:tab-stops/>
      </style:paragraph-properties>
      <style:text-properties style:font-size-complex="12pt"/>
    </style:style>
    <style:style style:name="P1261" style:parent-style-name="Normal" style:family="paragraph">
      <style:paragraph-properties fo:text-align="justify" fo:margin-left="6.5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end"/>
      <style:text-properties style:font-size-complex="12pt"/>
    </style:style>
    <style:style style:name="P1272" style:parent-style-name="Normal" style:family="paragraph">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TableColumn1278" style:family="table-column">
      <style:table-column-properties style:column-width="0.8444in"/>
    </style:style>
    <style:style style:name="TableColumn1279" style:family="table-column">
      <style:table-column-properties style:column-width="0.909in"/>
    </style:style>
    <style:style style:name="TableColumn1280" style:family="table-column">
      <style:table-column-properties style:column-width="0.8652in"/>
    </style:style>
    <style:style style:name="TableColumn1281" style:family="table-column">
      <style:table-column-properties style:column-width="0.8465in"/>
    </style:style>
    <style:style style:name="TableColumn1282" style:family="table-column">
      <style:table-column-properties style:column-width="1.4069in"/>
    </style:style>
    <style:style style:name="TableColumn1283" style:family="table-column">
      <style:table-column-properties style:column-width="1.5173in"/>
    </style:style>
    <style:style style:name="TableColumn1284" style:family="table-column">
      <style:table-column-properties style:column-width="1.3034in"/>
    </style:style>
    <style:style style:name="TableColumn1285" style:family="table-column">
      <style:table-column-properties style:column-width="1.5243in"/>
    </style:style>
    <style:style style:name="TableColumn1286" style:family="table-column">
      <style:table-column-properties style:column-width="1.4138in"/>
    </style:style>
    <style:style style:name="Table1277" style:family="table">
      <style:table-properties style:width="10.6312in" fo:margin-left="0.0555in" table:align="left"/>
    </style:style>
    <style:style style:name="TableRow1287" style:family="table-row">
      <style:table-row-properties/>
    </style:style>
    <style:style style:name="TableCell12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91" style:parent-style-name="Normal" style:family="paragraph">
      <style:text-properties style:font-size-complex="12pt"/>
    </style:style>
    <style:style style:name="TableCell1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3" style:parent-style-name="Normal" style:family="paragraph">
      <style:text-properties style:font-size-complex="12pt"/>
    </style:style>
    <style:style style:name="TableRow1294" style:family="table-row">
      <style:table-row-properties/>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1" style:parent-style-name="Normal" style:family="paragraph">
      <style:text-properties style:font-size-complex="12pt"/>
    </style:style>
    <style:style style:name="TableRow1302" style:family="table-row">
      <style:table-row-properties/>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07" style:parent-style-name="Normal" style:family="paragraph">
      <style:text-properties style:font-size-complex="12pt"/>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09" style:parent-style-name="Normal" style:family="paragraph">
      <style:text-properties style:font-size-complex="12pt"/>
    </style:style>
    <style:style style:name="TableCell1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1" style:parent-style-name="Normal" style:family="paragraph">
      <style:text-properties style:font-size-complex="12pt"/>
    </style:style>
    <style:style style:name="TableCell1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font-size-complex="11pt" style:language-asian="lt" style:country-asian="LT"/>
    </style:style>
    <style:style style:name="T1317" style:parent-style-name="DefaultParagraphFont" style:family="text">
      <style:text-properties fo:font-size="10pt" style:font-size-asian="10pt" style:font-size-complex="11pt" style:language-asian="lt" style:country-asian="LT"/>
    </style:style>
    <style:style style:name="T1318" style:parent-style-name="DefaultParagraphFont" style:family="text">
      <style:text-properties fo:font-size="10pt" style:font-size-asian="10pt" style:font-size-complex="11pt" style:language-asian="lt" style:country-asian="LT"/>
    </style:style>
    <style:style style:name="T1319" style:parent-style-name="DefaultParagraphFont" style:family="text">
      <style:text-properties style:font-size-complex="12pt"/>
    </style:style>
    <style:style style:name="TableCell1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8" style:parent-style-name="Normal" style:family="paragraph">
      <style:text-properties style:font-size-complex="12pt"/>
    </style:style>
    <style:style style:name="TableCell13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font-size-complex="11pt" style:language-asian="lt" style:country-asian="LT"/>
    </style:style>
    <style:style style:name="T1334" style:parent-style-name="DefaultParagraphFont" style:family="text">
      <style:text-properties fo:font-size="10pt" style:font-size-asian="10pt" style:font-size-complex="11pt" style:language-asian="lt" style:country-asian="LT"/>
    </style:style>
    <style:style style:name="T1335" style:parent-style-name="DefaultParagraphFont" style:family="text">
      <style:text-properties fo:font-size="10pt" style:font-size-asian="10pt" style:font-size-complex="11pt" style:language-asian="lt" style:country-asian="LT"/>
    </style:style>
    <style:style style:name="TableCell1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37" style:parent-style-name="Normal" style:family="paragraph">
      <style:text-properties style:font-size-complex="12pt"/>
    </style:style>
    <style:style style:name="TableCell13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39" style:parent-style-name="Normal" style:family="paragraph">
      <style:text-properties style:font-size-complex="12pt"/>
    </style:style>
    <style:style style:name="TableCell13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41" style:parent-style-name="Normal" style:family="paragraph">
      <style:text-properties style:font-size-complex="12pt"/>
    </style:style>
    <style:style style:name="TableCell13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43" style:parent-style-name="Normal" style:family="paragraph">
      <style:text-properties style:font-size-complex="12pt"/>
    </style:style>
    <style:style style:name="TableCell1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45" style:parent-style-name="Normal" style:family="paragraph">
      <style:text-properties style:font-size-complex="12pt"/>
    </style:style>
    <style:style style:name="TableCell13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52" style:parent-style-name="Normal" style:family="paragraph">
      <style:text-properties style:font-size-complex="12pt"/>
    </style:style>
    <style:style style:name="TableCell1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54" style:parent-style-name="Normal" style:family="paragraph">
      <style:text-properties style:font-size-complex="12pt"/>
    </style:style>
    <style:style style:name="TableCell1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56" style:parent-style-name="Normal" style:family="paragraph">
      <style:text-properties style:font-size-complex="12pt"/>
    </style:style>
    <style:style style:name="TableCell13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58" style:parent-style-name="Normal" style:family="paragraph">
      <style:text-properties style:font-size-complex="12pt"/>
    </style:style>
    <style:style style:name="TableCell13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60" style:parent-style-name="Normal" style:family="paragraph">
      <style:text-properties style:font-size-complex="12pt"/>
    </style:style>
    <style:style style:name="TableCell13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62" style:parent-style-name="Normal" style:family="paragraph">
      <style:text-properties style:font-size-complex="12pt"/>
    </style:style>
    <style:style style:name="TableCell13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64" style:parent-style-name="Normal" style:family="paragraph">
      <style:text-properties style:font-size-complex="12pt"/>
    </style:style>
    <style:style style:name="TableCell1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style:font-size-complex="12pt"/>
    </style:style>
    <style:style style:name="TableCell13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style:font-size-complex="12pt"/>
    </style:style>
    <style:style style:name="TableCell14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style:font-size-complex="12pt"/>
    </style:style>
    <style:style style:name="TableCell14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style:font-size-complex="12pt"/>
    </style:style>
    <style:style style:name="TableCell14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style:font-size-complex="12pt"/>
    </style:style>
    <style:style style:name="TableCell14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size-complex="12pt"/>
    </style:style>
    <style:style style:name="TableCell14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style:font-size-complex="12pt"/>
    </style:style>
    <style:style style:name="TableCell14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style:font-size-complex="12pt"/>
    </style:style>
    <style:style style:name="TableCell15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style:font-size-complex="12pt"/>
    </style:style>
    <style:style style:name="TableCell15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style:font-size-complex="12pt"/>
    </style:style>
    <style:style style:name="TableCell15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style:font-size-complex="12pt"/>
    </style:style>
    <style:style style:name="TableCell15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style:font-size-complex="12pt"/>
    </style:style>
    <style:style style:name="TableCell15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style:font-size-complex="12pt"/>
    </style:style>
    <style:style style:name="TableCell16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13" style:parent-style-name="Normal" style:family="paragraph">
      <style:text-properties style:font-size-complex="12pt"/>
    </style:style>
    <style:style style:name="TableRow1614" style:family="table-row">
      <style:table-row-properties/>
    </style:style>
    <style:style style:name="TableCell16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style:font-size-complex="12pt"/>
    </style:style>
    <style:style style:name="TableCell16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style:font-size-complex="12pt"/>
    </style:style>
    <style:style style:name="TableCell165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style:font-size-complex="12pt"/>
    </style:style>
    <style:style style:name="TableCell16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style:font-size-complex="12pt"/>
    </style:style>
    <style:style style:name="TableCell16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style:font-size-complex="12pt"/>
    </style:style>
    <style:style style:name="TableCell17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style:font-size-complex="12pt"/>
    </style:style>
    <style:style style:name="TableCell17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style:font-size-complex="12pt"/>
    </style:style>
    <style:style style:name="TableCell17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style:font-size-complex="12pt"/>
    </style:style>
    <style:style style:name="TableCell17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style:font-size-complex="12pt"/>
    </style:style>
    <style:style style:name="TableCell17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style:font-size-complex="12pt"/>
    </style:style>
    <style:style style:name="TableCell18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style:font-size-complex="12pt"/>
    </style:style>
    <style:style style:name="TableCell18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7" style:parent-style-name="Normal" style:family="paragraph">
      <style:text-properties style:font-size-complex="12pt"/>
    </style:style>
    <style:style style:name="TableCell18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9" style:parent-style-name="Normal" style:family="paragraph">
      <style:text-properties style:font-size-complex="12pt"/>
    </style:style>
    <style:style style:name="TableCell18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31" style:parent-style-name="Normal" style:family="paragraph">
      <style:text-properties style:font-size-complex="12pt"/>
    </style:style>
    <style:style style:name="TableCell18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33" style:parent-style-name="Normal" style:family="paragraph">
      <style:text-properties style:font-size-complex="12pt"/>
    </style:style>
    <style:style style:name="TableCell18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35" style:parent-style-name="Normal" style:family="paragraph">
      <style:text-properties style:font-size-complex="12pt"/>
    </style:style>
    <style:style style:name="TableCell18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37" style:parent-style-name="Normal" style:family="paragraph">
      <style:text-properties style:font-size-complex="12pt"/>
    </style:style>
    <style:style style:name="TableCell18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39" style:parent-style-name="Normal" style:family="paragraph">
      <style:text-properties style:font-size-complex="12pt"/>
    </style:style>
    <style:style style:name="TableCell18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44" style:parent-style-name="Normal" style:family="paragraph">
      <style:text-properties fo:font-weight="bold" style:font-weight-asian="bold" style:font-weight-complex="bold" style:font-size-complex="12pt"/>
    </style:style>
    <style:style style:name="TableCell18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46" style:parent-style-name="Normal" style:family="paragraph">
      <style:text-properties fo:font-weight="bold" style:font-weight-asian="bold" style:font-weight-complex="bold" style:font-size-complex="12pt"/>
    </style:style>
    <style:style style:name="TableCell18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48" style:parent-style-name="Normal" style:family="paragraph">
      <style:text-properties fo:font-weight="bold" style:font-weight-asian="bold" style:font-weight-complex="bold" style:font-size-complex="12pt"/>
    </style:style>
    <style:style style:name="TableCell18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50" style:parent-style-name="Normal" style:family="paragraph">
      <style:text-properties fo:font-weight="bold" style:font-weight-asian="bold" style:font-weight-complex="bold" style:font-size-complex="12pt"/>
    </style:style>
    <style:style style:name="TableCell18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52" style:parent-style-name="Normal" style:family="paragraph">
      <style:text-properties fo:font-weight="bold" style:font-weight-asian="bold" style:font-weight-complex="bold" style:font-size-complex="12pt"/>
    </style:style>
    <style:style style:name="TableCell18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54" style:parent-style-name="Normal" style:family="paragraph">
      <style:text-properties fo:font-weight="bold" style:font-weight-asian="bold" style:font-weight-complex="bold" style:font-size-complex="12pt"/>
    </style:style>
    <style:style style:name="TableCell18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56" style:parent-style-name="Normal" style:family="paragraph">
      <style:text-properties fo:font-weight="bold" style:font-weight-asian="bold" style:font-weight-complex="bold" style:font-size-complex="12pt"/>
    </style:style>
    <style:style style:name="TableCell18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58" style:parent-style-name="Normal" style:family="paragraph">
      <style:text-properties fo:font-weight="bold" style:font-weight-asian="bold" style:font-weight-complex="bold" style:font-size-complex="12pt"/>
    </style:style>
    <style:style style:name="TableCell18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60" style:parent-style-name="Normal" style:family="paragraph">
      <style:text-properties fo:font-weight="bold" style:font-weight-asian="bold" style:font-weight-complex="bold" style:font-size-complex="12pt"/>
    </style:style>
    <style:style style:name="P1861" style:parent-style-name="Normal" style:family="paragraph">
      <style:paragraph-properties fo:text-align="center"/>
      <style:text-properties fo:font-weight="bold" style:font-weight-asian="bold" style:font-weight-complex="bold" style:font-size-complex="12pt"/>
    </style:style>
    <style:style style:name="P1862" style:parent-style-name="Normal" style:family="paragraph">
      <style:paragraph-properties fo:text-align="center"/>
      <style:text-properties fo:font-weight="bold" style:font-weight-asian="bold" style:font-weight-complex="bold" style:font-size-complex="12pt"/>
    </style:style>
    <style:style style:name="P1863" style:parent-style-name="Normal" style:family="paragraph">
      <style:paragraph-properties fo:text-align="center"/>
      <style:text-properties fo:font-weight="bold" style:font-weight-asian="bold" style:font-weight-complex="bold"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text-properties style:font-size-complex="12pt"/>
    </style:style>
    <style:style style:name="TableColumn1868" style:family="table-column">
      <style:table-column-properties style:column-width="0.877in"/>
    </style:style>
    <style:style style:name="TableColumn1869" style:family="table-column">
      <style:table-column-properties style:column-width="2.0625in"/>
    </style:style>
    <style:style style:name="TableColumn1870" style:family="table-column">
      <style:table-column-properties style:column-width="0.8666in"/>
    </style:style>
    <style:style style:name="TableColumn1871" style:family="table-column">
      <style:table-column-properties style:column-width="0.9229in"/>
    </style:style>
    <style:style style:name="TableColumn1872" style:family="table-column">
      <style:table-column-properties style:column-width="0.8631in"/>
    </style:style>
    <style:style style:name="TableColumn1873" style:family="table-column">
      <style:table-column-properties style:column-width="0.9263in"/>
    </style:style>
    <style:style style:name="TableColumn1874" style:family="table-column">
      <style:table-column-properties style:column-width="0.8666in"/>
    </style:style>
    <style:style style:name="TableColumn1875" style:family="table-column">
      <style:table-column-properties style:column-width="0.9229in"/>
    </style:style>
    <style:style style:name="TableColumn1876" style:family="table-column">
      <style:table-column-properties style:column-width="0.8631in"/>
    </style:style>
    <style:style style:name="TableColumn1877" style:family="table-column">
      <style:table-column-properties style:column-width="1.5055in"/>
    </style:style>
    <style:style style:name="Table1867" style:family="table">
      <style:table-properties style:width="10.677in" fo:margin-left="0in" table:align="left"/>
    </style:style>
    <style:style style:name="TableRow1878" style:family="table-row">
      <style:table-row-properties fo:keep-together="always"/>
    </style:style>
    <style:style style:name="TableCell18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880" style:parent-style-name="Normal" style:family="paragraph">
      <style:text-properties style:font-size-complex="12pt"/>
    </style:style>
    <style:style style:name="TableCell188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1885" style:parent-style-name="Normal" style:family="paragraph">
      <style:text-properties style:font-size-complex="12pt"/>
    </style:style>
    <style:style style:name="TableCell188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887" style:parent-style-name="Normal" style:family="paragraph">
      <style:text-properties style:font-size-complex="12pt"/>
    </style:style>
    <style:style style:name="TableRow1888" style:family="table-row">
      <style:table-row-properties fo:keep-together="always"/>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892" style:parent-style-name="Normal" style:family="paragraph">
      <style:text-properties style:font-size-complex="12pt"/>
    </style:style>
    <style:style style:name="TableCell1893"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894" style:parent-style-name="Normal" style:family="paragraph">
      <style:text-properties style:font-size-complex="12pt"/>
    </style:style>
    <style:style style:name="TableCell189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896" style:parent-style-name="Normal" style:family="paragraph">
      <style:text-properties style:font-size-complex="12pt"/>
    </style:style>
    <style:style style:name="TableCell189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898" style:parent-style-name="Normal" style:family="paragraph">
      <style:text-properties style:font-size-complex="12pt"/>
    </style:style>
    <style:style style:name="TableRow1899" style:family="table-row">
      <style:table-row-properties fo:keep-together="always"/>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395in" fo:padding-bottom="0in" fo:padding-right="0.039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395in" fo:padding-bottom="0in" fo:padding-right="0.039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Row1912" style:family="table-row">
      <style:table-row-properties fo:keep-together="always"/>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917" style:parent-style-name="Normal" style:family="paragraph">
      <style:text-properties style:font-size-complex="12pt"/>
    </style:style>
    <style:style style:name="TableCell1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925" style:parent-style-name="Normal" style:family="paragraph">
      <style:text-properties style:font-size-complex="12pt"/>
    </style:style>
    <style:style style:name="TableCell1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Row1931" style:family="table-row">
      <style:table-row-properties style:min-row-height="0.2166in"/>
    </style:style>
    <style:style style:name="TableCell193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33"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35" style:parent-style-name="Normal" style:family="paragraph">
      <style:text-properties style:font-size-complex="12pt"/>
    </style:style>
    <style:style style:name="TableCell19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395in" fo:padding-bottom="0in" fo:padding-right="0.039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395in" fo:padding-bottom="0in" fo:padding-right="0.0395in"/>
    </style:style>
    <style:style style:name="P1941" style:parent-style-name="Normal" style:family="paragraph">
      <style:text-properties style:font-size-complex="12pt"/>
    </style:style>
    <style:style style:name="TableCell19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43" style:parent-style-name="Normal" style:family="paragraph">
      <style:text-properties style:font-size-complex="12pt"/>
    </style:style>
    <style:style style:name="TableCell19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395in" fo:padding-bottom="0in" fo:padding-right="0.039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395in" fo:padding-bottom="0in" fo:padding-right="0.0395in"/>
    </style:style>
    <style:style style:name="P1949" style:parent-style-name="Normal" style:family="paragraph">
      <style:text-properties style:font-size-complex="12pt"/>
    </style:style>
    <style:style style:name="TableCell195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951" style:parent-style-name="Normal" style:family="paragraph">
      <style:text-properties style:font-size-complex="12pt"/>
    </style:style>
    <style:style style:name="TableRow1952" style:family="table-row">
      <style:table-row-properties style:min-row-height="0.2166in"/>
    </style:style>
    <style:style style:name="TableCell195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54"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95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56" style:parent-style-name="Normal" style:family="paragraph">
      <style:text-properties style:font-size-complex="12pt"/>
    </style:style>
    <style:style style:name="TableCell19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395in" fo:padding-bottom="0in" fo:padding-right="0.039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395in" fo:padding-bottom="0in" fo:padding-right="0.0395in"/>
    </style:style>
    <style:style style:name="P1962" style:parent-style-name="Normal" style:family="paragraph">
      <style:text-properties style:font-size-complex="12pt"/>
    </style:style>
    <style:style style:name="TableCell196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64" style:parent-style-name="Normal" style:family="paragraph">
      <style:text-properties style:font-size-complex="12pt"/>
    </style:style>
    <style:style style:name="TableCell19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text-properties style:font-size-complex="12pt"/>
    </style:style>
    <style:style style:name="TableCell197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972" style:parent-style-name="Normal" style:family="paragraph">
      <style:text-properties style:font-size-complex="12pt"/>
    </style:style>
    <style:style style:name="TableRow1973" style:family="table-row">
      <style:table-row-properties style:min-row-height="0.2166in"/>
    </style:style>
    <style:style style:name="TableCell197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75"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77" style:parent-style-name="Normal" style:family="paragraph">
      <style:text-properties style:font-size-complex="12pt"/>
    </style:style>
    <style:style style:name="TableCell19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395in" fo:padding-bottom="0in" fo:padding-right="0.039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395in" fo:padding-bottom="0in" fo:padding-right="0.0395in"/>
    </style:style>
    <style:style style:name="P1983" style:parent-style-name="Normal" style:family="paragraph">
      <style:text-properties style:font-size-complex="12pt"/>
    </style:style>
    <style:style style:name="TableCell19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85" style:parent-style-name="Normal" style:family="paragraph">
      <style:text-properties style:font-size-complex="12pt"/>
    </style:style>
    <style:style style:name="TableCell19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395in" fo:padding-bottom="0in" fo:padding-right="0.0395in"/>
    </style:style>
    <style:style style:name="P1991" style:parent-style-name="Normal" style:family="paragraph">
      <style:text-properties style:font-size-complex="12pt"/>
    </style:style>
    <style:style style:name="TableCell199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993" style:parent-style-name="Normal" style:family="paragraph">
      <style:text-properties style:font-size-complex="12pt"/>
    </style:style>
    <style:style style:name="TableRow1994" style:family="table-row">
      <style:table-row-properties style:min-row-height="0.2166in"/>
    </style:style>
    <style:style style:name="TableCell199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96"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98" style:parent-style-name="Normal" style:family="paragraph">
      <style:text-properties style:font-size-complex="12pt"/>
    </style:style>
    <style:style style:name="TableCell19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text-properties style:font-size-complex="12pt"/>
    </style:style>
    <style:style style:name="TableCell20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06" style:parent-style-name="Normal" style:family="paragraph">
      <style:text-properties style:font-size-complex="12pt"/>
    </style:style>
    <style:style style:name="TableCell20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395in" fo:padding-bottom="0in" fo:padding-right="0.039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395in" fo:padding-bottom="0in" fo:padding-right="0.0395in"/>
    </style:style>
    <style:style style:name="P2012" style:parent-style-name="Normal" style:family="paragraph">
      <style:text-properties style:font-size-complex="12pt"/>
    </style:style>
    <style:style style:name="TableCell201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14" style:parent-style-name="Normal" style:family="paragraph">
      <style:text-properties style:font-size-complex="12pt"/>
    </style:style>
    <style:style style:name="TableRow2015" style:family="table-row">
      <style:table-row-properties style:min-row-height="0.2361in"/>
    </style:style>
    <style:style style:name="TableCell2016"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2017"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01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019" style:parent-style-name="Normal" style:family="paragraph">
      <style:text-properties style:font-size-complex="12pt"/>
    </style:style>
    <style:style style:name="TableCell202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21" style:parent-style-name="Normal" style:family="paragraph">
      <style:text-properties style:font-size-complex="12pt"/>
    </style:style>
    <style:style style:name="TableCell202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23" style:parent-style-name="Normal" style:family="paragraph">
      <style:text-properties style:font-size-complex="12pt"/>
    </style:style>
    <style:style style:name="TableCell202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25" style:parent-style-name="Normal" style:family="paragraph">
      <style:text-properties style:font-size-complex="12pt"/>
    </style:style>
    <style:style style:name="TableCell202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2027" style:parent-style-name="Normal" style:family="paragraph">
      <style:text-properties style:font-size-complex="12pt"/>
    </style:style>
    <style:style style:name="TableCell202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29" style:parent-style-name="Normal" style:family="paragraph">
      <style:text-properties style:font-size-complex="12pt"/>
    </style:style>
    <style:style style:name="TableCell203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31" style:parent-style-name="Normal" style:family="paragraph">
      <style:text-properties style:font-size-complex="12pt"/>
    </style:style>
    <style:style style:name="TableCell203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33" style:parent-style-name="Normal" style:family="paragraph">
      <style:text-properties style:font-size-complex="12pt"/>
    </style:style>
    <style:style style:name="TableCell2034"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2035" style:parent-style-name="Normal" style:family="paragraph">
      <style:text-properties style:font-size-complex="12pt"/>
    </style:style>
    <style:style style:name="TableRow2036" style:family="table-row">
      <style:table-row-properties style:min-row-height="0.2166in"/>
    </style:style>
    <style:style style:name="TableCell2037"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2038"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03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040" style:parent-style-name="Normal" style:family="paragraph">
      <style:text-properties style:font-size-complex="12pt"/>
    </style:style>
    <style:style style:name="TableCell2041"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042" style:parent-style-name="Normal" style:family="paragraph">
      <style:text-properties style:font-size-complex="12pt"/>
    </style:style>
    <style:style style:name="TableCell204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44" style:parent-style-name="Normal" style:family="paragraph">
      <style:text-properties style:font-size-complex="12pt"/>
    </style:style>
    <style:style style:name="TableCell204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46" style:parent-style-name="Normal" style:family="paragraph">
      <style:text-properties style:font-size-complex="12pt"/>
    </style:style>
    <style:style style:name="TableCell2047"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048" style:parent-style-name="Normal" style:family="paragraph">
      <style:text-properties style:font-size-complex="12pt"/>
    </style:style>
    <style:style style:name="TableCell2049"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050" style:parent-style-name="Normal" style:family="paragraph">
      <style:text-properties style:font-size-complex="12pt"/>
    </style:style>
    <style:style style:name="TableCell205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52" style:parent-style-name="Normal" style:family="paragraph">
      <style:text-properties style:font-size-complex="12pt"/>
    </style:style>
    <style:style style:name="TableCell205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54" style:parent-style-name="Normal" style:family="paragraph">
      <style:text-properties style:font-size-complex="12pt"/>
    </style:style>
    <style:style style:name="TableCell2055"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56" style:parent-style-name="Normal" style:family="paragraph">
      <style:text-properties style:font-size-complex="12pt"/>
    </style:style>
    <style:style style:name="TableRow2057" style:family="table-row">
      <style:table-row-properties style:min-row-height="0.2166in"/>
    </style:style>
    <style:style style:name="TableCell205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5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61" style:parent-style-name="Normal" style:family="paragraph">
      <style:text-properties style:font-size-complex="12pt"/>
    </style:style>
    <style:style style:name="TableCell20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395in" fo:padding-bottom="0in" fo:padding-right="0.0395in"/>
    </style:style>
    <style:style style:name="P2067" style:parent-style-name="Normal" style:family="paragraph">
      <style:text-properties style:font-size-complex="12pt"/>
    </style:style>
    <style:style style:name="TableCell20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69" style:parent-style-name="Normal" style:family="paragraph">
      <style:text-properties style:font-size-complex="12pt"/>
    </style:style>
    <style:style style:name="TableCell20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395in" fo:padding-bottom="0in" fo:padding-right="0.039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text-properties style:font-size-complex="12pt"/>
    </style:style>
    <style:style style:name="TableCell207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77" style:parent-style-name="Normal" style:family="paragraph">
      <style:text-properties style:font-size-complex="12pt"/>
    </style:style>
    <style:style style:name="TableRow2078" style:family="table-row">
      <style:table-row-properties style:min-row-height="0.2166in"/>
    </style:style>
    <style:style style:name="TableCell207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80"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82" style:parent-style-name="Normal" style:family="paragraph">
      <style:text-properties style:font-size-complex="12pt"/>
    </style:style>
    <style:style style:name="TableCell20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395in" fo:padding-bottom="0in" fo:padding-right="0.039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text-properties style:font-size-complex="12pt"/>
    </style:style>
    <style:style style:name="TableCell208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90" style:parent-style-name="Normal" style:family="paragraph">
      <style:text-properties style:font-size-complex="12pt"/>
    </style:style>
    <style:style style:name="TableCell20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395in" fo:padding-bottom="0in" fo:padding-right="0.0395in"/>
    </style:style>
    <style:style style:name="P2096" style:parent-style-name="Normal" style:family="paragraph">
      <style:text-properties style:font-size-complex="12pt"/>
    </style:style>
    <style:style style:name="TableCell209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98" style:parent-style-name="Normal" style:family="paragraph">
      <style:text-properties style:font-size-complex="12pt"/>
    </style:style>
    <style:style style:name="TableRow2099" style:family="table-row">
      <style:table-row-properties style:min-row-height="0.2166in"/>
    </style:style>
    <style:style style:name="TableCell210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01"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03" style:parent-style-name="Normal" style:family="paragraph">
      <style:text-properties style:font-size-complex="12pt"/>
    </style:style>
    <style:style style:name="TableCell21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395in" fo:padding-bottom="0in" fo:padding-right="0.039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text-properties style:font-size-complex="12pt"/>
    </style:style>
    <style:style style:name="TableCell21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11" style:parent-style-name="Normal" style:family="paragraph">
      <style:text-properties style:font-size-complex="12pt"/>
    </style:style>
    <style:style style:name="TableCell21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395in" fo:padding-bottom="0in" fo:padding-right="0.0395in"/>
    </style:style>
    <style:style style:name="P2117" style:parent-style-name="Normal" style:family="paragraph">
      <style:text-properties style:font-size-complex="12pt"/>
    </style:style>
    <style:style style:name="TableCell211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19" style:parent-style-name="Normal" style:family="paragraph">
      <style:text-properties style:font-size-complex="12pt"/>
    </style:style>
    <style:style style:name="TableRow2120" style:family="table-row">
      <style:table-row-properties style:min-row-height="0.2166in"/>
    </style:style>
    <style:style style:name="TableCell212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22"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24" style:parent-style-name="Normal" style:family="paragraph">
      <style:text-properties style:font-size-complex="12pt"/>
    </style:style>
    <style:style style:name="TableCell21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text-properties style:font-size-complex="12pt"/>
    </style:style>
    <style:style style:name="TableCell213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32" style:parent-style-name="Normal" style:family="paragraph">
      <style:text-properties style:font-size-complex="12pt"/>
    </style:style>
    <style:style style:name="TableCell21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395in" fo:padding-bottom="0in" fo:padding-right="0.0395in"/>
    </style:style>
    <style:style style:name="P2138" style:parent-style-name="Normal" style:family="paragraph">
      <style:text-properties style:font-size-complex="12pt"/>
    </style:style>
    <style:style style:name="TableCell213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40" style:parent-style-name="Normal" style:family="paragraph">
      <style:text-properties style:font-size-complex="12pt"/>
    </style:style>
    <style:style style:name="TableRow2141" style:family="table-row">
      <style:table-row-properties style:min-row-height="0.2166in"/>
    </style:style>
    <style:style style:name="TableCell214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43"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45" style:parent-style-name="Normal" style:family="paragraph">
      <style:text-properties style:font-size-complex="12pt"/>
    </style:style>
    <style:style style:name="TableCell21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395in" fo:padding-bottom="0in" fo:padding-right="0.0395in"/>
    </style:style>
    <style:style style:name="P2151" style:parent-style-name="Normal" style:family="paragraph">
      <style:text-properties style:font-size-complex="12pt"/>
    </style:style>
    <style:style style:name="TableCell21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53" style:parent-style-name="Normal" style:family="paragraph">
      <style:text-properties style:font-size-complex="12pt"/>
    </style:style>
    <style:style style:name="TableCell21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395in" fo:padding-bottom="0in" fo:padding-right="0.039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text-properties style:font-size-complex="12pt"/>
    </style:style>
    <style:style style:name="TableCell216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61" style:parent-style-name="Normal" style:family="paragraph">
      <style:text-properties style:font-size-complex="12pt"/>
    </style:style>
    <style:style style:name="TableRow2162" style:family="table-row">
      <style:table-row-properties style:min-row-height="0.2166in"/>
    </style:style>
    <style:style style:name="TableCell216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64"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66" style:parent-style-name="Normal" style:family="paragraph">
      <style:text-properties style:font-size-complex="12pt"/>
    </style:style>
    <style:style style:name="TableCell21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text-properties style:font-size-complex="12pt"/>
    </style:style>
    <style:style style:name="TableCell21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74" style:parent-style-name="Normal" style:family="paragraph">
      <style:text-properties style:font-size-complex="12pt"/>
    </style:style>
    <style:style style:name="TableCell21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text-properties style:font-size-complex="12pt"/>
    </style:style>
    <style:style style:name="TableCell218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82" style:parent-style-name="Normal" style:family="paragraph">
      <style:text-properties style:font-size-complex="12pt"/>
    </style:style>
    <style:style style:name="TableRow2183" style:family="table-row">
      <style:table-row-properties style:min-row-height="0.2166in"/>
    </style:style>
    <style:style style:name="TableCell218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85"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87" style:parent-style-name="Normal" style:family="paragraph">
      <style:text-properties style:font-size-complex="12pt"/>
    </style:style>
    <style:style style:name="TableCell21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395in" fo:padding-bottom="0in" fo:padding-right="0.039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395in" fo:padding-bottom="0in" fo:padding-right="0.0395in"/>
    </style:style>
    <style:style style:name="P2193" style:parent-style-name="Normal" style:family="paragraph">
      <style:text-properties style:font-size-complex="12pt"/>
    </style:style>
    <style:style style:name="TableCell219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95" style:parent-style-name="Normal" style:family="paragraph">
      <style:text-properties style:font-size-complex="12pt"/>
    </style:style>
    <style:style style:name="TableCell21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395in" fo:padding-bottom="0in" fo:padding-right="0.0395in"/>
    </style:style>
    <style:style style:name="P2201" style:parent-style-name="Normal" style:family="paragraph">
      <style:text-properties style:font-size-complex="12pt"/>
    </style:style>
    <style:style style:name="TableCell220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03" style:parent-style-name="Normal" style:family="paragraph">
      <style:text-properties style:font-size-complex="12pt"/>
    </style:style>
    <style:style style:name="TableRow2204" style:family="table-row">
      <style:table-row-properties style:min-row-height="0.2361in"/>
    </style:style>
    <style:style style:name="TableCell220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06"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08" style:parent-style-name="Normal" style:family="paragraph">
      <style:text-properties style:font-size-complex="12pt"/>
    </style:style>
    <style:style style:name="TableCell22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395in" fo:padding-bottom="0in" fo:padding-right="0.039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text-properties style:font-size-complex="12pt"/>
    </style:style>
    <style:style style:name="TableCell22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16" style:parent-style-name="Normal" style:family="paragraph">
      <style:text-properties style:font-size-complex="12pt"/>
    </style:style>
    <style:style style:name="TableCell22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text-properties style:font-size-complex="12pt"/>
    </style:style>
    <style:style style:name="TableCell222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24" style:parent-style-name="Normal" style:family="paragraph">
      <style:text-properties style:font-size-complex="12pt"/>
    </style:style>
    <style:style style:name="TableRow2225" style:family="table-row">
      <style:table-row-properties style:min-row-height="0.2361in"/>
    </style:style>
    <style:style style:name="TableCell222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27"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29" style:parent-style-name="Normal" style:family="paragraph">
      <style:text-properties style:font-size-complex="12pt"/>
    </style:style>
    <style:style style:name="TableCell22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395in" fo:padding-bottom="0in" fo:padding-right="0.039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text-properties style:font-size-complex="12pt"/>
    </style:style>
    <style:style style:name="TableCell22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37" style:parent-style-name="Normal" style:family="paragraph">
      <style:text-properties style:font-size-complex="12pt"/>
    </style:style>
    <style:style style:name="TableCell223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395in" fo:padding-bottom="0in" fo:padding-right="0.0395in"/>
    </style:style>
    <style:style style:name="P2243" style:parent-style-name="Normal" style:family="paragraph">
      <style:text-properties style:font-size-complex="12pt"/>
    </style:style>
    <style:style style:name="TableCell224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45" style:parent-style-name="Normal" style:family="paragraph">
      <style:text-properties style:font-size-complex="12pt"/>
    </style:style>
    <style:style style:name="TableRow2246" style:family="table-row">
      <style:table-row-properties style:min-row-height="0.2361in"/>
    </style:style>
    <style:style style:name="TableCell224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48"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2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50" style:parent-style-name="Normal" style:family="paragraph">
      <style:text-properties style:font-size-complex="12pt"/>
    </style:style>
    <style:style style:name="TableCell22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text-properties style:font-size-complex="12pt"/>
    </style:style>
    <style:style style:name="TableCell22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58" style:parent-style-name="Normal" style:family="paragraph">
      <style:text-properties style:font-size-complex="12pt"/>
    </style:style>
    <style:style style:name="TableCell22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text-properties style:font-size-complex="12pt"/>
    </style:style>
    <style:style style:name="TableCell226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66" style:parent-style-name="Normal" style:family="paragraph">
      <style:text-properties style:font-size-complex="12pt"/>
    </style:style>
    <style:style style:name="TableRow2267" style:family="table-row">
      <style:table-row-properties style:min-row-height="0.2361in"/>
    </style:style>
    <style:style style:name="TableCell2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26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2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271" style:parent-style-name="Normal" style:family="paragraph">
      <style:text-properties style:font-size-complex="12pt"/>
    </style:style>
    <style:style style:name="TableCell2272"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273" style:parent-style-name="Normal" style:family="paragraph">
      <style:text-properties style:font-size-complex="12pt"/>
    </style:style>
    <style:style style:name="TableCell227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75" style:parent-style-name="Normal" style:family="paragraph">
      <style:text-properties style:font-size-complex="12pt"/>
    </style:style>
    <style:style style:name="TableCell227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77" style:parent-style-name="Normal" style:family="paragraph">
      <style:text-properties style:font-size-complex="12pt"/>
    </style:style>
    <style:style style:name="TableCell2278"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2279" style:parent-style-name="Normal" style:family="paragraph">
      <style:text-properties style:font-size-complex="12pt"/>
    </style:style>
    <style:style style:name="TableCell2280"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281" style:parent-style-name="Normal" style:family="paragraph">
      <style:text-properties style:font-size-complex="12pt"/>
    </style:style>
    <style:style style:name="TableCell228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83" style:parent-style-name="Normal" style:family="paragraph">
      <style:text-properties style:font-size-complex="12pt"/>
    </style:style>
    <style:style style:name="TableCell228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85" style:parent-style-name="Normal" style:family="paragraph">
      <style:text-properties style:font-size-complex="12pt"/>
    </style:style>
    <style:style style:name="TableCell22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indent="1.7319in"/>
    </style:style>
    <style:style style:name="T2291" style:parent-style-name="DefaultParagraphFont" style:family="text">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weight="bold" style:font-weight-asian="bold"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0-06-03 iki 2021-08-31</text:span></text:p>
      <text:p text:style-name="P7"/>
      <text:p text:style-name="P8"><text:span text:style-name="T9">Įsakymas paskelbtas: TAR 2018-07-31, i. k. 2018-12666</text:span></text:p>
      <text:p text:style-name="P10"/>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s/></text:p>
      <text:p text:style-name="P16">DIREKTORIUS</text:p>
      <text:p text:style-name="P17"/>
      <text:p text:style-name="P18">ĮSAKYMAS</text:p>
      <text:p text:style-name="P19">DĖL EUROPOS TRANSPORTO MINISTRŲ KONFERENCIJOS DAUGIAŠALĖS KVOTOS LEIDIMŲ<text:s/>VYKDYTI TARPTAUTINĮ KROVINIŲ VEŽIMĄ KELIŲ TRANSPORTO PRIEMONĖMIS PASKIRSTYMO, IŠDAVIMO IR NAUDOJIMO TVARKOS APRAŠO PATVIRTINIMO</text:p>
      <text:p text:style-name="P20"/>
      <text:p text:style-name="P21">2018 m. liepos 31 d. Nr. 2BE-264</text:p>
      <text:p text:style-name="P22">Vilnius</text:p>
      <text:p text:style-name="P23"/>
      <text:p text:style-name="P24"/>
      <text:p text:style-name="P25"><text:span text:style-name="T26">Vadovaudamasis Lietuvos Respublikos susisiekimo ministro 2018 m. kovo 2 d. įsakymo N</text:span><text:span text:style-name="T27">r. 3-103 „Dėl Lietuvos Respublikos susisiekimo ministro 2006 m. spalio 2 d. įsakymo Nr. 3-379 „Dėl Europos transporto ministrų konferencijos daugiašalės kvotos leidimų vykdyti tarptautinį krovinių vežimą kelių transporto priemonėmis naudojimo ir išdavimo t</text:span><text:span text:style-name="T28">varkos aprašo patvirtinimo“ pripažinimo netekusiu galios“ 2 punktu:</text:span></text:p>
      <text:p text:style-name="P29"><text:span text:style-name="T30">1</text:span><text:span text:style-name="T31">. T v i r t i n u Europos transporto ministrų konferencijos daugiašalės kvotos leidimų vykdyti tarptautinį krovinių vežimą kelių transporto priemonėmis paskirstymo, išdavimo ir naudoj</text:span><text:span text:style-name="T32">imo tvarkos aprašą (pridedama).<text:s/></text:span></text:p>
      <text:p text:style-name="P33"><text:span text:style-name="T34">2</text:span><text:span text:style-name="T35">. P r i p a ž į s t u netekusiu galios<text:s/></text:span><text:span text:style-name="T36">Valstybinės kelių transporto inspekcijos prie Susisiekimo ministerijos viršininko 2012 m. birželio 25 d. įsakymą Nr. 2B-269 „Dėl Europos transporto ministrų konferencijos daugiaša</text:span><text:span text:style-name="T37">lės kvotos leidimų tarptautiniam krovinių vežimui kelių transporto priemonėmis ir Europos transporto ministrų konferencijos leidimų vežti perkraustomą turtą tarptautiniais maršrutais išdavimo tvarkos aprašo patvirtinimo“.</text:span></text:p>
      <text:p text:style-name="P38"><text:span text:style-name="T39">3</text:span><text:span text:style-name="T40">.<text:s/></text:span><text:span text:style-name="T41">Nustata</text:span><text:span text:style-name="T42">u, kad šis įsakymas<text:s/></text:span><text:span text:style-name="T43">įsigalioja 2018 m. lapkričio 1 d.</text:span></text:p>
      <text:p text:style-name="P44"><text:span text:style-name="T45">4</text:span><text:span text:style-name="T46">.<text:s/></text:span><text:span text:style-name="T47">I n f o r m u o j u, kad šis įsakymas nustatyta tvarka skelbiamas Teisės aktų registre ir Lietuvos transporto administracijos interneto svetainėje.</text:span></text:p>
      <text:p text:style-name="P48"/>
      <text:p text:style-name="P49"/>
      <text:p text:style-name="P50"/>
      <text:p text:style-name="P51"><text:span text:style-name="T52">L. e.  Administracijos direktoriaus pareigas                                                                Genius Lukošius<text:s/></text:span></text:p>
      <text:soft-page-break/>
      <text:p text:style-name="P53">PATVIRTINTA</text:p>
      <text:p text:style-name="P58">Lietuvos transporto saugos administracijos<text:s/></text:p>
      <text:p text:style-name="P59">direktoriaus 2018 m. liepos 31 d. įsakymu<text:s/></text:p>
      <text:p text:style-name="P60">Nr. 2BE-264</text:p>
      <text:p text:style-name="P61">(Lietuvos transporto saugos administracijos<text:s/></text:p>
      <text:p text:style-name="P62">direktoriaus 2019 m. spalio 31 d. įsakymo<text:s/></text:p>
      <text:p text:style-name="P63">Nr. 2BE-316 redakcija)</text:p>
      <text:p text:style-name="P64"/>
      <text:p text:style-name="P65"/>
      <text:p text:style-name="P66"><text:span text:style-name="T67">EUROPOS TRANSPORTO MINISTRŲ<text:s/></text:span><text:span text:style-name="T68">KONFERENCIJOS DAUGIAŠALĖS KVOTOS LEIDIMŲ VYKDYTI TARPTAUTINĮ KROVINIŲ VEŽIMĄ KELIŲ TRANSPORTO PRIEMONĖMIS PASKIRSTYMO, IŠDAVIMO ir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uropos transporto ministrų konferencijos daugiašalės k</text:span><text:span text:style-name="T79">votos leidimų vykdyti tarptautinį krovinių vežimą kelių transporto priemonėmis paskirstymo, išdavimo ir naudojimo tvarkos aprašas (toliau – Aprašas) nustato Europos transporto ministrų konferencijos daugiašalės kvotos leidimų vykdyti tarptautinį krovinių v</text:span><text:span text:style-name="T80">ežimą kelių transporto priemonėmis (toliau – ETMK leidimas) <text:s/>paskirstymo, išdavimo ir naudojimo tvarką<text:s/></text:span><text:span text:style-name="T81">ir Europos transporto ministrų konferencijos leidimų vežti perkraustomą turtą (toliau – ETMK leidimas vežti perkraustomą turtą) išdavimo tvarką</text:span><text:span text:style-name="T82">.</text:span></text:p>
      <text:p text:style-name="P83"><text:span text:style-name="T84">2</text:span><text:span text:style-name="T85">. A</text:span><text:span text:style-name="T86">praše vartojamos sąvokos suprantamos taip, kaip jos apibrėžtos Tarptautinio transporto forumo Europos transporto ministrų konferencijos daugiašalės kvotos leidimų naudotojo vadove (toliau – Naudotojo vadovas) (https://www.itf-oecd.org/user-guide-certificat</text:span><text:span text:style-name="T87">es).<text:s/></text:span></text:p>
      <text:p text:style-name="P88"><text:span text:style-name="T89">3</text:span><text:span text:style-name="T90">. Lietuvos transporto saugos administracija (toliau – Administracija), įvertinusi Lietuvos vežėjų transporto priemonių<text:s/></text:span><text:span text:style-name="T91">atitiktį<text:s/></text:span><text:span text:style-name="T92">ekologiniams ir saugumo reikalavimams, atsižvelgdama į Tarptautinio transporto forumo rekomendacijas ir</text:span><text:span text:style-name="T93"><text:s/></text:span><text:span text:style-name="T94">siekdama skat</text:span><text:span text:style-name="T95">inti ekologiškesnių ir saugesnių transporto priemonių naudojimą, pasirenka Lietuvai skiriamų ETMK leidimų rūšis iš Lietuvai nustatytos ETMK leidimų kvotos.</text:span></text:p>
      <text:p text:style-name="P96"><text:span text:style-name="T97">4</text:span><text:span text:style-name="T98">. Priklausomai nuo transporto priemonės atitikties<text:s/></text:span><text:span text:style-name="T99">ekologiniams ir saugumo reikalavimams</text:span><text:span text:style-name="T100"><text:s/>yra to</text:span><text:span text:style-name="T101">kių rūšių ETMK leidimai:<text:s/></text:span></text:p>
      <text:p text:style-name="P102"><text:span text:style-name="T103">4.1</text:span><text:span text:style-name="T104">.</text:span><text:span text:style-name="T105"><text:s/>„EURO IV saugi“ transporto priemonėms – ETMK leidimai, pažymėti žaliu spaudu su sunkvežimio siluetu ir skaičiumi „IV“;</text:span></text:p>
      <text:p text:style-name="P106"><text:span text:style-name="T107">4.2</text:span><text:span text:style-name="T108">.</text:span><text:span text:style-name="T109"><text:s/>„EURO V saugi“ ir „EEV saugi“ transporto priemonėms (toliau „EURO V saugi“ transporto priemonė) – ETMK leidimai, pažymėti žaliu spaudu su sunkvežimio siluetu ir skaičiumi „V“;</text:span></text:p>
      <text:p text:style-name="P110"><text:span text:style-name="T111">4.3</text:span><text:span text:style-name="T112">. „EURO VI saugi“ transporto priemonėms – ETMK leidimai, pažymėti žaliu<text:s/></text:span><text:span text:style-name="T113">spaudu su sunkvežimio siluetu ir skaičiumi „VI“.</text:span></text:p>
      <text:p text:style-name="P114"><text:span text:style-name="T115">5</text:span><text:span text:style-name="T116">. ETMK leidimas gali būti:</text:span></text:p>
      <text:p text:style-name="P117"><text:span text:style-name="T118">5.1</text:span><text:span text:style-name="T119">. metinis, galiojantis kalendorinius metus (nuo sausio 1 d. iki gruodžio 31 d.);</text:span></text:p>
      <text:p text:style-name="P120"><text:span text:style-name="T121">5.2</text:span><text:span text:style-name="T122">. trumpalaikis, galiojantis trisdešimt dienų.</text:span></text:p>
      <text:p text:style-name="P123"/>
      <text:p text:style-name="P124"><text:span text:style-name="T125">II</text:span><text:span text:style-name="T126"><text:s/>SKYRIUS</text:span></text:p>
      <text:p text:style-name="P127"><text:span text:style-name="T128">ETMK LEIDIMŲ p</text:span><text:span text:style-name="T129">askirstymas ir IŠDAVIMAS</text:span></text:p>
      <text:p text:style-name="P130"/>
      <text:p text:style-name="P131"><text:span text:style-name="T132">6</text:span><text:span text:style-name="T133">. ETMK leidimus vežėjams paskirsto, išduoda, jų naudojimą kontroliuoja ir apskaitą tvarko Administracija.</text:span></text:p>
      <text:p text:style-name="P134"><text:span text:style-name="T135">7</text:span><text:span text:style-name="T136">. Informaciją apie Lietuvai skirtus ETMK leidimus, paraiškų gauti ETMK leidimus pateikimo terminus Administracija<text:s/></text:span><text:span text:style-name="T137">skelbia interneto svetainėje (www.ltsa.lrv.lt).</text:span></text:p>
      <text:p text:style-name="P138"><text:span text:style-name="T139">8</text:span><text:span text:style-name="T140">. Vežėjai, turintys „EURO IV saugi“, „EURO V saugi“, „EURO VI saugi“ kategorijų transporto priemones, kurioms Lietuvoje yra išduotos Bendrijos licencijos kopijos, ir pageidaujantys ateinantiems metams gauti ETMK leidimus, Administracijos elektroninių pasla</text:span><text:span text:style-name="T141">ugų svetainėje užpildo ir pateikia elektronines paraiškas (1 priedas) arba jas pateikia tiesiogiai atvykę į Administraciją, siunčia paštu ar elektroniniu būdu<text:s/></text:span><text:soft-page-break/><text:span text:style-name="T142">(pasirašius teisinę galią turinčiu saugiu elektroniniu parašu, sudarytu saugia parašo formavimo į</text:span><text:span text:style-name="T143">ranga ir patvirtintu galiojančiu kvalifikuotu sertifikatu). <text:s/></text:span></text:p>
      <text:p text:style-name="P144"><text:span text:style-name="T145">9</text:span><text:span text:style-name="T146">. Pildydami paraiškas, vežėjai turi nurodyti, kiek, kokių rūšių ir paketų ETMK leidimų prašo skirti ir kiek iš jų galiojančių Austrijoje, Graikijoje, Italijoje, Rusijoje ir (ar) Vengrijoje.</text:span><text:span text:style-name="T147"><text:s text:c="3"/></text:span></text:p>
      <text:p text:style-name="P148"><text:span text:style-name="T149">10</text:span><text:span text:style-name="T150">. Paraiškos teikiamos per dvidešimt kalendorinių dienų nuo informacinio pranešimo paskelbimo Administracijos interneto svetainėje. <text:s/></text:span></text:p>
      <text:p text:style-name="P151"><text:span text:style-name="T152">11</text:span><text:span text:style-name="T153">. Administracija per dešimt darbo dienų nuo Aprašo 10 punkte nustatyto termino pabaigos paskirsto ETMK leid</text:span><text:span text:style-name="T154">imus vežėjams.<text:s/></text:span></text:p>
      <text:p text:style-name="P155"><text:span text:style-name="T156">12</text:span><text:span text:style-name="T157">. D</text:span><text:span text:style-name="T158">uomenys ETMK leidimams paskirstyti ir išd</text:span><text:span text:style-name="T159">uoti (transporto priemonių atitiktis ekologiniams ir saugumo reikalavimams, jų valdymo ar naudojimo teisinis pagrindas,<text:s/></text:span><text:span text:style-name="T160">vežėjo vienkartinių leidimų tarptautiniam krovinių vežimui ir ETMK lei</text:span><text:span text:style-name="T161">dimų panaudojimo efektyvumas, vežėjo padaryti pažeidimai, įskaitant pažeidimus, padarytus naudojant ETMK leidimus) gaunami iš valstybės registrų ir duomenų bazių.</text:span></text:p>
      <text:p text:style-name="P162"><text:span text:style-name="T163">13</text:span><text:span text:style-name="T164">. ETMK leidimai vežėjams skirstomi paketais, nurodytais Aprašo 29 punkte, trimis etapai</text:span><text:span text:style-name="T165">s pagal kiekvieną paketą atskirai.</text:span></text:p>
      <text:p text:style-name="P166"><text:span text:style-name="T167">14</text:span><text:span text:style-name="T168">. Pirmajame etape vežėjui tenkantis ETMK leidimų skaičius (ETMK(1)</text:span><text:span text:style-name="T169">iEUROx</text:span><text:span text:style-name="T170">) nustatomas pagal formulę:</text:span></text:p>
      <text:p text:style-name="P171"/>
      <text:p text:style-name="P172"><draw:frame draw:style-name="a1" text:anchor-type="as-char" svg:x="0in" svg:y="0in" svg:width="4.98958in" svg:height="0.47917in" style:rel-width="scale" style:rel-height="scale"><draw:object xlink:href="Object 1/" xlink:type="simple" xlink:show="embed" xlink:actuate="onLoad"/></draw:frame></text:p>
      <text:p text:style-name="P173">čia:</text:p>
      <text:p text:style-name="P174"><text:span text:style-name="T175">E</text:span><text:span text:style-name="T176">iEUROx</text:span><text:span text:style-name="T177"><text:s/>– vežėjo turimas krovininių transporto priemonių, atitinkančių nustatytas kategorijas („EURO IV saugi“, „EURO V saugi“, „EURO VI saugi“) ir naudojančių Bendrijos licencijos kopijas, <text:s/>skaičius. Jei vežėjas negauna arb</text:span><text:span text:style-name="T178">a neprašo ETMK leidimų aukštesnės kategorijos transporto priemonėms, tuomet, jei jis nurodo paraiškoje, šių transporto priemonių skaičius pridedamas prie žemesnės kategorijos transporto priemonių skaičiaus (E</text:span><text:span text:style-name="T179">EURO5</text:span><text:span text:style-name="T180"><text:s/>= E</text:span><text:span text:style-name="T181">EURO5</text:span><text:span text:style-name="T182"><text:s/>+ E</text:span><text:span text:style-name="T183">EURO6</text:span><text:span text:style-name="T184">, E</text:span><text:span text:style-name="T185">EURO4</text:span><text:span text:style-name="T186"><text:s/>= E</text:span><text:span text:style-name="T187">EURO4</text:span><text:span text:style-name="T188"><text:s/>+ E</text:span><text:span text:style-name="T189">iEUR</text:span><text:span text:style-name="T190">O5</text:span><text:span text:style-name="T191"><text:s/>+ E</text:span><text:span text:style-name="T192">EURO6</text:span><text:span text:style-name="T193">)</text:span><text:span text:style-name="T194"><text:s/>laikantis šių sąlygų:</text:span></text:p>
      <text:p text:style-name="P195"><text:span text:style-name="T196">– pirmajam paketui gali būti tik <text:s/></text:span><text:span text:style-name="T197">„EURO IV saugi“ transporto priemonės;<text:s/></text:span></text:p>
      <text:p text:style-name="P198"><text:span text:style-name="T199">– antrajam<text:s/></text:span><text:span text:style-name="T200">paketui</text:span><text:span text:style-name="T201"><text:s/>– „EURO V saugi“ ir (ar) „EURO VI saugi“ transporto priemonės, jei vežėjas neprašė pirmojo paketo ETMK leidimų ar šie ETMK leidim</text:span><text:span text:style-name="T202">ai nebuvo skirti;<text:s/></text:span></text:p>
      <text:p text:style-name="P203"><text:span text:style-name="T204">– trečiajam<text:s/></text:span><text:span text:style-name="T205">paketui</text:span><text:span text:style-name="T206"><text:s/>–<text:s/></text:span><text:span text:style-name="T207">tik <text:s/></text:span><text:span text:style-name="T208">„EURO VI saugi“ transporto priemonės, atimant šios kategorijos transporto priemonių skaičių, lygų skirtų pirmojo paketo ETMK leidimų skaičiui (jei jie buvo skirti)</text:span><text:span text:style-name="T209">;<text:s/></text:span></text:p>
      <text:p text:style-name="P210"><text:span text:style-name="T211">– ketvirtajam paketui –<text:s/></text:span><text:span text:style-name="T212">„EURO V saugi“, atim</text:span><text:span text:style-name="T213">ant šios kategorijos transporto priemonių skaičių, lygų skirtų antrojo paketo ETMK leidimų skaičiui, jei jie buvo skirti, ir (ar) „EURO VI saugi“ transporto priemonės, jei vežėjas neprašė trečiojo paketo ETMK leidimų ar šie ETMK leidimai nebuvo skirti, ati</text:span><text:span text:style-name="T214">mant šios kategorijos transporto priemonių skaičių, lygų skirtų pirmojo paketo ETMK leidimų skaičiui (jei jie buvo skirti)</text:span><text:span text:style-name="T215">;<text:s/></text:span></text:p>
      <text:p text:style-name="P216"><text:span text:style-name="T217">– penktajam paketui</text:span><text:span text:style-name="T218"><text:s/>– „EURO IV saugi“ transporto priemonės ir (ar) „EURO V saugi“ ir (ar) „EURO VI saugi“ transporto priemonės, jei</text:span><text:span text:style-name="T219"><text:s/>vežėjas neprašė atitinkamai trečiojo ir (ar) ketvirtojo paketų ETMK leidimų ar šie ETMK leidimai nebuvo skirti, atimant atitinkamų kategorijų transporto priemonių skaičių, lygų skirtų atitinkamai pirmojo ir (ar) antrojo paketų ETMK leidimų skaičiui (jei j</text:span><text:span text:style-name="T220">ie buvo skirti);</text:span></text:p>
      <text:p text:style-name="P221"><text:span text:style-name="T222">k</text:span><text:span text:style-name="T223">1i</text:span><text:span text:style-name="T224"><text:s/>– rodiklis, pagal kurį įvertinamas vežėjo vienkartinių leidimų tarptautiniam krovinių vežimui keliais panaudojimo efektyvumas einamųjų metų sausio–spalio mėn.;</text:span></text:p>
      <text:p text:style-name="P225"><text:span text:style-name="T226">k</text:span><text:span text:style-name="T227">2i</text:span><text:span text:style-name="T228"><text:s/>– rodiklis, pagal kurį įvertinamas vežėjo turimų ETMK leidimų panaudoji</text:span><text:span text:style-name="T229">mo efektyvumas einamųjų metų sausio–rugpjūčio mėn.;</text:span></text:p>
      <text:p text:style-name="P230"><text:span text:style-name="T231">k</text:span><text:span text:style-name="T232">3i</text:span><text:span text:style-name="T233"><text:s/>– rodiklis, pagal kurį įvertinamas vežėjo atliktų kelionių su kroviniu skaičius į ETMK šalis, nepriklausančias Europos ekonominei erdvei per einamųjų metų sausio–rugpjūčio mėn.;</text:span></text:p>
      <text:p text:style-name="P234"><text:span text:style-name="T235">k</text:span><text:span text:style-name="T236">4i</text:span><text:span text:style-name="T237"><text:s/>– rodiklis, pagal<text:s/></text:span><text:span text:style-name="T238">kurį įvertinami vežėjo padaryti pažeidimai naudojant ETMK leidimus nuo praėjusių metų lapkričio 1 d. iki einamųjų metų spalio 30 d.;</text:span></text:p>
      <text:p text:style-name="P239"><text:span text:style-name="T240">k</text:span><text:span text:style-name="T241">5i</text:span><text:span text:style-name="T242"><text:s/>– rodiklis, pagal kurį įvertinami vežėjo padaryti pažeidimai nuo praėjusių metų lapkričio 1 d. iki einamųjų metų spalio</text:span><text:span text:style-name="T243"><text:s/>30 d.;</text:span></text:p>
      <text:p text:style-name="P244"><text:span text:style-name="T245">ETMK</text:span><text:span text:style-name="T246">EUROx</text:span><text:span text:style-name="T247"><text:s/>– atitinkamos rūšies Lietuvai skirtas ETMK leidimų skaičius;</text:span></text:p>
      <text:p text:style-name="P248">n – vežėjų, pateikusių paraiškas, skaičius.<text:s/></text:p>
      <text:p text:style-name="P249"/>
      <text:p text:style-name="P250"><text:span text:style-name="T251">15</text:span><text:span text:style-name="T252">. Rodiklis k</text:span><text:span text:style-name="T253">1i</text:span><text:span text:style-name="T254"><text:s/>nustatomas pagal formulę:</text:span></text:p>
      <text:p text:style-name="P255"/>
      <text:p text:style-name="P256"><draw:frame draw:style-name="a2" text:anchor-type="as-char" svg:x="0in" svg:y="0in" svg:width="2.25in" svg:height="0.41667in" style:rel-width="scale" style:rel-height="scale"><draw:object xlink:href="Object 2/" xlink:type="simple" xlink:show="embed" xlink:actuate="onLoad"/></draw:frame></text:p>
      <text:p text:style-name="P257">čia:</text:p>
      <text:p text:style-name="P258"><text:span text:style-name="T259">L</text:span><text:span text:style-name="T260">iG</text:span><text:span text:style-name="T261"><text:s/>– vežėjo grąžintų panaudotų vienkartinių leidimų tarptautiniam krovinių vežimui keliais skaičius;</text:span></text:p>
      <text:p text:style-name="P262"><text:span text:style-name="T263">E</text:span><text:span text:style-name="T264">iEUROxL</text:span><text:span text:style-name="T265"><text:s/>– vežėjo krovininių transporto priemonių, atitinkančių nustatytas kategorijas <text:s/>(„EURO IV saugi“, „EURO V saugi“, „EURO VI saugi“) ir naudojusių vien</text:span><text:span text:style-name="T266">kartinius leidimus tarptautiniam krovinių vežimui keliais, skaičius;</text:span></text:p>
      <text:p text:style-name="P267"><text:span text:style-name="T268">K</text:span><text:span text:style-name="T269">1</text:span><text:span text:style-name="T270"><text:s/>– rodiklio svarbos koeficientas (K</text:span><text:span text:style-name="T271">1</text:span><text:span text:style-name="T272"><text:s/>= 2);</text:span></text:p>
      <text:p text:style-name="P273"><text:span text:style-name="T274">TP</text:span><text:span text:style-name="T275">i</text:span><text:span text:style-name="T276"><text:s/>– vežėjo turimas krovininių transporto priemonių, naudojančių</text:span><text:span text:style-name="T277"><text:s/></text:span><text:span text:style-name="T278">Bendrijos licencijos kopijas, skaičius;</text:span></text:p>
      <text:p text:style-name="P279"><text:span text:style-name="T280">L</text:span><text:span text:style-name="T281">iI</text:span><text:span text:style-name="T282"><text:s/>– vežėjui išduotų vienkartinių l</text:span><text:span text:style-name="T283">eidimų tarptautiniam krovinių vežimui keliais skaičius;</text:span></text:p>
      <text:p text:style-name="P284">a – reikšmė, sudaranti galimybę dalyvauti skirstyme vežėjams, nenaudojusiems vienkartinių leidimų tarptautiniam krovinių vežimui keliais ir (ar) neturėjusiems ETMK leidimų (a = 0,02).</text:p>
      <text:p text:style-name="P285"><text:span text:style-name="T286">Tais atvejais, k</text:span><text:span text:style-name="T287">ai vienkartinius leidimus tarptautiniam krovinių vežimui naudojo daugiau atitinkamos kategorijos krovininių transporto priemonių, nei vežėjas turi tokių transporto priemonių skirstymo metu (pakeistos transporto priemonės, atsisakyta licencijos kopijų ar kt</text:span><text:span text:style-name="T288">.), laikoma, kad E</text:span><text:span text:style-name="T289">iEUROxL</text:span><text:span text:style-name="T290"><text:s/>= <text:s/>E</text:span><text:span text:style-name="T291">iEUROx</text:span><text:span text:style-name="T292">.</text:span></text:p>
      <text:p text:style-name="P293">Skirstant ETMK leidimus, galiojančius Rusijos Federacijoje (pirmasis ir antrasis paketai), vertinami vežėjui išduoti ir grąžinti panaudoti Rusijos Federacijos vienkartiniai leidimai tarptautiniam krovinių vežimui. Skirstant ETMK leidimus, negaliojančius Rusijos Federacijoje (trečiasis, ketvirtasis ir penktasis paketai), vertinami vienkartiniai leidimai tarptautiniam krovinių vežimui, išskyrus Rusijos Federacijos vienkartinius leidimus.</text:p>
      <text:p text:style-name="P294"><text:span text:style-name="T295">Jei vežėjas vienkartinių leidimų t</text:span><text:span text:style-name="T296">arptautiniam krovinių vežimui einamaisiais metais nenaudojo – k</text:span><text:span text:style-name="T297">1i</text:span><text:span text:style-name="T298"><text:s/>= a.</text:span></text:p>
      <text:p text:style-name="P299"/>
      <text:p text:style-name="P300"><text:span text:style-name="T301">16</text:span><text:span text:style-name="T302">. Rodiklis k</text:span><text:span text:style-name="T303">2i</text:span><text:span text:style-name="T304"><text:s/>nustatomas pagal formulę:<text:s/></text:span></text:p>
      <text:p text:style-name="P305"/>
      <text:p text:style-name="P306"><draw:frame draw:style-name="a3" text:anchor-type="as-char" svg:x="0in" svg:y="0in" svg:width="1.29167in" svg:height="0.21875in" style:rel-width="scale" style:rel-height="scale"><draw:object xlink:href="Object 3/" xlink:type="simple" xlink:show="embed" xlink:actuate="onLoad"/></draw:frame></text:p>
      <text:p text:style-name="P307">čia:</text:p>
      <text:p text:style-name="P308"><text:span text:style-name="T309">K</text:span><text:span text:style-name="T310">2</text:span><text:span text:style-name="T311"><text:s/>– rodiklio svarbos koeficientas (K</text:span><text:span text:style-name="T312">2</text:span><text:span text:style-name="T313"><text:s/>= 1). Skirstant pirmojo ir antrojo paketų ETMK leidimus, jei vežėjas turėjo ETMK leidimų, galiojančių Rusijos Federacijoje, ir su bent vienu iš jų sausio–rugpjūčio mėn. atliko mažiau kaip 6 keliones į šią valstybę, – K</text:span><text:span text:style-name="T314">2</text:span><text:span text:style-name="T315"><text:s/>= 0,5, o jei neatliko nė vienos kel</text:span><text:span text:style-name="T316">ionės į šią valstybę – K</text:span><text:span text:style-name="T317">2</text:span><text:span text:style-name="T318"><text:s/>= 0,01;</text:span></text:p>
      <text:p text:style-name="P319"><text:span text:style-name="T320">KEL</text:span><text:span text:style-name="T321">i</text:span><text:span text:style-name="T322"><text:s/>– rodiklio reikšmė, priklausanti nuo kelionių skaičius (p), tenkančio vienam ETMK leidimui (vežėjams, neturėjusiems ETMK leidimų, KEL</text:span><text:span text:style-name="T323">i</text:span><text:span text:style-name="T324"><text:s/>= 0,6):</text:span></text:p>
      <text:p text:style-name="P325"><draw:frame draw:style-name="a4" text:anchor-type="as-char" svg:x="0in" svg:y="0in" svg:width="0.80208in" svg:height="0.19792in" style:rel-width="scale" style:rel-height="scale"><draw:object xlink:href="Object 4/" xlink:type="simple" xlink:show="embed" xlink:actuate="onLoad"/></draw:frame><text:span text:style-name="T326">,</text:span><text:span text:style-name="T327"><text:tab/>kai<text:s/></text:span><text:span text:style-name="T328">n</text:span><draw:frame draw:style-name="a5" text:anchor-type="as-char" svg:x="0in" svg:y="0in" svg:width="0.39583in" svg:height="0.19792in" style:rel-width="scale" style:rel-height="scale"><draw:object xlink:href="Object 5/" xlink:type="simple" xlink:show="embed" xlink:actuate="onLoad"/></draw:frame><text:span text:style-name="T329">;</text:span></text:p>
      <text:p text:style-name="P330"><draw:frame draw:style-name="a6" text:anchor-type="as-char" svg:x="0in" svg:y="0in" svg:width="0.80208in" svg:height="0.19792in" style:rel-width="scale" style:rel-height="scale"><draw:object xlink:href="Object 6/" xlink:type="simple" xlink:show="embed" xlink:actuate="onLoad"/></draw:frame><text:span text:style-name="T331">,</text:span><text:span text:style-name="T332"><text:tab/>kai 40</text:span><draw:frame draw:style-name="a7" text:anchor-type="as-char" svg:x="0in" svg:y="0in" svg:width="0.66667in" svg:height="0.19792in" style:rel-width="scale" style:rel-height="scale"><draw:object xlink:href="Object 7/" xlink:type="simple" xlink:show="embed" xlink:actuate="onLoad"/></draw:frame><text:span text:style-name="T333">;<text:s/></text:span></text:p>
      <text:p text:style-name="P334"><draw:frame draw:style-name="a8" text:anchor-type="as-char" svg:x="0in" svg:y="0in" svg:width="0.80208in" svg:height="0.19792in" style:rel-width="scale" style:rel-height="scale"><draw:object xlink:href="Object 8/" xlink:type="simple" xlink:show="embed" xlink:actuate="onLoad"/></draw:frame><text:span text:style-name="T335">,</text:span><text:span text:style-name="T336"><text:tab/>kai 30</text:span><draw:frame draw:style-name="a9" text:anchor-type="as-char" svg:x="0in" svg:y="0in" svg:width="0.66667in" svg:height="0.19792in" style:rel-width="scale" style:rel-height="scale"><draw:object xlink:href="Object 9/" xlink:type="simple" xlink:show="embed" xlink:actuate="onLoad"/></draw:frame><text:span text:style-name="T337">;<text:s/></text:span></text:p>
      <text:p text:style-name="P338"><draw:frame draw:style-name="a10" text:anchor-type="as-char" svg:x="0in" svg:y="0in" svg:width="0.80208in" svg:height="0.19792in" style:rel-width="scale" style:rel-height="scale"><draw:object xlink:href="Object 10/" xlink:type="simple" xlink:show="embed" xlink:actuate="onLoad"/></draw:frame><text:span text:style-name="T339">,</text:span><text:span text:style-name="T340"><text:tab/>kai<text:s/></text:span><draw:frame draw:style-name="a11" text:anchor-type="as-char" svg:x="0in" svg:y="0in" svg:width="0.89583in" svg:height="0.19792in" style:rel-width="scale" style:rel-height="scale"><draw:object xlink:href="Object 11/" xlink:type="simple" xlink:show="embed" xlink:actuate="onLoad"/></draw:frame><text:span text:style-name="T341">;<text:s/></text:span></text:p>
      <text:p text:style-name="P342"><draw:frame draw:style-name="a12" text:anchor-type="as-char" svg:x="0in" svg:y="0in" svg:width="0.80208in" svg:height="0.19792in" style:rel-width="scale" style:rel-height="scale"><draw:object xlink:href="Object 12/" xlink:type="simple" xlink:show="embed" xlink:actuate="onLoad"/></draw:frame><text:span text:style-name="T343">,</text:span><text:span text:style-name="T344"><text:tab/>kai<text:s/></text:span><draw:frame draw:style-name="a13" text:anchor-type="as-char" svg:x="0in" svg:y="0in" svg:width="0.5in" svg:height="0.19792in" style:rel-width="scale" style:rel-height="scale"><draw:object xlink:href="Object 13/" xlink:type="simple" xlink:show="embed" xlink:actuate="onLoad"/></draw:frame><text:span text:style-name="T345">.</text:span></text:p>
      <text:p text:style-name="P346"/>
      <text:p text:style-name="P347"/>
      <text:p text:style-name="P348"><text:span text:style-name="T349">17</text:span><text:span text:style-name="T350">. Rodiklis k</text:span><text:span text:style-name="T351">3i</text:span><text:span text:style-name="T352"><text:s/>nustatomas pagal formulę:</text:span></text:p>
      <text:p text:style-name="P353"/>
      <text:p text:style-name="P354"><draw:frame draw:style-name="a14" text:anchor-type="as-char" svg:x="0in" svg:y="0in" svg:width="1.52083in" svg:height="0.21875in" style:rel-width="scale" style:rel-height="scale"><draw:object xlink:href="Object 14/" xlink:type="simple" xlink:show="embed" xlink:actuate="onLoad"/></draw:frame></text:p>
      <text:p text:style-name="P355"/>
      <text:p text:style-name="P356">čia:</text:p>
      <text:p text:style-name="P357"><text:span text:style-name="T358">K</text:span><text:span text:style-name="T359">3</text:span><text:span text:style-name="T360"><text:s/>– rodiklio svarbos koeficientas (K</text:span><text:span text:style-name="T361">3</text:span><text:span text:style-name="T362"><text:s/>= 1);</text:span></text:p>
      <text:p text:style-name="P363"><text:span text:style-name="T364">KEL</text:span><text:span text:style-name="T365">EEEi</text:span><text:span text:style-name="T366"><text:s/>– rodiklio reikšmė, priklausanti nuo kelionių skaičiaus (r) į ETMK šalis, nepriklausančias Europos ekonominei erdvei, tenkančio vienam ETMK leidimui (vežėjams, neturėjusiems ETMK leidimų, KEL</text:span><text:span text:style-name="T367">EEEi</text:span><text:span text:style-name="T368"><text:s/>= 0,6):</text:span></text:p>
      <text:p text:style-name="P369"><draw:frame draw:style-name="a15" text:anchor-type="as-char" svg:x="0in" svg:y="0in" svg:width="1.11458in" svg:height="0.19792in" style:rel-width="scale" style:rel-height="scale"><draw:object xlink:href="Object 15/" xlink:type="simple" xlink:show="embed" xlink:actuate="onLoad"/></draw:frame><text:span text:style-name="T370">kai r<text:s/></text:span><draw:frame draw:style-name="a16" text:anchor-type="as-char" svg:x="0in" svg:y="0in" svg:width="0.35417in" svg:height="0.19792in" style:rel-width="scale" style:rel-height="scale"><draw:object xlink:href="Object 16/" xlink:type="simple" xlink:show="embed" xlink:actuate="onLoad"/></draw:frame><text:span text:style-name="T371">;</text:span></text:p>
      <text:p text:style-name="P372"><draw:frame draw:style-name="a17" text:anchor-type="as-char" svg:x="0in" svg:y="0in" svg:width="1.11458in" svg:height="0.19792in" style:rel-width="scale" style:rel-height="scale"><draw:object xlink:href="Object 17/" xlink:type="simple" xlink:show="embed" xlink:actuate="onLoad"/></draw:frame><text:span text:style-name="T373">,</text:span><text:span text:style-name="T374"><text:tab/></text:span><text:span text:style-name="T375">kai 30</text:span><draw:frame draw:style-name="a18" text:anchor-type="as-char" svg:x="0in" svg:y="0in" svg:width="0.65625in" svg:height="0.19792in" style:rel-width="scale" style:rel-height="scale"><draw:object xlink:href="Object 18/" xlink:type="simple" xlink:show="embed" xlink:actuate="onLoad"/></draw:frame><text:span text:style-name="T376">;</text:span></text:p>
      <text:p text:style-name="P377"><draw:frame draw:style-name="a19" text:anchor-type="as-char" svg:x="0in" svg:y="0in" svg:width="1.11458in" svg:height="0.19792in" style:rel-width="scale" style:rel-height="scale"><draw:object xlink:href="Object 19/" xlink:type="simple" xlink:show="embed" xlink:actuate="onLoad"/></draw:frame><text:span text:style-name="T378">,</text:span><text:span text:style-name="T379"><text:tab/>kai<text:s/></text:span><draw:frame draw:style-name="a20" text:anchor-type="as-char" svg:x="0in" svg:y="0in" svg:width="0.88542in" svg:height="0.19792in" style:rel-width="scale" style:rel-height="scale"><draw:object xlink:href="Object 20/" xlink:type="simple" xlink:show="embed" xlink:actuate="onLoad"/></draw:frame><text:span text:style-name="T380">;<text:s/></text:span></text:p>
      <text:p text:style-name="P381"><draw:frame draw:style-name="a21" text:anchor-type="as-char" svg:x="0in" svg:y="0in" svg:width="1.11458in" svg:height="0.19792in" style:rel-width="scale" style:rel-height="scale"><draw:object xlink:href="Object 21/" xlink:type="simple" xlink:show="embed" xlink:actuate="onLoad"/></draw:frame><text:span text:style-name="T382">,</text:span><text:span text:style-name="T383"><text:tab/>kai 1</text:span><draw:frame draw:style-name="a22" text:anchor-type="as-char" svg:x="0in" svg:y="0in" svg:width="0.69792in" svg:height="0.19792in" style:rel-width="scale" style:rel-height="scale"><draw:object xlink:href="Object 22/" xlink:type="simple" xlink:show="embed" xlink:actuate="onLoad"/></draw:frame><text:span text:style-name="T384">;</text:span></text:p>
      <text:p text:style-name="P385"><draw:frame draw:style-name="a23" text:anchor-type="as-char" svg:x="0in" svg:y="0in" svg:width="1.11458in" svg:height="0.19792in" style:rel-width="scale" style:rel-height="scale"><draw:object xlink:href="Object 23/" xlink:type="simple" xlink:show="embed" xlink:actuate="onLoad"/></draw:frame><text:span text:style-name="T386">,</text:span><text:span text:style-name="T387"><text:tab/>kai<text:s/></text:span><draw:frame draw:style-name="a24" text:anchor-type="as-char" svg:x="0in" svg:y="0in" svg:width="0.39583in" svg:height="0.19792in" style:rel-width="scale" style:rel-height="scale"><draw:object xlink:href="Object 24/" xlink:type="simple" xlink:show="embed" xlink:actuate="onLoad"/></draw:frame><text:span text:style-name="T388">.</text:span></text:p>
      <text:p text:style-name="P389"/>
      <text:p text:style-name="P390"><text:span text:style-name="T391">18</text:span><text:span text:style-name="T392">. Rodiklis k</text:span><text:span text:style-name="T393">4i</text:span><text:span text:style-name="T394"><text:s/>nustatomas pagal formulę:</text:span></text:p>
      <text:p text:style-name="P395"/>
      <text:p text:style-name="P396"><draw:frame draw:style-name="a25" text:anchor-type="as-char" svg:x="0in" svg:y="0in" svg:width="1.15625in" svg:height="0.19792in" style:rel-width="scale" style:rel-height="scale"><draw:object xlink:href="Object 25/" xlink:type="simple" xlink:show="embed" xlink:actuate="onLoad"/></draw:frame></text:p>
      <text:p text:style-name="P397">čia:</text:p>
      <text:p text:style-name="P398"><text:span text:style-name="T399">N</text:span><text:span text:style-name="T400">i</text:span><text:span text:style-name="T401"><text:s/>– įspėjimų vežėjui dėl ETMK leidimų naudojimo pažeidimų, nurodytų Aprašo 72 punkte, ir sprendimų dėl ETMK leidimo (-ų) panaikinimo, nurodytų Aprašo 73.2 papunktyje, skaičius. Visų vežėjui išduotų ETMK leidimų galiojimo panaikinimas už pažeidimus, nustatyt</text:span><text:span text:style-name="T402">us Aprašo 73.1 ir 73.3 papunkčiuose, prilygsta dešimčiai įspėjimų (N</text:span><text:span text:style-name="T403">i</text:span><text:span text:style-name="T404"><text:s/>= 10) ir taikomas dvejus metus;<text:s/></text:span></text:p>
      <text:p text:style-name="P405"><text:span text:style-name="T406">K</text:span><text:span text:style-name="T407">4</text:span><text:span text:style-name="T408"><text:s/>– rodiklio svarbos koeficientas (K</text:span><text:span text:style-name="T409">4</text:span><text:span text:style-name="T410"><text:s/>= 0,1).</text:span></text:p>
      <text:p text:style-name="P411"><text:span text:style-name="T412">Jei k</text:span><text:span text:style-name="T413">4i</text:span><text:span text:style-name="T414"><text:s/>gauta reikšmė yra neigiama, laikoma kad k</text:span><text:span text:style-name="T415">4i</text:span><text:span text:style-name="T416"><text:s/>= 0.</text:span></text:p>
      <text:p text:style-name="P417"/>
      <text:p text:style-name="P418"><text:span text:style-name="T419">19</text:span><text:span text:style-name="T420">. Rodiklis k</text:span><text:span text:style-name="T421">5i</text:span><text:span text:style-name="T422"><text:s/>nustatomas pagal formulę:</text:span></text:p>
      <text:p text:style-name="P423"/>
      <text:p text:style-name="P424"><draw:frame draw:style-name="a26" text:anchor-type="as-char" svg:x="0in" svg:y="0in" svg:width="3.47917in" svg:height="0.41667in" style:rel-width="scale" style:rel-height="scale"><draw:object xlink:href="Object 26/" xlink:type="simple" xlink:show="embed" xlink:actuate="onLoad"/></draw:frame></text:p>
      <text:p text:style-name="P425">čia:</text:p>
      <text:p text:style-name="P426"><text:span text:style-name="T427">Q</text:span><text:span text:style-name="T428">1i</text:span><text:span text:style-name="T429"><text:s/>– vežėjo padarytų sunkių pažeidimų skaičius</text:span><text:span text:style-name="T430"></text:span><text:span text:style-name="T431">;</text:span></text:p>
      <text:p text:style-name="P432"><text:span text:style-name="T433">Q</text:span><text:span text:style-name="T434">2i</text:span><text:span text:style-name="T435"><text:s/>– vežėjo padarytų labai sunkių pažeidimų skaičius</text:span><text:span text:style-name="T436"></text:span><text:span text:style-name="T437">;</text:span></text:p>
      <text:p text:style-name="P438"><text:span text:style-name="T439">Q</text:span><text:span text:style-name="T440">3i</text:span><text:span text:style-name="T441"><text:s/>– vežėjo padarytų sunkiausių pažeidimų skaičius</text:span><text:span text:style-name="T442"><text:note text:note-class="footnote" text:id="_ftn0"><text:note-citation text:label=""></text:note-citation><text:note-body><text:p text:style-name="P443"><text:span text:style-name="T444"><text:s/></text:span><text:span text:style-name="T445">Pažeidimų sunkumo kategorijos numatytos 2016 m. kovo 18 d. Komisijos reglamente (ES) 2016/403,<text:s/></text:span><text:span text:style-name="T446">kuriuo Europos Parlamento ir Tarybos reglamentas (EB) Nr. 1071/2009 papildomas sunkių Sąjungos taisyklių pažeidimų, dėl kurių kelių transporto įmonė gali prarast</text:span><text:span text:style-name="T447">i nepriekaištingą reputaciją, klasifikacija ir kuriuo iš dalies keičiamas Europos Parlamento ir Tarybos direktyvos 2006/22/EB III priedas (OL 2016 L 74, p. 8).</text:span><text:span text:style-name="T448"><text:s text:c="2"/></text:span></text:p></text:note-body></text:note></text:span><text:span text:style-name="T449">;</text:span></text:p>
      <text:p text:style-name="P450"><text:span text:style-name="T451">K</text:span><text:span text:style-name="T452">5</text:span><text:span text:style-name="T453"><text:s/>– rodiklio svarbos koeficientas<text:s/></text:span><text:span text:style-name="T454">(K</text:span><text:span text:style-name="T455">5</text:span><text:span text:style-name="T456"><text:s/>= 3).</text:span></text:p>
      <text:p text:style-name="P457"><text:span text:style-name="T458">Jei gauta k</text:span><text:span text:style-name="T459">5i</text:span><text:span text:style-name="T460"><text:s/>reikšmė yra neigiama, laikoma, kad k</text:span><text:span text:style-name="T461">5i</text:span><text:span text:style-name="T462"><text:s/>= 0.<text:s/></text:span></text:p>
      <text:p text:style-name="P463"><text:span text:style-name="T464">20</text:span><text:span text:style-name="T465">. Vežėjams, kuriems atlikus skaičiavimą tenkantis ETMK leidimų skaičius yra &lt; 0,5, ETMK leidimai neskiriami. Vežėjai, kuriems tenkantis ETMK leidimų skaičius yra ≥ 0,5, dalyvauja an</text:span><text:span text:style-name="T466">trajame skirstymo etape.</text:span></text:p>
      <text:p text:style-name="P467"><text:span text:style-name="T468">21</text:span><text:span text:style-name="T469">. Antrajame etape vežėjui tenkantis ETMK leidimų skaičius (ETMK(2)</text:span><text:span text:style-name="T470">iEUROx</text:span><text:span text:style-name="T471">) nustatomas pagal formulę:</text:span></text:p>
      <text:p text:style-name="P472"/>
      <text:p text:style-name="P473"><draw:frame draw:style-name="a27" text:anchor-type="as-char" svg:x="0in" svg:y="0in" svg:width="4.98958in" svg:height="0.47917in" style:rel-width="scale" style:rel-height="scale"><draw:object xlink:href="Object 27/" xlink:type="simple" xlink:show="embed" xlink:actuate="onLoad"/></draw:frame></text:p>
      <text:p text:style-name="P474">čia:</text:p>
      <text:p text:style-name="P475">m – vežėjų skaičius, likęs po pirmojo skirstymo.</text:p>
      <text:p text:style-name="P476"/>
      <text:p text:style-name="P477"><text:span text:style-name="T478">22</text:span><text:span text:style-name="T479">. Gautas skiriamų ETMK leidimų skaičius apvalinamas pagal matematikos taisykles.</text:span></text:p>
      <text:p text:style-name="P480"><text:span text:style-name="T481">23</text:span><text:span text:style-name="T482">. Po antrojo etapo paskirstymo atliekamas trečiasis skirstymo etapas, kurio metu<text:s/></text:span><text:span text:style-name="T483">patikrinama, ar patenkintas vežėjų ETMK leidimų poreikis, nurodytas paraiškose, kuris apskaičiuojamas pagal formulę:</text:span></text:p>
      <text:p text:style-name="P484"/>
      <text:p text:style-name="P485"><draw:frame draw:style-name="a28" text:anchor-type="as-char" svg:x="0in" svg:y="0in" svg:width="2.73958in" svg:height="0.20833in" style:rel-width="scale" style:rel-height="scale"><draw:object xlink:href="Object 28/" xlink:type="simple" xlink:show="embed" xlink:actuate="onLoad"/></draw:frame></text:p>
      <text:p text:style-name="P486"><text:span text:style-name="T487">čia:</text:span></text:p>
      <text:p text:style-name="P488"><text:span text:style-name="T489">P</text:span><text:span text:style-name="T490">iEUROx</text:span><text:span text:style-name="T491"><text:s/></text:span><text:span text:style-name="T492">– reikšmė, nurodanti vežėjo<text:s/></text:span><text:span text:style-name="T493">ETMK leidimų<text:s/></text:span><text:span text:style-name="T494">poreikio patenkinimą;</text:span></text:p>
      <text:p text:style-name="P495"><text:span text:style-name="T496">PP</text:span><text:span text:style-name="T497">iEURO</text:span><text:span text:style-name="T498">x</text:span><text:span text:style-name="T499"><text:s/></text:span><text:span text:style-name="T500">– atitinkamo paketo ETMK leidimų skaičius, nurodytas vežėjo paraiškoje.<text:s/></text:span></text:p>
      <text:p text:style-name="P501"><text:span text:style-name="T502">24</text:span><text:span text:style-name="T503">. Jei gauta<text:s/></text:span><text:span text:style-name="T504">P</text:span><text:span text:style-name="T505">iEUROx</text:span><text:span text:style-name="T506"><text:s/></text:span><text:span text:style-name="T507">reikšmė yra teigiama arba lygi nuliui, laikoma, kad vežėjo<text:s/></text:span><text:span text:style-name="T508">ETMK leidimų</text:span><text:span text:style-name="T509"><text:s/>poreikis yra patenkintas, jei neigiama –<text:s/></text:span><text:span text:style-name="T510">ETMK leidimų</text:span><text:span text:style-name="T511"><text:s/>poreikis nepatenkintas.</text:span></text:p>
      <text:p text:style-name="P512"><text:span text:style-name="T513">25</text:span><text:span text:style-name="T514">. Tais atvejais, kai<text:s/></text:span><text:span text:style-name="T515">P</text:span><text:span text:style-name="T516">iEUROx</text:span><text:span text:style-name="T517"><text:s/></text:span><text:span text:style-name="T518">reikšmė yra teigiama arba lygi nuliui, vežėjui skiriama tiek ETMK leidimų, kiek nurodyta paraiškoje, t. y.:</text:span></text:p>
      <text:p text:style-name="P519"/>
      <text:p text:style-name="P520"><draw:frame draw:style-name="a29" text:anchor-type="as-char" svg:x="0in" svg:y="0in" svg:width="1.98958in" svg:height="0.19792in" style:rel-width="scale" style:rel-height="scale"><draw:object xlink:href="Object 29/" xlink:type="simple" xlink:show="embed" xlink:actuate="onLoad"/></draw:frame><text:span text:style-name="T521">,</text:span></text:p>
      <text:p text:style-name="P522">čia:</text:p>
      <text:p text:style-name="P523"><text:span text:style-name="T524">ETMK(3)</text:span><text:span text:style-name="T525">iEUROx</text:span><text:span text:style-name="T526"><text:s/>– galutinis vežėjui skirtų atitinkamo paketo ETMK leidim</text:span><text:span text:style-name="T527">ų skaičius.</text:span></text:p>
      <text:p text:style-name="P528"/>
      <text:p text:style-name="P529"><text:span text:style-name="T530">26</text:span><text:span text:style-name="T531">. Apskaičiuojamas ETMK leidimų skaičius, kuris tenka vežėjams patenkinus jų ETMK leidimų poreikį (paraiškose prašoma mažiau ETMK leidimų, nei galima skirti):<text:s/></text:span></text:p>
      <text:p text:style-name="P532"/>
      <text:p text:style-name="P533"><draw:frame draw:style-name="a30" text:anchor-type="as-char" svg:x="0in" svg:y="0in" svg:width="1.70833in" svg:height="0.5625in" style:rel-width="scale" style:rel-height="scale"><draw:object xlink:href="Object 30/" xlink:type="simple" xlink:show="embed" xlink:actuate="onLoad"/></draw:frame></text:p>
      <text:p text:style-name="P534"><text:span text:style-name="T535">čia:</text:span></text:p>
      <text:p text:style-name="P536"><text:span text:style-name="T537">PP</text:span><text:span text:style-name="T538">EUROx</text:span><text:span text:style-name="T539"><text:s/></text:span><text:span text:style-name="T540">– ETMK leidimų, atitinkančių nustatytą kategoriją, skaičius patenkinus dalies vežėjų<text:s/></text:span><text:span text:style-name="T541">ETMK leidimų<text:s/></text:span><text:span text:style-name="T542">poreikį;</text:span></text:p>
      <text:p text:style-name="P543">l – vežėjų, kurių poreikis buvo patenkintas, skaičius.<text:s/></text:p>
      <text:p text:style-name="P544"/>
      <text:p text:style-name="P545"><text:span text:style-name="T546">27</text:span><text:span text:style-name="T547">. Likę ETMK leidimai, įvertinus susidariusį likutį, dar kartą perskirstomi likusiems v</text:span><text:span text:style-name="T548">ežėjams:</text:span></text:p>
      <text:p text:style-name="P549"/>
      <text:p text:style-name="P550"><draw:frame draw:style-name="a31" text:anchor-type="as-char" svg:x="0in" svg:y="0in" svg:width="5.88542in" svg:height="0.5in" style:rel-width="scale" style:rel-height="scale"><draw:object xlink:href="Object 31/" xlink:type="simple" xlink:show="embed" xlink:actuate="onLoad"/></draw:frame><text:span text:style-name="T551">,</text:span></text:p>
      <text:p text:style-name="P552">čia:</text:p>
      <text:p text:style-name="P553"><text:span text:style-name="T554">k – vežėjų skaičius, kurių<text:s/></text:span><text:span text:style-name="T555">ETMK leidimų<text:s/></text:span><text:span text:style-name="T556">poreikis, nurodytas paraiškose, nebuvo pate</text:span><text:span text:style-name="T557">nkintas.</text:span></text:p>
      <text:p text:style-name="P558"><text:span text:style-name="T559">28</text:span><text:span text:style-name="T560">. Gautas skiriamų ETMK leidimų skaičius apvalinamas pagal matematikos taisykles.</text:span></text:p>
      <text:p text:style-name="P561"><text:span text:style-name="T562">29</text:span><text:span text:style-name="T563">. Kai kuriose ETMK leidimų sistemoje dalyvaujančiose valstybėse narėse galioja ribotas ETMK leidimų skaičius (toliau – atitinkamos valstybės), todėl visie</text:span><text:span text:style-name="T564">ms vežėjams, kuriems skirti ETMK leidimai, nėra galimybės jais naudotis be apribojimų. Tam, kad vežėjams skirti ETMK leidimai būtų paskirstyti pagal jų galiojimą atitinkamose valstybėse, sudaromi paketai:</text:span></text:p>
      <text:p text:style-name="P565"><text:span text:style-name="T566">29.1</text:span><text:span text:style-name="T567">. pirmąjį paketą sudaro ETMK leidimai „</text:span><text:span text:style-name="T568">EURO V</text:span><text:span text:style-name="T569">I saugi“ transporto priemonėms</text:span><text:span text:style-name="T570">, galiojantys Rusijos Federacijoje;</text:span></text:p>
      <text:p text:style-name="P571"><text:span text:style-name="T572">29.2</text:span><text:span text:style-name="T573">. antrąjį paketą sudaro ETMK leidimai „</text:span><text:span text:style-name="T574">EURO V saugi“ transporto priemonėms</text:span><text:span text:style-name="T575">, galiojantys Rusijos Federacijoje;</text:span></text:p>
      <text:p text:style-name="P576"><text:span text:style-name="T577">29.3</text:span><text:span text:style-name="T578">. trečiąjį paketą sudaro ETMK leidimai „</text:span><text:span text:style-name="T579">EURO VI saugi“ transport</text:span><text:span text:style-name="T580">o priemonėms</text:span><text:span text:style-name="T581">, negaliojantys Rusijos Federacijoje;</text:span></text:p>
      <text:p text:style-name="P582"><text:span text:style-name="T583">29.4</text:span><text:span text:style-name="T584">. ketvirtąjį paketą sudaro ETMK leidimai „</text:span><text:span text:style-name="T585">EURO V saugi“ transporto priemonėms</text:span><text:span text:style-name="T586">, negaliojantys Rusijos Federacijoje;</text:span></text:p>
      <text:p text:style-name="P587"><text:span text:style-name="T588">29.5</text:span><text:span text:style-name="T589">. penktąjį paketą sudaro ETMK leidimai „</text:span><text:span text:style-name="T590">EURO IV saugi“ transporto<text:s/></text:span><text:span text:style-name="T591">priemonėms</text:span><text:span text:style-name="T592">, negaliojantys Rusijos Federacijoje.</text:span></text:p>
      <text:p text:style-name="P593"><text:span text:style-name="T594">30</text:span><text:span text:style-name="T595">. Visų paketų ETMK leidimai gali būti galiojantys Italijos Respublikoje, Vengrijos Respublikoje ir Graikijos Respublikoje. ETMK leidimai, galiojantys Austrijos Respublikoje, skirstomi tik pirmojo ir<text:s/></text:span><text:span text:style-name="T596">antrojo paketų ETMK leidimus gavusiems vežėjams. Priklausomai nuo Lietuvai skirtos kvotos, ETMK leidimai pagal jų galiojimą atitinkamose valstybėse (išskyrus Rusijos Federaciją) skirstomi atskirai.</text:span></text:p>
      <text:p text:style-name="P597"><text:span text:style-name="T598">31</text:span><text:span text:style-name="T599">. ETMK leidimų, galiojančių Austrijos Respublikoje,<text:s/></text:span><text:span text:style-name="T600">skirstymas:</text:span></text:p>
      <text:p text:style-name="P601"><text:span text:style-name="T602">31.1</text:span><text:span text:style-name="T603">. pirmiausia skirstomi pirmojo ir antrojo paketų ETMK leidimus gavusiems vežėjams. ETMK leidimų, galiojančių Austrijos Respublikoje, skaičius tenkantis pirmajam ir antrajam paketams, yra proporcingas šių paketų ETMK leidimų bazinei kvotai</text:span><text:span text:style-name="T604">;</text:span></text:p>
      <text:p text:style-name="P605"><text:span text:style-name="T606">31.2</text:span><text:span text:style-name="T607">. ETMK leidimų, galiojančių Austrijos Respublikoje, skaičius vežėjui (ETMK(A)</text:span><text:span text:style-name="T608">iEUROx</text:span><text:span text:style-name="T609">) nustatomas pagal formulę:</text:span></text:p>
      <text:p text:style-name="P610"/>
      <text:p text:style-name="P611"><draw:frame draw:style-name="a32" text:anchor-type="as-char" svg:x="0in" svg:y="0in" svg:width="3.83333in" svg:height="0.47917in" style:rel-width="scale" style:rel-height="scale"><draw:object xlink:href="Object 32/" xlink:type="simple" xlink:show="embed" xlink:actuate="onLoad"/></draw:frame></text:p>
      <text:p text:style-name="P612"><text:span text:style-name="T613">čia:</text:span></text:p>
      <text:soft-page-break/>
      <text:p text:style-name="P614"><text:span text:style-name="T615">P</text:span><text:span text:style-name="T616">iEUROx-A<text:s/></text:span><text:span text:style-name="T617">– vežėjo pag</text:span><text:span text:style-name="T618">eidaujamas ETMK leidimų, galiojančių Austrijos Respublikoje, poreikis. Jei vežėjas prašo mažiau ETMK leidimų, galiojančių Austrijos Respublikoje, nei jam skirta ETMK leidimų (P</text:span><text:span text:style-name="T619">iEUROx-A<text:s/></text:span><text:span text:style-name="T620">&lt;</text:span><text:span text:style-name="T621"><text:s/>ETMK(3)</text:span><text:span text:style-name="T622">iEUROx</text:span><text:span text:style-name="T623">), skirstant vertinamas vežėjo paraiškoje nurodytas ETMK</text:span><text:span text:style-name="T624"><text:s/>leidimų skaičius. Jei vežėjas prašo daugiau ETMK leidimų, galiojančių Austrijos Respublikoje, nei jam skirta ETMK leidimų (arba prašo tiek pat, kiek skirta) (P</text:span><text:span text:style-name="T625">iEUROx-A<text:s/></text:span><text:span text:style-name="T626"><text:s/>≥</text:span><text:span text:style-name="T627"><text:s/>ETMK(3)</text:span><text:span text:style-name="T628">iEUROx</text:span><text:span text:style-name="T629">), skirstant vertinamas skirtų ETMK leidimų skaičius, kuris prilyginama</text:span><text:span text:style-name="T630">s vežėjo poreikiui (</text:span><text:span text:style-name="T631">ETMK(3)</text:span><text:span text:style-name="T632">iEUROx</text:span><text:span text:style-name="T633"><text:s/></text:span><text:span text:style-name="T634">= P</text:span><text:span text:style-name="T635">iEUROx-A</text:span><text:span text:style-name="T636">).</text:span></text:p>
      <text:p text:style-name="P637"><text:span text:style-name="T638">ETMK(A)</text:span><text:span text:style-name="T639">EUROx</text:span><text:span text:style-name="T640"><text:s/>– skirstomų ETMK leidimų, galiojančių Austrijos Respublikoje, skaičius;</text:span></text:p>
      <text:p text:style-name="P641"><text:span text:style-name="T642">V</text:span><text:span text:style-name="T643">iA</text:span><text:span text:style-name="T644"><text:s/>– koeficientas, įvertinantis turimų ETMK leidimų, galiojančių Austrijos Respublikoje, naudojimą, kurio reikšmė priklaus</text:span><text:span text:style-name="T645">o nuo<text:s/></text:span><text:span text:style-name="T646">vežėjo vidutinio vieno ETMK leidimo kelionių skaičiaus N</text:span><text:span text:style-name="T647">A<text:s/></text:span><text:span text:style-name="T648">į Austrijos Respubliką ir iš jos sausio–rugpjūčio mėn. (vežėjams, neturėjusiems ETMK leidimų, galiojančių Austrijos Respublikoje<text:s/></text:span><text:span text:style-name="T649">V</text:span><text:span text:style-name="T650">iA</text:span><text:span text:style-name="T651"><text:s/>= 0,6):</text:span></text:p>
      <text:p text:style-name="P652"><draw:frame draw:style-name="a33" text:anchor-type="as-char" svg:x="0in" svg:y="0in" svg:width="0.64583in" svg:height="0.19792in" style:rel-width="scale" style:rel-height="scale"><draw:object xlink:href="Object 33/" xlink:type="simple" xlink:show="embed" xlink:actuate="onLoad"/></draw:frame><text:span text:style-name="T653">kai<text:s/></text:span><draw:frame draw:style-name="a34" text:anchor-type="as-char" svg:x="0in" svg:y="0in" svg:width="0.1875in" svg:height="0.19792in" style:rel-width="scale" style:rel-height="scale"><draw:object xlink:href="Object 34/" xlink:type="simple" xlink:show="embed" xlink:actuate="onLoad"/></draw:frame><text:span text:style-name="T654"><text:s/></text:span><draw:frame draw:style-name="a35" text:anchor-type="as-char" svg:x="0in" svg:y="0in" svg:width="0.26042in" svg:height="0.19792in" style:rel-width="scale" style:rel-height="scale"><draw:object xlink:href="Object 35/" xlink:type="simple" xlink:show="embed" xlink:actuate="onLoad"/></draw:frame><text:span text:style-name="T655">;</text:span></text:p>
      <text:p text:style-name="P656"><draw:frame draw:style-name="a36" text:anchor-type="as-char" svg:x="0in" svg:y="0in" svg:width="0.64583in" svg:height="0.19792in" style:rel-width="scale" style:rel-height="scale"><draw:object xlink:href="Object 36/" xlink:type="simple" xlink:show="embed" xlink:actuate="onLoad"/></draw:frame><text:span text:style-name="T657">,</text:span><text:span text:style-name="T658"><text:tab/>kai 8</text:span><draw:frame draw:style-name="a37" text:anchor-type="as-char" svg:x="0in" svg:y="0in" svg:width="0.70833in" svg:height="0.19792in" style:rel-width="scale" style:rel-height="scale"><draw:object xlink:href="Object 37/" xlink:type="simple" xlink:show="embed" xlink:actuate="onLoad"/></draw:frame><text:span text:style-name="T659">;</text:span></text:p>
      <text:p text:style-name="P660"><draw:frame draw:style-name="a38" text:anchor-type="as-char" svg:x="0in" svg:y="0in" svg:width="0.64583in" svg:height="0.19792in" style:rel-width="scale" style:rel-height="scale"><draw:object xlink:href="Object 38/" xlink:type="simple" xlink:show="embed" xlink:actuate="onLoad"/></draw:frame><text:span text:style-name="T661">, <text:s text:c="3"/>kai<text:s/></text:span><draw:frame draw:style-name="a39" text:anchor-type="as-char" svg:x="0in" svg:y="0in" svg:width="0.80208in" svg:height="0.19792in" style:rel-width="scale" style:rel-height="scale"><draw:object xlink:href="Object 39/" xlink:type="simple" xlink:show="embed" xlink:actuate="onLoad"/></draw:frame><text:span text:style-name="T662">;<text:s/></text:span></text:p>
      <text:p text:style-name="P663"><draw:frame draw:style-name="a40" text:anchor-type="as-char" svg:x="0in" svg:y="0in" svg:width="0.64583in" svg:height="0.19792in" style:rel-width="scale" style:rel-height="scale"><draw:object xlink:href="Object 40/" xlink:type="simple" xlink:show="embed" xlink:actuate="onLoad"/></draw:frame><text:span text:style-name="T664">, <text:s text:c="3"/>kai<text:s/></text:span><draw:frame draw:style-name="a41" text:anchor-type="as-char" svg:x="0in" svg:y="0in" svg:width="0.5in" svg:height="0.19792in" style:rel-width="scale" style:rel-height="scale"><draw:object xlink:href="Object 41/" xlink:type="simple" xlink:show="embed" xlink:actuate="onLoad"/></draw:frame><text:span text:style-name="T665">;</text:span></text:p>
      <text:p text:style-name="P666"><text:span text:style-name="T667">31.3</text:span><text:span text:style-name="T668">. gautas skiriamų ETMK leidimų, galiojančių Austrijos Respublikoje, skaičius, apvalinamas pagal matematikos taisykles.<text:s/></text:span><text:span text:style-name="T669">Tais atvejais, kai susidaro ETMK leidimų:</text:span></text:p>
      <text:p text:style-name="P670"><text:span text:style-name="T671">31.3.1</text:span><text:span text:style-name="T672">. likutis – didžiausia</text:span><text:span text:style-name="T673">s<text:s/></text:span><text:span text:style-name="T674">ETMK(A)</text:span><text:span text:style-name="T675">iEUROx</text:span><text:span text:style-name="T676"><text:s/></text:span><text:span text:style-name="T677">reikšmes po kablelio</text:span><text:span text:style-name="T678"><text:s/>turintiems vežėjams šios reikšmės apvalinamos į didesnę pusę, kol paskirstomi visi ETMK leidimai;</text:span></text:p>
      <text:p text:style-name="P679"><text:span text:style-name="T680">31.3.2</text:span><text:span text:style-name="T681">. trūkumas – mažiausias<text:s/></text:span><text:span text:style-name="T682">ETMK(A)</text:span><text:span text:style-name="T683">iEUROx</text:span><text:span text:style-name="T684"><text:s text:c="2"/></text:span><text:span text:style-name="T685">reikšmes po kablelio turintiems vežėjams šios reikšmės apvalinamos į maž</text:span><text:span text:style-name="T686">esnę pusę, kol panaikinamas ETMK leidimų trūkumas.</text:span></text:p>
      <text:p text:style-name="P687"><text:span text:style-name="T688">32</text:span><text:span text:style-name="T689">. ETMK leidimų, galiojančių Graikijos Respublikoje, skirstymas:</text:span></text:p>
      <text:p text:style-name="P690"><text:span text:style-name="T691">32.1</text:span><text:span text:style-name="T692">. ETMK leidimai, galiojantys Graikijos Respublikoje, skirstomi visų paketų ETMK leidimus gavusiems vežėjams vienu metu;<text:s/></text:span></text:p>
      <text:p text:style-name="P693"><text:span text:style-name="T694">32.2</text:span><text:span text:style-name="T695">. vežėjui tenkantis ETMK leidimų, galiojančių Graikijos Respublikoje, skaičius (ETMK(GR)</text:span><text:span text:style-name="T696">iEUROx</text:span><text:span text:style-name="T697">) nustatomas pagal formulę:<text:s/></text:span></text:p>
      <text:p text:style-name="P698"/>
      <text:p text:style-name="P699"><draw:frame draw:style-name="a42" text:anchor-type="as-char" svg:x="0in" svg:y="0in" svg:width="4.125in" svg:height="0.47917in" style:rel-width="scale" style:rel-height="scale"><draw:object xlink:href="Object 42/" xlink:type="simple" xlink:show="embed" xlink:actuate="onLoad"/></draw:frame></text:p>
      <text:p text:style-name="P700"/>
      <text:p text:style-name="P701"><text:span text:style-name="T702">čia:</text:span></text:p>
      <text:p text:style-name="P703"><text:span text:style-name="T704">P</text:span><text:span text:style-name="T705">iEUROx-GR<text:s/></text:span><text:span text:style-name="T706">– vežėjo pageidaujamas ETMK leidimų, galiojančių Graikijos Respublikoje, poreikis. Jei vežėjas prašo mažiau ETMK leidimų, galiojančių Graikijos Respublikoje, nei jam skirta ETMK leidimų (P</text:span><text:span text:style-name="T707">iEUROx-GR<text:s/></text:span><text:span text:style-name="T708">&lt;</text:span><text:span text:style-name="T709"><text:s/>ETMK(3)</text:span><text:span text:style-name="T710">iEUROx</text:span><text:span text:style-name="T711">), skirstant vertinamas vežėjo pa</text:span><text:span text:style-name="T712">raiškoje nurodytas ETMK leidimų skaičius. Jei vežėjas prašo daugiau ETMK leidimų, galiojančių Graikijos Respublikoje, nei jam skirta ETMK leidimų (arba prašo tiek pat, kiek skirta) (P</text:span><text:span text:style-name="T713">iEUROx-GR<text:s/></text:span><text:span text:style-name="T714"><text:s/>≥</text:span><text:span text:style-name="T715"><text:s/>ETMK(3)</text:span><text:span text:style-name="T716">iEUROx</text:span><text:span text:style-name="T717">), skirstant vertinamas skirtų ETMK leidimų ska</text:span><text:span text:style-name="T718">ičius, kuris prilyginamas vežėjo poreikiui (</text:span><text:span text:style-name="T719">ETMK(3)</text:span><text:span text:style-name="T720">iEUROx</text:span><text:span text:style-name="T721"><text:s/></text:span><text:span text:style-name="T722">= P</text:span><text:span text:style-name="T723">iEUROx-GR</text:span><text:span text:style-name="T724">).</text:span></text:p>
      <text:p text:style-name="P725"><text:span text:style-name="T726">ETMK (GR)</text:span><text:span text:style-name="T727">EUROx</text:span><text:span text:style-name="T728"><text:s/>– skirstomų ETMK leidimų, galiojančių Graikijos Respublikoje, skaičius;</text:span></text:p>
      <text:p text:style-name="P729"><text:span text:style-name="T730">V</text:span><text:span text:style-name="T731">iGR</text:span><text:span text:style-name="T732"><text:s/>– koeficientas, įvertinantis turimų ETMK leidimų, galiojančių Graikijos Respublikoje, naudo</text:span><text:span text:style-name="T733">jimą, kurio reikšmė priklauso nuo<text:s/></text:span><text:span text:style-name="T734">vežėjo vidutinio vieno ETMK leidimo kelionių skaičiaus N</text:span><text:span text:style-name="T735">GR<text:s/></text:span><text:span text:style-name="T736">į<text:s/></text:span><text:span text:style-name="T737">Graikijos</text:span><text:span text:style-name="T738"><text:s/>Respubliką ir iš jos sausio–rugpjūčio mėn. (vežėjams, neturėjusiems ETMK leidimų, galiojančių<text:s/></text:span><text:span text:style-name="T739">Graikijos</text:span><text:span text:style-name="T740"><text:s/>Respublikoje<text:s/></text:span><text:span text:style-name="T741">V</text:span><text:span text:style-name="T742">iGR</text:span><text:span text:style-name="T743"><text:s/>= 0,1):</text:span></text:p>
      <text:p text:style-name="P744"><draw:frame draw:style-name="a43" text:anchor-type="as-char" svg:x="0in" svg:y="0in" svg:width="0.72917in" svg:height="0.19792in" style:rel-width="scale" style:rel-height="scale"><draw:object xlink:href="Object 43/" xlink:type="simple" xlink:show="embed" xlink:actuate="onLoad"/></draw:frame><text:span text:style-name="T745">kai<text:s/></text:span><draw:frame draw:style-name="a44" text:anchor-type="as-char" svg:x="0in" svg:y="0in" svg:width="0.27083in" svg:height="0.19792in" style:rel-width="scale" style:rel-height="scale"><draw:object xlink:href="Object 44/" xlink:type="simple" xlink:show="embed" xlink:actuate="onLoad"/></draw:frame><text:span text:style-name="T746"><text:s/></text:span><draw:frame draw:style-name="a45" text:anchor-type="as-char" svg:x="0in" svg:y="0in" svg:width="0.26042in" svg:height="0.19792in" style:rel-width="scale" style:rel-height="scale"><draw:object xlink:href="Object 45/" xlink:type="simple" xlink:show="embed" xlink:actuate="onLoad"/></draw:frame><text:span text:style-name="T747">;</text:span></text:p>
      <text:p text:style-name="P748"><draw:frame draw:style-name="a46" text:anchor-type="as-char" svg:x="0in" svg:y="0in" svg:width="0.72917in" svg:height="0.19792in" style:rel-width="scale" style:rel-height="scale"><draw:object xlink:href="Object 46/" xlink:type="simple" xlink:show="embed" xlink:actuate="onLoad"/></draw:frame><text:span text:style-name="T749">,</text:span><text:span text:style-name="T750"><text:tab/>kai 8</text:span><draw:frame draw:style-name="a47" text:anchor-type="as-char" svg:x="0in" svg:y="0in" svg:width="0.79167in" svg:height="0.19792in" style:rel-width="scale" style:rel-height="scale"><draw:object xlink:href="Object 47/" xlink:type="simple" xlink:show="embed" xlink:actuate="onLoad"/></draw:frame><text:span text:style-name="T751">;</text:span></text:p>
      <text:p text:style-name="P752"><draw:frame draw:style-name="a48" text:anchor-type="as-char" svg:x="0in" svg:y="0in" svg:width="0.72917in" svg:height="0.19792in" style:rel-width="scale" style:rel-height="scale"><draw:object xlink:href="Object 48/" xlink:type="simple" xlink:show="embed" xlink:actuate="onLoad"/></draw:frame><text:span text:style-name="T753">, <text:s text:c="3"/>kai<text:s/></text:span><draw:frame draw:style-name="a49" text:anchor-type="as-char" svg:x="0in" svg:y="0in" svg:width="0.89583in" svg:height="0.19792in" style:rel-width="scale" style:rel-height="scale"><draw:object xlink:href="Object 49/" xlink:type="simple" xlink:show="embed" xlink:actuate="onLoad"/></draw:frame><text:span text:style-name="T754">;<text:s/></text:span></text:p>
      <text:p text:style-name="P755"><draw:frame draw:style-name="a50" text:anchor-type="as-char" svg:x="0in" svg:y="0in" svg:width="0.72917in" svg:height="0.19792in" style:rel-width="scale" style:rel-height="scale"><draw:object xlink:href="Object 50/" xlink:type="simple" xlink:show="embed" xlink:actuate="onLoad"/></draw:frame><text:span text:style-name="T756">, <text:s text:c="3"/>kai<text:s/></text:span><draw:frame draw:style-name="a51" text:anchor-type="as-char" svg:x="0in" svg:y="0in" svg:width="0.58333in" svg:height="0.19792in" style:rel-width="scale" style:rel-height="scale"><draw:object xlink:href="Object 51/" xlink:type="simple" xlink:show="embed" xlink:actuate="onLoad"/></draw:frame><text:span text:style-name="T757">;</text:span></text:p>
      <text:p text:style-name="P758"><text:span text:style-name="T759">32.3</text:span><text:span text:style-name="T760">.<text:s/></text:span><text:span text:style-name="T761">gautas skiriamų ETMK leidimų, galiojančių Graikijos Respublikoje, skaičius apvalinamas pagal matematikos taisykles.<text:s/></text:span><text:span text:style-name="T762">Tais atvejais, kai susidaro<text:s/></text:span><text:span text:style-name="T763">ETMK leidimų:</text:span></text:p>
      <text:p text:style-name="P764"><text:span text:style-name="T765">32.3.1</text:span><text:span text:style-name="T766">. likutis – didžiausias<text:s/></text:span><text:span text:style-name="T767">ETMK(GR)</text:span><text:span text:style-name="T768">iEUROx</text:span><text:span text:style-name="T769"><text:s/></text:span><text:span text:style-name="T770">reikšmes po kablelio</text:span><text:span text:style-name="T771"><text:s/>turintiems vežėjams šios reikšmės apvalinamos į didesnę pusę, kol paskirstomi visi ETMK leidimai;</text:span></text:p>
      <text:p text:style-name="P772"><text:span text:style-name="T773">32.3.2</text:span><text:span text:style-name="T774">. trūkumas – mažiausias<text:s/></text:span><text:span text:style-name="T775">ETMK(GR)</text:span><text:span text:style-name="T776">iEUROx</text:span><text:span text:style-name="T777"><text:s/></text:span><text:span text:style-name="T778">reikšmes po kablelio turint</text:span><text:span text:style-name="T779">iems vežėjams šios reikšmės apvalinamos į mažesnę pusę, kol panaikinamas ETMK leidimų trūkumas.</text:span></text:p>
      <text:p text:style-name="P780"><text:span text:style-name="T781">33</text:span><text:span text:style-name="T782">. ETMK leidimų, galiojančių Italijos Respublikoje, skirstymas:</text:span></text:p>
      <text:p text:style-name="P783"><text:span text:style-name="T784">33.1</text:span><text:span text:style-name="T785">. ETMK leidimai, galiojantys Italijos Respublikoje (ETMK(I)</text:span><text:span text:style-name="T786">EUROx</text:span><text:span text:style-name="T787">), pirmojo ir<text:s/></text:span><text:span text:style-name="T788">antrojo paketų ETMK leidimus gavusiems vežėjams skiriami pagal poreikį. Jei vežėjas neprašo ETMK leidimų, galiojančių Italijos Respublikoje (P</text:span><text:span text:style-name="T789">iEUROx-I<text:s/></text:span><text:span text:style-name="T790">= 0), ETMK(I)</text:span><text:span text:style-name="T791">iEUROx</text:span><text:span text:style-name="T792"><text:s/>= 0. Jei vežėjas prašo mažiau ETMK leidimų, galiojančių Italijos Respublikoje, nei ja</text:span><text:span text:style-name="T793">m skirta ETMK leidimų (P</text:span><text:span text:style-name="T794">iEUROx-I<text:s/></text:span><text:span text:style-name="T795">&lt;</text:span><text:span text:style-name="T796"><text:s/>ETMK(3)</text:span><text:span text:style-name="T797">iEUROx</text:span><text:span text:style-name="T798">), skirstant vertinamas vežėjo paraiškoje nurodytas ETMK leidimų skaičius. Jei vežėjas prašo daugiau ETMK leidimų, galiojančių Italijos Respublikoje, nei jam skirta ETMK leidimų (arba prašo tiek pat, kiek ski</text:span><text:span text:style-name="T799">rta) (P</text:span><text:span text:style-name="T800">iEUROx-I<text:s/></text:span><text:span text:style-name="T801"><text:s/>≥</text:span><text:span text:style-name="T802"><text:s/>ETMK(3)</text:span><text:span text:style-name="T803">iEUROx</text:span><text:span text:style-name="T804">), skirstant vertinamas skirtų ETMK leidimų skaičius, kuris prilyginamas vežėjo poreikiui (</text:span><text:span text:style-name="T805">ETMK(3)</text:span><text:span text:style-name="T806">iEUROx</text:span><text:span text:style-name="T807"><text:s/></text:span><text:span text:style-name="T808">= P</text:span><text:span text:style-name="T809">iEUROx-I</text:span><text:span text:style-name="T810">).<text:s/></text:span></text:p>
      <text:p text:style-name="P811"><text:span text:style-name="T812">33.2</text:span><text:span text:style-name="T813">. Likę ETMK leidimai, galiojantys Italijoje, vežėjams, gavusiems trečiojo paketo ETMK leidimus,<text:s/></text:span><text:span text:style-name="T814">skiriami pagal poreikį, bet ne daugiau kaip po tris leidimus, ketvirtojo ir penktojo paketų ETMK leidimus gavusiems vežėjams – pagal poreikį, bet ne daugiau kaip po du leidimus vežėjui.</text:span></text:p>
      <text:p text:style-name="P815"><text:span text:style-name="T816">33.3</text:span><text:span text:style-name="T817">. Jei susidaro ETMK leidimų, galiojančių Italijoje:</text:span></text:p>
      <text:p text:style-name="P818"><text:span text:style-name="T819">33.3.1</text:span><text:span text:style-name="T820">.<text:s/></text:span><text:span text:style-name="T821">trūkumas – paskutinių paketų leidimus gavusiems vežėjas skiriama ne daugiau kaip po vieną leidimą;</text:span></text:p>
      <text:p text:style-name="P822"><text:span text:style-name="T823">33.3.2</text:span><text:span text:style-name="T824">. likutis – po vieną ETMK leidimą papildomai paskirstomas (nepriklausomai nuo paketo) tiems vežėjams, kurių rodiklis<text:s/></text:span><text:span text:style-name="T825">k</text:span><text:span text:style-name="T826">5i<text:s/></text:span><text:span text:style-name="T827">didžiausias (jei k</text:span><text:span text:style-name="T828">5i</text:span><text:span text:style-name="T829"><text:s/>sutam</text:span><text:span text:style-name="T830">pa, pirmenybę turi tie vežėjai, kurių rodiklis k</text:span><text:span text:style-name="T831">2i</text:span><text:span text:style-name="T832"><text:s/>didesnis).</text:span></text:p>
      <text:p text:style-name="P833"><text:span text:style-name="T834">34</text:span><text:span text:style-name="T835">. ETMK leidimų, galiojančių Vengrijos Respublikoje, skirstymas:</text:span></text:p>
      <text:p text:style-name="P836"><text:span text:style-name="T837">34.1</text:span><text:span text:style-name="T838">. ETMK leidimai skiriami visiems vežėjams, gavusiems ETMK leidimus;</text:span></text:p>
      <text:p text:style-name="P839"><text:span text:style-name="T840">34.2</text:span><text:span text:style-name="T841">. jei ETMK leidimų nepakanka, skiriamų</text:span><text:span text:style-name="T842"><text:s/>ETMK leidimų skaičius mažinamas vienu vienetu<text:s/></text:span><text:span text:style-name="T843">(nepriklausomai nuo leidimų paketo)<text:s/></text:span><text:span text:style-name="T844">vežėjams, kurių<text:s/></text:span><text:span text:style-name="T845">rodiklis k</text:span><text:span text:style-name="T846">5i</text:span><text:span text:style-name="T847"><text:s/>mažiausias (jei k</text:span><text:span text:style-name="T848">5i</text:span><text:span text:style-name="T849"><text:s/>sutampa, vertinama, kurio vežėjo rodiklis k</text:span><text:span text:style-name="T850">2i</text:span><text:span text:style-name="T851"><text:s/>mažesnis).</text:span></text:p>
      <text:p text:style-name="P852"><text:span text:style-name="T853">35</text:span><text:span text:style-name="T854">. Tais atvejais, kai trečiajame atitinkamo paketo ETMK leid</text:span><text:span text:style-name="T855">imų skirstymo etape dėl apvalinimo susidaro ETMK leidimų likutis arba kai vežėjai jiems skirtų ETMK leidimų neatsiima (grąžina), šie ETMK leidimai (po vieną) skiriami tiems vežėjams, kurių ETMK(1)</text:span><text:span text:style-name="T856">EUROx</text:span><text:span text:style-name="T857"><text:s/>yra didžiausias. Šie vežėjui skiriami</text:span><text:span text:style-name="T858"><text:s/>ETMK leidimai ga</text:span><text:span text:style-name="T859">li būti galiojantys atitinkamose valstybėse, jei <text:s/>yra likę tokių nepaskirstytų ETMK leidimų, arba galioti<text:s/></text:span><text:span text:style-name="T860">tose valstybėse, kurios buvo skirtos vežėjui, kuris ETMK leidimo neatsiėmė ar grąžino.</text:span></text:p>
      <text:p text:style-name="P861"><text:span text:style-name="T862">36</text:span><text:span text:style-name="T863">. Tais atvejais, kai trečiajame ETMK leidimų skirstymo et</text:span><text:span text:style-name="T864">ape dėl apvalinimo susidaro ETMK leidimų trūkumas, mažiausias ETMK(3)</text:span><text:span text:style-name="T865">iEUROx <text:s/></text:span><text:span text:style-name="T866">reikšmes po kablelio turintiems vežėjams šios reikšmės apvalinamos į mažesnę pusę, kol panaikinamas ETMK leidimų trūkumas.</text:span></text:p>
      <text:p text:style-name="P867"><text:span text:style-name="T868">37</text:span><text:span text:style-name="T869">. Administracija ne vėliau kaip per penkias darbo dienas nuo ETMK leidimų paskirstymo interneto svetainėje<text:s/></text:span><text:span text:style-name="T870">www.ltsa.lrv.lt</text:span><text:span text:style-name="T871"><text:s/>paskelbia informaciją apie ETMK leidimų paskirstymo rezultatus <text:s/>ir jų atsiėmimo terminą. Vežėjams suteikiamas <text:s/>dvidešimties darbo die</text:span><text:span text:style-name="T872">nų terminas ETMK leidimams atsiimti<text:s/></text:span><text:span text:style-name="T873">nuo informacinio pranešimo paskelbimo Administracijos interneto svetainėje dienos</text:span><text:span text:style-name="T874">.</text:span></text:p>
      <text:p text:style-name="P875"><text:span text:style-name="T876">38</text:span><text:span text:style-name="T877">. Kai nustatoma, kad vežėjų teikiamose paraiškose norimų gauti atitinkamo paketo ETMK leidimų skaičius yra mažesnis už skirstomų ET</text:span><text:span text:style-name="T878">MK leidimų skaičių, Apraše nurodytas skirstymas neatliekamas, išskyrus skirstymą pagal galiojimą atitinkamose valstybėse. Šiuo atveju vežėjui skiriama visas prašomų leidimų skaičius, bet ne daugiau kaip vienas ETMK leidimas trims nustatytą kategoriją atiti</text:span><text:span text:style-name="T879">nkančioms transporto priemonėms. Vežėjams, turintiems vieną ar dvi tokias transporto priemones, skiriamas vienas leidimas.</text:span></text:p>
      <text:p text:style-name="P880"><text:span text:style-name="T881">39</text:span><text:span text:style-name="T882">. Likę nepaskirstyti ir neišduoti trečiojo, ketvirtojo ir penktojo paketų ETMK leidimai išduodami vežėjams, pateikusiems prašym</text:span><text:span text:style-name="T883">us, o</text:span><text:span text:style-name="T884"><text:s/>valstybių, kuriose galioja ribotas ETMK leidimų skaičius, ETMK leidimai išduodami taip, kaip vežėjas nurodo prašyme, kol nepasibaigia.<text:s/></text:span><text:span text:style-name="T885">Nepaskirstyti ir neišduoti ETMK leidimai vežėjams išduodami taip:</text:span></text:p>
      <text:p text:style-name="P886"><text:span text:style-name="T887">39.1</text:span><text:span text:style-name="T888">. trečiojo paketo ETMK leidimai išduodami<text:s/></text:span><text:span text:style-name="T889">tik „</text:span><text:span text:style-name="T890">EURO VI saugi“ transporto priemonėms, ketvirtojo –<text:s/></text:span><text:span text:style-name="T891">„EURO V saugi“ transporto priemonėms, penktojo paketo – „EURO IV saugi“ transporto priemonėms;</text:span></text:p>
      <text:p text:style-name="P892"><text:span text:style-name="T893">39.2</text:span><text:span text:style-name="T894">.<text:s/></text:span><text:span text:style-name="T895">ketvirtojo paketo<text:s/></text:span><text:span text:style-name="T896">ETMK leidimai išduodami „</text:span><text:span text:style-name="T897">EURO VI saugi“ transporto priemonėms tik tuo atveju,</text:span><text:span text:style-name="T898"><text:s/>jei išduoti visi<text:s/></text:span><text:span text:style-name="T899">trečiojo paketo ETMK leidimai, penktojo paketo ETMK leidimai išduodami „</text:span><text:span text:style-name="T900">EURO VI saugi“ ir<text:s/></text:span><text:span text:style-name="T901">„EURO V saugi“<text:s/></text:span><text:span text:style-name="T902">tik tuo atveju, jei išduoti visi<text:s/></text:span><text:span text:style-name="T903">trečiojo ir ketvirtojo paketų ETMK leidimai;</text:span></text:p>
      <text:p text:style-name="P904"><text:span text:style-name="T905">39.3</text:span><text:span text:style-name="T906">. vienas ETMK leidimas išduodamas penkioms nust</text:span><text:span text:style-name="T907">atytą kategoriją atitinkančioms transporto priemonėms;</text:span></text:p>
      <text:p text:style-name="P908"><text:span text:style-name="T909">39.4</text:span><text:span text:style-name="T910">. vežėjams, turintiems mažiau nustatytą kategoriją atitinkančių transporto priemonių, išduodamas vienas leidimas;</text:span></text:p>
      <text:p text:style-name="P911"><text:span text:style-name="T912">39.5</text:span><text:span text:style-name="T913">. išduodant ETMK leidimus:<text:s/></text:span></text:p>
      <text:p text:style-name="P914"><text:span text:style-name="T915">39.5.1</text:span><text:span text:style-name="T916">. vežėjams, neteikusiems paraiškų E</text:span><text:span text:style-name="T917">TMK leidimams gauti, vertinamas visas nustatytą kategoriją atitinkančių transporto priemonių skaičius;</text:span></text:p>
      <text:p text:style-name="P918"><text:span text:style-name="T919">39.5.2</text:span><text:span text:style-name="T920">. vežėjams, gavusiems pirmojo ir (ar) antrojo paketų ETMK leidimus, iš nustatytą kategoriją atitinkančių transporto priemonių skaičiaus atimama</text:span><text:span text:style-name="T921">s skirtų šių paketų ETMK leidimų skaičius;</text:span></text:p>
      <text:p text:style-name="P922"><text:span text:style-name="T923">39.5.3</text:span><text:span text:style-name="T924">. vežėjams, gavusiems trečiojo, ketvirtojo ir (ar) penktojo paketų ETMK leidimus, iš nustatytą kategoriją atitinkančių transporto priemonių skaičiaus atimamas skirtų ETMK leidimų skaičius, padaugintas iš</text:span><text:span text:style-name="T925"><text:s/>trijų;</text:span></text:p>
      <text:p text:style-name="P926"><text:span text:style-name="T927">39.5.4</text:span><text:span text:style-name="T928">. vežėjams, gavusiems trečiojo, ketvirtojo ir (ar) penktojo paketų nepaskirstytus ar neišduotus ETMK leidimus, iš nustatytą kategoriją atitinkančių transporto priemonių skaičiaus atimamas išduotų ETMK leidimų skaičius, padaugintas iš penk</text:span><text:span text:style-name="T929">ių;</text:span></text:p>
      <text:p text:style-name="P930"><text:span text:style-name="T931">39.6</text:span><text:span text:style-name="T932">. vežėjams, kurie einamaisiais buvo įspėti, kaip nustatyta Aprašo 72 punkte, arba priimtas sprendimas dėl ETMK leidimų panaikinimo, kaip numatyta Aprašo 73 punkte, einamaisiais metais ETMK leidimai neišduodami.</text:span></text:p>
      <text:p text:style-name="P933"><text:span text:style-name="T934">40</text:span><text:span text:style-name="T935">. Informacija apie vežėjams išduotus nepaskirstytus ETMK leidimus<text:s/></text:span><text:span text:style-name="T936">interneto svetainėje<text:s/></text:span><text:span text:style-name="T937">neskelbiama.</text:span></text:p>
      <text:p text:style-name="P938"><text:span text:style-name="T939">41</text:span><text:span text:style-name="T940">. Paskirstyti, bet neatsiimti pirmojo ir antrojo paketų <text:s/></text:span><text:span text:style-name="T941">ETMK leidimai ir ETMK leidimai, kurių galiojimas Aprašo 72 punkte nustatytais atvejais buvo p</text:span><text:span text:style-name="T942">anaikintas, po vieną išduodami vežėjams, pateikusiems paraiškas gauti ETMK leidimus, kurių ETMK(1)</text:span><text:span text:style-name="T943">iEUROx</text:span><text:span text:style-name="T944"><text:s/>reikšmė yra didžiausia. Neatsiimtų ETMK leidimų ir ETMK leidimų, kurių galiojimas buvo panaikintas, galiojimas<text:s/></text:span><text:span text:style-name="T945">atitinkamose valstybėse lieka toks pat,<text:s/></text:span><text:span text:style-name="T946">koks buvo jiems skirtas.</text:span></text:p>
      <text:p text:style-name="P947"><text:span text:style-name="T948">42</text:span><text:span text:style-name="T949">. ETMK leidimai išduodami vežėjui (jei vežėjas yra fizinis asmuo), vežėjo vadovui, transporto vadybininkui ar vežėjo vadovo įgaliotam asmeniui Sausumos transporto veiklos ir pramoginės laivybos administracinių paslaugų depart</text:span><text:span text:style-name="T950">amento skyriuose (toliau – paslaugų skyrius) pateikus prašymą. ETMK leidimai išduodami atvykus į paslaugų skyrių arba išsiunčiami paštu per dvi darbo dienas nuo prašymo gavimo, jei prašyme nurodoma, kad leidimai būtų išsiųsti paštu jame nurodytu adresu.</text:span><text:span text:style-name="T951"><text:tab/></text:span></text:p>
      <text:p text:style-name="P952"><text:span text:style-name="T953">43</text:span><text:span text:style-name="T954">. Išduodant ETMK leidimus, paslaugų skyriaus darbuotojas juose:<text:s/></text:span></text:p>
      <text:p text:style-name="P955"><text:span text:style-name="T956">43.1</text:span><text:span text:style-name="T957">. po užrašu CODE OF THE COUNTRY ISSUING THE LICENCE deda spaudą LT;</text:span></text:p>
      <text:p text:style-name="P958"><text:span text:style-name="T959">43.2</text:span><text:span text:style-name="T960">. įrašo vežėjo pavadinimą ir adresą;</text:span></text:p>
      <text:p text:style-name="P961"><text:span text:style-name="T962">43.3</text:span><text:span text:style-name="T963">.<text:s/></text:span><text:span text:style-name="T964">teritorinio negaliojimo ir transporto priemonės kategorij</text:span><text:span text:style-name="T965">os spaudus deda kiekvieno ETMK leidimo pirmojo lapo dešiniajame krašte;</text:span><text:span text:style-name="T966"><text:s/></text:span></text:p>
      <text:p text:style-name="P967"><text:span text:style-name="T968">43.4</text:span><text:span text:style-name="T969">. įrašo ETMK leidimo galiojimo pradžios ir pabaigos datas (arabiškais skaitmenimis, apačioje įrašo mėnesių pavadinimus anglų kalba);</text:span></text:p>
      <text:p text:style-name="P970"><text:span text:style-name="T971">43.5</text:span><text:span text:style-name="T972">. įrašo ETMK leidimo išdavimo viet</text:span><text:span text:style-name="T973">ą, datą ir deda Administracijos antspaudą;</text:span></text:p>
      <text:p text:style-name="P974"><text:span text:style-name="T975">43.6</text:span><text:span text:style-name="T976">. pasirašo ETMK leidimą.</text:span></text:p>
      <text:p text:style-name="P977"><text:span text:style-name="T978">44</text:span><text:span text:style-name="T979">. Kartu su ETMK leidimu išduodamas kelionės žurnalas ir nustatytos formos priedas, parengtas atitinkamų šalių narių oficialiomis kalbomis.</text:span></text:p>
      <text:p text:style-name="P980"><text:span text:style-name="T981">45</text:span><text:span text:style-name="T982">. Kelionės žurnalas ir ETMK</text:span><text:span text:style-name="T983"><text:s/>leidimas turi turėti tą patį numerį ir, jei būtina, gali turėti papildomą numerį, kai išduodamas naujas kelionės žurnalas, jei pirmasis žurnalas yra visiškai užpildytas.</text:span></text:p>
      <text:p text:style-name="P984"><text:span text:style-name="T985">46</text:span><text:span text:style-name="T986">. Jei dalies vežėjui skirtų ETMK leidimų galiojimas teritoriniu atžvilgiu yra a</text:span><text:span text:style-name="T987">pribotas, paslaugų skyriaus darbuotojas, išduodantis ETMK leidimus, privalo su vežėju suderinti ETMK leidimų galiojimo apribojimus pagal kiekvieną ETMK leidimą.</text:span></text:p>
      <text:p text:style-name="P988"><text:span text:style-name="T989">47</text:span><text:span text:style-name="T990">. Už ETMK leidimo išdavimą mokama valstybės rinkliava.</text:span></text:p>
      <text:p text:style-name="P991"/>
      <text:p text:style-name="P992"><text:span text:style-name="T993">III</text:span><text:span text:style-name="T994"><text:s/>SKYRIUS</text:span></text:p>
      <text:p text:style-name="P995"><text:span text:style-name="T996">ETMK LEIDIMŲ<text:s/></text:span><text:span text:style-name="T997">VEŽTI PERKRAUSTOMĄ TURTĄ IŠDAVIMAS</text:span></text:p>
      <text:p text:style-name="P998"/>
      <text:p text:style-name="P999"><text:span text:style-name="T1000">48</text:span><text:span text:style-name="T1001">. ETMK leidimai vežti perkraustomą turtą išduodami vežėjams, turintiems Bendrijos licenciją vežti krovinius ir bent vieną Bendrijos licencijos vežti krovinius kopiją, ir galioja vežti perkraustomą turtą tarptautini</text:span><text:span text:style-name="T1002">ais maršrutais tarp ETMK šalių narių arba važiuoti tranzitu per vienos ar kelių ETMK šalių narių teritorijas. ETMK leidimai vežti perkraustomą turtą negalioja vežimams tarp ETMK šalies narės ir trečiosios šalies. Vežant krovinius tarp ETMK šalių narių tran</text:span><text:span text:style-name="T1003">zitu per trečiąją šalį, ETMK leidimai vežti perkraustomą turtą galioja, tačiau reikia papildomai turėti trečiosios šalies leidimą, suteikiantį teisę važiuoti per šią šalį.</text:span></text:p>
      <text:p text:style-name="P1004"><text:span text:style-name="T1005">49</text:span><text:span text:style-name="T1006">. Prašymai išduoti ETMK leidimus vežti perkraustomą turtą pateikiami, leidimai</text:span><text:span text:style-name="T1007"><text:s/>išduodami paslaugų skyriuose asmenims, nurodytiems Aprašo 42 punkte.</text:span></text:p>
      <text:p text:style-name="P1008"><text:span text:style-name="T1009">50</text:span><text:span text:style-name="T1010">. ETMK leidimai vežti perkraustomą turtą išduodami atvykus į paslaugų skyrių arba išsiunčiami paštu per dvi darbo dienas nuo prašymo gavimo, jei prašyme nurodoma, kad leidimai būtų</text:span><text:span text:style-name="T1011"><text:s/>išsiųsti paštu.<text:s/></text:span></text:p>
      <text:p text:style-name="P1012"><text:span text:style-name="T1013">51</text:span><text:span text:style-name="T1014">. Išduodamas ETMK leidimą vežti perkraustomą turtą, paslaugų skyriaus darbuotojas jame:<text:s/></text:span></text:p>
      <text:p text:style-name="P1015"><text:span text:style-name="T1016">51.1</text:span><text:span text:style-name="T1017">.<text:s/></text:span><text:span text:style-name="T1018">pirmojo lapo viršutiniame dešiniajame krašte deda spaudą „LT“;</text:span></text:p>
      <text:p text:style-name="P1019"><text:span text:style-name="T1020">51.2</text:span><text:span text:style-name="T1021">. įrašo vežėjo pavadinimą ir adresą;</text:span></text:p>
      <text:p text:style-name="P1022"><text:span text:style-name="T1023">51.3</text:span><text:span text:style-name="T1024">. įrašo ETMK leidim</text:span><text:span text:style-name="T1025">o vežti perkraustomą turtą galiojimo pradžios ir pabaigos datas (pabaigos data – tų pačių metų gruodžio 31 d. (arabiškais skaitmenimis, apačioje įrašo mėnesių pavadinimus anglų kalba));</text:span></text:p>
      <text:p text:style-name="P1026"><text:span text:style-name="T1027">51.4</text:span><text:span text:style-name="T1028">. įrašo ETMK leidimo vežti perkraustomą turtą išdavimo vietą i</text:span><text:span text:style-name="T1029">r datą.</text:span></text:p>
      <text:p text:style-name="P1030"><text:span text:style-name="T1031">52</text:span><text:span text:style-name="T1032">. Išduotą ETMK leidimą vežti perkraustomą turtą pasirašo paslaugų skyriaus darbuotojas ir patvirtina<text:s/></text:span><text:span text:style-name="T1033">Sausumos transporto veiklos ir pramoginės laivybos a</text:span><text:span text:style-name="T1034">dministracinių paslaugų departamento antspaudu.</text:span></text:p>
      <text:p text:style-name="P1035"><text:span text:style-name="T1036">53</text:span><text:span text:style-name="T1037">. Kartu su ETMK leidimu vežti per</text:span><text:span text:style-name="T1038">kraustomą turtą išduodamas nustatytos formos priedas, parengtas atitinkamų šalių narių oficialiomis kalbomis.</text:span></text:p>
      <text:p text:style-name="P1039"/>
      <text:p text:style-name="P1040"><text:span text:style-name="T1041">IV</text:span><text:span text:style-name="T1042"><text:s/>SKYRIUS</text:span></text:p>
      <text:p text:style-name="P1043"><text:span text:style-name="T1044">ETMK LEIDIMŲ Galiojimas ir NAUDOJIMAS</text:span></text:p>
      <text:p text:style-name="P1045"/>
      <text:p text:style-name="P1046"><text:span text:style-name="T1047">54</text:span><text:span text:style-name="T1048">. ETMK leidimas suteikia teisę vežti krovinius už atlyginimą tarp ETMK šalių narių.</text:span><text:span text:style-name="T1049"><text:s/>ETMK leidimai negalioja vežimams tarp ETMK šalies narės ir trečiosios šalies, kuri nedalyvauja ETMK leidimų sistemoje. Vežant krovinius tarp ETMK šalių narių tranzitu per trečiąją šalį, ETMK leidimai galioja, tačiau reikia papildomai turėti trečiosios šal</text:span><text:span text:style-name="T1050">ies leidimą, suteikiantį teisę važiuoti per šią šalį.</text:span></text:p>
      <text:p text:style-name="P1051"><text:span text:style-name="T1052">55</text:span><text:span text:style-name="T1053">. ETMK leidimas nesuteikia teisės vykdyti kabotažo.</text:span></text:p>
      <text:p text:style-name="P1054"><text:span text:style-name="T1055">56</text:span><text:span text:style-name="T1056">. ETMK leidimai, pažymėti specialiais ETMK šalies narės pavadinimą nurodančiais raudonais spaudais, negalioja šių ETMK šalių narių teritor</text:span><text:span text:style-name="T1057">ijose. Trumpalaikiai ETMK leidimai negalioja Austrijos Respublikoje.</text:span></text:p>
      <text:p text:style-name="P1058"><text:span text:style-name="T1059">57</text:span><text:span text:style-name="T1060">. ETMK leidimas neatleidžia nuo reikalavimų turėti kitus leidimus vežant didžiagabaričius, sunkiasvorius, pavojinguosius ar kitus specifinės paskirties krovinius.</text:span></text:p>
      <text:p text:style-name="P1061"><text:span text:style-name="T1062">58</text:span><text:span text:style-name="T1063">. ETMK<text:s/></text:span><text:span text:style-name="T1064">leidimas be kelionės žurnalo negalioja. Abu šie dokumentai ir „EURO IV saugi“, „EURO V saugi“, „EURO VI saugi“ transporto priemonių sertifikatai turi būti transporto priemonėje ir pateikiami kompetentingiems kontrolės pareigūnams reikalaujant.</text:span></text:p>
      <text:p text:style-name="P1065"><text:span text:style-name="T1066">59</text:span><text:span text:style-name="T1067">. Vežė</text:span><text:span text:style-name="T1068">jui išduotas ETMK leidimas galioja tik toms jo transporto priemonėms, kurios turi Bendrijos licencijos kopijas. Priekaba arba puspriekabė gali priklausyti kitam vežėjui ir gali būti įregistruota kitoje šalyje.</text:span></text:p>
      <text:p text:style-name="P1069"><text:span text:style-name="T1070">60</text:span><text:span text:style-name="T1071">. Aukštesnės kategorijos transporto prie</text:span><text:span text:style-name="T1072">monės (pvz., „EURO VI saugi“) gali naudoti ETMK leidimus, skirtus žemesnės kategorijos transporto priemonėms (pvz., „EURO IV saugi“).</text:span></text:p>
      <text:p text:style-name="P1073"><text:span text:style-name="T1074">61</text:span><text:span text:style-name="T1075">. ETMK leidimas kartu su kelionės žurnalu tuo pačiu metu gali būti tik vienoje transporto priemonėje. Šį leidimą<text:s/></text:span><text:span text:style-name="T1076">reikia laikyti transporto priemonėje važiuojant tarp pakrovimo ir iškrovimo punktų, taip pat važiuojant nepakrauta transporto priemone prieš pakrovimą ar po jo.</text:span></text:p>
      <text:p text:style-name="P1077"><text:span text:style-name="T1078">62</text:span><text:span text:style-name="T1079">. Transporto priemonės pakrovimo vieta gali skirtis nuo krovinio kilmės šalies.</text:span></text:p>
      <text:p text:style-name="P1080"><text:span text:style-name="T1081">63</text:span><text:span text:style-name="T1082">. E</text:span><text:span text:style-name="T1083">TMK leidimą <text:s/>draudžiama perduoti tretiesiems asmenims.</text:span></text:p>
      <text:p text:style-name="P1084"><text:span text:style-name="T1085">64</text:span><text:span text:style-name="T1086">. Vežėjo pavadinimas, nurodytas pirmajame ETMK leidimo puslapyje, turi sutapti su vežėjo, kuris eksploatuoja transporto priemonę, pavadinimu.<text:s/></text:span></text:p>
      <text:p text:style-name="P1087"><text:span text:style-name="T1088">65</text:span><text:span text:style-name="T1089">. ETMK leidimus, kelionės žurnalus ir sertifik</text:span><text:span text:style-name="T1090">atus draudžiama laminuoti ar padengti apsaugine plėvele.<text:s/></text:span></text:p>
      <text:p text:style-name="P1091"><text:span text:style-name="T1092">66</text:span><text:span text:style-name="T1093">. Kas du mėnesius (pradedant nuo sausio mėn.) vežėjai, turintys metinius ETMK leidimus, per dvi savaites nuo ataskaitinio laikotarpio pabaigos Administracijai turi pateikti ETMK leidimų panaud</text:span><text:span text:style-name="T1094">ojimo ataskaitą (2 priedas).<text:s/></text:span></text:p>
      <text:p text:style-name="P1095"><text:span text:style-name="T1096">67</text:span><text:span text:style-name="T1097">. Vežėjas skirtą ETMK leidimą privalo naudoti efektyviai, t. y. per ataskaitinį dviejų mėnesių laikotarpį ETMK leidimas turi būti panaudotas ne mažiau nei 2 kelionėms su kroviniu).</text:span></text:p>
      <text:p text:style-name="P1098"><text:span text:style-name="T1099">68</text:span><text:span text:style-name="T1100">. Pasibaigus ETMK leidimo galioji</text:span><text:span text:style-name="T1101">mo laikui, ETMK leidimas kartu su kelionės žurnalu per dvi savaites turi būti grąžintas Administracijai.</text:span></text:p>
      <text:p text:style-name="P1102"><text:span text:style-name="T1103">69</text:span><text:span text:style-name="T1104">. ETMK leidimų naudojimo ypatumai, kurie nėra aptarti Aprašo IV skyriuje, ir kelionės žurnalo pildymo tvarka nustatyti Naudotojo vadove.</text:span></text:p>
      <text:p text:style-name="P1105"/>
      <text:p text:style-name="P1106"><text:span text:style-name="T1107">V</text:span><text:span text:style-name="T1108"><text:s/>SKYRIUS</text:span></text:p>
      <text:p text:style-name="P1109"><text:span text:style-name="T1110">ETMK leidimų negaliojIMAS</text:span></text:p>
      <text:p text:style-name="P1111"/>
      <text:p text:style-name="P1112"><text:span text:style-name="T1113">70</text:span><text:span text:style-name="T1114">. ETMK</text:span><text:span text:style-name="T1115"><text:s/>leidimas kelionės metu negalioja, kai:</text:span></text:p>
      <text:p text:style-name="P1116"><text:span text:style-name="T1117">70.1</text:span><text:span text:style-name="T1118">.<text:s/></text:span><text:span text:style-name="T1119">prie jo nėra pateiktas kelionės žurnalas ir (ar) kelionės žurnalas nėra užpildytas pagal Naudotojo vadovo reikalavimus;</text:span></text:p>
      <text:p text:style-name="P1120"><text:span text:style-name="T1121">70.2</text:span><text:span text:style-name="T1122">.<text:s/></text:span><text:span text:style-name="T1123">nepateikti galiojantys Lietuvos Respublikos susisiekimo ministro 2006 m. balandžio 7 d. įsakymu Nr. 3-134 „Dėl Sertifikatų išdavimo ekologinius ir saugumo reikalavimus atitinkančioms krovininėms transporto priemonėms“ patvirtinti sertifikatai (toliau – ser</text:span><text:span text:style-name="T1124">tifikatai); <text:s/></text:span></text:p>
      <text:p text:style-name="P1125"><text:span text:style-name="T1126">70.3</text:span><text:span text:style-name="T1127">.<text:s/></text:span><text:span text:style-name="T1128">jame nėra Aprašo 43 ir 45 punktuose nurodytų įrašų;</text:span></text:p>
      <text:p text:style-name="P1129"><text:span text:style-name="T1130">70.4</text:span><text:span text:style-name="T1131">.<text:s/></text:span><text:span text:style-name="T1132">nustatoma, kad transporto priemonė neatitinka sertifikate (-uose) nustatytų ekologinių ir (ar) saugumo reikalavimų.</text:span></text:p>
      <text:p text:style-name="P1133"><text:span text:style-name="T1134">71</text:span><text:span text:style-name="T1135">. Administracija įspėja vežėją, jeigu jis per<text:s/></text:span><text:span text:style-name="T1136">ataskaitinį laikotarpį:</text:span></text:p>
      <text:p text:style-name="P1137"><text:span text:style-name="T1138">71.1</text:span><text:span text:style-name="T1139">. nepildo kelionės žurnalo, jį pildo neteisingai ar laiku nepateikia kelionės žurnalo lapų kopijų (antrų egzempliorių), ETMK leidimų panaudojimo ataskaitų, kitaip pažeidžia ETMK leidimų naudojimo tvarką;</text:span></text:p>
      <text:p text:style-name="P1140"><text:span text:style-name="T1141">71.2</text:span><text:span text:style-name="T1142">. nenaudoja ja</text:span><text:span text:style-name="T1143">m skirto ETMK leidimo ar neefektyviai naudoja ETMK leidimą;</text:span></text:p>
      <text:p text:style-name="P1144"><text:span text:style-name="T1145">71.3</text:span><text:span text:style-name="T1146">. ETMK leidimą per ataskaitinį dviejų mėnesių laikotarpį naudoja tik kroviniams vežti tarp tų pačių dviejų valstybių, išskyrus, kai viena iš jų yra transporto priemonės registracijos šalis</text:span><text:span text:style-name="T1147">.</text:span></text:p>
      <text:p text:style-name="P1148"><text:span text:style-name="T1149">72</text:span><text:span text:style-name="T1150">. ETMK leidimo (-ų), nepasibaigus jo (jų) galiojimo laikui, galiojimas panaikinamas Administracijos sprendimu be įspėjimo, jeigu vežėjas:</text:span></text:p>
      <text:p text:style-name="P1151"><text:span text:style-name="T1152">72.1</text:span><text:span text:style-name="T1153">.<text:s/></text:span><text:span text:style-name="T1154">naudoja suklastotą (-us) ETMK leidimą (-us), sertifikatą (-us) ir (ar) kelionės žurnalą (panaikinama</text:span><text:span text:style-name="T1155">s visų vežėjui išduotų ETMK leidimų galiojimas);</text:span></text:p>
      <text:p text:style-name="P1156"><text:span text:style-name="T1157">72.2</text:span><text:span text:style-name="T1158">.<text:s/></text:span><text:span text:style-name="T1159">sumažina atitinkamos (-ų) kategorijos (-ų) transporto priemonių, turinčių galiojančius sertifikatus, skaičių, kuris buvo teikiant paraišką gauti ETMK leidimą (-us):</text:span></text:p>
      <text:p text:style-name="P1160"><text:span text:style-name="T1161">72.2.1</text:span><text:span text:style-name="T1162">.<text:s/></text:span><text:span text:style-name="T1163">daugiau kaip 10 proc.,</text:span><text:span text:style-name="T1164"><text:s/>bet ne daugiau kaip 20 proc. – panaikinamas vieno ETMK leidimo galiojimas;</text:span></text:p>
      <text:p text:style-name="P1165"><text:span text:style-name="T1166">72.2.2</text:span><text:span text:style-name="T1167">.<text:s/></text:span><text:span text:style-name="T1168">daugiau kaip 20 proc., bet ne daugiau kaip 30 proc. – panaikinamas dviejų ETMK leidimų galiojimas;</text:span></text:p>
      <text:p text:style-name="P1169"><text:span text:style-name="T1170">72.2.3</text:span><text:span text:style-name="T1171">.<text:s/></text:span><text:span text:style-name="T1172">daugiau kaip 30 proc., bet ne daugiau kaip 40 proc. – pan</text:span><text:span text:style-name="T1173">aikinamas trijų ETMK leidimų galiojimas;</text:span></text:p>
      <text:p text:style-name="P1174"><text:span text:style-name="T1175">72.2.4</text:span><text:span text:style-name="T1176">.<text:s/></text:span><text:span text:style-name="T1177">daugiau kaip 40 proc., bet ne daugiau kaip 50 proc. – panaikinamas keturių ETMK leidimų galiojimas;</text:span></text:p>
      <text:p text:style-name="P1178"><text:span text:style-name="T1179">72.2.5</text:span><text:span text:style-name="T1180">.<text:s/></text:span><text:span text:style-name="T1181">daugiau kaip 50 proc., bet ne daugiau kaip 60 proc. – panaikinamas penkių ETMK leidimų gali</text:span><text:span text:style-name="T1182">ojimas;</text:span></text:p>
      <text:p text:style-name="P1183"><text:span text:style-name="T1184">72.2.6</text:span><text:span text:style-name="T1185">.<text:s/></text:span><text:span text:style-name="T1186">daugiau kaip 60 proc., bet ne daugiau kaip 70 proc. – panaikinamas šešių ETMK leidimų galiojimas;</text:span></text:p>
      <text:p text:style-name="P1187"><text:span text:style-name="T1188">72.2.7</text:span><text:span text:style-name="T1189">.<text:s/></text:span><text:span text:style-name="T1190">daugiau kaip 70 proc., bet ne daugiau kaip 80 proc. – panaikinamas septynių ETMK leidimų galiojimas;</text:span></text:p>
      <text:p text:style-name="P1191"><text:span text:style-name="T1192">72.2.8</text:span><text:span text:style-name="T1193">.<text:s/></text:span><text:span text:style-name="T1194">daugiau kaip<text:s/></text:span><text:span text:style-name="T1195">80 proc., bet ne daugiau kaip 90 proc. – panaikinamas aštuonių ETMK leidimų galiojimas;</text:span></text:p>
      <text:p text:style-name="P1196"><text:span text:style-name="T1197">72.2.9</text:span><text:span text:style-name="T1198">.<text:s/></text:span><text:span text:style-name="T1199">daugiau kaip 90 proc. – panaikinamas visų ETMK leidimų galiojimas;</text:span></text:p>
      <text:p text:style-name="P1200"><text:span text:style-name="T1201">72.3</text:span><text:span text:style-name="T1202">.<text:s/></text:span><text:span text:style-name="T1203">naudojasi negaliojančiu ETMK leidimu (panaikinamas visų vežėjui išduotų ETMK<text:s/></text:span><text:span text:style-name="T1204">leidimų galiojimas);</text:span></text:p>
      <text:p text:style-name="P1205"><text:span text:style-name="T1206">72.4</text:span><text:span text:style-name="T1207">.<text:s/></text:span><text:span text:style-name="T1208">likviduojamas (panaikinamas visų vežėjui išduotų ETMK leidimų galiojimas).</text:span></text:p>
      <text:p text:style-name="P1209"><text:span text:style-name="T1210">73</text:span><text:span text:style-name="T1211">. Vežėjas, kuriam ETMK leidimo (-ų) galiojimas buvo panaikintas pagal Aprašo 72.1 ir (ar) 72.4 papunkčius, negali jų gauti dvejus metus skaiči</text:span><text:span text:style-name="T1212">uojant nuo ateinančių metų.</text:span></text:p>
      <text:p text:style-name="P1213"><text:span text:style-name="T1214">74</text:span><text:span text:style-name="T1215">.<text:s/></text:span><text:span text:style-name="T1216">Vežėjas, kuriam ETMK leidimo (-ų) galiojimas buvo panaikintas, privalo per dešimt darbo dienų nuo Administracijos sprendimo priėmimo dienos grąžinti tokį (-ius) ETMK leidimą (-us) Administracijai. Sprendimas per dvi darb</text:span><text:span text:style-name="T1217">o dienas nuo jo priėmimo vežėjui išsiunčiamas elektroniniu paštu arba vežėjo dokumentuose nurodytu adresu.<text:s/></text:span></text:p>
      <text:p text:style-name="P1218"><text:span text:style-name="T1219">75</text:span><text:span text:style-name="T1220">. Panaikinus ETMK leidimo galiojimą, už ETMK leidimą sumokėta valstybės rinkliava negrąžinama.</text:span></text:p>
      <text:p text:style-name="P1221"><text:span text:style-name="T1222">76</text:span><text:span text:style-name="T1223">. Pakeitus įmonės pavadinimą, vežėjas tur</text:span><text:span text:style-name="T1224">i per dešimt darbo dienų grąžinti ETMK leidimus Administracijai. Likusiam galiojimo laikotarpiui išduodami nauji ETMK leidimai.</text:span></text:p>
      <text:p text:style-name="P1225"><text:span text:style-name="T1226">77</text:span><text:span text:style-name="T1227">. Vežėjas, pametęs arba kitaip praradęs ETMK leidimą, privalo per dešimt darbo dienų raštu apie tai pranešti Administracij</text:span><text:span text:style-name="T1228">ai.<text:s/></text:span></text:p>
      <text:p text:style-name="P1229"><text:span text:style-name="T1230">78</text:span><text:span text:style-name="T1231">. Pametus ar kitaip praradus ETMK leidimą (išskyrus transporto priemonės pagrobimą, apiplėšimą, gaisrą ar stichinę nelaimę, kai pateikiami tai įrodantys dokumentai), vietoj jų nauji ETMK leidimai neišduodami.<text:s/></text:span></text:p>
      <text:p text:style-name="P1232"/>
      <text:p text:style-name="P1233"><text:span text:style-name="T1234">VI SKYRIUS</text:span></text:p>
      <text:p text:style-name="P1235"><text:span text:style-name="T1236">BAIGIAMOSIOS NUOSTATO</text:span><text:span text:style-name="T1237">S</text:span></text:p>
      <text:p text:style-name="P1238"/>
      <text:p text:style-name="P1239"><text:span text:style-name="T1240">79</text:span><text:span text:style-name="T1241">. Administracijos priimti individualūs administraciniai aktai ir (ar) veiksmų (neveikimo) teisėtumas gali būti skundžiami Lietuvos Respublikos ikiteisminio administracinių ginčų nagrinėjimo tvarkos įstatymo arba Lietuvos Respublikos<text:s/></text:span><text:span text:style-name="T1242">administracinių bylų teisenos įstatymo nustatyta tvarka.</text:span></text:p>
      <text:p text:style-name="P1243"><text:span text:style-name="T1244">80</text:span><text:span text:style-name="T1245">. Asmenys, nesilaikantys Aprašo reikalavimų, atsako teisės aktų nustatyta tvarka.</text:span></text:p>
      <text:p text:style-name="P1246"><text:span text:style-name="T1247">_____________</text:span></text:p>
      <text:p text:style-name="P1248">Priedo pakeitimai:</text:p>
      <text:p text:style-name="P1249"><text:span text:style-name="T1250">Nr.<text:s/></text:span><text:a xlink:href="https://www.e-tar.lt/portal/legalAct.html?documentId=fb5a1290fbd911e99681cd81dcdca52c" office:target-frame-name="_top" xlink:show="replace"><text:span text:style-name="T1251">2BE-316</text:span></text:a><text:span text:style-name="T1252">, 2019-10-31, paskelbta TAR 2019-10-31, i. k. 2019-17405</text:span></text:p>
      <text:p text:style-name="Normal"/>
      <text:p text:style-name="P1253">Europos transporto ministrų konferencijos<text:s/></text:p>
      <text:p text:style-name="P1258">daugiašalės kvotos leidimų vykdyti tarptautinį<text:s/></text:p>
      <text:p text:style-name="P1259">krovinių vežimą kelių transporto priemonėmis<text:s/></text:p>
      <text:p text:style-name="P1260">paskirstymo, išdavimo ir naudojimo tvarkos aprašo <text:s/></text:p>
      <text:p text:style-name="P1261"><text:span text:style-name="T1262">2</text:span><text:span text:style-name="T1263"><text:s/>priedas</text:span></text:p>
      <text:p text:style-name="P1264"/>
      <text:p text:style-name="P1265"/>
      <text:p text:style-name="P1266"><text:span text:style-name="T1267">EUROPOS TRANSPORTO MINISTRŲ KONFERENCIJOS LEIDIMŲ PANAUDOJIMO</text:span></text:p>
      <text:p text:style-name="P1268"><text:span text:style-name="T1269">ATASKAITA</text:span></text:p>
      <text:p text:style-name="P1270">(pateikiama kas du mėnesius)</text:p>
      <text:p text:style-name="P1271">per _______________ laikotarpį</text:p>
      <text:p text:style-name="P1272"/>
      <text:p text:style-name="P1273">________________________________________________________________________________________________________________________</text:p>
      <text:p text:style-name="P1274">(Europos transporto ministrų konferencijos (toliau – ETMK) leidimų naudotojo pavadinimas)</text:p>
      <text:p text:style-name="P1275">Bendrijos licencijos Nr. ______________</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3">
              <text:p text:style-name="P1289">Licencijos Nr.</text:p>
            </table:table-cell>
            <table:table-cell table:style-name="TableCell1290" table:number-rows-spanned="3">
              <text:p text:style-name="P1291">Panaudotų krovinių vežimo tarptautiniais maršrutais žurnalo lapų skaičius<text:s/></text:p>
            </table:table-cell>
            <table:table-cell table:style-name="TableCell1292" table:number-columns-spanned="7">
              <text:p text:style-name="P1293">Kelionių skaičius per ataskaitinį laikotarpį</text:p>
            </table:table-cell>
            <table:covered-table-cell/>
            <table:covered-table-cell/>
            <table:covered-table-cell/>
            <table:covered-table-cell/>
            <table:covered-table-cell/>
            <table:covered-table-cell/>
          </table:table-row>
          <table:table-row table:style-name="TableRow1294">
            <table:covered-table-cell>
              <text:p text:style-name="P1295"/>
            </table:covered-table-cell>
            <table:covered-table-cell>
              <text:p text:style-name="P1296"/>
            </table:covered-table-cell>
            <table:table-cell table:style-name="TableCell1297" table:number-rows-spanned="2">
              <text:p text:style-name="P1298">Iš viso<text:s/></text:p>
              <text:p text:style-name="P1299">(su kroviniu ir be krovinio)</text:p>
            </table:table-cell>
            <table:table-cell table:style-name="TableCell1300" table:number-columns-spanned="6">
              <text:p text:style-name="P1301">Iš jų</text:p>
            </table: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Kelionės be krovinio</text:p>
            </table:table-cell>
            <table:table-cell table:style-name="TableCell1308">
              <text:p text:style-name="P1309">Kelionės (su kroviniu ir be krovinio),<text:s/>kai viena išvykimo ar atvykimo šalių yra Lietuva</text:p>
            </table:table-cell>
            <table:table-cell table:style-name="TableCell1310">
              <text:p text:style-name="P1311">Kelionės (su kroviniu ir be krovinio), kai išvykimo ir atvykimo šalis nėra Lietuva</text:p>
            </table:table-cell>
            <table:table-cell table:style-name="TableCell1312">
              <text:p text:style-name="Normal"><text:span text:style-name="T1313">Kelionės (su kroviniu ir be krovinio) tarp dviejų EB / EEE</text:span><text:span text:style-name="T1314"><text:note text:note-class="footnote" text:id="_ftn1"><text:note-citation>1</text:note-citation><text:note-body><text:p text:style-name="P1315"><text:span text:style-name="T1316"><text:s/>EB / EEE – Europos Bendrijos / Europos ekonominė erdvė, kurią sudaro šios valstybės: Airija,</text:span><text:span text:style-name="T1317"><text:s/>Austrija, Belgija, Bulgarija, Čekija, Danija, Didžioji Britanija, Estija, Graikija, Ispanija, Italija, Kipras, Kroatija, Latvija, Lenkija, Lietuva, Liuksemburgas, Malta, Olandija, Portugalija, Prancūzija, Rumunija, Slovakija, Slovėnija, Suomija, Švedija,<text:s/></text:span><text:span text:style-name="T1318">Vengrija, Vokietija, Islandija, Lichtenšteinas, Norvegija.</text:span></text:p></text:note-body></text:note></text:span><text:span text:style-name="T1319"><text:s/>šalių (įskaitant Šveicariją)</text:span></text:p>
            </table:table-cell>
            <table:table-cell table:style-name="TableCell1320">
              <text:p text:style-name="P1321">Kelionės (su kroviniu ir be krovinio) tarp<text:s/><text:line-break/>EB / EEE šalių (įskaitant Šveicariją) ir ne EB / EEE šalių<text:s/></text:p>
            </table:table-cell>
            <table:table-cell table:style-name="TableCell1322">
              <text:p text:style-name="P1323">Kelionės (su kroviniu ir be krovinio) tarp dviejų ne EEE šalių (išskyrus Šveicariją)</text:p>
            </table: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Normal"><text:span text:style-name="T1330">3</text:span><text:span text:style-name="T1331"><text:note text:note-class="footnote" text:id="_ftn2"><text:note-citation>2</text:note-citation><text:note-body><text:p text:style-name="P1332"><text:span text:style-name="T1333"><text:s/>Iš viso (su kroviniu ir be krovinio) (3 skiltis) = kelionės (su kroviniu ir be krovinio), kai viena išvykimo ar atvykimo šalių yra Lietuva (5 skiltis) + kelionės (su kroviniu ir be krovinio), kai</text:span><text:span text:style-name="T1334"><text:s/>išvykimo ar atvykimo šalis nėra Lietuva (kelionės tarp trečiųjų šalių) (6 skiltis) = kelionės (su kroviniu ir be krovinio) tarp dviejų EB / EEE šalių (įskaitant Šveicariją) (7 skiltis) + kelionės (su kroviniu ir be krovinio) tarp EB / EEE šalių (įskaitant</text:span><text:span text:style-name="T1335"><text:s/>Šveicariją) ir ne EB / EEE narių (8 skiltis) + kelionės (su kroviniu ir be krovinio) tarp dviejų ne EEE šalių (neįskaitant Šveicarijos) (9 skiltis).</text:span></text:p></text:note-body></text:note></text:span></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row>
        </table:table-header-row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š vis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
      <text:p text:style-name="P1863"/>
      <text:p text:style-name="P1864"><text:span text:style-name="T1865">KELIONĖS SU ETMK LEIDIMAIS Į ATSKIRAS ŠALI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able:number-rows-spanned="4">
              <text:p text:style-name="P1880"/>
            </table:table-cell>
            <table:table-cell table:style-name="TableCell1881" table:number-rows-spanned="4">
              <text:p text:style-name="P1882">ETMK šalys narės, į kurias<text:s/></text:p>
              <text:p text:style-name="P1883">buvo važiuota</text:p>
            </table:table-cell>
            <table:table-cell table:style-name="TableCell1884" table:number-columns-spanned="4">
              <text:p text:style-name="P1885">Duomenys per ataskaitinį laikotarpį</text:p>
            </table:table-cell>
            <table:covered-table-cell/>
            <table:covered-table-cell/>
            <table:covered-table-cell/>
            <table:table-cell table:style-name="TableCell1886" table:number-columns-spanned="4">
              <text:p text:style-name="P1887">Duomenys nuo metų pradžios</text:p>
            </table:table-cell>
            <table:covered-table-cell/>
            <table:covered-table-cell/>
            <table:covered-table-cell/>
          </table:table-row>
          <table:table-row table:style-name="TableRow1888">
            <table:covered-table-cell>
              <text:p text:style-name="P1889"/>
            </table:covered-table-cell>
            <table:covered-table-cell>
              <text:p text:style-name="P1890"/>
            </table:covered-table-cell>
            <table:table-cell table:style-name="TableCell1891" table:number-columns-spanned="3">
              <text:p text:style-name="P1892">Reisų skaičius</text:p>
            </table:table-cell>
            <table:covered-table-cell/>
            <table:covered-table-cell/>
            <table:table-cell table:style-name="TableCell1893" table:number-rows-spanned="3">
              <text:p text:style-name="P1894">Vežta krovinių, tonomis</text:p>
            </table:table-cell>
            <table:table-cell table:style-name="TableCell1895" table:number-columns-spanned="3">
              <text:p text:style-name="P1896">Reisų skaičius</text:p>
            </table:table-cell>
            <table:covered-table-cell/>
            <table:covered-table-cell/>
            <table:table-cell table:style-name="TableCell1897" table:number-rows-spanned="3">
              <text:p text:style-name="P1898">Vežta krovinių, tonomis</text:p>
            </table:table-cell>
          </table:table-row>
          <table:table-row table:style-name="TableRow1899">
            <table:covered-table-cell>
              <text:p text:style-name="P1900"/>
            </table:covered-table-cell>
            <table:covered-table-cell>
              <text:p text:style-name="P1901"/>
            </table:covered-table-cell>
            <table:table-cell table:style-name="TableCell1902" table:number-rows-spanned="2">
              <text:p text:style-name="P1903">Iš viso</text:p>
            </table:table-cell>
            <table:table-cell table:style-name="TableCell1904" table:number-columns-spanned="2">
              <text:p text:style-name="P1905">Iš jų</text:p>
            </table:table-cell>
            <table:covered-table-cell/>
            <table:covered-table-cell>
              <text:p text:style-name="P1906"/>
            </table:covered-table-cell>
            <table:table-cell table:style-name="TableCell1907" table:number-rows-spanned="2">
              <text:p text:style-name="P1908">Iš viso</text:p>
            </table:table-cell>
            <table:table-cell table:style-name="TableCell1909" table:number-columns-spanned="2">
              <text:p text:style-name="P1910">Iš jų</text:p>
            </table:table-cell>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Kelionės be krovinio</text:p>
            </table:table-cell>
            <table:table-cell table:style-name="TableCell1918">
              <text:p text:style-name="Normal"><text:span text:style-name="T1919"></text:span><text:span text:style-name="T1920"><text:s/>nuo<text:s/></text:span></text:p>
              <text:p text:style-name="P1921">iš viso</text:p>
            </table:table-cell>
            <table:covered-table-cell>
              <text:p text:style-name="P1922"/>
            </table:covered-table-cell>
            <table:covered-table-cell>
              <text:p text:style-name="P1923"/>
            </table:covered-table-cell>
            <table:table-cell table:style-name="TableCell1924">
              <text:p text:style-name="P1925">Kelionės be krovinio</text:p>
            </table:table-cell>
            <table:table-cell table:style-name="TableCell1926">
              <text:p text:style-name="Normal"><text:span text:style-name="T1927"></text:span><text:span text:style-name="T1928"><text:s/>nuo<text:s/></text:span></text:p>
              <text:p text:style-name="P1929">iš viso</text:p>
            </table:table-cell>
            <table:covered-table-cell>
              <text:p text:style-name="P1930"/>
            </table:covered-table-cell>
          </table:table-row>
        </table:table-header-rows>
        <table:table-row table:style-name="TableRow1931">
          <table:table-cell table:style-name="TableCell1932">
            <text:p text:style-name="P1933">1.<text:tab/></text:p>
          </table:table-cell>
          <table:table-cell table:style-name="TableCell1934">
            <text:p text:style-name="P1935">Austrij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text:tab/></text:p>
          </table:table-cell>
          <table:table-cell table:style-name="TableCell1955">
            <text:p text:style-name="P1956">Graikija</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text:tab/></text:p>
          </table:table-cell>
          <table:table-cell table:style-name="TableCell1976">
            <text:p text:style-name="P1977">Italija</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text:tab/></text:p>
          </table:table-cell>
          <table:table-cell table:style-name="TableCell1997">
            <text:p text:style-name="P1998">Rusij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tab/></text:p>
          </table:table-cell>
          <table:table-cell table:style-name="TableCell2018">
            <text:p text:style-name="P2019">Vengrij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6.<text:tab/></text:p>
          </table:table-cell>
          <table:table-cell table:style-name="TableCell2039">
            <text:p text:style-name="P2040">Albanij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7.<text:tab/></text:p>
          </table:table-cell>
          <table:table-cell table:style-name="TableCell2060">
            <text:p text:style-name="P2061">Armėnij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8.<text:tab/></text:p>
          </table:table-cell>
          <table:table-cell table:style-name="TableCell2081">
            <text:p text:style-name="P2082">Azerbaidžan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9.<text:tab/></text:p>
          </table:table-cell>
          <table:table-cell table:style-name="TableCell2102">
            <text:p text:style-name="P2103">Baltarusij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0.<text:tab/></text:p>
          </table:table-cell>
          <table:table-cell table:style-name="TableCell2123">
            <text:p text:style-name="P2124">Bosnija ir Hercegovin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text:tab/></text:p>
          </table:table-cell>
          <table:table-cell table:style-name="TableCell2144">
            <text:p text:style-name="P2145">Makedonija</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2.<text:tab/></text:p>
          </table:table-cell>
          <table:table-cell table:style-name="TableCell2165">
            <text:p text:style-name="P2166">Gruzij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3.<text:tab/></text:p>
          </table:table-cell>
          <table:table-cell table:style-name="TableCell2186">
            <text:p text:style-name="P2187">Juodkalnij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4.<text:tab/></text:p>
          </table:table-cell>
          <table:table-cell table:style-name="TableCell2207">
            <text:p text:style-name="P2208">Moldov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5.<text:tab/></text:p>
          </table:table-cell>
          <table:table-cell table:style-name="TableCell2228">
            <text:p text:style-name="P2229">Serbija</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6.<text:tab/></text:p>
          </table:table-cell>
          <table:table-cell table:style-name="TableCell2249">
            <text:p text:style-name="P2250">Turkij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7.<text:tab/></text:p>
          </table:table-cell>
          <table:table-cell table:style-name="TableCell2270">
            <text:p text:style-name="P2271">Ukraina</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Normal"/>
      <text:p text:style-name="Normal"><text:span text:style-name="T2289">Įmonės vadovas __________________________________________</text:span></text:p>
      <text:p text:style-name="P2290"><text:span text:style-name="T2291">(vardo raidė, pavardė, parašas)</text:span></text:p>
      <text:p text:style-name="P2292"><text:span text:style-name="T2293">______________</text:span></text:p>
      <text:p text:style-name="P2294">Priedo pakeitimai:</text:p>
      <text:p text:style-name="P2295"><text:span text:style-name="T2296">Nr.<text:s/></text:span><text:a xlink:href="https://www.e-tar.lt/portal/legalAct.html?documentId=fb5a1290fbd911e99681cd81dcdca52c" office:target-frame-name="_top" xlink:show="replace"><text:span text:style-name="T2297">2BE-316</text:span></text:a><text:span text:style-name="T2298">, 2019-10-31, paskelbta TAR 2019-10-31, i. k. 2019-17405</text:span></text:p>
      <text:p text:style-name="Normal"/>
      <text:p text:style-name="Normal"/>
      <text:p text:style-name="Normal"/>
      <text:p text:style-name="Normal"/>
      <text:p text:style-name="P2299">Priedų pakeitimai:</text:p>
      <text:p text:style-name="Normal"/>
      <text:p text:style-name="P2300">1 priedas</text:p>
      <text:p text:style-name="P2301">Papildyta priedu:</text:p>
      <text:p text:style-name="P2302"><text:span text:style-name="T2303">Nr.<text:s/></text:span><text:a xlink:href="https://www.e-tar.lt/portal/legalAct.html?documentId=24b4e430a41311ea9515f752ff221ec9" office:target-frame-name="_top" xlink:show="replace"><text:span text:style-name="T2304">2BE-186</text:span></text:a><text:span text:style-name="T2305">, 2020-06-01, paskelbta TAR 2020-06-02, i. k. 2020-11856</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transporto saugos administracija, Įsakymas</text:span></text:p>
      <text:p text:style-name="P2315"><text:span text:style-name="T2316">Nr.<text:s/></text:span><text:a xlink:href="https://www.e-tar.lt/portal/legalAct.html?documentId=fb5a1290fbd911e99681cd81dcdca52c" office:target-frame-name="_top" xlink:show="replace"><text:span text:style-name="T2317">2BE-316</text:span></text:a><text:span text:style-name="T2318">, 2019-10-31, paskelbta TAR 2019-10-31, i. k. 2019-17405</text:span></text:p>
      <text:p text:style-name="P2319"><text:span text:style-name="T2320">Dėl Lietuvos transporto saugos administracijos direktoriaus 2018 m. liepos 31 d. įsakymo Nr. 2BE-264 „Dėl Europos transporto ministrų konferencijos daugi</text:span><text:span text:style-name="T2321">ašalės kvotos leidimų vykdyti tarptautinį krovinių vežimą kelių transporto priemonėmis paskirstymo, išdavimo ir naudojimo tvarkos aprašo patvirtinimo“ pakeitimo</text:span></text:p>
      <text:p text:style-name="P2322"/>
      <text:p text:style-name="P2323"><text:span text:style-name="T2324">2.</text:span></text:p>
      <text:p text:style-name="P2325"><text:span text:style-name="T2326">Lietuvos transporto saugos administracija, Įsakymas</text:span></text:p>
      <text:p text:style-name="P2327"><text:span text:style-name="T2328">Nr.<text:s/></text:span><text:a xlink:href="https://www.e-tar.lt/portal/legalAct.html?documentId=24b4e430a41311ea9515f752ff221ec9" office:target-frame-name="_top" xlink:show="replace"><text:span text:style-name="T2329">2BE-186</text:span></text:a><text:span text:style-name="T2330">, 2020-06-01, paskelbta TAR 2020-06-02, i. k. 2020-11856</text:span></text:p>
      <text:p text:style-name="P2331"><text:span text:style-name="T2332">Dėl Lietuvos transporto saugos administracijos direktoriaus 2018 m. liepos 31 d. įsakymo Nr. 2BE</text:span><text:span text:style-name="T2333">-264 „Dėl Europos transporto ministrų konferencijos daugiašalės kvotos leidimų vykdyti tarptautinį krovinių vežimą kelių transporto priemonėmis paskirstymo, išdavimo ir naudojimo tvarkos aprašo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54"><text:page-number text:fixed="false">5</text:page-number></text:p>
      </style:header>
      <style:footer>
        <text:p text:style-name="P1255"/>
      </style:footer>
    </style:master-page>
    <style:master-page style:next-style-name="MP2" style:name="MPF2" style:page-layout-name="PL2">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5-27T11:19:00Z</meta:creation-date>
    <dc:date>2021-05-27T11:19:00Z</dc:date>
    <meta:template xlink:href="Normal.dotm" xlink:type="simple"/>
    <meta:editing-cycles>2</meta:editing-cycles>
    <meta:editing-duration>PT0S</meta:editing-duration>
    <meta:document-statistic meta:page-count="7" meta:paragraph-count="391" meta:word-count="5193" meta:character-count="42299" meta:row-count="1249" meta:non-whitespace-character-count="37497"/>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o>)</mml:mo>
    </mml:mrow>
  </mml:mfrac>
  <mml:mo>,</mml:mo>
</mml:math>
</file>

<file path=Object 10/content.xml><?xml version="1.0" encoding="utf-8"?>
<mml:math xmlns:mml="http://www.w3.org/1998/Math/MathML" xmlns:m="http://schemas.openxmlformats.org/officeDocument/2006/math">
  <mml:msub>
    <mml:mrow>
      <mml:mi>K</mml:mi>
      <mml:mi>E</mml:mi>
      <mml:mi>L</mml:mi>
    </mml:mrow>
    <mml:mrow>
      <mml:mi>i</mml:mi>
    </mml:mrow>
  </mml:msub>
  <mml:mo>=</mml:mo>
  <mml:mn>0,7</mml:mn>
</mml:math>
</file>

<file path=Object 11/content.xml><?xml version="1.0" encoding="utf-8"?>
<mml:math xmlns:mml="http://www.w3.org/1998/Math/MathML" xmlns:m="http://schemas.openxmlformats.org/officeDocument/2006/math">
  <mml:mn>25</mml:mn>
  <mml:mo>&gt;</mml:mo>
  <mml:mi>p</mml:mi>
  <mml:mo>≥</mml:mo>
  <mml:mn>15</mml:mn>
</mml:math>
</file>

<file path=Object 12/content.xml><?xml version="1.0" encoding="utf-8"?>
<mml:math xmlns:mml="http://www.w3.org/1998/Math/MathML" xmlns:m="http://schemas.openxmlformats.org/officeDocument/2006/math">
  <mml:msub>
    <mml:mrow>
      <mml:mi>K</mml:mi>
      <mml:mi>E</mml:mi>
      <mml:mi>L</mml:mi>
    </mml:mrow>
    <mml:mrow>
      <mml:mi>i</mml:mi>
    </mml:mrow>
  </mml:msub>
  <mml:mo>=</mml:mo>
  <mml:mn>0,5</mml:mn>
</mml:math>
</file>

<file path=Object 13/content.xml><?xml version="1.0" encoding="utf-8"?>
<mml:math xmlns:mml="http://www.w3.org/1998/Math/MathML" xmlns:m="http://schemas.openxmlformats.org/officeDocument/2006/math">
  <mml:mn>15</mml:mn>
  <mml:mo>&gt;</mml:mo>
  <mml:mi>p</mml:mi>
</mml:math>
</file>

<file path=Object 14/content.xml><?xml version="1.0" encoding="utf-8"?>
<mml:math xmlns:mml="http://www.w3.org/1998/Math/MathML" xmlns:m="http://schemas.openxmlformats.org/officeDocument/2006/math">
  <mml:msub>
    <mml:mrow>
      <mml:mi>k</mml:mi>
    </mml:mrow>
    <mml:mrow>
      <mml:mn>3</mml:mn>
      <mml:mi>i</mml:mi>
    </mml:mrow>
  </mml:msub>
  <mml:mo>=</mml:mo>
  <mml:msub>
    <mml:mrow>
      <mml:msub>
        <mml:mrow>
          <mml:mi>K</mml:mi>
        </mml:mrow>
        <mml:mrow>
          <mml:mn>3</mml:mn>
          <mml:mi> </mml:mi>
        </mml:mrow>
      </mml:msub>
    </mml:mrow>
    <mml:mrow>
      <mml:mi> </mml:mi>
    </mml:mrow>
  </mml:msub>
  <mml:mo>×</mml:mo>
  <mml:msub>
    <mml:mrow>
      <mml:mi> </mml:mi>
      <mml:mi>K</mml:mi>
      <mml:mi>E</mml:mi>
      <mml:mi>L</mml:mi>
    </mml:mrow>
    <mml:mrow>
      <mml:mi>E</mml:mi>
      <mml:mi>E</mml:mi>
      <mml:mi>E</mml:mi>
      <mml:mi>i</mml:mi>
    </mml:mrow>
  </mml:msub>
  <mml:mo>,</mml:mo>
</mml:math>
</file>

<file path=Object 15/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90</mml:mn>
</mml:math>
</file>

<file path=Object 16/content.xml><?xml version="1.0" encoding="utf-8"?>
<mml:math xmlns:mml="http://www.w3.org/1998/Math/MathML" xmlns:m="http://schemas.openxmlformats.org/officeDocument/2006/math">
  <mml:mo>≥</mml:mo>
  <mml:mn>30</mml:mn>
</mml:math>
</file>

<file path=Object 17/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85</mml:mn>
</mml:math>
</file>

<file path=Object 18/content.xml><?xml version="1.0" encoding="utf-8"?>
<mml:math xmlns:mml="http://www.w3.org/1998/Math/MathML" xmlns:m="http://schemas.openxmlformats.org/officeDocument/2006/math">
  <mml:mo>&gt;</mml:mo>
  <mml:mi>r</mml:mi>
  <mml:mo>≥</mml:mo>
  <mml:mn>20</mml:mn>
</mml:math>
</file>

<file path=Object 19/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65</mml:mn>
</mml:math>
</file>

<file path=Object 2/content.xml><?xml version="1.0" encoding="utf-8"?>
<mml:math xmlns:mml="http://www.w3.org/1998/Math/MathML" xmlns:m="http://schemas.openxmlformats.org/officeDocument/2006/math">
  <mml:msub>
    <mml:mrow>
      <mml:mi>k</mml:mi>
    </mml:mrow>
    <mml:mrow>
      <mml:mn>1</mml:mn>
      <mml:mi>i</mml:mi>
    </mml:mrow>
  </mml:msub>
  <mml:mo>=</mml:mo>
  <mml:mfrac>
    <mml:mrow>
      <mml:msub>
        <mml:mrow>
          <mml:mi>K</mml:mi>
        </mml:mrow>
        <mml:mrow>
          <mml:mn>1</mml:mn>
          <mml:mi> </mml:mi>
        </mml:mrow>
      </mml:msub>
      <mml:mo>×</mml:mo>
      <mml:msub>
        <mml:mrow>
          <mml:mi>L</mml:mi>
        </mml:mrow>
        <mml:mrow>
          <mml:mi>i</mml:mi>
          <mml:mi>G</mml:mi>
          <mml:mi> </mml:mi>
        </mml:mrow>
      </mml:msub>
      <mml:msub>
        <mml:mrow>
          <mml:mo>×</mml:mo>
          <mml:mi>E</mml:mi>
        </mml:mrow>
        <mml:mrow>
          <mml:mi>i</mml:mi>
          <mml:mi>E</mml:mi>
          <mml:mi>U</mml:mi>
          <mml:mi>R</mml:mi>
          <mml:mi>O</mml:mi>
          <mml:mi>x</mml:mi>
          <mml:mi>L</mml:mi>
        </mml:mrow>
      </mml:msub>
    </mml:mrow>
    <mml:mrow>
      <mml:msub>
        <mml:mrow>
          <mml:mi>T</mml:mi>
          <mml:mi>P</mml:mi>
        </mml:mrow>
        <mml:mrow>
          <mml:mi>i</mml:mi>
        </mml:mrow>
      </mml:msub>
      <mml:mi> </mml:mi>
      <mml:mo>×</mml:mo>
      <mml:mi mathvariant="normal"> </mml:mi>
      <mml:msub>
        <mml:mrow>
          <mml:mi>L</mml:mi>
        </mml:mrow>
        <mml:mrow>
          <mml:mi>i</mml:mi>
          <mml:mi>I</mml:mi>
        </mml:mrow>
      </mml:msub>
      <mml:mi> </mml:mi>
      <mml:mo>×</mml:mo>
      <mml:mi mathvariant="normal"> </mml:mi>
      <mml:msub>
        <mml:mrow>
          <mml:mi>E</mml:mi>
        </mml:mrow>
        <mml:mrow>
          <mml:mi>i</mml:mi>
          <mml:mi>E</mml:mi>
          <mml:mi>U</mml:mi>
          <mml:mi>R</mml:mi>
          <mml:mi>O</mml:mi>
          <mml:mi>x</mml:mi>
        </mml:mrow>
      </mml:msub>
    </mml:mrow>
  </mml:mfrac>
  <mml:mo>+</mml:mo>
  <mml:mi>a</mml:mi>
  <mml:mo>,</mml:mo>
</mml:math>
</file>

<file path=Object 20/content.xml><?xml version="1.0" encoding="utf-8"?>
<mml:math xmlns:mml="http://www.w3.org/1998/Math/MathML" xmlns:m="http://schemas.openxmlformats.org/officeDocument/2006/math">
  <mml:mn>20</mml:mn>
  <mml:mo>&gt;</mml:mo>
  <mml:mi>r</mml:mi>
  <mml:mo>≥</mml:mo>
  <mml:mn>10</mml:mn>
</mml:math>
</file>

<file path=Object 21/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55</mml:mn>
</mml:math>
</file>

<file path=Object 22/content.xml><?xml version="1.0" encoding="utf-8"?>
<mml:math xmlns:mml="http://www.w3.org/1998/Math/MathML" xmlns:m="http://schemas.openxmlformats.org/officeDocument/2006/math">
  <mml:mn>0</mml:mn>
  <mml:mo>&gt;</mml:mo>
  <mml:mi>r</mml:mi>
  <mml:mo>≥</mml:mo>
  <mml:mn>5</mml:mn>
</mml:math>
</file>

<file path=Object 23/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40</mml:mn>
</mml:math>
</file>

<file path=Object 24/content.xml><?xml version="1.0" encoding="utf-8"?>
<mml:math xmlns:mml="http://www.w3.org/1998/Math/MathML" xmlns:m="http://schemas.openxmlformats.org/officeDocument/2006/math">
  <mml:mn>5</mml:mn>
  <mml:mo>&gt;</mml:mo>
  <mml:mi>r</mml:mi>
</mml:math>
</file>

<file path=Object 25/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26/content.xml><?xml version="1.0" encoding="utf-8"?>
<mml:math xmlns:mml="http://www.w3.org/1998/Math/MathML" xmlns:m="http://schemas.openxmlformats.org/officeDocument/2006/math">
  <mml:msub>
    <mml:mrow>
      <mml:mi>k</mml:mi>
    </mml:mrow>
    <mml:mrow>
      <mml:mn>5</mml:mn>
      <mml:mi>i</mml:mi>
    </mml:mrow>
  </mml:msub>
  <mml:mo>=</mml:mo>
  <mml:mn>1</mml:mn>
  <mml:mo>-</mml:mo>
  <mml:mfrac>
    <mml:mrow>
      <mml:msub>
        <mml:mrow>
          <mml:mi>K</mml:mi>
        </mml:mrow>
        <mml:mrow>
          <mml:mn>5</mml:mn>
          <mml:mi> </mml:mi>
        </mml:mrow>
      </mml:msub>
      <mml:mo>(</mml:mo>
      <mml:mn>0,167</mml:mn>
      <mml:msub>
        <mml:mrow>
          <mml:mi> </mml:mi>
          <mml:mo>×</mml:mo>
          <mml:mi>Q</mml:mi>
        </mml:mrow>
        <mml:mrow>
          <mml:mn>1</mml:mn>
          <mml:mi>i</mml:mi>
        </mml:mrow>
      </mml:msub>
      <mml:mo>+</mml:mo>
      <mml:mi> </mml:mi>
      <mml:mn>0,333</mml:mn>
      <mml:mi> </mml:mi>
      <mml:mo>×</mml:mo>
      <mml:msub>
        <mml:mrow>
          <mml:mi>Q</mml:mi>
        </mml:mrow>
        <mml:mrow>
          <mml:mn>2</mml:mn>
          <mml:mi>i</mml:mi>
        </mml:mrow>
      </mml:msub>
      <mml:mo>+</mml:mo>
      <mml:mi> </mml:mi>
      <mml:msub>
        <mml:mrow>
          <mml:mi>Q</mml:mi>
        </mml:mrow>
        <mml:mrow>
          <mml:mn>3</mml:mn>
          <mml:mi>i</mml:mi>
        </mml:mrow>
      </mml:msub>
      <mml:mo>)</mml:mo>
    </mml:mrow>
    <mml:mrow>
      <mml:mi> </mml:mi>
      <mml:msub>
        <mml:mrow>
          <mml:mi>T</mml:mi>
          <mml:mi>P</mml:mi>
        </mml:mrow>
        <mml:mrow>
          <mml:mi>i</mml:mi>
        </mml:mrow>
      </mml:msub>
    </mml:mrow>
  </mml:mfrac>
  <mml:mo>,</mml:mo>
</mml:math>
</file>

<file path=Object 27/content.xml><?xml version="1.0" encoding="utf-8"?>
<mml:math xmlns:mml="http://www.w3.org/1998/Math/MathML" xmlns:m="http://schemas.openxmlformats.org/officeDocument/2006/math">
  <mml:msub>
    <mml:mrow>
      <mml:mi>E</mml:mi>
      <mml:mi>T</mml:mi>
      <mml:mi>M</mml:mi>
      <mml:mi>K</mml:mi>
      <mml:mo>(</mml:mo>
      <mml:mn>2</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o>(</mml:mo>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o>,</mml:mo>
</mml:math>
</file>

<file path=Object 28/content.xml><?xml version="1.0" encoding="utf-8"?>
<mml:math xmlns:mml="http://www.w3.org/1998/Math/MathML" xmlns:m="http://schemas.openxmlformats.org/officeDocument/2006/math">
  <mml:msub>
    <mml:mrow>
      <mml:mi>P</mml:mi>
    </mml:mrow>
    <mml:mrow>
      <mml:mi>i</mml:mi>
      <mml:mi>E</mml:mi>
      <mml:mi>U</mml:mi>
      <mml:mi>R</mml:mi>
      <mml:mi>O</mml:mi>
      <mml:mi>x</mml:mi>
    </mml:mrow>
  </mml:msub>
  <mml:mo>=</mml:mo>
  <mml:msub>
    <mml:mrow>
      <mml:mi>E</mml:mi>
      <mml:mi>T</mml:mi>
      <mml:mi>M</mml:mi>
      <mml:mi>K</mml:mi>
      <mml:mfenced separators="|">
        <mml:mrow>
          <mml:mn>2</mml:mn>
        </mml:mrow>
      </mml:mfenced>
    </mml:mrow>
    <mml:mrow>
      <mml:mi>i</mml:mi>
      <mml:mi>E</mml:mi>
      <mml:mi>U</mml:mi>
      <mml:mi>R</mml:mi>
      <mml:mi>O</mml:mi>
      <mml:mi>x</mml:mi>
    </mml:mrow>
  </mml:msub>
  <mml:mo>-</mml:mo>
  <mml:msub>
    <mml:mrow>
      <mml:mi>P</mml:mi>
      <mml:mi>P</mml:mi>
    </mml:mrow>
    <mml:mrow>
      <mml:mi>i</mml:mi>
      <mml:mi>E</mml:mi>
      <mml:mi>U</mml:mi>
      <mml:mi>R</mml:mi>
      <mml:mi>O</mml:mi>
      <mml:mi>x</mml:mi>
      <mml:mo>,</mml:mo>
    </mml:mrow>
  </mml:msub>
</mml:math>
</file>

<file path=Object 29/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sub>
    <mml:mrow>
      <mml:mi>P</mml:mi>
      <mml:mi>P</mml:mi>
    </mml:mrow>
    <mml:mrow>
      <mml:mi>i</mml:mi>
      <mml:mi>E</mml:mi>
      <mml:mi>U</mml:mi>
      <mml:mi>R</mml:mi>
      <mml:mi>O</mml:mi>
      <mml:mi>x</mml:mi>
    </mml:mrow>
  </mml:msub>
</mml:math>
</file>

<file path=Object 3/content.xml><?xml version="1.0" encoding="utf-8"?>
<mml:math xmlns:mml="http://www.w3.org/1998/Math/MathML" xmlns:m="http://schemas.openxmlformats.org/officeDocument/2006/math">
  <mml:msub>
    <mml:mrow>
      <mml:mi>k</mml:mi>
    </mml:mrow>
    <mml:mrow>
      <mml:mn>2</mml:mn>
      <mml:mi>i</mml:mi>
    </mml:mrow>
  </mml:msub>
  <mml:mo>=</mml:mo>
  <mml:msub>
    <mml:mrow>
      <mml:msub>
        <mml:mrow>
          <mml:mi>K</mml:mi>
        </mml:mrow>
        <mml:mrow>
          <mml:mn>2</mml:mn>
          <mml:mi> </mml:mi>
        </mml:mrow>
      </mml:msub>
    </mml:mrow>
    <mml:mrow>
      <mml:mi> </mml:mi>
    </mml:mrow>
  </mml:msub>
  <mml:mo>×</mml:mo>
  <mml:msub>
    <mml:mrow>
      <mml:mi> </mml:mi>
      <mml:mi>K</mml:mi>
      <mml:mi>E</mml:mi>
      <mml:mi>L</mml:mi>
    </mml:mrow>
    <mml:mrow>
      <mml:mi>i</mml:mi>
    </mml:mrow>
  </mml:msub>
  <mml:mo>,</mml:mo>
</mml:math>
</file>

<file path=Object 30/content.xml><?xml version="1.0" encoding="utf-8"?>
<mml:math xmlns:mml="http://www.w3.org/1998/Math/MathML" xmlns:m="http://schemas.openxmlformats.org/officeDocument/2006/math">
  <mml:msub>
    <mml:mrow>
      <mml:mi>P</mml:mi>
      <mml:mi>P</mml:mi>
    </mml:mrow>
    <mml:mrow>
      <mml:mi>E</mml:mi>
      <mml:mi>U</mml:mi>
      <mml:mi>R</mml:mi>
      <mml:mi>O</mml:mi>
      <mml:mi>x</mml:mi>
    </mml:mrow>
  </mml:msub>
  <mml:mo>=</mml:mo>
  <mml:mrow>
    <mml:msubsup>
      <mml:mo stretchy="true">∑</mml:mo>
      <mml:mrow>
        <mml:mi>i</mml:mi>
        <mml:mo>=</mml:mo>
        <mml:mn>1</mml:mn>
      </mml:mrow>
      <mml:mrow>
        <mml:mi>l</mml:mi>
      </mml:mrow>
    </mml:msubsup>
    <mml:mrow>
      <mml:msub>
        <mml:mrow>
          <mml:mi>P</mml:mi>
          <mml:mi>P</mml:mi>
        </mml:mrow>
        <mml:mrow>
          <mml:mi>i</mml:mi>
          <mml:mi>E</mml:mi>
          <mml:mi>U</mml:mi>
          <mml:mi>R</mml:mi>
          <mml:mi>O</mml:mi>
          <mml:mi>x</mml:mi>
          <mml:mo>,</mml:mo>
        </mml:mrow>
      </mml:msub>
    </mml:mrow>
  </mml:mrow>
</mml:math>
</file>

<file path=Object 31/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ath>
</file>

<file path=Object 32/content.xml><?xml version="1.0" encoding="utf-8"?>
<mml:math xmlns:mml="http://www.w3.org/1998/Math/MathML" xmlns:m="http://schemas.openxmlformats.org/officeDocument/2006/math">
  <mml:msub>
    <mml:mrow>
      <mml:mi>E</mml:mi>
      <mml:mi>T</mml:mi>
      <mml:mi>M</mml:mi>
      <mml:mi>K</mml:mi>
      <mml:mo>(</mml:mo>
      <mml:mi>A</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A</mml:mi>
        </mml:mrow>
      </mml:msub>
      <mml:msub>
        <mml:mrow>
          <mml:mo>×</mml:mo>
          <mml:msub>
            <mml:mrow>
              <mml:mi>V</mml:mi>
            </mml:mrow>
            <mml:mrow>
              <mml:mi>i</mml:mi>
              <mml:mi>A</mml:mi>
            </mml:mrow>
          </mml:msub>
          <mml:mo>×</mml:mo>
          <mml:mi>E</mml:mi>
          <mml:mi>T</mml:mi>
          <mml:mi>M</mml:mi>
          <mml:mi>K</mml:mi>
          <mml:mo>(</mml:mo>
          <mml:mi>A</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A</mml:mi>
                    </mml:mrow>
                  </mml:msub>
                  <mml:mo>×</mml:mo>
                  <mml:msub>
                    <mml:mrow>
                      <mml:mi>V</mml:mi>
                    </mml:mrow>
                    <mml:mrow>
                      <mml:mi>i</mml:mi>
                      <mml:mi>A</mml:mi>
                    </mml:mrow>
                  </mml:msub>
                </mml:mrow>
              </mml:mrow>
            </mml:mrow>
          </mml:mtd>
        </mml:mtr>
      </mml:mtable>
      <mml:mo>)</mml:mo>
    </mml:mrow>
  </mml:mfrac>
  <mml:mo>,</mml:mo>
</mml:math>
</file>

<file path=Object 33/content.xml><?xml version="1.0" encoding="utf-8"?>
<mml:math xmlns:mml="http://www.w3.org/1998/Math/MathML" xmlns:m="http://schemas.openxmlformats.org/officeDocument/2006/math">
  <mml:msub>
    <mml:mrow>
      <mml:mi>V</mml:mi>
    </mml:mrow>
    <mml:mrow>
      <mml:mi>i</mml:mi>
      <mml:mi>A</mml:mi>
    </mml:mrow>
  </mml:msub>
  <mml:mo>=</mml:mo>
  <mml:mn>1,0</mml:mn>
</mml:math>
</file>

<file path=Object 34/content.xml><?xml version="1.0" encoding="utf-8"?>
<mml:math xmlns:mml="http://www.w3.org/1998/Math/MathML" xmlns:m="http://schemas.openxmlformats.org/officeDocument/2006/math">
  <mml:msub>
    <mml:mrow>
      <mml:mi>N</mml:mi>
    </mml:mrow>
    <mml:mrow>
      <mml:mi>A</mml:mi>
    </mml:mrow>
  </mml:msub>
</mml:math>
</file>

<file path=Object 35/content.xml><?xml version="1.0" encoding="utf-8"?>
<mml:math xmlns:mml="http://www.w3.org/1998/Math/MathML" xmlns:m="http://schemas.openxmlformats.org/officeDocument/2006/math">
  <mml:mo>≥</mml:mo>
  <mml:mn>8</mml:mn>
</mml:math>
</file>

<file path=Object 36/content.xml><?xml version="1.0" encoding="utf-8"?>
<mml:math xmlns:mml="http://www.w3.org/1998/Math/MathML" xmlns:m="http://schemas.openxmlformats.org/officeDocument/2006/math">
  <mml:msub>
    <mml:mrow>
      <mml:mi>V</mml:mi>
    </mml:mrow>
    <mml:mrow>
      <mml:mi>i</mml:mi>
      <mml:mi>A</mml:mi>
    </mml:mrow>
  </mml:msub>
  <mml:mo>=</mml:mo>
  <mml:mn>0,8</mml:mn>
</mml:math>
</file>

<file path=Object 37/content.xml><?xml version="1.0" encoding="utf-8"?>
<mml:math xmlns:mml="http://www.w3.org/1998/Math/MathML" xmlns:m="http://schemas.openxmlformats.org/officeDocument/2006/math">
  <mml:mi> </mml:mi>
  <mml:mo>&gt;</mml:mo>
  <mml:msub>
    <mml:mrow>
      <mml:mi>N</mml:mi>
    </mml:mrow>
    <mml:mrow>
      <mml:mi>A</mml:mi>
    </mml:mrow>
  </mml:msub>
  <mml:mo>≥</mml:mo>
  <mml:mn>5</mml:mn>
</mml:math>
</file>

<file path=Object 38/content.xml><?xml version="1.0" encoding="utf-8"?>
<mml:math xmlns:mml="http://www.w3.org/1998/Math/MathML" xmlns:m="http://schemas.openxmlformats.org/officeDocument/2006/math">
  <mml:msub>
    <mml:mrow>
      <mml:mi>V</mml:mi>
    </mml:mrow>
    <mml:mrow>
      <mml:mi>i</mml:mi>
      <mml:mi>A</mml:mi>
    </mml:mrow>
  </mml:msub>
  <mml:mo>=</mml:mo>
  <mml:mn>0,6</mml:mn>
</mml:math>
</file>

<file path=Object 39/content.xml><?xml version="1.0" encoding="utf-8"?>
<mml:math xmlns:mml="http://www.w3.org/1998/Math/MathML" xmlns:m="http://schemas.openxmlformats.org/officeDocument/2006/math">
  <mml:mn>5</mml:mn>
  <mml:mo>&gt;</mml:mo>
  <mml:msub>
    <mml:mrow>
      <mml:mi>N</mml:mi>
    </mml:mrow>
    <mml:mrow>
      <mml:mi>A</mml:mi>
    </mml:mrow>
  </mml:msub>
  <mml:mo>≥</mml:mo>
  <mml:mn>1</mml:mn>
</mml:math>
</file>

<file path=Object 4/content.xml><?xml version="1.0" encoding="utf-8"?>
<mml:math xmlns:mml="http://www.w3.org/1998/Math/MathML" xmlns:m="http://schemas.openxmlformats.org/officeDocument/2006/math">
  <mml:msub>
    <mml:mrow>
      <mml:mi>K</mml:mi>
      <mml:mi>E</mml:mi>
      <mml:mi>L</mml:mi>
    </mml:mrow>
    <mml:mrow>
      <mml:mi>i</mml:mi>
    </mml:mrow>
  </mml:msub>
  <mml:mo>=</mml:mo>
  <mml:mn>1,1</mml:mn>
</mml:math>
</file>

<file path=Object 40/content.xml><?xml version="1.0" encoding="utf-8"?>
<mml:math xmlns:mml="http://www.w3.org/1998/Math/MathML" xmlns:m="http://schemas.openxmlformats.org/officeDocument/2006/math">
  <mml:msub>
    <mml:mrow>
      <mml:mi>V</mml:mi>
    </mml:mrow>
    <mml:mrow>
      <mml:mi>i</mml:mi>
      <mml:mi>A</mml:mi>
    </mml:mrow>
  </mml:msub>
  <mml:mo>=</mml:mo>
  <mml:mn>0,3</mml:mn>
</mml:math>
</file>

<file path=Object 41/content.xml><?xml version="1.0" encoding="utf-8"?>
<mml:math xmlns:mml="http://www.w3.org/1998/Math/MathML" xmlns:m="http://schemas.openxmlformats.org/officeDocument/2006/math">
  <mml:mn>1</mml:mn>
  <mml:mo>&gt;</mml:mo>
  <mml:msub>
    <mml:mrow>
      <mml:mi>N</mml:mi>
    </mml:mrow>
    <mml:mrow>
      <mml:mi>A</mml:mi>
    </mml:mrow>
  </mml:msub>
</mml:math>
</file>

<file path=Object 42/content.xml><?xml version="1.0" encoding="utf-8"?>
<mml:math xmlns:mml="http://www.w3.org/1998/Math/MathML" xmlns:m="http://schemas.openxmlformats.org/officeDocument/2006/math">
  <mml:msub>
    <mml:mrow>
      <mml:mi>E</mml:mi>
      <mml:mi>T</mml:mi>
      <mml:mi>M</mml:mi>
      <mml:mi>K</mml:mi>
      <mml:mo>(</mml:mo>
      <mml:mi>G</mml:mi>
      <mml:mi>R</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G</mml:mi>
          <mml:mi>R</mml:mi>
        </mml:mrow>
      </mml:msub>
      <mml:msub>
        <mml:mrow>
          <mml:mo>×</mml:mo>
          <mml:msub>
            <mml:mrow>
              <mml:mi>V</mml:mi>
            </mml:mrow>
            <mml:mrow>
              <mml:mi>i</mml:mi>
              <mml:mi>A</mml:mi>
            </mml:mrow>
          </mml:msub>
          <mml:mo>×</mml:mo>
          <mml:mi>E</mml:mi>
          <mml:mi>T</mml:mi>
          <mml:mi>M</mml:mi>
          <mml:mi>K</mml:mi>
          <mml:mo>(</mml:mo>
          <mml:mi>G</mml:mi>
          <mml:mi>R</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G</mml:mi>
                      <mml:mi>R</mml:mi>
                    </mml:mrow>
                  </mml:msub>
                  <mml:mo>×</mml:mo>
                  <mml:msub>
                    <mml:mrow>
                      <mml:mi>V</mml:mi>
                    </mml:mrow>
                    <mml:mrow>
                      <mml:mi>i</mml:mi>
                      <mml:mi>G</mml:mi>
                      <mml:mi>R</mml:mi>
                    </mml:mrow>
                  </mml:msub>
                </mml:mrow>
              </mml:mrow>
            </mml:mrow>
          </mml:mtd>
        </mml:mtr>
      </mml:mtable>
      <mml:mo>)</mml:mo>
    </mml:mrow>
  </mml:mfrac>
  <mml:mo>,</mml:mo>
</mml:math>
</file>

<file path=Object 43/content.xml><?xml version="1.0" encoding="utf-8"?>
<mml:math xmlns:mml="http://www.w3.org/1998/Math/MathML" xmlns:m="http://schemas.openxmlformats.org/officeDocument/2006/math">
  <mml:msub>
    <mml:mrow>
      <mml:mi>V</mml:mi>
    </mml:mrow>
    <mml:mrow>
      <mml:mi>i</mml:mi>
      <mml:mi>G</mml:mi>
      <mml:mi>R</mml:mi>
    </mml:mrow>
  </mml:msub>
  <mml:mo>=</mml:mo>
  <mml:mn>0,8</mml:mn>
</mml:math>
</file>

<file path=Object 44/content.xml><?xml version="1.0" encoding="utf-8"?>
<mml:math xmlns:mml="http://www.w3.org/1998/Math/MathML" xmlns:m="http://schemas.openxmlformats.org/officeDocument/2006/math">
  <mml:msub>
    <mml:mrow>
      <mml:mi>N</mml:mi>
    </mml:mrow>
    <mml:mrow>
      <mml:mi>G</mml:mi>
      <mml:mi>R</mml:mi>
    </mml:mrow>
  </mml:msub>
</mml:math>
</file>

<file path=Object 45/content.xml><?xml version="1.0" encoding="utf-8"?>
<mml:math xmlns:mml="http://www.w3.org/1998/Math/MathML" xmlns:m="http://schemas.openxmlformats.org/officeDocument/2006/math">
  <mml:mo>≥</mml:mo>
  <mml:mn>8</mml:mn>
</mml:math>
</file>

<file path=Object 46/content.xml><?xml version="1.0" encoding="utf-8"?>
<mml:math xmlns:mml="http://www.w3.org/1998/Math/MathML" xmlns:m="http://schemas.openxmlformats.org/officeDocument/2006/math">
  <mml:msub>
    <mml:mrow>
      <mml:mi>V</mml:mi>
    </mml:mrow>
    <mml:mrow>
      <mml:mi>i</mml:mi>
      <mml:mi>G</mml:mi>
      <mml:mi>R</mml:mi>
    </mml:mrow>
  </mml:msub>
  <mml:mo>=</mml:mo>
  <mml:mn>0,6</mml:mn>
</mml:math>
</file>

<file path=Object 47/content.xml><?xml version="1.0" encoding="utf-8"?>
<mml:math xmlns:mml="http://www.w3.org/1998/Math/MathML" xmlns:m="http://schemas.openxmlformats.org/officeDocument/2006/math">
  <mml:mi> </mml:mi>
  <mml:mo>&gt;</mml:mo>
  <mml:msub>
    <mml:mrow>
      <mml:mi>N</mml:mi>
    </mml:mrow>
    <mml:mrow>
      <mml:mi>G</mml:mi>
      <mml:mi>R</mml:mi>
    </mml:mrow>
  </mml:msub>
  <mml:mo>≥</mml:mo>
  <mml:mn>5</mml:mn>
</mml:math>
</file>

<file path=Object 48/content.xml><?xml version="1.0" encoding="utf-8"?>
<mml:math xmlns:mml="http://www.w3.org/1998/Math/MathML" xmlns:m="http://schemas.openxmlformats.org/officeDocument/2006/math">
  <mml:msub>
    <mml:mrow>
      <mml:mi>V</mml:mi>
    </mml:mrow>
    <mml:mrow>
      <mml:mi>i</mml:mi>
      <mml:mi>G</mml:mi>
      <mml:mi>R</mml:mi>
    </mml:mrow>
  </mml:msub>
  <mml:mo>=</mml:mo>
  <mml:mn>0,3</mml:mn>
</mml:math>
</file>

<file path=Object 49/content.xml><?xml version="1.0" encoding="utf-8"?>
<mml:math xmlns:mml="http://www.w3.org/1998/Math/MathML" xmlns:m="http://schemas.openxmlformats.org/officeDocument/2006/math">
  <mml:mn>5</mml:mn>
  <mml:mo>&gt;</mml:mo>
  <mml:msub>
    <mml:mrow>
      <mml:mi>N</mml:mi>
    </mml:mrow>
    <mml:mrow>
      <mml:mi>G</mml:mi>
      <mml:mi>R</mml:mi>
    </mml:mrow>
  </mml:msub>
  <mml:mo>≥</mml:mo>
  <mml:mn>3</mml:mn>
</mml:math>
</file>

<file path=Object 5/content.xml><?xml version="1.0" encoding="utf-8"?>
<mml:math xmlns:mml="http://www.w3.org/1998/Math/MathML" xmlns:m="http://schemas.openxmlformats.org/officeDocument/2006/math">
  <mml:mi> </mml:mi>
  <mml:mo>≥</mml:mo>
  <mml:mn>40</mml:mn>
</mml:math>
</file>

<file path=Object 50/content.xml><?xml version="1.0" encoding="utf-8"?>
<mml:math xmlns:mml="http://www.w3.org/1998/Math/MathML" xmlns:m="http://schemas.openxmlformats.org/officeDocument/2006/math">
  <mml:msub>
    <mml:mrow>
      <mml:mi>V</mml:mi>
    </mml:mrow>
    <mml:mrow>
      <mml:mi>i</mml:mi>
      <mml:mi>G</mml:mi>
      <mml:mi>R</mml:mi>
    </mml:mrow>
  </mml:msub>
  <mml:mo>=</mml:mo>
  <mml:mn>0,1</mml:mn>
</mml:math>
</file>

<file path=Object 51/content.xml><?xml version="1.0" encoding="utf-8"?>
<mml:math xmlns:mml="http://www.w3.org/1998/Math/MathML" xmlns:m="http://schemas.openxmlformats.org/officeDocument/2006/math">
  <mml:mn>3</mml:mn>
  <mml:mo>&gt;</mml:mo>
  <mml:msub>
    <mml:mrow>
      <mml:mi>N</mml:mi>
    </mml:mrow>
    <mml:mrow>
      <mml:mi>G</mml:mi>
      <mml:mi>R</mml:mi>
    </mml:mrow>
  </mml:msub>
</mml:math>
</file>

<file path=Object 6/content.xml><?xml version="1.0" encoding="utf-8"?>
<mml:math xmlns:mml="http://www.w3.org/1998/Math/MathML" xmlns:m="http://schemas.openxmlformats.org/officeDocument/2006/math">
  <mml:msub>
    <mml:mrow>
      <mml:mi>K</mml:mi>
      <mml:mi>E</mml:mi>
      <mml:mi>L</mml:mi>
    </mml:mrow>
    <mml:mrow>
      <mml:mi>i</mml:mi>
    </mml:mrow>
  </mml:msub>
  <mml:mo>=</mml:mo>
  <mml:mn>1,0</mml:mn>
</mml:math>
</file>

<file path=Object 7/content.xml><?xml version="1.0" encoding="utf-8"?>
<mml:math xmlns:mml="http://www.w3.org/1998/Math/MathML" xmlns:m="http://schemas.openxmlformats.org/officeDocument/2006/math">
  <mml:mo>&gt;</mml:mo>
  <mml:mi>p</mml:mi>
  <mml:mo>≥</mml:mo>
  <mml:mn>30</mml:mn>
</mml:math>
</file>

<file path=Object 8/content.xml><?xml version="1.0" encoding="utf-8"?>
<mml:math xmlns:mml="http://www.w3.org/1998/Math/MathML" xmlns:m="http://schemas.openxmlformats.org/officeDocument/2006/math">
  <mml:msub>
    <mml:mrow>
      <mml:mi>K</mml:mi>
      <mml:mi>E</mml:mi>
      <mml:mi>L</mml:mi>
    </mml:mrow>
    <mml:mrow>
      <mml:mi>i</mml:mi>
    </mml:mrow>
  </mml:msub>
  <mml:mo>=</mml:mo>
  <mml:mn>0,9</mml:mn>
</mml:math>
</file>

<file path=Object 9/content.xml><?xml version="1.0" encoding="utf-8"?>
<mml:math xmlns:mml="http://www.w3.org/1998/Math/MathML" xmlns:m="http://schemas.openxmlformats.org/officeDocument/2006/math">
  <mml:mo>&gt;</mml:mo>
  <mml:mi>p</mml:mi>
  <mml:mo>≥</mml:mo>
  <mml:mn>25</mml:mn>
</mml:math>
</file>