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5in"/>
      <style:text-properties style:font-size-complex="12pt" style:language-asian="lt" style:country-asian="LT"/>
    </style:style>
    <style:style style:name="P9" style:parent-style-name="Normal" style:family="paragraph">
      <style:paragraph-properties fo:text-align="center">
        <style:tab-stops>
          <style:tab-stop style:type="left" style:position="6.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fo:language="en" fo:country="US"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line-height="115%" fo:text-indent="0.7875in"/>
      <style:text-properties style:font-size-complex="12pt" style:language-asian="lt" style:country-asian="L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text-properties style:font-weight-complex="bold" style:font-size-complex="12pt" style:language-asian="lt" style:country-asian="LT"/>
    </style:style>
    <style:style style:name="P36" style:parent-style-name="Normal" style:family="paragraph">
      <style:paragraph-properties fo:text-align="justify" fo:text-indent="0.5in"/>
      <style:text-properties style:font-weight-complex="bold" style:font-size-complex="12pt" style:language-asian="lt" style:country-asian="LT"/>
    </style:style>
    <style:style style:name="P37" style:parent-style-name="Normal" style:family="paragraph">
      <style:paragraph-properties fo:text-align="justify"/>
      <style:text-properties style:font-weight-complex="bold" style:font-size-complex="12pt" style:language-asian="lt" style:country-asian="LT"/>
    </style:style>
    <style:style style:name="P38" style:parent-style-name="Normal" style:family="paragraph">
      <style:paragraph-properties fo:text-indent="3.5437in"/>
    </style:style>
    <style:style style:name="P39" style:parent-style-name="Normal" style:family="paragraph">
      <style:text-properties style:font-name-asian="MS Mincho" fo:font-weight="bold" style:font-weight-asian="bold" style:font-style-complex="italic" fo:font-size="10pt" style:font-size-asian="10pt"/>
    </style:style>
    <style:style style:name="P40" style:parent-style-name="Normal" style:family="paragraph">
      <style:text-properties style:font-name-asian="MS Mincho" style:font-style-complex="italic" fo:font-size="10pt" style:font-size-asian="10pt"/>
    </style:style>
    <style:style style:name="P41" style:parent-style-name="Normal" style:family="paragraph">
      <style:text-properties style:font-name-asian="MS Mincho"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5-11</text:span></text:p>
      <text:p text:style-name="P4"/>
      <text:p text:style-name="P5"><text:span text:style-name="T6">Įsakymas paskelbtas: TAR 2020-08-10, i. k. 2020-17132</text:span></text:p>
      <text:p text:style-name="P7"/>
      <text:p text:style-name="P8"/>
      <text:p text:style-name="P9"><text:span text:style-name="T10"><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ŠVIETIMO</text:span><text:span text:style-name="T13">, MOKSLO IR SPORTO</text:span><text:span text:style-name="T14"><text:s/>MINISTRAS</text:span></text:p>
      <text:p text:style-name="P15"/>
      <text:p text:style-name="P16">įsakymas</text:p>
      <text:p text:style-name="P17">DĖL Sporto rėmimo fondo lėšomis finansuojamo sporto projekto, skirto<text:s/>esamų sporto bazių plėtrai, priežiūrai ir remontui, įgyvendinimo sutarties formos patvirtinimo</text:p>
      <text:p text:style-name="P18"/>
      <text:p text:style-name="P19">2020 m. rugpjūčio 10 d. Nr. V-1186<text:s/></text:p>
      <text:p text:style-name="P20">Vilnius</text:p>
      <text:p text:style-name="P21"/>
      <text:p text:style-name="P22"/>
      <text:p text:style-name="P23"><text:span text:style-name="T24">Vadovaudamasis<text:s/></text:span><text:span text:style-name="T25">Sporto rėmimo fondo administravimui skirtų lėšų dalies nustatymo ir Sporto rėmimo fondo lėšomis fi</text:span><text:span text:style-name="T26">nansuojamų sporto projektų finansavimo tvarkos aprašo, patvirtinto Lietuvos Respublikos Vyriausybės 2019 m. sausio 23 d. nutarimu Nr. 85 „Dėl Sporto rėmimo fondo lėšų paskirstymo proporcijų, Sporto rėmimo fondo administravimui skirtų lėšų dalies nustatymo<text:s/></text:span><text:span text:style-name="T27">ir Sporto rėmimo fondo lėšomis finansuojamų sporto projektų finansavimo tvarkos aprašo patvirtinimo“ 58, 74 punktais ir Sporto rėmimo fondo lėšomis finansuojamų sporto<text:s/></text:span><text:soft-page-break/><text:span text:style-name="T28">projektų, skirtų esamų sporto bazių plėtrai, priežiūrai ir remontui, finansavimo ir admi</text:span><text:span text:style-name="T29">nistravimo taisyklių, patvirtintų Lietuvos Respublikos švietimo, mokslo ir sporto ministro 2019 m. vasario 14 d. įsakymu Nr. V-123 „Dėl Lietuvos Respublikos Vyriausybės 2019 m. sausio 23 d. nutarimo Nr. 85 „Dėl Sporto rėmimo fondo lėšų paskirstymo proporci</text:span><text:span text:style-name="T30">jų, Sporto rėmimo fondo administravimui skirtų lėšų dalies nustatymo ir Sporto rėmimo fondo lėšomis finansuojamų sporto projektų finansavimo tvarkos aprašo patvirtinimo“ įgyvendinimo“, 97 punktu,</text:span></text:p>
      <text:p text:style-name="P31"><text:span text:style-name="T32">t v i r t i n u <text:s/>Sporto rėmimo fondo lėšomis finansuojamo<text:s/></text:span><text:span text:style-name="T33">sporto projekto, skirto esamų sporto bazių plėtrai, priežiūrai ir remontui, įgyvendinimo sutarties formą (pridedama).</text:span></text:p>
      <text:p text:style-name="P34"/>
      <text:p text:style-name="P35"/>
      <text:p text:style-name="P36"/>
      <text:p text:style-name="P37">Švietimo, mokslo ir sporto ministras<text:s/><text:tab/><text:s text:c="5"/><text:tab/><text:tab/><text:s text:c="12"/>Algirdas Monkevičius</text:p>
      <text:p text:style-name="P38"/>
      <text:p text:style-name="Normal"/>
      <text:p text:style-name="Normal"/>
      <text:p text:style-name="Normal"/>
      <text:p text:style-name="P39">Priedų pakeitimai:</text:p>
      <text:p text:style-name="Normal"/>
      <text:p text:style-name="P40">Sutarties+forma (6) (nauja<text:s/>redakcija pagal V-749)</text:p>
      <text:p text:style-name="Normal"/>
      <text:p text:style-name="P41">1+priedas_Projekto+aprašymas (nauja redakcija pagal V-749)</text:p>
      <text:p text:style-name="Normal"/>
      <text:p text:style-name="P42">2+priedas_Projekto+sąmata (1) (nauja redakcija pagal V-749)</text:p>
      <text:p text:style-name="Normal"/>
      <text:p text:style-name="P43">3+priedas+PVM+tinkamumo+deklaracija (nauja redakcija pagal V-749)</text:p>
      <text:p text:style-name="Normal"/>
      <text:p text:style-name="P44">4+priedas+AMP+forma (1) (nauja redakcija pagal V-749)</text:p>
      <text:p text:style-name="Normal"/>
      <text:p text:style-name="P45">5+priedas+MP+forma (1) (nauja redakcija pagal V-749)</text:p>
      <text:p text:style-name="Normal"/>
      <text:p text:style-name="P46">6+priedas+Projekto+pirkimų+planas (1) (nauja redakcija pagal V-749)</text:p>
      <text:p text:style-name="Normal"/>
      <text:p text:style-name="P47"/>
      <text:p text:style-name="P48"/>
      <text:p text:style-name="P49"><text:span text:style-name="T50">Pakeitimai:</text:span></text:p>
      <text:p text:style-name="P51"/>
      <text:p text:style-name="P52"><text:span text:style-name="T53">1.</text:span></text:p>
      <text:p text:style-name="P54"><text:span text:style-name="T55">Lietuvos Respublikos švietimo, mokslo ir sporto ministerija, Įsakymas</text:span></text:p>
      <text:p text:style-name="P56"><text:span text:style-name="T57">Nr.<text:s/></text:span><text:a xlink:href="https://www.e-tar.lt/portal/legalAct.html?documentId=c8684320e9e911eb9f09e7df20500045" office:target-frame-name="_top" xlink:show="replace"><text:span text:style-name="T58">V-1312</text:span></text:a><text:span text:style-name="T59">, 2021-07-21, paskelbta TAR 2021-07-21, i. k. 2021-16199</text:span></text:p>
      <text:p text:style-name="P60"><text:span text:style-name="T61">Dėl švietimo, mokslo ir sporto ministro 2020 m. rugpjūčio 10 d. įsakymo Nr. V-1186 „Dėl sporto rėmimo fondo lėšomis finansuoj</text:span><text:span text:style-name="T62">amo sporto projekto, skirto esamų sporto bazių plėtrai, priežiūrai ir remontui, įgyvendinimo sutarties formos patvirtinimo“ pakeitimo</text:span></text:p>
      <text:p text:style-name="P63"/>
      <text:p text:style-name="P64"><text:span text:style-name="T65">2.</text:span></text:p>
      <text:p text:style-name="P66"><text:span text:style-name="T67">Lietuvos Respublikos švietimo, mokslo ir sporto ministerija, Įsakymas</text:span></text:p>
      <text:p text:style-name="P68"><text:span text:style-name="T69">Nr.<text:s/></text:span><text:a xlink:href="https://www.e-tar.lt/portal/legalAct.html?documentId=4913bb70d04a11ec8d9390588bf2de65" office:target-frame-name="_top" xlink:show="replace"><text:span text:style-name="T70">V-749</text:span></text:a><text:span text:style-name="T71">, 2022-05-10, paskelbta TAR 2022-05-10, i. k. 2022-09895</text:span></text:p>
      <text:p text:style-name="P72"><text:span text:style-name="T73">Dėl švietimo, mokslo ir sporto ministro 2020 m. rugpjūčio 10 d. įsakymo Nr. V-1186 „Dėl Sporto rėm</text:span><text:span text:style-name="T74">imo fondo lėšomis finansuojamo sporto projekto, skirto esamų sporto bazių plėtrai, priežiūrai ir remontui, įgyvendinimo sutarties formos patvirtin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86fff8-c42b-4ba1-9b36-ce598ea4dbec</dc:title>
    <meta:initial-creator>Gedminas Tomas</meta:initial-creator>
    <dc:creator>adlibuser</dc:creator>
    <meta:creation-date>2022-05-11T05:34:00Z</meta:creation-date>
    <dc:date>2022-05-11T05:34: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0" meta:word-count="363" meta:character-count="3174" meta:row-count="78" meta:non-whitespace-character-count="2831"/>
  </office:meta>
</office:document-meta>
</file>