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5" style:parent-style-name="Normal" style:family="paragraph">
      <style:paragraph-properties fo:text-align="center"/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9" style:parent-style-name="Normal" style:family="paragraph">
      <style:paragraph-properties fo:text-align="justify" fo:text-indent="0.2166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style:punctuation-wrap="simple" fo:text-align="justify" style:vertical-align="baseline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style:vertical-align="baseline"/>
    </style:style>
    <style:style style:name="P77" style:parent-style-name="Normal" style:family="paragraph">
      <style:paragraph-properties style:punctuation-wrap="simple" style:vertical-align="baseline"/>
    </style:style>
    <style:style style:name="P78" style:parent-style-name="Normal" style:family="paragraph">
      <style:paragraph-properties style:punctuation-wrap="simple" style:vertical-align="baseline"/>
    </style:style>
    <style:style style:name="P79" style:parent-style-name="Normal" style:family="paragraph">
      <style:paragraph-properties style:punctuation-wrap="simple" style:vertical-align="baselin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3-01-3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17632bf0a07011ed8df094f359a60216" office:target-frame-name="_top" xlink:show="replace"><text:span text:style-name="T14">V-101</text:span></text:a><text:span text:style-name="T15">, 2023-01-30, paskelbta TAR 2023-01-30, i. k. 2023-01532</text:span></text:p>
      <text:p text:style-name="P16"><text:span text:style-name="T17">Dėl mokinių nemokamam maitinimui skirtiems produktams įsigyti skiriamų vienai dienai vienam mokini</text:span><text:span text:style-name="T18">ui lėšų dydžio nustatymo</text:span></text:p>
      <text:p text:style-name="P19"/>
      <text:p text:style-name="P20"><text:span text:style-name="T21">Suvestinė redakcija nuo 2022-06-01 iki 2023-01-30</text:span></text:p>
      <text:p text:style-name="P22"/>
      <text:p text:style-name="P23"><text:span text:style-name="T24">Įsakymas paskelbtas: TAR 2022-01-11, i. k. 2022-00334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/>
      <text:p text:style-name="P31">LIETUVOS RESPUBLIKOS ŠVIETIMO, MOKSLO IR SPORTO</text:p>
      <text:p text:style-name="P32"><text:span text:style-name="T33">MINISTRAS</text:span></text:p>
      <text:p text:style-name="P34"/>
      <text:p text:style-name="P35"/>
      <text:p text:style-name="P36"/>
      <text:p text:style-name="P37">ĮSAKYMAS</text:p>
      <text:p text:style-name="P38"/>
      <text:p text:style-name="P39"><text:span text:style-name="T40">DĖL MOKINIŲ NEMOKAMAM MAITINIMUI SKIRTIEMS<text:s/></text:span><text:span text:style-name="T41">PRODUKTAMS ĮSIGYTI SKIRIAMŲ VIENAI DIENAI VIENAM MOKINIUI LĖŠŲ DYDŽIO NUSTATYMO</text:span></text:p>
      <text:p text:style-name="P42"/>
      <text:p text:style-name="P43"/>
      <text:p text:style-name="P44">2022 m. sausio 11 d. Nr. V-52</text:p>
      <text:p text:style-name="P45"/>
      <text:p text:style-name="P46">Vilnius</text:p>
      <text:p text:style-name="P47"/>
      <text:p text:style-name="P48"/>
      <text:p text:style-name="P49"/>
      <text:p text:style-name="P50"><text:span text:style-name="T51">Vadovaudamasi Lietuvos Respublikos socialinės paramos mokiniams įstatymo 15 straipsnio 3 dalies 2 punktu ir Pusryčių, pietų ir pavak</text:span><text:span text:style-name="T52">arių patiekalų gamybai reikalingų produktų rinkinių<text:s/></text:span><text:soft-page-break/><text:span text:style-name="T53">sąrašu pagal mokinių amžiaus grupes, patvirtintu Lietuvos Respublikos sveikatos apsaugos ministro 2010 m. spalio 4 d. įsakymu Nr. V-877 „Dėl Pusryčių, pietų ir pavakarių patiekalų gamybai reikalingų produ</text:span><text:span text:style-name="T54">ktų rinkinių sąrašo pagal mokinių amžiaus grupes patvirtinimo“:</text:span></text:p>
      <text:p text:style-name="Normal"/>
      <text:p text:style-name="P55"><text:span text:style-name="T56">1</text:span><text:span text:style-name="T57">. N u s t a t a u mokinių nemokamam maitinimui skirtiems produktams įsigyti skiriamų vienai dienai vienam mokiniui lėšų dydžius valstybinėse mokyklose pagal mokinių amžiaus grupes ir nem</text:span><text:span text:style-name="T58">okamo maitinimo rūšį:</text:span></text:p>
      <text:p text:style-name="P59"/>
      <text:p text:style-name="P60"><text:span text:style-name="T61">1.1</text:span><text:span text:style-name="T62">. 6–10 metų amžiaus mokiniams skiriama: pusryčiams – 0,95 euro, pietums – 1,90 euro, maitinimui (pusryčiams, pietums, pavakariams) mokyklose organizuojamose dieninėse vasaros poilsio stovyklose – 3,85 euro;</text:span><text:s/></text:p>
      <text:p text:style-name="P63">Papunkčio pakeitimai:</text:p>
      <text:p text:style-name="P64"><text:span text:style-name="T65">Nr.<text:s/></text:span><text:a xlink:href="https://www.e-tar.lt/portal/legalAct.html?documentId=73695cb0e0b511ec8d9390588bf2de65" office:target-frame-name="_top" xlink:show="replace"><text:span text:style-name="T66">V-876</text:span></text:a><text:span text:style-name="T67">, 2022-05-31, paskelbta TAR 2022-05-31, i. k. 2022-11646</text:span></text:p>
      <text:p text:style-name="Normal"/>
      <text:p text:style-name="P68"><text:span text:style-name="T69">1.2</text:span><text:span text:style-name="T70">. Nuo 11 metų amžiaus mokiniams skiriama: pusryčiams – 1,10 euro, pietums – 2,05 e</text:span><text:span text:style-name="T71">uro, maitinimui (pusryčiams, pietums, pavakariams) mokyklose organizuojamose dieninėse vasaros poilsio stovyklose – 3,95 euro.</text:span></text:p>
      <text:p text:style-name="Normal"/>
      <text:p text:style-name="P72"><text:span text:style-name="T73">2</text:span><text:span text:style-name="T74">. P r i p a ž į s t u netekusiu galios Lietuvos Respublikos švietimo ir mokslo ministro 2018 m. gruodžio 27 d. įsakymą<text:s/></text:span><text:span text:style-name="T75">Nr. V-1070 „Dėl mokinių nemokamam maitinimui skirtiems produktams įsigyti skiriamų vienai dienai vienam mokiniui lėšų dydžio nustatymo“.</text:span></text:p>
      <text:p text:style-name="P76"/>
      <text:p text:style-name="P77"/>
      <text:p text:style-name="P78"/>
      <text:p text:style-name="P79">Švietimo, mokslo ir sporto ministrė<text:tab/><text:tab/><text:tab/><text:tab/>Jurgita Šiugždinienė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soft-page-break/>
      <text:p text:style-name="P87"><text:span text:style-name="T88">Lietuvos Respublikos švietimo,<text:s/></text:span><text:span text:style-name="T89">mokslo ir sporto ministerija, Įsakymas</text:span></text:p>
      <text:p text:style-name="P90"><text:span text:style-name="T91">Nr.<text:s/></text:span><text:a xlink:href="https://www.e-tar.lt/portal/legalAct.html?documentId=73695cb0e0b511ec8d9390588bf2de65" office:target-frame-name="_top" xlink:show="replace"><text:span text:style-name="T92">V-876</text:span></text:a><text:span text:style-name="T93">, 2022-05-31, paskelbta TAR 2022-05-31, i. k. 2022-11646</text:span></text:p>
      <text:p text:style-name="P94"><text:span text:style-name="T95">Dėl švietimo, mokslo ir sporto ministro 2022 m. sausi</text:span><text:span text:style-name="T96">o 11 d. įsakymo Nr. V-52 „Dėl mokinių nemokamam maitinimui skirtiems produktams įsigyti skiriamų vienai dienai vienam mokiniui lėšų dydžio nustaty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3aeb0fc-1324-4b2b-8a43-c5cbbb6083f1</dc:title>
    <meta:initial-creator>Dbuzinskiene</meta:initial-creator>
    <dc:creator>adlibuser</dc:creator>
    <meta:creation-date>2023-01-31T07:39:00Z</meta:creation-date>
    <dc:date>2023-01-31T07:39:00Z</dc:date>
    <meta:print-date>2017-10-18T08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0" meta:word-count="370" meta:character-count="2806" meta:row-count="51" meta:non-whitespace-character-count="2456"/>
  </office:meta>
</office:document-meta>
</file>