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MingLiU" svg:font-family="PMingLiU" style:font-family-generic="system"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language="en" fo:country="US"/>
    </style:style>
    <style:style style:name="P31" style:parent-style-name="Normal" style:family="paragraph">
      <style:text-properties fo:font-size="5pt" style:font-size-asian="5pt" style:font-size-complex="5pt"/>
    </style:style>
    <style:style style:name="P3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3" style:parent-style-name="Normal" style:family="paragraph">
      <style:paragraph-properties fo:text-align="center"/>
      <style:text-properties fo:text-transform="uppercase" style:language-asian="lt" style:country-asian="LT"/>
    </style:style>
    <style:style style:name="P34" style:parent-style-name="Normal" style:family="paragraph">
      <style:paragraph-properties fo:text-align="center"/>
      <style:text-properties fo:font-weight="bold" style:font-weight-asian="bold" fo:text-transform="uppercase" style:font-size-complex="12pt" style:language-asian="lt" style:country-asian="LT"/>
    </style:style>
    <style:style style:name="P35" style:parent-style-name="Normal" style:family="paragraph">
      <style:paragraph-properties fo:text-align="center">
        <style:tab-stops>
          <style:tab-stop style:type="left" style:position="-0.1972in"/>
        </style:tab-stops>
      </style:paragraph-properties>
    </style:style>
    <style:style style:name="T36" style:parent-style-name="DefaultParagraphFont" style:family="text">
      <style:text-properties fo:font-weight="bold" style:font-weight-asian="bold" fo:text-transform="uppercase" style:font-size-complex="12pt" style:language-asian="lt" style:country-asian="LT"/>
    </style:style>
    <style:style style:name="T37" style:parent-style-name="DefaultParagraphFont" style:family="text">
      <style:text-properties fo:font-weight="bold" style:font-weight-asian="bold" style:font-weight-complex="bold" style:letter-kerning="true" style:font-size-complex="12pt" style:language-asian="lt" style:country-asian="LT"/>
    </style:style>
    <style:style style:name="P3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39" style:parent-style-name="Normal" style:family="paragraph">
      <style:paragraph-properties fo:text-align="center">
        <style:tab-stops>
          <style:tab-stop style:type="left" style:position="4.7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ar" style:country-asian="SA"/>
    </style:style>
    <style:style style:name="P44"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margin-left="0.5in">
        <style:tab-stops>
          <style:tab-stop style:type="left" style:position="0.0909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margin-left="0.5in">
        <style:tab-stops>
          <style:tab-stop style:type="left" style:position="0.0909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text-indent="0.5in">
        <style:tab-stops>
          <style:tab-stop style:type="left" style:position="0.59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P64"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P65" style:parent-style-name="Normal" style:family="paragraph">
      <style:paragraph-properties>
        <style:tab-stops>
          <style:tab-stop style:type="left" style:position="-0.1972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7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74" style:parent-style-name="Normal" style:master-page-name="MPF1" style:family="paragraph">
      <style:paragraph-properties fo:break-before="page" fo:margin-left="3.3472in" style:page-number="1">
        <style:tab-stops/>
      </style:paragraph-properties>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89"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1" style:parent-style-name="Normal" style:family="paragraph">
      <style:paragraph-properties fo:text-align="center">
        <style:tab-stops>
          <style:tab-stop style:type="center" style:position="3.3465in"/>
        </style:tab-stops>
      </style:paragraph-properties>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fo:color="#000000" style:font-size-complex="12pt" style:language-asian="lt" style:country-asian="LT"/>
    </style:style>
    <style:style style:name="P101" style:parent-style-name="Normal" style:family="paragraph">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style:vertical-align="middle"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middle" fo:text-indent="0.4923in">
        <style:tab-stops>
          <style:tab-stop style:type="left" style:position="0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text-indent="0.4923in">
        <style:tab-stops>
          <style:tab-stop style:type="left" style:position="0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text-indent="0.4923in">
        <style:tab-stops>
          <style:tab-stop style:type="left" style:position="0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text-indent="0.4923in">
        <style:tab-stops>
          <style:tab-stop style:type="left" style:position="0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vertical-align="middle" fo:text-indent="0.4923in">
        <style:tab-stops>
          <style:tab-stop style:type="left" style:position="0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text-indent="0.4923in">
        <style:tab-stops>
          <style:tab-stop style:type="left" style:position="0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1pt" style:language-asian="lt" style:country-asian="LT"/>
    </style:style>
    <style:style style:name="T168" style:parent-style-name="DefaultParagraphFont" style:family="text">
      <style:text-properties style:font-name-asian="Calibri" style:font-size-complex="11pt" style:language-asian="lt" style:country-asian="LT"/>
    </style:style>
    <style:style style:name="T169" style:parent-style-name="DefaultParagraphFont" style:family="text">
      <style:text-properties style:font-name-asian="Calibri" style:font-size-complex="11pt" style:language-asian="lt" style:country-asian="LT"/>
    </style:style>
    <style:style style:name="T170" style:parent-style-name="DefaultParagraphFont" style:family="text">
      <style:text-properties style:font-name-asian="Calibri" style:font-size-complex="11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style:font-size-complex="11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vertical-align="middle" fo:text-indent="0.5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style:font-name-asian="Calibri" fo:font-weight="bold" style:font-weight-asian="bold" fo:color="#000000" style:font-size-complex="12pt" style:language-asian="lt" style:country-asian="LT"/>
    </style:style>
    <style:style style:name="P189" style:parent-style-name="Normal" style:family="paragraph">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263" style:parent-style-name="DefaultParagraphFont" style:family="text">
      <style:text-properties style:font-name-asian="PMingLiU" fo:color="#000000" style:font-size-complex="12pt"/>
    </style:style>
    <style:style style:name="T264" style:parent-style-name="DefaultParagraphFont" style:family="text">
      <style:text-properties style:font-name-asian="PMingLiU" fo:color="#000000" style:font-size-complex="12pt"/>
    </style:style>
    <style:style style:name="T265" style:parent-style-name="DefaultParagraphFont" style:family="text">
      <style:text-properties style:font-name-asian="PMingLiU" style:font-size-complex="12pt" style:language-asian="lt" style:country-asian="LT"/>
    </style:style>
    <style:style style:name="T266" style:parent-style-name="DefaultParagraphFont" style:family="text">
      <style:text-properties style:font-name-asian="PMingLiU" style:font-size-complex="12pt" style:language-asian="lt" style:country-asian="LT"/>
    </style:style>
    <style:style style:name="T267" style:parent-style-name="DefaultParagraphFont" style:family="text">
      <style:text-properties style:font-name-asian="PMingLiU" style:font-size-complex="12pt" style:language-asian="lt" style:country-asian="LT"/>
    </style:style>
    <style:style style:name="T268" style:parent-style-name="DefaultParagraphFont" style:family="text">
      <style:text-properties style:font-name-asian="PMingLiU" fo:color="#FF0000" style:font-size-complex="12pt" style:language-asian="lt" style:country-asian="LT"/>
    </style:style>
    <style:style style:name="T269" style:parent-style-name="DefaultParagraphFont" style:family="text">
      <style:text-properties style:font-name-asian="PMingLiU"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282" style:parent-style-name="DefaultParagraphFont" style:family="text">
      <style:text-properties style:font-name-asian="PMingLiU" fo:color="#000000" style:font-size-complex="12pt"/>
    </style:style>
    <style:style style:name="T283" style:parent-style-name="DefaultParagraphFont" style:family="text">
      <style:text-properties style:font-name-asian="PMingLiU" fo:color="#000000" style:font-size-complex="12pt"/>
    </style:style>
    <style:style style:name="T284" style:parent-style-name="DefaultParagraphFont" style:family="text">
      <style:text-properties style:font-name-asian="PMingLiU" style:font-size-complex="12pt" style:language-asian="lt" style:country-asian="LT"/>
    </style:style>
    <style:style style:name="T285" style:parent-style-name="DefaultParagraphFont" style:family="text">
      <style:text-properties style:font-name-asian="PMingLiU"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291" style:parent-style-name="DefaultParagraphFont" style:family="text">
      <style:text-properties style:font-name-asian="PMingLiU" fo:color="#000000" style:font-size-complex="12pt"/>
    </style:style>
    <style:style style:name="T292" style:parent-style-name="DefaultParagraphFont" style:family="text">
      <style:text-properties style:font-name-asian="PMingLiU" fo:color="#000000" style:font-size-complex="12pt"/>
    </style:style>
    <style:style style:name="T293" style:parent-style-name="DefaultParagraphFont" style:family="text">
      <style:text-properties style:font-name-asian="PMingLiU" style:font-size-complex="12pt" style:language-asian="lt" style:country-asian="LT"/>
    </style:style>
    <style:style style:name="T294" style:parent-style-name="DefaultParagraphFont" style:family="text">
      <style:text-properties style:font-name-asian="PMingLiU"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margin-right="-0.0006in" fo:text-indent="0.4923in">
        <style:tab-stops>
          <style:tab-stop style:type="left" style:position="0.3937in"/>
          <style:tab-stop style:type="left" style:position="0.9847in"/>
          <style:tab-stop style:type="left" style:position="1.0833in"/>
        </style:tab-stops>
      </style:paragraph-properties>
    </style:style>
    <style:style style:name="T300" style:parent-style-name="DefaultParagraphFont" style:family="text">
      <style:text-properties style:font-size-complex="12pt" fo:language="en" fo:country="US"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keep-with-next="always" fo:text-align="justify" fo:text-indent="0.5in">
        <style:tab-stops>
          <style:tab-stop style:type="left" style:position="0in"/>
          <style:tab-stop style:type="left" style:position="0.7875in"/>
          <style:tab-stop style:type="left" style:position="0.9847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tab-stops>
          <style:tab-stop style:type="left" style:position="0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in">
        <style:tab-stops>
          <style:tab-stop style:type="left" style:position="0.393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375" style:parent-style-name="DefaultParagraphFont" style:family="text">
      <style:text-properties style:font-name-asian="PMingLiU" fo:color="#000000" style:font-size-complex="12pt"/>
    </style:style>
    <style:style style:name="T376" style:parent-style-name="DefaultParagraphFont" style:family="text">
      <style:text-properties style:font-name-asian="PMingLiU" fo:color="#000000" style:font-size-complex="12pt"/>
    </style:style>
    <style:style style:name="T377" style:parent-style-name="DefaultParagraphFont" style:family="text">
      <style:text-properties style:font-name-asian="PMingLiU" style:font-size-complex="12pt" style:language-asian="lt" style:country-asian="LT"/>
    </style:style>
    <style:style style:name="T378" style:parent-style-name="DefaultParagraphFont" style:family="text">
      <style:text-properties style:font-name-asian="PMingLiU" style:font-size-complex="12pt" style:language-asian="lt" style:country-asian="LT"/>
    </style:style>
    <style:style style:name="T379" style:parent-style-name="DefaultParagraphFont" style:family="text">
      <style:text-properties style:font-name-asian="PMingLiU" style:font-size-complex="12pt" style:language-asian="lt" style:country-asian="LT"/>
    </style:style>
    <style:style style:name="T380" style:parent-style-name="DefaultParagraphFont" style:family="text">
      <style:text-properties style:font-name-asian="PMingLiU"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392" style:parent-style-name="DefaultParagraphFont" style:family="text">
      <style:text-properties style:font-name-asian="PMingLiU" fo:color="#000000" style:font-size-complex="12pt"/>
    </style:style>
    <style:style style:name="T393" style:parent-style-name="DefaultParagraphFont" style:family="text">
      <style:text-properties style:font-name-asian="PMingLiU" fo:color="#000000" style:font-size-complex="12pt"/>
    </style:style>
    <style:style style:name="T394" style:parent-style-name="DefaultParagraphFont" style:family="text">
      <style:text-properties style:font-name-asian="PMingLiU" style:font-size-complex="12pt" style:language-asian="lt" style:country-asian="LT"/>
    </style:style>
    <style:style style:name="T395" style:parent-style-name="DefaultParagraphFont" style:family="text">
      <style:text-properties style:font-name-asian="PMingLiU"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401" style:parent-style-name="DefaultParagraphFont" style:family="text">
      <style:text-properties style:font-name-asian="PMingLiU" fo:color="#000000" style:font-size-complex="12pt"/>
    </style:style>
    <style:style style:name="T402" style:parent-style-name="DefaultParagraphFont" style:family="text">
      <style:text-properties style:font-name-asian="PMingLiU" fo:color="#000000" style:font-size-complex="12pt"/>
    </style:style>
    <style:style style:name="T403" style:parent-style-name="DefaultParagraphFont" style:family="text">
      <style:text-properties style:font-name-asian="PMingLiU" style:font-size-complex="12pt" style:language-asian="lt" style:country-asian="LT"/>
    </style:style>
    <style:style style:name="T404" style:parent-style-name="DefaultParagraphFont" style:family="text">
      <style:text-properties style:font-name-asian="PMingLiU"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P440"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441" style:parent-style-name="DefaultParagraphFont" style:family="text">
      <style:text-properties fo:font-weight="bold" style:font-weight-asian="bold" fo:color="#000000" style:font-size-complex="12pt" style:language-asian="lt" style:country-asian="LT"/>
    </style:style>
    <style:style style:name="T442" style:parent-style-name="DefaultParagraphFont" style:family="text">
      <style:text-properties fo:font-weight="bold" style:font-weight-asian="bold" fo:color="#000000" style:font-size-complex="12pt" style:language-asian="lt" style:country-asian="LT"/>
    </style:style>
    <style:style style:name="P443"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444" style:parent-style-name="DefaultParagraphFont" style:family="text">
      <style:text-properties style:font-name-asian="Calibri" fo:font-weight="bold" style:font-weight-asian="bold" fo:color="#000000" style:font-size-complex="12pt" style:language-asian="lt" style:country-asian="LT"/>
    </style:style>
    <style:style style:name="P445" style:parent-style-name="Normal" style:family="paragraph">
      <style:text-properties style:font-size-complex="12pt"/>
    </style:style>
    <style:style style:name="P446" style:parent-style-name="Normal" style:family="paragraph">
      <style:paragraph-properties fo:text-align="justify" fo:text-indent="0.5in">
        <style:tab-stops>
          <style:tab-stop style:type="left" style:position="0.6895in"/>
        </style:tab-stops>
      </style:paragraph-properties>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P449" style:parent-style-name="Normal" style:family="paragraph">
      <style:paragraph-properties fo:text-align="justify" fo:text-indent="0.5in">
        <style:tab-stops>
          <style:tab-stop style:type="left" style:position="0.689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P473" style:parent-style-name="Normal" style:family="paragraph">
      <style:paragraph-properties fo:text-align="justify" fo:text-indent="0.5in">
        <style:tab-stops>
          <style:tab-stop style:type="left" style:position="0.8861in"/>
        </style:tab-stops>
      </style:paragraph-properties>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P477" style:parent-style-name="Normal" style:family="paragraph">
      <style:paragraph-properties fo:text-align="justify" fo:text-indent="0.5in">
        <style:tab-stops>
          <style:tab-stop style:type="left" style:position="0.8861in"/>
        </style:tab-stops>
      </style:paragraph-properties>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P480" style:parent-style-name="Normal" style:family="paragraph">
      <style:paragraph-properties fo:text-align="justify" fo:text-indent="0.5in">
        <style:tab-stops>
          <style:tab-stop style:type="left" style:position="0.8861in"/>
        </style:tab-stops>
      </style:paragraph-properties>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P483" style:parent-style-name="Normal" style:family="paragraph">
      <style:paragraph-properties fo:text-align="justify" fo:text-indent="0.5in">
        <style:tab-stops>
          <style:tab-stop style:type="left" style:position="0.8861in"/>
        </style:tab-stops>
      </style:paragraph-properties>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P48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P490" style:parent-style-name="Normal" style:family="paragraph">
      <style:paragraph-properties fo:text-align="justify" fo:text-indent="0.5in">
        <style:tab-stops>
          <style:tab-stop style:type="left" style:position="0.8861in"/>
        </style:tab-stops>
      </style:paragraph-properties>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P4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P496" style:parent-style-name="Normal" style:family="paragraph">
      <style:paragraph-properties fo:text-align="justify" fo:text-indent="0.5in">
        <style:tab-stops>
          <style:tab-stop style:type="left" style:position="0.7875in"/>
        </style:tab-stops>
      </style:paragraph-properties>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P499" style:parent-style-name="Normal" style:family="paragraph">
      <style:paragraph-properties fo:text-align="justify" fo:text-indent="0.5in">
        <style:tab-stops>
          <style:tab-stop style:type="left" style:position="0.7875in"/>
        </style:tab-stops>
      </style:paragraph-properties>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P503" style:parent-style-name="Normal" style:family="paragraph">
      <style:paragraph-properties fo:text-align="justify" fo:text-indent="0.5in">
        <style:tab-stops>
          <style:tab-stop style:type="left" style:position="0.7875in"/>
        </style:tab-stops>
      </style:paragraph-properties>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P553" style:parent-style-name="Normal" style:family="paragraph">
      <style:paragraph-properties fo:text-align="justify" fo:margin-right="-0.1979in" fo:text-indent="0.4923in">
        <style:tab-stops>
          <style:tab-stop style:type="left" style:position="0.3937in"/>
          <style:tab-stop style:type="left" style:position="0.9847in"/>
          <style:tab-stop style:type="left" style:position="1.0833in"/>
        </style:tab-stops>
      </style:paragraph-properties>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tab-stops>
          <style:tab-stop style:type="left" style:position="0.6895in"/>
        </style:tab-stops>
      </style:paragraph-properties>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P565" style:parent-style-name="Normal" style:family="paragraph">
      <style:paragraph-properties fo:text-align="justify" fo:text-indent="0.5in">
        <style:tab-stops>
          <style:tab-stop style:type="left" style:position="0.7875in"/>
        </style:tab-stops>
      </style:paragraph-properties>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P568" style:parent-style-name="Normal" style:family="paragraph">
      <style:paragraph-properties fo:text-align="justify" fo:text-indent="0.5in">
        <style:tab-stops>
          <style:tab-stop style:type="left" style:position="0.7875in"/>
        </style:tab-stops>
      </style:paragraph-properties>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P572" style:parent-style-name="Normal" style:family="paragraph">
      <style:paragraph-properties fo:text-align="justify" fo:text-indent="0.5in">
        <style:tab-stops>
          <style:tab-stop style:type="left" style:position="0.7875in"/>
        </style:tab-stops>
      </style:paragraph-properties>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P575" style:parent-style-name="Normal" style:family="paragraph">
      <style:paragraph-properties fo:text-align="justify" fo:text-indent="0.5in">
        <style:tab-stops>
          <style:tab-stop style:type="left" style:position="0.7875in"/>
        </style:tab-stops>
      </style:paragraph-properties>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P578" style:parent-style-name="Normal" style:family="paragraph">
      <style:paragraph-properties fo:text-align="justify" fo:text-indent="0.5in">
        <style:tab-stops>
          <style:tab-stop style:type="left" style:position="0.7875in"/>
        </style:tab-stops>
      </style:paragraph-properties>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P581" style:parent-style-name="Normal" style:family="paragraph">
      <style:paragraph-properties fo:text-align="justify" fo:text-indent="0.5in">
        <style:tab-stops>
          <style:tab-stop style:type="left" style:position="0.7875in"/>
        </style:tab-stops>
      </style:paragraph-properties>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P584" style:parent-style-name="Normal" style:family="paragraph">
      <style:paragraph-properties fo:text-align="center">
        <style:tab-stops>
          <style:tab-stop style:type="left" style:position="0.6895in"/>
          <style:tab-stop style:type="left" style:position="0.9847in"/>
        </style:tab-stops>
      </style:paragraph-properties>
    </style:style>
    <style:style style:name="P585" style:parent-style-name="Normal" style:family="paragraph">
      <style:paragraph-properties fo:keep-with-next="always" fo:text-align="center">
        <style:tab-stops>
          <style:tab-stop style:type="left" style:position="0.6895in"/>
          <style:tab-stop style:type="left" style:position="0.9847in"/>
        </style:tab-stops>
      </style:paragraph-properties>
    </style:style>
    <style:style style:name="T586" style:parent-style-name="DefaultParagraphFont" style:family="text">
      <style:text-properties fo:font-weight="bold" style:font-weight-asian="bold" fo:color="#000000" style:font-size-complex="12pt" style:language-asian="lt" style:country-asian="LT"/>
    </style:style>
    <style:style style:name="T587" style:parent-style-name="DefaultParagraphFont" style:family="text">
      <style:text-properties fo:font-weight="bold" style:font-weight-asian="bold" fo:color="#000000" style:font-size-complex="12pt" style:language-asian="lt" style:country-asian="LT"/>
    </style:style>
    <style:style style:name="P588" style:parent-style-name="Normal" style:family="paragraph">
      <style:paragraph-properties fo:keep-with-next="always" fo:text-align="center">
        <style:tab-stops>
          <style:tab-stop style:type="left" style:position="0.6895in"/>
          <style:tab-stop style:type="left" style:position="0.9847in"/>
        </style:tab-stops>
      </style:paragraph-properties>
    </style:style>
    <style:style style:name="T589" style:parent-style-name="DefaultParagraphFont" style:family="text">
      <style:text-properties style:font-name-asian="Calibri" fo:font-weight="bold" style:font-weight-asian="bold" fo:color="#000000" style:font-size-complex="12pt" style:language-asian="lt" style:country-asian="LT"/>
    </style:style>
    <style:style style:name="P590" style:parent-style-name="Normal" style:family="paragraph">
      <style:text-properties style:font-size-complex="12pt"/>
    </style:style>
    <style:style style:name="P591" style:parent-style-name="Normal" style:family="paragraph">
      <style:paragraph-properties fo:text-align="justify" style:vertical-align="middle"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middle"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middle"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fo:language="en" fo:country="US"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vertical-align="middle"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fo:language="en" fo:country="US"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middle"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middle" fo:text-indent="0.5in">
        <style:tab-stops>
          <style:tab-stop style:type="left" style:position="0.6895in"/>
          <style:tab-stop style:type="left" style:position="2.1659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middle" fo:text-indent="0.5in">
        <style:tab-stops>
          <style:tab-stop style:type="left" style:position="0.6895in"/>
          <style:tab-stop style:type="left" style:position="2.1659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middle" fo:text-indent="0.5in">
        <style:tab-stops>
          <style:tab-stop style:type="left" style:position="0.6895in"/>
          <style:tab-stop style:type="left" style:position="2.1659in"/>
        </style:tab-stops>
      </style:paragraph-properties>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middle" fo:text-indent="0.5in">
        <style:tab-stops>
          <style:tab-stop style:type="left" style:position="0.6895in"/>
          <style:tab-stop style:type="left" style:position="2.1659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middle" fo:text-indent="0.5in">
        <style:tab-stops>
          <style:tab-stop style:type="left" style:position="0.6895in"/>
          <style:tab-stop style:type="left" style:position="2.1659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center" style:vertical-align="middle"/>
      <style:text-properties fo:hyphenate="false"/>
    </style:style>
    <style:style style:name="P690" style:parent-style-name="Normal" style:family="paragraph">
      <style:paragraph-properties fo:text-align="center" style:vertical-align="middle"/>
      <style:text-properties fo:hyphenate="false"/>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style:vertical-align="middle"/>
      <style:text-properties fo:hyphenate="false"/>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center" style:vertical-align="middle"/>
      <style:text-properties style:font-size-complex="12pt" fo:hyphenate="false"/>
    </style:style>
    <style:style style:name="P69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middle" fo:text-indent="0.5in">
        <style:tab-stops>
          <style:tab-stop style:type="left" style:position="0.6895in"/>
          <style:tab-stop style:type="left" style:position="2.1659in"/>
        </style:tab-stops>
      </style:paragraph-properties>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center">
        <style:tab-stops>
          <style:tab-stop style:type="left" style:position="0.2958in"/>
        </style:tab-stops>
      </style:paragraph-properties>
    </style:style>
    <style:style style:name="T736" style:parent-style-name="DefaultParagraphFont" style:family="text">
      <style:text-properties style:font-name-asian="Calibri" fo:font-weight="bold" style:font-weight-asian="bold" fo:color="#000000" style:font-size-complex="12pt" style:language-asian="lt" style:country-asian="LT"/>
    </style:style>
    <style:style style:name="T737" style:parent-style-name="DefaultParagraphFont" style:family="text">
      <style:text-properties style:font-name-asian="Calibri" fo:font-weight="bold" style:font-weight-asian="bold" fo:color="#000000" style:font-size-complex="12pt" style:language-asian="lt" style:country-asian="LT"/>
    </style:style>
    <style:style style:name="P738" style:parent-style-name="Normal" style:family="paragraph">
      <style:paragraph-properties fo:text-align="center">
        <style:tab-stops>
          <style:tab-stop style:type="left" style:position="0.2958in"/>
        </style:tab-stops>
      </style:paragraph-properties>
    </style:style>
    <style:style style:name="T739" style:parent-style-name="DefaultParagraphFont" style:family="text">
      <style:text-properties style:font-name-asian="Calibri" fo:font-weight="bold" style:font-weight-asian="bold" fo:color="#000000" style:font-size-complex="12pt" style:language-asian="lt" style:country-asian="LT"/>
    </style:style>
    <style:style style:name="P740" style:parent-style-name="Normal" style:family="paragraph">
      <style:text-properties style:font-size-complex="12pt"/>
    </style:style>
    <style:style style:name="P74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vertical-align="middle"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keep-with-next="always" fo:text-align="center">
        <style:tab-stops>
          <style:tab-stop style:type="left" style:position="0.6895in"/>
          <style:tab-stop style:type="left" style:position="0.9847in"/>
        </style:tab-stops>
      </style:paragraph-properties>
    </style:style>
    <style:style style:name="T764" style:parent-style-name="DefaultParagraphFont" style:family="text">
      <style:text-properties style:font-name-asian="Calibri" fo:font-weight="bold" style:font-weight-asian="bold" fo:color="#000000" style:font-size-complex="12pt" style:language-asian="lt" style:country-asian="LT"/>
    </style:style>
    <style:style style:name="T765" style:parent-style-name="DefaultParagraphFont" style:family="text">
      <style:text-properties style:font-name-asian="Calibri" fo:font-weight="bold" style:font-weight-asian="bold" fo:color="#000000" style:font-size-complex="12pt" style:language-asian="lt" style:country-asian="LT"/>
    </style:style>
    <style:style style:name="P766" style:parent-style-name="Normal" style:family="paragraph">
      <style:paragraph-properties fo:keep-with-next="always" fo:text-align="center">
        <style:tab-stops>
          <style:tab-stop style:type="left" style:position="0.6895in"/>
          <style:tab-stop style:type="left" style:position="0.9847in"/>
        </style:tab-stops>
      </style:paragraph-properties>
    </style:style>
    <style:style style:name="T767" style:parent-style-name="DefaultParagraphFont" style:family="text">
      <style:text-properties style:font-name-asian="Calibri" fo:font-weight="bold" style:font-weight-asian="bold" fo:color="#000000" style:font-size-complex="12pt" style:language-asian="lt" style:country-asian="LT"/>
    </style:style>
    <style:style style:name="P768" style:parent-style-name="Normal" style:family="paragraph">
      <style:text-properties style:font-size-complex="12pt"/>
    </style:style>
    <style:style style:name="P769" style:parent-style-name="Normal" style:family="paragraph">
      <style:paragraph-properties fo:text-align="justify" fo:text-indent="0.5in">
        <style:tab-stops>
          <style:tab-stop style:type="left" style:position="0.6895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tab-stops>
          <style:tab-stop style:type="left" style:position="0.8861in"/>
        </style:tab-stops>
      </style:paragraph-properties>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tab-stops>
          <style:tab-stop style:type="left" style:position="0in"/>
          <style:tab-stop style:type="left" style:position="0.2958in"/>
          <style:tab-stop style:type="left" style:position="0.6895in"/>
          <style:tab-stop style:type="left" style:position="0.7875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5in">
        <style:tab-stops>
          <style:tab-stop style:type="left" style:position="0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tab-stops>
          <style:tab-stop style:type="left" style:position="0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tab-stops>
          <style:tab-stop style:type="left" style:position="0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ab-stops>
          <style:tab-stop style:type="left" style:position="0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ab-stops>
          <style:tab-stop style:type="left" style:position="0in"/>
          <style:tab-stop style:type="left" style:position="0.2958in"/>
          <style:tab-stop style:type="left" style:position="0.6895in"/>
          <style:tab-stop style:type="left" style:position="0.7875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4923in">
        <style:tab-stops>
          <style:tab-stop style:type="left" style:position="0.8861in"/>
        </style:tab-stops>
      </style:paragraph-properties>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tab-stops>
          <style:tab-stop style:type="left" style:position="0.689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689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ab-stops>
          <style:tab-stop style:type="left" style:position="0.6895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5in">
        <style:tab-stops>
          <style:tab-stop style:type="left" style:position="0.78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tab-stops>
          <style:tab-stop style:type="left" style:position="0.78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tab-stops>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tab-stops>
          <style:tab-stop style:type="left" style:position="0.78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ab-stops>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tab-stops>
          <style:tab-stop style:type="left" style:position="0.689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tab-stops>
          <style:tab-stop style:type="left" style:position="0.689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689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margin-right="-0.0006in" fo:text-indent="0.4923in"/>
    </style:style>
    <style:style style:name="T893" style:parent-style-name="DefaultParagraphFont" style:family="text">
      <style:text-properties style:font-weight-complex="bold" style:language-asian="lt" style:country-asian="LT"/>
    </style:style>
    <style:style style:name="T894" style:parent-style-name="DefaultParagraphFont" style:family="text">
      <style:text-properties style:font-weight-complex="bold" style:text-position="super 66.6%" style:language-asian="lt" style:country-asian="LT"/>
    </style:style>
    <style:style style:name="T895" style:parent-style-name="DefaultParagraphFont" style:family="text">
      <style:text-properties style:font-weight-complex="bold" style:language-asian="lt" style:country-asian="LT"/>
    </style:style>
    <style:style style:name="T896" style:parent-style-name="DefaultParagraphFont" style:family="text">
      <style:text-properties style:font-weight-complex="bold"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keep-with-next="always" fo:text-align="center">
        <style:tab-stops>
          <style:tab-stop style:type="left" style:position="0.6895in"/>
          <style:tab-stop style:type="left" style:position="0.9847in"/>
        </style:tab-stops>
      </style:paragraph-properties>
    </style:style>
    <style:style style:name="T903" style:parent-style-name="DefaultParagraphFont" style:family="text">
      <style:text-properties style:font-name-asian="Calibri" fo:font-weight="bold" style:font-weight-asian="bold" fo:color="#000000" style:font-size-complex="12pt" style:language-asian="lt" style:country-asian="LT"/>
    </style:style>
    <style:style style:name="T904" style:parent-style-name="DefaultParagraphFont" style:family="text">
      <style:text-properties style:font-name-asian="Calibri" fo:font-weight="bold" style:font-weight-asian="bold" fo:color="#000000" style:font-size-complex="12pt" style:language-asian="lt" style:country-asian="LT"/>
    </style:style>
    <style:style style:name="P905" style:parent-style-name="Normal" style:family="paragraph">
      <style:paragraph-properties fo:keep-with-next="always" fo:text-align="center">
        <style:tab-stops>
          <style:tab-stop style:type="left" style:position="0.6895in"/>
          <style:tab-stop style:type="left" style:position="0.9847in"/>
        </style:tab-stops>
      </style:paragraph-properties>
    </style:style>
    <style:style style:name="T906" style:parent-style-name="DefaultParagraphFont" style:family="text">
      <style:text-properties style:font-name-asian="Calibri" fo:font-weight="bold" style:font-weight-asian="bold" fo:color="#000000" style:font-size-complex="12pt" style:language-asian="lt" style:country-asian="LT"/>
    </style:style>
    <style:style style:name="P907" style:parent-style-name="Normal" style:family="paragraph">
      <style:text-properties style:font-size-complex="12pt"/>
    </style:style>
    <style:style style:name="P908" style:parent-style-name="Normal" style:family="paragraph">
      <style:paragraph-properties fo:text-align="justify" fo:text-indent="0.4923in">
        <style:tab-stops>
          <style:tab-stop style:type="left" style:position="0.8861in"/>
        </style:tab-stops>
      </style:paragraph-properties>
    </style:style>
    <style:style style:name="T909" style:parent-style-name="DefaultParagraphFont" style:family="text">
      <style:text-properties style:font-name-asian="Calibri" style:font-size-complex="11pt" style:language-asian="lt" style:country-asian="LT"/>
    </style:style>
    <style:style style:name="T910" style:parent-style-name="DefaultParagraphFont" style:family="text">
      <style:text-properties style:font-name-asian="Calibri" style:font-size-complex="11pt" style:language-asian="lt" style:country-asian="LT"/>
    </style:style>
    <style:style style:name="T911" style:parent-style-name="DefaultParagraphFont" style:family="text">
      <style:text-properties style:font-name-asian="Calibri" fo:color="#000000" style:font-size-complex="11pt" style:language-asian="lt" style:country-asian="LT"/>
    </style:style>
    <style:style style:name="T912" style:parent-style-name="DefaultParagraphFont" style:family="text">
      <style:text-properties style:font-name-asian="Calibri" fo:color="#000000" style:font-size-complex="11pt" style:language-asian="lt" style:country-asian="LT"/>
    </style:style>
    <style:style style:name="T913" style:parent-style-name="DefaultParagraphFont" style:family="text">
      <style:text-properties style:font-name-asian="Calibri" fo:color="#000000" style:font-size-complex="11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tab-stops>
          <style:tab-stop style:type="left" style:position="0.6895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4923in">
        <style:tab-stops>
          <style:tab-stop style:type="left" style:position="0.8861in"/>
        </style:tab-stops>
      </style:paragraph-properties>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tab-stops>
          <style:tab-stop style:type="left" style:position="0.8861in"/>
        </style:tab-stops>
      </style:paragraph-properties>
    </style:style>
    <style:style style:name="T940" style:parent-style-name="DefaultParagraphFont" style:family="text">
      <style:text-properties style:font-name-asian="Calibri" fo:color="#000000" style:font-size-complex="11pt" style:language-asian="lt" style:country-asian="LT"/>
    </style:style>
    <style:style style:name="T941" style:parent-style-name="DefaultParagraphFont" style:family="text">
      <style:text-properties style:font-name-asian="Calibri" fo:color="#000000" style:font-size-complex="11pt" style:language-asian="lt" style:country-asian="LT"/>
    </style:style>
    <style:style style:name="T942" style:parent-style-name="DefaultParagraphFont" style:family="text">
      <style:text-properties style:font-name-asian="Calibri" fo:color="#000000" style:font-size-complex="11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tab-stops>
          <style:tab-stop style:type="left" style:position="0.6895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5in">
        <style:tab-stops>
          <style:tab-stop style:type="left" style:position="0.6895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5in">
        <style:tab-stops>
          <style:tab-stop style:type="left" style:position="0.6895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923in">
        <style:tab-stops>
          <style:tab-stop style:type="left" style:position="0.8861in"/>
        </style:tab-stops>
      </style:paragraph-properties>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center">
        <style:tab-stops>
          <style:tab-stop style:type="left" style:position="0.6895in"/>
          <style:tab-stop style:type="left" style:position="0.9847in"/>
        </style:tab-stops>
      </style:paragraph-properties>
    </style:style>
    <style:style style:name="T974" style:parent-style-name="DefaultParagraphFont" style:family="text">
      <style:text-properties style:font-name-asian="Calibri" fo:font-weight="bold" style:font-weight-asian="bold" fo:color="#000000" style:font-size-complex="12pt" style:language-asian="lt" style:country-asian="LT"/>
    </style:style>
    <style:style style:name="T975" style:parent-style-name="DefaultParagraphFont" style:family="text">
      <style:text-properties style:font-name-asian="Calibri" fo:font-weight="bold" style:font-weight-asian="bold" fo:color="#000000" style:font-size-complex="12pt" style:language-asian="lt" style:country-asian="LT"/>
    </style:style>
    <style:style style:name="P976" style:parent-style-name="Normal" style:family="paragraph">
      <style:paragraph-properties fo:text-align="center">
        <style:tab-stops>
          <style:tab-stop style:type="left" style:position="0.6895in"/>
          <style:tab-stop style:type="left" style:position="0.9847in"/>
        </style:tab-stops>
      </style:paragraph-properties>
    </style:style>
    <style:style style:name="T977" style:parent-style-name="DefaultParagraphFont" style:family="text">
      <style:text-properties style:font-name-asian="Calibri" fo:font-weight="bold" style:font-weight-asian="bold" fo:color="#000000" style:font-size-complex="12pt" style:language-asian="lt" style:country-asian="LT"/>
    </style:style>
    <style:style style:name="P978" style:parent-style-name="Normal" style:family="paragraph">
      <style:text-properties style:font-size-complex="12pt"/>
    </style:style>
    <style:style style:name="P979" style:parent-style-name="Normal" style:family="paragraph">
      <style:paragraph-properties fo:text-align="justify" fo:text-indent="0.5in">
        <style:tab-stops>
          <style:tab-stop style:type="left" style:position="0.689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center">
        <style:tab-stops>
          <style:tab-stop style:type="left" style:position="0.6895in"/>
          <style:tab-stop style:type="left" style:position="0.9847in"/>
        </style:tab-stops>
      </style:paragraph-properties>
      <style:text-properties style:font-name-asian="Calibri" fo:color="#000000" style:font-size-complex="12pt" style:language-asian="lt" style:country-asian="LT"/>
    </style:style>
    <style:style style:name="P984" style:parent-style-name="Normal" style:family="paragraph">
      <style:paragraph-properties fo:keep-with-next="always" fo:text-align="center">
        <style:tab-stops>
          <style:tab-stop style:type="left" style:position="0.6895in"/>
          <style:tab-stop style:type="left" style:position="0.9847in"/>
        </style:tab-stops>
      </style:paragraph-properties>
    </style:style>
    <style:style style:name="T985" style:parent-style-name="DefaultParagraphFont" style:family="text">
      <style:text-properties style:font-name-asian="Calibri" fo:font-weight="bold" style:font-weight-asian="bold" fo:color="#000000" style:font-size-complex="12pt" style:language-asian="lt" style:country-asian="LT"/>
    </style:style>
    <style:style style:name="T986" style:parent-style-name="DefaultParagraphFont" style:family="text">
      <style:text-properties style:font-name-asian="Calibri" fo:font-weight="bold" style:font-weight-asian="bold" fo:color="#000000" style:font-size-complex="12pt" style:language-asian="lt" style:country-asian="LT"/>
    </style:style>
    <style:style style:name="P987" style:parent-style-name="Normal" style:family="paragraph">
      <style:paragraph-properties fo:keep-with-next="always" fo:text-align="center">
        <style:tab-stops>
          <style:tab-stop style:type="left" style:position="0.6895in"/>
          <style:tab-stop style:type="left" style:position="0.9847in"/>
        </style:tab-stops>
      </style:paragraph-properties>
    </style:style>
    <style:style style:name="T988" style:parent-style-name="DefaultParagraphFont" style:family="text">
      <style:text-properties style:font-name-asian="Calibri" fo:font-weight="bold" style:font-weight-asian="bold" fo:color="#000000" style:font-size-complex="12pt" style:language-asian="lt" style:country-asian="LT"/>
    </style:style>
    <style:style style:name="P989" style:parent-style-name="Normal" style:family="paragraph">
      <style:text-properties style:font-size-complex="12pt"/>
    </style:style>
    <style:style style:name="P990" style:parent-style-name="Normal" style:family="paragraph">
      <style:paragraph-properties fo:keep-with-next="always" fo:text-align="justify" fo:text-indent="0.5in">
        <style:tab-stops>
          <style:tab-stop style:type="left" style:position="0.6895in"/>
          <style:tab-stop style:type="left" style:position="0.8861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5in">
        <style:tab-stops>
          <style:tab-stop style:type="left" style:position="0.6895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style:tab-stops>
          <style:tab-stop style:type="left" style:position="4.3312in"/>
        </style:tab-stops>
      </style:paragraph-properties>
    </style:style>
    <style:style style:name="P998" style:parent-style-name="Normal" style:family="paragraph">
      <style:paragraph-properties fo:text-align="center">
        <style:tab-stops>
          <style:tab-stop style:type="left" style:position="4.3312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style:text-properties fo:font-weight="bold" style:font-weight-asian="bold" fo:font-size="10pt" style:font-size-asian="10pt"/>
    </style:style>
    <style:style style:name="P1002" style:parent-style-name="Normal" style:family="paragraph">
      <style:paragraph-properties fo:text-align="justify"/>
      <style:text-properties fo:font-weight="bold" style:font-weight-asian="bold"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23-01-03:</text:span></text:p>
      <text:p text:style-name="P10"><text:span text:style-name="T11">Lietuvos Respublikos Vyriausybė, Nutarimas</text:span></text:p>
      <text:p text:style-name="P12"><text:span text:style-name="T13">Nr.<text:s/></text:span><text:a xlink:href="https://www.e-tar.lt/portal/legalAct.html?documentId=84931490876d11ed8df094f359a60216" office:target-frame-name="_top" xlink:show="replace"><text:span text:style-name="T14">1326</text:span></text:a><text:span text:style-name="T15">, 2022-12-29, paskelbta TAR 2022-12-29, i. k. 2022-27329</text:span></text:p>
      <text:p text:style-name="P16"><text:span text:style-name="T17">Dėl Gyvūnų augintinių registro reorganizavimo ir jo nuostatų patvirtinimo</text:span></text:p>
      <text:p text:style-name="P18"/>
      <text:p text:style-name="P19"><text:span text:style-name="T20">Suvestinė redakcija nuo 2021-06-11 iki 2023-01-02</text:span></text:p>
      <text:p text:style-name="P21"/>
      <text:p text:style-name="P22"><text:span text:style-name="T23">Nutarimas paskelbtas: TAR 2015-12-10, i. k. 2015-19640</text:span></text:p>
      <text:p text:style-name="P24"/>
      <text:p text:style-name="P25"/>
      <text:p text:style-name="P26"/>
      <text:p text:style-name="P27"/>
      <text:p text:style-name="P28"/>
      <text:p text:style-name="P29"><text:span text:style-name="T30"><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31"/>
      <text:p text:style-name="P32">Lietuvos Respublikos Vyriausybė</text:p>
      <text:p text:style-name="P33"/>
      <text:p text:style-name="P34">nutarimas</text:p>
      <text:p text:style-name="P35"><text:span text:style-name="T36">Dėl<text:s/></text:span><text:span text:style-name="T37">GYVŪNŲ AUGINTINIŲ REGISTRO ĮSTEIGIMO, JO NUOSTATŲ PATVIRTINIMO IR REGISTRO VEIKLOS PRADŽIOS NUSTATYMO</text:span></text:p>
      <text:p text:style-name="P38"/>
      <text:p text:style-name="P39"><text:span text:style-name="T40">2015 m. gruodžio 9 d.</text:span><text:span text:style-name="T41"><text:s/>Nr.<text:s/></text:span><text:span text:style-name="T42">1268</text:span><text:span text:style-name="T43"><text:line-break/>Vilnius</text:span></text:p>
      <text:p text:style-name="P44"/>
      <text:p text:style-name="P45"><text:span text:style-name="T46">Vadovaudamasi Lietuvos Respublikos gyvūnų gerovės ir apsaugos įstatymo<text:s/></text:span><text:span text:style-name="T47">7 straipsniu ir Lietuvos Respublikos valstybės informacinių išteklių valdymo įstatymo 18 straipsnio 2 dalimi, Lietuvos Respublikos Vyriausybė</text:span><text:span text:style-name="T48"><text:s/>nutari</text:span><text:span text:style-name="T49">a:</text:span></text:p>
      <text:p text:style-name="P50"><text:span text:style-name="T51">1</text:span><text:span text:style-name="T52">. Įsteigti Gyvūnų augintinių registrą.</text:span></text:p>
      <text:p text:style-name="P53"><text:span text:style-name="T54">2</text:span><text:span text:style-name="T55">. Patvirtinti Gyvūnų augintinių registro nuostatus (prid</text:span><text:span text:style-name="T56">edama).</text:span></text:p>
      <text:p text:style-name="P57"><text:span text:style-name="T58">3</text:span><text:span text:style-name="T59">. Nustatyti Gyvūnų augintinių registro veiklos pradžią – 2016 m. sausio 1 dieną.</text:span></text:p>
      <text:p text:style-name="P60"><text:span text:style-name="T61">4</text:span><text:span text:style-name="T62">. Pavesti Lietuvos Respublikos žemės ūkio ministerijai iki 2016 m. sausio 1 d. patvirtinti teisės aktus, kurių reikia šiam nutarimui įgyvendinti.</text:span></text:p>
      <text:p text:style-name="P63"/>
      <text:p text:style-name="P64"/>
      <text:p text:style-name="P65"/>
      <text:p text:style-name="P66"><text:span text:style-name="T67">Minist</text:span><text:span text:style-name="T68">ras Pirmininkas</text:span><text:span text:style-name="T69"><text:tab/>Algirdas Butkevičius</text:span></text:p>
      <text:p text:style-name="P70"/>
      <text:p text:style-name="P71"/>
      <text:p text:style-name="P72"/>
      <text:p text:style-name="P73">Žemės ūkio ministrė<text:tab/>Virginija Baltraitienė</text:p>
      <text:p text:style-name="Normal"/>
      <text:soft-page-break/>
      <text:p text:style-name="P74"><text:span text:style-name="T82">PATVIRTINTA</text:span><text:span text:style-name="T83"><text:line-break/>Lietuvos Respublikos Vyriausybės</text:span><text:span text:style-name="T84"><text:line-break/></text:span><text:span text:style-name="T85">2015 m. gruodžio 9 d.</text:span><text:span text:style-name="T86"><text:s/>nutarimu Nr.<text:s/></text:span><text:span text:style-name="T87">1268</text:span></text:p>
      <text:p text:style-name="P88"/>
      <text:p text:style-name="P89"/>
      <text:p text:style-name="P90"/>
      <text:p text:style-name="P91"><text:span text:style-name="T92">GYVŪNŲ AUGINTINIŲ REGISTRO<text:s/></text:span><text:span text:style-name="T93">NUOSTATAI</text:span></text:p>
      <text:p text:style-name="P94"/>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Gyvūnų augintinių registro nuostatai (toliau – Nuostatai) reglamentuoja Gyvūnų augintinių registro (toliau – registras) paskirtį, objektus, registro valdytoją ir tvarkytojus, jų teises ir pareigas, reg</text:span><text:span text:style-name="T105">istro duomenų ir registro informacijos (toliau – registro duomenys) tvarkymą, sąveiką su susijusiais registrais, registro duomenų teikimą, saugą, registro finansavimą ir registro reorganizavimą ir likvidavimą.</text:span></text:p>
      <text:p text:style-name="P106"><text:span text:style-name="T107">2</text:span><text:span text:style-name="T108">. Registro paskirtis – registruoti Nuosta</text:span><text:span text:style-name="T109">tų 16 punkte nurodytus r</text:span><text:span text:style-name="T110">egistro objektus,<text:s/></text:span><text:span text:style-name="T111">rinkti, kaupti, apdoroti, sisteminti, saugoti ir teikti registro duomenis ir dokumentus, atlikti kitus registro duomenų tvarkymo veiksmus.</text:span></text:p>
      <text:p text:style-name="P112"><text:span text:style-name="T113">3</text:span><text:span text:style-name="T114">.<text:s/></text:span><text:span text:style-name="T115">Registras tvarkomas vadovaujantis:</text:span></text:p>
      <text:p text:style-name="P116"><text:span text:style-name="T117">3.1</text:span><text:span text:style-name="T118">. 2016 m. balandžio 27 d.<text:s/></text:span><text:span text:style-name="T119">Europos Parlamento ir Tarybos reglamentu (ES) 2016/679 dėl fizinių asmenų apsaugos tvarkant asmens duomenis ir dėl laisvo tokių duomenų judėjimo ir kuriuo panaikinama Direktyva 95/46/EB (Bendrasis duomenų apsaugos reglamentas) (toliau – Reglamentas);</text:span><text:s/></text:p>
      <text:p text:style-name="P120">Papunkčio pakeitimai:</text:p>
      <text:soft-page-break/>
      <text:p text:style-name="P121"><text:span text:style-name="T122">Nr.<text:s/></text:span><text:a xlink:href="https://www.e-tar.lt/portal/legalAct.html?documentId=8f7d25b0c9b111eba2bad9a0748ee64d" office:target-frame-name="_top" xlink:show="replace"><text:span text:style-name="T123">423</text:span></text:a><text:span text:style-name="T124">, 2021-06-09, paskelbta TAR 2021-06-10, i. k. 2021-13304</text:span></text:p>
      <text:p text:style-name="Normal"/>
      <text:p text:style-name="P125"><text:span text:style-name="T126">3.2</text:span><text:span text:style-name="T127">. Lietuvos Respublikos gyvūnų gerovės ir apsaugos įstatymu;</text:span></text:p>
      <text:p text:style-name="P128"><text:span text:style-name="T129">3.3</text:span><text:span text:style-name="T130">.</text:span><text:span text:style-name="T131"><text:s/>Lietuvos Respublikos valstybės informacinių išteklių valdymo įstatymu;</text:span></text:p>
      <text:p text:style-name="P132"><text:span text:style-name="T133">3.4</text:span><text:span text:style-name="T134">. Lietuvos Respublikos asmens duomenų teisinės apsaugos įstatymu;</text:span></text:p>
      <text:p text:style-name="P135"><text:span text:style-name="T136">3.5</text:span><text:span text:style-name="T137">. Registrų steigimo, kūrimo, reorganizavimo ir likvidavimo tvarkos aprašu, patvirtintu Lietuvos Respubli</text:span><text:span text:style-name="T138">kos Vyriausybės 2012 m. liepos 18 d. nutarimu Nr. 881 „Dėl Registrų steigimo, kūrimo, reorganizavimo ir likvidavimo tvarkos aprašo patvirtinimo“;</text:span></text:p>
      <text:p text:style-name="P139"><text:span text:style-name="T140">3.6</text:span><text:span text:style-name="T141">. Bendrųjų elektroninės informacijos saugos reikalavimų aprašu, patvirtintu Lietuvos Respublikos Vyriau</text:span><text:span text:style-name="T142">sybės 2013 m. liepos 24 d. nutarimu Nr. 716 „Dėl Bendrųjų elektroninės informacijos saugos reikalavimų aprašo, Saugos dokumentų turinio gairių aprašo ir Elektroninės informacijos, sudarančios valstybės informacinius išteklius, svarbos įvertinimo ir</text:span><text:span text:style-name="T143"><text:s/></text:span><text:span text:style-name="T144">valstyb</text:span><text:span text:style-name="T145">ės informacinių sistemų, registrų ir kitų informacinių sistemų klasifikavimo gairių aprašo patvirtinimo“;</text:span><text:s/></text:p>
      <text:p text:style-name="P146">Papunkčio pakeitimai:</text:p>
      <text:p text:style-name="P147"><text:span text:style-name="T148">Nr.<text:s/></text:span><text:a xlink:href="https://www.e-tar.lt/portal/legalAct.html?documentId=8f7d25b0c9b111eba2bad9a0748ee64d" office:target-frame-name="_top" xlink:show="replace"><text:span text:style-name="T149">423</text:span></text:a><text:span text:style-name="T150">, 2021-06-09, paskelbt</text:span><text:span text:style-name="T151">a TAR 2021-06-10, i. k. 2021-13304</text:span></text:p>
      <text:p text:style-name="Normal"/>
      <text:p text:style-name="P152"><text:span text:style-name="T153">3.7</text:span><text:span text:style-name="T154">. Nuostatais;</text:span></text:p>
      <text:p text:style-name="P155"><text:span text:style-name="T156">3.8</text:span><text:span text:style-name="T157">. kitais teisės aktais, reglamentuojančiais registrų veiklą ir jų duomenų tvarkymą.</text:span><text:s/></text:p>
      <text:p text:style-name="P158">Punkto pakeitimai:</text:p>
      <text:p text:style-name="P159"><text:span text:style-name="T160">Nr.<text:s/></text:span><text:a xlink:href="https://www.e-tar.lt/portal/legalAct.html?documentId=f0471290e40111e89acab3ff12d77081" office:target-frame-name="_top" xlink:show="replace"><text:span text:style-name="T161">1103</text:span></text:a><text:span text:style-name="T162">, 2018-10-31, paskelbta TAR 2018-11-09, i. k. 2018-18151</text:span></text:p>
      <text:p text:style-name="Normal"/>
      <text:p text:style-name="P163"><text:span text:style-name="T164">4</text:span><text:span text:style-name="T165">. Registras yra valstybės registras. Registro duomenys kaupiami vienoje registro duomenų bazėje.</text:span></text:p>
      <text:p text:style-name="P166"><text:span text:style-name="T167">5</text:span><text:span text:style-name="T168">. Asmens duomenys registre tvarkomi siekiant užtikrinti teisingą registro objekto įregistravimą, teisingos ir išsamios informacijos apie registro objektą rinkimą, kaupimą, apdorojimą, sisteminimą, saugojimą ir teikimą. Registre asmens duomenys tvarkomi tik</text:span><text:span text:style-name="T169"><text:s/>gyvūnų<text:s/></text:span><text:soft-page-break/><text:span text:style-name="T170">augintinių registravimo ir duomenų tvarkymo tikslais, siekiant kaupti ir tvarkyti su registruotais gyvūnais augintiniais susijusią informaciją, nustatyti jų laikytojus ar savininkus. Asmens duomenys registre tvarkomi vadovaujantis Reglamentu ir<text:s/></text:span><text:span text:style-name="T171">Lie</text:span><text:span text:style-name="T172">tuvos Respublikos asmens duomenų teisinės apsaugos įstatymu</text:span><text:span text:style-name="T173">.</text:span><text:s/></text:p>
      <text:p text:style-name="P174">Punkto pakeitimai:</text:p>
      <text:p text:style-name="P175"><text:span text:style-name="T176">Nr.<text:s/></text:span><text:a xlink:href="https://www.e-tar.lt/portal/legalAct.html?documentId=f0471290e40111e89acab3ff12d77081" office:target-frame-name="_top" xlink:show="replace"><text:span text:style-name="T177">1103</text:span></text:a><text:span text:style-name="T178">, 2018-10-31, paskelbta TAR 2018-11-09, i. k. 2018-18151</text:span></text:p>
      <text:p text:style-name="Normal"/>
      <text:p text:style-name="P179"><text:span text:style-name="T180">6</text:span><text:span text:style-name="T181">.<text:s/></text:span><text:span text:style-name="T182">Nuostatuose vartojamos sąvokos apibrėžtos Nuostatų 3 punkte nurodytuose teisės aktuose.</text:span></text:p>
      <text:p text:style-name="P183"/>
      <text:p text:style-name="P184"><text:span text:style-name="T185">II</text:span><text:span text:style-name="T186"><text:s/>SKYRIUS</text:span></text:p>
      <text:p text:style-name="P187"><text:span text:style-name="T188">REGISTRO VALDYTOJA IR TVARKYTOJOS, JŲ TEISĖS IR PAREIGOS</text:span></text:p>
      <text:p text:style-name="P189"/>
      <text:p text:style-name="P190"><text:span text:style-name="T191">7</text:span><text:span text:style-name="T192">. Registro valdytoja<text:s/></text:span><text:span text:style-name="T193">yra Lietuvos Respublikos žemės ūkio ministerija</text:span><text:span text:style-name="T194"><text:s/>(toliau – registro valdytoja).</text:span></text:p>
      <text:p text:style-name="P195"><text:span text:style-name="T196">8</text:span><text:span text:style-name="T197">. Registro tvarkytojos yra valstybės įmonė Žemės ūkio informacijos ir kaimo verslo centras (toliau – Centras) ir Valstybinė maisto ir veterinarijos tarnyba (toliau – Tarnyba).</text:span></text:p>
      <text:p text:style-name="P198"><text:span text:style-name="T199">9</text:span><text:span text:style-name="T200">.<text:s/></text:span><text:span text:style-name="T201">Registro valdytojos atliekamos funkc</text:span><text:span text:style-name="T202">ijos, teisės ir pareigos nurodytos Reglamente ir Lietuvos Respublikos valstybės informacinių išteklių valdymo įstatyme.</text:span><text:s/></text:p>
      <text:p text:style-name="P203">Punkto pakeitimai:</text:p>
      <text:p text:style-name="P204"><text:span text:style-name="T205">Nr.<text:s/></text:span><text:a xlink:href="https://www.e-tar.lt/portal/legalAct.html?documentId=f0471290e40111e89acab3ff12d77081" office:target-frame-name="_top" xlink:show="replace"><text:span text:style-name="T206">1103</text:span></text:a><text:span text:style-name="T207">, 2018-10-</text:span><text:span text:style-name="T208">31, paskelbta TAR 2018-11-09, i. k. 2018-18151</text:span></text:p>
      <text:p text:style-name="Normal"/>
      <text:p text:style-name="P209"><text:span text:style-name="T210">10</text:span><text:span text:style-name="T211">.<text:s/></text:span><text:span text:style-name="T212">Centras atlieka šias funkcijas:</text:span></text:p>
      <text:p text:style-name="P213"><text:span text:style-name="T214">10.1</text:span><text:span text:style-name="T215">. tvarko registro duomenų bazę;</text:span></text:p>
      <text:p text:style-name="P216"><text:span text:style-name="T217">10.2</text:span><text:span text:style-name="T218">. teisės aktų nustatyta tvarka sudaro duomenų teikimo sutartis ir pagal šias sutartis ir prašymus teikia registro duomenis</text:span><text:span text:style-name="T219"><text:s/>duomenų gavėjams;</text:span></text:p>
      <text:p text:style-name="P220"><text:span text:style-name="T221">10.3</text:span><text:span text:style-name="T222">. užtikrina tinkamą registro veikimą ir registro duomenų saugą;</text:span></text:p>
      <text:p text:style-name="P223"><text:span text:style-name="T224">10.4</text:span><text:span text:style-name="T225">. kuria ir tobulina registro programinę įrangą;</text:span></text:p>
      <text:p text:style-name="P226"><text:span text:style-name="T227">10.5</text:span><text:span text:style-name="T228">. organizuoja registro programinės ir techninės įrangos įsigijimą ir plėtrą;</text:span></text:p>
      <text:p text:style-name="P229"><text:span text:style-name="T230">10.6</text:span><text:span text:style-name="T231">. užtikrina<text:s/></text:span><text:span text:style-name="T232">registro programinės įrangos priežiūrą;</text:span></text:p>
      <text:p text:style-name="P233"><text:span text:style-name="T234">10.7</text:span><text:span text:style-name="T235">. užtikrina registro sąveiką su kitais susijusiais registrais ir informacinėmis sistemomis;</text:span></text:p>
      <text:p text:style-name="P236"><text:span text:style-name="T237">10.8</text:span><text:span text:style-name="T238">. užtikrina, kad registro duomenų gavėjams, kuriems pateikti klaidingi, netikslūs, neišsamūs registro duomen</text:span><text:span text:style-name="T239">ys, būtų pranešta apie ištaisytus netikslumus;</text:span></text:p>
      <text:p text:style-name="P240"><text:span text:style-name="T241">10.9</text:span><text:span text:style-name="T242">. užtikrina, kad registras būtų tvarkomas vadovaujantis Nuostatais ir kitais Nuostatų 3 punkte nurodytais teisės aktais;</text:span></text:p>
      <text:p text:style-name="P243"><text:span text:style-name="T244">10.10</text:span><text:span text:style-name="T245">. užtikrina nenutrūkstamą registro veiklą;</text:span></text:p>
      <text:p text:style-name="P246"><text:span text:style-name="T247">10.11</text:span><text:span text:style-name="T248">. analizuoja<text:s/></text:span><text:span text:style-name="T249">teisines, technines, technologines, metodologines ir organizacines registro tvarkymo problemas, teikia registro valdytojai ir Tarnybai pasiūlymus dėl registro funkcionavimo tobulinimo;</text:span></text:p>
      <text:p text:style-name="P250"><text:span text:style-name="T251">10.12</text:span><text:span text:style-name="T252">. tvarko ir tvirtina registro duomenų klasifikatorius;</text:span></text:p>
      <text:p text:style-name="P253"><text:span text:style-name="T254">10.13</text:span><text:span text:style-name="T255">. užtikrina, kad registro duomenys, taip pat asmens duomenys būtų tvarkomi ir teikiami vadovaujantis Reglamentu, <text:s/></text:span><text:span text:style-name="T256">Lietuvos Respublikos asmens duomenų teisinės apsaugos įstatymu</text:span><text:span text:style-name="T257"><text:s/>ir Lietuvos Respublikos teisės aktais;</text:span></text:p>
      <text:p text:style-name="P258"><text:span text:style-name="T259">10.14</text:span><text:span text:style-name="T260">. informuoja raštu ir (ar) el</text:span><text:span text:style-name="T261">. paštu (bet ne ilgiau kaip per 24 valandas) registro valdytoją pagal Reglamento 33 straipsnio 2 dalį apie įvykusį asmens duomenų saugumo pažeidimą pateikdamas pranešimą pagal Reglamento 33 straipsnio 3 dalį;</text:span></text:p>
      <text:p text:style-name="P262"><text:span text:style-name="T263">10.15</text:span><text:span text:style-name="T264">.<text:s/></text:span><text:span text:style-name="T265">tvarko asmens duomenis tik pagal reg</text:span><text:span text:style-name="T266">istro valdytojos dokumentais įformintus nurodymus, įskaitant susijusius su asmens duomenų perdavimu į trečiąją valstybę ar tarptautinei organizacijai, išskyrus atvejus, kai tai daryti reikalaujama pagal Europos Sąjungos arba valstybės narės teisę, kuri yra</text:span><text:span text:style-name="T267"><text:s/>taikoma Centrui; tokiu atveju Centras</text:span><text:span text:style-name="T268"><text:s/></text:span><text:span text:style-name="T269">prieš pradėdamas tvarkyti duomenis praneša apie tokį teisinį reikalavimą registro valdytojai, išskyrus atvejus, kai pagal tą teisę toks pranešimas yra draudžiamas dėl svarbių viešojo intereso priežasčių;</text:span></text:p>
      <text:p text:style-name="P270"><text:span text:style-name="T271">10.16</text:span><text:span text:style-name="T272">.<text:s/></text:span><text:span text:style-name="T273">užtikrina, kad asmens duomenis tvarkyti įgalioti Centro darbuotojai būtų įsipareigoję užtikrinti konfidencialumą arba jiems būtų taikoma atitinkama Centro įstatais nustatyta konfidencialumo pareiga;</text:span></text:p>
      <text:p text:style-name="P274"><text:span text:style-name="T275">10.17</text:span><text:span text:style-name="T276">. imasi visų priemonių, kurių reikalaujama pagal</text:span><text:span text:style-name="T277"><text:s/>Reglamento 32 straipsnį;</text:span></text:p>
      <text:p text:style-name="P278"><text:span text:style-name="T279">10.18</text:span><text:span text:style-name="T280">. laikosi Reglamento 28 straipsnio 2 ir 4 dalyse nurodytų kito duomenų tvarkytojo pasitelkimo sąlygų;</text:span></text:p>
      <text:p text:style-name="P281"><text:span text:style-name="T282">10.19</text:span><text:span text:style-name="T283">.<text:s/></text:span><text:span text:style-name="T284">atsižvelgdamas į duomenų tvarkymo pobūdį, padeda registro valdytojai taikydamas tinkamas technines ir organi</text:span><text:span text:style-name="T285">zacines priemones, kiek tai įmanoma, kad būtų įvykdyta registro valdytojos pareiga atsakyti į prašymus pasinaudoti Reglamento III skyriuje nustatytomis duomenų subjekto teisėmis;</text:span></text:p>
      <text:p text:style-name="P286"><text:span text:style-name="T287">10.20</text:span><text:span text:style-name="T288">. padeda registro valdytojai užtikrinti Reglamento 32–36 straipsniuo</text:span><text:span text:style-name="T289">se nustatytų pareigų laikymąsi, atsižvelgdamas į duomenų tvarkymo pobūdį ir Centro turimą informaciją;</text:span></text:p>
      <text:p text:style-name="P290"><text:span text:style-name="T291">10.21</text:span><text:span text:style-name="T292">.<text:s/></text:span><text:span text:style-name="T293">pagal registro valdytojos pasirinkimą, užbaigęs teikti su duomenų tvarkymu susijusias paslaugas, sunaikina arba grąžina registro valdytojai vi</text:span><text:span text:style-name="T294">sus asmens duomenis ir sunaikina esamas jų kopijas, išskyrus atvejus, kai Europos Sąjungos ar valstybės narės teise reikalaujama asmens duomenis saugoti;</text:span></text:p>
      <text:p text:style-name="P295"><text:span text:style-name="T296">10.22</text:span><text:span text:style-name="T297">. pateikia registro valdytojai visą informaciją, būtiną siekiant įrodyti, kad vykdomos Reglam</text:span><text:span text:style-name="T298">ento 28 straipsnyje nustatytos pareigos, ir sudaro sąlygas bei padeda registro valdytojai arba kitam registro valdytojos įgaliotam auditoriui atlikti auditą, įskaitant patikrinimus;</text:span></text:p>
      <text:p text:style-name="P299"><text:span text:style-name="T300">10.23</text:span><text:span text:style-name="T301">. registro valdytojai nusprendus,<text:s/></text:span><text:span text:style-name="T302">susistemina pakartotinai naudot</text:span><text:span text:style-name="T303">i tinkamus registro dokumentus ir sudaro skaitmeninių dokumentų rinkinius;</text:span><text:s/></text:p>
      <text:p text:style-name="P304">Papildyta papunkčiu:</text:p>
      <text:p text:style-name="P305"><text:span text:style-name="T306">Nr.<text:s/></text:span><text:a xlink:href="https://www.e-tar.lt/portal/legalAct.html?documentId=8f7d25b0c9b111eba2bad9a0748ee64d" office:target-frame-name="_top" xlink:show="replace"><text:span text:style-name="T307">423</text:span></text:a><text:span text:style-name="T308">, 2021-06-09, paskelbta TAR 2021-06-10, i. k.<text:s/></text:span><text:span text:style-name="T309">2021-13304</text:span></text:p>
      <text:p text:style-name="Normal"/>
      <text:p text:style-name="P310"><text:span text:style-name="T311">10.24</text:span><text:span text:style-name="T312">.<text:s/></text:span><text:span text:style-name="T313">atlieka kitas Nuostatuose ir Lietuvos Respublikos valstybės informacinių išteklių valdymo įstatyme nustatytas funkcijas.</text:span><text:s/></text:p>
      <text:soft-page-break/>
      <text:p text:style-name="P314">Papunkčio numeracijos pakeitimas:</text:p>
      <text:p text:style-name="P315"><text:span text:style-name="T316">Nr.<text:s/></text:span><text:a xlink:href="https://www.e-tar.lt/portal/legalAct.html?documentId=8f7d25b0c9b111eba2bad9a0748ee64d" office:target-frame-name="_top" xlink:show="replace"><text:span text:style-name="T317">423</text:span></text:a><text:span text:style-name="T318">, 2021-06-09, paskelbta TAR 2021-06-10, i. k. 2021-13304</text:span></text:p>
      <text:p text:style-name="Normal"/>
      <text:p text:style-name="P319">Punkto pakeitimai:</text:p>
      <text:p text:style-name="P320"><text:span text:style-name="T321">Nr.<text:s/></text:span><text:a xlink:href="https://www.e-tar.lt/portal/legalAct.html?documentId=f0471290e40111e89acab3ff12d77081" office:target-frame-name="_top" xlink:show="replace"><text:span text:style-name="T322">1103</text:span></text:a><text:span text:style-name="T323">, 2018-10-31, paskelbta TAR 2018-11-09, i.<text:s/></text:span><text:span text:style-name="T324">k. 2018-18151</text:span></text:p>
      <text:p text:style-name="Normal"/>
      <text:p text:style-name="P325"><text:span text:style-name="T326">11</text:span><text:span text:style-name="T327">. Centras turi teisę:</text:span></text:p>
      <text:p text:style-name="P328"><text:span text:style-name="T329">11.1</text:span><text:span text:style-name="T330">. rengti ir įgyvendinti registro techninių ir programinių priemonių kūrimo ir plėtros planus, investicinius projektus;</text:span></text:p>
      <text:p text:style-name="P331"><text:span text:style-name="T332">11.2</text:span><text:span text:style-name="T333">. atlikti kitas Nuostatuose ir Lietuvos Respublikos valstybės informacinių<text:s/></text:span><text:span text:style-name="T334">išteklių valdymo įstatyme nustatytas teises.</text:span></text:p>
      <text:p text:style-name="P335"><text:span text:style-name="T336">12</text:span><text:span text:style-name="T337">. Centras privalo užtikrinti, kad:</text:span></text:p>
      <text:p text:style-name="P338"><text:span text:style-name="T339">12.1</text:span><text:span text:style-name="T340">. registras veiktų nenutrūkstamai;</text:span></text:p>
      <text:p text:style-name="P341"><text:span text:style-name="T342">12.2</text:span><text:span text:style-name="T343">. registro duomenys, gaunami iš susijusių registrų, būtų nuolat atnaujinami.</text:span></text:p>
      <text:p text:style-name="P344"><text:span text:style-name="T345">13</text:span><text:span text:style-name="T346">. Tarnyba atlieka šias funkcijas:</text:span></text:p>
      <text:p text:style-name="P347"><text:span text:style-name="T348">13.1</text:span><text:span text:style-name="T349">. registruoja gyvūnus augintinius ir įrašo jų duomenis į registro duomenų bazę;</text:span></text:p>
      <text:p text:style-name="P350"><text:span text:style-name="T351">13.2</text:span><text:span text:style-name="T352">. teikia pastabas ir pasiūlymus registro veiklos klausimais registro valdytojai ir Centrui;</text:span></text:p>
      <text:p text:style-name="P353"><text:span text:style-name="T354">13.3</text:span><text:span text:style-name="T355">. priima duomenų teikėjų pateiktus dokumentus;</text:span></text:p>
      <text:p text:style-name="P356"><text:span text:style-name="T357">13.4</text:span><text:span text:style-name="T358">. užtik</text:span><text:span text:style-name="T359">rina, kad į registrą įvedami registro duomenys atitiktų pateiktuose dokumentuose nurodytus duomenis;</text:span></text:p>
      <text:p text:style-name="P360"><text:span text:style-name="T361">13.5</text:span><text:span text:style-name="T362">.<text:s/></text:span><text:span text:style-name="T363">užtikrina, kad registro duomenys, taip pat asmens duomenys būtų tvarkomi vadovaujantis Reglamentu ir kitais asmens duomenų tvarkymą reglamentuoja</text:span><text:span text:style-name="T364">nčiais teisės aktais;</text:span></text:p>
      <text:p text:style-name="P365"><text:span text:style-name="T366">13.6</text:span><text:span text:style-name="T367">. užtikrina, kad registro duomenų gavėjams, kuriems pateikti klaidingi, netikslūs, neišsamūs registro duomenys, būtų pranešta apie ištaisytus netikslumus;</text:span></text:p>
      <text:p text:style-name="P368"><text:span text:style-name="T369">13.7</text:span><text:span text:style-name="T370">. užtikrina duomenų teikėjų teikiamų dokumentų apsaugą;</text:span></text:p>
      <text:p text:style-name="P371"><text:span text:style-name="T372">13.8</text:span><text:span text:style-name="T373">. informuoja raštu ir (ar) el. paštu (bet ne ilgiau kaip per 24 valandas) registro valdytoją pagal Reglamento 33 straipsnio 2 dalį apie įvykusį asmens duomenų saugumo pažeidimą pateikdama pranešimą pagal Reglamento 33 straipsnio 3 dalį;</text:span></text:p>
      <text:p text:style-name="P374"><text:span text:style-name="T375">13.9</text:span><text:span text:style-name="T376">.<text:s/></text:span><text:span text:style-name="T377">tvarko a</text:span><text:span text:style-name="T378">smens duomenis tik pagal registro valdytojos dokumentais įformintus nurodymus, įskaitant susijusius su asmens duomenų perdavimu į trečiąją valstybę ar tarptautinei organizacijai, išskyrus atvejus, kai tai daryti reikalaujama pagal Europos Sąjungos arba val</text:span><text:span text:style-name="T379">stybės narės teisę, kuri yra taikoma Tarnybai; tokiu atveju Tarnyba prieš pradėdama tvarkyti duomenis praneša apie tokį teisinį reikalavimą registro valdytojai, išskyrus atvejus, kai pagal tą teisę toks pranešimas yra draudžiamas dėl svarbių viešojo intere</text:span><text:span text:style-name="T380">so priežasčių;</text:span></text:p>
      <text:p text:style-name="P381"><text:span text:style-name="T382">13.10</text:span><text:span text:style-name="T383">. užtikrina, kad asmens duomenis tvarkyti įgalioti Tarnybos darbuotojai būtų įsipareigoję užtikrinti konfidencialumą arba jiems būtų taikoma atitinkama Tarnybos nuostatais nustatyta konfidencialumo pareiga;</text:span></text:p>
      <text:p text:style-name="P384"><text:span text:style-name="T385">13.11</text:span><text:span text:style-name="T386">. imasi visų pri</text:span><text:span text:style-name="T387">emonių, kurių reikalaujama pagal Reglamento 32 straipsnį;</text:span></text:p>
      <text:p text:style-name="P388"><text:span text:style-name="T389">13.12</text:span><text:span text:style-name="T390">. laikosi Reglamento 28 straipsnio 2 ir 4 dalyse nurodytų kito duomenų tvarkytojo pasitelkimo sąlygų;</text:span></text:p>
      <text:p text:style-name="P391"><text:span text:style-name="T392">13.13</text:span><text:span text:style-name="T393">.<text:s/></text:span><text:span text:style-name="T394">atsižvelgdama į duomenų tvarkymo pobūdį, padeda registro valdytojai<text:s/></text:span><text:span text:style-name="T395">taikydama tinkamas technines ir organizacines priemones, kiek tai įmanoma, kad būtų įvykdyta registro valdytojos pareiga atsakyti į prašymus pasinaudoti Reglamento III skyriuje nustatytomis duomenų subjekto teisėmis;</text:span></text:p>
      <text:p text:style-name="P396"><text:span text:style-name="T397">13.14</text:span><text:span text:style-name="T398">. padeda registro valdytojai<text:s/></text:span><text:span text:style-name="T399">užtikrinti Reglamento 32–36 straipsniuose nustatytų pareigų laikymąsi, atsižvelgdama į duomenų tvarkymo pobūdį ir Tarnybos turimą informaciją;</text:span></text:p>
      <text:p text:style-name="P400"><text:span text:style-name="T401">13.15</text:span><text:span text:style-name="T402">.<text:s/></text:span><text:span text:style-name="T403">pagal registro valdytojos pasirinkimą, užbaigusi teikti su duomenų tvarkymu susijusias paslaugas, suna</text:span><text:span text:style-name="T404">ikina arba grąžina registro valdytojai visus asmens duomenis ir sunaikina esamas jų kopijas, išskyrus atvejus, kai Europos Sąjungos ar valstybės narės teise reikalaujama asmens duomenis saugoti;</text:span></text:p>
      <text:p text:style-name="P405"><text:span text:style-name="T406">13.16</text:span><text:span text:style-name="T407">. pateikia registro valdytojai visą informaciją, būt</text:span><text:span text:style-name="T408">iną siekiant įrodyti, kad vykdomos Reglamento 28 straipsnyje nustatytos pareigos, ir sudaro sąlygas bei padeda registro valdytojai arba kitam registro valdytojos įgaliotam auditoriui atlikti auditą, įskaitant patikrinimus;</text:span></text:p>
      <text:p text:style-name="P409"><text:span text:style-name="T410">13.17</text:span><text:span text:style-name="T411">. atlieka kitas Nuostatu</text:span><text:span text:style-name="T412">ose, Lietuvos Respublikos valstybės informacinių išteklių valdymo įstatyme nustatytas funkcijas</text:span><text:s/></text:p>
      <text:p text:style-name="P413">Punkto pakeitimai:</text:p>
      <text:p text:style-name="P414"><text:span text:style-name="T415">Nr.<text:s/></text:span><text:a xlink:href="https://www.e-tar.lt/portal/legalAct.html?documentId=f0471290e40111e89acab3ff12d77081" office:target-frame-name="_top" xlink:show="replace"><text:span text:style-name="T416">1103</text:span></text:a><text:span text:style-name="T417">, 2018-10-31, paskelbta TAR 2018</text:span><text:span text:style-name="T418">-11-09, i. k. 2018-18151</text:span></text:p>
      <text:p text:style-name="Normal"/>
      <text:p text:style-name="P419"><text:span text:style-name="T420">14</text:span><text:span text:style-name="T421">. Tarnyba privalo užtikrinti, kad:</text:span></text:p>
      <text:p text:style-name="P422"><text:span text:style-name="T423">14.1</text:span><text:span text:style-name="T424">. registro duomenys atitiktų jai pateiktuose dokumentuose nurodytus duomenis;</text:span></text:p>
      <text:p text:style-name="P425"><text:span text:style-name="T426">14.2</text:span><text:span text:style-name="T427">. registras būtų tvarkomas vadovaujantis Nuostatais ir kitais teisės aktais.</text:span></text:p>
      <text:p text:style-name="P428"><text:span text:style-name="T429">15</text:span><text:span text:style-name="T430">. Tarnyba tu</text:span><text:span text:style-name="T431">ri teisę:</text:span></text:p>
      <text:p text:style-name="P432"><text:span text:style-name="T433">15.1</text:span><text:span text:style-name="T434">. reikalauti iš registro duomenų teikėjo, kad registro objekto duomenys, jų pakeitimai ir dokumentai būtų tinkamai surašyti, laiku pateikti ir atitiktų susijusių registrų duomenis;</text:span></text:p>
      <text:p text:style-name="P435"><text:span text:style-name="T436">15.2</text:span><text:span text:style-name="T437">. atlikti kitas Nuostatuose ir Lietuvos Respublikos</text:span><text:span text:style-name="T438"><text:s/>valstybės informacinių išteklių valdymo įstatyme nustatytas teises.</text:span></text:p>
      <text:p text:style-name="P439"/>
      <text:p text:style-name="P440"><text:span text:style-name="T441">III</text:span><text:span text:style-name="T442"><text:s/>SKYRIUS</text:span></text:p>
      <text:p text:style-name="P443"><text:span text:style-name="T444">REGISTRO OBJEKTAI, JŲ DUOMENYS</text:span></text:p>
      <text:p text:style-name="P445"/>
      <text:p text:style-name="P446"><text:span text:style-name="T447">16</text:span><text:span text:style-name="T448">. Registro objektas yra gyvūnai augintiniai: katės, šunys, šeškai ir kiti gyvūnai augintiniai, paženklinti mikroschema.</text:span></text:p>
      <text:p text:style-name="Normal"/>
      <text:p text:style-name="P449"><text:span text:style-name="T450">17</text:span><text:span text:style-name="T451">.</text:span><text:span text:style-name="T452"><text:s/>Registre kaupiami duomenys:</text:span></text:p>
      <text:p text:style-name="P453"><text:span text:style-name="T454">17.1</text:span><text:span text:style-name="T455">. gyvūno augintinio tapatybės nustatymo kodas (registro objekto identifikavimo kodas) (gyvūno augintinio mikroschemos numeris);</text:span></text:p>
      <text:p text:style-name="P456"><text:span text:style-name="T457">17.2</text:span><text:span text:style-name="T458">. gyvūno augintinio įregistravimo registre data (metai, mėnuo, diena);</text:span></text:p>
      <text:p text:style-name="P459"><text:span text:style-name="T460">17.3</text:span><text:span text:style-name="T461">.<text:s/></text:span><text:span text:style-name="T462">registro duomenų pakeitimo data (metai, mėnuo, diena);</text:span></text:p>
      <text:p text:style-name="P463"><text:span text:style-name="T464">17.4</text:span><text:span text:style-name="T465">. gyvūno augintinio</text:span><text:span text:style-name="T466"><text:s/>išregistravimo iš registro data (metai, mėnuo, diena);</text:span></text:p>
      <text:p text:style-name="P467"><text:span text:style-name="T468">17.5</text:span><text:span text:style-name="T469">. fizinio asmens (gyvūno augintinio laikytojo ar savininko):</text:span></text:p>
      <text:p text:style-name="P470"><text:span text:style-name="T471">17.5.1</text:span><text:span text:style-name="T472">. vardas (vardai);</text:span></text:p>
      <text:p text:style-name="P473"><text:span text:style-name="T474">17.5.2</text:span><text:span text:style-name="T475">. pavardė<text:s/></text:span><text:span text:style-name="T476">(pavardės);</text:span></text:p>
      <text:p text:style-name="P477"><text:span text:style-name="T478">17.5.3</text:span><text:span text:style-name="T479">. asmens kodas;</text:span></text:p>
      <text:p text:style-name="P480"><text:span text:style-name="T481">17.5.4</text:span><text:span text:style-name="T482">. deklaruotos gyvenamosios vietos adresas (savivaldybė, seniūnija, vietovė, gatvė, namo ir buto Nr., pašto kodas);</text:span></text:p>
      <text:p text:style-name="P483"><text:span text:style-name="T484">17.5.5</text:span><text:span text:style-name="T485">. ryšio duomenys (telefono ryšio Nr., fakso Nr., el. pašto adresas);</text:span></text:p>
      <text:p text:style-name="P486"><text:span text:style-name="T487">17.6</text:span><text:span text:style-name="T488">. ju</text:span><text:span text:style-name="T489">ridinio asmens (gyvūno augintinio laikytojo ar savininko):</text:span></text:p>
      <text:p text:style-name="P490"><text:span text:style-name="T491">17.6.1</text:span><text:span text:style-name="T492">. pavadinimas;</text:span></text:p>
      <text:p text:style-name="P493"><text:span text:style-name="T494">17.6.2</text:span><text:span text:style-name="T495">. juridinio asmens kodas;</text:span></text:p>
      <text:p text:style-name="P496"><text:span text:style-name="T497">17.6.3</text:span><text:span text:style-name="T498">. ryšio duomenys (telefono ryšio Nr., fakso Nr., el. pašto adresas);</text:span></text:p>
      <text:p text:style-name="P499"><text:span text:style-name="T500">17.6.4</text:span><text:span text:style-name="T501">. juridinio asmens buveinė (savivaldybė, seniūnij</text:span><text:span text:style-name="T502">a, vietovė, gatvė, namo ir buto Nr., pašto kodas);<text:s/></text:span></text:p>
      <text:p text:style-name="P503"><text:span text:style-name="T504">17.7</text:span><text:span text:style-name="T505">. gyvūno augintinio</text:span><text:span text:style-name="T506"><text:s/>laikymo vietos adresas<text:s/></text:span><text:span text:style-name="T507">(savivaldybė, seniūnija, vietovė, gatvė, namo ir buto Nr.</text:span><text:span text:style-name="T508">);</text:span></text:p>
      <text:p text:style-name="P509"><text:span text:style-name="T510">17.8</text:span><text:span text:style-name="T511">. gyvūno augintinio rūšis;</text:span></text:p>
      <text:p text:style-name="P512"><text:span text:style-name="T513">17.9</text:span><text:span text:style-name="T514">. gyvūno augintinio vardas;</text:span></text:p>
      <text:p text:style-name="P515"><text:span text:style-name="T516">17.10</text:span><text:span text:style-name="T517">. gyvūno au</text:span><text:span text:style-name="T518">gintinio lytis;</text:span></text:p>
      <text:p text:style-name="P519"><text:span text:style-name="T520">17.11</text:span><text:span text:style-name="T521">. gyvūno augintinio spalva;</text:span></text:p>
      <text:p text:style-name="P522"><text:span text:style-name="T523">17.12</text:span><text:span text:style-name="T524">. gyvūno augintinio atvedimo data;</text:span></text:p>
      <text:p text:style-name="P525"><text:span text:style-name="T526">17.13</text:span><text:span text:style-name="T527">. gyvūno augintinio veislė;</text:span></text:p>
      <text:p text:style-name="P528"><text:span text:style-name="T529">17.14</text:span><text:span text:style-name="T530">. gyvūno augintinio veislės knygos registracijos numeris;</text:span></text:p>
      <text:p text:style-name="P531"><text:span text:style-name="T532">17.15</text:span><text:span text:style-name="T533">. gyvūno augintinio kilmės liudijimo numeris;</text:span></text:p>
      <text:p text:style-name="P534"><text:span text:style-name="T535">17.16</text:span><text:span text:style-name="T536">. gyvūno augintinio paženklinimo / nuskaitymo mikroschema data;</text:span></text:p>
      <text:p text:style-name="P537"><text:span text:style-name="T538">17.17</text:span><text:span text:style-name="T539">. mikroschemos vieta (nurodoma gyvūno augintinio kūno dalis);</text:span></text:p>
      <text:p text:style-name="P540"><text:span text:style-name="T541">17.18</text:span><text:span text:style-name="T542">. gyvūno augintinio paso numeris;</text:span></text:p>
      <text:p text:style-name="P543"><text:span text:style-name="T544">17.19</text:span><text:span text:style-name="T545">. gyvūno augintinio paso išdavimo data;</text:span></text:p>
      <text:p text:style-name="P546"><text:span text:style-name="T547">17.20</text:span><text:span text:style-name="T548">. gyvūno au</text:span><text:span text:style-name="T549">gintinio vakcinacijos nuo pasiutligės data, vakcinos gamintojas, pavadinimas, serijos numeris;</text:span></text:p>
      <text:p text:style-name="Normal"/>
      <text:p text:style-name="P550"><text:span text:style-name="T551">17.21</text:span><text:span text:style-name="T552">. asmens, įvedusio gyvūno augintinio duomenis į registrą, pareigos, vardas, pavardė.</text:span></text:p>
      <text:p text:style-name="P553"><text:span text:style-name="T554">17.22</text:span><text:span text:style-name="T555">. gyvūno augintinio kergimo arba dirbtinio apvaisinimo da</text:span><text:span text:style-name="T556">ta.</text:span><text:s/></text:p>
      <text:p text:style-name="P557">Papildyta papunkčiu:</text:p>
      <text:p text:style-name="P558"><text:span text:style-name="T559">Nr.<text:s/></text:span><text:a xlink:href="https://www.e-tar.lt/portal/legalAct.html?documentId=8f7d25b0c9b111eba2bad9a0748ee64d" office:target-frame-name="_top" xlink:show="replace"><text:span text:style-name="T560">423</text:span></text:a><text:span text:style-name="T561">, 2021-06-09, paskelbta TAR 2021-06-10, i. k. 2021-13304</text:span></text:p>
      <text:p text:style-name="Normal"/>
      <text:p text:style-name="P562"><text:span text:style-name="T563">18</text:span><text:span text:style-name="T564">. Registro klasifikatoriai:</text:span></text:p>
      <text:p text:style-name="P565"><text:span text:style-name="T566">18.1</text:span><text:span text:style-name="T567">. rūšių;</text:span></text:p>
      <text:p text:style-name="P568"><text:span text:style-name="T569">18.2</text:span><text:span text:style-name="T570">.<text:s/></text:span><text:span text:style-name="T571">veislių;</text:span></text:p>
      <text:p text:style-name="P572"><text:span text:style-name="T573">18.3</text:span><text:span text:style-name="T574">. lyčių;</text:span></text:p>
      <text:p text:style-name="P575"><text:span text:style-name="T576">18.4</text:span><text:span text:style-name="T577">. spalvų;</text:span></text:p>
      <text:p text:style-name="P578"><text:span text:style-name="T579">18.5</text:span><text:span text:style-name="T580">. asmenų, turinčių teisę suvesti duomenis į registrą;</text:span></text:p>
      <text:p text:style-name="P581"><text:span text:style-name="T582">18.6</text:span><text:span text:style-name="T583">. mikroschemos įvedimo vietos.</text:span></text:p>
      <text:p text:style-name="P584"/>
      <text:p text:style-name="P585"><text:span text:style-name="T586">IV</text:span><text:span text:style-name="T587"><text:s/>SKYRIUS</text:span></text:p>
      <text:p text:style-name="P588"><text:span text:style-name="T589">REGISTRO OBJEKTŲ REGISTRAVIMAS</text:span></text:p>
      <text:p text:style-name="P590"/>
      <text:p text:style-name="P591"><text:span text:style-name="T592">19</text:span><text:span text:style-name="T593">. Registro duomenų teikėjai – gyvūnų augintinių laikytojai ar savininkai, veterinarijos gydytojai, turintys veterinarijos praktikos licenciją,<text:s/></text:span><text:span text:style-name="T594">asmenys, baigę kačių, šunų ir šeškų ženklinimo ir jų duomenų teikimo registrui mokymus ir turintys mokymų baigimą</text:span><text:span text:style-name="T595"><text:s/>patvirtinantį dokumentą, gyvūnų augintinių veisėjai,<text:s/></text:span><text:span text:style-name="T596">teikia Nuostatų 17 punkte nurodytus duomenis:</text:span></text:p>
      <text:p text:style-name="P597"><text:span text:style-name="T598">19.1</text:span><text:span text:style-name="T599">. gyvūnų augintinių savininkai ar laikytojai – Nuostatų 17.1, 17.5–17.16, 17.18–17.20, 17.22 papunkčiuose nurodytus duomenis;</text:span></text:p>
      <text:p text:style-name="P600"><text:span text:style-name="T601">19.2</text:span><text:span text:style-name="T602">. veterinarijos<text:s/></text:span><text:span text:style-name="T603">gydytojai, turintys veterinarijos praktikos licenciją, – Nuostatų<text:s/></text:span><text:span text:style-name="T604">17.1,<text:s/></text:span><text:span text:style-name="T605">17.5–17.20 papunkčiuose nurodytus duomenis;</text:span></text:p>
      <text:p text:style-name="P606"><text:span text:style-name="T607">19.</text:span><text:span text:style-name="T608">3</text:span><text:span text:style-name="T609">. asmenys, baigę kačių, šunų ir šeškų ženklinimo ir jų duomenų teikimo registrui mokymus ir turintys mokymų<text:s/></text:span><text:span text:style-name="T610">baigimą patvirtinantį do</text:span><text:span text:style-name="T611">kumentą, –<text:s/></text:span><text:span text:style-name="T612">Nuostatų 17.1, 17.5–17.20 papunkčiuose nurodytus duomenis;</text:span></text:p>
      <text:p text:style-name="P613"><text:span text:style-name="T614">19.4</text:span><text:span text:style-name="T615">. gyvūnų augintinių veisėjai – Nuostatų 17.22 papunktyje nurodytus duomenis.</text:span><text:s/></text:p>
      <text:p text:style-name="P616">Punkto pakeitimai:</text:p>
      <text:p text:style-name="P617"><text:span text:style-name="T618">Nr.<text:s/></text:span><text:a xlink:href="https://www.e-tar.lt/portal/legalAct.html?documentId=8f7d25b0c9b111eba2bad9a0748ee64d" office:target-frame-name="_top" xlink:show="replace"><text:span text:style-name="T619">423</text:span></text:a><text:span text:style-name="T620">, 2021-06-09, paskelbta TAR 2021-06-10, i. k. 2021-13304</text:span></text:p>
      <text:p text:style-name="Normal"/>
      <text:p text:style-name="P621"><text:span text:style-name="T622">20</text:span><text:span text:style-name="T623">. Registro objektai įregistruojami, išregistruojami, duomenys keičiami, tvarkomi Nuostatų ir registro valdytojos nustatyta tvarka.<text:s/></text:span></text:p>
      <text:p text:style-name="P624"><text:span text:style-name="T625">21</text:span><text:span text:style-name="T626">. Registro duomenų teikėjai:</text:span></text:p>
      <text:p text:style-name="P627"><text:span text:style-name="T628">21.1</text:span><text:span text:style-name="T629">. teikia duomenis registro tvarkytojui, o gavę informaciją apie tai, kad jų pateikti duomenys klaidingi ar neišsamūs, apie tai informuoja raštu arba elektroninio ryšio priemonėmis, leidžiančiomis atpažinti registro duomenų teikėją;</text:span></text:p>
      <text:p text:style-name="P630"><text:span text:style-name="T631">21.2</text:span><text:span text:style-name="T632">. per 14<text:s/></text:span><text:span text:style-name="T633">kalendorinių dienų informuoja registro tvarkytoją apie pasikeitusius gyvūno augintinio ar kitus teikiamus duomenis;</text:span></text:p>
      <text:p text:style-name="P634"><text:span text:style-name="T635">21.3</text:span><text:span text:style-name="T636">. turi teisę susipažinti su registre laikomais jų pateiktais duomenimis, raštu reikalauti pataisyti registre įrašytus neteisingus, netikslius arba papildyti neišsamius savo duomenis, taip pat reikalauti pašalinti nereikalingus arba neteisėtai surinktus duo</text:span><text:span text:style-name="T637">menis.<text:s/></text:span></text:p>
      <text:p text:style-name="P638"><text:span text:style-name="T639">22</text:span><text:span text:style-name="T640">. Gyvūnų augintinių savininkai, laikytojai gyvūno augintinio įsigijimo registro objekto duomenis Tarnybai teikia:</text:span></text:p>
      <text:p text:style-name="P641"><text:span text:style-name="T642">22.1</text:span><text:span text:style-name="T643">. elektroninio ryšio priemonėmis, leidžiančiomis atpažinti registro duomenų teikėją ir užtikrinančiomis dokumentų teksto</text:span><text:span text:style-name="T644"><text:s/>apsaugą;</text:span></text:p>
      <text:p text:style-name="P645"><text:span text:style-name="T646">22.2</text:span><text:span text:style-name="T647">. tiesiogiai Tarnybai raštu arba registruotu paštu pateikdami užpildytą prašymą, kurio formą tvirtina registro valdytoja, ir duomenų teikėjo tapatybę patvirtinantį dokumentą ar jo kopiją.</text:span></text:p>
      <text:p text:style-name="P648"><text:span text:style-name="T649">23</text:span><text:span text:style-name="T650">. Tarnyba, gavusi iš duomenų teikėjo dokum</text:span><text:span text:style-name="T651">entus, nurodytus Nuostatų 22.2 papunktyje, patikrina pateiktus duomenis ir (arba) jų kopijas – nustato, ar pateikti visi reikalaujami dokumentai, ar visi įrašai įskaitomi. Kai klaidų nerandama, atliekama registro objekto registravimo procedūra ir gauto dok</text:span><text:span text:style-name="T652">umento antrajame egzemplioriuje dedama žyma, patvirtinanti gavimo faktą. Tarnyba skaitytuvu patikrina mikroschemos atpažinties kodą, prireikus papildo pateiktą dokumentą mikroschemos numeriu.</text:span></text:p>
      <text:p text:style-name="P653"><text:span text:style-name="T654">24</text:span><text:span text:style-name="T655">. Jeigu skiriasi registro duomenų teikėjo pateikti<text:s/></text:span><text:span text:style-name="T656">duomenys ir duomenys, gauti iš susijusių registrų, registracijos procedūra sustabdoma, Centras apie tai raštu praneša registro duomenų teikėjui ir nurodo patikslinti duomenis. Jeigu registro duomenų teikėjui patikslinus duomenis nustatoma, kad klaidingi, n</text:span><text:span text:style-name="T657">etikslūs, neišsamūs duomenys gauti iš susijusio registro, apie tai Centras nedelsdamas praneša susijusio registro tvarkytojui. Registravimo procedūra tęsiama.</text:span></text:p>
      <text:p text:style-name="P658"><text:span text:style-name="T659">25</text:span><text:span text:style-name="T660">. Registruoto registro objekto pasikeitusius duomenis duomenų teikėjai teikia elektroninėje</text:span><text:span text:style-name="T661"><text:s/>laikmenoje, elektroninio ryšio priemonėmis, leidžiančiomis atpažinti registro duomenų teikėją ir užtikrinančiomis dokumentų teksto apsaugą, arba raštu, pateikdami registro valdytojos nustatytos formos dokumentą Tarnybai, kuri atlieka Nuostatų 22 ir 23 pun</text:span><text:span text:style-name="T662">ktuose nurodytus veiksmus.<text:s/></text:span></text:p>
      <text:p text:style-name="P663"><text:span text:style-name="T664">26</text:span><text:span text:style-name="T665">. Registro objektas laikomas įregistruotu, kai suformuojami ir į registro duomenų bazę įrašomi registro duomenys.<text:s/></text:span></text:p>
      <text:p text:style-name="P666"><text:span text:style-name="T667">27</text:span><text:span text:style-name="T668">. Jeigu pasikeičia registre įregistruoto objekto duomenys ar gaunamas prašymas patikslinti arba patai</text:span><text:span text:style-name="T669">syti neteisingus, netikslius ar papildyti neišsamius duomenis, Tarnyba per 20 darbo dienų nuo duomenų gavimo atlieka pateiktų duomenų analizę ir įrašo registro duomenų pakeitimus į registro duomenų bazę. Ankstesni registro objekto duomenys perkeliami į reg</text:span><text:span text:style-name="T670">istro duomenų bazės archyvą ir saugomi neterminuotai, išskyrus asmens duomenis. Asmens duomenys registro duomenų bazės archyve saugomi 3 metus.<text:s/></text:span></text:p>
      <text:p text:style-name="P671"><text:span text:style-name="T672">28</text:span><text:span text:style-name="T673">. Registro objektai išregistruojami, kai:</text:span></text:p>
      <text:p text:style-name="P674"><text:span text:style-name="T675">28.1</text:span><text:span text:style-name="T676">. gyvūnas augintinis nugaišta;</text:span></text:p>
      <text:p text:style-name="P677"><text:span text:style-name="T678">28.2</text:span><text:span text:style-name="T679">. gyvūnas augintin</text:span><text:span text:style-name="T680">is <text:s/>nugaišinamas.</text:span></text:p>
      <text:p text:style-name="P681"><text:span text:style-name="T682">29</text:span><text:span text:style-name="T683">. Iš registro išregistruoto gyvūno augintinio duomenys registro duomenų bazėje saugomi 3 metus. Vėliau šie duomenys perkeliami į registro duomenų bazės archyvą ir saugomi neterminuotai, išskyrus asmens duomenis. Asmens duomenys re</text:span><text:span text:style-name="T684">gistro duomenų bazės archyve saugomi 3 metus.</text:span></text:p>
      <text:p text:style-name="P685"><text:span text:style-name="T686">30</text:span><text:span text:style-name="T687">. Registro duomenų teikėjai Lietuvos Respublikos įstatymų ir kitų teisės aktų nustatyta tvarka atsako už duomenų pateikimą laiku, informacijos apie duomenų pasikeitimą pateikimą, suklastotų duomenų pateik</text:span><text:span text:style-name="T688">imą ar kitokį Nuostatų reikalavimų pažeidimą.</text:span></text:p>
      <text:p text:style-name="P689"/>
      <text:p text:style-name="P690"><text:span text:style-name="T691">V</text:span><text:span text:style-name="T692"><text:s/>SKYRIUS</text:span></text:p>
      <text:p text:style-name="P693"><text:span text:style-name="T694">REGISTRO DUOMENŲ TAISYMAS</text:span></text:p>
      <text:p text:style-name="P695"/>
      <text:p text:style-name="P696"><text:span text:style-name="T697">31</text:span><text:span text:style-name="T698">. Registro duomenys gali būti taisomi registro tvarkytojų iniciatyva arba Tarnybai gavus suinteresuoto asmens (registro duomenų gavėjo, susijusio registro tvark</text:span><text:span text:style-name="T699">ytojo, duomenų subjekto (gyvūno augintinio laikytojo ar savininko) rašytinį prašymą ir jį pagrindžiančius dokumentus.</text:span></text:p>
      <text:p text:style-name="P700"><text:span text:style-name="T701">32</text:span><text:span text:style-name="T702">. Tarnyba, nustačiusi, kad registro duomenų teikėjo pateikti duomenys netikslūs ar neatitinka teisės aktų reikalavimų, per 5 darbo d</text:span><text:span text:style-name="T703">ienas praneša apie tai registro duomenų teikėjui ir pareikalauja juos ištaisyti ir pateikti patikslintus duomenis, o šis, gavęs tokį prašymą, privalo pateikti patikslintus duomenis arba motyvuotą atsisakymą juos tikslinti ne vėliau kaip per 5 darbo dienas.</text:span></text:p>
      <text:p text:style-name="P704"><text:span text:style-name="T705">33</text:span><text:span text:style-name="T706">. Centras, nustatęs, kad registro duomenų teikėjų pateikti duomenys nesutampa su susijusių registrų duomenimis, sustabdo registravimo procedūrą ir nedelsdamas, bet ne vėliau kaip per 24 valandas nuo netikslumų nustatymo, neatlygintinai elektroniniu<text:s/></text:span><text:span text:style-name="T707">ar kitu registro duomenų teikimo sutartyje sutartu būdu praneša apie tai susijusio registro ir informacinės sistemos tvarkytojai ir paaiškina aplinkybes. Susijusio registro ir informacinės sistemos tvarkytoja, gavusi tokį prašymą, ne vėliau kaip per 5 darb</text:span><text:span text:style-name="T708">o dienas pateikia registro tvarkytojai patikslintus duomenis arba motyvuotą paaiškinimą, kad perduoti duomenys yra teisingi, tikslūs ir išsamūs. Gavęs patikslintus duomenis, Centras tęsia objekto registravimo procedūrą ir gautus duomenis nedelsdamas, bet n</text:span><text:span text:style-name="T709">e vėliau kaip per 24 valandas, įrašo į registrą.</text:span></text:p>
      <text:p text:style-name="P710"><text:span text:style-name="T711">34</text:span><text:span text:style-name="T712">. Jeigu nustatoma, kad į registro duomenų bazę dėl registro tvarkytojos kaltės įrašyti neteisingi, netikslūs arba neišsamūs registro duomenys, registro tvarkytoja privalo nedelsdama, bet ne vėliau kaip</text:span><text:span text:style-name="T713"><text:s/>per 24 valandas nuo šio fakto nustatymo, ištaisyti klaidą ir neatlygintinai informuoti apie tai registro duomenų gavėjus, susijusių registrų tvarkytojas, kurioms pateikti neteisingi, netikslūs arba neišsamūs registro duomenys, taip pat duomenų subjektą (g</text:span><text:span text:style-name="T714">yvūno augintinio laikytoją ar savininką).</text:span></text:p>
      <text:p text:style-name="P715"><text:span text:style-name="T716">35</text:span><text:span text:style-name="T717">. Registro duomenys, pakeisti patikslintais, pataisytais duomenimis, registro duomenų bazėje nesaugomi, iškart perkeliami į<text:s/></text:span><text:span text:style-name="T718">registro duomenų bazės archyvą ir saugomi neterminuotai.</text:span></text:p>
      <text:p text:style-name="P719"><text:span text:style-name="T720">36</text:span><text:span text:style-name="T721">. Kiekvienas asmuo, k</text:span><text:span text:style-name="T722">urio duomenys įrašyti registre, pateikęs Tarnybai prašymą ir asmens tapatybę patvirtinantį dokumentą, arba teisės aktų nustatyta tvarka ar elektroninių ryšių priemonėmis, kurios leidžia tinkamai nustatyti asmenį, patvirtinęs savo asmens tapatybę, turi teis</text:span><text:span text:style-name="T723">ę susipažinti su registre tvarkomais savo duomenimis. Asmuo, susipažinęs su registre tvarkomais savo asmens duomenimis, turi<text:s/></text:span><text:span text:style-name="T724">teisę reikalauti, kad būtų ištaisyti neteisingi, netikslūs, papildyti neišsamūs registro duomenys. Registro tvarkytoja, įsitikinusi</text:span><text:span text:style-name="T725"><text:s/>reikalavimo pagrįstumu, privalo ne vėliau kaip per 5 darbo dienas nuo tokio reikalavimo<text:s/></text:span><text:span text:style-name="T726">ir jame nurodytus faktus patvirtinančių dokumentų gavimo jį įvykdyti, raštu (paštu arba elektroninių ryšių priemonėmis) apie tai informuoti to reikalavusį asmenį ir pa</text:span><text:span text:style-name="T727">tikslintus duomenis neatlygintinai perduoti duomenų gavėjams, susijusių registrų tvarkytojoms.<text:s/></text:span><text:span text:style-name="T728">Duomenų subjektų teisės ir jų įgyvendinimo tvarka nustatyta Reglamente, kituose Lietuvos Respublikos teisės aktuose, reglamentuojančiuose duomenų subjektų teises</text:span><text:span text:style-name="T729">. Reglamento III skyriuje nurodytos Duomenų subjektų teisės įgyvendinamos vadovaujantis Reglamentu ir duomenų valdytojos nustatyta tvarka.</text:span><text:s/></text:p>
      <text:p text:style-name="P730">Punkto pakeitimai:</text:p>
      <text:p text:style-name="P731"><text:span text:style-name="T732">Nr.<text:s/></text:span><text:a xlink:href="https://www.e-tar.lt/portal/legalAct.html?documentId=f0471290e40111e89acab3ff12d77081" office:target-frame-name="_top" xlink:show="replace"><text:span text:style-name="T733">1103</text:span></text:a><text:span text:style-name="T734">, 2018-10-31, paskelbta TAR 2018-11-09, i. k. 2018-18151</text:span></text:p>
      <text:p text:style-name="Normal"/>
      <text:p text:style-name="P735"><text:span text:style-name="T736">VI</text:span><text:span text:style-name="T737"><text:s/>SKYRIUS</text:span></text:p>
      <text:p text:style-name="P738"><text:span text:style-name="T739">REGISTRO SĄVEIKA SU KITAIS REGISTRAIS</text:span></text:p>
      <text:p text:style-name="P740"/>
      <text:p text:style-name="P741"><text:span text:style-name="T742">37</text:span><text:span text:style-name="T743">. Registro sąveika su susijusiais valstybės registrais detalizuojama duomenų teikimo sutartyse.</text:span></text:p>
      <text:p text:style-name="P744"><text:span text:style-name="T745">38</text:span><text:span text:style-name="T746">. Registro veiklai<text:s/></text:span><text:span text:style-name="T747">užtikrinti gaunami šių registrų duomenys:</text:span></text:p>
      <text:p text:style-name="P748"><text:span text:style-name="T749">38.1</text:span><text:span text:style-name="T750">. Lietuvos Respublikos gyventojų registro – gyvūno augintinio laikytojo ar savininko vardas, pavardė, asmens kodas, deklaruotos gyvenamosios vietos adresas;</text:span></text:p>
      <text:p text:style-name="P751"><text:span text:style-name="T752">38.2</text:span><text:span text:style-name="T753">. Juridinių asmenų registro – juridinių<text:s/></text:span><text:span text:style-name="T754">asmenų pavadinimas ir kodas;</text:span></text:p>
      <text:p text:style-name="P755"><text:span text:style-name="T756">38.3</text:span><text:span text:style-name="T757">. Lietuvos Respublikos adresų registro – savivaldybės, seniūnijos, gyvenamosios vietovės pavadinimas.</text:span><text:s/></text:p>
      <text:p text:style-name="P758">Papunkčio pakeitimai:</text:p>
      <text:p text:style-name="P759"><text:span text:style-name="T760">Nr.<text:s/></text:span><text:a xlink:href="https://www.e-tar.lt/portal/legalAct.html?documentId=8f7d25b0c9b111eba2bad9a0748ee64d" office:target-frame-name="_top" xlink:show="replace"><text:span text:style-name="T761">423</text:span></text:a><text:span text:style-name="T762">, 2021-06-09, paskelbta TAR 2021-06-10, i. k. 2021-13304</text:span></text:p>
      <text:p text:style-name="Normal"/>
      <text:p text:style-name="P763"><text:span text:style-name="T764">VII</text:span><text:span text:style-name="T765"><text:s/>SKYRIUS</text:span></text:p>
      <text:p text:style-name="P766"><text:span text:style-name="T767">REGISTRO DUOMENŲ IR DOKUMENTŲ TEIKIMAS IR NAUDOJIMAS</text:span></text:p>
      <text:p text:style-name="P768"/>
      <text:p text:style-name="P769"><text:span text:style-name="T770">39</text:span><text:span text:style-name="T771">. Registro duomenys yra vieši,<text:s/></text:span><text:span text:style-name="T772">jeigu įstatymuose nenustatyta kitaip.<text:s/></text:span></text:p>
      <text:p text:style-name="P773"><text:span text:style-name="T774">40</text:span><text:span text:style-name="T775">.</text:span><text:span text:style-name="T776"><text:s/>Asmens duomenys teikiami vado</text:span><text:span text:style-name="T777">vaujantis Reglamento ir Lietuvos Respublikos asmens duomenų teisinės apsaugos įstatymo reikalavimais.</text:span><text:span text:style-name="T778"><text:s/>Asmens duomenys naudojami tik tiek, kiek reikalinga registro tikslams pasiekti vadovaujantis Reglamento 5 straipsniu</text:span><text:span text:style-name="T779">.</text:span><text:s/></text:p>
      <text:p text:style-name="P780">Punkto pakeitimai:</text:p>
      <text:p text:style-name="P781"><text:span text:style-name="T782">Nr.<text:s/></text:span><text:a xlink:href="https://www.e-tar.lt/portal/legalAct.html?documentId=f0471290e40111e89acab3ff12d77081" office:target-frame-name="_top" xlink:show="replace"><text:span text:style-name="T783">1103</text:span></text:a><text:span text:style-name="T784">, 2018-10-31, paskelbta TAR 2018-11-09, i. k. 2018-18151</text:span></text:p>
      <text:p text:style-name="Normal"/>
      <text:p text:style-name="P785"><text:span text:style-name="T786">41</text:span><text:span text:style-name="T787">. Duomenys teikiami šiais būdais:</text:span></text:p>
      <text:p text:style-name="P788"><text:span text:style-name="T789">41.1</text:span><text:span text:style-name="T790">. perduodami registro ir registro duomenų bazės<text:s/></text:span><text:span text:style-name="T791">išrašai, apimantys registro duomenų bazėje saugomus registro duomenis arba jų dalį, registro duomenų pasikeitimus;</text:span></text:p>
      <text:p text:style-name="P792"><text:span text:style-name="T793">41.2</text:span><text:span text:style-name="T794">. teikiami pagal registro duomenis parengtas pažymas, patvirtinančias juridinius faktus, pagal registro duomenis parengtus išrašus ir</text:span><text:span text:style-name="T795"><text:s/>kitus dokumentus;</text:span></text:p>
      <text:p text:style-name="P796"><text:span text:style-name="T797">41.3</text:span><text:span text:style-name="T798">. teikiama pagal registro duomenis parengta apibendrinta, susisteminta ar kitaip apdorota informacija;</text:span></text:p>
      <text:p text:style-name="P799"><text:span text:style-name="T800">41.4</text:span><text:span text:style-name="T801">. teikiami registro duomenų teikėjo pateikti dokumentai ir (arba) jų kopijos.</text:span></text:p>
      <text:p text:style-name="P802"><text:span text:style-name="T803">42</text:span><text:span text:style-name="T804">. Nuostatų 41 punkte nurodyti<text:s/></text:span><text:span text:style-name="T805"><text:s/>r</text:span><text:span text:style-name="T806">egistro išrašai ir registro duomenų bazės išrašai, pažymos, kiti dokumentai ir (arba) dokumentų kopijos, informacija gali būti:</text:span></text:p>
      <text:p text:style-name="P807"><text:span text:style-name="T808">42.1</text:span><text:span text:style-name="T809">. pateikiami raštu, žodžiu ir (arba) elektroniniu ryšiu;<text:s/></text:span></text:p>
      <text:p text:style-name="P810"><text:span text:style-name="T811">42.2</text:span><text:span text:style-name="T812">. pateikiami peržiūrai leidžiamosios kreipties būdu inte</text:span><text:span text:style-name="T813">rnetu</text:span><text:span text:style-name="T814"><text:s/>arba kitais elektroninių ryšių tinklais</text:span><text:span text:style-name="T815">;</text:span></text:p>
      <text:p text:style-name="P816"><text:span text:style-name="T817">42.3</text:span><text:span text:style-name="T818">. perduodami automatiniu būdu elektroninių ryšių tinklais</text:span><text:span text:style-name="T819">.</text:span></text:p>
      <text:p text:style-name="P820"><text:span text:style-name="T821">43</text:span><text:span text:style-name="T822">. Europos Sąjungos valstybių narių ir (arba) Europos ekonominės erdvės valstybių, trečiųjų šalių fiziniams ir juridiniams, juridinio a</text:span><text:span text:style-name="T823">smens statuso neturintiems subjektams, jų filialams ir atstovybėms registro duomenys ir informacija teikiami Lietuvos Respublikos valstybės informacinių išteklių valdymo įstatymo nustatyta tvarka.</text:span></text:p>
      <text:p text:style-name="P824"><text:span text:style-name="T825">44</text:span><text:span text:style-name="T826">. Registro duomenų teikimas gali būti apribotas<text:s/></text:span><text:span text:style-name="T827">Lietuvos Respublikos valstybės informacinių išteklių valdymo įstatymo nustatyta tvarka.</text:span></text:p>
      <text:p text:style-name="P828"><text:span text:style-name="T829">45</text:span><text:span text:style-name="T830">.<text:s/></text:span><text:span text:style-name="T831">Registro duomenys ir asmens duomenys teikiami pagal duomenų gavėjo prašymą (vienkartinio teikimo atveju), kuriame nurodomas duomenų naudojimo tikslas, teikimo i</text:span><text:span text:style-name="T832">r gavimo teisinis pagrindas ir prašomų pateikti duomenų apimtis, arba pagal duomenų teikimo sutartį (daugkartinio teikimo atveju), kurioje nurodomas duomenų gavimo teisinis pagrindas, duomenų naudojimo tikslas, sąlygos ir tvarka, duomenų apimtis. Duomenų t</text:span><text:span text:style-name="T833">eikimo būdas derinamas su registro duomenų gavėjais ir gali būti keičiamas tik abipusiu registro tvarkytojo ir registro duomenų gavėjo susitarimu. Asmens duomenų teikimo sutartyje (daugkartinio teikimo atveju) turi būti nurodytas asmens duomenų naudojimo t</text:span><text:span text:style-name="T834">ikslas, teikimo ir gavimo teisinis pagrindas, sąlygos, tvarka ir teikiamų asmens duomenų apimtis.</text:span><text:span text:style-name="T835"><text:s/>Prašyme gauti asmens duomenis<text:s/></text:span><text:span text:style-name="T836">(vienkartinio teikimo atveju)<text:s/></text:span><text:span text:style-name="T837">turi būti nurodytas asmens duomenų naudojimo tikslas, teikimo ir gavimo teisinis pagrindas ir praš</text:span><text:span text:style-name="T838">omų pateikti asmens duomenų apimtis.</text:span><text:s/></text:p>
      <text:p text:style-name="P839">Punkto pakeitimai:</text:p>
      <text:p text:style-name="P840"><text:span text:style-name="T841">Nr.<text:s/></text:span><text:a xlink:href="https://www.e-tar.lt/portal/legalAct.html?documentId=f0471290e40111e89acab3ff12d77081" office:target-frame-name="_top" xlink:show="replace"><text:span text:style-name="T842">1103</text:span></text:a><text:span text:style-name="T843">, 2018-10-31, paskelbta TAR 2018-11-09, i. k. 2018-18151</text:span></text:p>
      <text:p text:style-name="Normal"/>
      <text:p text:style-name="P844"><text:span text:style-name="T845">46</text:span><text:span text:style-name="T846">. Centro interneto svetainėje</text:span><text:span text:style-name="T847"><text:s/></text:span><text:span text:style-name="T848">www.vic.lt<text:s/></text:span><text:span text:style-name="T849">pateikiama informacija apie tai, kas yra registro objektas, koks registro duomenų tvarkymo tikslas, kas yra registro valdytoja, registro tvarkytojos, registro duomenų teikėjai ir gavėjai, kaip registras tvarkomas, kokia tvarka asmenys turi teis</text:span><text:span text:style-name="T850">ę susipažinti su registre tvarkomais jų duomenimis, taip pat – kokia tvarka ištaisomi neteisingi, netikslūs, papildomi neišsamūs registro duomenys, informacija apie tai, kokiems susijusiems registrams perduodami registro duomenys, kokie duomenys ir (ar) do</text:span><text:span text:style-name="T851">kumentai teikiami registrui, kokiu būdu jie turi būti pateikiami registro tvarkytojai ir kokius reikalavimus turi atitikti.</text:span></text:p>
      <text:p text:style-name="P852"><text:span text:style-name="T853">47</text:span><text:span text:style-name="T854">. Registro duomenys, naudoti pakartotinai, teikiami pagal duomenų teikimo sutartis, kuriose nurodomas duomenų gavimo teisinis<text:s/></text:span><text:span text:style-name="T855">pagrindas, duomenų naudojimo tikslas, sąlygos, tvarka, duomenų apimtis, jų perdavimo informacijos laikmenose arba ryšių kanalais tvarka.</text:span></text:p>
      <text:p text:style-name="P856"><text:span text:style-name="T857">48</text:span><text:span text:style-name="T858">. Registro duomenys teikiami neatlygintinai:</text:span></text:p>
      <text:p text:style-name="P859"><text:span text:style-name="T860">48.1</text:span><text:span text:style-name="T861">. duomenų subjektams (gyvūno augintinio laikytojams ar<text:s/></text:span><text:span text:style-name="T862">savininkams) – apie registre tvarkomus ir pateiktus jų duomenis kartą per kalendorinius metus pagal prašymą;</text:span></text:p>
      <text:p text:style-name="P863"><text:span text:style-name="T864">48.2</text:span><text:span text:style-name="T865">. susijusiems registrams, valstybės informacinėms sistemoms – pagal registro duomenų teikimo sutartis;</text:span></text:p>
      <text:p text:style-name="P866"><text:span text:style-name="T867">48.3</text:span><text:span text:style-name="T868">. mokesčių administravimo, t</text:span><text:span text:style-name="T869">eisėtvarkos institucijoms ir teismams – jų tiesioginėms funkcijoms atlikti;</text:span></text:p>
      <text:p text:style-name="P870"><text:span text:style-name="T871">48.4</text:span><text:span text:style-name="T872">. valstybės ir savivaldybių institucijoms ir įstaigoms – jų tiesioginėms funkcijoms atlikti;</text:span></text:p>
      <text:p text:style-name="P873"><text:span text:style-name="T874">48.5</text:span><text:span text:style-name="T875">. gyvūnų globėjams – jų tiesioginėms funkcijoms atlikti.</text:span></text:p>
      <text:p text:style-name="P876"><text:span text:style-name="T877">49</text:span><text:span text:style-name="T878">.<text:s/></text:span><text:span text:style-name="T879">Kitiems duomenų gavėjams registro duomenys teikiami atlygintinai. Atlyginimo už registro duomenų teikimą dydį tvirtina Lietuvos Respublikos Vyriausybė.</text:span></text:p>
      <text:p text:style-name="P880"><text:span text:style-name="T881">50</text:span><text:span text:style-name="T882">. Registro duomenų gavėjai registro duomenis gali naudoti tik tokiam tikslui, tokios apimties ir t</text:span><text:span text:style-name="T883">okiu būdu, kaip nurodyta juos gaunant. Duomenis teikti tretiesiems asmenims galima tik duomenų teikimo sutarčių, pasirašytų su Centru, nustatyta tvarka. Ši nuostata netaikoma, kai registro duomenų gavėjai naudoja iš registro gautus duomenis apie save. Regi</text:span><text:span text:style-name="T884">stro duomenų gavėjas negali keisti iš registro gautų duomenų, o juos naudodamas privalo nurodyti duomenų šaltinį.</text:span></text:p>
      <text:p text:style-name="P885"><text:span text:style-name="T886">51</text:span><text:span text:style-name="T887">. Kai atsisakoma teikti registro duomenis, asmeniui, pateikusiam prašymą juos gauti, raštu</text:span><text:span text:style-name="T888"><text:s/></text:span><text:span text:style-name="T889">arba elektroninėmis priemonėmis pranešama api</text:span><text:span text:style-name="T890">e priimtą motyvuotą sprendimą atsisakyti tenkinti jo prašymą ir suteikiama informacija apie tokio sprendimo apskundimo tvarką. Sprendimas atsisakyti teikti registro duomenis gali būti skundžiamas Lietuvos Respublikos administracinių bylų teisenos įstatymo<text:s/></text:span><text:span text:style-name="T891">nustatyta tvarka ir terminais.</text:span></text:p>
      <text:p text:style-name="Normal"/>
      <text:p text:style-name="P892"><text:span text:style-name="T893">51</text:span><text:span text:style-name="T894">1</text:span><text:span text:style-name="T895">. Pakartotinai naudoti tinkami Registro dokumentai, susisteminti į skaitmeninių dokumentų rinkinius, skelbiami Dokumentų rinkinių portale Lietuvos Respublikos teisės gauti informaciją iš valstybės ir savivaldybių inst</text:span><text:span text:style-name="T896">itucijų ir įstaigų įstatymo ir Dokumentų rinkinių portalo nuostatų, patvirtintų Lietuvos Respublikos Vyriausybės 2020 m. sausio 15 d. nutarimu Nr. 24 „Dėl Dokumentų rinkinių portalo steigimo ir jo nuostatų patvirtinimo“, nustatyta tvarka.</text:span><text:s/></text:p>
      <text:p text:style-name="P897">Papildyta punktu:</text:p>
      <text:p text:style-name="P898"><text:span text:style-name="T899">Nr.<text:s/></text:span><text:a xlink:href="https://www.e-tar.lt/portal/legalAct.html?documentId=8f7d25b0c9b111eba2bad9a0748ee64d" office:target-frame-name="_top" xlink:show="replace"><text:span text:style-name="T900">423</text:span></text:a><text:span text:style-name="T901">, 2021-06-09, paskelbta TAR 2021-06-10, i. k. 2021-13304</text:span></text:p>
      <text:p text:style-name="Normal"/>
      <text:p text:style-name="P902"><text:span text:style-name="T903">VIII</text:span><text:span text:style-name="T904"><text:s/>SKYRIUS</text:span></text:p>
      <text:p text:style-name="P905"><text:span text:style-name="T906">REGISTRO DUOMENŲ IR DOKUMENTŲ SAUGA</text:span></text:p>
      <text:p text:style-name="P907"/>
      <text:p text:style-name="P908"><text:span text:style-name="T909">52</text:span><text:span text:style-name="T910">.<text:s/></text:span><text:span text:style-name="T911">Registro duomenų saugą<text:s/></text:span><text:span text:style-name="T912">pagal Valstybės įmonės Žemės ūkio informacijos ir kaimo verslo centro administruojamų informacinių sistemų ir registrų duomenų saugos nuostatus, patvirtintus Lietuvos Respublikos žemės ūkio ministro 2018 m. balandžio 19 d. įsakymu Nr. 3D-235 „Dėl Valstybės</text:span><text:span text:style-name="T913"><text:s/>įmonės Žemės ūkio informacijos ir kaimo verslo centro administruojamų informacinių sistemų ir registrų duomenų saugos nuostatų patvirtinimo“ (toliau – Saugos nuostatai), organizuoja Centras.</text:span><text:s/></text:p>
      <text:p text:style-name="P914">Punkto pakeitimai:</text:p>
      <text:p text:style-name="P915"><text:span text:style-name="T916">Nr.<text:s/></text:span><text:a xlink:href="https://www.e-tar.lt/portal/legalAct.html?documentId=f0471290e40111e89acab3ff12d77081" office:target-frame-name="_top" xlink:show="replace"><text:span text:style-name="T917">1103</text:span></text:a><text:span text:style-name="T918">, 2018-10-31, paskelbta TAR 2018-11-09, i. k. 2018-18151</text:span></text:p>
      <text:p text:style-name="Normal"/>
      <text:p text:style-name="P919"><text:span text:style-name="T920">53</text:span><text:span text:style-name="T921">. Už registro duomenų saugą pagal kompetenciją atsako registro valdytoja ir registro tvarkytojos.</text:span></text:p>
      <text:p text:style-name="P922"><text:span text:style-name="T923">54</text:span><text:span text:style-name="T924">.<text:s/></text:span><text:span text:style-name="T925">Registro duomenys tvarkomi ir duomenų saugos reikalavimai nustatomi vadovaujantis Reglamentu,<text:s/></text:span><text:span text:style-name="T926">Lietuvos Respublikos kibernetinio saugumo įstatymu,</text:span><text:span text:style-name="T927"><text:s/>Bendrųjų elektroninės informacijos saugos reikalavimų, Saugos dokumentų turinio gairių ir Valstybės informacin</text:span><text:span text:style-name="T928">ių sistemų, registrų ir kitų informacinių sistemų klasifikavimo ir elektroninės informacijos svarbos nustatymo gairių aprašais, patvirtintais Lietuvos Respublikos Vyriausybės 2013 m. liepos 24 d. nutarimu Nr. 716</text:span><text:span text:style-name="T929"><text:s/>„Dėl Bendrųjų elektroninės informacijos sau</text:span><text:span text:style-name="T930">gos reikalavimų aprašo, Saugos dokumentų turinio gairių aprašo ir Elektroninės informacijos, sudarančios valstybės informacinius išteklius, svarbos įvertinimo ir valstybės informacinių sistemų, registrų ir kitų informacinių sistemų klasifikavimo gairių apr</text:span><text:span text:style-name="T931">ašo patvirtinimo“,<text:s/></text:span><text:span text:style-name="T932">Organizacinių ir techninių kibernetinio saugumo reikalavimų, taikomų ypatingos svarbos informacinei infrastruktūrai ir valstybės informaciniams ištekliams, aprašu, patvirtintu Lietuvos Respublikos Vyriausybės 2016 m. balandžio 20 d. nuta</text:span><text:span text:style-name="T933">rimu Nr. 387 „Dėl Organizacinių ir techninių kibernetinio saugumo reikalavimų, taikomų ypatingos svarbos informacinei infrastruktūrai ir valstybės informaciniams ištekliams, aprašo patvirtinimo</text:span><text:s/></text:p>
      <text:p text:style-name="P934">Punkto pakeitimai:</text:p>
      <text:p text:style-name="P935"><text:span text:style-name="T936">Nr.<text:s/></text:span><text:a xlink:href="https://www.e-tar.lt/portal/legalAct.html?documentId=f0471290e40111e89acab3ff12d77081" office:target-frame-name="_top" xlink:show="replace"><text:span text:style-name="T937">1103</text:span></text:a><text:span text:style-name="T938">, 2018-10-31, paskelbta TAR 2018-11-09, i. k. 2018-18151</text:span></text:p>
      <text:p text:style-name="Normal"/>
      <text:p text:style-name="P939"><text:span text:style-name="T940">55</text:span><text:span text:style-name="T941">. Registro duomenų sauga užtikrinama vadovaujantis Lietuvos Respublikos valstybės informacinių išteklių valdymo įstatymu, Saugos</text:span><text:span text:style-name="T942"><text:s/>nuostatais, Lietuvos standartais LST ISO/IEC 27002 ir LST ISO/IEC 27001 ir kitais Lietuvos ir tarptautiniais standartais, apibūdinančiais saugų informacijos sistemos duomenų tvarkymą.</text:span><text:s/></text:p>
      <text:p text:style-name="P943">Punkto pakeitimai:</text:p>
      <text:p text:style-name="P944"><text:span text:style-name="T945">Nr.<text:s/></text:span><text:a xlink:href="https://www.e-tar.lt/portal/legalAct.html?documentId=f0471290e40111e89acab3ff12d77081" office:target-frame-name="_top" xlink:show="replace"><text:span text:style-name="T946">1103</text:span></text:a><text:span text:style-name="T947">, 2018-10-31, paskelbta TAR 2018-11-09, i. k. 2018-18151</text:span></text:p>
      <text:p text:style-name="Normal"/>
      <text:p text:style-name="P948"><text:span text:style-name="T949">56</text:span><text:span text:style-name="T950">. Registro valdytoja ir registro tvarkytojos užtikrina, kad registro duomenys būtų apsaugoti nuo neteisėto ar atsitiktinio sunaikinimo, p</text:span><text:span text:style-name="T951">akeitimo, atskleidimo, kitokio neteisėto tvarkymo ar naudojimo.</text:span></text:p>
      <text:p text:style-name="P952"><text:span text:style-name="T953">57</text:span><text:span text:style-name="T954">. Registro duomenų sauga užtikrinama organizacinėmis, techninėmis, technologinėmis, metodinėmis ir kitomis priemonėmis.</text:span></text:p>
      <text:p text:style-name="P955"><text:span text:style-name="T956">58</text:span><text:span text:style-name="T957">. Asmenys, kurie tvarko registro kaupiamus asmens duomenis,<text:s/></text:span><text:span text:style-name="T958">privalo saugoti asmens duomenų paslaptį</text:span><text:span text:style-name="T959">, jeigu šie asmens duomenys neskirti skelbti viešai. Ši pareiga galioja pasitraukus iš valstybės tarnybos, perėjus dirbti į kitas pareigas arba pasibaigus darbo ar sutartiniams santykiams.</text:span></text:p>
      <text:p text:style-name="P960"><text:span text:style-name="T961">59</text:span><text:span text:style-name="T962">.<text:s/></text:span><text:span text:style-name="T963">Asmenys, tvarkantys<text:s/></text:span><text:span text:style-name="T964">asmens duomenis, privalo saugoti asmens duomenų paslaptį. Įsipareigojimas saugoti asmens duomenų paslaptį, jeigu šie asmens duomenys neskirti skelbti viešai, galioja ir nutraukus su duomenų tvarkymu susijusią veiklą, taip pat pasitraukus iš valstybės tarny</text:span><text:span text:style-name="T965">bos, perėjus dirbti į kitas pareigas, pasibaigus jų darbo, sutartiniams ar kitiems santykiams su registro valdytoja ar Centru. Šie asmenys turi pasirašyti pasižadėjimus, kad saugos asmens duomenų paslaptį ir nepažeis Reglamento. Už neteisėtą registro duome</text:span><text:span text:style-name="T966">nų paskelbimą, perdavimą, pakeitimą ar sunaikinimą šie asmenys atsako įstatymų nustatyta tvarka.</text:span><text:s/></text:p>
      <text:p text:style-name="P967">Punkto pakeitimai:</text:p>
      <text:p text:style-name="P968"><text:span text:style-name="T969">Nr.<text:s/></text:span><text:a xlink:href="https://www.e-tar.lt/portal/legalAct.html?documentId=f0471290e40111e89acab3ff12d77081" office:target-frame-name="_top" xlink:show="replace"><text:span text:style-name="T970">1103</text:span></text:a><text:span text:style-name="T971">, 2018-10-31, paskelbta TAR 2018-</text:span><text:span text:style-name="T972">11-09, i. k. 2018-18151</text:span></text:p>
      <text:p text:style-name="Normal"/>
      <text:p text:style-name="P973"><text:span text:style-name="T974">IX</text:span><text:span text:style-name="T975"><text:s/>SKYRIUS</text:span></text:p>
      <text:p text:style-name="P976"><text:span text:style-name="T977">REGISTRO FINANSAVIMAS</text:span></text:p>
      <text:p text:style-name="P978"/>
      <text:p text:style-name="P979"><text:span text:style-name="T980">60</text:span><text:span text:style-name="T981">. Registras finansuojamas iš Lietuvos Respublikos valstybės biudžeto lėšų (įskaitant Europos Sąjungos lėšas), kitų Lietuvos Respublikos teisės aktuose nustatytų finansavimo šaltinių ir<text:s/></text:span><text:span text:style-name="T982">lėšų, gautų už registro duomenų teikimą.</text:span></text:p>
      <text:p text:style-name="P983"/>
      <text:p text:style-name="Normal"/>
      <text:p text:style-name="P984"><text:span text:style-name="T985">X</text:span><text:span text:style-name="T986"><text:s/>SKYRIUS</text:span></text:p>
      <text:p text:style-name="P987"><text:span text:style-name="T988">REGISTRO REORGANIZAVIMAS IR LIKVIDAVIMAS</text:span></text:p>
      <text:p text:style-name="P989"/>
      <text:p text:style-name="P990"><text:span text:style-name="T991">61</text:span><text:span text:style-name="T992">. Registras reorganizuojamas ar likviduojamas Lietuvos Respublikos valstybės informacinių išteklių įstatymo ir kitų įstatymų, taip pat Lietuvos<text:s/></text:span><text:span text:style-name="T993">Respublikos Vyriausybės nustatyta tvarka.</text:span></text:p>
      <text:p text:style-name="P994"><text:span text:style-name="T995">62</text:span><text:span text:style-name="T996">. Likviduojamo registro duomenys perduodami kitai informacinei sistemai, sunaikinami arba perduodami valstybės archyvams Lietuvos Respublikos dokumentų ir archyvų įstatymo nustatyta tvarka.</text:span></text:p>
      <text:p text:style-name="P997"/>
      <text:p text:style-name="P998"><text:span text:style-name="T999">–––––––––––––</text:span><text:span text:style-name="T1000">–––––––</text:span></text:p>
      <text:p text:style-name="P1001"/>
      <text:p text:style-name="P1002"/>
      <text:p text:style-name="P1003"><text:span text:style-name="T1004">Pakeitimai:</text:span></text:p>
      <text:p text:style-name="P1005"/>
      <text:p text:style-name="P1006"><text:span text:style-name="T1007">1.</text:span></text:p>
      <text:p text:style-name="P1008"><text:span text:style-name="T1009">Lietuvos Respublikos Vyriausybė, Nutarimas</text:span></text:p>
      <text:p text:style-name="P1010"><text:span text:style-name="T1011">Nr.<text:s/></text:span><text:a xlink:href="https://www.e-tar.lt/portal/legalAct.html?documentId=f0471290e40111e89acab3ff12d77081" office:target-frame-name="_top" xlink:show="replace"><text:span text:style-name="T1012">1103</text:span></text:a><text:span text:style-name="T1013">, 2018-10-31, paskelbta TAR 2018-11-09, i. k. 2018-18151</text:span></text:p>
      <text:p text:style-name="P1014"><text:span text:style-name="T1015">Dėl Lietuvos<text:s/></text:span><text:span text:style-name="T1016">Respublikos Vyriausybės 2015 m. gruodžio 9 d. nutarimo Nr. 1268 „Dėl Gyvūnų augintinių registro įsteigimo, jo nuostatų patvirtinimo ir registro veiklos pradžios nustatymo“ pakeitimo</text:span></text:p>
      <text:p text:style-name="P1017"/>
      <text:p text:style-name="P1018"><text:span text:style-name="T1019">2.</text:span></text:p>
      <text:p text:style-name="P1020"><text:span text:style-name="T1021">Lietuvos Respublikos Vyriausybė, Nutarimas</text:span></text:p>
      <text:p text:style-name="P1022"><text:span text:style-name="T1023">Nr.<text:s/></text:span><text:a xlink:href="https://www.e-tar.lt/portal/legalAct.html?documentId=8f7d25b0c9b111eba2bad9a0748ee64d" office:target-frame-name="_top" xlink:show="replace"><text:span text:style-name="T1024">423</text:span></text:a><text:span text:style-name="T1025">, 2021-06-09, paskelbta TAR 2021-06-10, i. k. 2021-13304</text:span></text:p>
      <text:p text:style-name="P1026"><text:span text:style-name="T1027">Dėl Lietuvos Respublikos Vyriausybės 2015 m. gruodžio 9 d. nutarimo Nr. 1268 „Dėl Gyvūnų augintinių registro įsteigimo, j</text:span><text:span text:style-name="T1028">o nuostatų patvirtinimo ir registro veiklos pradžios nustatymo“ pakeitimo</text:span></text:p>
      <text:p text:style-name="P1029"/>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MingLiU" svg:font-family="PMingLiU" style:font-family-generic="system"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6</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1-03T14:36:00Z</meta:creation-date>
    <dc:date>2023-01-03T14:36:00Z</dc:date>
    <meta:print-date>2015-08-17T07:03:00Z</meta:print-date>
    <meta:template xlink:href="Normal.dotm" xlink:type="simple"/>
    <meta:editing-cycles>2</meta:editing-cycles>
    <meta:editing-duration>PT0S</meta:editing-duration>
    <meta:document-statistic meta:page-count="11" meta:paragraph-count="846" meta:word-count="4442" meta:character-count="38114" meta:row-count="1816" meta:non-whitespace-character-count="34518"/>
  </office:meta>
</office:document-meta>
</file>