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middle" fo:line-height="123%" fo:text-indent="0.4923in"/>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vertical-align="middle" fo:text-indent="0.4923in"/>
      <style:text-properties fo:font-weight="bold" style:font-weight-asian="bold" fo:color="#000000" style:font-size-complex="12pt"/>
    </style:style>
    <style:style style:name="P18" style:parent-style-name="Normal" style:family="paragraph">
      <style:paragraph-properties fo:text-align="center" style:vertical-align="middle" fo:text-indent="0.4923in"/>
      <style:text-properties fo:font-weight="bold" style:font-weight-asian="bold" fo:color="#000000" style:font-size-complex="12pt"/>
    </style:style>
    <style:style style:name="P19" style:parent-style-name="Normal" style:family="paragraph">
      <style:paragraph-properties fo:text-align="center" style:vertical-align="middle" fo:text-indent="0.4923in"/>
      <style:text-properties fo:font-weight="bold" style:font-weight-asian="bold" fo:color="#000000" style:font-size-complex="12pt"/>
    </style:style>
    <style:style style:name="P20" style:parent-style-name="Normal" style:family="paragraph">
      <style:paragraph-properties fo:text-align="center" style:vertical-align="middle" fo:text-indent="0.4923in"/>
      <style:text-properties fo:font-weight="bold" style:font-weight-asian="bold" fo:color="#000000" style:font-size-complex="12pt"/>
    </style:style>
    <style:style style:name="P21" style:parent-style-name="Normal" style:family="paragraph">
      <style:paragraph-properties fo:text-align="center" style:vertical-align="middle" fo:text-indent="0.4923in"/>
      <style:text-properties fo:font-weight="bold" style:font-weight-asian="bold" fo:color="#000000" style:font-size-complex="12pt"/>
    </style:style>
    <style:style style:name="P22" style:parent-style-name="Normal" style:family="paragraph">
      <style:paragraph-properties fo:text-align="center" style:vertical-align="middle" fo:line-height="123%" fo:text-indent="0.4923in"/>
      <style:text-properties fo:color="#000000" style:font-size-complex="12pt"/>
    </style:style>
    <style:style style:name="P23" style:parent-style-name="Normal" style:family="paragraph">
      <style:paragraph-properties fo:text-align="center" style:vertical-align="middle" fo:line-height="123%" fo:text-indent="0.4923in"/>
      <style:text-properties fo:color="#000000" style:font-size-complex="12pt"/>
    </style:style>
    <style:style style:name="P24" style:parent-style-name="Normal" style:family="paragraph">
      <style:paragraph-properties fo:text-align="center" style:vertical-align="middle" fo:line-height="123%" fo:text-indent="0.4923in"/>
      <style:text-properties fo:color="#000000" style:font-size-complex="12pt"/>
    </style:style>
    <style:style style:name="P25" style:parent-style-name="Normal" style:family="paragraph">
      <style:paragraph-properties fo:text-align="center" style:vertical-align="middle" fo:line-height="123%" fo:text-indent="0.4923in"/>
      <style:text-properties fo:color="#000000" style:font-size-complex="12pt"/>
    </style:style>
    <style:style style:name="P26" style:parent-style-name="Normal" style:family="paragraph">
      <style:paragraph-properties fo:text-align="justify" style:vertical-align="middle" fo:line-height="123%"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65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666in">
        <style:tab-stops>
          <style:tab-stop style:type="left" style:position="0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fo:color="#FF0000" style:font-size-complex="12pt" style:language-asian="lt" style:country-asian="LT"/>
    </style:style>
    <style:style style:name="P73" style:parent-style-name="Normal" style:family="paragraph">
      <style:paragraph-properties fo:text-align="justify" style:vertical-align="middle" fo:line-height="123%" fo:text-indent="0.4666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line-height="150%"/>
    </style:style>
    <style:style style:name="P78" style:parent-style-name="Normal" style:family="paragraph">
      <style:paragraph-properties fo:line-height="150%"/>
      <style:text-properties style:font-size-complex="12pt"/>
    </style:style>
    <style:style style:name="P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margin-left="3.3472in">
        <style:tab-stops/>
      </style:paragraph-properties>
      <style:text-properties style:font-size-complex="12pt" style:language-asian="lt" style:country-asian="L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50%"/>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fo:line-height="150%">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4923in">
        <style:tab-stops>
          <style:tab-stop style:type="left" style:position="0.2958in"/>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4923in">
        <style:tab-stops>
          <style:tab-stop style:type="left" style:position="0in"/>
          <style:tab-stop style:type="left" style:position="0.3937in"/>
          <style:tab-stop style:type="left" style:position="0.69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0.492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88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right="-0.0166in" fo:text-indent="0.4923in">
        <style:tab-stops>
          <style:tab-stop style:type="left" style:position="0in"/>
          <style:tab-stop style:type="left" style:position="0.6895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4923in">
        <style:tab-stops>
          <style:tab-stop style:type="left" style:position="0in"/>
          <style:tab-stop style:type="left" style:position="0.5909in"/>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4923in">
        <style:tab-stops>
          <style:tab-stop style:type="left" style:position="0in"/>
          <style:tab-stop style:type="left" style:position="0.3937in"/>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0986in">
        <style:tab-stops>
          <style:tab-stop style:type="left" style:position="0in"/>
          <style:tab-stop style:type="left" style:position="0.6895in"/>
        </style:tab-stops>
      </style:paragraph-properties>
    </style:style>
    <style:style style:name="P344" style:parent-style-name="Normal" style:family="paragraph">
      <style:paragraph-properties fo:text-align="center" fo:text-indent="1.477in">
        <style:tab-stops>
          <style:tab-stop style:type="left" style:position="0.5909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0986in">
        <style:tab-stops>
          <style:tab-stop style:type="left" style:position="0in"/>
          <style:tab-stop style:type="left" style:position="0.4923in"/>
        </style:tab-stops>
      </style:paragraph-properties>
    </style:style>
    <style:style style:name="P430" style:parent-style-name="Normal" style:family="paragraph">
      <style:paragraph-properties fo:text-align="center">
        <style:tab-stops>
          <style:tab-stop style:type="left" style:position="0.4923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margin-left="0.0986in" fo:text-indent="0.3937in">
        <style:tab-stops>
          <style:tab-stop style:type="left" style:position="-0.0986in"/>
          <style:tab-stop style:type="left" style:position="0.393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0986in">
        <style:tab-stops>
          <style:tab-stop style:type="left" style:position="0in"/>
        </style:tab-stops>
      </style:paragraph-properties>
    </style:style>
    <style:style style:name="P455" style:parent-style-name="Normal" style:family="paragraph">
      <style:paragraph-properties fo:text-align="center">
        <style:tab-stops>
          <style:tab-stop style:type="left" style:position="0.4923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4923in">
        <style:tab-stops>
          <style:tab-stop style:type="left" style:position="0in"/>
          <style:tab-stop style:type="left" style:position="0.0986in"/>
          <style:tab-stop style:type="left" style:position="0.1972in"/>
          <style:tab-stop style:type="left" style:position="0.5909in"/>
          <style:tab-stop style:type="left" style:position="0.689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2958in" fo:text-indent="0.4923in">
        <style:tab-stops/>
      </style:paragraph-properties>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margin-left="0.4923in">
        <style:tab-stops>
          <style:tab-stop style:type="left" style:position="-0.4923in"/>
          <style:tab-stop style:type="left" style:position="-0.0986in"/>
          <style:tab-stop style:type="left" style:position="0in"/>
          <style:tab-stop style:type="left" style:position="0.0194in"/>
          <style:tab-stop style:type="left" style:position="0.295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0.0986in" fo:text-indent="0.3937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55in" fo:text-indent="0.4923in">
        <style:tab-stops>
          <style:tab-stop style:type="left" style:position="-0.55in"/>
          <style:tab-stop style:type="left" style:position="0.3361in"/>
        </style:tab-stops>
      </style:paragraph-properties>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4923in">
        <style:tab-stops>
          <style:tab-stop style:type="left" style:position="0in"/>
          <style:tab-stop style:type="left" style:position="0.3937in"/>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4-11-07 iki 2018-10-10</text:span></text:p>
      <text:p text:style-name="P8"/>
      <text:p text:style-name="P9"><text:span text:style-name="T10">Sprendimas paskelbtas: Žin. 2013, Nr.<text:s/></text:span><text:a xlink:href="https://www.e-tar.lt/portal/legalAct.html?documentId=6eeaff9089d911e397b5c02d3197f382" office:target-frame-name="_top" xlink:show="replace"><text:span text:style-name="T11">139-7027</text:span></text:a><text:span text:style-name="T12">; TAR 2013-12-31, i. k. 2013-00390</text:span></text:p>
      <text:p text:style-name="P13"/>
      <text:p text:style-name="P14"/>
      <text:p text:style-name="P15"><text:span text:style-name="T16"><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7">LIETUVOS RESPUBLIKOS</text:p>
      <text:p text:style-name="P18">VYRIAUSIOJI RINKIMŲ KOMISIJA</text:p>
      <text:p text:style-name="P19"/>
      <text:p text:style-name="P20">SPRENDIMAS</text:p>
      <text:p text:style-name="P21">DĖL SAVARANKIŠKŲ IR ATSTOVAUJAMŲJŲ POLITINĖS KAMPANIJOS DALYVIŲ REGISTRAVIMO IR REGISTRUOTŲ POLITINĖS KAMPANIJOS DALYVIŲ SĄRAŠO PASKELBIMO TVARKOS</text:p>
      <text:p text:style-name="P22"/>
      <text:p text:style-name="P23">2013 m. gruodžio 20 d. Nr. Sp-158</text:p>
      <text:p text:style-name="P24">Vilnius</text:p>
      <text:p text:style-name="P25"/>
      <text:p text:style-name="P26"><text:span text:style-name="T27">Vyriausioji rinkimų komi</text:span><text:span text:style-name="T28">sija, vadovaudamasi Lietuvos Respublikos politinių kampanijų finansavimo ir finansavimo kontrolės įstatymo (Žin., 2004, Nr.<text:s/></text:span><text:a xlink:href="https://www.e-tar.lt/portal/lt/legalAct/TAR.CF812DA6E814" office:target-frame-name="_blank" xlink:show="new"><text:span text:style-name="T29">135-4894</text:span></text:a><text:span text:style-name="T30">; 2010, Nr.<text:s/></text:span><text:a xlink:href="https://www.e-tar.lt/portal/lt/legalAct/TAR.8604102E038B" office:target-frame-name="_blank" xlink:show="new"><text:span text:style-name="T31">63-3091</text:span></text:a><text:span text:style-name="T32">; 2013, Nr.<text:s/></text:span><text:a xlink:href="https://www.e-tar.lt/portal/lt/legalAct/TAR.ADD126F0FD6E" office:target-frame-name="_blank" xlink:show="new"><text:span text:style-name="T33">128-6514</text:span></text:a><text:span text:style-name="T34">) 3, 5 ir 6 straipsniais,<text:s/></text:span><text:span text:style-name="T35">nusprendži</text:span><text:span text:style-name="T36">a:</text:span></text:p>
      <text:p text:style-name="P37"><text:span text:style-name="T38">1</text:span><text:span text:style-name="T39">. Patvirtinti Savarankiškų ir atstovaujamųjų politinės kampanijos dalyvių registravimo ir registruotų politinės kampanijos dalyvių sąrašo paskelbimo tvarkos aprašą (pridedama, 1 priedas).<text:s/></text:span></text:p>
      <text:p text:style-name="Normal"/>
      <text:p text:style-name="P40"><text:span text:style-name="T41">2</text:span><text:span text:style-name="T42">. Patvirtinti Vyriausiajai rinkimų komisijai teikiamo Prašymo</text:span><text:span text:style-name="T43"><text:s/>dėl įregistravimo savarankišku politinės kampanijos dalyviu formą (pridedama, 2 priedas).</text:span></text:p>
      <text:p text:style-name="Normal"/>
      <text:p text:style-name="P44"><text:span text:style-name="T45">3</text:span><text:span text:style-name="T46">. Patvirtinti Vyriausiajai rinkimų komisijai teikiamo Teikimo (prašymo) dėl įregistravimo savarankišku politinės kampanijos dalyviu formą (pridedama, 3 priedas</text:span><text:span text:style-name="T47">).</text:span></text:p>
      <text:p text:style-name="Normal"/>
      <text:p text:style-name="P48"><text:span text:style-name="T49">4</text:span><text:span text:style-name="T50">. Patvirtinti Vyriausiosios rinkimų komisijos pirmininko ar jo įgalioto komisijos nario priimamo sprendimo dėl asmens įregistravimo savarankišku politinės kampanijos dalyviu formą (pridedama, 4 priedas).</text:span></text:p>
      <text:p text:style-name="Normal"/>
      <text:p text:style-name="P51"><text:span text:style-name="T52">5</text:span><text:span text:style-name="T53">. Patvirtinti Vyriausiosios rinkimų<text:s/></text:span><text:span text:style-name="T54">komisijos (sekretoriato) darbuotojo išduodamos Pažymos apie įregistruoto savarankiško politinės kampanijos dalyvio duomenis formą (pridedama, 5 priedas).</text:span></text:p>
      <text:p text:style-name="Normal"/>
      <text:p text:style-name="P55"><text:span text:style-name="T56">6</text:span><text:span text:style-name="T57">. Patvirtinti Politinės kampanijos turto patikėjimo sutarties pavyzdinę formą (pridedama, 6 prie</text:span><text:span text:style-name="T58">das).</text:span></text:p>
      <text:p text:style-name="Normal"/>
      <text:p text:style-name="P59"><text:span text:style-name="T60">7</text:span><text:span text:style-name="T61">.<text:s/></text:span><text:span text:style-name="T62">Vyriausiosios rinkimų komisijos 2010 m. rugsėjo 22 d. sprendimą Nr. Sp-74 „Dėl Savarankiškų ir atstovaujamųjų politinės kampanijos dalyvių registravimo ir registruotų politinės kampanijos dalyvių sąrašo paskelbimo tvarkos“ (Žin., 2010, Nr.<text:s/></text:span><text:a xlink:href="https://www.e-tar.lt/portal/lt/legalAct/TAR.8E5AB54B225B" office:target-frame-name="_blank" xlink:show="new"><text:span text:style-name="T63">115-5914</text:span></text:a><text:span text:style-name="T64">;</text:span><text:span text:style-name="T65"><text:s/></text:span><text:span text:style-name="T66">2010, Nr.<text:s/></text:span><text:a xlink:href="https://www.e-tar.lt/portal/lt/legalAct/TAR.AD216B12A6BB" office:target-frame-name="_blank" xlink:show="new"><text:span text:style-name="T67">136-6979</text:span></text:a><text:span text:style-name="T68">; 2012, Nr.<text:s/></text:span><text:a xlink:href="https://www.e-tar.lt/portal/lt/legalAct/TAR.BD73F503012B" office:target-frame-name="_blank" xlink:show="new"><text:span text:style-name="T69">45-2218</text:span></text:a><text:span text:style-name="T70">)</text:span><text:span text:style-name="T71"><text:s/>pripažinti netekusiu galios.</text:span><text:span text:style-name="T72"><text:s/></text:span></text:p>
      <text:p text:style-name="Normal"/>
      <text:p text:style-name="P73"><text:span text:style-name="T74">8</text:span><text:span text:style-name="T75">.<text:s/></text:span><text:span text:style-name="T76"><text:s/>Paskelbti šį sprendimą „Valstybės žiniose“, priedus – Vyriausiosios rinkimų komisijos interneto svetainėje.</text:span></text:p>
      <text:p text:style-name="P77"/>
      <text:p text:style-name="P78">Pirmininkas<text:tab/><text:tab/><text:tab/><text:tab/><text:tab/>Zenonas Vaigauskas</text:p>
      <text:p text:style-name="P79"/>
      <text:p text:style-name="P85"><text:span text:style-name="T86">PATVIRTINTA</text:span></text:p>
      <text:p text:style-name="P87">Vyriausiosios rinkimų komisijos</text:p>
      <text:p text:style-name="P88">2013 m. gruodžio 20 d. sprendimu Nr. Sp-158</text:p>
      <text:p text:style-name="P89"><text:span text:style-name="T90">1</text:span><text:span text:style-name="T91"><text:s/>priedas</text:span></text:p>
      <text:p text:style-name="P92"/>
      <text:p text:style-name="P93"><text:span text:style-name="T94">SAVARANKIŠKŲ IR<text:s/></text:span><text:span text:style-name="T95">ATSTOVAUJAMŲJŲ POLITINĖS KAMPANIJOS</text:span></text:p>
      <text:p text:style-name="P96">DALYVIŲ REGISTRAVIMO IR REGISTRUOTŲ POLITINĖS KAMPANIJOS</text:p>
      <text:p text:style-name="P97">DALYVIŲ SĄRAŠO PASKELBIMO</text:p>
      <text:p text:style-name="P98">TVARKOS APRAŠAS</text:p>
      <text:p text:style-name="P99"/>
      <text:p text:style-name="P100"><text:span text:style-name="T101">I</text:span><text:span text:style-name="T102">.</text:span><text:span text:style-name="T103"><text:tab/></text:span><text:span text:style-name="T104">BENDROSIOS NUOSTATOS</text:span></text:p>
      <text:p text:style-name="P105"><text:span text:style-name="T106">1</text:span><text:span text:style-name="T107">.</text:span><text:span text:style-name="T108"><text:tab/>Savarankiškų ir atstovaujamųjų politinės kampanijos dalyvių registravimo ir registruo</text:span><text:span text:style-name="T109">tų politinės kampanijos dalyvių sąrašo paskelbimo tvarkos aprašas (toliau – Aprašas) nustato savarankiškų ir atstovaujamųjų politinės kampanijų dalyvių registravimo Vyriausiojoje rinkimų komisijoje, taip pat registruotų politinės kampanijos dalyvių bei asm</text:span><text:span text:style-name="T110">enų, kuriuos atsisakyta registruoti politinės kampanijos dalyviais, sąrašo paskelbimo tvarką.</text:span></text:p>
      <text:p text:style-name="P111"><text:span text:style-name="T112">2</text:span><text:span text:style-name="T113">.</text:span><text:span text:style-name="T114"><text:tab/>Šis Aprašas parengtas vadovaujantis Lietuvos Respublikos politinių kampanijų finansavimo ir finansavimo kontrolės įstatymu (Žin., 2004, Nr.<text:s/></text:span><text:a xlink:href="http://www3.lrs.lt/pls/inter/dokpaieska.showdoc_l?p_id=240788" office:target-frame-name="_top" xlink:show="replace"><text:span text:style-name="T115">135-4894</text:span></text:a><text:span text:style-name="T116">; 2010, Nr.<text:s/></text:span><text:a xlink:href="http://www3.lrs.lt/pls/inter/dokpaieska.showdoc_l?p_id=373022" office:target-frame-name="_top" xlink:show="replace"><text:span text:style-name="T117">63-3091</text:span></text:a><text:span text:style-name="T118">; 2013, Nr.<text:s/></text:span><text:a xlink:href="https://www.e-tar.lt/portal/lt/legalAct/TAR.ADD126F0FD6E" office:target-frame-name="_blank" xlink:show="new"><text:span text:style-name="T119">128-6514</text:span></text:a><text:span text:style-name="T120">).</text:span></text:p>
      <text:p text:style-name="P121"><text:span text:style-name="T122">3</text:span><text:span text:style-name="T123">.</text:span><text:span text:style-name="T124"><text:tab/>Apraše vartojamos sąvokos atitinka Įstatymo 2 straipsnyje apibrėžtas sąvokas.</text:span></text:p>
      <text:p text:style-name="P125"><text:span text:style-name="T126">4</text:span><text:span text:style-name="T127">.</text:span><text:span text:style-name="T128"><text:tab/>Politinės kampanijos dalyviai pagal teisę gauti aukas ir prisiimti<text:s/></text:span><text:span text:style-name="T129">politinės kampanijos išlaidas gali būti savarankiški ir atstovaujamieji.</text:span></text:p>
      <text:p text:style-name="P130"><text:span text:style-name="T131">5</text:span><text:span text:style-name="T132">.</text:span><text:span text:style-name="T133"><text:tab/>Asmuo gali priimti aukas ir įgyti turtinių prievolių dėl išlaidų politinei kampanijai tik nuo jo įregistravimo savarankišku politinės kampanijos dalyviu ir paskelbimo Vyriausio</text:span><text:span text:style-name="T134">sios rinkimų komisijos interneto tinklalapyje dienos.</text:span></text:p>
      <text:p text:style-name="P135"><text:span text:style-name="T136">6</text:span><text:span text:style-name="T137">.</text:span><text:span text:style-name="T138"><text:tab/>Tik savarankišku politinės kampanijos dalyviu gali būti registruojami:</text:span></text:p>
      <text:p text:style-name="P139"><text:span text:style-name="T140">6.1</text:span><text:span text:style-name="T141">.</text:span><text:span text:style-name="T142"><text:tab/></text:span><text:span text:style-name="T143">politinė partija;</text:span></text:p>
      <text:p text:style-name="P144"><text:span text:style-name="T145">6.2</text:span><text:span text:style-name="T146">.</text:span><text:span text:style-name="T147"><text:tab/></text:span><text:span text:style-name="T148">pretendentas;</text:span></text:p>
      <text:p text:style-name="P149"><text:span text:style-name="T150">6.3</text:span><text:span text:style-name="T151">.</text:span><text:span text:style-name="T152"><text:tab/></text:span><text:span text:style-name="T153">išsikėlęs kandidatas;</text:span></text:p>
      <text:p text:style-name="P154"><text:span text:style-name="T155">6.4</text:span><text:span text:style-name="T156">.</text:span><text:span text:style-name="T157"><text:tab/></text:span><text:span text:style-name="T158">referendumo iniciatoriai;</text:span></text:p>
      <text:p text:style-name="P159"><text:span text:style-name="T160">6.5</text:span><text:span text:style-name="T161">.</text:span><text:span text:style-name="T162"><text:tab/></text:span><text:span text:style-name="T163">r</text:span><text:span text:style-name="T164">eferendumo oponentai</text:span><text:span text:style-name="T165">;</text:span></text:p>
      <text:p text:style-name="P166"><text:span text:style-name="T167">6.6</text:span><text:span text:style-name="T168">.</text:span><text:span text:style-name="T169"><text:tab/>visuomeninis rinkimų komitetas.</text:span></text:p>
      <text:p text:style-name="P170"><text:span text:style-name="T171">7</text:span><text:span text:style-name="T172">. Vienmandatėje rinkimų apygardoje iškeltas kandidatas, kandidatų sąrašas rinkimuose į savivaldybių tarybas arba Europos Parlamentą<text:s/></text:span><text:span text:style-name="T173">(toliau – kandidatas ar kandidatų sąrašas), kai yra ju</text:span><text:span text:style-name="T174">os iškėlusios politinės partijos arba visuomeninio rinkimų komiteto teikimas (prašymas), gali būti registruojamas savarankišku politinės kampanijos dalyviu.</text:span><text:s/></text:p>
      <text:p text:style-name="P175">Punkto pakeitimai:</text:p>
      <text:p text:style-name="P176"><text:span text:style-name="T177">Nr.<text:s/></text:span><text:a xlink:href="https://www.e-tar.lt/portal/legalAct.html?documentId=101d419064f711e4b6b89037654e22b1" office:target-frame-name="_top" xlink:show="replace"><text:span text:style-name="T178">Sp-259</text:span></text:a><text:span text:style-name="T179">, 2014-11-04, paskelbta TAR 2014-11-06, i. k. 2014-16071</text:span></text:p>
      <text:p text:style-name="Normal"/>
      <text:p text:style-name="P180"><text:span text:style-name="T181">8</text:span><text:span text:style-name="T182">.</text:span><text:span text:style-name="T183"><text:tab/>Atstovaujamuoju politinės kampanijos dalyviu registruojami:</text:span></text:p>
      <text:p text:style-name="P184"><text:span text:style-name="T185">8.1</text:span><text:span text:style-name="T186">.</text:span><text:span text:style-name="T187"><text:tab/></text:span><text:span text:style-name="T188">kandidatas, įrašytas į</text:span><text:span text:style-name="T189"><text:s/>kandidatų sąrašą;</text:span></text:p>
      <text:p text:style-name="P190"><text:span text:style-name="T191">8.2</text:span><text:span text:style-name="T192">.<text:s/></text:span><text:span text:style-name="T193">kandidatas ar kandidatų sąrašas, kai nėra jį (juos) iškėlusios politinės partijos arba visuomeninio rinkimų komiteto teikimo (prašymo) registruoti savarankišku politinės kampanijos dalyviu.</text:span><text:s/></text:p>
      <text:p text:style-name="P194">Papunkčio pakeitimai:</text:p>
      <text:p text:style-name="P195"><text:span text:style-name="T196">Nr.<text:s/></text:span><text:a xlink:href="https://www.e-tar.lt/portal/legalAct.html?documentId=101d419064f711e4b6b89037654e22b1" office:target-frame-name="_top" xlink:show="replace"><text:span text:style-name="T197">Sp-259</text:span></text:a><text:span text:style-name="T198">, 2014-11-04, paskelbta TAR 2014-11-06, i. k. 2014-16071</text:span></text:p>
      <text:p text:style-name="Normal"/>
      <text:p text:style-name="P199"><text:span text:style-name="T200">II</text:span><text:span text:style-name="T201">.</text:span><text:span text:style-name="T202"><text:tab/></text:span><text:span text:style-name="T203">DOKUMENTŲ DĖL ASMENS REGISTRAVIMO POLITINĖS KAMPANIJOS DALYVIU PATEIKIMAS</text:span></text:p>
      <text:p text:style-name="P204"><text:span text:style-name="T205">9</text:span><text:span text:style-name="T206">.</text:span><text:span text:style-name="T207"><text:tab/>Vyriausioji<text:s/></text:span><text:span text:style-name="T208">rinkimų komisija šio Aprašo 6 ir 7 dalyse nurodytų asmenų prašymus registruoti savarankiškais politinės kampanijos dalyviais priimti pradeda prasidėjus politinės<text:s/></text:span><text:soft-page-break/><text:span text:style-name="T209">kampanijos laikotarpiui ir priimti baigia tą dieną (įskaitytinai), kurią pagal atitinkamus įst</text:span><text:span text:style-name="T210">atymus pradedamas pareiškinių dokumentų įteikimas. Terminas, per kurį šie asmenys turi teisę kreiptis į Vyriausiąją rinkimų komisiją registruoti juos savarankiškais politinės kampanijos dalyviais, negali būti trumpesnis negu 10 darbo dienų.</text:span></text:p>
      <text:p text:style-name="P211"><text:span text:style-name="T212">10</text:span><text:span text:style-name="T213">.</text:span><text:span text:style-name="T214"><text:tab/>Asmenys</text:span><text:span text:style-name="T215">, norintys užsiregistruoti savarankiškais politinės kampanijos dalyviais, turi būti su politinės kampanijos iždininku sudarę turto patikėjimo sutartį, atitinkančią Civilinio kodekso Šeštosios knygos L skyriaus reikalavimus (toliau – turto patikėjimo sutart</text:span><text:span text:style-name="T216">is), ir turėti Lietuvos Respublikoje registruotame banke<text:s/></text:span><text:span text:style-name="T217">arba kitoje Europos Sąjungos valstybėje narėje ar Europos ekonominės erdvės valstybėje registruoto banko padalinyje, veikiančiame Lietuvos Respublikoje</text:span><text:span text:style-name="T218"><text:s/></text:span><text:span text:style-name="T219">sąskaitą, kuri bus naudojama kaip politinės kam</text:span><text:span text:style-name="T220">panijos sąskaita. Šioje sąskaitoje laikomos ir kaupiamos tik politinei kampanijai skiriamos lėšos ir apmokamos šios kampanijos išlaidos. Rekomenduojama turto patikėjimo sutarties forma patvirtinta Vyriausiosios rinkimų komisijos protokoliniu sprendimu.</text:span></text:p>
      <text:p text:style-name="P221"><text:span text:style-name="T222">1</text:span><text:span text:style-name="T223">1</text:span><text:span text:style-name="T224">.</text:span><text:span text:style-name="T225"><text:tab/>Politinė partija, norinti registruotis, registruoti savo keliamą kandidatą ar kandidatų sąrašą savarankišku politinės kampanijos dalyviu, Vyriausiajai rinkimų komisijai privalo pateikti:</text:span></text:p>
      <text:p text:style-name="P226"><text:span text:style-name="T227">11.1</text:span><text:span text:style-name="T228">.</text:span><text:span text:style-name="T229"><text:tab/></text:span><text:span text:style-name="T230">Vyriausiosios rinkimų komisijos patvirtintos formos<text:s/></text:span><text:span text:style-name="T231">prašymą registruotis savarankišku politinės kampanijos dalyviu ir gali pateikti teikimą (prašymą) registruoti jos keliamą kandidatą ar kandidatų sąrašą savarankišku politinės kampanijos dalyviu nurodant rinkimų apygardą;</text:span></text:p>
      <text:p text:style-name="P232"><text:span text:style-name="T233">11.2</text:span><text:span text:style-name="T234">.</text:span><text:span text:style-name="T235"><text:tab/></text:span><text:span text:style-name="T236">politinės partijos įgalio</text:span><text:span text:style-name="T237">to asmens pasirašytos turto patikėjimo sutarties su politinės kampanijos iždininku nuorašą ir gali pateikti sutarties su politinės kampanijos audito įmone arba auditoriumi nuorašą;</text:span></text:p>
      <text:p text:style-name="P238"><text:span text:style-name="T239">11.3</text:span><text:span text:style-name="T240">.</text:span><text:span text:style-name="T241"><text:tab/></text:span><text:span text:style-name="T242">politinės kampanijos iždininko asmens tapatybę patvirtinantį doku</text:span><text:span text:style-name="T243">mentą (dokumento kopiją);</text:span></text:p>
      <text:p text:style-name="P244"><text:span text:style-name="T245">11.4</text:span><text:span text:style-name="T246">.</text:span><text:span text:style-name="T247"><text:tab/></text:span><text:span text:style-name="T248">dokumentą, patvirtinantį, kad politinės partijos vardu yra atidaryta nauja banko sąskaita, kuri bus naudojama kaip politinės kampanijos sąskaita, ir ne anksčiau kaip prieš 3 darbo dienas išduotą pažymą, kad lėšų šioje są</text:span><text:span text:style-name="T249">skaitoje nėra;</text:span></text:p>
      <text:p text:style-name="P250"><text:span text:style-name="T251">11.5</text:span><text:span text:style-name="T252">.</text:span><text:span text:style-name="T253"><text:tab/></text:span><text:span text:style-name="T254">politinė partija gali pateikti atstovaujamųjų politinės kampanijos dalyvių sąrašą.</text:span></text:p>
      <text:p text:style-name="P255"><text:span text:style-name="T256">12</text:span><text:span text:style-name="T257">.</text:span><text:span text:style-name="T258"><text:tab/>Politinė partija teikimą (prašymą) registruoti kandidatą ar kandidatų sąrašą savarankišku politinės kampanijos dalyviu gali pateikti kartu</text:span><text:span text:style-name="T259"><text:s/>su prašymu dėl politinės partijos registravimo politinės kampanijos dalyviu arba kitu politinės kampanijos dalyvių registravimo metu. Teikimas (prašymas) pateikiamas kiekvienam partijos keliamam kandidatui ar kandidatų sąrašui, registruojamam savarankišku</text:span><text:span text:style-name="T260"><text:s/>politinės kampanijos dalyviu. Teikime (prašyme) nurodomi kandidato ar kandidatų sąrašo duomenys, rinkimų apygarda. Su teikimu (prašymu) taip pat turi būti pateikti šie dokumentai:</text:span></text:p>
      <text:p text:style-name="P261"><text:span text:style-name="T262">12.1</text:span><text:span text:style-name="T263">.</text:span><text:span text:style-name="T264"><text:tab/></text:span><text:span text:style-name="T265">kandidato asmens tapatybę patvirtinantis dokumentas ir kandidato ar</text:span><text:span text:style-name="T266"><text:s/>kandidatų sąrašo politinės kampanijos iždininko asmens tapatybę patvirtinantis dokumentas (dokumento kopija);</text:span></text:p>
      <text:p text:style-name="P267"><text:span text:style-name="T268">12.2</text:span><text:span text:style-name="T269">.</text:span><text:span text:style-name="T270"><text:tab/></text:span><text:span text:style-name="T271">turto patikėjimo sutarties su jo politinės kampanijos iždininku nuorašas;</text:span></text:p>
      <text:p text:style-name="P272"><text:span text:style-name="T273">12.3</text:span><text:span text:style-name="T274">.</text:span><text:span text:style-name="T275"><text:tab/></text:span><text:span text:style-name="T276">dokumentas, patvirtinantis, kad yra kandidato arba<text:s/></text:span><text:span text:style-name="T277">kandidatų sąrašą iškėlusios politinės partijos vardu atidaryta nauja banko sąskaita, kuri bus naudojama kaip politinės kampanijos sąskaita, ir ne anksčiau kaip prieš 3 darbo dienas išduota pažyma, kad lėšų šioje sąskaitoje nėra;</text:span></text:p>
      <text:p text:style-name="P278"><text:span text:style-name="T279">12.4</text:span><text:span text:style-name="T280">.</text:span><text:span text:style-name="T281"><text:tab/></text:span><text:span text:style-name="T282">gali būti pateikt</text:span><text:span text:style-name="T283">as sutarties su politinės kampanijos audito įmone arba auditoriumi nuorašas.</text:span></text:p>
      <text:p text:style-name="P284"><text:span text:style-name="T285">13</text:span><text:span text:style-name="T286">.<text:s/></text:span><text:span text:style-name="T287">Šio Aprašo 6.2–6.6 papunkčiuose nurodyti asmenys, norintys registruotis savarankiškais politinės kampanijos dalyviais, Vyriausiajai rinkimų komisijai privalo pateikti:</text:span></text:p>
      <text:p text:style-name="P288"><text:span text:style-name="T289">1</text:span><text:span text:style-name="T290">3.1</text:span><text:span text:style-name="T291">. <text:s/>Vyriausiosios rinkimų komisijos patvirtintos formos prašymą registruotis savarankišku politinės kampanijos dalyviu. Jeigu rinkimų apygarda apima ne visą Lietuvos Respublikos teritoriją, nurodoma rinkimų apygarda;</text:span></text:p>
      <text:p text:style-name="P292"><text:span text:style-name="T293">13.2</text:span><text:span text:style-name="T294">. <text:s/>savo (kandidato, referen</text:span><text:span text:style-name="T295">dumo iniciatorių, referendumo oponentų ar visuomeninio rinkimų komiteto atstovo (koordinatoriaus) asmens tapatybę patvirtinantį dokumentą;</text:span></text:p>
      <text:p text:style-name="P296"><text:span text:style-name="T297">13.3</text:span><text:span text:style-name="T298">. pasirašytos turto patikėjimo sutarties su politinės kampanijos iždininku nuorašą ir gali pateikti sutarties</text:span><text:span text:style-name="T299"><text:s/>su politinės kampanijos audito įmone arba auditoriumi nuorašą;</text:span></text:p>
      <text:p text:style-name="P300"><text:span text:style-name="T301">13.4</text:span><text:span text:style-name="T302">. politinės kampanijos iždininko asmens tapatybę patvirtinantį dokumentą (dokumento kopija);</text:span></text:p>
      <text:p text:style-name="P303"><text:span text:style-name="T304">13.5</text:span><text:span text:style-name="T305">. dokumentą, patvirtinantį, kad yra atidaryta nauja banko sąskaita, kuri bus<text:s/></text:span><text:span text:style-name="T306">naudojama kaip politinės kampanijos sąskaita, ir ne anksčiau negu prieš 3 darbo dienas išduotą pažymą, kad lėšų šioje sąskaitoje nėra. Referendumo iniciatorių, referendumo oponentų ar visuomenino rinkimų komiteto politinės kampanijos sąskaitą atidaro koord</text:span><text:span text:style-name="T307">inatorius.</text:span><text:s/></text:p>
      <text:p text:style-name="P308">Punkto pakeitimai:</text:p>
      <text:p text:style-name="P309"><text:span text:style-name="T310">Nr.<text:s/></text:span><text:a xlink:href="https://www.e-tar.lt/portal/legalAct.html?documentId=101d419064f711e4b6b89037654e22b1" office:target-frame-name="_top" xlink:show="replace"><text:span text:style-name="T311">Sp-259</text:span></text:a><text:span text:style-name="T312">, 2014-11-04, paskelbta TAR 2014-11-06, i. k. 2014-16071</text:span></text:p>
      <text:p text:style-name="Normal"/>
      <text:p text:style-name="P313"><text:span text:style-name="T314">14</text:span><text:span text:style-name="T315">.</text:span><text:span text:style-name="T316"><text:tab/>Šio Aprašo 11, 12, 13 punktuose nurodyti asmenys<text:s/></text:span><text:span text:style-name="T317">registravimo savarankišku politinės kampanijos dalyviu dokumentus gali pateikti elektroniniu būdu, per elektroninių dokumentų pateikimo informacinę sistemą Vyriausiosios rinkimų komisijos interneto svetainėje:</text:span></text:p>
      <text:p text:style-name="P318"><text:span text:style-name="T319">14.1</text:span><text:span text:style-name="T320">.</text:span><text:span text:style-name="T321"><text:tab/></text:span><text:span text:style-name="T322">Vyriausiajai rinkimų komisijai pateiku</text:span><text:span text:style-name="T323">s prašymą, registruojamas elektroninių dokumentų pateikimo informacinės sistemos vartotojas ir jam suteikiama teisė prisijungti prie sistemos;</text:span></text:p>
      <text:p text:style-name="P324"><text:span text:style-name="T325">14.2</text:span><text:span text:style-name="T326">.</text:span><text:span text:style-name="T327"><text:tab/></text:span><text:span text:style-name="T328">prisijungus prie elektroninių dokumentų pateikimo informacinės sistemos, užpildomas prašymas ar teikima</text:span><text:span text:style-name="T329">s (prašymas) dėl įregistravimo savarankišku politinės kampanijos dalyviu, prisegami nuskenuoti registravimui reikalingi dokumentai ir patvirtinus dokumentai siunčiami Vyriausiajai rinkimų komisijai patikrinimui;</text:span></text:p>
      <text:p text:style-name="P330"><text:span text:style-name="T331">14.3</text:span><text:span text:style-name="T332">.</text:span><text:span text:style-name="T333"><text:tab/></text:span><text:span text:style-name="T334">Vyriausiosios rinkimų komisijos se</text:span><text:span text:style-name="T335">kretoriato darbuotojai informuoja dokumentus pateikusį asmenį dėl elektroniniu būdu gautų dokumentų tinkamumo ir tolimesnės jų tvarkymo eigos;</text:span></text:p>
      <text:p text:style-name="P336"><text:span text:style-name="T337">14.4</text:span><text:span text:style-name="T338">.</text:span><text:span text:style-name="T339"><text:tab/></text:span><text:span text:style-name="T340">dokumentų pateikimas baigiamas, kai dokumentus elektroniniu būdu pateikęs asmuo gauna patvirtinimą apie</text:span><text:span text:style-name="T341"><text:s/>elektroninių dokumentų priėmimą, atsispausdina iš sistemos prašymą ar teikimą (prašymą) dėl įregistravimo savarankišku politinės kampanijos dalyviu, pasirašo jį ir su visais pridedamais dokumentais pateikia Vyriausiajai rinkimų komisijai. Pateikti dokumen</text:span><text:span text:style-name="T342">tai turi sutapti su elektroniniu būdu pateiktais dokumentais.</text:span></text:p>
      <text:p text:style-name="P343"/>
      <text:p text:style-name="P344"><text:span text:style-name="T345">III</text:span><text:span text:style-name="T346">.</text:span><text:span text:style-name="T347"><text:tab/></text:span><text:span text:style-name="T348">ASMENŲ REGISTRAVIMAS SAVARANKIŠKAIS POLITINĖS KAMPANIJOS DALYVIAIS</text:span></text:p>
      <text:p text:style-name="P349"><text:span text:style-name="T350">15</text:span><text:span text:style-name="T351">.</text:span><text:span text:style-name="T352"><text:tab/>Vyriausiosios rinkimų komisijos sekretoriato darbuotojas, gavęs norinčiojo registruotis politinės<text:s/></text:span><text:span text:style-name="T353">kampanijos dalyviu teikimą (prašymą), prašymą, jį nedelsdamas užregistruoja ir parengia sprendimo dėl registravimo politinės kampanijos dalyviu projektą, kurį kartu su gautais dokumentais perduoda Vyriausiosios rinkimų komisijos pirmininkui ar jo įgaliotam</text:span><text:span text:style-name="T354"><text:s/>asmeniui atitinkamam sprendimui priimti.</text:span></text:p>
      <text:p text:style-name="P355"><text:span text:style-name="T356">16</text:span><text:span text:style-name="T357">.</text:span><text:span text:style-name="T358"><text:tab/>Vyriausiosios rinkimų komisijos pirmininkas arba jo įgaliotas komisijos narys, gavęs asmens prašymą ir pateiktus dokumentus, juos išnagrinėja ir ne vėliau kaip per 3 darbo dienas nuo visų dokumentų, kuriuos</text:span><text:span text:style-name="T359"><text:s/>pagal šį Aprašą būtina pateikti kartu su prašymu, gavimo dienos priima sprendimą. Prie sprendimo pridedama Vyriausiosios rinkimų komisijos patvirtintos formos pažyma, kurioje nurodomi įregistruoto politinės kampanijos dalyvio duomenys ir pagal šio Aprašo<text:s/></text:span><text:span text:style-name="T360">20 punktą jam nustatytas didžiausias leistinas politinės kampanijos išlaidų dydis.</text:span></text:p>
      <text:p text:style-name="P361"><text:span text:style-name="T362">17</text:span><text:span text:style-name="T363">.</text:span><text:span text:style-name="T364"><text:tab/>Vyriausiosios rinkimų komisijos sekretoriato darbuotojas sprendimo ir pažymos kopijas įteikia arba el. paštu išsiunčia, įregistruoto politinės kampanijos dalyvio<text:s/></text:span><text:span text:style-name="T365">iždininkui.</text:span></text:p>
      <text:p text:style-name="P366"><text:span text:style-name="T367">18</text:span><text:span text:style-name="T368">.</text:span><text:span text:style-name="T369"><text:tab/>Asmuo įgyja savarankiško politinės kampanijos dalyvio statusą nuo Vyriausiosios rinkimų komisijos pirmininko ar jo įgalioto komisijos nario sprendimo įregistruoti jį savarankišku politinės kampanijos dalyviu priėmimo dienos.</text:span></text:p>
      <text:p text:style-name="P370"><text:span text:style-name="T371">19</text:span><text:span text:style-name="T372">.</text:span><text:span text:style-name="T373"><text:tab/>Jei</text:span><text:span text:style-name="T374">gu Vyriausiosios rinkimų komisijos pirmininkas ar jo įgaliotas komisijos narys priima sprendimą atsisakyti registruoti asmenį savarankišku politinės kampanijos dalyviu, jis turi<text:s/></text:span><text:soft-page-break/><text:span text:style-name="T375">nurodyti tokio atsisakymo motyvus. Jeigu asmuo nesutinka su šiuo sprendimu, ji</text:span><text:span text:style-name="T376">s turi teisę apskųsti sprendimą Vyriausiajai rinkimų komisijai. Šį skundą privaloma išnagrinėti per 3 darbo dienas. Vyriausiosios rinkimų komisijos sprendimas ne vėliau kaip per 5 darbo dienas nuo jo priėmimo gali būti apskųstas Lietuvos vyriausiajam admin</text:span><text:span text:style-name="T377">istraciniam teismui.</text:span></text:p>
      <text:p text:style-name="P378"><text:span text:style-name="T379">20</text:span><text:span text:style-name="T380">. Registruojant savarankišką politinės kampanijos dalyvį, jam nustatomas Vyriausiosios rinkimų komisijos sprendimu nustatytas didžiausias leistinas politinės kampanijos išlaidų dydis, kurio negali viršyti politinės kampanijos dal</text:span><text:span text:style-name="T381">yvio politinės kampanijos išlaidos. Didžiausias leistinas politinės kampanijos išlaidų dydis nustatomas pagal rinkimų apygardą, kurioje registruojamas savarankiškas politinės kampanijos dalyvis.<text:s/></text:span></text:p>
      <text:p text:style-name="P382"><text:span text:style-name="T383">20.1</text:span><text:span text:style-name="T384">. Politinės partijos, registruotos savarankiška politi</text:span><text:span text:style-name="T385">nės kampanijos dalyve, didžiausią leistiną politinės kampanijos išlaidų dydį sudaro jos įregistruotų atstovaujamųjų dalyvių (kandidatų sąrašų ar vienmandatėse rinkimų apygardose iškeltų kandidatų) didžiausių leistinų politinės kampanijos išlaidų dydžių sum</text:span><text:span text:style-name="T386">a.</text:span></text:p>
      <text:p text:style-name="P387"><text:span text:style-name="T388">20.2</text:span><text:span text:style-name="T389">.</text:span><text:span text:style-name="T390"><text:tab/>Savivaldybių tarybų rinkimuose politinė partija, iškėlusi kandidatų sąrašą (sąrašus), šiai politinei kampanijai gali papildomai išleisti ne daugiau kaip 10 procentų šios partijos iškeltų kandidatų sąrašų didžiausių leistinų politinės kampanijo</text:span><text:span text:style-name="T391">s išlaidų dydžių sumos.</text:span></text:p>
      <text:p text:style-name="P392"><text:span text:style-name="T393">20.3</text:span><text:span text:style-name="T394">.</text:span><text:span text:style-name="T395"><text:tab/>Fizinio asmens, registruojamo savarankišku politinės kampanijos dalyviu, didžiausias leistinas politinės kampanijos išlaidų dydis nepriklauso nuo to, kas jį kelia kandidatu (išsikelia pats, kelia viena ar kelios politinės<text:s/></text:span><text:span text:style-name="T396">partijos, visuomeninis rinkimų komitetas). <text:s/></text:span></text:p>
      <text:p text:style-name="P397"><text:span text:style-name="T398">20.4</text:span><text:span text:style-name="T399">.</text:span><text:span text:style-name="T400"><text:tab/>Tais atvejais, kai pagal Rinkimų įstatymą vyksta pakartotinis balsavimas, kandidato, dalyvaujančio pakartotiniame balsavime, didžiausias išlaidų politinei kampanijai dydis didinamas 25 procentais.</text:span></text:p>
      <text:p text:style-name="P401"><text:span text:style-name="T402">20</text:span><text:span text:style-name="T403">.5</text:span><text:span text:style-name="T404">.</text:span><text:span text:style-name="T405"><text:tab/>Atskirai kiekvienam atstovaujamajam politinės kampanijos dalyviui (kandidatų sąraše įrašytam kandidatui) Vyriausioji rinkimų komisija didžiausio leistino politinės kampanijos išlaidų dydžio nenustato, bet viso kandidatų sąrašo politinės kampanijos iš</text:span><text:span text:style-name="T406">laidos negali viršyti nustatyto didžiausio leistino politinės kampanijos išlaidų konkrečioje rinkimų apygardoje dydžio.</text:span></text:p>
      <text:p text:style-name="P407"><text:span text:style-name="T408">20.6</text:span><text:span text:style-name="T409">.</text:span><text:span text:style-name="T410"><text:tab/>Tais atvejais, kai įregistravus politinės kampanijos dalyvį, yra keičiamas Vyriausiosios rinkimų komisijos sprendimas dėl didž</text:span><text:span text:style-name="T411">iausių politinės kampanijos išlaidų konkrečiose rinkimų apygardose dydžių nustatymo, jau įregistruotiems politinės kampanijos dalyviams galioja pagal šį sprendimą naujai nustatyti didžiausių leistinų politinės kampanijos išlaidų dydžiai;</text:span></text:p>
      <text:p text:style-name="P412"><text:span text:style-name="T413">20.7</text:span><text:span text:style-name="T414">.</text:span><text:span text:style-name="T415"><text:tab/>šio Apra</text:span><text:span text:style-name="T416">šo 20.4 ir 20.6 punktuose numatytais atvejais naujai nustačius didžiausią leistiną politinės kampanijos išlaidų dydį Vyriausiosios rinkimų komisijos sekretoriato darbuotojas savarankiškam politinės kampanijos dalyviui jo nurodytu el. pašto adresu išsiunčia</text:span><text:span text:style-name="T417"><text:s/>nuskenuotą naują pažymą, kurioje nurodomas naujai nustatytas didžiausias leistinas politinės kampanijos išlaidų dydis. Naujai išduodamai pažymai suteikiamas naujas numeris.</text:span><text:span text:style-name="T418"><text:s/></text:span></text:p>
      <text:p text:style-name="P419">Punkto pakeitimai:</text:p>
      <text:p text:style-name="P420"><text:span text:style-name="T421">Nr.<text:s/></text:span><text:a xlink:href="https://www.e-tar.lt/portal/legalAct.html?documentId=101d419064f711e4b6b89037654e22b1" office:target-frame-name="_top" xlink:show="replace"><text:span text:style-name="T422">Sp-259</text:span></text:a><text:span text:style-name="T423">, 2014-11-04, paskelbta TAR 2014-11-06, i. k. 2014-16071</text:span></text:p>
      <text:p text:style-name="Normal"/>
      <text:p text:style-name="P424"><text:span text:style-name="T425">21</text:span><text:span text:style-name="T426">.</text:span><text:span text:style-name="T427"><text:tab/>Tuo atveju, kai pretendentas į kandidatus ar fizinis asmuo (save iškėlęs kandidatas) yra įregistruotas savarankišku politinės kampanijos<text:s/></text:span><text:span text:style-name="T428">dalyviu ir tampa kandidatu, iš naujo registruotis savarankišku politinės kampanijos dalyviu ir teikti dokumentų nereikia, jo statusas iš pretendento pakeičiamas į kandidatą.</text:span></text:p>
      <text:p text:style-name="P429"/>
      <text:p text:style-name="P430"><text:span text:style-name="T431">IV</text:span><text:span text:style-name="T432">.</text:span><text:span text:style-name="T433"><text:tab/></text:span><text:span text:style-name="T434">ASMENŲ REGISTRAVIMAS ATSTOVAUJAMAISIAIS POLITINĖS KAMPANIJOS DALYVIAIS</text:span></text:p>
      <text:p text:style-name="P435"><text:span text:style-name="T436">22</text:span><text:span text:style-name="T437">.</text:span><text:span text:style-name="T438"><text:s/></text:span><text:span text:style-name="T439">Pasibaigus savarankiškų politinės kampanijos dalyvių registravimo terminui, Vyriausiosios rinkimų komisijos pirmininko ar jo įgalioto komisijos nario sprendimu atstovaujamaisiais politinės kampanijos dalyviais registruojami vienmandatėse rinkimų ap</text:span><text:span text:style-name="T440">ygardose iškelti kandidatai Seimo arba savivaldybių tarybų rinkimuose ir kandidatų sąrašai savivaldybių tarybų rinkimuose, dėl kurių nebuvo pateikti juos iškėlusios politinės partijos arba<text:s/></text:span><text:soft-page-break/><text:span text:style-name="T441">visuomeninio rinkimų komiteto teikimai (prašymai) registruoti savar</text:span><text:span text:style-name="T442">ankišku politinės kampanijos dalyviu. Jeigu atstovaujamaisiais politinės kampanijos dalyviais registruoti politinės partijos kelti kandidatai ar kandidatų sąrašai, šio sprendimo kopija ir prie sprendimo pridedama pažyma politinei partijai išduodamos jos pr</text:span><text:span text:style-name="T443">ašymu.</text:span></text:p>
      <text:p text:style-name="P444">Punkto pakeitimai:</text:p>
      <text:p text:style-name="P445"><text:span text:style-name="T446">Nr.<text:s/></text:span><text:a xlink:href="https://www.e-tar.lt/portal/legalAct.html?documentId=101d419064f711e4b6b89037654e22b1" office:target-frame-name="_top" xlink:show="replace"><text:span text:style-name="T447">Sp-259</text:span></text:a><text:span text:style-name="T448">, 2014-11-04, paskelbta TAR 2014-11-06, i. k. 2014-16071</text:span></text:p>
      <text:p text:style-name="Normal"/>
      <text:p text:style-name="P449"><text:span text:style-name="T450">23</text:span><text:span text:style-name="T451">.</text:span><text:span text:style-name="T452"><text:tab/>Kandidatai, įrašyti į kandidatų sąrašą, registruojami at</text:span><text:span text:style-name="T453">stovaujamaisiais politinės kampanijos dalyviais tik tais atvejais, kai politinė partija kartu su prašymu registruoti savarankišku politinės kampanijos dalyviu pateikia sąrašą, kaip nurodyta šio Aprašo 11.5 punkte.</text:span></text:p>
      <text:p text:style-name="P454"/>
      <text:p text:style-name="P455"><text:span text:style-name="T456">V</text:span><text:span text:style-name="T457">.</text:span><text:span text:style-name="T458"><text:tab/></text:span><text:span text:style-name="T459">POLITINĖS KAMPANIJOS DALYVIO STA</text:span><text:span text:style-name="T460">TUSO PRARADIMAS</text:span></text:p>
      <text:p text:style-name="P461"><text:span text:style-name="T462">24</text:span><text:span text:style-name="T463">.</text:span><text:span text:style-name="T464"><text:tab/>Politinė partija savarankiško politinės kampanijos dalyvio statusą praranda esant vienam iš šių pagrindų:</text:span></text:p>
      <text:p text:style-name="P465"><text:span text:style-name="T466">24.1</text:span><text:span text:style-name="T467">.</text:span><text:span text:style-name="T468"><text:tab/></text:span><text:span text:style-name="T469">politinės partijos prašymu;</text:span></text:p>
      <text:p text:style-name="P470"><text:span text:style-name="T471">24.2</text:span><text:span text:style-name="T472">.</text:span><text:span text:style-name="T473"><text:tab/></text:span><text:span text:style-name="T474">paskyrus politinei partijai bausmę pagal teismo nuosprendį (bausmės atlikimo lai</text:span><text:span text:style-name="T475">kotarpiu);</text:span></text:p>
      <text:p text:style-name="P476"><text:span text:style-name="T477">24.3</text:span><text:span text:style-name="T478">.</text:span><text:span text:style-name="T479"><text:tab/></text:span><text:span text:style-name="T480">panaikinus visų politinės partijos keltų kandidatų ar kandidatų sąrašo (kandidatų sąrašų) registraciją;</text:span></text:p>
      <text:p text:style-name="P481"><text:span text:style-name="T482">24.4</text:span><text:span text:style-name="T483">.</text:span><text:span text:style-name="T484"><text:tab/></text:span><text:span text:style-name="T485">politinei partijai pasibaigus;</text:span></text:p>
      <text:p text:style-name="P486"><text:span text:style-name="T487">24.5</text:span><text:span text:style-name="T488">.</text:span><text:span text:style-name="T489"><text:tab/></text:span><text:span text:style-name="T490">Vyriausiajai rinkimų komisijai panaikinus politinės partijos registraciją<text:s/></text:span><text:span text:style-name="T491">savarankišku politinės kampanijos dalyviu dėl šiurkščių šio įstatymo pažeidimų ne vėliau kaip likus 9 dienoms iki rinkimų ar referendumo dienos.</text:span></text:p>
      <text:p text:style-name="P492"><text:span text:style-name="T493">25</text:span><text:span text:style-name="T494">.</text:span><text:span text:style-name="T495"><text:tab/>Kitas savarankiškas politinės kampanijos dalyvis savarankiško dalyvio statusą praranda esant vienam i</text:span><text:span text:style-name="T496">š šių pagrindų:</text:span></text:p>
      <text:p text:style-name="P497"><text:span text:style-name="T498">25.1</text:span><text:span text:style-name="T499">.</text:span><text:span text:style-name="T500"><text:tab/></text:span><text:span text:style-name="T501">politinės kampanijos dalyvio prašymu;</text:span></text:p>
      <text:p text:style-name="P502"><text:span text:style-name="T503">25.2</text:span><text:span text:style-name="T504">.</text:span><text:span text:style-name="T505"><text:tab/></text:span><text:span text:style-name="T506">kai, pasibaigus rinkimų įstatymuose nustatytam kandidatų registravimo laikui, pretendentas nėra registruotas kandidatu;</text:span></text:p>
      <text:p text:style-name="P507"><text:span text:style-name="T508">25.3</text:span><text:span text:style-name="T509">.</text:span><text:span text:style-name="T510"><text:tab/></text:span><text:span text:style-name="T511">panaikinus kandidato ar kandidatų sąrašo registraciją;</text:span></text:p>
      <text:p text:style-name="P512"><text:span text:style-name="T513">25.4</text:span><text:span text:style-name="T514">.</text:span><text:span text:style-name="T515"><text:tab/></text:span><text:span text:style-name="T516">mirus politinės kampanijos dalyviui;</text:span></text:p>
      <text:p text:style-name="P517"><text:span text:style-name="T518">25.5</text:span><text:span text:style-name="T519">.</text:span><text:span text:style-name="T520"><text:tab/></text:span><text:span text:style-name="T521">Vyriausiajai rinkimų komisijai panaikinus savarankiško politinės kampanijos dalyvio registraciją dėl šiurkščių šio Įstatymo pažeidimų ne vėliau kaip likus 9 dienoms iki rinkimų ar referendumo dienos</text:span><text:span text:style-name="T522">;<text:s/></text:span></text:p>
      <text:p text:style-name="P523"><text:span text:style-name="T524">25.6</text:span><text:span text:style-name="T525">.</text:span><text:span text:style-name="T526"><text:tab/></text:span><text:span text:style-name="T527">panaikinus visuomeninio rinkimų komiteto registraciją.</text:span></text:p>
      <text:p text:style-name="P528"><text:span text:style-name="T529">26</text:span><text:span text:style-name="T530">.</text:span><text:span text:style-name="T531"><text:tab/>Savarankiški politinės kampanijos dalyviai, praradę politinės kampanijos dalyvio statusą, nuo sprendimo dėl savarankiško politinės kampanijos dalyvio statuso praradimo įsigalioji</text:span><text:span text:style-name="T532">mo momento neturi teisės priimti aukų politinei kampanijai finansuoti ir įgyti prievolių, susijusių su politine kampanija. Politinės kampanijos dalyvio statuso praradimas neatleidžia nuo pareigos įvykdyti politinės kampanijos dalyvio statusą praradusio asm</text:span><text:span text:style-name="T533">ens prievoles, atsiradusias šio ir kitų įstatymų pagrindu.</text:span></text:p>
      <text:p text:style-name="P534"><text:span text:style-name="T535">27</text:span><text:span text:style-name="T536">.</text:span><text:span text:style-name="T537"><text:tab/>Šio Aprašo 24.5 ir 25.5 punktuose nurodyti Vyriausiosios rinkimų komisijos sprendimai per 5 darbo dienas nuo jų priėmimo dienos gali būti apskųsti Lietuvos vyriausiajam administraciniam tei</text:span><text:span text:style-name="T538">smui. Skundas turi būti išnagrinėtas ne vėliau kaip per 48 valandas nuo jo gavimo.</text:span></text:p>
      <text:p text:style-name="P539"/>
      <text:p text:style-name="P540"><text:span text:style-name="T541">VI</text:span><text:span text:style-name="T542">.</text:span><text:span text:style-name="T543"><text:tab/></text:span><text:span text:style-name="T544">POLITINĖS KAMPANIJOS DALYVIŲ DUOMENŲ SKELBIMAS</text:span></text:p>
      <text:p text:style-name="P545"><text:span text:style-name="T546">28</text:span><text:span text:style-name="T547">.</text:span><text:span text:style-name="T548"><text:tab/>Vyriausioji rinkimų komisija sudaro ir savo interneto tinklalapyje skelbia registruotų savarankiškų politin</text:span><text:span text:style-name="T549">ės kampanijos dalyvių bei asmenų, kuriuos atsisakyta registruoti politinės kampanijos dalyviais, sąrašą.</text:span></text:p>
      <text:p text:style-name="P550"><text:span text:style-name="T551">29</text:span><text:span text:style-name="T552">.</text:span><text:span text:style-name="T553"><text:tab/>Savarankiškų politinės kampanijos dalyvių sąraše nurodoma ir skelbiama:</text:span></text:p>
      <text:p text:style-name="P554"><text:span text:style-name="T555">29.1</text:span><text:span text:style-name="T556">.</text:span><text:span text:style-name="T557"><text:tab/></text:span><text:span text:style-name="T558">savarankiško politinės kampanijos dalyvio pavadinimas arba<text:s/></text:span><text:span text:style-name="T559">vardas ir pavardė, jo statusas politinės kampanijos metu (pretendentas, kandidatas, referendumo iniciatorius ar oponentas, visuomeninis rinkimų komitetas), telefonas pasiteirauti, elektroninio pašto adresas;</text:span></text:p>
      <text:p text:style-name="P560"><text:span text:style-name="T561">29.2</text:span><text:span text:style-name="T562">.</text:span><text:span text:style-name="T563"><text:tab/></text:span><text:span text:style-name="T564">politinės kampanijos iždininko vardas,</text:span><text:span text:style-name="T565"><text:s/>pavardė, telefonas, elektroninio pašto adresas;</text:span></text:p>
      <text:p text:style-name="P566"><text:span text:style-name="T567">29.3</text:span><text:span text:style-name="T568">.</text:span><text:span text:style-name="T569"><text:tab/></text:span><text:span text:style-name="T570">politinės kampanijos audito įmonės, jeigu ji yra, pavadinimas, įmonės kodas, telefonas, elektroninio pašto adresas arba auditoriaus vardas, pavardė, telefonas, elektroninio pašto adresas;</text:span></text:p>
      <text:p text:style-name="P571"><text:span text:style-name="T572">29.4</text:span><text:span text:style-name="T573">.</text:span><text:span text:style-name="T574"><text:tab/></text:span><text:span text:style-name="T575">politinės partijos atstovaujamieji politinės kampanijos dalyviai, ir, jei to prašo ši politinė partija, jiems politinės partijos nustatyti išlaidų limitai;</text:span></text:p>
      <text:p text:style-name="P576"><text:span text:style-name="T577">29.5</text:span><text:span text:style-name="T578">.</text:span><text:span text:style-name="T579"><text:tab/></text:span><text:span text:style-name="T580">duomenys apie savarankiško politinės kampanijos statuso įgijimą ir praradimą.</text:span></text:p>
      <text:p text:style-name="P581"/>
      <text:p text:style-name="P582"><text:span text:style-name="T583">VII</text:span><text:span text:style-name="T584">.</text:span><text:span text:style-name="T585"><text:tab/><text:s/></text:span><text:span text:style-name="T586">BAIGIAMOSIOS NUOSTATOS</text:span></text:p>
      <text:p text:style-name="P587"><text:span text:style-name="T588">30</text:span><text:span text:style-name="T589">.</text:span><text:span text:style-name="T590"><text:tab/>Asmenų, norinčių registruotis politinės kampanijos dalyviais, Vyriausiajai rinkimų komisijai pateikti dokumentai, Vyriausiosios rinkimų komisijos pirmininko ar jo įgalioto komisijos nario sprendimai dėl asmens registravim</text:span><text:span text:style-name="T591">o politinės kampanijos dalyviu ir prie sprendimų pridedamos pažymos saugomi Vyriausiosios rinkimų komisijos archyve, laikantis Vyriausiosios rinkimų komisijos dokumentacijos plano, suderinto su Lietuvos valstybės naujuoju archyvu.</text:span></text:p>
      <text:p text:style-name="P592"><text:span text:style-name="T593">31</text:span><text:span text:style-name="T594">.</text:span><text:span text:style-name="T595"><text:tab/>Visus politinės k</text:span><text:span text:style-name="T596">ampanijos dalyvio registravimo procedūrinius klausimus, kurie nenumatyti šiame Apraše, sprendžia Vyriausioji rinkimų komisija jos pirmininko siūlymu.</text:span></text:p>
      <text:p text:style-name="P597"><text:span text:style-name="T598">__________________</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ioji rinkimų komisija, Sprendimas</text:span></text:p>
      <text:p text:style-name="P608"><text:span text:style-name="T609">Nr.<text:s/></text:span><text:a xlink:href="https://www.e-tar.lt/portal/legalAct.html?documentId=101d419064f711e4b6b89037654e22b1" office:target-frame-name="_top" xlink:show="replace"><text:span text:style-name="T610">Sp-259</text:span></text:a><text:span text:style-name="T611">, 2014-11-04, paskelbta TAR 2014-11-06, i. k. 2014-16071</text:span></text:p>
      <text:p text:style-name="P612"><text:span text:style-name="T613">Dėl Lietuvos Respublikos vyriausiosios rinkimų komisijos 2013 m. gruodžio 20 d. sprendimo<text:s/></text:span><text:span text:style-name="T614">Nr. Sp-158 „Dėl Savarankiškų ir atstovaujamųjų politinės kampanijos dalyvių registravimo ir registruotų politinės kampanijos dalyvių sąrašo paskelbimo tvarkos“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10-11T12:04:00Z</meta:creation-date>
    <dc:date>2018-10-11T12:04:00Z</dc:date>
    <meta:print-date>2013-12-23T06:24:00Z</meta:print-date>
    <meta:template xlink:href="Normal.dotm" xlink:type="simple"/>
    <meta:editing-cycles>2</meta:editing-cycles>
    <meta:editing-duration>PT0S</meta:editing-duration>
    <meta:document-statistic meta:page-count="8" meta:paragraph-count="222" meta:word-count="2685" meta:character-count="23116" meta:row-count="737" meta:non-whitespace-character-count="20653"/>
  </office:meta>
</office:document-meta>
</file>