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left" style:position="3.343in"/>
        </style:tab-stops>
      </style:paragraph-properties>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text-properties style:font-size-complex="12pt"/>
    </style:style>
    <style:style style:name="P56" style:parent-style-name="Normal" style:family="paragraph">
      <style:paragraph-properties>
        <style:tab-stops>
          <style:tab-stop style:type="left" style:position="3.343in"/>
        </style:tab-stops>
      </style:paragraph-properties>
    </style:style>
    <style:style style:name="P57"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4"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1"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ar" style:country-asian="SA"/>
    </style:style>
    <style:style style:name="T96" style:parent-style-name="DefaultParagraphFont" style:family="text">
      <style:text-properties fo:font-weight="bold" style:font-weight-asian="bold" style:font-weight-complex="bold" fo:text-transform="uppercase" style:font-size-complex="12pt" style:language-asian="ar" style:country-asian="SA"/>
    </style:style>
    <style:style style:name="P97"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ar" style:country-asian="SA"/>
    </style:style>
    <style:style style:name="P99"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01"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2" style:parent-style-name="DefaultParagraphFont" style:family="text">
      <style:text-properties style:font-name-asian="Calibri" style:language-asian="ar" style:country-asian="SA"/>
    </style:style>
    <style:style style:name="T103" style:parent-style-name="DefaultParagraphFont" style:family="text">
      <style:text-properties style:font-name-asian="Calibri" style:language-asian="ar" style:country-asian="SA"/>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style:font-name-asian="Calibri" style:language-asian="ar" style:country-asian="SA"/>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text-position="super 66.6%" style:font-size-complex="11pt"/>
    </style:style>
    <style:style style:name="T112" style:parent-style-name="DefaultParagraphFont" style:family="text">
      <style:text-properties style:font-size-complex="11pt"/>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21" style:parent-style-name="DefaultParagraphFont" style:family="text">
      <style:text-properties style:font-name-asian="Calibri" style:language-asian="ar" style:country-asian="SA"/>
    </style:style>
    <style:style style:name="T122" style:parent-style-name="DefaultParagraphFont" style:family="text">
      <style:text-properties style:font-name-asian="Calibri" style:language-asian="ar" style:country-asian="SA"/>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tab-stops>
          <style:tab-stop style:type="left" style:position="1.0833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style:font-name-asian="Calibri" style:language-asian="ar" style:country-asian="SA"/>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style:font-name-asian="Calibri" style:language-asian="ar" style:country-asian="SA"/>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43" style:parent-style-name="DefaultParagraphFont" style:family="text">
      <style:text-properties style:font-name-asian="Calibri" style:language-asian="ar" style:country-asian="SA"/>
    </style:style>
    <style:style style:name="T144" style:parent-style-name="DefaultParagraphFont" style:family="text">
      <style:text-properties style:font-name-asian="Calibri" style:language-asian="ar" style:country-asian="SA"/>
    </style:style>
    <style:style style:name="P145"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6"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T148" style:parent-style-name="DefaultParagraphFont" style:family="text">
      <style:text-properties fo:font-weight="bold" style:font-weight-asian="bold" style:font-weight-complex="bold" fo:text-transform="uppercase" style:font-size-complex="12pt" style:language-asian="ar" style:country-asian="SA"/>
    </style:style>
    <style:style style:name="P149"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ar" style:country-asian="SA"/>
    </style:style>
    <style:style style:name="P15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1pt" fo:background-color="#FFFFFF"/>
    </style:style>
    <style:style style:name="T169" style:parent-style-name="DefaultParagraphFont" style:family="text">
      <style:text-properties fo:color="#000000" style:font-size-complex="11pt" fo:background-color="#FFFFFF"/>
    </style:style>
    <style:style style:name="T170" style:parent-style-name="DefaultParagraphFont" style:family="text">
      <style:text-properties fo:color="#000000" style:font-size-complex="11pt" fo:background-color="#FFFFFF"/>
    </style:style>
    <style:style style:name="T171" style:parent-style-name="DefaultParagraphFont" style:family="text">
      <style:text-properties fo:color="#000000" style:font-size-complex="11pt"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4" style:parent-style-name="Normal" style:family="paragraph">
      <style:paragraph-properties fo:text-align="justify" fo:text-indent="0.4923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215"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22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9" style:parent-style-name="DefaultParagraphFont" style:family="text">
      <style:text-properties fo:color="#000000"/>
    </style:style>
    <style:style style:name="P24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4" style:parent-style-name="DefaultParagraphFont" style:family="text">
      <style:text-properties fo:color="#000000"/>
    </style:style>
    <style:style style:name="P24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style>
    <style:style style:name="P25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5" style:parent-style-name="Normal" style:family="paragraph">
      <style:paragraph-properties fo:text-align="justify" fo:text-indent="0.4923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P304" style:parent-style-name="Normal" style:family="paragraph">
      <style:paragraph-properties fo:text-align="justify">
        <style:tab-stops>
          <style:tab-stop style:type="left" style:position="0.8861in"/>
          <style:tab-stop style:type="left" style:position="4.0805in"/>
        </style:tab-stops>
      </style:paragraph-properties>
    </style:style>
    <style:style style:name="P305"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1pt" fo:background-color="#FFFFFF"/>
    </style:style>
    <style:style style:name="T313" style:parent-style-name="DefaultParagraphFont" style:family="text">
      <style:text-properties fo:color="#000000" style:font-size-complex="11pt" fo:background-color="#FFFFFF"/>
    </style:style>
    <style:style style:name="T314" style:parent-style-name="DefaultParagraphFont" style:family="text">
      <style:text-properties fo:color="#000000" style:font-size-complex="11pt"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1pt" fo:background-color="#FFFFFF"/>
    </style:style>
    <style:style style:name="T371" style:parent-style-name="DefaultParagraphFont" style:family="text">
      <style:text-properties fo:color="#000000" style:font-size-complex="11pt" fo:background-color="#FFFFFF"/>
    </style:style>
    <style:style style:name="T372" style:parent-style-name="DefaultParagraphFont" style:family="text">
      <style:text-properties fo:color="#000000" style:font-size-complex="11pt" fo:background-color="#FFFFFF"/>
    </style:style>
    <style:style style:name="T373" style:parent-style-name="DefaultParagraphFont" style:family="text">
      <style:text-properties fo:color="#000000" style:font-size-complex="11pt" fo:background-color="#FFFFFF"/>
    </style:style>
    <style:style style:name="T374" style:parent-style-name="DefaultParagraphFont" style:family="text">
      <style:text-properties fo:color="#000000" style:font-size-complex="11pt" fo:background-color="#FFFFFF"/>
    </style:style>
    <style:style style:name="T375" style:parent-style-name="DefaultParagraphFont" style:family="text">
      <style:text-properties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1pt" fo:background-color="#FFFFFF"/>
    </style:style>
    <style:style style:name="T378" style:parent-style-name="DefaultParagraphFont" style:family="text">
      <style:text-properties fo:color="#000000" style:font-size-complex="11pt" fo:background-color="#FFFFFF"/>
    </style:style>
    <style:style style:name="T379" style:parent-style-name="DefaultParagraphFont" style:family="text">
      <style:text-properties fo:color="#000000" style:font-size-complex="11pt" fo:background-color="#FFFFFF"/>
    </style:style>
    <style:style style:name="T380" style:parent-style-name="DefaultParagraphFont" style:family="text">
      <style:text-properties fo:color="#000000" style:font-size-complex="11pt" fo:background-color="#FFFFFF"/>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1pt" fo:background-color="#FFFFFF"/>
    </style:style>
    <style:style style:name="T384" style:parent-style-name="DefaultParagraphFont" style:family="text">
      <style:text-properties fo:color="#000000" style:font-size-complex="11pt" fo:background-color="#FFFFFF"/>
    </style:style>
    <style:style style:name="T385" style:parent-style-name="DefaultParagraphFont" style:family="text">
      <style:text-properties fo:color="#000000" style:font-size-complex="11pt" fo:background-color="#FFFFFF"/>
    </style:style>
    <style:style style:name="T386" style:parent-style-name="DefaultParagraphFont" style:family="text">
      <style:text-properties fo:color="#000000" style:font-size-complex="11pt" fo:background-color="#FFFFFF"/>
    </style:style>
    <style:style style:name="T387" style:parent-style-name="DefaultParagraphFont" style:family="text">
      <style:text-properties fo:color="#000000" style:font-size-complex="11pt" fo:background-color="#FFFFFF"/>
    </style:style>
    <style:style style:name="T388" style:parent-style-name="DefaultParagraphFont" style:family="text">
      <style:text-properties fo:color="#000000" style:font-size-complex="11pt"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1pt" fo:background-color="#FFFFFF"/>
    </style:style>
    <style:style style:name="T396" style:parent-style-name="DefaultParagraphFont" style:family="text">
      <style:text-properties fo:color="#000000" style:text-position="super 66.6%" style:font-size-complex="11pt" fo:background-color="#FFFFFF"/>
    </style:style>
    <style:style style:name="T397" style:parent-style-name="DefaultParagraphFont" style:family="text">
      <style:text-properties fo:color="#000000" style:font-size-complex="11pt" fo:background-color="#FFFFFF"/>
    </style:style>
    <style:style style:name="T398" style:parent-style-name="DefaultParagraphFont" style:family="text">
      <style:text-properties fo:color="#000000" style:font-size-complex="11pt" fo:background-color="#FFFFFF"/>
    </style:style>
    <style:style style:name="T399" style:parent-style-name="DefaultParagraphFont" style:family="text">
      <style:text-properties style:font-size-complex="11pt"/>
    </style:style>
    <style:style style:name="T400" style:parent-style-name="DefaultParagraphFont" style:family="text">
      <style:text-properties fo:color="#000000" style:font-size-complex="11pt" fo:background-color="#FFFFFF"/>
    </style:style>
    <style:style style:name="T401" style:parent-style-name="DefaultParagraphFont" style:family="text">
      <style:text-properties fo:color="#000000" style:font-size-complex="11pt" fo:background-color="#FFFFFF"/>
    </style:style>
    <style:style style:name="T402" style:parent-style-name="DefaultParagraphFont" style:family="text">
      <style:text-properties fo:color="#000000" style:font-size-complex="11pt" fo:background-color="#FFFFFF"/>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1pt" fo:background-color="#FFFFFF"/>
    </style:style>
    <style:style style:name="T411" style:parent-style-name="DefaultParagraphFont" style:family="text">
      <style:text-properties fo:color="#000000" style:text-position="super 66.6%" style:font-size-complex="11pt" fo:background-color="#FFFFFF"/>
    </style:style>
    <style:style style:name="T412" style:parent-style-name="DefaultParagraphFont" style:family="text">
      <style:text-properties fo:color="#000000" style:font-size-complex="11pt" fo:background-color="#FFFFFF"/>
    </style:style>
    <style:style style:name="T413" style:parent-style-name="DefaultParagraphFont" style:family="text">
      <style:text-properties fo:color="#000000" style:text-position="super 66.6%" style:font-size-complex="11pt" fo:background-color="#FFFFFF"/>
    </style:style>
    <style:style style:name="T414" style:parent-style-name="DefaultParagraphFont" style:family="text">
      <style:text-properties fo:color="#000000" style:font-size-complex="11pt" fo:background-color="#FFFFFF"/>
    </style:style>
    <style:style style:name="T415" style:parent-style-name="DefaultParagraphFont" style:family="text">
      <style:text-properties fo:color="#000000" style:font-size-complex="11pt" fo:background-color="#FFFFFF"/>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1pt" fo:background-color="#FFFFFF"/>
    </style:style>
    <style:style style:name="T424" style:parent-style-name="DefaultParagraphFont" style:family="text">
      <style:text-properties fo:color="#000000" style:font-size-complex="11pt" fo:background-color="#FFFFFF"/>
    </style:style>
    <style:style style:name="T425" style:parent-style-name="DefaultParagraphFont" style:family="text">
      <style:text-properties fo:color="#000000" style:font-size-complex="11pt" fo:background-color="#FFFFFF"/>
    </style:style>
    <style:style style:name="T426" style:parent-style-name="DefaultParagraphFont" style:family="text">
      <style:text-properties fo:color="#000000" style:font-size-complex="11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1pt" fo:background-color="#FFFFFF"/>
    </style:style>
    <style:style style:name="T438" style:parent-style-name="DefaultParagraphFont" style:family="text">
      <style:text-properties fo:color="#000000" style:font-size-complex="11pt" fo:background-color="#FFFFFF"/>
    </style:style>
    <style:style style:name="T439" style:parent-style-name="DefaultParagraphFont" style:family="text">
      <style:text-properties fo:color="#000000" style:font-size-complex="11pt" fo:background-color="#FFFFFF"/>
    </style:style>
    <style:style style:name="T440" style:parent-style-name="DefaultParagraphFont" style:family="text">
      <style:text-properties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P44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style:language-asian="lt" style:country-asian="LT"/>
    </style:style>
    <style:style style:name="P45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font-name-asian="Calibri" style:language-asian="lt" style:country-asian="LT"/>
    </style:style>
    <style:style style:name="P45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font-name-asian="Calibri" style:language-asian="lt" style:country-asian="LT"/>
    </style:style>
    <style:style style:name="P461" style:parent-style-name="Normal" style:family="paragraph">
      <style:paragraph-properties fo:text-align="justify" fo:text-indent="0.4923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75" style:parent-style-name="DefaultParagraphFont" style:family="text">
      <style:text-properties fo:font-weight="bold" style:font-weight-asian="bold" style:font-weight-complex="bold" fo:text-transform="uppercase" style:font-size-complex="12pt" style:language-asian="ar" style:country-asian="SA"/>
    </style:style>
    <style:style style:name="P476" style:parent-style-name="Normal" style:family="paragraph">
      <style:paragraph-properties fo:text-align="justify">
        <style:tab-stops>
          <style:tab-stop style:type="left" style:position="0.8861in"/>
          <style:tab-stop style:type="left" style:position="4.0805in"/>
        </style:tab-stops>
      </style:paragraph-properties>
    </style:style>
    <style:style style:name="P4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80"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8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5"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6"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7"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8"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9"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0"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1"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2" style:parent-style-name="Normal" style:family="paragraph">
      <style:paragraph-properties fo:text-align="justify" fo:text-indent="0.4923in">
        <style:tab-stops>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9" style:parent-style-name="DefaultParagraphFont" style:family="text">
      <style:text-properties style:text-position="sub 66.6%"/>
    </style:style>
    <style:style style:name="T510" style:parent-style-name="DefaultParagraphFont" style:family="text">
      <style:text-properties style:text-position="sub 66.6%"/>
    </style:style>
    <style:style style:name="P5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5" style:parent-style-name="DefaultParagraphFont" style:family="text">
      <style:text-properties style:text-position="sub 66.6%"/>
    </style:style>
    <style:style style:name="P51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17"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5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20" style:parent-style-name="Normal" style:family="paragraph">
      <style:paragraph-properties fo:text-align="center">
        <style:tab-stops>
          <style:tab-stop style:type="left" style:position="0.8861in"/>
          <style:tab-stop style:type="left" style:position="4.0805in"/>
        </style:tab-stops>
      </style:paragraph-properties>
    </style:style>
    <style:style style:name="P521" style:parent-style-name="Normal" style:family="paragraph">
      <style:paragraph-properties fo:text-align="center">
        <style:tab-stops>
          <style:tab-stop style:type="left" style:position="0.8861in"/>
          <style:tab-stop style:type="left" style:position="4.0805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525" style:parent-style-name="DefaultParagraphFont" style:family="text">
      <style:text-properties fo:font-weight="bold" style:font-weight-asian="bold" style:font-weight-complex="bold" fo:text-transform="uppercase" style:font-size-complex="12pt" style:language-asian="ar" style:country-asian="SA"/>
    </style:style>
    <style:style style:name="P526"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52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1pt" fo:background-color="#FFFFFF"/>
    </style:style>
    <style:style style:name="T532" style:parent-style-name="DefaultParagraphFont" style:family="text">
      <style:text-properties fo:color="#000000" style:font-size-complex="11pt" fo:background-color="#FFFFFF"/>
    </style:style>
    <style:style style:name="T533" style:parent-style-name="DefaultParagraphFont" style:family="text">
      <style:text-properties fo:color="#000000" style:font-size-complex="11pt" fo:background-color="#FFFFFF"/>
    </style:style>
    <style:style style:name="T534" style:parent-style-name="DefaultParagraphFont" style:family="text">
      <style:text-properties fo:color="#000000" style:font-size-complex="11pt"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542" style:parent-style-name="Normal" style:family="paragraph">
      <style:paragraph-properties fo:text-align="justify" fo:text-indent="0.5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color="#000000" style:font-size-complex="12pt" fo:background-color="#FFFFFF"/>
    </style:style>
    <style:style style:name="T554" style:parent-style-name="DefaultParagraphFont" style:family="text">
      <style:text-properties style:font-weight-complex="bold" fo:color="#000000"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1pt" fo:background-color="#FFFFFF"/>
    </style:style>
    <style:style style:name="T566" style:parent-style-name="DefaultParagraphFont" style:family="text">
      <style:text-properties fo:color="#000000" style:font-size-complex="11pt" fo:background-color="#FFFFFF"/>
    </style:style>
    <style:style style:name="T567" style:parent-style-name="DefaultParagraphFont" style:family="text">
      <style:text-properties fo:color="#000000" style:font-size-complex="11pt" fo:background-color="#FFFFFF"/>
    </style:style>
    <style:style style:name="T568" style:parent-style-name="DefaultParagraphFont" style:family="text">
      <style:text-properties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1pt" fo:background-color="#FFFFFF"/>
    </style:style>
    <style:style style:name="T576" style:parent-style-name="DefaultParagraphFont" style:family="text">
      <style:text-properties fo:color="#000000" style:font-size-complex="11pt" fo:background-color="#FFFFFF"/>
    </style:style>
    <style:style style:name="T577" style:parent-style-name="DefaultParagraphFont" style:family="text">
      <style:text-properties fo:color="#000000" style:font-size-complex="11pt" fo:background-color="#FFFFFF"/>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MS Mincho" style:font-size-complex="12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weight="bold" style:font-weight-asian="bold"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weight="bold" style:font-weight-asian="bold"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1pt" fo:background-color="#FFFFFF"/>
    </style:style>
    <style:style style:name="T614" style:parent-style-name="DefaultParagraphFont" style:family="text">
      <style:text-properties fo:color="#000000" style:font-size-complex="11pt" fo:background-color="#FFFFFF"/>
    </style:style>
    <style:style style:name="T615" style:parent-style-name="DefaultParagraphFont" style:family="text">
      <style:text-properties fo:color="#000000" style:font-size-complex="11pt" fo:background-color="#FFFFFF"/>
    </style:style>
    <style:style style:name="T616" style:parent-style-name="DefaultParagraphFont" style:family="text">
      <style:text-properties fo:color="#000000" style:font-size-complex="11pt" fo:background-color="#FFFFFF"/>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2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62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25" style:parent-style-name="Normal" style:family="paragraph">
      <style:paragraph-properties fo:text-align="justify" fo:text-indent="0.4923in">
        <style:tab-stops>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37" style:parent-style-name="Normal" style:family="paragraph">
      <style:paragraph-properties fo:text-align="justify">
        <style:tab-stops>
          <style:tab-stop style:type="left" style:position="0.8861in"/>
          <style:tab-stop style:type="left" style:position="4.0805in"/>
        </style:tab-stops>
      </style:paragraph-properties>
    </style:style>
    <style:style style:name="P638"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39" style:parent-style-name="DefaultParagraphFont" style:family="text">
      <style:text-properties fo:font-weight="bold" style:font-weight-asian="bold" style:font-weight-complex="bold" fo:text-transform="uppercase" style:font-size-complex="12pt" style:language-asian="ar" style:country-asian="SA"/>
    </style:style>
    <style:style style:name="T640" style:parent-style-name="DefaultParagraphFont" style:family="text">
      <style:text-properties fo:font-weight="bold" style:font-weight-asian="bold" style:font-weight-complex="bold" fo:text-transform="uppercase" style:font-size-complex="12pt" style:language-asian="ar" style:country-asian="SA"/>
    </style:style>
    <style:style style:name="P641"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42" style:parent-style-name="DefaultParagraphFont" style:family="text">
      <style:text-properties fo:font-weight="bold" style:font-weight-asian="bold" style:font-weight-complex="bold" fo:text-transform="uppercase" style:font-size-complex="12pt" style:language-asian="ar" style:country-asian="SA"/>
    </style:style>
    <style:style style:name="P643"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64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1pt" fo:background-color="#FFFFFF"/>
    </style:style>
    <style:style style:name="T662" style:parent-style-name="DefaultParagraphFont" style:family="text">
      <style:text-properties fo:color="#000000" style:font-size-complex="11pt" fo:background-color="#FFFFFF"/>
    </style:style>
    <style:style style:name="T663" style:parent-style-name="DefaultParagraphFont" style:family="text">
      <style:text-properties fo:color="#000000" style:font-size-complex="11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1pt" fo:background-color="#FFFFFF"/>
    </style:style>
    <style:style style:name="T671" style:parent-style-name="DefaultParagraphFont" style:family="text">
      <style:text-properties fo:color="#000000" style:text-position="super 66.6%" style:font-size-complex="11pt" fo:background-color="#FFFFFF"/>
    </style:style>
    <style:style style:name="T672" style:parent-style-name="DefaultParagraphFont" style:family="text">
      <style:text-properties fo:color="#000000" style:font-size-complex="11pt" fo:background-color="#FFFFFF"/>
    </style:style>
    <style:style style:name="T673" style:parent-style-name="DefaultParagraphFont" style:family="text">
      <style:text-properties fo:color="#000000" style:font-size-complex="11pt" fo:background-color="#FFFFFF"/>
    </style:style>
    <style:style style:name="T674" style:parent-style-name="DefaultParagraphFont" style:family="text">
      <style:text-properties fo:color="#000000" style:font-size-complex="11pt" fo:background-color="#FFFFFF"/>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justify" fo:text-indent="0.4923in">
        <style:tab-stops>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P70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42" style:parent-style-name="Normal" style:family="paragraph">
      <style:paragraph-properties fo:text-align="justify" fo:text-indent="0.4923in">
        <style:tab-stops>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1pt" fo:background-color="#FFFFFF"/>
    </style:style>
    <style:style style:name="T760" style:parent-style-name="DefaultParagraphFont" style:family="text">
      <style:text-properties fo:color="#000000" style:font-size-complex="11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6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769"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770"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771" style:parent-style-name="DefaultParagraphFont" style:family="text">
      <style:text-properties fo:font-weight="bold" style:font-weight-asian="bold" style:font-weight-complex="bold" fo:text-transform="uppercase" style:language-asian="ar" style:country-asian="SA"/>
    </style:style>
    <style:style style:name="T772" style:parent-style-name="DefaultParagraphFont" style:family="text">
      <style:text-properties fo:font-weight="bold" style:font-weight-asian="bold" style:font-weight-complex="bold" fo:text-transform="uppercase" style:language-asian="ar" style:country-asian="SA"/>
    </style:style>
    <style:style style:name="P773" style:parent-style-name="Normal" style:family="paragraph">
      <style:paragraph-properties fo:text-align="center" fo:margin-left="0.0652in">
        <style:tab-stops/>
      </style:paragraph-properties>
    </style:style>
    <style:style style:name="T774" style:parent-style-name="DefaultParagraphFont" style:family="text">
      <style:text-properties fo:font-weight="bold" style:font-weight-asian="bold" style:language-asian="ar" style:country-asian="SA"/>
    </style:style>
    <style:style style:name="T775" style:parent-style-name="DefaultParagraphFont" style:family="text">
      <style:text-properties fo:font-weight="bold" style:font-weight-asian="bold" style:language-asian="ar" style:country-asian="SA"/>
    </style:style>
    <style:style style:name="P776"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7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78" style:parent-style-name="DefaultParagraphFont" style:family="text">
      <style:text-properties style:font-name-asian="Calibri" style:language-asian="ar" style:country-asian="SA"/>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language-asian="ar" style:country-asian="SA"/>
    </style:style>
    <style:style style:name="T781" style:parent-style-name="DefaultParagraphFont" style:family="text">
      <style:text-properties style:font-name-asian="Calibri" style:language-asian="ar" style:country-asian="SA"/>
    </style:style>
    <style:style style:name="T782" style:parent-style-name="DefaultParagraphFont" style:family="text">
      <style:text-properties style:font-name-asian="Calibri" style:language-asian="ar" style:country-asian="SA"/>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1pt" fo:background-color="#FFFFFF"/>
    </style:style>
    <style:style style:name="T785" style:parent-style-name="DefaultParagraphFont" style:family="text">
      <style:text-properties fo:color="#000000" style:font-size-complex="11pt" fo:background-color="#FFFFFF"/>
    </style:style>
    <style:style style:name="T786" style:parent-style-name="DefaultParagraphFont" style:family="text">
      <style:text-properties fo:color="#000000" style:font-size-complex="11pt" fo:background-color="#FFFFFF"/>
    </style:style>
    <style:style style:name="T787" style:parent-style-name="DefaultParagraphFont" style:family="text">
      <style:text-properties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1pt" fo:background-color="#FFFFFF"/>
    </style:style>
    <style:style style:name="T807" style:parent-style-name="DefaultParagraphFont" style:family="text">
      <style:text-properties fo:color="#000000" style:font-size-complex="11pt" fo:background-color="#FFFFFF"/>
    </style:style>
    <style:style style:name="T808" style:parent-style-name="DefaultParagraphFont" style:family="text">
      <style:text-properties fo:color="#000000" style:font-size-complex="11pt" fo:background-color="#FFFFFF"/>
    </style:style>
    <style:style style:name="T809" style:parent-style-name="DefaultParagraphFont" style:family="text">
      <style:text-properties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1pt" fo:background-color="#FFFFFF"/>
    </style:style>
    <style:style style:name="T817" style:parent-style-name="DefaultParagraphFont" style:family="text">
      <style:text-properties fo:color="#000000" style:font-size-complex="11pt" fo:background-color="#FFFFFF"/>
    </style:style>
    <style:style style:name="T818" style:parent-style-name="DefaultParagraphFont" style:family="text">
      <style:text-properties fo:color="#000000" style:font-size-complex="11pt" fo:background-color="#FFFFFF"/>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26" style:parent-style-name="DefaultParagraphFont" style:family="text">
      <style:text-properties style:font-name="TimesLT" fo:color="#000000" style:language-asian="lt" style:country-asian="LT"/>
    </style:style>
    <style:style style:name="T827" style:parent-style-name="DefaultParagraphFont" style:family="text">
      <style:text-properties style:font-name="TimesLT" fo:color="#000000" style:language-asian="lt" style:country-asian="LT"/>
    </style:style>
    <style:style style:name="T828" style:parent-style-name="DefaultParagraphFont" style:family="text">
      <style:text-properties style:font-name="TimesLT" fo:color="#000000"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1pt" fo:background-color="#FFFFFF"/>
    </style:style>
    <style:style style:name="T831" style:parent-style-name="DefaultParagraphFont" style:family="text">
      <style:text-properties fo:color="#000000" style:font-size-complex="11pt" fo:background-color="#FFFFFF"/>
    </style:style>
    <style:style style:name="T832" style:parent-style-name="DefaultParagraphFont" style:family="text">
      <style:text-properties fo:color="#000000" style:font-size-complex="11pt" fo:background-color="#FFFFFF"/>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5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5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856"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86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text-position="super 66.6%"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text-position="super 66.6%"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6.6%"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weight-complex="bold"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87" style:parent-style-name="DefaultParagraphFont" style:family="text">
      <style:text-properties style:font-name-asian="Calibri" fo:color="#212529" style:font-size-complex="12pt" fo:background-color="#FFFFFF"/>
    </style:style>
    <style:style style:name="T888" style:parent-style-name="DefaultParagraphFont" style:family="text">
      <style:text-properties style:font-name-asian="Calibri" fo:color="#212529" style:text-position="super 66.6%" style:font-size-complex="12pt" fo:background-color="#FFFFFF"/>
    </style:style>
    <style:style style:name="T889" style:parent-style-name="DefaultParagraphFont" style:family="text">
      <style:text-properties style:font-name-asian="Calibri" fo:color="#212529" style:font-size-complex="12pt" fo:background-color="#FFFFFF"/>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text-position="super 66.6%"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212529" style:font-size-complex="12pt" fo:background-color="#FFFFFF"/>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text-position="super 66.6%"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text-position="super 66.6%"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text-position="super 66.6%"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per 66.6%"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06" style:parent-style-name="DefaultParagraphFont" style:family="text">
      <style:text-properties style:font-name-asian="Calibri" fo:color="#212529" style:font-size-complex="12pt" fo:background-color="#FFFFFF"/>
    </style:style>
    <style:style style:name="T907" style:parent-style-name="DefaultParagraphFont" style:family="text">
      <style:text-properties style:font-name-asian="Calibri" fo:color="#212529" style:text-position="super 66.6%" style:font-size-complex="12pt" fo:background-color="#FFFFFF"/>
    </style:style>
    <style:style style:name="T908" style:parent-style-name="DefaultParagraphFont" style:family="text">
      <style:text-properties style:font-name-asian="Calibri" fo:color="#212529" style:font-size-complex="12pt" fo:background-color="#FFFFFF"/>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text-position="super 66.6%"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212529" style:font-size-complex="12pt" fo:background-color="#FFFFFF"/>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text-position="super 66.6%"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19" style:parent-style-name="DefaultParagraphFont" style:family="text">
      <style:text-properties style:font-name-asian="Calibri" style:font-size-complex="12pt" fo:background-color="#FFFFFF"/>
    </style:style>
    <style:style style:name="T920" style:parent-style-name="DefaultParagraphFont" style:family="text">
      <style:text-properties style:font-name-asian="Calibri" style:text-position="super 66.6%" style:font-size-complex="12pt" fo:background-color="#FFFFFF"/>
    </style:style>
    <style:style style:name="T921" style:parent-style-name="DefaultParagraphFont" style:family="text">
      <style:text-properties style:font-name-asian="Calibri" style:font-size-complex="12pt" fo:background-color="#FFFFFF"/>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text-position="super 66.6%"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text-position="super 66.6%"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fo:background-color="#FFFFFF"/>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38" style:parent-style-name="DefaultParagraphFont" style:family="text">
      <style:text-properties style:font-name-asian="Calibri" style:font-size-complex="12pt" fo:background-color="#FFFFFF"/>
    </style:style>
    <style:style style:name="T939" style:parent-style-name="DefaultParagraphFont" style:family="text">
      <style:text-properties style:font-name-asian="Calibri" style:text-position="super 66.6%" style:font-size-complex="12pt" fo:background-color="#FFFFFF"/>
    </style:style>
    <style:style style:name="T940" style:parent-style-name="DefaultParagraphFont" style:family="text">
      <style:text-properties style:font-name-asian="Calibri" style:font-size-complex="12pt" fo:background-color="#FFFFFF"/>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text-position="super 66.6%"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text-position="super 66.6%"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fo:background-color="#FFFFFF"/>
    </style:style>
    <style:style style:name="T947" style:parent-style-name="DefaultParagraphFont" style:family="text">
      <style:text-properties style:font-name-asian="Calibri" style:font-size-complex="12pt" fo:background-color="#FFFFFF"/>
    </style:style>
    <style:style style:name="T948" style:parent-style-name="DefaultParagraphFont" style:family="text">
      <style:text-properties style:font-name-asian="Calibri" style:font-size-complex="12pt" fo:background-color="#FFFFFF"/>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212529" style:font-size-complex="12pt" fo:background-color="#FFFFFF"/>
    </style:style>
    <style:style style:name="T964" style:parent-style-name="DefaultParagraphFont" style:family="text">
      <style:text-properties style:font-size-complex="12pt"/>
    </style:style>
    <style:style style:name="T965" style:parent-style-name="DefaultParagraphFont" style:family="text">
      <style:text-properties fo:color="#212529" style:font-size-complex="12pt" fo:background-color="#FFFFFF"/>
    </style:style>
    <style:style style:name="T966" style:parent-style-name="DefaultParagraphFont" style:family="text">
      <style:text-properties style:font-size-complex="12pt"/>
    </style:style>
    <style:style style:name="T967" style:parent-style-name="DefaultParagraphFont" style:family="text">
      <style:text-properties fo:color="#212529" style:font-size-complex="12pt" fo:background-color="#FFFFFF"/>
    </style:style>
    <style:style style:name="T968" style:parent-style-name="DefaultParagraphFont" style:family="text">
      <style:text-properties fo:color="#212529" style:text-position="super 66.6%" style:font-size-complex="12pt" fo:background-color="#FFFFFF"/>
    </style:style>
    <style:style style:name="T969" style:parent-style-name="DefaultParagraphFont" style:family="text">
      <style:text-properties fo:color="#212529" style:font-size-complex="12pt" fo:background-color="#FFFFFF"/>
    </style:style>
    <style:style style:name="T970" style:parent-style-name="DefaultParagraphFont" style:family="text">
      <style:text-properties fo:color="#212529" style:font-size-complex="12pt" fo:background-color="#FFFFFF"/>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text-position="super 66.6%"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text-position="super 66.6%"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fo:color="#212529" style:font-size-complex="12pt" fo:background-color="#FFFFFF"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fo:color="#212529" style:font-size-complex="12pt" fo:background-color="#FFFFFF" fo:language="en" fo:country="GB"/>
    </style:style>
    <style:style style:name="T983" style:parent-style-name="DefaultParagraphFont" style:family="text">
      <style:text-properties style:font-size-complex="12pt" fo:language="en" fo:country="GB"/>
    </style:style>
    <style:style style:name="P9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1pt" fo:background-color="#FFFFFF"/>
    </style:style>
    <style:style style:name="T991" style:parent-style-name="DefaultParagraphFont" style:family="text">
      <style:text-properties style:font-size-complex="11pt" fo:background-color="#FFFFFF"/>
    </style:style>
    <style:style style:name="T992" style:parent-style-name="DefaultParagraphFont" style:family="text">
      <style:text-properties style:font-size-complex="11pt" fo:background-color="#FFFFFF"/>
    </style:style>
    <style:style style:name="T993" style:parent-style-name="DefaultParagraphFont" style:family="text">
      <style:text-properties style:font-size-complex="11pt" fo:background-color="#FFFFFF"/>
    </style:style>
    <style:style style:name="T994" style:parent-style-name="DefaultParagraphFont" style:family="text">
      <style:text-properties style:font-size-complex="11pt" fo:background-color="#FFFFFF"/>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tab-stops>
          <style:tab-stop style:type="left" style:position="0.8861in"/>
          <style:tab-stop style:type="left" style:position="4.0805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24" style:parent-style-name="DefaultParagraphFont" style:family="text">
      <style:text-properties fo:font-weight="bold" style:font-weight-asian="bold" style:font-weight-complex="bold" style:font-size-complex="12pt" style:language-asian="ar" style:country-asian="SA"/>
    </style:style>
    <style:style style:name="P1025"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102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2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28" style:parent-style-name="Normal" style:family="paragraph">
      <style:paragraph-properties fo:text-align="justify" fo:text-indent="0.4923in">
        <style:tab-stops>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3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039" style:parent-style-name="DefaultParagraphFont" style:family="text">
      <style:text-properties style:language-asian="ar" style:country-asian="SA"/>
    </style:style>
    <style:style style:name="P1040"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1041"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42" style:parent-style-name="DefaultParagraphFont" style:family="text">
      <style:text-properties fo:font-weight="bold" style:font-weight-asian="bold" style:font-weight-complex="bold" fo:text-transform="uppercase" style:font-size-complex="12pt" style:language-asian="ar" style:country-asian="SA"/>
    </style:style>
    <style:style style:name="T1043" style:parent-style-name="DefaultParagraphFont" style:family="text">
      <style:text-properties fo:font-weight="bold" style:font-weight-asian="bold" style:font-weight-complex="bold" fo:text-transform="uppercase" style:font-size-complex="12pt" style:language-asian="ar" style:country-asian="SA"/>
    </style:style>
    <style:style style:name="P1044"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45" style:parent-style-name="DefaultParagraphFont" style:family="text">
      <style:text-properties fo:font-weight="bold" style:font-weight-asian="bold" style:font-weight-complex="bold" fo:text-transform="uppercase" style:font-size-complex="12pt" style:language-asian="ar" style:country-asian="SA"/>
    </style:style>
    <style:style style:name="P1046"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104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P105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5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05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5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54"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1055" style:parent-style-name="Normal" style:family="paragraph">
      <style:paragraph-properties fo:text-align="center">
        <style:tab-stops>
          <style:tab-stop style:type="left" style:position="1.0833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center">
        <style:tab-stops>
          <style:tab-stop style:type="left" style:position="1.0833in"/>
        </style:tab-stops>
      </style:paragraph-properties>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fo:line-height="150%">
        <style:tab-stops>
          <style:tab-stop style:type="left" style:position="1.0833in"/>
        </style:tab-stops>
      </style:paragraph-properties>
      <style:text-properties fo:font-weight="bold" style:font-weight-asian="bold" style:font-weight-complex="bold" style:font-size-complex="12pt"/>
    </style:style>
    <style:style style:name="P1061" style:parent-style-name="Normal" style:family="paragraph">
      <style:paragraph-properties fo:text-align="justify" fo:text-indent="0.5in">
        <style:tab-stops>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1.08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1.083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1.0833in"/>
        </style:tab-stops>
      </style:paragraph-propertie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40" style:parent-style-name="DefaultParagraphFont" style:family="text">
      <style:text-properties fo:font-weight="bold" style:font-weight-asian="bold" style:font-weight-complex="bold" style:font-size-complex="12pt" style:language-asian="ar" style:country-asian="SA"/>
    </style:style>
    <style:style style:name="T1141" style:parent-style-name="DefaultParagraphFont" style:family="text">
      <style:text-properties fo:font-weight="bold" style:font-weight-asian="bold" style:font-weight-complex="bold" style:font-size-complex="12pt" style:language-asian="ar" style:country-asian="SA"/>
    </style:style>
    <style:style style:name="P1142"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43" style:parent-style-name="DefaultParagraphFont" style:family="text">
      <style:text-properties fo:font-weight="bold" style:font-weight-asian="bold" style:font-weight-complex="bold" style:font-size-complex="12pt" style:language-asian="ar" style:country-asian="SA"/>
    </style:style>
    <style:style style:name="P114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2" style:family="paragraph">
      <style:paragraph-properties fo:break-before="page" fo:text-indent="3.5437in" style:page-number="1"/>
      <style:text-properties style:font-name-asian="Calibri"/>
    </style:style>
    <style:style style:name="P118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8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8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87" style:parent-style-name="Normal" style:family="paragraph">
      <style:paragraph-properties fo:text-indent="3.5437in">
        <style:tab-stops>
          <style:tab-stop style:type="left" style:position="0.8861in"/>
          <style:tab-stop style:type="left" style:position="4.0805in"/>
        </style:tab-stops>
      </style:paragraph-properties>
    </style:style>
    <style:style style:name="T1188" style:parent-style-name="DefaultParagraphFont" style:family="text">
      <style:text-properties style:font-name-asian="Calibri"/>
    </style:style>
    <style:style style:name="T1189" style:parent-style-name="DefaultParagraphFont" style:family="text">
      <style:text-properties style:font-name-asian="Calibri"/>
    </style:style>
    <style:style style:name="P1190"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1191" style:parent-style-name="Normal" style:family="paragraph">
      <style:paragraph-properties fo:text-align="center">
        <style:tab-stops>
          <style:tab-stop style:type="left" style:position="0.8861in"/>
          <style:tab-stop style:type="left" style:position="4.0805in"/>
        </style:tab-stops>
      </style:paragraph-properties>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1195" style:family="table-column">
      <style:table-column-properties style:column-width="0.4888in" style:use-optimal-column-width="false"/>
    </style:style>
    <style:style style:name="TableColumn1196" style:family="table-column">
      <style:table-column-properties style:column-width="1.9715in" style:use-optimal-column-width="false"/>
    </style:style>
    <style:style style:name="TableColumn1197" style:family="table-column">
      <style:table-column-properties style:column-width="4.3104in" style:use-optimal-column-width="false"/>
    </style:style>
    <style:style style:name="Table1194" style:family="table">
      <style:table-properties style:width="6.7708in" fo:margin-left="0in" table:align="left"/>
    </style:style>
    <style:style style:name="TableRow1198" style:family="table-row">
      <style:table-row-properties style:use-optimal-row-height="false"/>
    </style:style>
    <style:style style:name="TableCell1199" style:family="table-cell">
      <style:table-cell-properties fo:border="0.0069in solid #000000" fo:background-color="#D9D9D9" style:writing-mode="lr-tb" fo:padding-top="0in" fo:padding-left="0.075in" fo:padding-bottom="0in" fo:padding-right="0.075in"/>
    </style:style>
    <style:style style:name="P120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201" style:parent-style-name="DefaultParagraphFont" style:family="text">
      <style:text-properties fo:font-weight="bold" style:font-weight-asian="bold"/>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04" style:parent-style-name="DefaultParagraphFont" style:family="text">
      <style:text-properties fo:font-weight="bold" style:font-weight-asian="bold"/>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07" style:parent-style-name="DefaultParagraphFont" style:family="text">
      <style:text-properties fo:font-weight="bold" style:font-weight-asian="bold"/>
    </style:style>
    <style:style style:name="TableRow1208" style:family="table-row">
      <style:table-row-properties style:use-optimal-row-height="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16" style:family="table-row">
      <style:table-row-properties style:use-optimal-row-height="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24" style:family="table-row">
      <style:table-row-properties style:use-optimal-row-height="false"/>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32" style:family="table-row">
      <style:table-row-properties style:use-optimal-row-height="false"/>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39" style:family="table-row">
      <style:table-row-properties style:use-optimal-row-height="false"/>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46" style:family="table-row">
      <style:table-row-properties style:use-optimal-row-height="false"/>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53" style:family="table-row">
      <style:table-row-properties style:use-optimal-row-height="false"/>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60" style:family="table-row">
      <style:table-row-properties style:use-optimal-row-height="false"/>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67"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76" style:parent-style-name="DefaultParagraphFont" style:family="text">
      <style:text-properties fo:font-style="italic" style:font-style-asian="italic"/>
    </style:style>
    <style:style style:name="TableRow1277" style:family="table-row">
      <style:table-row-properties style:use-optimal-row-height="false"/>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84" style:family="table-row">
      <style:table-row-properties style:use-optimal-row-height="false"/>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91" style:family="table-row">
      <style:table-row-properties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98" style:family="table-row">
      <style:table-row-properties style:use-optimal-row-height="false"/>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08" style:parent-style-name="DefaultParagraphFont" style:family="text">
      <style:text-properties fo:font-weight="bold" style:font-weight-asian="bold"/>
    </style:style>
    <style:style style:name="TableRow1309" style:family="table-row">
      <style:table-row-properties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1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19" style:parent-style-name="DefaultParagraphFont" style:family="text">
      <style:text-properties fo:font-weight="bold" style:font-weight-asian="bold"/>
    </style:style>
    <style:style style:name="T1320" style:parent-style-name="DefaultParagraphFont" style:family="text">
      <style:text-properties style:font-name-asian="Calibri"/>
    </style:style>
    <style:style style:name="T1321" style:parent-style-name="DefaultParagraphFont" style:family="text">
      <style:text-properties style:font-name-asian="Calibri"/>
    </style:style>
    <style:style style:name="TableRow1322" style:family="table-row">
      <style:table-row-properties style:use-optimal-row-height="false"/>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29" style:family="table-row">
      <style:table-row-properties style:use-optimal-row-height="false"/>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36" style:family="table-row">
      <style:table-row-properties style:use-optimal-row-height="false"/>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43" style:family="table-row">
      <style:table-row-properties style:use-optimal-row-height="false"/>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5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52" style:parent-style-name="DefaultParagraphFont" style:family="text">
      <style:text-properties fo:font-weight="bold" style:font-weight-asian="bold"/>
    </style:style>
    <style:style style:name="TableRow1353" style:family="table-row">
      <style:table-row-properties style:use-optimal-row-height="false"/>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ableRow1362" style:family="table-row">
      <style:table-row-properties style:use-optimal-row-height="false"/>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69" style:parent-style-name="DefaultParagraphFont" style:family="text">
      <style:text-properties fo:color="#000000" fo:background-color="#FFFFFF"/>
    </style:style>
    <style:style style:name="T1370" style:parent-style-name="DefaultParagraphFont" style:family="text">
      <style:text-properties fo:color="#000000" fo:background-color="#FFFFFF"/>
    </style:style>
    <style:style style:name="T1371" style:parent-style-name="DefaultParagraphFont" style:family="text">
      <style:text-properties fo:color="#000000" style:text-position="super 66.6%" fo:background-color="#FFFFFF"/>
    </style:style>
    <style:style style:name="T1372" style:parent-style-name="DefaultParagraphFont" style:family="text">
      <style:text-properties style:text-position="super 66.6%"/>
    </style:style>
    <style:style style:name="T1373" style:parent-style-name="DefaultParagraphFont" style:family="text">
      <style:text-properties fo:color="#000000" fo:background-color="#FFFFFF"/>
    </style:style>
    <style:style style:name="TableRow1374" style:family="table-row">
      <style:table-row-properties style:use-optimal-row-height="false"/>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81" style:parent-style-name="DefaultParagraphFont" style:family="text">
      <style:text-properties fo:color="#000000" fo:background-color="#FFFFFF"/>
    </style:style>
    <style:style style:name="T1382" style:parent-style-name="DefaultParagraphFont" style:family="text">
      <style:text-properties fo:color="#000000" fo:background-color="#FFFFFF"/>
    </style:style>
    <style:style style:name="T1383" style:parent-style-name="DefaultParagraphFont" style:family="text">
      <style:text-properties fo:color="#000000" fo:background-color="#FFFFFF"/>
    </style:style>
    <style:style style:name="P1384" style:parent-style-name="Normal" style:family="paragraph">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3"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40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40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40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403" style:parent-style-name="Normal" style:family="paragraph">
      <style:paragraph-properties fo:text-indent="3.5437in">
        <style:tab-stops>
          <style:tab-stop style:type="left" style:position="5.1187in"/>
        </style:tab-stops>
      </style:paragraph-properties>
    </style:style>
    <style:style style:name="T1404" style:parent-style-name="DefaultParagraphFont" style:family="text">
      <style:text-properties style:font-name-asian="Calibri"/>
    </style:style>
    <style:style style:name="P1405" style:parent-style-name="Normal" style:family="paragraph">
      <style:paragraph-properties fo:text-indent="3.5437in">
        <style:tab-stops>
          <style:tab-stop style:type="left" style:position="5.1187in"/>
        </style:tab-stops>
      </style:paragraph-properties>
      <style:text-properties style:font-weight-complex="bold" fo:color="#000000" fo:background-color="#FFFFFF"/>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style>
    <style:style style:name="P1408"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1409" style:parent-style-name="Normal" style:family="paragraph">
      <style:text-properties fo:font-size="5pt" style:font-size-asian="5pt" style:font-size-complex="5pt"/>
    </style:style>
    <style:style style:name="TableColumn1411" style:family="table-column">
      <style:table-column-properties style:column-width="0.3958in"/>
    </style:style>
    <style:style style:name="TableColumn1412" style:family="table-column">
      <style:table-column-properties style:column-width="2.4465in"/>
    </style:style>
    <style:style style:name="TableColumn1413" style:family="table-column">
      <style:table-column-properties style:column-width="1.4541in"/>
    </style:style>
    <style:style style:name="TableColumn1414" style:family="table-column">
      <style:table-column-properties style:column-width="1.1597in"/>
    </style:style>
    <style:style style:name="TableColumn1415" style:family="table-column">
      <style:table-column-properties style:column-width="1.2375in"/>
    </style:style>
    <style:style style:name="Table1410" style:family="table">
      <style:table-properties style:width="6.6937in" fo:margin-left="0in" table:align="center"/>
    </style:style>
    <style:style style:name="TableRow1416" style:family="table-row">
      <style:table-row-properties/>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Normal" style:family="paragraph">
      <style:paragraph-properties fo:line-height="106%"/>
    </style:style>
    <style:style style:name="T1419" style:parent-style-name="DefaultParagraphFont" style:family="text">
      <style:text-properties fo:font-weight="bold" style:font-weight-asian="bold"/>
    </style:style>
    <style:style style:name="TableCell1420" style:family="table-cell">
      <style:table-cell-properties fo:border="0.0069in solid #000000" fo:background-color="#D9D9D9" style:writing-mode="lr-tb" style:vertical-align="middle" fo:padding-top="0in" fo:padding-left="0.075in" fo:padding-bottom="0in" fo:padding-right="0.075in"/>
    </style:style>
    <style:style style:name="P1421" style:parent-style-name="Normal" style:family="paragraph">
      <style:paragraph-properties fo:text-align="center" fo:line-height="106%"/>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fo:color="#000000" style:language-asian="lt" style:country-asian="LT"/>
    </style:style>
    <style:style style:name="TableCell1424" style:family="table-cell">
      <style:table-cell-properties fo:border="0.0069in solid #000000" fo:background-color="#D9D9D9" style:writing-mode="lr-tb" style:vertical-align="middle" fo:padding-top="0in" fo:padding-left="0.075in" fo:padding-bottom="0in" fo:padding-right="0.075in"/>
    </style:style>
    <style:style style:name="P1425" style:parent-style-name="Normal" style:family="paragraph">
      <style:paragraph-properties fo:text-align="center" fo:line-height="106%"/>
    </style:style>
    <style:style style:name="T1426" style:parent-style-name="DefaultParagraphFont" style:family="text">
      <style:text-properties fo:font-weight="bold" style:font-weight-asian="bold"/>
    </style:style>
    <style:style style:name="P1427" style:parent-style-name="Normal" style:family="paragraph">
      <style:paragraph-properties fo:text-align="center" fo:line-height="106%"/>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text-position="super 66.6%"/>
    </style:style>
    <style:style style:name="T1430" style:parent-style-name="DefaultParagraphFont" style:family="text">
      <style:text-properties fo:font-weight="bold" style:font-weight-asian="bold"/>
    </style:style>
    <style:style style:name="P1431" style:parent-style-name="Normal" style:family="paragraph">
      <style:paragraph-properties fo:text-align="center" fo:line-height="106%"/>
    </style:style>
    <style:style style:name="T1432" style:parent-style-name="DefaultParagraphFont" style:family="text">
      <style:text-properties fo:font-weight="bold" style:font-weight-asian="bold"/>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Normal" style:family="paragraph">
      <style:paragraph-properties fo:text-align="center" fo:line-height="106%"/>
    </style:style>
    <style:style style:name="T1435" style:parent-style-name="DefaultParagraphFont" style:family="text">
      <style:text-properties fo:font-weight="bold" style:font-weight-asian="bold"/>
    </style:style>
    <style:style style:name="TableRow1436" style:family="table-row">
      <style:table-row-properties/>
    </style:style>
    <style:style style:name="P1437" style:parent-style-name="Normal" style:family="paragraph">
      <style:text-properties fo:font-weight="bold" style:font-weight-asian="bold" style:font-size-complex="12pt"/>
    </style:style>
    <style:style style:name="P1438" style:parent-style-name="Normal" style:family="paragraph">
      <style:text-properties fo:font-weight="bold" style:font-weight-asian="bold" style:font-size-complex="12pt"/>
    </style:style>
    <style:style style:name="P1439" style:parent-style-name="Normal" style:family="paragraph">
      <style:text-properties fo:font-weight="bold" style:font-weight-asian="bold" style:font-size-complex="12pt"/>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Normal" style:family="paragraph">
      <style:paragraph-properties fo:text-align="center" fo:line-height="106%"/>
    </style:style>
    <style:style style:name="T1442" style:parent-style-name="DefaultParagraphFont" style:family="text">
      <style:text-properties fo:font-weight="bold" style:font-weight-asian="bold"/>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Normal" style:family="paragraph">
      <style:paragraph-properties fo:text-align="center" fo:line-height="106%"/>
    </style:style>
    <style:style style:name="T1445" style:parent-style-name="DefaultParagraphFont" style:family="text">
      <style:text-properties fo:font-weight="bold" style:font-weight-asian="bold"/>
    </style:style>
    <style:style style:name="TableRow1446" style:family="table-row">
      <style:table-row-properties/>
    </style:style>
    <style:style style:name="P1447" style:parent-style-name="Normal" style:family="paragraph">
      <style:text-properties fo:font-weight="bold" style:font-weight-asian="bold" style:font-size-complex="12pt"/>
    </style:style>
    <style:style style:name="P1448" style:parent-style-name="Normal" style:family="paragraph">
      <style:text-properties fo:font-weight="bold" style:font-weight-asian="bold" style:font-size-complex="12pt"/>
    </style:style>
    <style:style style:name="P1449" style:parent-style-name="Normal" style:family="paragraph">
      <style:text-properties fo:font-weight="bold" style:font-weight-asian="bold" style:font-size-complex="12pt"/>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Normal" style:family="paragraph">
      <style:paragraph-properties fo:text-align="center" fo:line-height="106%"/>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text-position="super 66.6%"/>
    </style:style>
    <style:style style:name="P1454" style:parent-style-name="Normal" style:family="paragraph">
      <style:paragraph-properties fo:text-align="center" fo:line-height="106%"/>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text-position="super 66.6%"/>
    </style:style>
    <style:style style:name="T1457" style:parent-style-name="DefaultParagraphFont" style:family="text">
      <style:text-properties fo:font-weight="bold" style:font-weight-asian="bold"/>
    </style:style>
    <style:style style:name="TableCell1458" style:family="table-cell">
      <style:table-cell-properties fo:border="0.0069in solid #000000" fo:background-color="#D9D9D9" style:writing-mode="lr-tb" style:vertical-align="middle" fo:padding-top="0in" fo:padding-left="0.075in" fo:padding-bottom="0in" fo:padding-right="0.075in"/>
    </style:style>
    <style:style style:name="P1459" style:parent-style-name="Normal" style:family="paragraph">
      <style:paragraph-properties fo:text-align="center" fo:line-height="106%"/>
    </style:style>
    <style:style style:name="T1460" style:parent-style-name="DefaultParagraphFont" style:family="text">
      <style:text-properties fo:font-weight="bold" style:font-weight-asian="bold"/>
    </style:style>
    <style:style style:name="TableRow1461" style:family="table-row">
      <style:table-row-properties/>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Normal" style:family="paragraph">
      <style:paragraph-properties fo:text-align="center" fo:line-height="106%"/>
      <style:text-properties fo:font-weight="bold" style:font-weight-asian="bold" style:font-size-complex="12pt"/>
    </style:style>
    <style:style style:name="TableCell1464" style:family="table-cell">
      <style:table-cell-properties fo:border="0.0069in solid #000000" fo:background-color="#D9D9D9" style:writing-mode="lr-tb" style:vertical-align="middle" fo:padding-top="0in" fo:padding-left="0.075in" fo:padding-bottom="0in" fo:padding-right="0.075in"/>
    </style:style>
    <style:style style:name="P1465" style:parent-style-name="Normal" style:family="paragraph">
      <style:paragraph-properties fo:text-align="center" fo:line-height="106%"/>
    </style:style>
    <style:style style:name="T1466" style:parent-style-name="DefaultParagraphFont" style:family="text">
      <style:text-properties fo:font-weight="bold" style:font-weight-asian="bold"/>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Normal" style:family="paragraph">
      <style:paragraph-properties fo:text-align="center" fo:line-height="106%"/>
    </style:style>
    <style:style style:name="T1469" style:parent-style-name="DefaultParagraphFont" style:family="text">
      <style:text-properties fo:font-weight="bold" style:font-weight-asian="bold"/>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Normal" style:family="paragraph">
      <style:paragraph-properties fo:text-align="center" fo:line-height="106%"/>
    </style:style>
    <style:style style:name="T1472" style:parent-style-name="DefaultParagraphFont" style:family="text">
      <style:text-properties fo:font-weight="bold" style:font-weight-asian="bold"/>
    </style:style>
    <style:style style:name="TableCell1473" style:family="table-cell">
      <style:table-cell-properties fo:border="0.0069in solid #000000" fo:background-color="#D9D9D9" style:writing-mode="lr-tb" fo:padding-top="0in" fo:padding-left="0.075in" fo:padding-bottom="0in" fo:padding-right="0.075in"/>
    </style:style>
    <style:style style:name="P1474" style:parent-style-name="Normal" style:family="paragraph">
      <style:paragraph-properties fo:text-align="center" fo:line-height="106%"/>
    </style:style>
    <style:style style:name="T1475" style:parent-style-name="DefaultParagraphFont" style:family="text">
      <style:text-properties fo:font-weight="bold" style:font-weight-asian="bold"/>
    </style:style>
    <style:style style:name="TableRow1476" style:family="table-row">
      <style:table-row-properties style:min-row-height="0.452in" fo:keep-together="always"/>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fo:line-height="106%"/>
    </style:style>
    <style:style style:name="T1480" style:parent-style-name="DefaultParagraphFont" style:family="text">
      <style:text-properties fo:color="#000000" style:language-asian="lt" style:country-asian="L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line-height="106%"/>
    </style:style>
    <style:style style:name="T1484" style:parent-style-name="DefaultParagraphFont" style:family="text">
      <style:text-properties fo:color="#000000" style:language-asian="lt" style:country-asian="L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fo:line-height="106%"/>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fo:line-height="106%"/>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6%"/>
      <style:text-properties fo:color="#000000" style:font-size-complex="12pt"/>
    </style:style>
    <style:style style:name="TableRow1495" style:family="table-row">
      <style:table-row-properties style:row-height="0.3152in" fo:keep-together="always"/>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fo:line-height="106%"/>
    </style:style>
    <style:style style:name="T1499" style:parent-style-name="DefaultParagraphFont" style:family="text">
      <style:text-properties fo:color="#000000" style:language-asian="lt" style:country-asian="L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line-height="106%"/>
    </style:style>
    <style:style style:name="T1503" style:parent-style-name="DefaultParagraphFont" style:family="text">
      <style:text-properties fo:color="#000000" style:language-asian="lt" style:country-asian="LT"/>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fo:line-height="106%"/>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fo:line-height="106%"/>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fo:color="#000000" style:font-size-complex="12pt"/>
    </style:style>
    <style:style style:name="TableRow1513" style:family="table-row">
      <style:table-row-properties style:row-height="0.4993in" fo:keep-together="always"/>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center" fo:line-height="106%"/>
    </style:style>
    <style:style style:name="T1517" style:parent-style-name="DefaultParagraphFont" style:family="text">
      <style:text-properties fo:color="#000000" style:language-asian="lt" style:country-asian="L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line-height="106%"/>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fo:line-height="106%"/>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fo:line-height="106%"/>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fo:color="#000000" style:font-size-complex="12pt"/>
    </style:style>
    <style:style style:name="TableRow1532" style:family="table-row">
      <style:table-row-properties style:row-height="0.334in" fo:keep-together="always"/>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fo:line-height="106%"/>
    </style:style>
    <style:style style:name="T1536" style:parent-style-name="DefaultParagraphFont" style:family="text">
      <style:text-properties fo:color="#000000" style:language-asian="lt" style:country-asian="L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line-height="106%"/>
    </style:style>
    <style:style style:name="T1540" style:parent-style-name="DefaultParagraphFont" style:family="text">
      <style:text-properties fo:color="#000000" style:language-asian="lt" style:country-asian="L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fo:line-height="106%"/>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fo:line-height="106%"/>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fo:color="#000000" style:font-size-complex="12pt"/>
    </style:style>
    <style:style style:name="TableRow1550" style:family="table-row">
      <style:table-row-properties style:row-height="0.3152in" fo:keep-together="always"/>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fo:line-height="106%"/>
    </style:style>
    <style:style style:name="T1554" style:parent-style-name="DefaultParagraphFont" style:family="text">
      <style:text-properties fo:color="#000000" style:language-asian="lt" style:country-asian="L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line-height="106%"/>
    </style:style>
    <style:style style:name="T1558" style:parent-style-name="DefaultParagraphFont" style:family="text">
      <style:text-properties fo:color="#000000" style:language-asian="lt" style:country-asian="L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line-height="106%"/>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fo:line-height="106%"/>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fo:color="#000000" style:font-size-complex="12pt"/>
    </style:style>
    <style:style style:name="TableRow1568" style:family="table-row">
      <style:table-row-properties style:row-height="0.3152in" fo:keep-together="always"/>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fo:line-height="106%"/>
    </style:style>
    <style:style style:name="T1572" style:parent-style-name="DefaultParagraphFont" style:family="text">
      <style:text-properties fo:color="#000000"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line-height="106%"/>
    </style:style>
    <style:style style:name="T1576" style:parent-style-name="DefaultParagraphFont" style:family="text">
      <style:text-properties fo:color="#000000" style:language-asian="lt" style:country-asian="LT"/>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fo:line-height="106%"/>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fo:line-height="106%"/>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text-properties fo:color="#000000" style:font-size-complex="12pt"/>
    </style:style>
    <style:style style:name="TableRow1586" style:family="table-row">
      <style:table-row-properties style:row-height="0.3152in" fo:keep-together="always"/>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fo:line-height="106%"/>
    </style:style>
    <style:style style:name="T1590" style:parent-style-name="DefaultParagraphFont" style:family="text">
      <style:text-properties fo:color="#000000"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line-height="106%"/>
    </style:style>
    <style:style style:name="T1594" style:parent-style-name="DefaultParagraphFont" style:family="text">
      <style:text-properties fo:color="#000000" style:language-asian="lt" style:country-asian="L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06%"/>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6%"/>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fo:color="#000000" style:font-size-complex="12pt"/>
    </style:style>
    <style:style style:name="TableRow1602" style:family="table-row">
      <style:table-row-properties style:row-height="0.3152in" fo:keep-together="always"/>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line-height="106%"/>
    </style:style>
    <style:style style:name="T1606" style:parent-style-name="DefaultParagraphFont" style:family="text">
      <style:text-properties fo:color="#000000"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line-height="106%"/>
    </style:style>
    <style:style style:name="T1610" style:parent-style-name="DefaultParagraphFont" style:family="text">
      <style:text-properties fo:color="#000000" style:language-asian="lt" style:country-asian="L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06%"/>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6%"/>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fo:color="#000000" style:font-size-complex="12pt"/>
    </style:style>
    <style:style style:name="TableRow1618" style:family="table-row">
      <style:table-row-properties style:row-height="0.3152in" fo:keep-together="always"/>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center" fo:line-height="106%"/>
    </style:style>
    <style:style style:name="T1622" style:parent-style-name="DefaultParagraphFont" style:family="text">
      <style:text-properties fo:color="#000000" style:language-asian="lt" style:country-asian="L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line-height="106%"/>
    </style:style>
    <style:style style:name="T1626" style:parent-style-name="DefaultParagraphFont" style:family="text">
      <style:text-properties fo:color="#000000" style:language-asian="lt" style:country-asian="LT"/>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06%"/>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6%"/>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fo:color="#000000" style:font-size-complex="12pt"/>
    </style:style>
    <style:style style:name="TableRow1634" style:family="table-row">
      <style:table-row-properties style:row-height="0.3152in" fo:keep-together="always"/>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center" fo:line-height="106%"/>
    </style:style>
    <style:style style:name="T1638" style:parent-style-name="DefaultParagraphFont" style:family="text">
      <style:text-properties fo:color="#000000" style:language-asian="lt" style:country-asian="L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line-height="106%"/>
    </style:style>
    <style:style style:name="T1642" style:parent-style-name="DefaultParagraphFont" style:family="text">
      <style:text-properties fo:color="#000000"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6%"/>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06%"/>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fo:color="#000000" style:font-size-complex="12pt"/>
    </style:style>
    <style:style style:name="TableRow1650" style:family="table-row">
      <style:table-row-properties style:row-height="0.3152in" fo:keep-together="always"/>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center" fo:line-height="106%"/>
    </style:style>
    <style:style style:name="T1654" style:parent-style-name="DefaultParagraphFont" style:family="text">
      <style:text-properties fo:color="#000000"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line-height="106%"/>
    </style:style>
    <style:style style:name="T1658" style:parent-style-name="DefaultParagraphFont" style:family="text">
      <style:text-properties fo:color="#000000"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06%"/>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fo:color="#000000" style:font-size-complex="12pt"/>
    </style:style>
    <style:style style:name="TableRow1666" style:family="table-row">
      <style:table-row-properties style:row-height="0.3152in" fo:keep-together="always"/>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center" fo:line-height="106%"/>
    </style:style>
    <style:style style:name="T1670" style:parent-style-name="DefaultParagraphFont" style:family="text">
      <style:text-properties fo:color="#000000"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line-height="106%"/>
    </style:style>
    <style:style style:name="T1674" style:parent-style-name="DefaultParagraphFont" style:family="text">
      <style:text-properties fo:color="#000000" style:language-asian="lt" style:country-asian="L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06%"/>
    </style:style>
    <style:style style:name="T1677" style:parent-style-name="DefaultParagraphFont" style:family="text">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6%"/>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fo:color="#000000" style:font-size-complex="12pt"/>
    </style:style>
    <style:style style:name="TableRow1682" style:family="table-row">
      <style:table-row-properties style:row-height="0.3152in" fo:keep-together="always"/>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center" fo:line-height="106%"/>
    </style:style>
    <style:style style:name="T1686" style:parent-style-name="DefaultParagraphFont" style:family="text">
      <style:text-properties fo:color="#000000"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line-height="106%"/>
    </style:style>
    <style:style style:name="T1690" style:parent-style-name="DefaultParagraphFont" style:family="text">
      <style:text-properties fo:color="#000000" style:language-asian="lt" style:country-asian="L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6%"/>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6%"/>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fo:color="#000000" style:font-size-complex="12pt"/>
    </style:style>
    <style:style style:name="TableRow1698" style:family="table-row">
      <style:table-row-properties style:row-height="0.3152in" fo:keep-together="always"/>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paragraph-properties fo:text-align="center" fo:line-height="106%"/>
    </style:style>
    <style:style style:name="T1702" style:parent-style-name="DefaultParagraphFont" style:family="text">
      <style:text-properties fo:color="#000000"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line-height="106%"/>
    </style:style>
    <style:style style:name="T1706" style:parent-style-name="DefaultParagraphFont" style:family="text">
      <style:text-properties fo:color="#000000" style:language-asian="lt" style:country-asian="L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6%"/>
    </style:style>
    <style:style style:name="T1709" style:parent-style-name="DefaultParagraphFont" style:family="text">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06%"/>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fo:color="#000000" style:font-size-complex="12pt"/>
    </style:style>
    <style:style style:name="TableRow1714" style:family="table-row">
      <style:table-row-properties style:row-height="0.3152in" fo:keep-together="always"/>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text-properties fo:font-size="4pt" style:font-size-asian="4pt" style:font-size-complex="4pt"/>
    </style:style>
    <style:style style:name="P1717" style:parent-style-name="Normal" style:family="paragraph">
      <style:paragraph-properties fo:text-align="center" fo:line-height="106%"/>
    </style:style>
    <style:style style:name="T1718" style:parent-style-name="DefaultParagraphFont" style:family="text">
      <style:text-properties fo:color="#000000"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line-height="106%"/>
    </style:style>
    <style:style style:name="T1722" style:parent-style-name="DefaultParagraphFont" style:family="text">
      <style:text-properties fo:color="#000000" style:language-asian="lt" style:country-asian="L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6%"/>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06%"/>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fo:color="#000000" style:font-size-complex="12pt"/>
    </style:style>
    <style:style style:name="TableRow1730" style:family="table-row">
      <style:table-row-properties style:row-height="0.4729in" fo:keep-together="always"/>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paragraph-properties fo:text-align="center" fo:line-height="106%"/>
    </style:style>
    <style:style style:name="T1734" style:parent-style-name="DefaultParagraphFont" style:family="text">
      <style:text-properties fo:color="#000000"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line-height="106%"/>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06%"/>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6%"/>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text-properties fo:color="#000000" style:font-size-complex="12pt"/>
    </style:style>
    <style:style style:name="TableRow1747" style:family="table-row">
      <style:table-row-properties style:row-height="0.3979in" fo:keep-together="always"/>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center" fo:line-height="106%"/>
    </style:style>
    <style:style style:name="T1751" style:parent-style-name="DefaultParagraphFont" style:family="text">
      <style:text-properties fo:color="#000000" style:language-asian="lt" style:country-asian="L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line-height="106%"/>
    </style:style>
    <style:style style:name="T1755" style:parent-style-name="DefaultParagraphFont" style:family="text">
      <style:text-properties fo:color="#000000"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06%"/>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06%"/>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fo:color="#000000" style:font-size-complex="12pt"/>
    </style:style>
    <style:style style:name="TableRow1763" style:family="table-row">
      <style:table-row-properties style:row-height="0.3152in" fo:keep-together="always"/>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center" fo:line-height="106%"/>
    </style:style>
    <style:style style:name="T1767" style:parent-style-name="DefaultParagraphFont" style:family="text">
      <style:text-properties fo:color="#000000"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text-properties fo:font-size="4pt" style:font-size-asian="4pt" style:font-size-complex="4pt"/>
    </style:style>
    <style:style style:name="P1770" style:parent-style-name="Normal" style:family="paragraph">
      <style:paragraph-properties fo:line-height="106%"/>
    </style:style>
    <style:style style:name="T1771" style:parent-style-name="DefaultParagraphFont" style:family="text">
      <style:text-properties fo:color="#000000"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06%"/>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06%"/>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fo:color="#000000" style:font-size-complex="12pt"/>
    </style:style>
    <style:style style:name="TableRow1779" style:family="table-row">
      <style:table-row-properties style:row-height="0.3152in" fo:keep-together="always"/>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align="center" fo:line-height="106%"/>
    </style:style>
    <style:style style:name="T1783" style:parent-style-name="DefaultParagraphFont" style:family="text">
      <style:text-properties fo:color="#000000"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paragraph-properties fo:line-height="106%"/>
    </style:style>
    <style:style style:name="T1787" style:parent-style-name="DefaultParagraphFont" style:family="text">
      <style:text-properties fo:color="#000000" style:language-asian="lt" style:country-asian="LT"/>
    </style:style>
    <style:style style:name="TableCell178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06%"/>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06%"/>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fo:color="#000000" style:font-size-complex="12pt"/>
    </style:style>
    <style:style style:name="P179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96"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97" style:parent-style-name="Normal" style:family="paragraph">
      <style:text-properties fo:font-size="5pt" style:font-size-asian="5pt" style:font-size-complex="5pt"/>
    </style:style>
    <style:style style:name="TableColumn1799" style:family="table-column">
      <style:table-column-properties style:column-width="0.5375in"/>
    </style:style>
    <style:style style:name="TableColumn1800" style:family="table-column">
      <style:table-column-properties style:column-width="2.1819in"/>
    </style:style>
    <style:style style:name="TableColumn1801" style:family="table-column">
      <style:table-column-properties style:column-width="1.1798in"/>
    </style:style>
    <style:style style:name="TableColumn1802" style:family="table-column">
      <style:table-column-properties style:column-width="1.3034in"/>
    </style:style>
    <style:style style:name="TableColumn1803" style:family="table-column">
      <style:table-column-properties style:column-width="1.4916in"/>
    </style:style>
    <style:style style:name="Table1798" style:family="table">
      <style:table-properties style:width="6.6944in" fo:margin-left="0in" table:align="center"/>
    </style:style>
    <style:style style:name="TableRow1804" style:family="table-row">
      <style:table-row-properties/>
    </style:style>
    <style:style style:name="TableCell1805" style:family="table-cell">
      <style:table-cell-properties fo:border="0.0069in solid #000000" fo:background-color="#D9D9D9" style:writing-mode="lr-tb" style:vertical-align="middle" fo:padding-top="0in" fo:padding-left="0.075in" fo:padding-bottom="0in" fo:padding-right="0.075in"/>
    </style:style>
    <style:style style:name="P1806" style:parent-style-name="Normal" style:family="paragraph">
      <style:paragraph-properties fo:text-align="center" fo:line-height="106%"/>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center" fo:line-height="106%"/>
    </style:style>
    <style:style style:name="T1809" style:parent-style-name="DefaultParagraphFont" style:family="text">
      <style:text-properties fo:font-weight="bold" style:font-weight-asian="bold" fo:color="#000000"/>
    </style:style>
    <style:style style:name="TableCell1810" style:family="table-cell">
      <style:table-cell-properties fo:border="0.0069in solid #000000" fo:background-color="#D9D9D9" style:writing-mode="lr-tb" style:vertical-align="middle" fo:padding-top="0in" fo:padding-left="0.075in" fo:padding-bottom="0in" fo:padding-right="0.075in"/>
    </style:style>
    <style:style style:name="P1811" style:parent-style-name="Normal" style:family="paragraph">
      <style:paragraph-properties fo:text-align="center" fo:line-height="106%"/>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language-asian="lt" style:country-asian="LT"/>
    </style:style>
    <style:style style:name="TableCell1814" style:family="table-cell">
      <style:table-cell-properties fo:border="0.0069in solid #000000" fo:background-color="#D9D9D9" style:writing-mode="lr-tb" style:vertical-align="middle" fo:padding-top="0in" fo:padding-left="0.075in" fo:padding-bottom="0in" fo:padding-right="0.075in"/>
    </style:style>
    <style:style style:name="P1815" style:parent-style-name="Normal" style:family="paragraph">
      <style:paragraph-properties fo:text-align="center" fo:line-height="106%"/>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Normal" style:family="paragraph">
      <style:paragraph-properties fo:text-align="center" fo:line-height="106%"/>
    </style:style>
    <style:style style:name="T1820" style:parent-style-name="DefaultParagraphFont" style:family="text">
      <style:text-properties fo:font-weight="bold" style:font-weight-asian="bold" fo:color="#000000"/>
    </style:style>
    <style:style style:name="TableRow1821" style:family="table-row">
      <style:table-row-properties/>
    </style:style>
    <style:style style:name="P1822" style:parent-style-name="Normal" style:family="paragraph">
      <style:text-properties fo:font-weight="bold" style:font-weight-asian="bold" fo:color="#000000" style:font-size-complex="12pt"/>
    </style:style>
    <style:style style:name="P1823" style:parent-style-name="Normal" style:family="paragraph">
      <style:text-properties fo:font-weight="bold" style:font-weight-asian="bold" fo:color="#000000" style:font-size-complex="12pt"/>
    </style:style>
    <style:style style:name="P1824" style:parent-style-name="Normal" style:family="paragraph">
      <style:text-properties fo:font-weight="bold" style:font-weight-asian="bold" fo:color="#000000" style:font-size-complex="12pt"/>
    </style:style>
    <style:style style:name="TableCell1825" style:family="table-cell">
      <style:table-cell-properties fo:border="0.0069in solid #000000" fo:background-color="#D9D9D9" style:writing-mode="lr-tb" style:vertical-align="middle" fo:padding-top="0in" fo:padding-left="0.075in" fo:padding-bottom="0in" fo:padding-right="0.075in"/>
    </style:style>
    <style:style style:name="P1826" style:parent-style-name="Normal" style:family="paragraph">
      <style:paragraph-properties fo:text-align="center" fo:line-height="106%"/>
    </style:style>
    <style:style style:name="T1827" style:parent-style-name="DefaultParagraphFont" style:family="text">
      <style:text-properties fo:font-weight="bold" style:font-weight-asian="bold"/>
    </style:style>
    <style:style style:name="TableCell1828" style:family="table-cell">
      <style:table-cell-properties fo:border="0.0069in solid #000000" fo:background-color="#D9D9D9" style:writing-mode="lr-tb" style:vertical-align="middle" fo:padding-top="0in" fo:padding-left="0.075in" fo:padding-bottom="0in" fo:padding-right="0.075in"/>
    </style:style>
    <style:style style:name="P1829" style:parent-style-name="Normal" style:family="paragraph">
      <style:paragraph-properties fo:text-align="center" fo:line-height="106%"/>
    </style:style>
    <style:style style:name="T1830" style:parent-style-name="DefaultParagraphFont" style:family="text">
      <style:text-properties fo:font-weight="bold" style:font-weight-asian="bold"/>
    </style:style>
    <style:style style:name="TableRow1831" style:family="table-row">
      <style:table-row-properties/>
    </style:style>
    <style:style style:name="P1832" style:parent-style-name="Normal" style:family="paragraph">
      <style:text-properties fo:font-weight="bold" style:font-weight-asian="bold" fo:color="#000000" style:font-size-complex="12pt"/>
    </style:style>
    <style:style style:name="P1833" style:parent-style-name="Normal" style:family="paragraph">
      <style:text-properties fo:font-weight="bold" style:font-weight-asian="bold" fo:color="#000000" style:font-size-complex="12pt"/>
    </style:style>
    <style:style style:name="P1834" style:parent-style-name="Normal" style:family="paragraph">
      <style:text-properties fo:font-weight="bold" style:font-weight-asian="bold" fo:color="#000000" style:font-size-complex="12pt"/>
    </style:style>
    <style:style style:name="TableCell1835" style:family="table-cell">
      <style:table-cell-properties fo:border="0.0069in solid #000000" fo:background-color="#D9D9D9" style:writing-mode="lr-tb" style:vertical-align="middle" fo:padding-top="0in" fo:padding-left="0.075in" fo:padding-bottom="0in" fo:padding-right="0.075in"/>
    </style:style>
    <style:style style:name="P1836" style:parent-style-name="Normal" style:family="paragraph">
      <style:paragraph-properties fo:text-align="center" fo:line-height="106%"/>
    </style:style>
    <style:style style:name="T1837" style:parent-style-name="DefaultParagraphFont" style:family="text">
      <style:text-properties fo:font-weight="bold" style:font-weight-asian="bold"/>
    </style:style>
    <style:style style:name="TableCell1838" style:family="table-cell">
      <style:table-cell-properties fo:border="0.0069in solid #000000" fo:background-color="#D9D9D9" style:writing-mode="lr-tb" style:vertical-align="middle" fo:padding-top="0in" fo:padding-left="0.075in" fo:padding-bottom="0in" fo:padding-right="0.075in"/>
    </style:style>
    <style:style style:name="P1839" style:parent-style-name="Normal" style:family="paragraph">
      <style:paragraph-properties fo:text-align="center" fo:line-height="106%"/>
    </style:style>
    <style:style style:name="T1840" style:parent-style-name="DefaultParagraphFont" style:family="text">
      <style:text-properties fo:font-weight="bold" style:font-weight-asian="bold"/>
    </style:style>
    <style:style style:name="TableRow1841" style:family="table-row">
      <style:table-row-properties style:min-row-height="0.2361in"/>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text-properties fo:font-size="4pt" style:font-size-asian="4pt" style:font-size-complex="4pt"/>
    </style:style>
    <style:style style:name="P1844" style:parent-style-name="Normal" style:family="paragraph">
      <style:paragraph-properties fo:text-align="center" fo:line-height="106%"/>
      <style:text-properties fo:color="#000000" style:font-size-complex="12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text-properties fo:color="#000000" fo:font-size="4pt" style:font-size-asian="4pt" style:font-size-complex="4pt"/>
    </style:style>
    <style:style style:name="P1847" style:parent-style-name="Normal" style:family="paragraph">
      <style:paragraph-properties fo:line-height="106%"/>
      <style:text-properties fo:color="#000000" style:font-size-complex="12p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text-properties fo:color="#000000" fo:font-size="4pt" style:font-size-asian="4pt" style:font-size-complex="4pt"/>
    </style:style>
    <style:style style:name="P1850" style:parent-style-name="Normal" style:family="paragraph">
      <style:paragraph-properties fo:text-align="center" fo:line-height="106%"/>
      <style:text-properties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fo:color="#000000" fo:font-size="4pt" style:font-size-asian="4pt" style:font-size-complex="4pt"/>
    </style:style>
    <style:style style:name="P1853" style:parent-style-name="Normal" style:family="paragraph">
      <style:paragraph-properties fo:text-align="center" fo:line-height="106%"/>
      <style:text-properties fo:color="#000000"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fo:color="#000000" fo:font-size="4pt" style:font-size-asian="4pt" style:font-size-complex="4pt"/>
    </style:style>
    <style:style style:name="P1856" style:parent-style-name="Normal" style:family="paragraph">
      <style:paragraph-properties fo:text-align="center" fo:line-height="106%"/>
      <style:text-properties fo:color="#000000" style:font-size-complex="12pt"/>
    </style:style>
    <style:style style:name="TableRow1857" style:family="table-row">
      <style:table-row-properties style:min-row-height="0.2361in"/>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center" fo:line-height="106%"/>
      <style:text-properties fo:color="#000000" style:font-size-complex="12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06%"/>
      <style:text-properties fo:color="#000000" style:font-size-complex="12p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text-properties fo:color="#000000" fo:font-size="4pt" style:font-size-asian="4pt" style:font-size-complex="4pt"/>
    </style:style>
    <style:style style:name="P1865" style:parent-style-name="Normal" style:family="paragraph">
      <style:paragraph-properties fo:text-align="center" fo:line-height="106%"/>
      <style:text-properties fo:color="#000000"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color="#000000" fo:font-size="4pt" style:font-size-asian="4pt" style:font-size-complex="4pt"/>
    </style:style>
    <style:style style:name="P1868" style:parent-style-name="Normal" style:family="paragraph">
      <style:paragraph-properties fo:text-align="center" fo:line-height="106%"/>
      <style:text-properties fo:color="#000000"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fo:color="#000000" fo:font-size="4pt" style:font-size-asian="4pt" style:font-size-complex="4pt"/>
    </style:style>
    <style:style style:name="P1871" style:parent-style-name="Normal" style:family="paragraph">
      <style:paragraph-properties fo:text-align="center" fo:line-height="106%"/>
      <style:text-properties fo:color="#000000" style:font-size-complex="12pt"/>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0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0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0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0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910" style:parent-style-name="DefaultParagraphFont" style:family="text">
      <style:text-properties style:font-name-asian="Calibri"/>
    </style:style>
    <style:style style:name="T1911" style:parent-style-name="DefaultParagraphFont" style:family="text">
      <style:text-properties style:font-name-asian="Calibri"/>
    </style:style>
    <style:style style:name="P191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1913" style:parent-style-name="Normal" style:family="paragraph">
      <style:paragraph-properties fo:text-align="center">
        <style:tab-stops>
          <style:tab-stop style:type="left" style:position="0.8861in"/>
          <style:tab-stop style:type="left" style:position="4.0805in"/>
        </style:tab-stops>
      </style:paragraph-properties>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917" style:family="table-column">
      <style:table-column-properties style:column-width="0.5659in" style:use-optimal-column-width="false"/>
    </style:style>
    <style:style style:name="TableColumn1918" style:family="table-column">
      <style:table-column-properties style:column-width="3.2381in" style:use-optimal-column-width="false"/>
    </style:style>
    <style:style style:name="TableColumn1919" style:family="table-column">
      <style:table-column-properties style:column-width="1.1145in" style:use-optimal-column-width="false"/>
    </style:style>
    <style:style style:name="TableColumn1920" style:family="table-column">
      <style:table-column-properties style:column-width="1.0645in" style:use-optimal-column-width="false"/>
    </style:style>
    <style:style style:name="TableColumn1921" style:family="table-column">
      <style:table-column-properties style:column-width="0.7854in" style:use-optimal-column-width="false"/>
    </style:style>
    <style:style style:name="Table1916" style:family="table">
      <style:table-properties style:width="6.7687in" fo:margin-left="0in" table:align="center"/>
    </style:style>
    <style:style style:name="TableRow1922" style:family="table-row">
      <style:table-row-properties style:min-row-height="0.3215in" style:use-optimal-row-height="false"/>
    </style:style>
    <style:style style:name="TableCell1923" style:family="table-cell">
      <style:table-cell-properties fo:border="0.0069in solid #000000" fo:background-color="#D9D9D9" style:writing-mode="lr-tb" style:vertical-align="middle" fo:padding-top="0in" fo:padding-left="0.075in" fo:padding-bottom="0in" fo:padding-right="0.075in" fo:wrap-option="no-wrap"/>
    </style:style>
    <style:style style:name="P192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25" style:family="table-cell">
      <style:table-cell-properties fo:border="0.0069in solid #000000" fo:background-color="#D9D9D9" style:writing-mode="lr-tb" style:vertical-align="middle" fo:padding-top="0in" fo:padding-left="0.075in" fo:padding-bottom="0in" fo:padding-right="0.075in"/>
    </style:style>
    <style:style style:name="P192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27" style:family="table-cell">
      <style:table-cell-properties fo:border="0.0069in solid #000000" fo:background-color="#D9D9D9" style:writing-mode="lr-tb" style:vertical-align="middle" fo:padding-top="0in" fo:padding-left="0.075in" fo:padding-bottom="0in" fo:padding-right="0.075in" fo:wrap-option="no-wrap"/>
    </style:style>
    <style:style style:name="P192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929" style:family="table-row">
      <style:table-row-properties style:min-row-height="0.0416in" style:use-optimal-row-height="false"/>
    </style:style>
    <style:style style:name="P193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93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32" style:family="table-cell">
      <style:table-cell-properties fo:border="0.0069in solid #000000" fo:background-color="#D9D9D9" style:writing-mode="lr-tb" style:vertical-align="middle" fo:padding-top="0in" fo:padding-left="0.075in" fo:padding-bottom="0in" fo:padding-right="0.075in" fo:wrap-option="no-wrap"/>
    </style:style>
    <style:style style:name="P193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34" style:family="table-cell">
      <style:table-cell-properties fo:border="0.0069in solid #000000" fo:background-color="#D9D9D9" style:writing-mode="lr-tb" style:vertical-align="middle" fo:padding-top="0in" fo:padding-left="0.075in" fo:padding-bottom="0in" fo:padding-right="0.075in" fo:wrap-option="no-wrap"/>
    </style:style>
    <style:style style:name="P193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36" style:family="table-cell">
      <style:table-cell-properties fo:border="0.0069in solid #000000" fo:background-color="#D9D9D9" style:writing-mode="lr-tb" style:vertical-align="middle" fo:padding-top="0in" fo:padding-left="0.075in" fo:padding-bottom="0in" fo:padding-right="0.075in" fo:wrap-option="no-wrap"/>
    </style:style>
    <style:style style:name="P193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938" style:family="table-row">
      <style:table-row-properties style:min-row-height="0.2993in" style:use-optimal-row-height="false"/>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7" style:family="table-cell">
      <style:table-cell-properties fo:border="0.0069in solid #000000" fo:background-color="#FFFFFF" style:writing-mode="lr-tb" style:vertical-align="middle" fo:padding-top="0in" fo:padding-left="0.075in" fo:padding-bottom="0in" fo:padding-right="0.075in" fo:wrap-option="no-wrap"/>
    </style:style>
    <style:style style:name="P194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49" style:family="table-row">
      <style:table-row-properties style:min-row-height="0.2937in" style:use-optimal-row-height="false"/>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8" style:family="table-cell">
      <style:table-cell-properties fo:border="0.0069in solid #000000" fo:background-color="#FFFFFF" style:writing-mode="lr-tb" style:vertical-align="middle" fo:padding-top="0in" fo:padding-left="0.075in" fo:padding-bottom="0in" fo:padding-right="0.075in" fo:wrap-option="no-wrap"/>
    </style:style>
    <style:style style:name="P195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60" style:family="table-row">
      <style:table-row-properties style:min-row-height="0.0416in" style:use-optimal-row-height="false"/>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style:tab-stops>
          <style:tab-stop style:type="left" style:position="0.8861in"/>
          <style:tab-stop style:type="left" style:position="4.0805in"/>
        </style:tab-stops>
      </style:paragraph-properties>
    </style:style>
    <style:style style:name="P1965" style:parent-style-name="Normal" style:family="paragraph">
      <style:paragraph-properties fo:text-align="justify">
        <style:tab-stops>
          <style:tab-stop style:type="left" style:position="0.8861in"/>
          <style:tab-stop style:type="left" style:position="4.0805in"/>
        </style:tab-stops>
      </style:paragraph-properties>
    </style:style>
    <style:style style:name="P1966" style:parent-style-name="Normal" style:family="paragraph">
      <style:paragraph-properties fo:text-align="justify">
        <style:tab-stops>
          <style:tab-stop style:type="left" style:position="0.8861in"/>
          <style:tab-stop style:type="left" style:position="4.0805in"/>
        </style:tab-stops>
      </style:paragraph-properties>
    </style:style>
    <style:style style:name="P196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68" style:family="table-row">
      <style:table-row-properties style:min-row-height="0.2291in" style:use-optimal-row-height="false"/>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7" style:family="table-cell">
      <style:table-cell-properties fo:border="0.0069in solid #000000" fo:background-color="#FFFFFF" style:writing-mode="lr-tb" style:vertical-align="middle" fo:padding-top="0in" fo:padding-left="0.075in" fo:padding-bottom="0in" fo:padding-right="0.075in" fo:wrap-option="no-wrap"/>
    </style:style>
    <style:style style:name="P197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79" style:family="table-row">
      <style:table-row-properties style:min-row-height="0.2187in" style:use-optimal-row-height="false"/>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90" style:family="table-row">
      <style:table-row-properties style:min-row-height="0.2187in" style:use-optimal-row-height="false"/>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01" style:family="table-row">
      <style:table-row-properties style:min-row-height="0.2187in" style:use-optimal-row-height="false"/>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12" style:family="table-row">
      <style:table-row-properties style:min-row-height="0.2187in" style:use-optimal-row-height="false"/>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23" style:family="table-row">
      <style:table-row-properties style:min-row-height="0.2736in" style:use-optimal-row-height="false"/>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2" style:family="table-cell">
      <style:table-cell-properties fo:border="0.0069in solid #000000" fo:background-color="#FFFFFF" style:writing-mode="lr-tb" style:vertical-align="middle" fo:padding-top="0in" fo:padding-left="0.075in" fo:padding-bottom="0in" fo:padding-right="0.075in" fo:wrap-option="no-wrap"/>
    </style:style>
    <style:style style:name="P203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34" style:family="table-row">
      <style:table-row-properties style:min-row-height="0.2875in" style:use-optimal-row-height="false"/>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3" style:family="table-cell">
      <style:table-cell-properties fo:border="0.0069in solid #000000" fo:background-color="#FFFFFF" style:writing-mode="lr-tb" style:vertical-align="middle" fo:padding-top="0in" fo:padding-left="0.075in" fo:padding-bottom="0in" fo:padding-right="0.075in" fo:wrap-option="no-wrap"/>
    </style:style>
    <style:style style:name="P20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45" style:family="table-row">
      <style:table-row-properties style:min-row-height="0.2187in" style:use-optimal-row-height="false"/>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56" style:family="table-row">
      <style:table-row-properties style:min-row-height="0.2187in" style:use-optimal-row-height="false"/>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6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67" style:family="table-row">
      <style:table-row-properties style:min-row-height="0.0416in" style:use-optimal-row-height="false"/>
    </style:style>
    <style:style style:name="TableCell2068" style:family="table-cell">
      <style:table-cell-properties fo:border="0.0069in solid #000000" fo:background-color="#D9D9D9" style:writing-mode="lr-tb" fo:padding-top="0in" fo:padding-left="0.075in" fo:padding-bottom="0in" fo:padding-right="0.075in" fo:wrap-option="no-wrap"/>
    </style:style>
    <style:style style:name="P2069" style:parent-style-name="Normal" style:family="paragraph">
      <style:paragraph-properties fo:text-align="justify">
        <style:tab-stops>
          <style:tab-stop style:type="left" style:position="0.8861in"/>
          <style:tab-stop style:type="left" style:position="4.0805in"/>
        </style:tab-stops>
      </style:paragraph-properties>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font-weight-complex="bold"/>
    </style:style>
    <style:style style:name="TableCell2072" style:family="table-cell">
      <style:table-cell-properties fo:border="0.0069in solid #000000" fo:background-color="#D9D9D9" style:writing-mode="lr-tb" fo:padding-top="0in" fo:padding-left="0.075in" fo:padding-bottom="0in" fo:padding-right="0.075in" fo:wrap-option="no-wrap"/>
    </style:style>
    <style:style style:name="P207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74" style:family="table-cell">
      <style:table-cell-properties fo:border="0.0069in solid #000000" fo:background-color="#D9D9D9" style:writing-mode="lr-tb" fo:padding-top="0in" fo:padding-left="0.075in" fo:padding-bottom="0in" fo:padding-right="0.075in" fo:wrap-option="no-wrap"/>
    </style:style>
    <style:style style:name="P207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76" style:family="table-cell">
      <style:table-cell-properties fo:border="0.0069in solid #000000" fo:background-color="#D9D9D9" style:writing-mode="lr-tb" fo:padding-top="0in" fo:padding-left="0.075in" fo:padding-bottom="0in" fo:padding-right="0.075in" fo:wrap-option="no-wrap"/>
    </style:style>
    <style:style style:name="P207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2078" style:parent-style-name="Normal" style:family="paragraph">
      <style:paragraph-properties fo:text-align="justify">
        <style:tab-stops>
          <style:tab-stop style:type="left" style:position="0.8861in"/>
          <style:tab-stop style:type="left" style:position="4.0805in"/>
        </style:tab-stops>
      </style:paragraph-properties>
    </style:style>
    <style:style style:name="P2079" style:parent-style-name="Normal" style:family="paragraph">
      <style:paragraph-properties fo:text-align="justify">
        <style:tab-stops>
          <style:tab-stop style:type="left" style:position="0.8861in"/>
          <style:tab-stop style:type="left" style:position="4.0805in"/>
        </style:tab-stops>
      </style:paragraph-properties>
    </style:style>
    <style:style style:name="P2080" style:parent-style-name="Normal" style:family="paragraph">
      <style:paragraph-properties fo:text-align="justify">
        <style:tab-stops>
          <style:tab-stop style:type="left" style:position="0.8861in"/>
          <style:tab-stop style:type="left" style:position="4.0805in"/>
        </style:tab-stops>
      </style:paragraph-properties>
    </style:style>
    <style:style style:name="P2081"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master-page-name="MPF5"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1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1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1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1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119" style:parent-style-name="DefaultParagraphFont" style:family="text">
      <style:text-properties style:font-name-asian="Calibri"/>
    </style:style>
    <style:style style:name="T2120" style:parent-style-name="DefaultParagraphFont" style:family="text">
      <style:text-properties style:font-name-asian="Calibri"/>
    </style:style>
    <style:style style:name="P2121" style:parent-style-name="Normal" style:family="paragraph">
      <style:paragraph-properties fo:text-indent="3.5437in"/>
      <style:text-properties fo:color="#000000"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color="#000000" style:language-asian="lt" style:country-asian="LT"/>
    </style:style>
    <style:style style:name="P2124" style:parent-style-name="Normal" style:family="paragraph">
      <style:paragraph-properties fo:text-align="center" fo:text-indent="0.043in"/>
      <style:text-properties fo:color="#000000" style:language-asian="lt" style:country-asian="LT"/>
    </style:style>
    <style:style style:name="P212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26"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2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28"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29" style:parent-style-name="Normal" style:family="paragraph">
      <style:paragraph-properties fo:text-align="justify" fo:text-indent="0.043in"/>
      <style:text-properties fo:color="#000000" style:language-asian="lt" style:country-asian="LT"/>
    </style:style>
    <style:style style:name="P2130" style:parent-style-name="Normal" style:family="paragraph">
      <style:paragraph-properties fo:text-align="justify"/>
      <style:text-properties fo:color="#000000" style:language-asian="lt" style:country-asian="LT"/>
    </style:style>
    <style:style style:name="P2131" style:parent-style-name="Normal" style:family="paragraph">
      <style:paragraph-properties fo:text-align="center" fo:text-indent="0.043in"/>
      <style:text-properties fo:color="#000000" style:language-asian="lt" style:country-asian="LT"/>
    </style:style>
    <style:style style:name="P2132" style:parent-style-name="Normal" style:family="paragraph">
      <style:paragraph-properties fo:text-align="center"/>
      <style:text-properties fo:font-weight="bold" style:font-weight-asian="bold" style:font-weight-complex="bold" fo:color="#000000" style:language-asian="lt" style:country-asian="LT"/>
    </style:style>
    <style:style style:name="P2133" style:parent-style-name="Normal" style:family="paragraph">
      <style:paragraph-properties fo:text-align="center" fo:text-indent="0.043in"/>
      <style:text-properties fo:color="#000000" style:language-asian="lt" style:country-asian="LT"/>
    </style:style>
    <style:style style:name="P2134" style:parent-style-name="Normal" style:family="paragraph">
      <style:paragraph-properties fo:text-align="center"/>
      <style:text-properties fo:color="#000000" style:language-asian="lt" style:country-asian="LT"/>
    </style:style>
    <style:style style:name="P2135" style:parent-style-name="Normal" style:family="paragraph">
      <style:paragraph-properties fo:text-align="center"/>
      <style:text-properties fo:color="#000000" style:language-asian="lt" style:country-asian="LT"/>
    </style:style>
    <style:style style:name="P2136" style:parent-style-name="Normal" style:family="paragraph">
      <style:paragraph-properties fo:text-align="center" fo:text-indent="0.043in"/>
      <style:text-properties fo:color="#000000" style:language-asian="lt" style:country-asian="LT"/>
    </style:style>
    <style:style style:name="P2137" style:parent-style-name="Normal" style:family="paragraph">
      <style:paragraph-properties fo:text-align="justify" fo:text-indent="0.5in"/>
      <style:text-properties fo:color="#000000" style:language-asian="lt" style:country-asian="LT"/>
    </style:style>
    <style:style style:name="P2138" style:parent-style-name="Normal" style:family="paragraph">
      <style:paragraph-properties fo:text-align="justify" fo:text-indent="0.5in"/>
      <style:text-properties fo:color="#000000"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0pt" style:font-size-asian="10pt" style:language-asian="lt" style:country-asian="LT"/>
    </style:style>
    <style:style style:name="T2141" style:parent-style-name="DefaultParagraphFont" style:family="text">
      <style:text-properties fo:font-style="italic" style:font-style-asian="italic" fo:color="#000000" fo:font-size="10pt" style:font-size-asian="10pt" style:language-asian="lt" style:country-asian="LT"/>
    </style:style>
    <style:style style:name="T2142" style:parent-style-name="DefaultParagraphFont" style:family="text">
      <style:text-properties fo:font-style="italic" style:font-style-asian="italic" fo:color="#000000" fo:font-size="10pt" style:font-size-asian="10pt" style:language-asian="lt" style:country-asian="LT"/>
    </style:style>
    <style:style style:name="T2143" style:parent-style-name="DefaultParagraphFont" style:family="text">
      <style:text-properties fo:color="#000000" fo:font-size="10pt" style:font-size-asian="10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style:font-name="Segoe UI Symbol" style:font-name-asian="MS Gothic" style:font-name-complex="Segoe UI Symbol"/>
    </style:style>
    <style:style style:name="T2146" style:parent-style-name="DefaultParagraphFont" style:family="text">
      <style:text-properties style:font-name-asian="Calibri"/>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style:line-height-at-least="0.0138in" fo:text-indent="0.4923in"/>
    </style:style>
    <style:style style:name="T2149" style:parent-style-name="DefaultParagraphFont" style:family="text">
      <style:text-properties style:font-name="Segoe UI Symbol" style:font-name-asian="MS Gothic" style:font-name-complex="Segoe UI Symbol"/>
    </style:style>
    <style:style style:name="T2150" style:parent-style-name="DefaultParagraphFont" style:family="text">
      <style:text-properties style:font-name-asian="Calibri"/>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4923in"/>
      <style:text-properties fo:color="#000000" style:language-asian="lt" style:country-asian="LT"/>
    </style:style>
    <style:style style:name="P2154" style:parent-style-name="Normal" style:family="paragraph">
      <style:paragraph-properties fo:text-align="justify" fo:text-indent="0.5in"/>
      <style:text-properties fo:color="#000000" style:language-asian="lt" style:country-asian="LT"/>
    </style:style>
    <style:style style:name="P2155" style:parent-style-name="Normal" style:family="paragraph">
      <style:paragraph-properties fo:text-align="justify" fo:text-indent="0.5in"/>
      <style:text-properties fo:color="#000000" style:language-asian="lt" style:country-asian="LT"/>
    </style:style>
    <style:style style:name="P2156" style:parent-style-name="Normal" style:family="paragraph">
      <style:paragraph-properties fo:text-align="justify" fo:text-indent="0.5in"/>
      <style:text-properties fo:color="#000000"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font-style="italic" style:font-style-asian="italic"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5in"/>
      <style:text-properties fo:color="#000000" style:language-asian="lt" style:country-asian="LT"/>
    </style:style>
    <style:style style:name="P2162"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3"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164"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65"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66" style:parent-style-name="Normal" style:family="paragraph">
      <style:paragraph-properties fo:text-align="justify" style:vertical-align="baseline" fo:text-indent="0.5909in"/>
    </style:style>
    <style:style style:name="T2167" style:parent-style-name="DefaultParagraphFont" style:family="text">
      <style:text-properties style:font-name="Segoe UI Symbol" style:font-name-complex="Segoe UI Symbol"/>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style:font-name-asian="Calibri"/>
    </style:style>
    <style:style style:name="P2170" style:parent-style-name="Normal" style:family="paragraph">
      <style:paragraph-properties fo:text-align="justify" style:vertical-align="baseline" fo:text-indent="0.5909in"/>
    </style:style>
    <style:style style:name="T2171" style:parent-style-name="DefaultParagraphFont" style:family="text">
      <style:text-properties style:font-name="Segoe UI Symbol" style:font-name-complex="Segoe UI Symbol"/>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style:vertical-align="baseline" fo:text-indent="0.5909in"/>
    </style:style>
    <style:style style:name="T2174" style:parent-style-name="DefaultParagraphFont" style:family="text">
      <style:text-properties style:font-name="Segoe UI Symbol" style:font-name-complex="Segoe UI Symbol"/>
    </style:style>
    <style:style style:name="P2175" style:parent-style-name="Normal" style:family="paragraph">
      <style:paragraph-properties fo:text-align="justify" style:vertical-align="baseline" fo:text-indent="0.5909in"/>
      <style:text-properties style:font-weight-complex="bold" fo:font-style="italic" style:font-style-asian="italic" style:font-style-complex="italic" fo:color="#000000" fo:font-size="10pt" style:font-size-asian="10pt"/>
    </style:style>
    <style:style style:name="P2176" style:parent-style-name="Normal" style:family="paragraph">
      <style:paragraph-properties fo:text-align="center"/>
    </style:style>
    <style:style style:name="P217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master-page-name="MPF6"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9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9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20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20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202" style:parent-style-name="DefaultParagraphFont" style:family="text">
      <style:text-properties style:font-name-asian="Calibri"/>
    </style:style>
    <style:style style:name="T2203" style:parent-style-name="DefaultParagraphFont" style:family="text">
      <style:text-properties style:font-name-asian="Calibri"/>
    </style:style>
    <style:style style:name="P220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2205" style:parent-style-name="Normal" style:family="paragraph">
      <style:paragraph-properties fo:text-align="center">
        <style:tab-stops>
          <style:tab-stop style:type="left" style:position="0.8861in"/>
          <style:tab-stop style:type="left" style:position="4.0805in"/>
        </style:tab-stops>
      </style:paragraph-properties>
    </style:style>
    <style:style style:name="T2206" style:parent-style-name="DefaultParagraphFont" style:family="text">
      <style:text-properties fo:font-weight="bold" style:font-weight-asian="bold" fo:color="#000000" style:font-size-complex="12pt" style:language-asian="lt" style:country-asian="LT"/>
    </style:style>
    <style:style style:name="P220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8"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0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0"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1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2"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4" style:parent-style-name="Normal" style:family="paragraph">
      <style:paragraph-properties fo:text-align="center">
        <style:tab-stops>
          <style:tab-stop style:type="left" style:position="0.8861in"/>
          <style:tab-stop style:type="left" style:position="4.0805in"/>
        </style:tab-stops>
      </style:paragraph-properties>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P2216"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221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2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2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2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2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fo:font-size="10pt" style:font-size-asian="10pt"/>
    </style:style>
    <style:style style:name="P2224"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225"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222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style>
    <style:style style:name="P2227" style:parent-style-name="Normal" style:family="paragraph">
      <style:paragraph-properties fo:text-align="justify">
        <style:tab-stops>
          <style:tab-stop style:type="left" style:position="0.8861in"/>
          <style:tab-stop style:type="left" style:position="4.0805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style>
    <style:style style:name="P223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style>
    <style:style style:name="P2232"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233"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2234" style:parent-style-name="DefaultParagraphFont" style:family="text">
      <style:text-properties fo:color="#000000" fo:font-size="10pt" style:font-size-asian="10pt" style:language-asian="lt" style:country-asian="LT"/>
    </style:style>
    <style:style style:name="T2235" style:parent-style-name="DefaultParagraphFont" style:family="text">
      <style:text-properties fo:font-style="italic" style:font-style-asian="italic" fo:color="#000000" fo:font-size="10pt" style:font-size-asian="10pt" style:language-asian="lt" style:country-asian="LT"/>
    </style:style>
    <style:style style:name="P223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3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41"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text-position="super 66.6%"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style>
    <style:style style:name="P227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style:font-weight-complex="bold" style:font-style-complex="italic" fo:color="#000000" style:language-asian="lt" style:country-asian="LT"/>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fo:font-size="10pt" style:font-size-asian="10pt"/>
    </style:style>
    <style:style style:name="P228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85"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286"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87"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2288" style:parent-style-name="DefaultParagraphFont" style:family="text">
      <style:text-properties fo:font-style="italic" style:font-style-asian="italic" fo:color="#000000" fo:font-size="10pt" style:font-size-asian="10pt" style:language-asian="lt" style:country-asian="LT"/>
    </style:style>
    <style:style style:name="T2289" style:parent-style-name="DefaultParagraphFont" style:family="text">
      <style:text-properties fo:font-style="italic" style:font-style-asian="italic" fo:color="#000000" fo:font-size="10pt" style:font-size-asian="10pt" style:language-asian="lt" style:country-asian="LT"/>
    </style:style>
    <style:style style:name="P2290" style:parent-style-name="Normal" style:family="paragraph">
      <style:paragraph-properties fo:text-align="justify" style:vertical-align="baseline" fo:text-indent="0.4923in"/>
      <style:text-properties style:font-name="Segoe UI Symbol" style:font-name-complex="Segoe UI Symbol"/>
    </style:style>
    <style:style style:name="P2291" style:parent-style-name="Normal" style:family="paragraph">
      <style:paragraph-properties fo:text-align="justify" style:vertical-align="baseline" fo:text-indent="0.4923in"/>
    </style:style>
    <style:style style:name="T2292" style:parent-style-name="DefaultParagraphFont" style:family="text">
      <style:text-properties style:font-name="Segoe UI Symbol" style:font-name-complex="Segoe UI Symbol"/>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style:font-name-asian="Calibri"/>
    </style:style>
    <style:style style:name="P2295" style:parent-style-name="Normal" style:family="paragraph">
      <style:paragraph-properties fo:text-align="justify" style:vertical-align="baseline" fo:text-indent="0.4923in"/>
    </style:style>
    <style:style style:name="T2296" style:parent-style-name="DefaultParagraphFont" style:family="text">
      <style:text-properties style:font-name="Segoe UI Symbol" style:font-name-asian="Calibri" style:font-name-complex="Segoe UI Symbol"/>
    </style:style>
    <style:style style:name="T2297" style:parent-style-name="DefaultParagraphFont" style:family="text">
      <style:text-properties style:font-name-asian="Calibri"/>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style:vertical-align="baseline" fo:text-indent="0.4923in"/>
    </style:style>
    <style:style style:name="T2300" style:parent-style-name="DefaultParagraphFont" style:family="text">
      <style:text-properties style:font-name="Segoe UI Symbol" style:font-name-asian="Calibri" style:font-name-complex="Segoe UI Symbol"/>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style>
    <style:style style:name="P2303" style:parent-style-name="Normal" style:family="paragraph">
      <style:paragraph-properties fo:text-align="justify" style:vertical-align="baseline" fo:text-indent="0.4923in"/>
    </style:style>
    <style:style style:name="T2304" style:parent-style-name="DefaultParagraphFont" style:family="text">
      <style:text-properties style:font-name="Segoe UI Symbol" style:font-name-asian="Calibri" style:font-name-complex="Segoe UI Symbol"/>
    </style:style>
    <style:style style:name="T2305" style:parent-style-name="DefaultParagraphFont" style:family="text">
      <style:text-properties style:font-name-asian="Calibri"/>
    </style:style>
    <style:style style:name="P2306"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307"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style:tab-stops>
          <style:tab-stop style:type="left" style:position="3.418in"/>
        </style:tab-stops>
      </style:paragraph-properties>
      <style:text-properties style:font-size-complex="12pt" fo:language="en" fo:country="GB"/>
    </style:style>
    <style:style style:name="P2310" style:parent-style-name="Normal" style:family="paragraph">
      <style:paragraph-properties fo:text-align="center"/>
    </style:style>
    <style:style style:name="P2311" style:parent-style-name="Normal" style:family="paragraph">
      <style:paragraph-properties>
        <style:tab-stops>
          <style:tab-stop style:type="left" style:position="3.418in"/>
        </style:tab-stops>
      </style:paragraph-properties>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2-07</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 ATLIEKŲ SURINKIMĄ<text:s/>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varkymo įstatymo 3</text:span><text:span text:style-name="T27">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okos už komunalini</text:span><text:span text:style-name="T31">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 už komunalinių at</text:span><text:span text:style-name="T36">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text:p>
      <text:p text:style-name="P43">Punkto<text:s/>pakeitimai:</text:p>
      <text:p text:style-name="P44"><text:span text:style-name="T45">Nr.<text:s/></text:span><text:a xlink:href="https://www.e-tar.lt/portal/legalAct.html?documentId=6f6532c051d011e7846ef01bfffb9b64" office:target-frame-name="_top" xlink:show="replace"><text:span text:style-name="T46">1-978</text:span></text:a><text:span text:style-name="T47">, 2017-05-31, paskelbta TAR 2017-06-16, i. k. 2017-10131</text:span></text:p>
      <text:p text:style-name="P48"><text:span text:style-name="T49">Nr.<text:s/></text:span><text:a xlink:href="https://www.e-tar.lt/portal/legalAct.html?documentId=80555060e6ea11e7acd7ea182930b17f" office:target-frame-name="_top" xlink:show="replace"><text:span text:style-name="T50">1-1277</text:span></text:a><text:span text:style-name="T51">, 2017-12-20, paskelbta TAR 2017-12-22, i. k. 2017-21020</text:span></text:p>
      <text:p text:style-name="Normal"/>
      <text:p text:style-name="P52"/>
      <text:p text:style-name="P53"/>
      <text:p text:style-name="P54"/>
      <text:p text:style-name="P55">Meras<text:tab/><text:tab/><text:tab/><text:tab/><text:tab/>Remigijus Šimašius</text:p>
      <text:p text:style-name="P56"/>
      <text:soft-page-break/>
      <text:p text:style-name="P57">PATVIRTINTA</text:p>
      <text:p text:style-name="P64">Vilniaus miesto savivaldybės tarybos</text:p>
      <text:p text:style-name="P65">2017 m. vasario 1 d.</text:p>
      <text:p text:style-name="P66">sprendimu Nr. 1-818</text:p>
      <text:p text:style-name="P67">(Vilniaus miesto savivaldybės tarybos<text:s/></text:p>
      <text:p text:style-name="P68">2019 m. rugsėjo 16 d.</text:p>
      <text:p text:style-name="P69">sprendimo Nr. 1-226 redakcija)<text:s/></text:p>
      <text:p text:style-name="P70"/>
      <text:p text:style-name="P71"><text:span text:style-name="T72">VILNIAUS MIESTO SAVIVALDYBĖS Vietinės Rinkliavos už komunalinių atliekų surinkimą<text:s/></text:span><text:span text:style-name="T73">iš atliekų turėtojų ir ATLIEKŲ 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text:s/>Vilniaus miesto savivaldybės vietinės rinkliavos už komunalinių atliekų surinkimą iš atliekų turėtojų ir atliekų tvarkymą nuostatai (toliau – Nuostatai) nustato<text:s/>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82">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3">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4">4. Nekilnojamojo turto objektų kategorijos nustatomos atsižvelgiant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5"><text:span text:style-name="T86">5</text:span><text:span text:style-name="T87">. Rinkliavos apskaičiavimą, apskaitą, surinkimo kontrolę ir nesumokėtos Rinkliavos ir priskaičiuotų delspinigių išieškojimą vykdo Savivaldybės įmonė „Vilniaus atliekų sistemos administratorius“.</text:span><text:s/></text:p>
      <text:p text:style-name="P88">Punkto pakeitimai:</text:p>
      <text:p text:style-name="P89"><text:span text:style-name="T90">Nr</text:span><text:span text:style-name="T91">.<text:s/></text:span><text:a xlink:href="https://www.e-tar.lt/portal/legalAct.html?documentId=8b1adf507fac11ed8df094f359a60216" office:target-frame-name="_top" xlink:show="replace"><text:span text:style-name="T92">1-1716</text:span></text:a><text:span text:style-name="T93">, 2022-12-14, paskelbta TAR 2022-12-20, i. k. 2022-26017</text:span></text:p>
      <text:p text:style-name="Normal"/>
      <text:p text:style-name="P94"><text:span text:style-name="T95">II</text:span><text:span text:style-name="T96"><text:s/>SKYRIUS</text:span></text:p>
      <text:p text:style-name="P97"><text:span text:style-name="T98">PAGRINDINĖS SĄVOKOS</text:span></text:p>
      <text:p text:style-name="P99"/>
      <text:p text:style-name="P100">6. <text:s/>Nuostatuose vartojamos šios sąvokos:</text:p>
      <text:p text:style-name="P101"><text:span text:style-name="T102">6.1</text:span><text:span text:style-name="T103">.<text:s/></text:span><text:span text:style-name="T104">Administratorius</text:span><text:s/>– Savivaldybės įmonė „Vilniaus atliekų sistemos administratorius“, atliekanti teisės aktų nustatyta tvarka pavestas komunalinių atliekų tvarkymo sistemos organizavimo funkcijas;<text:s/></text:p>
      <text:p text:style-name="P105"><text:span text:style-name="T106">6.2</text:span><text:span text:style-name="T107">.<text:s/></text:span><text:span text:style-name="T108">atiduotų atliekų svoris</text:span><text:s/>– per mokestinį laikotarpį<text:s/>į priskirtą mišrių komunalinių atliekų konteinerį Rinkliavos mokėtojo atiduotas mišrių komunalinių atliekų svoris, kuris nustatomas kilogramais kiekvieno konteinerio ištuštinimo metu;</text:p>
      <text:p text:style-name="P109"><text:span text:style-name="T110">6.2</text:span><text:span text:style-name="T111">1</text:span><text:span text:style-name="T112">.<text:s/></text:span><text:span text:style-name="T113">laikino naudojimo komunalinių atliekų konteineriai</text:span><text:span text:style-name="T114"><text:s/>– komunalinių atliekų surinkimo konteineriai, skirti naudoti neįregistruotų ir neregistruotinų nekilnojamojo turto objektų (toliau – NTO) (pvz., lauko kavinių, <text:s/>laikinų prekybos ir paslaugų teikimo vietų, kioskų, paviljonų ir kt. ) valdytojams;</text:span><text:s/></text:p>
      <text:p text:style-name="P115">Papildyta<text:s/>papunkčiu:</text:p>
      <text:p text:style-name="P116"><text:span text:style-name="T117">Nr.<text:s/></text:span><text:a xlink:href="https://www.e-tar.lt/portal/legalAct.html?documentId=d6a801c03b9611eb8d9fe110e148c770" office:target-frame-name="_top" xlink:show="replace"><text:span text:style-name="T118">1-775</text:span></text:a><text:span text:style-name="T119">, 2020-12-09, paskelbta TAR 2020-12-11, i. k. 2020-27070</text:span></text:p>
      <text:p text:style-name="Normal"/>
      <text:p text:style-name="P120"><text:span text:style-name="T121">6.3</text:span><text:span text:style-name="T122">.<text:s/></text:span><text:span text:style-name="T123">mokestinis laikotarpis</text:span><text:s/>– kalendoriniai metai, jeigu Nuostatuose nėra nurodoma kitaip;</text:p>
      <text:p text:style-name="P124"><text:span text:style-name="T125">6.4</text:span><text:span text:style-name="T126">.<text:s/></text:span><text:span text:style-name="T127">nekilnojamojo turto objektų kategorijos</text:span><text:span text:style-name="T128"><text:s/>– NTO suskirstymas į kategorijas, kurių viduje nustatomi vienodi Rinkliavos apskaičiavimo principai ir Rinkliavos dydžiai;<text:s/></text:span></text:p>
      <text:p text:style-name="P129">Papunkčio pakeitimai:</text:p>
      <text:p text:style-name="P130"><text:span text:style-name="T131">Nr.<text:s/></text:span><text:a xlink:href="https://www.e-tar.lt/portal/legalAct.html?documentId=d6a801c03b9611eb8d9fe110e148c770" office:target-frame-name="_top" xlink:show="replace"><text:span text:style-name="T132">1-775</text:span></text:a><text:span text:style-name="T133">, 2020-12-09, paskelbta TAR 2020-12-11, i. k. 2020-27070</text:span></text:p>
      <text:p text:style-name="Normal"/>
      <text:p text:style-name="P134"><text:span text:style-name="T135">6.5</text:span><text:span text:style-name="T136">.<text:s/></text:span><text:span text:style-name="T137">Rinkliava<text:s/></text:span>–Savivaldybės tarybos sprendimu nustatyta privaloma įmoka į Savivaldybės biudžetą už komunalinių atliekų surinkimą ir<text:s/>jų tvarkymą;</text:p>
      <text:p text:style-name="P138"><text:span text:style-name="T139">6.6</text:span><text:span text:style-name="T140">.<text:s/></text:span><text:span text:style-name="T141">Rinkliavos mokėtojas<text:s/></text:span>– Rinkliava apmokestinamo NTO savininkas arba kitas atliekų turėtojas, kuriam Savivaldybės tarybos sprendimu yra nustatyta mokestinė prievolė mokėti Rinkliavą; <text:s/></text:p>
      <text:p text:style-name="P142"><text:span text:style-name="T143">7</text:span><text:span text:style-name="T144">.<text:s/></text:span>Kitos Nuostatuose vartojamos sąvokos<text:s/>suprantamos taip, kaip jos apibrėžtos Lietuvos Respublikos atliekų tvarkymo įstatyme ir kituose atliekų tvarkymą reglamentuojančiuose teisės aktuose.</text:p>
      <text:p text:style-name="P145"/>
      <text:p text:style-name="P146"><text:span text:style-name="T147">III</text:span><text:span text:style-name="T148"><text:s/>SKYRIUS</text:span></text:p>
      <text:p text:style-name="P149"><text:span text:style-name="T150">RINKLIAVOS MOKĖTOJAI, JŲ PAREIGOS IR ATSAKOMYBĖ</text:span></text:p>
      <text:p text:style-name="P151"/>
      <text:p text:style-name="P152">8. Rinkliavos mokėtojais laikomi:<text:s/></text:p>
      <text:p text:style-name="P153">8.1. NTO savininkas;<text:s/></text:p>
      <text:p text:style-name="P154">8.2. NTO savininko atstovas pagal įstatymą;<text:s/></text:p>
      <text:p text:style-name="P155"><text:span text:style-name="T156">8.3</text:span><text:span text:style-name="T157">. NTO savininko įgalioti asmenys – Rinkliava apmokestinamų patalpų nuomininkai, kiti asmenys, valdantys NTO panaudos ar kitais pagrindais, kai atitinkama daiktinė teisė įregis</text:span><text:span text:style-name="T158">truota Nekilnojamojo turto registre – pagal nuomininkų, kitų asmenų, valdančių NTO panaudos ir kitais pagrindais, pateiktus prašymus;</text:span><text:s/></text:p>
      <text:p text:style-name="P159">Papunkčio pakeitimai:</text:p>
      <text:p text:style-name="P160"><text:span text:style-name="T161">Nr.<text:s/></text:span><text:a xlink:href="https://www.e-tar.lt/portal/legalAct.html?documentId=d6a801c03b9611eb8d9fe110e148c770" office:target-frame-name="_top" xlink:show="replace"><text:span text:style-name="T162">1-775</text:span></text:a><text:span text:style-name="T163">, 2020-12-09, paskelbta TAR 2020-12-11, i. k. 2020-27070</text:span></text:p>
      <text:p text:style-name="Normal"/>
      <text:p text:style-name="P164">8.4. Savivaldybės socialinio būsto nuomininkai – pagal Savivaldybės įmonės „Vilniaus miesto būstas“ arba socialinio būsto nuomininkų pateiktus duomenis;<text:s/></text:p>
      <text:p text:style-name="P165">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66">8.6. daugiabučio<text:s/>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67"><text:span text:style-name="T168">8.7</text:span><text:span text:style-name="T169">. Nekilnojamojo turto registre neįregistruotų ir neregistruotinų NTO – lauko kavinių, laikinų prekybos ir paslaugų teikimo vietų, kioskų,<text:s/></text:span><text:span text:style-name="T170">paviljonų ir kt. valdytojai, viešųjų renginių organizatoriai, kuriems turi būti arba yra teikiama mišrių komunalinių atliekų surinkimo ir vežimo paslauga, – atsižvelgiant į jų prašymus ir (arba) Savivaldybės administracijos periodiškai Administratoriui tei</text:span><text:span text:style-name="T171">kiamą informaciją apie išduotus leidimus vykdyti prekybą (teikti paslaugas) bei Administratoriaus faktinių aplinkybių patikrinimo aktus.</text:span><text:s/></text:p>
      <text:p text:style-name="P172">Papunkčio pakeitimai:</text:p>
      <text:p text:style-name="P173"><text:span text:style-name="T174">Nr.<text:s/></text:span><text:a xlink:href="https://www.e-tar.lt/portal/legalAct.html?documentId=d6a801c03b9611eb8d9fe110e148c770" office:target-frame-name="_top" xlink:show="replace"><text:span text:style-name="T175">1-775</text:span></text:a><text:span text:style-name="T176">, 2020-12-09, paskelbta TAR 2020-12-11, i. k. 2020-27070</text:span></text:p>
      <text:p text:style-name="Normal"/>
      <text:p text:style-name="P177"><text:span text:style-name="T178">9</text:span><text:span text:style-name="T179">.<text:s/></text:span>Rinkliavos mokėtojas turi teisę:</text:p>
      <text:p text:style-name="P180">9.1. susipažinti su Registre sukauptais duomenimis bei informacija, susijusia su Rinkliavos dydžiu, jo apskaičiavimu ir atliekų tvarkymo<text:s/>sąnaudomis;</text:p>
      <text:p text:style-name="P181">9.2. reikalauti pakeisti ar patikslinti apie jį sukauptus Registro duomenis, jei tokie duomenys yra neteisingi, netikslūs ar neišsamūs;</text:p>
      <text:p text:style-name="P182">9.3. reikalauti perskaičiuoti netinkamai apskaičiuotą Rinkliavą;</text:p>
      <text:p text:style-name="P183">9.4. asmeniškai dalyvauti arba<text:s/>būti atstovaujamas savo atstovo pagal įstatymą ar įgalioto atstovo esant santykių su Administratoriumi;</text:p>
      <text:p text:style-name="P184"><text:span text:style-name="T185">9.5</text:span><text:span text:style-name="T186">. naudoti savitarnos svetainę www.vasa.lt, jungdamasis per Elektroninius valdžios vartus arba su susikurtu slaptažodžiu;</text:span><text:s/></text:p>
      <text:p text:style-name="P187">Papunkčio pakeitimai:</text:p>
      <text:p text:style-name="P188"><text:span text:style-name="T189">N</text:span><text:span text:style-name="T190">r.<text:s/></text:span><text:a xlink:href="https://www.e-tar.lt/portal/legalAct.html?documentId=d6a801c03b9611eb8d9fe110e148c770" office:target-frame-name="_top" xlink:show="replace"><text:span text:style-name="T191">1-775</text:span></text:a><text:span text:style-name="T192">, 2020-12-09, paskelbta TAR 2020-12-11, i. k. 2020-27070</text:span></text:p>
      <text:p text:style-name="P193"><text:span text:style-name="T194">Nr.<text:s/></text:span><text:a xlink:href="https://www.e-tar.lt/portal/legalAct.html?documentId=8b1adf507fac11ed8df094f359a60216" office:target-frame-name="_top" xlink:show="replace"><text:span text:style-name="T195">1-1716</text:span></text:a><text:span text:style-name="T196">, 2022-12-14, paskelbta TAR 2022-12-20, i. k. 2022-26017</text:span></text:p>
      <text:p text:style-name="Normal"/>
      <text:p text:style-name="P197">9.6. atliekų svėrimo metu įsitikinti, jog komunalinių atliekų vežėjų pasvertas jo sukauptų atliekų kiekis yra teisingas;</text:p>
      <text:p text:style-name="P198">9.7. kitas teisės aktuose nustatytas teises.</text:p>
      <text:p text:style-name="P199">10.<text:s/>Rinkliavos mokėtojas privalo:</text:p>
      <text:p text:style-name="P200">10.1. laiku mokėti jam apskaičiuotą Rinkliavą;</text:p>
      <text:p text:style-name="P201"><text:span text:style-name="T202">10.2</text:span><text:span text:style-name="T203">. teikti teisingus duomenis, reikalingus Rinkliavai apskaičiuoti, ir per 5 darbo dienas pranešti apie pasikeitusius kontaktus (telefono numerį, adresą, el. pašto<text:s/></text:span><text:span text:style-name="T204">adresą);</text:span><text:s/></text:p>
      <text:p text:style-name="P205">Papunkčio pakeitimai:</text:p>
      <text:p text:style-name="P206"><text:span text:style-name="T207">Nr.<text:s/></text:span><text:a xlink:href="https://www.e-tar.lt/portal/legalAct.html?documentId=760cfa70623a11eca9ac839120d251c4" office:target-frame-name="_top" xlink:show="replace"><text:span text:style-name="T208">1-1268</text:span></text:a><text:span text:style-name="T209">, 2021-12-15, paskelbta TAR 2021-12-21, i. k. 2021-26383</text:span></text:p>
      <text:p text:style-name="Normal"/>
      <text:p text:style-name="P210">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211">10.4.<text:s/>informuoti Administratorių, jeigu pasikeitė NTO savininkas arba nuomininkas, arba kiti duomenys, reikalingi Rinkliavai perskaičiuoti;</text:p>
      <text:p text:style-name="P212">10.5. sudaryti sąlygas Administratoriui patikrinti faktinį NTO naudojimą ir (ar) deklaruotų duomenų teisingumą;</text:p>
      <text:p text:style-name="P213">10.6. laikytis kitų pareigų, numatytų šiuose Nuostatuose.</text:p>
      <text:p text:style-name="P214"/>
      <text:p text:style-name="P215"><text:span text:style-name="T216">IV</text:span><text:span text:style-name="T217"><text:s/>SKYRIUS</text:span></text:p>
      <text:p text:style-name="P218"><text:span text:style-name="T219">KOMUNALINIŲ ATLIEKŲ TURĖTOJŲ REGISTRAS</text:span></text:p>
      <text:p text:style-name="P220"/>
      <text:p text:style-name="P221">11. Komunalinių atliekų turėtojų registrą (toliau – Registras) tvarko Administratorius.<text:s/></text:p>
      <text:p text:style-name="P222"><text:span text:style-name="T223">12</text:span><text:span text:style-name="T224">. Registro duomenų tvarkymo tikslas – Rin</text:span><text:span text:style-name="T225">kliavos, įskaitant skolų, administravimas, taip pat komunalinių atliekų surinkimo ir vežimo paslaugų teikimo administravimas. Registras tvarkomas naudojantis Rinkliavos specialiąja programine įranga – informacine sistema.</text:span><text:s/></text:p>
      <text:p text:style-name="P226">Punkto pakeitimai:</text:p>
      <text:p text:style-name="P227"><text:span text:style-name="T228">Nr.<text:s/></text:span><text:a xlink:href="https://www.e-tar.lt/portal/legalAct.html?documentId=760cfa70623a11eca9ac839120d251c4" office:target-frame-name="_top" xlink:show="replace"><text:span text:style-name="T229">1-1268</text:span></text:a><text:span text:style-name="T230">, 2021-12-15, paskelbta TAR 2021-12-21, i. k. 2021-26383</text:span></text:p>
      <text:p text:style-name="Normal"/>
      <text:p text:style-name="P231">13. Komunalinių atliekų turėtojų registravimo teisinis pagrindas: Lietuvos Respublikos atliekų<text:s/>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232">14. Registro duomenys tvarkomi vadovaujantis teisės aktais, reglamentuojančiais asmens duomenų apsaugą.<text:s/></text:p>
      <text:p text:style-name="P233">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234">16. Administratorius, vykdydamas atliekų turėtojų registravimą, tvarko šiuos duomenis:</text:p>
      <text:p text:style-name="P235">16.1.<text:s/><text:span text:style-name="T236">NTO adresas, naudojimo paskirtis,<text:s/></text:span><text:span text:style-name="T237">plotas, unikalus numeris;</text:span></text:p>
      <text:p text:style-name="P238">16.2.<text:s/><text:span text:style-name="T239">NTO vykdomos veiklos pobūdis,<text:s/></text:span>objekto naudojimo intensyvumas (nuolat naudojamas / nenaudojamas);</text:p>
      <text:p text:style-name="P240">16.3. atliekų turėtojo (fizinio asmens)<text:s/><text:span text:style-name="T241">vardas, pavardė, gimimo data, deklaruotos gyvenamosios vietos adresas, elektron</text:span><text:span text:style-name="T242">inio pašto adresas, telefono numeris, kiti kontaktiniai duomenys;</text:span></text:p>
      <text:p text:style-name="P243">16.4.<text:s/><text:span text:style-name="T244">atliekų turėtojo (juridinio asmens) pavadinimas, juridinio asmens kodas, buveinės adresas, elektroninio pašto adresas, telefono numeris, kiti kontaktiniai duomenys;</text:span></text:p>
      <text:p text:style-name="P245">16.5.<text:s/><text:span text:style-name="T246">Rinkl</text:span><text:span text:style-name="T247">iavos mokėtojo identifikavimo kodas;</text:span></text:p>
      <text:p text:style-name="P248">16.6.<text:s/><text:span text:style-name="T249">NTO<text:s/></text:span>priskirtas individualaus arba bendrojo naudojimo mišrių komunalinių atliekų surinkimo konteineris<text:span text:style-name="T250">, jo<text:s/></text:span><text:span text:style-name="T251">identifikacinis numeris,<text:s/></text:span><text:span text:style-name="T252">tūris (dydis), ištuštinimo dažnis, pastatymo data, pastatymo vieta</text:span><text:span text:style-name="T253">, priskirtam</text:span><text:span text:style-name="T254">e konteineryje Atiduotų atliekų svoris</text:span><text:span text:style-name="T255">;</text:span></text:p>
      <text:p text:style-name="P256">16.7. kiti duomenys, būtini<text:s/><text:span text:style-name="T257">Registrui tvarkyti</text:span><text:s/>ir Rinkliavai administruoti (pvz., lengvatos ir pan.).</text:p>
      <text:p text:style-name="P258"><text:span text:style-name="T259">17</text:span><text:span text:style-name="T260">. Gyventojų registro ir Nekilnojamo turto registro duomenų sąsajumo tikslais Registre naudojamas asmen</text:span><text:span text:style-name="T261">s kodas.<text:s/></text:span></text:p>
      <text:p text:style-name="P262">Punkto pakeitimai:</text:p>
      <text:p text:style-name="P263"><text:span text:style-name="T264">Nr.<text:s/></text:span><text:a xlink:href="https://www.e-tar.lt/portal/legalAct.html?documentId=d6a801c03b9611eb8d9fe110e148c770" office:target-frame-name="_top" xlink:show="replace"><text:span text:style-name="T265">1-775</text:span></text:a><text:span text:style-name="T266">, 2020-12-09, paskelbta TAR 2020-12-11, i. k. 2020-27070</text:span></text:p>
      <text:p text:style-name="Normal"/>
      <text:p text:style-name="P267">18. Registro duomenys apie naujai įregistruotus NTO<text:s/>atnaujinami periodiškai ir (ar) paaiškėjus naujoms faktinėms aplinkybėms, Rinkliavos mokėtojui ar kitiems asmenims pateikus Rinkliavai apskaičiuoti (perskaičiuoti) reikalingą informaciją Administratoriui.</text:p>
      <text:p text:style-name="P268">19. Vadovaujantis Savivaldybės administracijos,<text:s/>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269">20. Administratoriaus prašymu papildomus duomenis privalo pateikti visi Rinkliavos mokėtojai, jeigu šie duomenys yra būtini Nuostatuose nurodytoms funkcijoms vykdyti.</text:p>
      <text:p text:style-name="P270">21. Rinkliavos mokėtojai, perleidę NTO, raginami pateikti Administratoriui informaciją apie NTO įgijėją ir pateikti NTO perleidimo sandorio kopiją.</text:p>
      <text:p text:style-name="P271">22. Iš Registro išbraukiami objektai, kai yra visos šios sąlygos:</text:p>
      <text:p text:style-name="P272">22.1. Nekilnojamo turto registro duomenimis objektas yra sudegęs, sunaikintas, pažeistas, tačiau nėra išregistruotas iš Nekilnojamojo turto registro; <text:s/></text:p>
      <text:p text:style-name="P273">22.2. NTO objektas neturi priskirto konteinerio ir nėra teikiama konteinerio ištuštinimo paslauga;</text:p>
      <text:p text:style-name="P274">22.3. Administratorius atlieka faktinių aplinkybių patikrinimą, kurio metu nustatoma, kad nėra objektyvių galimybių komunalinėms atliekoms susidaryti.</text:p>
      <text:p text:style-name="P275"><text:span text:style-name="T276">23</text:span><text:span text:style-name="T277">.</text:span><text:span text:style-name="T278"><text:s/></text:span><text:span text:style-name="T279">Administratorius turi teisę priimti sprendimą dėl Registro duomenų tikslinimo, kai:</text:span></text:p>
      <text:p text:style-name="P280"><text:span text:style-name="T281">23.1</text:span><text:span text:style-name="T282">. Administratorius nustato, kad Registre duomenys<text:s/></text:span><text:span text:style-name="T283">netikslūs, pasikeitę arba nesutampa su Nekilnojamojo turto registro, Gyventojų registro, Juridinių asmenų registro, Mokesčių mokėtojų registro, Savivaldybės administracijos ir kitų duomenų tvarkytojų turimais duomenimis;</text:span></text:p>
      <text:p text:style-name="P284"><text:span text:style-name="T285">23.2</text:span><text:span text:style-name="T286">. Administratorius atlieka<text:s/></text:span><text:span text:style-name="T287">patikrą vietoje ir nustato naujus faktinius duomenis, kurie skiriasi nuo Registre turimų duomenų;</text:span></text:p>
      <text:p text:style-name="P288"><text:span text:style-name="T289">23.3</text:span><text:span text:style-name="T290">. atliekų turėtojas pateikia prašymą patikslinti duomenis bei pagrindžiančius dokumentus;</text:span></text:p>
      <text:p text:style-name="P291"><text:span text:style-name="T292">23.4</text:span><text:span text:style-name="T293">. atliekų turėtojas pateikia prašymą taikyti<text:s/></text:span><text:span text:style-name="T294">lengvatą bei pagrindžiančius dokumentus.</text:span><text:s/></text:p>
      <text:p text:style-name="P295">Punkto pakeitimai:</text:p>
      <text:p text:style-name="P296"><text:span text:style-name="T297">Nr.<text:s/></text:span><text:a xlink:href="https://www.e-tar.lt/portal/legalAct.html?documentId=8b1adf507fac11ed8df094f359a60216" office:target-frame-name="_top" xlink:show="replace"><text:span text:style-name="T298">1-1716</text:span></text:a><text:span text:style-name="T299">, 2022-12-14, paskelbta TAR 2022-12-20, i. k. 2022-26017</text:span></text:p>
      <text:p text:style-name="Normal"/>
      <text:p text:style-name="P300"><text:span text:style-name="T301">24</text:span><text:span text:style-name="T302">. Komunalinių atliekų</text:span><text:span text:style-name="T303"><text:s/>turėtojų pateiktus prašymus, pretenzijas ir kitus klausimus dėl jų registravimo Registro duomenų bazėje nagrinėja Administratorius.</text:span></text:p>
      <text:p text:style-name="P304"/>
      <text:p text:style-name="P305"><text:span text:style-name="T306">V</text:span><text:span text:style-name="T307"><text:s/>SKYRIUS</text:span></text:p>
      <text:p text:style-name="P308"><text:span text:style-name="T309">KONTEINERIŲ PRISKYRIMAS NTO</text:span></text:p>
      <text:p text:style-name="P310"/>
      <text:p text:style-name="P311"><text:span text:style-name="T312">25</text:span><text:span text:style-name="T313">. Administratorius, atsižvelgdamas į Savivaldybės mišrių komunalinių at</text:span><text:span text:style-name="T314">liekų vežėjo pateiktus duomenis ir (arba) Administratoriaus atliktų faktinių patikrinimų metu užfiksuotus duomenis, Registre vykdo mišrių komunalinių atliekų konteinerių priskyrimą NTO.</text:span><text:s/></text:p>
      <text:p text:style-name="P315">Punkto pakeitimai:</text:p>
      <text:p text:style-name="P316"><text:span text:style-name="T317">Nr.<text:s/></text:span><text:a xlink:href="https://www.e-tar.lt/portal/legalAct.html?documentId=d6a801c03b9611eb8d9fe110e148c770" office:target-frame-name="_top" xlink:show="replace"><text:span text:style-name="T318">1-775</text:span></text:a><text:span text:style-name="T319">, 2020-12-09, paskelbta TAR 2020-12-11, i. k. 2020-27070</text:span></text:p>
      <text:p text:style-name="Normal"/>
      <text:p text:style-name="P320"><text:span text:style-name="T321">26</text:span><text:span text:style-name="T322">.<text:s/></text:span><text:span text:style-name="T323">Savivaldybės mišrių komunalinių atliekų vežėjas, pastatęs konteinerį, Administratoriui pateikia šiuos duomenis: NTO, kuriems priskirt</text:span><text:span text:style-name="T324">as konteineris, adresus, konteinerio identifikacinį numerį, konteinerio žymą (RFID), konteinerio talpą, konteinerio pastatymo koordinates. Atliekų vežėjai privalo teikti informaciją apie konteinerio nuėmimą ir keitimą, nurodant priežastį (sulūžęs, dingęs i</text:span><text:span text:style-name="T325">r pan.).</text:span></text:p>
      <text:p text:style-name="P326"><text:span text:style-name="T327">27</text:span><text:span text:style-name="T328">.<text:s/></text:span><text:span text:style-name="T329">Priskirtas konteineris turi būti pažymėtas identifikaciniu numeriu ir konteinerio žyma (RFID).<text:s/></text:span></text:p>
      <text:p text:style-name="P330"><text:span text:style-name="T331">28</text:span><text:span text:style-name="T332">.<text:s/></text:span>Jeigu Administratorius nustato, kad<text:s/><text:span text:style-name="T333">Savivaldybės mišrių komunalinių atliekų vežėjo</text:span><text:s/>pateikti duomenys yra netikslūs ar neteisingi,<text:s/><text:span text:style-name="T334">vežėjas</text:span><text:s/>privalo nedelsdamas, ne vėliau kaip per 3 darbo dienas pateikti pataisytus duomenis.<text:s/></text:p>
      <text:p text:style-name="P335"><text:span text:style-name="T336">29</text:span><text:span text:style-name="T337">.<text:s/></text:span><text:span text:style-name="T338">Tais atvejais, kai kyla neatitikimų, neaiškumų arba ginčų dėl konteinerio priskyrimo, konteinerio priskyrimo duomenis patikslina Administratorius. Patiksl</text:span><text:span text:style-name="T339">inimo metu laikomasi nuostatos, kad NTO priskiriamas arčiausiai jo esantis konteineris. Tais atvejais, kai dėl konteinerių stovėjimo vietų yra sudėtinga priskirti konteinerį NTO, situaciją Administratorius patikrina vietoje. Tais atvejais, kai konteinerių<text:s/></text:span><text:span text:style-name="T340">priskyrimui reikalingi papildomi duomenys, Administratorius kreipiasi į Savivaldybės mišrių komunalinių atliekų vežėją dėl reikiamos informacijos pateikimo. <text:s/></text:span></text:p>
      <text:p text:style-name="P341"><text:span text:style-name="T342">30</text:span><text:span text:style-name="T343">.<text:s/></text:span><text:span text:style-name="T344">Konteineris gali būti priskiriamas vienam NTO arba dviem ir daugiau NTO.</text:span></text:p>
      <text:p text:style-name="P345"><text:span text:style-name="T346">31</text:span><text:span text:style-name="T347">.<text:s/></text:span><text:span text:style-name="T348">Vienas<text:s/></text:span><text:span text:style-name="T349">arba keli NTO gali būti priskirti keliems konteineriams (paprastai esantiems konteinerių aikštelėje).</text:span></text:p>
      <text:p text:style-name="P350"><text:span text:style-name="T351">32</text:span><text:span text:style-name="T352">. Rinkliavos apskaičiavimo tikslais Administratorius Registre atlieka masinį konteinerių priskyrimą NTO laikydamasis šių nuostatų:</text:span><text:s/></text:p>
      <text:p text:style-name="P353">Punkto pakeitimai:</text:p>
      <text:p text:style-name="P354"><text:span text:style-name="T355">Nr.<text:s/></text:span><text:a xlink:href="https://www.e-tar.lt/portal/legalAct.html?documentId=d6a801c03b9611eb8d9fe110e148c770" office:target-frame-name="_top" xlink:show="replace"><text:span text:style-name="T356">1-775</text:span></text:a><text:span text:style-name="T357">, 2020-12-09, paskelbta TAR 2020-12-11, i. k. 2020-27070</text:span></text:p>
      <text:p text:style-name="P358"><text:span text:style-name="T359">32.1</text:span><text:span text:style-name="T360">.<text:s/></text:span><text:span text:style-name="T361">individualaus naudojimo konteineriai priskiriami šių rūšių NTO: gyvenamoji – indi</text:span><text:span text:style-name="T362">vidualūs namai ir gyvenamoji – individualūs namai (kassavaitinis aptarnavimas), prekybinės paskirties patalpų, esančių degalinių teritorijose;</text:span></text:p>
      <text:p text:style-name="P363"><text:span text:style-name="T364">32.2</text:span><text:span text:style-name="T365">.<text:s/></text:span><text:span text:style-name="T366">bendrojo naudojimo konteineriai priskiriami</text:span><text:s/><text:span text:style-name="T367">šių rūšių NTO: gyvenamoji – daugiabučiai pastatai, viešbuči</text:span><text:span text:style-name="T368">ų, administracinės, prekybos, paslaugų, maitinimo, garažų, gamybos ir pramonės, transporto, sandėliavimo, mokslo, kultūros ir švietimo, sporto, poilsio, gydymo, religinės, specialiosios, sodų.</text:span></text:p>
      <text:p text:style-name="P369"><text:span text:style-name="T370">33</text:span><text:span text:style-name="T371">. Rinkliavos mokėtojams, kurių NTO pagal Nuostatų 32.2<text:s/></text:span><text:span text:style-name="T372">papunktį priskirtini bendrojo naudojimo konteineriai, kintamoji Rinkliavos dalis paskirstoma pagal bendrąjį plotą arba atsižvelgiant į Rinkliavos mokėtojų nurodytą kitą proporciją. Tokiu atveju Rinkliavos mokėtojas pateikia prašymą Administratoriui bendroj</text:span><text:span text:style-name="T373">o naudojimo konteinerį Registre pažymėti kaip individualaus naudojimo bei kintamąją Rinkliavos dalį skaičiuoti pagal atiduotų atliekų svorį. Teikiant šį prašymą reikėtų įsivertinti konteinerio pastatymo vietą ir jo prieinamumą kitiems ne šio namo gyventoja</text:span><text:span text:style-name="T374">ms (ar aptverta teritorija, ar nuošali teritorija, ar gali konteineriu naudotis svetimi ir pan.). Masinio konteinerių priskyrimo duomenys keičiami ir kintamoji Rinkliavos dalis pradedama skaičiuoti pagal atiduotų atliekų svorį, kai:</text:span><text:span text:style-name="T375"><text:s/></text:span></text:p>
      <text:p text:style-name="P376"><text:span text:style-name="T377">33.1</text:span><text:span text:style-name="T378">. Administratoriui kartu su prašymu pateikiamas gyvenamosios – daugiabučių pastatų paskirties NTO <text:s/>savininkų daugumos sprendimas dėl individualaus naudojimo konteinerio priskyrimo NTO ir kintamosios Rinkliavos dalies skaičiavimo priklausomai nuo atiduotų a</text:span><text:span text:style-name="T379">tliekų svorio bei vieno iš Nuostatų 8.6 punkte nurodytų asmenų įgaliojimo būti kintamosios Rinkliavos dalies mokėtoju. Įgaliotas kintamosios Rinkliavos mokėtojas paskirto kintamąją Rinkliavos dalį butų ir kitų patalpų savininkams vadovaudamasis teisės aktų</text:span><text:span text:style-name="T380"><text:s/>nustatyta tvarka priimtu sprendimu. Teikiant šį prašymą reikėtų įsivertinti konteinerio pastatymo vietą ir jo prieinamumą kitiems ne šio namo gyventojams (ar aptverta teritorija, ar nuošali teritorija, ar gali konteineriu naudotis svetimi ir pan.);</text:span><text:span text:style-name="T381"><text:s/></text:span></text:p>
      <text:p text:style-name="P382"><text:span text:style-name="T383">33.</text:span><text:span text:style-name="T384">2</text:span><text:span text:style-name="T385">. gautas Rinkliavos mokėtojo prašymas viešbučių, administracinės, prekybos, paslaugų, maitinimo, garažų, gamybos ir pramonės, transporto, sandėliavimo, mokslo, kultūros ir švietimo, sporto, poilsio, gydymo, religinės, specialiosios, sodų paskirties NTO<text:s/></text:span><text:span text:style-name="T386">naudojamą konteinerį Registre priskirti kaip individualaus naudojimo ir kintamąją Rinkliavos dalį skaičiuoti priklausomai nuo atiduotų atliekų svorio, jeigu konteineriai yra apibrėžtoje ir kontroliuojamoje teritorijoje. Jeigu apibrėžtoje ir kontroliuojamoj</text:span><text:span text:style-name="T387">e teritorijoje konteineriu naudojasi keli atliekų turėtojai, prašymas dėl turimo konteinerio priskirti individualaus naudojimo konteineriui turi būti pasirašytas visų atliekų turėtojų (savininkų). Kintamoji Rinkliavos dalis paskirstoma atsižvelgiant į savi</text:span><text:span text:style-name="T388">ninkų nurodytą proporciją.</text:span><text:s/></text:p>
      <text:p text:style-name="P389">Punkto pakeitimai:</text:p>
      <text:p text:style-name="P390"><text:span text:style-name="T391">Nr.<text:s/></text:span><text:a xlink:href="https://www.e-tar.lt/portal/legalAct.html?documentId=d6a801c03b9611eb8d9fe110e148c770" office:target-frame-name="_top" xlink:show="replace"><text:span text:style-name="T392">1-775</text:span></text:a><text:span text:style-name="T393">, 2020-12-09, paskelbta TAR 2020-12-11, i. k. 2020-27070</text:span></text:p>
      <text:p text:style-name="Normal"/>
      <text:p text:style-name="P394"><text:span text:style-name="T395">33</text:span><text:span text:style-name="T396">1</text:span><text:span text:style-name="T397">. Gyvenamosios – daugiabučių pastat</text:span><text:span text:style-name="T398">ų paskirties NTO, turinčio atskirą</text:span><text:span text:style-name="T399"><text:s/>įėjimą ir teisės aktų nustatyta tvarka priskirtą sklypą ar jo dalį, ar apibrėžtą faktiškai naudojamą teritoriją</text:span><text:span text:style-name="T400">, savininkų prašymus pažymėti naudojamą konteinerį kaip individualaus naudojimo ar suteikti atskirą individual</text:span><text:span text:style-name="T401">aus naudojimo konteinerį ir Rinkliavos kintamąją dalį skaičiuoti pagal atiduotų atliekų svorį bei atitinkamai taikyti Rinkliavos dedamąją, nustatytą NTO, kurių paskirtis gyvenamoji – individualūs namai ar gyvenamoji – individualūs namai (kassavaitinis apta</text:span><text:span text:style-name="T402">rnavimas), nagrinėja ir sprendimą priima Administratorius, remdamasis patikrinimo vietoje nustatytais duomenimis.</text:span><text:s/></text:p>
      <text:p text:style-name="P403">Papildyta punktu:</text:p>
      <text:p text:style-name="P404"><text:span text:style-name="T405">Nr.<text:s/></text:span><text:a xlink:href="https://www.e-tar.lt/portal/legalAct.html?documentId=d6a801c03b9611eb8d9fe110e148c770" office:target-frame-name="_top" xlink:show="replace"><text:span text:style-name="T406">1-775</text:span></text:a><text:span text:style-name="T407">, 2020-12-09, pa</text:span><text:span text:style-name="T408">skelbta TAR 2020-12-11, i. k. 2020-27070</text:span></text:p>
      <text:p text:style-name="Normal"/>
      <text:p text:style-name="P409"><text:span text:style-name="T410">33</text:span><text:span text:style-name="T411">2</text:span><text:span text:style-name="T412">. Tenkinus mokėtojo prašymą, nurodytą 33 ir 33</text:span><text:span text:style-name="T413">1</text:span><text:span text:style-name="T414"><text:s/>punktuose, esamas bendrojo naudojimo arba naujai suteiktas konteineris Registre pažymimas kaip individualaus naudojimo bei kintamoji Rinkliavos dalis skaičiuoj</text:span><text:span text:style-name="T415">ama pagal atiduotų atliekų svorį nuo mėnesio, kurį pateiktas prašymas, 1 dienos.</text:span><text:s/></text:p>
      <text:p text:style-name="P416">Papildyta punktu:</text:p>
      <text:p text:style-name="P417"><text:span text:style-name="T418">Nr.<text:s/></text:span><text:a xlink:href="https://www.e-tar.lt/portal/legalAct.html?documentId=d6a801c03b9611eb8d9fe110e148c770" office:target-frame-name="_top" xlink:show="replace"><text:span text:style-name="T419">1-775</text:span></text:a><text:span text:style-name="T420">, 2020-12-09, paskelbta TAR 2020-12-11, i. k.<text:s/></text:span><text:span text:style-name="T421">2020-27070</text:span></text:p>
      <text:p text:style-name="Normal"/>
      <text:p text:style-name="P422"><text:span text:style-name="T423">34</text:span><text:span text:style-name="T424">. Jeigu masinio priskyrimo metu priskirtą bendrojo naudojimo konteinerį faktiškai naudoja vienas atliekų turėtojas apibrėžtoje ir kontroliuojamoje teritorijoje, Administratorius, remdamasis patikrinimo vietoje nustatytais duomenimis bei N</text:span><text:span text:style-name="T425">ekilnojamojo turto registro duomenimis, turi teisę vienašališkai pažymėti jį kaip individualaus naudojimo konteinerį ir kintamąją Rinkliavos dalį skaičiuoti pagal atliekų svorį. Pakeitimai Registre atliekami nuo nurodytų aplinkybių paaiškėjimo mėnesio pirm</text:span><text:span text:style-name="T426">os dienos.</text:span><text:s/></text:p>
      <text:p text:style-name="P427">Punkto pakeitimai:</text:p>
      <text:p text:style-name="P428"><text:span text:style-name="T429">Nr.<text:s/></text:span><text:a xlink:href="https://www.e-tar.lt/portal/legalAct.html?documentId=d6a801c03b9611eb8d9fe110e148c770" office:target-frame-name="_top" xlink:show="replace"><text:span text:style-name="T430">1-775</text:span></text:a><text:span text:style-name="T431">, 2020-12-09, paskelbta TAR 2020-12-11, i. k. 2020-27070</text:span></text:p>
      <text:p text:style-name="Normal"/>
      <text:p text:style-name="P432"><text:span text:style-name="T433">35</text:span><text:span text:style-name="T434">.<text:s/></text:span><text:span text:style-name="T435">Jeigu daugiabučio namo atskirose laiptinėse naudojama šachtinė komunalinių atliekų surinkimo sistema, visi name pastatyti konteineriai priskiriami visiems namo butams bendrai.<text:s/></text:span></text:p>
      <text:p text:style-name="P436"><text:span text:style-name="T437">36</text:span><text:span text:style-name="T438">. Jeigu Rinkliava apskaičiuota pagal Nuostatų 33 punkte nurodytus prašymu</text:span><text:span text:style-name="T439">s, Rinkliavos mokėtojas pateikęs prašymą įgyja teisę pažymėti jam priskirtą individualaus naudojimo konteinerį kaip bendrojo naudojimo konteinerį ne anksčiau kaip nuo kitų kalendorinių metų sausio 1 d.</text:span><text:span text:style-name="T440"><text:s/></text:span></text:p>
      <text:p text:style-name="P441">Punkto pakeitimai:</text:p>
      <text:p text:style-name="P442"><text:span text:style-name="T443">Nr.<text:s/></text:span><text:a xlink:href="https://www.e-tar.lt/portal/legalAct.html?documentId=d6a801c03b9611eb8d9fe110e148c770" office:target-frame-name="_top" xlink:show="replace"><text:span text:style-name="T444">1-775</text:span></text:a><text:span text:style-name="T445">, 2020-12-09, paskelbta TAR 2020-12-11, i. k. 2020-27070</text:span></text:p>
      <text:p text:style-name="Normal"/>
      <text:p text:style-name="P446"><text:span text:style-name="T447">37</text:span><text:span text:style-name="T448">.<text:s/></text:span>Registro duomenys apie konteinerių priskyrimą atnaujinami šiais atvejais:</text:p>
      <text:p text:style-name="P449"><text:span text:style-name="T450">37.1</text:span><text:span text:style-name="T451">.<text:s/></text:span>atsiradus naujam Rinkliavos mokėtojui;</text:p>
      <text:p text:style-name="P452"><text:span text:style-name="T453">37.2</text:span><text:span text:style-name="T454">.<text:s/></text:span>remiantis Rinkliavos mokėtojo raštu pateiktu motyvuotu prašymu keisti jam priskirtą konteinerį;</text:p>
      <text:p text:style-name="P455"><text:span text:style-name="T456">37.3</text:span><text:span text:style-name="T457">.<text:s/></text:span>Administratoriui nustačius, kad konteineris priskirtas ne prie to NTO;</text:p>
      <text:p text:style-name="P458"><text:span text:style-name="T459">37.4</text:span><text:span text:style-name="T460">.<text:s/></text:span>kitais atvejais.</text:p>
      <text:p text:style-name="P461"><text:span text:style-name="T462">38</text:span><text:span text:style-name="T463">. Vadovaujantis Registro duomenimis apie konteinerių priskyrimą, Rinkliavos mokėtojui <text:s/>apskaičiuojama ir paskirstoma kintamoji Rinkliavos dalis tais atvejais, kai ji skaičiuojama pagal nuo atiduotų atliekų svorį. Kintamoji Rinkliavos dalis pagal atiduotų a</text:span><text:span text:style-name="T464">tliekų svorį pradedama skaičiuoti nuo kito mėnesio po individualaus naudojimo konteinerio pastatymo.</text:span><text:s/></text:p>
      <text:p text:style-name="P465">Punkto pakeitimai:</text:p>
      <text:p text:style-name="P466"><text:span text:style-name="T467">Nr.<text:s/></text:span><text:a xlink:href="https://www.e-tar.lt/portal/legalAct.html?documentId=8b1adf507fac11ed8df094f359a60216" office:target-frame-name="_top" xlink:show="replace"><text:span text:style-name="T468">1-1716</text:span></text:a><text:span text:style-name="T469">, 2022-12-14, paskelbta TAR</text:span><text:span text:style-name="T470"><text:s/>2022-12-20, i. k. 2022-26017</text:span></text:p>
      <text:p text:style-name="Normal"/>
      <text:p text:style-name="P471"><text:span text:style-name="T472">VI</text:span><text:span text:style-name="T473"><text:s/>SKYRIUS</text:span></text:p>
      <text:p text:style-name="P474"><text:span text:style-name="T475">RINKLIAVOS APSKAIČIAVIMO PRINCIPAI</text:span></text:p>
      <text:p text:style-name="P476"/>
      <text:p text:style-name="P477">39. Rinkliava susideda iš pastoviosios ir kintamosios Rinkliavos dedamųjų.</text:p>
      <text:p text:style-name="P478">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479">41. Rinkliava turi padengti visas būtinąsias su komunalinių atliekų tvarkymu susijusias sąnaudas.</text:p>
      <text:p text:style-name="P480">42. Būtinąsias sąnaudas sudaro:</text:p>
      <text:p text:style-name="P481">42.1. mišrių (po pirminio rūšiavimo likusių) komunalinių atliekų surinkimo ir vežimo, įskaitant perkrovimo įrenginių eksploatavimą, sąnaudos;</text:p>
      <text:p text:style-name="P482">42.2. mišrių (po pirminio rūšiavimo likusių) komunalinių atliekų apdorojimo ir šalinimo sąnaudos, įskaitant mokestį už aplinkos teršimą<text:s/>sąvartyne šalinamomis komunalinėmis atliekomis, sąvartynų eksploatavimo sąnaudos, įskaitant atidėjimus sąvartynui uždaryti, rekultivuoti ir prižiūrėti po uždarymo;</text:p>
      <text:p text:style-name="P483">42.3. į mišrias komunalines atliekas patekusių antrinių žaliavų atskyrimo nuo mišrių komunalinių atliekų ir kitos tvarkymo sąnaudos, išskyrus tas sąnaudas, kurias teisės aktų nustatyta tvarka privalo apmokėti gamintojai ir importuotojai;</text:p>
      <text:p text:style-name="P484">42.4. didelių gabaritų atliekų surinkimo aikštelių eksploatavimo sąnaudos, išskyrus tas sąnaudas, kurias teisės aktų nustatyta tvarka privalo apmokėti gamintojai ir importuotojai;</text:p>
      <text:p text:style-name="P485">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486">42.6. biologiškai skaidžių atliekų rūšiuojamojo surinkimo ir (ar) tvarkymo sąnaudos;</text:p>
      <text:p text:style-name="P487">42.7. kompostavimo aikštelių eksploatavimo sąnaudos;</text:p>
      <text:p text:style-name="P488">42.8. kitų komunalinių atliekų (maisto atliekų, tekstilės atliekų ir kitų) rūšiuojamojo surinkimo ir (ar) tvarkymo sąnaudos;</text:p>
      <text:p text:style-name="P489">42.9. netinkamų eksploatuoti uždarytų sąvartynų priežiūros<text:s/>po uždarymo sąnaudos;</text:p>
      <text:p text:style-name="P490">42.10. komunalinių atliekų tvarkymo infrastruktūros atnaujinimo sąnaudos;</text:p>
      <text:p text:style-name="P491">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492"><text:span text:style-name="T493">42.12</text:span><text:span text:style-name="T494">. komunalinių atliekų tvarkymo sistemos administravimo sąnaudos (pvz.:</text:span><text:span text:style-name="T495"><text:s/>Administratoriaus darbuotojų atlyginimų, biuro eksploatavimo, kuro, Rinkliavos apskaičiavimo, mokėjimo pranešimų išrašymo, Rinkliavos surinkimo, nesumokėtos Rinkliavos ir priskaičiuotų delspinigių išieškojimo sąnaudos ir pan.).</text:span><text:s/></text:p>
      <text:p text:style-name="P496">Papunkčio pakeitimai:</text:p>
      <text:p text:style-name="P497"><text:span text:style-name="T498">Nr.<text:s/></text:span><text:a xlink:href="https://www.e-tar.lt/portal/legalAct.html?documentId=8b1adf507fac11ed8df094f359a60216" office:target-frame-name="_top" xlink:show="replace"><text:span text:style-name="T499">1-1716</text:span></text:a><text:span text:style-name="T500">, 2022-12-14, paskelbta TAR 2022-12-20, i. k. 2022-26017</text:span></text:p>
      <text:p text:style-name="Normal"/>
      <text:p text:style-name="P501">43.<text:s/><text:span text:style-name="T502">Jeigu iš anksto apskaičiuotos būtinosios sąnaudos skiriasi nuo faktinių tų kalendori</text:span><text:span text:style-name="T503">nių metų sąnaudų (faktinės sąnaudos didesnės arba mažesnės už apskaičiuotas iš anksto sąnaudas), skirtumas išlyginamas apskaičiuojant kitų kalendorinių metų būtinąsias sąnaudas.</text:span></text:p>
      <text:p text:style-name="P504">44. Apskaičiuotos (nustatytos) būtinosios sąnaudos (pateikiamos 3 priede)<text:s/>skirstomos į:</text:p>
      <text:p text:style-name="P505">44.1. pastoviąsias komunalinių atliekų tvarkymo sąnaudas – nuo komunalinių atliekų kiekio nepriklausančios komunalinių atliekų tvarkymo sąnaudos (pvz., atliekų tvarkymo infrastruktūros objektų nusidėvėjimo (amortizacijos) sąnaudos,<text:s/>bendrosios veiklos ir administracinės sąnaudos);</text:p>
      <text:p text:style-name="P506">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507">45. Būtinosios sąnaudos nustatomos pagal formulę:</text:p>
      <text:p text:style-name="P508">BS = ∑ PS<text:span text:style-name="T509">p</text:span><text:s/>+<text:s/>∑ KS<text:span text:style-name="T510">p</text:span>, kur:</text:p>
      <text:p text:style-name="P511">BS – būtinosios metinės su komunalinių atliekų tvarkymu susijusios sąnaudos;</text:p>
      <text:p text:style-name="P512">PS – atskiros komunalinių atliekų tvarkymo veiklos pastoviosios sąnaudos;</text:p>
      <text:p text:style-name="P513">KS – atskiros komunalinių atliekų tvarkymo veiklos kintamosios sąnaudos;</text:p>
      <text:p text:style-name="P514"><text:span text:style-name="T515">p</text:span><text:s/>– atskirų komunalinių atliekų tvarkymo veiklų indeksas, kuris kinta nuo 1 iki n, atsižvelgiant į veiklų, į kurias padalyta komunalinių atliekų tvarkymo paslauga, skaičių.</text:p>
      <text:p text:style-name="P516">46. <text:s/>Pastovioji Rinkliavos dalis nustatoma tokia, kad padengtų visas pastoviąsias sąnaudas, o kintamoji Rinkliavos dalis – tokia, kad padengtų visas kintamąsias sąnaudas.</text:p>
      <text:p text:style-name="P517">47. Savivaldybės tarybos sprendimu Rinkliavos dydis gali būti indeksuotas kartą per metus, taikant metinį vartojimo kainų indeksą, jei jis didesnis kaip 1,1.</text:p>
      <text:p text:style-name="P518">48. Ateinančio mokestinio laikotarpio Rinkliavos būtinųjų sąnaudų dydžiai patvirtinami ir paskelbiami Administratoriaus bei Savivaldybės interneto svetainėse iki einamųjų metų pabaigos.</text:p>
      <text:p text:style-name="P519">49. Duomenų apie komunalinių atliekų rūšiavimą apskaitą Savivaldybės administracijos<text:s/>direktoriaus nustatyta tvarka vykdo Administratorius.</text:p>
      <text:p text:style-name="P520"/>
      <text:p text:style-name="P521"><text:span text:style-name="T522">VII</text:span><text:span text:style-name="T523"><text:s/>SKYRIUS</text:span></text:p>
      <text:p text:style-name="P524"><text:span text:style-name="T525">RINKLIAVOS APSKAIČIAVIMO TVARKA</text:span></text:p>
      <text:p text:style-name="P526"/>
      <text:p text:style-name="P527">50. Rinkliavą pagal Savivaldybės tarybos patvirtintus dydžius, vadovaudamasis Nuostatais, apskaičiuoja Administratorius.<text:s/></text:p>
      <text:p text:style-name="P528">51. Apskaičiuotą Rinkliavą Administratorius nurodo Rinkliavos mokėjimo pranešime.<text:s/></text:p>
      <text:p text:style-name="P529">52. Mokėjimo pranešime už kiekvieną apmokestinamą NTO nurodoma pastovioji bei kintamoji Rinkliavos dalys:</text:p>
      <text:p text:style-name="P530"><text:span text:style-name="T531">52.1</text:span><text:span text:style-name="T532">. pastovioji Rinkliavos dalis NTO, kuriam galima nustatyti<text:s/></text:span><text:span text:style-name="T533">tikslų plotą, apskaičiuojama objekto bendrą plotą (kv. m) padauginus iš pastoviosios Rinkliavos dalies dedamosios per mėnesį pagal NTO rūšį (2 priedo 1 lentelės B stulpelis) bei mokestinio laikotarpio mėnesių skaičiaus (12 mėn.). Į NTO apmokestinamąjį plot</text:span><text:span text:style-name="T534">ą įskaitomas ir lauko prekybai ar paslaugų teikimui skirtas plotas, nurodytas Savivaldybės išduotame leidime prekiauti (teikti paslaugas) iš kiosko, paviljono, lauko kavinės;</text:span><text:s/></text:p>
      <text:p text:style-name="P535">Papunkčio pakeitimai:</text:p>
      <text:p text:style-name="P536"><text:span text:style-name="T537">Nr.<text:s/></text:span><text:a xlink:href="https://www.e-tar.lt/portal/legalAct.html?documentId=d6a801c03b9611eb8d9fe110e148c770" office:target-frame-name="_top" xlink:show="replace"><text:span text:style-name="T538">1-775</text:span></text:a><text:span text:style-name="T539">, 2020-12-09, paskelbta TAR 2020-12-11, i. k. 2020-27070</text:span></text:p>
      <text:p text:style-name="Normal"/>
      <text:p text:style-name="P540">52.2. kintamoji Rinkliavos dalis NTO, kuriam galima nustatyti tikslų plotą, <text:s/>apskaičiuojama sekančiai:<text:s/></text:p>
      <text:p text:style-name="P541">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542"><text:span text:style-name="T543">52.2.2</text:span><text:span text:style-name="T544">. kai NTO Rinkliavos apskaičiavimo tikslais priskirtas individualaus naudojimo konteineris – Administratorius skaičiavimams priima galinčių per mokestinį laikotarpį šiame NTO susidaryti atliekų svorį<text:s/></text:span><text:span text:style-name="T545">(390 kg), kuris padauginamas iš kintamosios Rinkliavos dalies dedamosios (Eur/kg) (2 priedo 1 lentelės D stulpelis);<text:s/></text:span></text:p>
      <text:p text:style-name="P546">Papunkčio pakeitimai:</text:p>
      <text:p text:style-name="P547"><text:span text:style-name="T548">Nr.<text:s/></text:span><text:a xlink:href="https://www.e-tar.lt/portal/legalAct.html?documentId=27e6a210233011eabe008ea93139d588" office:target-frame-name="_top" xlink:show="replace"><text:span text:style-name="T549">1-358</text:span></text:a><text:span text:style-name="T550">, 2019-12</text:span><text:span text:style-name="T551">-18, paskelbta TAR 2019-12-22, i. k. 2019-21016</text:span></text:p>
      <text:p text:style-name="Normal"/>
      <text:p text:style-name="P552"><text:span text:style-name="T553">52.3</text:span><text:span text:style-name="T554">.<text:s/></text:span><text:span text:style-name="T555">kadangi tikslus per mokestinį laikotarpį Atiduotų atliekų svoris bus žinomas tik pasibaigus mokestiniam laikotarpiui, kintamoji Rinkliavos dalis NTO, kuriam galima nustatyti tikslų plotą ir kuria</text:span><text:span text:style-name="T556">m priskirtas individualaus naudojimo konteineris, apskaičiuojama per mokestinį laikotarpį Atiduotų atliekų svorį padauginus iš kintamosios Rinkliavos dalies dedamosios (Eur/kg). Jeigu kintamosios Rinkliavos dalis, apskaičiuota pagal Atiduotų atliekų svorį,</text:span><text:span text:style-name="T557"><text:s/>yra didesnė už kintamąją dalį, Administratoriaus priimtą galintį per mokestinį laikotarpį tame NTO susidaryti atliekų svorį (390 kg), kito mokestinio laikotarpio mokėjimo pranešime atliekamos korekcijos – nurodoma arba likusi sumokėti Rinkliavos kintamosi</text:span><text:span text:style-name="T558">os dalies suma, arba kito mokestinio laikotarpio mokėjimo pranešime susidaręs skirtumas atimamas iš naują mokestinį laikotarpį privalomos mokėti Rinkliavos;<text:s/></text:span></text:p>
      <text:p text:style-name="P559">Papunkčio pakeitimai:</text:p>
      <text:p text:style-name="P560"><text:span text:style-name="T561">Nr.<text:s/></text:span><text:a xlink:href="https://www.e-tar.lt/portal/legalAct.html?documentId=27e6a210233011eabe008ea93139d588" office:target-frame-name="_top" xlink:show="replace"><text:span text:style-name="T562">1-358</text:span></text:a><text:span text:style-name="T563">, 2019-12-18, paskelbta TAR 2019-12-22, i. k. 2019-21016</text:span></text:p>
      <text:p text:style-name="Normal"/>
      <text:p text:style-name="P564"><text:span text:style-name="T565">52.4</text:span><text:span text:style-name="T566">. NTO, naudojamam viešiems renginiams, neregistruotam Nekilnojamojo turto registre ir kuriam priskirtas individualaus naudojimo konteineris, pastovioji<text:s/></text:span><text:span text:style-name="T567">Rinkliavos dalis apskaičiuojama pagal objektų skaičių, o kintamoji Rinkliavos dalis apskaičiuojama atiduotų atliekų svorį (kg) padauginus iš kintamosios Rinkliavos dedamosios (Eur/kg) (2 priedo 2 lentelė);</text:span><text:span text:style-name="T568"><text:s/></text:span></text:p>
      <text:p text:style-name="P569">Papunkčio pakeitimai:</text:p>
      <text:p text:style-name="P570"><text:span text:style-name="T571">Nr.<text:s/></text:span><text:a xlink:href="https://www.e-tar.lt/portal/legalAct.html?documentId=d6a801c03b9611eb8d9fe110e148c770" office:target-frame-name="_top" xlink:show="replace"><text:span text:style-name="T572">1-775</text:span></text:a><text:span text:style-name="T573">, 2020-12-09, paskelbta TAR 2020-12-11, i. k. 2020-27070</text:span></text:p>
      <text:p text:style-name="Normal"/>
      <text:p text:style-name="P574"><text:span text:style-name="T575">52.5</text:span><text:span text:style-name="T576">. NTO, kuriam priskirtas laikino naudojimo konteineris, <text:s/>pastovioji ir kintamoji Rinkliav</text:span><text:span text:style-name="T577">os dalys apskaičiuojamos pagal objektų ir priskirtų konteinerių skaičių (2 priedo 2 lentelė);</text:span><text:s/></text:p>
      <text:p text:style-name="P578">Papunkčio pakeitimai:</text:p>
      <text:p text:style-name="P579"><text:span text:style-name="T580">Nr.<text:s/></text:span><text:a xlink:href="https://www.e-tar.lt/portal/legalAct.html?documentId=d6a801c03b9611eb8d9fe110e148c770" office:target-frame-name="_top" xlink:show="replace"><text:span text:style-name="T581">1-775</text:span></text:a><text:span text:style-name="T582">, 2020-12-09, paskelbta TAR 2020</text:span><text:span text:style-name="T583">-12-11, i. k. 2020-27070</text:span></text:p>
      <text:p text:style-name="Normal"/>
      <text:p text:style-name="P584"><text:span text:style-name="T585">52.6</text:span><text:span text:style-name="T586">. Rinkliavos dydis kito mokestinio laikotarpio mokėjimo pranešime perskaičiuojamas tiems rinkliavos mokėtojams, prie kuriems priskirtų komunalinių atliekų surinkimo konteinerių buvo rastos ir sutvarkytos<text:s/></text:span><text:span text:style-name="T587">tokios atliekos, k</text:span><text:span text:style-name="T588">urias privaloma šalinti konteineriuose, taip pat statybos ir griovimo, didelių gabaritų, tekstilės, pavojingos atliekos, padangos, automobilių ardymo atliekos, kitos neleistinai<text:s/></text:span><text:span text:style-name="T589">paliktos atliekos.</text:span><text:s/></text:p>
      <text:p text:style-name="P590"><text:span text:style-name="T591">TAR pastaba.</text:span><text:span text:style-name="T592"><text:s/>Nustatyta, kad Vilniaus miesto savivaldybės v</text:span><text:span text:style-name="T593">ietinės rinkliavos už komunalinių atliekų surinkimą iš atliekų turėtojų ir atliekų tvarkymą nuostatų<text:s/></text:span><text:span text:style-name="T594">52.6 papunktis visa apimtimi</text:span><text:span text:style-name="T595"><text:s/>(Vilniaus miesto savivaldybės tarybos 2021 m. gruodžio 15 d. sprendimas Nr. 1-1268 „Dėl Tarybos 2017 m. vasario 1 d. sprendimo</text:span><text:span text:style-name="T596"><text:s/>Nr. 1-818 „Dėl Vilniaus miesto savivaldybės vietinės rinkliavos už komunalinių atliekų surinkimą iš atliekų turėtojų ir atliekų tvarkymą nuostatų patvirtinimo“ pakeitimo“, kuriuo pakeisti Vilniaus miesto savivaldybės vietinės rinkliavos už komunalinių atl</text:span><text:span text:style-name="T597">iekų surinkimą iš atliekų turėtojų ir atliekų tvarkymą nuostatai, <text:s/>patvirtinti Vilniaus miesto savivaldybės tarybos 2017 m. vasario 1 d. sprendimu Nr. 1-818 „Dėl Vilniaus miesto savivaldybės vietinės rinkliavos už komunalinių atliekų surinkimą iš atliekų t</text:span><text:span text:style-name="T598">urėtojų ir atliekų tvarkymą nuostatų patvirtinimo“)<text:s/></text:span><text:span text:style-name="T599">netaikomas nuo jo priėmimo dienos</text:span><text:span text:style-name="T600">.</text:span></text:p>
      <text:p text:style-name="P601">Papildyta papunkčiu:</text:p>
      <text:p text:style-name="P602"><text:span text:style-name="T603">Nr.<text:s/></text:span><text:a xlink:href="https://www.e-tar.lt/portal/legalAct.html?documentId=760cfa70623a11eca9ac839120d251c4" office:target-frame-name="_top" xlink:show="replace"><text:span text:style-name="T604">1-1268</text:span></text:a><text:span text:style-name="T605">, 2021-12-15, paskelbta TAR 2021-12-21,<text:s/></text:span><text:span text:style-name="T606">i. k. 2021-26383</text:span></text:p>
      <text:p text:style-name="P607">Papunkčio pakeitimai:</text:p>
      <text:p text:style-name="P608"><text:span text:style-name="T609">Nr.<text:s/></text:span><text:a xlink:href="https://www.e-tar.lt/portal/legalAct.html?documentId=f3c44b20ccec11eea5a28c81c82193a8" office:target-frame-name="_top" xlink:show="replace"><text:span text:style-name="T610">2024-02-07 Nr. AB-2434-3-61-3-00637-2022-5</text:span></text:a><text:span text:style-name="T611">, 2024-02-07, paskelbta TAR 2024-02-19, i. k. 2024-02994</text:span></text:p>
      <text:p text:style-name="Normal"/>
      <text:p text:style-name="P612"><text:span text:style-name="T613">53</text:span><text:span text:style-name="T614">. Jeigu</text:span><text:span text:style-name="T615"><text:s/>apmokestinamasis NTO priklauso keliems bendraturčiams, Rinkliava apmokestinamojo NTO bendraturčiui skaičiuojama proporcingai jo valdomai tokio NTO daliai. Tokiu atveju mokėjimo pranešimas formuojamas ir pateikiamas kiekvienam NTO bendraturčiui atskirai, i</text:span><text:span text:style-name="T616">šskyrus atvejus, kai Administratoriui pateikiamas Rinkliavos mokėtojų, visų bendraturčių prašymas teikti bendrą mokėjimo pranešimą vienam iš savininkų.</text:span><text:s/></text:p>
      <text:p text:style-name="P617">Punkto pakeitimai:</text:p>
      <text:p text:style-name="P618"><text:span text:style-name="T619">Nr.<text:s/></text:span><text:a xlink:href="https://www.e-tar.lt/portal/legalAct.html?documentId=d6a801c03b9611eb8d9fe110e148c770" office:target-frame-name="_top" xlink:show="replace"><text:span text:style-name="T620">1-775</text:span></text:a><text:span text:style-name="T621">, 2020-12-09, paskelbta TAR 2020-12-11, i. k. 2020-27070</text:span></text:p>
      <text:p text:style-name="Normal"/>
      <text:p text:style-name="P622">54. Jeigu pagal Registro duomenis NTO yra valdomas bendrosios jungtinės nuosavybės teise, mokėjimo pranešimas suformuojamas ir pateikiamas vieno iš savininkų vardu, tačiau abu savininkai turi rinkliavos mokėtojo teises ir pareigas. <text:s/></text:p>
      <text:p text:style-name="P623">55. Mokėjimo pranešime nurodoma Savivaldybės teritorijoje praėjusiais ataskaitiniais metais rūšiuotų atliekų ir<text:s/>atliekų, kuriomis atliekų turėtojas atsikrato mišriuose komunalinių atliekų konteineriuose, dalis.</text:p>
      <text:p text:style-name="P624">56. Tuo atveju, jeigu pasikeitė Rinkliava apmokestinamo NTO savininkas, Rinkliava buvusiam savininkui skaičiuojama už visą kalendorinį mėnesį, kurį jis<text:s/>buvo NTO savininku, nepriklausomai nuo to, kurią mėnesio dieną pasikeitimas įvyko. Naujam NTO savininkui Rinkliava skaičiuojama nuo kito mėnesio, per kurį pasikeitė NTO savininkas, pirmos dienos.<text:s/></text:p>
      <text:p text:style-name="P625"><text:span text:style-name="T626">57</text:span><text:span text:style-name="T627">. Pasikeitus apmokestinamojo NTO plotui ar kitiems<text:s/></text:span><text:span text:style-name="T628">duomenims, turintiems įtakos Rinkliavos dydžiui, Rinkliavos dydis perskaičiuojamas ir perskaičiuotas dydis taikomas nuo kito kalendorinio mėnesio, per kurį pasikeitė pirmiau minėti duomenys, kai Administratorius nustato arba Rinkliavos mokėtojas pateikia t</text:span><text:span text:style-name="T629">okius pasikeitimus patvirtinančius dokumentus (Nekilnojamojo turto registro išrašus ar kitus dokumentus, patvirtinančius Rinkliavos dydžiui įtaką turinčių aplinkybių atsiradimą), pirmos dienos. Vietinė rinkliava gali būti priskaičiuota ar perskaičiuota ne<text:s/></text:span><text:span text:style-name="T630">daugiau kaip už einamuosius ir 3 praėjusius metus.</text:span><text:s/></text:p>
      <text:p text:style-name="P631">Punkto pakeitimai:</text:p>
      <text:p text:style-name="P632"><text:span text:style-name="T633">Nr.<text:s/></text:span><text:a xlink:href="https://www.e-tar.lt/portal/legalAct.html?documentId=8b1adf507fac11ed8df094f359a60216" office:target-frame-name="_top" xlink:show="replace"><text:span text:style-name="T634">1-1716</text:span></text:a><text:span text:style-name="T635">, 2022-12-14, paskelbta TAR 2022-12-20, i. k. 2022-26017</text:span></text:p>
      <text:p text:style-name="Normal"/>
      <text:p text:style-name="P636">58. Nustačius,<text:s/>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637"/>
      <text:p text:style-name="P638"><text:span text:style-name="T639">VIII</text:span><text:span text:style-name="T640"><text:s/>SKYRIUS</text:span></text:p>
      <text:p text:style-name="P641"><text:span text:style-name="T642">RINKLIAVOS MOKĖJIMO TVARKA</text:span></text:p>
      <text:p text:style-name="P643"/>
      <text:p text:style-name="P644"><text:span text:style-name="T645">59</text:span><text:span text:style-name="T646">.<text:s/></text:span>Administratorius suformuoja ir Rinkliavos mokėtojams iki kiekvienų mokestinio laikotarpio metų kovo 1 d. pateikia mokėjimo pranešimą už NTO, kuriems galima nustatyti tikslų plotą.<text:s/></text:p>
      <text:p text:style-name="P647"><text:span text:style-name="T648">60</text:span><text:span text:style-name="T649">.</text:span><text:span text:style-name="T650"><text:s/></text:span><text:span text:style-name="T651">Mokėjimo pranešime nurodyta Rinkliava sumokama už pasirinktus mokėjimo pranešime nurodytus laikotarpius (už kiekvieną ketvirtį ar visą mokestinį laikotarpį). Tuo atveju, kai mokama už visą mokestinį laikotarpį,<text:s/></text:span><text:span text:style-name="T652">mokėjimas turi būti atliktas iki paskutinės pirmojo ketvirčio dienos. Tuo atveju, kai mokama už kiekvieną ketvirtį, mokėjimo pranešime nurodytos atitinkamos rinkliavos sumos dalys už pirmąjį, antrąjį ir trečiąjį ketvirčius turi būti sumokamos iki paskutinė</text:span><text:span text:style-name="T653">s einamojo ketvirčio dienos, o už ketvirtąjį ketvirtį turi būti sumokama iki spalio 31 d.</text:span><text:s/></text:p>
      <text:p text:style-name="P654">Punkto pakeitimai:</text:p>
      <text:p text:style-name="P655"><text:span text:style-name="T656">Nr.<text:s/></text:span><text:a xlink:href="https://www.e-tar.lt/portal/legalAct.html?documentId=a7173d309a8511eea5a28c81c82193a8" office:target-frame-name="_top" xlink:show="replace"><text:span text:style-name="T657">1-331</text:span></text:a><text:span text:style-name="T658">, 2023-12-13, paskelbta TAR 2023-12-15,</text:span><text:span text:style-name="T659"><text:s/>i. k. 2023-24281</text:span></text:p>
      <text:p text:style-name="Normal"/>
      <text:p text:style-name="P660"><text:span text:style-name="T661">61</text:span><text:span text:style-name="T662">. Mokant rinkliavą už NTO, kuriam suteiktas laikino naudojimo komunalinių atliekų konteineris, Rinkliavos perskaičiavimo atvejais ir kitais neaptartais atvejais, mokėjimo pranešime nurodomas 30 kalendorinių dienų apmokėjimo<text:s/></text:span><text:span text:style-name="T663">terminas nuo mokėjimo pranešimo suformavimo dienos.</text:span><text:s/></text:p>
      <text:p text:style-name="P664">Punkto pakeitimai:</text:p>
      <text:p text:style-name="P665"><text:span text:style-name="T666">Nr.<text:s/></text:span><text:a xlink:href="https://www.e-tar.lt/portal/legalAct.html?documentId=d6a801c03b9611eb8d9fe110e148c770" office:target-frame-name="_top" xlink:show="replace"><text:span text:style-name="T667">1-775</text:span></text:a><text:span text:style-name="T668">, 2020-12-09, paskelbta TAR 2020-12-11, i. k. 2020-27070</text:span></text:p>
      <text:p text:style-name="Normal"/>
      <text:p text:style-name="P669"><text:span text:style-name="T670">61</text:span><text:span text:style-name="T671">1</text:span><text:span text:style-name="T672">. Rinkliavos</text:span><text:span text:style-name="T673"><text:s/>pastovioji dalis už Nekilnojamojo turto registre neregistruotus objektus, naudojamus viešiesiems renginiams, turi būti sumokama ne vėliau kaip likus 2 darbo dienoms iki renginio pradžios. Rinkliavos kintamoji dalis turi būti sumokama per 30 kalendorinių d</text:span><text:span text:style-name="T674">ienų nuo mokėjimo pranešimo suformavimo dienos.</text:span><text:s/></text:p>
      <text:p text:style-name="P675">Papildyta punktu:</text:p>
      <text:p text:style-name="P676"><text:span text:style-name="T677">Nr.<text:s/></text:span><text:a xlink:href="https://www.e-tar.lt/portal/legalAct.html?documentId=d6a801c03b9611eb8d9fe110e148c770" office:target-frame-name="_top" xlink:show="replace"><text:span text:style-name="T678">1-775</text:span></text:a><text:span text:style-name="T679">, 2020-12-09, paskelbta TAR 2020-12-11, i. k. 2020-27070</text:span></text:p>
      <text:p text:style-name="Normal"/>
      <text:p text:style-name="P680"><text:span text:style-name="T681">62</text:span><text:span text:style-name="T682">.<text:s/></text:span>Mokėjimo pranešimai Rinkliavos mokėtojams teikiami šiais būdais:</text:p>
      <text:p text:style-name="P683"><text:span text:style-name="T684">62.1</text:span><text:span text:style-name="T685">.<text:s/></text:span>siunčiami paprastuoju paštu;</text:p>
      <text:p text:style-name="P686"><text:span text:style-name="T687">62.2</text:span><text:span text:style-name="T688">. pateikiami savitarnos svetainėje www.vasa.lt, prie kurios galima prisijungti per Elektroninius valdžios vartus arba naudojantis slaptažodžiu;</text:span><text:s/></text:p>
      <text:p text:style-name="P689">Papunkčio<text:s/>pakeitimai:</text:p>
      <text:p text:style-name="P690"><text:span text:style-name="T691">Nr.<text:s/></text:span><text:a xlink:href="https://www.e-tar.lt/portal/legalAct.html?documentId=d6a801c03b9611eb8d9fe110e148c770" office:target-frame-name="_top" xlink:show="replace"><text:span text:style-name="T692">1-775</text:span></text:a><text:span text:style-name="T693">, 2020-12-09, paskelbta TAR 2020-12-11, i. k. 2020-27070</text:span></text:p>
      <text:p text:style-name="P694"><text:span text:style-name="T695">Nr.<text:s/></text:span><text:a xlink:href="https://www.e-tar.lt/portal/legalAct.html?documentId=8b1adf507fac11ed8df094f359a60216" office:target-frame-name="_top" xlink:show="replace"><text:span text:style-name="T696">1-1716</text:span></text:a><text:span text:style-name="T697">, 2022-12-14, paskelbta TAR 2022-12-20, i. k. 2022-26017</text:span></text:p>
      <text:p text:style-name="Normal"/>
      <text:p text:style-name="P698"><text:span text:style-name="T699">62.3</text:span><text:span text:style-name="T700">.<text:s/></text:span>pateikiami elektroniniu paštu;</text:p>
      <text:p text:style-name="P701"><text:span text:style-name="T702">62.4</text:span><text:span text:style-name="T703">. kitomis mokėjimo platformomis, su kuriomis Administratorius yra sudaręs paslaugų teikimo sutartis.</text:span><text:s/></text:p>
      <text:p text:style-name="P704">Papildyta papunkčiu:</text:p>
      <text:p text:style-name="P705"><text:span text:style-name="T706">Nr.<text:s/></text:span><text:a xlink:href="https://www.e-tar.lt/portal/legalAct.html?documentId=760cfa70623a11eca9ac839120d251c4" office:target-frame-name="_top" xlink:show="replace"><text:span text:style-name="T707">1-1268</text:span></text:a><text:span text:style-name="T708">, 2021-12-15, paskelbta TAR 2021-12-21, i. k. 2021-26383</text:span></text:p>
      <text:p text:style-name="Normal"/>
      <text:p text:style-name="P709"><text:span text:style-name="T710">63</text:span><text:span text:style-name="T711">. Jeigu Rinkliavos mokėtojas savitarnos svetainėje www.vasa.lt arba atskiru praš</text:span><text:span text:style-name="T712">ymu pareiškė pageidavimą mokėjimo pranešimą gauti elektroniniu paštu ar yra mokėjimo platformų naudotojas, mokėjimo pranešimas jam paprastuoju paštu nesiunčiamas. Informacija apie suformuotą mokėjimo pranešimą <text:s/>atliekų turėtojui siunčiama Registre nurodytu</text:span><text:span text:style-name="T713"><text:s/>elektroninio pašto adresu. Tuo atveju, kai Rinkliavos mokėtojas yra juridinis asmuo, mokėjimo pranešimas siunčiamas Registre nurodytu elektroninio pašto adresu ir paprastuoju paštu nesiunčiamas.</text:span><text:s/></text:p>
      <text:p text:style-name="P714">Punkto pakeitimai:</text:p>
      <text:p text:style-name="P715"><text:span text:style-name="T716">Nr.<text:s/></text:span><text:a xlink:href="https://www.e-tar.lt/portal/legalAct.html?documentId=d6a801c03b9611eb8d9fe110e148c770" office:target-frame-name="_top" xlink:show="replace"><text:span text:style-name="T717">1-775</text:span></text:a><text:span text:style-name="T718">, 2020-12-09, paskelbta TAR 2020-12-11, i. k. 2020-27070</text:span></text:p>
      <text:p text:style-name="P719"><text:span text:style-name="T720">Nr.<text:s/></text:span><text:a xlink:href="https://www.e-tar.lt/portal/legalAct.html?documentId=8b1adf507fac11ed8df094f359a60216" office:target-frame-name="_top" xlink:show="replace"><text:span text:style-name="T721">1-1716</text:span></text:a><text:span text:style-name="T722">, 2022-12-14, paskelbta TAR 2022-12-20, i. k. 2022-26017</text:span></text:p>
      <text:p text:style-name="P723"><text:span text:style-name="T724">Nr.<text:s/></text:span><text:a xlink:href="https://www.e-tar.lt/portal/legalAct.html?documentId=a7173d309a8511eea5a28c81c82193a8" office:target-frame-name="_top" xlink:show="replace"><text:span text:style-name="T725">1-331</text:span></text:a><text:span text:style-name="T726">, 2023-12-13, paskelbta TAR 2023-12-15, i. k. 2023-24281</text:span></text:p>
      <text:p text:style-name="Normal"/>
      <text:p text:style-name="P727"><text:span text:style-name="T728">64</text:span><text:span text:style-name="T729">. Mokėjimo<text:s/></text:span><text:span text:style-name="T730">pranešimai siunčiami Rinkliavos mokėtojams pagal Registre nurodytą apmokestinamo NTO adresą. Jeigu Rinkliavos mokėtojas valdo NTO, kurio paskirtis ne gyvenamoji, mokėjimo pranešimas siunčiamas jo deklaruotos nuolatinės gyvenamosios vietos adresu, kai Rinkl</text:span><text:span text:style-name="T731">iavos mokėtojas yra fizinis asmuo, arba buveinės registracijos adresu, kai Rinkliavos mokėtojas yra juridinis asmuo. Kai Gyventojų registre nėra nurodytos deklaruotos gyvenamosios vietos adreso, mokėjimo pranešimas siunčiamas vieno iš valdomų NTO adresu.</text:span><text:s/></text:p>
      <text:p text:style-name="P732">Punkto pakeitimai:</text:p>
      <text:p text:style-name="P733"><text:span text:style-name="T734">Nr.<text:s/></text:span><text:a xlink:href="https://www.e-tar.lt/portal/legalAct.html?documentId=760cfa70623a11eca9ac839120d251c4" office:target-frame-name="_top" xlink:show="replace"><text:span text:style-name="T735">1-1268</text:span></text:a><text:span text:style-name="T736">, 2021-12-15, paskelbta TAR 2021-12-21, i. k. 2021-26383</text:span></text:p>
      <text:p text:style-name="P737"><text:span text:style-name="T738">Nr.<text:s/></text:span><text:a xlink:href="https://www.e-tar.lt/portal/legalAct.html?documentId=8b1adf507fac11ed8df094f359a60216" office:target-frame-name="_top" xlink:show="replace"><text:span text:style-name="T739">1-1716</text:span></text:a><text:span text:style-name="T740">, 2022-12-14, paskelbta TAR 2022-12-20, i. k. 2022-26017</text:span></text:p>
      <text:p text:style-name="Normal"/>
      <text:p text:style-name="P741">65. Tais atvejais, kai tam pačiam atliekų turėtojui priskaičiuota Rinkliava už daugiau negu vieną apmokestinamą NTO, jam siunčiamas vienas mokėjimo pranešimas<text:s/>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742"><text:span text:style-name="T743">66</text:span><text:span text:style-name="T744">. Tais atvejais, kai dėl įvairių priežasčių mokėjimo pranešimas neįteikiamas Rinkliavos mokėtojui arba mokėjimo pranešimas grąžinamas Administratoriui su neįteikimo ž</text:span><text:span text:style-name="T745">yma, mokėjimo pranešimas siunčiamas Rinkliavos mokėtojo deklaruotos gyvenamosios vietos adresu arba kitu žinomu adresu. Jeigu mokėjimo pranešimas išsiųstas deklaruotos gyvenamosios vietos adresu ar kito valdomo NTO adresu grįžta neįteiktas, pakartotinai mo</text:span><text:span text:style-name="T746">kėjimo pranešimas mokėtojui nėra siunčiamas, o įkeliamas į savitarnos svetainę. Į savitarnos svetainę įkeltas mokėjimo pranešimas laikomas įteiktu rinkliavos mokėtojui tuo atveju, jeigu rinkliavos mokėtojas turi prieigą ir yra prisijungęs (aktyvavęs prieig</text:span><text:span text:style-name="T747">ą) prie savitarnos sistemos.</text:span><text:s/></text:p>
      <text:p text:style-name="P748">Punkto pakeitimai:</text:p>
      <text:p text:style-name="P749"><text:span text:style-name="T750">Nr.<text:s/></text:span><text:a xlink:href="https://www.e-tar.lt/portal/legalAct.html?documentId=d6a801c03b9611eb8d9fe110e148c770" office:target-frame-name="_top" xlink:show="replace"><text:span text:style-name="T751">1-775</text:span></text:a><text:span text:style-name="T752">, 2020-12-09, paskelbta TAR 2020-12-11, i. k. 2020-27070</text:span></text:p>
      <text:p text:style-name="P753"><text:span text:style-name="T754">Nr.<text:s/></text:span><text:a xlink:href="https://www.e-tar.lt/portal/legalAct.html?documentId=8b1adf507fac11ed8df094f359a60216" office:target-frame-name="_top" xlink:show="replace"><text:span text:style-name="T755">1-1716</text:span></text:a><text:span text:style-name="T756">, 2022-12-14, paskelbta TAR 2022-12-20, i. k. 2022-26017</text:span></text:p>
      <text:p text:style-name="Normal"/>
      <text:p text:style-name="P757">67. Rinkliava mokama į Savivaldybės administracijos surenkamąją sąskaitą LT34 4010 0510 0422 7917, esančią banke Luminor Bank, AB, vienu iš Rinkliavos mokėjimo pranešime nurodytų būdų.<text:s/></text:p>
      <text:p text:style-name="P758"><text:span text:style-name="T759">68</text:span><text:span text:style-name="T760">. Mokant Rinkliavą pavedimu mokėjimo paskirtyje turi būti nurodomas mokėtojo kodas.</text:span><text:s/></text:p>
      <text:p text:style-name="P761">Punkto pakeitimai:</text:p>
      <text:p text:style-name="P762"><text:span text:style-name="T763">Nr.<text:s/></text:span><text:a xlink:href="https://www.e-tar.lt/portal/legalAct.html?documentId=d6a801c03b9611eb8d9fe110e148c770" office:target-frame-name="_top" xlink:show="replace"><text:span text:style-name="T764">1-775</text:span></text:a><text:span text:style-name="T765">, 2020-12-09, paskelbta TAR 2020-12-11, i. k. 2020-27070</text:span></text:p>
      <text:p text:style-name="Normal"/>
      <text:p text:style-name="P766">69. Už Rinkliavos priėmimo paslaugą moka Rinkliavos mokėtojas pagal įmokas priimančio<text:s/>subjekto nustatytus įkainius.</text:p>
      <text:p text:style-name="P767">70. Administratorius gali sudaryti sutartis dėl Rinkliavos įmokų priėmimo per kitų ūkio subjektų savitarnos svetaines.<text:s/></text:p>
      <text:p text:style-name="P768">71. Mokėjimo pranešimo formą nustato Savivaldybės administracijos direktorius.</text:p>
      <text:p text:style-name="P769"/>
      <text:p text:style-name="P770"><text:span text:style-name="T771">Ix</text:span><text:span text:style-name="T772"><text:s/>SKYRIUS</text:span></text:p>
      <text:p text:style-name="P773"><text:span text:style-name="T774">R</text:span><text:span text:style-name="T775">INKLIAVOS LENGVATOS<text:s/></text:span></text:p>
      <text:p text:style-name="P776"/>
      <text:p text:style-name="P777">72.<text:s/><text:span text:style-name="T778">Taikomos šios Rinkliavos lengvatos:</text:span></text:p>
      <text:p text:style-name="P779"><text:span text:style-name="T780">72.1</text:span><text:span text:style-name="T781">. Rinkliavos mokėtojams už Nekilnojamojo turto registre registruotus negyvenamuosius statinius, kuriuose yra įvykusi ir (ar) nepašalinta statinio avarija arba statinių naudojimą sustab</text:span><text:span text:style-name="T782">dė statinio naudojimo priežiūrą atliekantis viešojo administravimo subjektas vadovaudamasis Statybos įstatymo nuostatomis – 100 proc. atleidimas nuo pastoviosios ir kintamosios Rinkliavos dalies;</text:span></text:p>
      <text:p text:style-name="P783"><text:span text:style-name="T784">72.2</text:span><text:span text:style-name="T785">. Rinkliavos mokėtojams, kurie Nuostatuose nustatyta</text:span><text:span text:style-name="T786"><text:s/>tvarka deklaruoja, kad tam tikrą laikotarpį nėra naudojamasi visu NTO ir iš šio objekto tuo laikotarpiu komunalinės atliekos nebus surenkamos, – 100 proc. atleidimas nuo kintamosios Rinkliavos dalies;</text:span><text:span text:style-name="T787"><text:s/></text:span></text:p>
      <text:p text:style-name="P788">Papunkčio pakeitimai:</text:p>
      <text:p text:style-name="P789"><text:span text:style-name="T790">Nr.<text:s/></text:span><text:a xlink:href="https://www.e-tar.lt/portal/legalAct.html?documentId=d6a801c03b9611eb8d9fe110e148c770" office:target-frame-name="_top" xlink:show="replace"><text:span text:style-name="T791">1-775</text:span></text:a><text:span text:style-name="T792">, 2020-12-09, paskelbta TAR 2020-12-11, i. k. 2020-27070</text:span></text:p>
      <text:p text:style-name="Normal"/>
      <text:p text:style-name="P793"><text:span text:style-name="T794">72.3</text:span><text:span text:style-name="T795">. Rinkliavos mokėtojams, kurie savitarnos svetainėje (nuoroda internete:<text:s/></text:span><text:span text:style-name="T796">https://savitarna.vasa.lt/#login), interneto svetainėje www.vasa.lt arba kitose mokėjimo platformose, su kuriomis Administratorius yra sudaręs paslaugų teikimo sutartis, užsisako gauti mokėjimo pranešimus į savo savitarnos paskyrą, – Rinkliava mažinama pro</text:span><text:span text:style-name="T797">porcingai popierinio mokėjimo pranešimo siuntimo pašto išlaidoms. Lengvata taikoma užsisakant mokėjimo pranešimų gavimą šiame papunktyje nurodytais būdais iki einamųjų metų vasario 1 d. Užsisakius po šiame papunktyje nustatyto termino, lengvata bus taikoma</text:span><text:span text:style-name="T798"><text:s/>tik nuo ateinančio mokestinio laikotarpio.</text:span><text:s/></text:p>
      <text:p text:style-name="P799">Papildyta papunkčiu:</text:p>
      <text:p text:style-name="P800"><text:span text:style-name="T801">Nr.<text:s/></text:span><text:a xlink:href="https://www.e-tar.lt/portal/legalAct.html?documentId=8b1adf507fac11ed8df094f359a60216" office:target-frame-name="_top" xlink:show="replace"><text:span text:style-name="T802">1-1716</text:span></text:a><text:span text:style-name="T803">, 2022-12-14, paskelbta TAR 2022-12-20, i. k. 2022-26017</text:span></text:p>
      <text:p text:style-name="Normal"/>
      <text:p text:style-name="P804">73. Rinkliavos mokėtojai pateikia nustatytos L1 ar L2 formos prašymus dėl lengvatos taikymo (4 ir 5 priedai), nurodo lengvatos taikymui svarbias aplinkybes bei pateikia dokumentus, pagrindžiančius lengvatos taikymą.<text:s/></text:p>
      <text:p text:style-name="P805"><text:span text:style-name="T806">74</text:span><text:span text:style-name="T807">. Lengvatos taikomos nuo to mėnesio, kurį pateiktas</text:span><text:span text:style-name="T808"><text:s/>prašymas, 1 dienos arba nuo vėlesnės prašyme nurodytos datos (mėnesio 1 dienos), bet ne ilgesniam negu 12 mėnesių laikotarpiui.</text:span><text:span text:style-name="T809"><text:s/></text:span></text:p>
      <text:p text:style-name="P810">Punkto pakeitimai:</text:p>
      <text:p text:style-name="P811"><text:span text:style-name="T812">Nr.<text:s/></text:span><text:a xlink:href="https://www.e-tar.lt/portal/legalAct.html?documentId=d6a801c03b9611eb8d9fe110e148c770" office:target-frame-name="_top" xlink:show="replace"><text:span text:style-name="T813">1-775</text:span></text:a><text:span text:style-name="T814">, 2020-12-09, paskelbta TAR 2020-12-11, i. k. 2020-27070</text:span></text:p>
      <text:p text:style-name="Normal"/>
      <text:p text:style-name="P815"><text:span text:style-name="T816">75</text:span><text:span text:style-name="T817">. Prašymai dėl lengvatų taikymo, pateikti už praeitą ir kitus ankstesnius mokestinius laikotarpius, nenagrinėjami ir atleidimas nuo pastoviosios ir (ar) kintamosios Rinkliavos dalies netaikoma</text:span><text:span text:style-name="T818">s, jeigu Rinkliavos mokėtojas neįrodo, jog prašymas negalėjo būti pateiktas dėl svarbių priežasčių.</text:span><text:s/></text:p>
      <text:p text:style-name="P819">Punkto pakeitimai:</text:p>
      <text:p text:style-name="P820"><text:span text:style-name="T821">Nr.<text:s/></text:span><text:a xlink:href="https://www.e-tar.lt/portal/legalAct.html?documentId=d6a801c03b9611eb8d9fe110e148c770" office:target-frame-name="_top" xlink:show="replace"><text:span text:style-name="T822">1-775</text:span></text:a><text:span text:style-name="T823">, 2020-12-09, paskelbta TAR 2</text:span><text:span text:style-name="T824">020-12-11, i. k. 2020-27070</text:span></text:p>
      <text:p text:style-name="Normal"/>
      <text:p text:style-name="P825">76. Kintamoji Rinkliavos dalis neskaičiuojama Rinkliavos mokėtojams, kurie Administratoriui pateikia prašymą (5 priedas) ir deklaruoja, kad tam tikrą laikotarpį (ne trumpesnį kaip vienas metų ketvirtis ir ne ilgesnį kaip vieni metai) nebus naudojamasi NTO ir<text:s/>iš šio NTO tuo laikotarpiu komunalinės atliekos nebus surenkamos.<text:s/><text:span text:style-name="T826">Rinkliavos mokėtojas, norintis, kad jam deklaruotu laikotarpiu (ilgiau kaip vienerius metus) nebūtų skaičiuojama kintamoji Rinkliavos dalis, Administratoriui turi pateikti prašymą bei 78.1<text:s/></text:span><text:span text:style-name="T827">ir 78.2 papunkčiuose nurodytus dokumentus ir išvykimą į užsienį ar kitą Lietuvos vietovę įrodančius dokumentus (pvz., atsakingų institucijų pažymas apie išvykimą iš Lietuvos arba gyvenimą kitoje Lietuvos vietovėje). Dokumentai turi būti teikiami periodiška</text:span><text:span text:style-name="T828">i, 1 kartą per metus.</text:span></text:p>
      <text:p text:style-name="P829"><text:span text:style-name="T830">77</text:span><text:span text:style-name="T831">. Prašymą dėl atleidimo nuo kintamosios Rinkliavos dalies mokėjimo gali pateikti ir tie Rinkliavos mokėtojai, kurių NTO negali būti naudojamas pagal paskirtį ir iš šio objekto komunalinių atliekų išvežimas nebus vykdomas dėl to,</text:span><text:span text:style-name="T832"><text:s/>kad nebaigtos statybos objekte atliekami statybos darbai, kapitalinis remontas arba rekonstrukcija. Rinkliavos mokėtojas kartu su prašymu privalo pateikti ir Statybų įstatyme numatyto statybą leidžiančio dokumento kopiją.</text:span><text:s/></text:p>
      <text:p text:style-name="P833">Punkto pakeitimai:</text:p>
      <text:p text:style-name="P834"><text:span text:style-name="T835">Nr.<text:s/></text:span><text:a xlink:href="https://www.e-tar.lt/portal/legalAct.html?documentId=d6a801c03b9611eb8d9fe110e148c770" office:target-frame-name="_top" xlink:show="replace"><text:span text:style-name="T836">1-775</text:span></text:a><text:span text:style-name="T837">, 2020-12-09, paskelbta TAR 2020-12-11, i. k. 2020-27070</text:span></text:p>
      <text:p text:style-name="Normal"/>
      <text:p text:style-name="P838">78. P<text:span text:style-name="T839">asibaigus deklaruotam nesinaudojimo NTO laikotarpiui, tokio NTO savininkas arba jo įgaliotas as</text:span><text:span text:style-name="T840">muo, deklaravęs, kad nesinaudos NTO, už deklaruotą nesinaudojimo NTO laikotarpį per 30 kalendorinių dienų po deklaruoto laikotarpio pabaigos Administratoriui privalo pateikti vieną iš dokumentų, įrodančių, kad NTO nesinaudota:</text:span></text:p>
      <text:p text:style-name="P841"><text:span text:style-name="T842">78.1</text:span><text:span text:style-name="T843">. viešojo vandens tiekė</text:span><text:span text:style-name="T844">jo pažymą apie per deklaruojamą laikotarpį sunaudotą vandens kiekį (sunaudotas vandens kiekis per visą nesinaudojimo NTO laikotarpį neturi viršyti 1 kub. m), jeigu vykdomas viešasis geriamojo vandens tiekimas;</text:span><text:s/></text:p>
      <text:p text:style-name="P845">Papunkčio pakeitimai:</text:p>
      <text:p text:style-name="P846"><text:span text:style-name="T847">Nr.<text:s/></text:span><text:a xlink:href="https://www.e-tar.lt/portal/legalAct.html?documentId=8b1adf507fac11ed8df094f359a60216" office:target-frame-name="_top" xlink:show="replace"><text:span text:style-name="T848">1-1716</text:span></text:a><text:span text:style-name="T849">, 2022-12-14, paskelbta TAR 2022-12-20, i. k. 2022-26017</text:span></text:p>
      <text:p text:style-name="Normal"/>
      <text:p text:style-name="P850">78.2. elektros tiekėjo išduotą pažymą apie per deklaruojamą laikotarpį sunaudotą elektros energiją<text:s/>(leidžiamas maksimalus elektros energijos sunaudojimo dydis per 1 mėn. neturi viršyti 10 kWh);</text:p>
      <text:p text:style-name="P851">78.3. kitus dokumentus, pagrindžiančius paslaugos teikimo poreikio nebuvimą / NTO nenaudojimo faktą (pvz., kapitalinio remonto arba rekonstrukcijos atveju -<text:s/>dokumentus, įrodančius, kad statybinės atliekos perduotos šias atliekas tvarkančiai įmonei, statybą leidžiančio dokumento kopiją).</text:p>
      <text:p text:style-name="P852">79.<text:s/><text:span text:style-name="T853">Nepateikus šių dokumentų ar jų kopijų, Administratorius už deklaruotą nesinaudojimo NTO laikotarpį priskaičiuoja ki</text:span><text:span text:style-name="T854">ntamąją Rinkliavos dalį ir ne vėliau kaip per 5 darbo dienas išsiunčia tokio NTO savininkui pranešimą apie prievolę sumokėti Rinkliavą.</text:span></text:p>
      <text:p text:style-name="P855">80. Kintamoji Rinkliavos dalis skaičiuojama, jeigu lengvatų taikymo laikotarpiu individualaus naudojimo konteineris<text:s/>yra tuštinamas ir Registre fiksuojami konteinerio pakėlimai ir svoriai.</text:p>
      <text:p text:style-name="P856"><text:span text:style-name="T857">X</text:span><text:span text:style-name="T858"><text:s/>SKYRIUS</text:span></text:p>
      <text:p text:style-name="P859"><text:span text:style-name="T860">RINKLIAVOS GRĄŽINIMAS</text:span></text:p>
      <text:p text:style-name="P861"/>
      <text:p text:style-name="P862"><text:span text:style-name="T863">80</text:span><text:span text:style-name="T864">1</text:span><text:span text:style-name="T865">. Grąžintina Rinkliavos dalies suma apskaičiuojama pasibaigus mokestiniam laikotarpiui. Grąžintina per praeitą mokestinį laikotarpį sumokė</text:span><text:span text:style-name="T866">tos Rinkliavos dalis, neviršijanti 35 procentų tam mokestiniam laikotarpiui taikomo patvirtinto kintamosios Rinkliavos dalies dydžio, apskaičiuojama iš ateinančio mokestinio laikotarpio priskaičiuotos Rinkliavos sumos atėmus grąžintiną Rinkliavos dalį, kai</text:span><text:span text:style-name="T867"><text:s/>MKA tvarkymo paslauga, suteikta per tą patį mokestinį laikotarpį, neatitiko bent vienos iš šių tokios paslaugos teikimo sąlygų:</text:span></text:p>
      <text:p text:style-name="P868"><text:span text:style-name="T869">80</text:span><text:span text:style-name="T870">1</text:span><text:span text:style-name="T871">.1</text:span><text:span text:style-name="T872">. MKA tvarkymo paslauga buvo teikiama nesilaikant MKA išvežimo grafiko dėl atliekų vežėjo kaltės, išskyrus atvejus,<text:s/></text:span><text:span text:style-name="T873">kai<text:s/></text:span><text:span text:style-name="T874">ne vėliau kaip kitą dieną buvo įvykdytas mišrių komunalinių atliekų išvežimas;</text:span></text:p>
      <text:p text:style-name="P875"><text:span text:style-name="T876">80</text:span><text:span text:style-name="T877">1</text:span><text:span text:style-name="T878">.2</text:span><text:span text:style-name="T879">.</text:span><text:span text:style-name="T880"><text:s/>Rinkliavos mokėtojui neužtikrinama galimybė naudotis MKA konteineriu per 15 darbo dienų nuo atitinkamo jo prašymo pateikimo Administratoriui dienos.</text:span><text:s/></text:p>
      <text:p text:style-name="P881">Punkto pakeitimai:</text:p>
      <text:p text:style-name="P882"><text:span text:style-name="T883">Nr.<text:s/></text:span><text:a xlink:href="https://www.e-tar.lt/portal/legalAct.html?documentId=760cfa70623a11eca9ac839120d251c4" office:target-frame-name="_top" xlink:show="replace"><text:span text:style-name="T884">1-1268</text:span></text:a><text:span text:style-name="T885">, 2021-12-15, paskelbta TAR 2021-12-21, i. k. 2021-26383</text:span></text:p>
      <text:p text:style-name="Normal"/>
      <text:p text:style-name="P886"><text:span text:style-name="T887">80</text:span><text:span text:style-name="T888">2</text:span><text:span text:style-name="T889">. Šių nuostatų<text:s/></text:span><text:span text:style-name="T890">80</text:span><text:span text:style-name="T891">1</text:span><text:span text:style-name="T892">.1 papunktyje numatytu atveju<text:s/></text:span><text:span text:style-name="T893">konkreti grąžinamos Rinkliavos suma, neviršijanti<text:s/></text:span><text:span text:style-name="T894">80</text:span><text:span text:style-name="T895">1<text:s/></text:span><text:span text:style-name="T896">punkte įtvirtinto dydžio, apskaičiuojama atsižvelgiant į atitinkamų MKA tvarkymo paslaugos teikimo sąlygų pažeidimų per atitinkamą mokestinį laikotarpį skaičių. 80</text:span><text:span text:style-name="T897">1</text:span><text:span text:style-name="T898">.1 papunktyje apibrėžtas pažeidimas ma</text:span><text:span text:style-name="T899">žina to Rinkliava apmokestinamo NTO, kuriam priskirta (-as, -i) MKA konteineris (-iai) (konteinerių aikštelė), ir kurio (-ių, -ios) atžvilgiu nustatytas 80</text:span><text:span text:style-name="T900">1</text:span><text:span text:style-name="T901">.1 papunktyje nurodytas pažeidimas, metinės Rinkliavos kintamąją dalį 0,25 proc., tačiau bendra toki</text:span><text:span text:style-name="T902">am apmokestinamo NTO priskaičiuota mažintina (grąžintina) Rinkliavos suma negali viršyti 80</text:span><text:span text:style-name="T903">1<text:s/></text:span><text:span text:style-name="T904">punkte įtvirtinto dydžio.<text:s/></text:span></text:p>
      <text:p text:style-name="P905"><text:span text:style-name="T906">80</text:span><text:span text:style-name="T907">3</text:span><text:span text:style-name="T908">. Šių nuostatų<text:s/></text:span><text:span text:style-name="T909">80</text:span><text:span text:style-name="T910">1</text:span><text:span text:style-name="T911">.2 papunktyje numatytu atveju<text:s/></text:span><text:span text:style-name="T912">konkreti grąžinamos Rinkliavos suma</text:span><text:span text:style-name="T913"><text:s/>apskaičiuojama mėnesiniais dydžiais atsižvelg</text:span><text:span text:style-name="T914">iant į MKA tvarkymo paslaugos teikimo sąlygos pažeidimo per atitinkamą mokestinį laikotarpį trukmę mėnesiais. Vėlavimas per 80</text:span><text:span text:style-name="T915">1</text:span><text:span text:style-name="T916">.2 papunktyje numatytą terminą užtikrinti galimybę Rinkliavos mokėtojui naudotis MKA konteineriu mažina kintamąją rinkliavos dalį</text:span><text:span text:style-name="T917"><text:s/>už tiek mėnesių, kiek nebuvo užtikrinta galimybė rinkliavos mokėtojui naudotis MKA konteineriu.<text:s/></text:span></text:p>
      <text:p text:style-name="P918"><text:span text:style-name="T919">80</text:span><text:span text:style-name="T920">4</text:span><text:span text:style-name="T921">. Administratorius kontroliuoja MKA vežėjo MKA surinkimo ir išvežimo paslaugų teikimo sąlygų, numatytų<text:s/></text:span><text:span text:style-name="T922">80</text:span><text:span text:style-name="T923">1</text:span><text:span text:style-name="T924">.1 ir (ar) 80</text:span><text:span text:style-name="T925">1</text:span><text:span text:style-name="T926">.2 papunkčiuose, laikymąsi ir,<text:s/></text:span><text:span text:style-name="T927">paaiškėjus galimam jų pažeidimui, atlieka<text:s/></text:span><text:span text:style-name="T928">minėtų paslaugų teikimo sąlygų</text:span><text:span text:style-name="T929"><text:s/>vertinimą, o, nustatęs jų pažeidimą, apskaičiuoja mažinamą Rinkliavos dydį, vadovaudamasis šiame skyriuje nustatytomis taisyklėmis, ir nurodo jį einamojo mokestinio laikotarpio mokėji</text:span><text:span text:style-name="T930">mo pranešime, siunčiamame Rinkliavos mokėtojui šiuose Nuostatuose nustatyta tvarka ir terminais.<text:s/></text:span></text:p>
      <text:p text:style-name="P931">Punkto pakeitimai:</text:p>
      <text:p text:style-name="P932"><text:span text:style-name="T933">Nr.<text:s/></text:span><text:a xlink:href="https://www.e-tar.lt/portal/legalAct.html?documentId=760cfa70623a11eca9ac839120d251c4" office:target-frame-name="_top" xlink:show="replace"><text:span text:style-name="T934">1-1268</text:span></text:a><text:span text:style-name="T935">, 2021-12-15, paskelbta TAR<text:s/></text:span><text:span text:style-name="T936">2021-12-21, i. k. 2021-26383</text:span></text:p>
      <text:p text:style-name="Normal"/>
      <text:p text:style-name="P937"><text:span text:style-name="T938">80</text:span><text:span text:style-name="T939">5</text:span><text:span text:style-name="T940">. Tais atvejais, kai Rinkliavos mokėtojas, turintis teisę į Rinkliavos už praėjusius metus perskaičiavimą dėl MKA surinkimo ir išvežimo paslaugų teikimo sąlygų, numatytų<text:s/></text:span><text:span text:style-name="T941">80</text:span><text:span text:style-name="T942">1</text:span><text:span text:style-name="T943">.1 ir (ar) 80</text:span><text:span text:style-name="T944">1</text:span><text:span text:style-name="T945">.2</text:span><text:span text:style-name="T946"><text:s/>papunkčiuose, pažeidimų, įvyk</text:span><text:span text:style-name="T947">dytų tais pačiais metais, einamųjų metų sausio 1 dieną neturi Rinkliavos mokėtojo statuso ar netenka prievolės mokėti Rinkliavą už tą patį apmokestinamą NTO per einamuosius metus, grąžintina Rinkliavos dalis grąžinama šiuose Nuostatuose nustatyta tvarka ne</text:span><text:span text:style-name="T948"><text:s/>vėliau kaip per 10 darbo dienų tokiam Rinkliavos mokėtojui Administratoriui pateikus prašymą.</text:span><text:s/></text:p>
      <text:p text:style-name="P949">Punkto pakeitimai:</text:p>
      <text:p text:style-name="P950"><text:span text:style-name="T951">Nr.<text:s/></text:span><text:a xlink:href="https://www.e-tar.lt/portal/legalAct.html?documentId=760cfa70623a11eca9ac839120d251c4" office:target-frame-name="_top" xlink:show="replace"><text:span text:style-name="T952">1-1268</text:span></text:a><text:span text:style-name="T953">, 2021-12-15, paskelbta TAR<text:s/></text:span><text:span text:style-name="T954">2021-12-21, i. k. 2021-26383</text:span></text:p>
      <text:p text:style-name="Normal"/>
      <text:p text:style-name="P955"><text:span text:style-name="T956">81</text:span><text:span text:style-name="T957">. Jeigu Rinkliavos mokėtojas sumokėjo didesnio dydžio Rinkliavą, nei nurodyta mokėjimo pranešime, arba susidarė Rinkliavos permoka dėl Rinkliavos perskaičiavimo, Rinkliava buvo neteisingai apskaičiuota, buvo sumažinta Ri</text:span><text:span text:style-name="T958">nkliava dėl 80</text:span><text:span text:style-name="T959">1</text:span><text:span text:style-name="T960">.1 ir (ar) 80</text:span><text:span text:style-name="T961">1</text:span><text:span text:style-name="T962">.2<text:s/></text:span><text:span text:style-name="T963">papunkčiuose</text:span><text:span text:style-name="T964"><text:s/></text:span><text:span text:style-name="T965">numatytų</text:span><text:span text:style-name="T966"><text:s/>aplinkybių, permoka įskaitoma į būsimus Rinkliavos mokėjimus, išskyrus atvejus, kai Rinkliavos mokėtojas išbraukiamas iš Registro arba yra gautas prašymas dėl permokos grąžinimo, išskyrus<text:s/></text:span><text:span text:style-name="T967">80</text:span><text:span text:style-name="T968">4<text:s/></text:span><text:span text:style-name="T969">punkte num</text:span><text:span text:style-name="T970">atytą atvejį</text:span><text:span text:style-name="T971">. Esant Rinkliavos mokėtojo prašymui dėl Rinkliavos permokos grąžinimo, permoka grąžinama per 30 kalendorinių dienų nuo prašymo pateikimo Administratoriui dienos.<text:s/></text:span></text:p>
      <text:p text:style-name="P972"><text:span text:style-name="T973">82</text:span><text:span text:style-name="T974">.<text:s/></text:span><text:span text:style-name="T975">Rinkliavos permokų, išskyrus, kai nustatomos 80</text:span><text:span text:style-name="T976">1</text:span><text:span text:style-name="T977">.1 ir (ar) 80</text:span><text:span text:style-name="T978">1</text:span><text:span text:style-name="T979">.2<text:s/></text:span><text:span text:style-name="T980">papunkčiuose</text:span><text:span text:style-name="T981"><text:s/></text:span><text:span text:style-name="T982">numatytos aplinkybės,</text:span><text:span text:style-name="T983"><text:s/>ir klaidingai pervestų įmokų grąžinimas vykdomas šia tvarka:</text:span></text:p>
      <text:p text:style-name="P984"><text:span text:style-name="T985">82.1</text:span><text:span text:style-name="T986">.<text:s/></text:span><text:span text:style-name="T987">Administratorius priima ir išnagrinėja rašytinius prašymus dėl Rinkliavos permokų arba klaidingai sumokėtų įmokų grąžinimo Rinkliavos mokėtojui ne vėlia</text:span><text:span text:style-name="T988">u kaip per 15 kalendorinių dienų nuo prašymo gavimo;</text:span></text:p>
      <text:p text:style-name="P989"><text:span text:style-name="T990">82.2</text:span><text:span text:style-name="T991">. Administratorius pateikia Savivaldybės administracijai prašymą grąžinti Rinkliavos permoką arba klaidingai sumokėtą įmoką, o Savivaldybės administracija, atsižvelgdama į pateiktus duomenis, grą</text:span><text:span text:style-name="T992">žina Rinkliavos permoką arba klaidingai sumokėtą įmoką į Administratoriaus prašyme nurodytą Rinkliavos mokėtojo ar įmokos mokėtojo (tais atvejais, kai įmoką už Rinkliavos mokėtoją sumokėjo kitas asmuo) atsiskaitomąją sąskaitą ne vėliau kaip per 10 darbo di</text:span><text:span text:style-name="T993">enų nuo Administratoriaus prašymo gavimo. Rinkliavos mokėtojui neturint atsiskaitomosios sąskaitos, Rinkliavos permoka arba klaidingai sumokėta įmoka gali būti grąžinama pervedant lėšas į kito asmens atsiskaitomąją sąskaitą tik esant šio asmens sutikimui d</text:span><text:span text:style-name="T994">ėl lėšų gavimo bei jo asmens duomenų tvarkymo Rinkliavos permokos ar klaidingai sumokėtos įmokos grąžinimo tikslais;</text:span><text:s/></text:p>
      <text:p text:style-name="P995">Papunkčio pakeitimai:</text:p>
      <text:p text:style-name="P996"><text:span text:style-name="T997">Nr.<text:s/></text:span><text:a xlink:href="https://www.e-tar.lt/portal/legalAct.html?documentId=d6a801c03b9611eb8d9fe110e148c770" office:target-frame-name="_top" xlink:show="replace"><text:span text:style-name="T998">1-775</text:span></text:a><text:span text:style-name="T999">, 2020-12</text:span><text:span text:style-name="T1000">-09, paskelbta TAR 2020-12-11, i. k. 2020-27070</text:span></text:p>
      <text:p text:style-name="P1001"><text:span text:style-name="T1002">Nr.<text:s/></text:span><text:a xlink:href="https://www.e-tar.lt/portal/legalAct.html?documentId=760cfa70623a11eca9ac839120d251c4" office:target-frame-name="_top" xlink:show="replace"><text:span text:style-name="T1003">1-1268</text:span></text:a><text:span text:style-name="T1004">, 2021-12-15, paskelbta TAR 2021-12-21, i. k. 2021-26383</text:span></text:p>
      <text:p text:style-name="Normal"/>
      <text:p text:style-name="P1005"><text:span text:style-name="T1006">82.3</text:span><text:span text:style-name="T1007">. jei neįmanoma identifikuoti įmok</text:span><text:span text:style-name="T1008">os paskirties, Administratorius teikia informaciją Savivaldybės administracijai ir vykdomas lėšų grąžinimas atgal į mokėjusiojo sąskaitą.</text:span><text:s/></text:p>
      <text:p text:style-name="P1009">Papildyta papunkčiu:</text:p>
      <text:p text:style-name="P1010"><text:span text:style-name="T1011">Nr.<text:s/></text:span><text:a xlink:href="https://www.e-tar.lt/portal/legalAct.html?documentId=8b1adf507fac11ed8df094f359a60216" office:target-frame-name="_top" xlink:show="replace"><text:span text:style-name="T1012">1-1716</text:span></text:a><text:span text:style-name="T1013">, 2022-12-14, paskelbta TAR 2022-12-20, i. k. 2022-26017</text:span></text:p>
      <text:p text:style-name="Normal"/>
      <text:p text:style-name="P1014">Skyriaus pakeitimai:</text:p>
      <text:p text:style-name="P1015"><text:span text:style-name="T1016">Nr.<text:s/></text:span><text:a xlink:href="https://www.e-tar.lt/portal/legalAct.html?documentId=5cc32860c29911ea9815f635b9c0dcef" office:target-frame-name="_top" xlink:show="replace"><text:span text:style-name="T1017">1-605</text:span></text:a><text:span text:style-name="T1018">, 2020-07-08, paskelbta TAR 2020-07-10, i. k.<text:s/></text:span><text:span text:style-name="T1019">2020-15533</text:span></text:p>
      <text:p text:style-name="Normal"/>
      <text:p text:style-name="P1020"><text:span text:style-name="T1021">XI</text:span><text:span text:style-name="T1022"><text:s/>SKYRIUS</text:span></text:p>
      <text:p text:style-name="P1023"><text:span text:style-name="T1024">DELSPINIGIŲ DYDIS, JŲ APSKAIČIAVIMO, MOKĖJIMO TVARKA IR ATLEIDIMO NUO DELSPINIGIŲ ATVEJAI</text:span></text:p>
      <text:p text:style-name="P1025"/>
      <text:p text:style-name="P1026">83. Delspinigiai skaičiuojami už nesumokėtą arba pavėluotai į Savivaldybės biudžeto sąskaitą sumokėtą Rinkliavą.</text:p>
      <text:p text:style-name="P1027">84. Delspinigiai<text:s/>pradedami skaičiuoti nuo kitos dienos po to, kai Rinkliava turėjo būti sumokėta į Savivaldybės biudžeto sąskaitą.</text:p>
      <text:p text:style-name="P1028"><text:span text:style-name="T1029">85</text:span><text:span text:style-name="T1030">. Delspinigiai skaičiuojami kiekvieną dieną ir baigiami skaičiuoti Rinkliavos sumokėjimo dieną įskaitytinai arba tą dieną, kai teisės ak</text:span><text:span text:style-name="T1031">tų nustatyta tvarka mokestinė prievolė pasibaigia (pvz.: priverstinai išieškoma nesumokėta Rinkliava, fizinis asmuo mirė ir nėra galimybės padengti nesumokėtos Rinkliavos iš mirusio asmens palikimo ir kt.).</text:span><text:s/></text:p>
      <text:p text:style-name="P1032">Punkto pakeitimai:</text:p>
      <text:p text:style-name="P1033"><text:span text:style-name="T1034">Nr.<text:s/></text:span><text:a xlink:href="https://www.e-tar.lt/portal/legalAct.html?documentId=8b1adf507fac11ed8df094f359a60216" office:target-frame-name="_top" xlink:show="replace"><text:span text:style-name="T1035">1-1716</text:span></text:a><text:span text:style-name="T1036">, 2022-12-14, paskelbta TAR 2022-12-20, i. k. 2022-26017</text:span></text:p>
      <text:p text:style-name="Normal"/>
      <text:p text:style-name="P1037">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1038">87. Rinkliavos mokėtojas atleidžiamas nuo delspinigių mokėjimo<text:s/><text:span text:style-name="T1039">Administratoriaus sprendimu</text:span>, jeigu įrodo, kad negalėjo laiku sumokėti Rinkliavos įmokos dėl aplinkybių, kurios nepriklausė nuo jo valios ir kurių jis nenumatė ir negalėjo numatyti.</text:p>
      <text:p text:style-name="P1040"/>
      <text:p text:style-name="P1041"><text:span text:style-name="T1042">XII</text:span><text:span text:style-name="T1043"><text:s/>SKYRIUS</text:span></text:p>
      <text:p text:style-name="P1044"><text:span text:style-name="T1045">RINKLIAVOS SURINKIMO KONTROLĖ IR ATSAKOMYBĖ</text:span></text:p>
      <text:p text:style-name="P1046"/>
      <text:p text:style-name="P1047"><text:span text:style-name="T1048">88</text:span><text:span text:style-name="T1049">.<text:s/></text:span>Rinkliavos rinkimą kontroliuoja Savivaldybės kontrolės<text:s/>ir audito tarnyba.</text:p>
      <text:p text:style-name="P1050">89. Nuostatų laikymosi priežiūrą ir kontrolę organizuoja Savivaldybės administracija.</text:p>
      <text:p text:style-name="P1051">90. Nesumokėtą Rinkliavą Administratorius išieško Lietuvos Respublikos įstatymų nustatyta tvarka, įskaitant galimybę vykdyti neteisminį ir teisminį skolų išieškojimą, naudojantis skolų išieškojimo įmonių ir antstolių paslaugomis. Administratorius turi teisę<text:s/>išdėstyti Rinkliavos mokėjimus pagal sudarytus skolų grąžinimo grafikus.<text:s/></text:p>
      <text:p text:style-name="P1052">91. Nuostatų įgyvendinimo tvarka nustatoma Savivaldybės administracijos direktoriaus įsakymu.</text:p>
      <text:p text:style-name="P1053">92. Skundus dėl Administratoriaus priimtų sprendimų ir (ar) Nuostatų pažeidimų nagrinėja Savivaldybės administracija.</text:p>
      <text:p text:style-name="P1054"/>
      <text:p text:style-name="P1055"><text:span text:style-name="T1056">XIII</text:span><text:span text:style-name="T1057"><text:s/>SKYRIUS</text:span></text:p>
      <text:p text:style-name="P1058"><text:span text:style-name="T1059">RINKLIAVOS NEPRIEMOKOS PRIPAŽINIMAS BEVILTIŠKA IR NURAŠYMAS</text:span></text:p>
      <text:p text:style-name="P1060"/>
      <text:p text:style-name="P1061"><text:span text:style-name="T1062">93</text:span><text:span text:style-name="T1063">. Nesumokėta Rinkliava, nesumokėta jos dalis, delspinigiai, kai šio įsiskolinimo neįmanoma ar netikslinga išieškoti, pripažįstami b</text:span><text:span text:style-name="T1064">eviltiška skola:<text:s/></text:span></text:p>
      <text:p text:style-name="P1065"><text:span text:style-name="T1066">93.1</text:span><text:span text:style-name="T1067">. nesumokėtos Rinkliavos suma yra mažesnė kaip 3,00 Eur;</text:span></text:p>
      <text:p text:style-name="P1068"><text:span text:style-name="T1069">93.2</text:span><text:span text:style-name="T1070">. nesumokėta Rinkliava yra priteista, perduota antstoliui priverstiniam išieškojimui, tačiau iš antstolio gautas išieškojimo negalimumo aktas;</text:span></text:p>
      <text:p text:style-name="P1071"><text:span text:style-name="T1072">93.3</text:span><text:span text:style-name="T1073">. Rinkliavos mok</text:span><text:span text:style-name="T1074">ėtojas yra miręs arba paskelbtas mirusiu ir nėra įpėdinių, galinčių atsakyti už skolinius įsipareigojimus;</text:span></text:p>
      <text:p text:style-name="P1075"><text:span text:style-name="T1076">93.4</text:span><text:span text:style-name="T1077">. Rinkliavos mokėtojas yra likviduotas ir išregistruotas iš Juridinių asmenų registro, neegzistuoja jo skolų (teisių ir pareigų) perėmėjas;</text:span></text:p>
      <text:p text:style-name="P1078"><text:span text:style-name="T1079">93.5</text:span><text:span text:style-name="T1080">. Rinkliavos mokėtojas (fizinis asmuo) yra bankrutavęs;</text:span></text:p>
      <text:p text:style-name="P1081"><text:span text:style-name="T1082">93.6</text:span><text:span text:style-name="T1083">. pasibaigė Lietuvos Respublikos įstatymų nustatyti ieškinio senaties terminai;</text:span></text:p>
      <text:p text:style-name="P1084"><text:span text:style-name="T1085">93.7</text:span><text:span text:style-name="T1086">. apskaičiuotos nesumokėtos Rinkliavos išieškojimo išlaidos (antstolio pateiktos skolos<text:s/></text:span><text:span text:style-name="T1087">išieškojimo išlaidos, skolų išieškojimo bendrovės įkainiai) didesnės už pačią skolą ir nėra turto, iš kurio būtų galima teisės aktų nustatyta tvarka atgauti patirtas skolos išieškojimo išlaidas;</text:span></text:p>
      <text:p text:style-name="P1088"><text:span text:style-name="T1089">93.8</text:span><text:span text:style-name="T1090">. nėra galimybės identifikuoti Rinkliavos mokėtojo (N</text:span><text:span text:style-name="T1091">ekilnojamojo turto registre ir Gyventojų registre nėra tikslių duomenų apie NTO savininką).</text:span></text:p>
      <text:p text:style-name="P1092"><text:span text:style-name="T1093">94</text:span><text:span text:style-name="T1094">. Administratorius, išanalizavęs nesumokėtos Rinkliavos negrąžinimo priežastis ir nustatęs, kad nesumokėta Rinkliava atitinka bent vieną iš Nuostatų 93 punk</text:span><text:span text:style-name="T1095">te nurodytų nesumokėtos Rinkliavos pripažinimo beviltiškomis pagrindų, teikia Savivaldybės tarybai motyvuotą siūlymą pripažinti skolą beviltiška kartu su tokį siūlymą pagrindžiančiais dokumentais (jų kopijomis). Rinkliavos mokėtojų, kurių nesumokėtą Rinkli</text:span><text:span text:style-name="T1096">avą siūloma pripažinti beviltiška, sąrašas Savivaldybės tarybai teikiamas ne rečiau kaip kartą per kalendorinius metus, jeigu nustatyta tokių atvejų.</text:span></text:p>
      <text:p text:style-name="P1097"><text:span text:style-name="T1098">95</text:span><text:span text:style-name="T1099">. Nesumokėtos Rinkliavos beviltiškumą ar pastangas išieškoti nesumokėtą Rinkliavą liudijančiais doku</text:span><text:span text:style-name="T1100">mentais yra laikomi dokumentai, kurie leidžia padaryti išvadą, kad atgauti nesumokėtą Rinkliavą nėra galimybės ir Administratorius stengėsi išieškoti nesumokėtą Rinkliavą. Šias aplinkybes liudijančiais dokumentais yra laikomi tokie dokumentai:</text:span></text:p>
      <text:p text:style-name="P1101"><text:span text:style-name="T1102">95.1</text:span><text:span text:style-name="T1103">. tais</text:span><text:span text:style-name="T1104"><text:s/>atvejais, kai nesumokėtos Rinkliavos suma viršija 300 Eur, įsiteisėjęs Lietuvos Respublikos teismo (arba ginčą nagrinėjusios institucijos) sprendimas, kuriuo priteisiama skola, antstolio surašytas išieškojimo negalimumo aktas ir vykdomasis dokumentas, pag</text:span><text:span text:style-name="T1105">al kurį išieškojimas nebuvo įvykdytas;</text:span></text:p>
      <text:p text:style-name="P1106"><text:span text:style-name="T1107">95.2</text:span><text:span text:style-name="T1108">. tais atvejais, kai nesumokėtos Rinkliavos suma neviršija 300 Eur, skolų suderinimo aktai (su juridiniais asmenimis), skolų išieškojimo įmonių pažymos apie skolos išieškojimo negalimumą, antstolio surašytas i</text:span><text:span text:style-name="T1109">šieškojimo negalimumo aktas ir vykdomasis dokumentas, pagal kurį išieškojimas nebuvo įvykdytas;</text:span></text:p>
      <text:p text:style-name="P1110"><text:span text:style-name="T1111">95.3</text:span><text:span text:style-name="T1112">. tais atvejais, kai Rinkliavos mokėtojas yra miręs arba paskelbtas mirusiu, dokumentai, kurie patvirtina Rinkliavos mokėtojo mirties faktą (mirties liu</text:span><text:span text:style-name="T1113">dijimas arba mirties įrašą liudijantis išrašas, išrašas iš Gyventojų registro duomenų bazės, teismo sprendimas dėl asmens paskelbimo mirusiu), taip pat faktą, kad Rinkliavos mokėtojo palikto turto nepakanka nesumokėtai Rinkliavai padengti, o tais atvejais,</text:span><text:span text:style-name="T1114"><text:s/>kai už mirusio Rinkliavos mokėtojo skolas įpėdinis atsako visu savo turtu – dokumentai, kurie patvirtina faktą, jog įpėdinio turto nepakanka nesumokėtai Rinkliavai padengti (antstolio surašytas aktas, pagal kurį išieškojimas nebuvo įvykdytas);<text:s/></text:span></text:p>
      <text:p text:style-name="P1115"><text:span text:style-name="T1116">95.4</text:span><text:span text:style-name="T1117">.<text:s/></text:span><text:span text:style-name="T1118">tais atvejais, kai Rinkliavos mokėtojas likviduotas, valstybės įmonės Registrų centro išduotas dokumentas (išrašas) apie juridinio asmens teisinį statusą (dokumentas, įrodantis juridinio asmens teisinį statusą – likviduotas ir išregistruotas iš Juridinių a</text:span><text:span text:style-name="T1119">smenų registro). Jei Rinkliavos mokėtojas (juridinis asmuo) yra registruotas užsienio valstybėje – išregistravimo faktą patvirtinantis teismo, notaro ar kitos valstybinės institucijos išduotas dokumentas, kuris patvirtina faktus, kad Rinkliavos mokėtojas l</text:span><text:span text:style-name="T1120">ikviduotas. Fizinio asmens bankroto atveju skolos beviltiškumą įrodo įsiteisėjęs teismo sprendimas baigti fizinio asmens bankroto bylą.</text:span></text:p>
      <text:p text:style-name="P1121"><text:span text:style-name="T1122">96</text:span><text:span text:style-name="T1123">. Dokumentai, kuriais remiantis nesumokėta Rinkliava pripažinta beviltiška, saugomi tokį pat laikotarpį ir tokia</text:span><text:span text:style-name="T1124"><text:s/>pat tvarka, kaip saugomi buhalterinės apskaitos dokumentai pagal galiojančius teisės aktus.</text:span></text:p>
      <text:p text:style-name="P1125"><text:span text:style-name="T1126">97</text:span><text:span text:style-name="T1127">. Nesumokėta Rinkliava beviltiška pripažįstama (Rinkliavos mokėtojų, kurių nesumokėtą Rinkliavą siūloma pripažinti beviltiška, sąrašas tvirtinamas) ir nurašo</text:span><text:span text:style-name="T1128">ma Savivaldybės tarybos sprendimu pagal Administratoriaus siūlymą.<text:s/></text:span></text:p>
      <text:p text:style-name="P1129"><text:span text:style-name="T1130">98</text:span><text:span text:style-name="T1131">. Nesumokėtos Rinkliavos sumos, pripažintos beviltiškomis ir nurašomos iš Administratoriaus apskaitos sistemos kartu su priskaičiuotais ir nesumokėtais delspinigiais ne vėliau kaip p</text:span><text:span text:style-name="T1132">er 10 darbo dienų nuo Savivaldybės tarybos sprendimo priėmimo.</text:span><text:s/></text:p>
      <text:p text:style-name="P1133"/>
      <text:p text:style-name="P1134">Papildyta skyriumi:</text:p>
      <text:p text:style-name="P1135"><text:span text:style-name="T1136">Nr.<text:s/></text:span><text:a xlink:href="https://www.e-tar.lt/portal/legalAct.html?documentId=8b1adf507fac11ed8df094f359a60216" office:target-frame-name="_top" xlink:show="replace"><text:span text:style-name="T1137">1-1716</text:span></text:a><text:span text:style-name="T1138">, 2022-12-14, paskelbta TAR 2022-12-20, i. k. 2022-26017</text:span></text:p>
      <text:p text:style-name="Normal"/>
      <text:p text:style-name="P1139"><text:span text:style-name="T1140">XIV</text:span><text:span text:style-name="T1141"><text:s/>SKYRIUS</text:span></text:p>
      <text:p text:style-name="P1142"><text:span text:style-name="T1143">BAIGIAMOSIOS NUOSTATOS</text:span></text:p>
      <text:p text:style-name="P1144"/>
      <text:p text:style-name="P1145">Skyriaus numeracijos pakeitimas:</text:p>
      <text:p text:style-name="P1146"><text:span text:style-name="T1147">Nr.<text:s/></text:span><text:a xlink:href="https://www.e-tar.lt/portal/legalAct.html?documentId=8b1adf507fac11ed8df094f359a60216" office:target-frame-name="_top" xlink:show="replace"><text:span text:style-name="T1148">1-1716</text:span></text:a><text:span text:style-name="T1149">, 2022-12-14, paskelbta TAR 2022-12-20, i. k. 2022-26017</text:span></text:p>
      <text:p text:style-name="Normal"/>
      <text:p text:style-name="P1150">99. Rinkliavos<text:s/>mokėtojai, nepateikę duomenų ar pateikę neteisingus duomenis Rinkliavai apskaičiuoti, atsako Lietuvos Respublikos teisės aktų nustatyta tvarka.</text:p>
      <text:p text:style-name="P1151">Punkto numeracijos pakeitimas:</text:p>
      <text:p text:style-name="P1152"><text:span text:style-name="T1153">Nr.<text:s/></text:span><text:a xlink:href="https://www.e-tar.lt/portal/legalAct.html?documentId=8b1adf507fac11ed8df094f359a60216" office:target-frame-name="_top" xlink:show="replace"><text:span text:style-name="T1154">1-1716</text:span></text:a><text:span text:style-name="T1155">, 2022-12-14, paskelbta TAR 2022-12-20, i. k. 2022-26017</text:span></text:p>
      <text:p text:style-name="Normal"/>
      <text:p text:style-name="P1156">100. Administratorius, pažeidęs Nuostatų reikalavimus, atsako Lietuvos Respublikos teisės aktų nustatyta tvarka.</text:p>
      <text:p text:style-name="P1157">Punkto numeracijos pakeitimas:</text:p>
      <text:p text:style-name="P1158"><text:span text:style-name="T1159">Nr.<text:s/></text:span><text:a xlink:href="https://www.e-tar.lt/portal/legalAct.html?documentId=8b1adf507fac11ed8df094f359a60216" office:target-frame-name="_top" xlink:show="replace"><text:span text:style-name="T1160">1-1716</text:span></text:a><text:span text:style-name="T1161">, 2022-12-14, paskelbta TAR 2022-12-20, i. k. 2022-26017</text:span></text:p>
      <text:p text:style-name="Normal"/>
      <text:p text:style-name="P1162">101. Rinkliavos lėšos naudojamos apmokėti išimtinai Savivaldybės organizuojamos atliekų tvarkymo sistemos sąnaudas.</text:p>
      <text:p text:style-name="P1163">Punkto numeracijos pakeitimas:</text:p>
      <text:p text:style-name="P1164"><text:span text:style-name="T1165">Nr.<text:s/></text:span><text:a xlink:href="https://www.e-tar.lt/portal/legalAct.html?documentId=8b1adf507fac11ed8df094f359a60216" office:target-frame-name="_top" xlink:show="replace"><text:span text:style-name="T1166">1-1716</text:span></text:a><text:span text:style-name="T1167">, 2022-12-14, paskelbta TAR 2022-12-20, i. k. 2022-26017</text:span></text:p>
      <text:p text:style-name="Normal"/>
      <text:p text:style-name="P1168">_____________________________</text:p>
      <text:p text:style-name="P1169">Priedo pakeitimai:</text:p>
      <text:p text:style-name="P1170"><text:span text:style-name="T1171">Nr.<text:s/></text:span><text:a xlink:href="https://www.e-tar.lt/portal/legalAct.html?documentId=3d2cc97230fb11e8bbc3f206caa14d00" office:target-frame-name="_top" xlink:show="replace"><text:span text:style-name="T1172">1-1450</text:span></text:a><text:span text:style-name="T1173">, 2018-03-21, paskelbta TAR 2018-03-27, i. k. 2018-04580</text:span></text:p>
      <text:p text:style-name="P1174"><text:span text:style-name="T1175">Nr.<text:s/></text:span><text:a xlink:href="https://www.e-tar.lt/portal/legalAct.html?documentId=ccb02cc1d87211e99681cd81dcdca52c" office:target-frame-name="_top" xlink:show="replace"><text:span text:style-name="T1176">1-226</text:span></text:a><text:span text:style-name="T1177">, 2019-09-16, paskelbta TAR 2019-09-16, i. k. 2019-14644</text:span></text:p>
      <text:p text:style-name="Normal"/>
      <text:p text:style-name="P1178">Vilniaus miesto savivaldybės</text:p>
      <text:p text:style-name="P1184">vietinės rinkliavos<text:s/>už komunalinių</text:p>
      <text:p text:style-name="P1185">atliekų surinkimą iš atliekų turėtojų</text:p>
      <text:p text:style-name="P1186">ir atliekų tvarkymą nuostatų<text:s/></text:p>
      <text:p text:style-name="P1187"><text:span text:style-name="T1188">1</text:span><text:span text:style-name="T1189"><text:s/></text:span>priedas</text:p>
      <text:p text:style-name="P1190"/>
      <text:p text:style-name="P1191"><text:span text:style-name="T1192">NEKILNOJAMOJO TURTO OBJEKTŲ (NTO) RŪŠIŲ SĄRAŠAS<text:s/></text:span></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Eil. nr.</text:span></text:p>
          </table:table-cell>
          <table:table-cell table:style-name="TableCell1202">
            <text:p text:style-name="P1203"><text:span text:style-name="T1204">Pavadinimas</text:span></text:p>
          </table:table-cell>
          <table:table-cell table:style-name="TableCell1205">
            <text:p text:style-name="P1206"><text:span text:style-name="T1207">Apibūdinimas</text:span></text:p>
          </table:table-cell>
        </table:table-row>
        <table:table-row table:style-name="TableRow1208">
          <table:table-cell table:style-name="TableCell1209">
            <text:p text:style-name="P1210">1.</text:p>
          </table:table-cell>
          <table:table-cell table:style-name="TableCell1211">
            <text:p text:style-name="P1212">Gyvenamoji – daugiabučiai pastatai<text:s/></text:p>
          </table:table-cell>
          <table:table-cell table:style-name="TableCell1213">
            <text:p text:style-name="P1214">Daugiabučiai gyvenamieji namai − 3 ir daugiau būstų namai. <text:s/></text:p>
            <text:p text:style-name="P1215">Naudojami gyventi vienam ar daugiau asmenų, vienai ar daugiau šeimų, įvairių socialinių grupių asmenims (butai, bendrabučiai, vaikų namai, prieglaudos, globos namai, šeimos namai, nakvynės namai,<text:s/>socialinis būstas ir kiti panašios paskirties objektai).</text:p>
          </table:table-cell>
        </table:table-row>
        <table:table-row table:style-name="TableRow1216">
          <table:table-cell table:style-name="TableCell1217">
            <text:p text:style-name="P1218">2.</text:p>
          </table:table-cell>
          <table:table-cell table:style-name="TableCell1219">
            <text:p text:style-name="P1220">Gyvenamoji – individualūs namai<text:s/></text:p>
          </table:table-cell>
          <table:table-cell table:style-name="TableCell1221">
            <text:p text:style-name="P1222">Individualūs gyvenamieji namai – 1 arba 2 būstų namai, taip pat sodų rūšies objektai , kuriuose yra deklaruotų gyventojų ar nuolat gyvenama, kuriems<text:s/>individualaus naudojimo mišrių komunalinių atliekų konteinerio išvežimo grafikas nustatytas 1 kartą per 2 savaites arba yra priskirtas bendrojo naudojimo mišrių komunalinių atliekų konteineris.</text:p>
            <text:p text:style-name="P1223">Naudojami gyventi vienam ar daugiau asmenų, vienai šeimai.<text:s/></text:p>
          </table:table-cell>
        </table:table-row>
        <table:table-row table:style-name="TableRow1224">
          <table:table-cell table:style-name="TableCell1225">
            <text:p text:style-name="P1226">3.</text:p>
          </table:table-cell>
          <table:table-cell table:style-name="TableCell1227">
            <text:p text:style-name="P1228">Gyvenamoji – individualūs namai (kassavaitinis aptarnavimas)<text:s/></text:p>
          </table:table-cell>
          <table:table-cell table:style-name="TableCell1229">
            <text:p text:style-name="P1230">Individualūs gyvenamieji namai – 1 arba 2 būstų namai ir sodo rūšies objektai, kuriuose yra deklaruotų gyventojų ar nuolat gyvenama, kuriems individualaus naudojimo mišrių komunalinių atliekų<text:s/>konteinerio išvežimo grafikas nustatytas 1 kartą per savaitę esant aptarnavimo galimybei.</text:p>
            <text:p text:style-name="P1231">Naudojami gyventi vienam ar daugiau asmenų, vienai šeimai.<text:s/></text:p>
          </table:table-cell>
        </table:table-row>
        <table:table-row table:style-name="TableRow1232">
          <table:table-cell table:style-name="TableCell1233">
            <text:p text:style-name="P1234">4.</text:p>
          </table:table-cell>
          <table:table-cell table:style-name="TableCell1235">
            <text:p text:style-name="P1236">Viešbučių</text:p>
          </table:table-cell>
          <table:table-cell table:style-name="TableCell1237">
            <text:p text:style-name="P1238">Pastatai ir patalpos, naudojamos trumpalaikiam apgyvendinimui (viešbučiai, moteliai, svečių<text:s/>namai, kaimo turizmo sodybos ir panašiai).</text:p>
          </table:table-cell>
        </table:table-row>
        <table:table-row table:style-name="TableRow1239">
          <table:table-cell table:style-name="TableCell1240">
            <text:p text:style-name="P1241">5.</text:p>
          </table:table-cell>
          <table:table-cell table:style-name="TableCell1242">
            <text:p text:style-name="P1243">Administracinė</text:p>
          </table:table-cell>
          <table:table-cell table:style-name="TableCell1244">
            <text:p text:style-name="P1245">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1246">
          <table:table-cell table:style-name="TableCell1247">
            <text:p text:style-name="P1248">6.</text:p>
          </table:table-cell>
          <table:table-cell table:style-name="TableCell1249">
            <text:p text:style-name="P1250">Prekybos</text:p>
          </table:table-cell>
          <table:table-cell table:style-name="TableCell1251">
            <text:p text:style-name="P1252">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1253">
          <table:table-cell table:style-name="TableCell1254">
            <text:p text:style-name="P1255">7</text:p>
          </table:table-cell>
          <table:table-cell table:style-name="TableCell1256">
            <text:p text:style-name="P1257">Paslaugų</text:p>
          </table:table-cell>
          <table:table-cell table:style-name="TableCell1258">
            <text:p text:style-name="P1259">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1260">
          <table:table-cell table:style-name="TableCell1261">
            <text:p text:style-name="P1262">8.</text:p>
          </table:table-cell>
          <table:table-cell table:style-name="TableCell1263">
            <text:p text:style-name="P1264">Maitinimo</text:p>
          </table:table-cell>
          <table:table-cell table:style-name="TableCell1265">
            <text:p text:style-name="P1266">Pastatai ir patalpos, naudojamos žmonėms maitinti (valgyklos, restoranai, kavinės,<text:s/>barai, įskaitant lauko kavines, veikiančias prie registruoto NTO ir kitus panašios paskirties objektus).</text:p>
            <text:p text:style-name="P1267"/>
          </table:table-cell>
        </table:table-row>
        <table:table-row table:style-name="TableRow1268">
          <table:table-cell table:style-name="TableCell1269">
            <text:p text:style-name="P1270">9.</text:p>
          </table:table-cell>
          <table:table-cell table:style-name="TableCell1271">
            <text:p text:style-name="P1272">Garažų</text:p>
          </table:table-cell>
          <table:table-cell table:style-name="TableCell1273">
            <text:p text:style-name="P1274">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 esančius<text:s/>garažus.</text:p>
            <text:p text:style-name="P1275">*<text:s/><text:span text:style-name="T1276">fiziniam asmeni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1277">
          <table:table-cell table:style-name="TableCell1278">
            <text:p text:style-name="P1279">10.</text:p>
          </table:table-cell>
          <table:table-cell table:style-name="TableCell1280">
            <text:p text:style-name="P1281">Gamybos ir pramonės</text:p>
          </table:table-cell>
          <table:table-cell table:style-name="TableCell1282">
            <text:p text:style-name="P1283">Pastatai ir patalpos, naudojamos gamybai (gamyklos, dirbtuvės, produkcijos perdirbimo įmonės, kalvės, energetikos pastatai (įvairių tipų elektrinių, katilinių, naftos perdirbimo ir kiti pastatai, skirti energijos ar energijos išteklių gavybai, gamybai,<text:s/>perdirbimui, gamybinės laboratorijos, kūrybinės dirbtuvės ir kiti panašios paskirties objektai).</text:p>
          </table:table-cell>
        </table:table-row>
        <table:table-row table:style-name="TableRow1284">
          <table:table-cell table:style-name="TableCell1285">
            <text:p text:style-name="P1286">11.</text:p>
          </table:table-cell>
          <table:table-cell table:style-name="TableCell1287">
            <text:p text:style-name="P1288">Transporto<text:s/></text:p>
          </table:table-cell>
          <table:table-cell table:style-name="TableCell1289">
            <text:p text:style-name="P1290">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291">
          <table:table-cell table:style-name="TableCell1292">
            <text:p text:style-name="P1293">12.</text:p>
          </table:table-cell>
          <table:table-cell table:style-name="TableCell1294">
            <text:p text:style-name="P1295">Sandėliavimo<text:s/></text:p>
          </table:table-cell>
          <table:table-cell table:style-name="TableCell1296">
            <text:p text:style-name="P1297">Pastatai ir patalpos, naudojamos sandėliuoti arba ką nors laikyti (saugyklos, bendrojo naudojimo sandėliai, specialūs sandėliai, kiti objektai, naudojami produkcijai laikyti ir saugoti).</text:p>
          </table:table-cell>
        </table:table-row>
        <table:table-row table:style-name="TableRow1298">
          <table:table-cell table:style-name="TableCell1299">
            <text:p text:style-name="P1300">13.</text:p>
          </table:table-cell>
          <table:table-cell table:style-name="TableCell1301">
            <text:p text:style-name="P1302">Mokslo, kultūros ir švietimo<text:s/></text:p>
          </table:table-cell>
          <table:table-cell table:style-name="TableCell1303">
            <text:p text:style-name="P1304">Pastatai ir patalpos, naudojamos:</text:p>
            <text:p text:style-name="P1305"><text:span text:style-name="T1306">-<text:s/></text:span>švietimo ir mokslo tikslams (institutai ir mokslinių tyrimų įstaigos, observatorijos, meteorologijos stotys, laboratorijos<text:s/>(išskyrus gamybines laboratorijas), bendrojo lavinimo, profesinės ir aukštosios mokyklos, vaikų darželiai, lopšeliai, kiti panašios paskirties objektai);</text:p>
            <text:p text:style-name="P1307"><text:span text:style-name="T1308">-<text:s/></text:span>kultūros tikslams (teatrai, kino teatrai, kultūros namai, klubai, bibliotekos, archyvai, muziejai, parodų centrai, planetariumai, radijo ir televizijos pastatai, kiti panašios paskirties objektai).</text:p>
          </table:table-cell>
        </table:table-row>
        <table:table-row table:style-name="TableRow1309">
          <table:table-cell table:style-name="TableCell1310">
            <text:p text:style-name="P1311">14.</text:p>
          </table:table-cell>
          <table:table-cell table:style-name="TableCell1312">
            <text:p text:style-name="P1313">Sporto, poilsio</text:p>
          </table:table-cell>
          <table:table-cell table:style-name="TableCell1314">
            <text:p text:style-name="P1315">Pastatai ir patalpos, naudojamos:</text:p>
            <text:p text:style-name="P1316"><text:span text:style-name="T1317">-<text:s/></text:span>sportui (sporto halės, salės, teniso kortai, baseinai, čiuožyklos, jachtų klubai, šaudyklos, stadionai, maniežai, aikštynai, laikinos sporto aikštelės ir kiti panašios paskirties objektai);</text:p>
            <text:p text:style-name="P1318"><text:span text:style-name="T1319">-<text:s/></text:span><text:span text:style-name="T1320">poilsiui (poilsio namai, turizmo centrai, jaunimo nakvynės namai, kaimo turizmo pastatai, medžioklės nameliai, poilsio stovyklos (stovyklavietės), poilsiavietės,<text:s/></text:span><text:span text:style-name="T1321">apžvalgos aikštelės, kiti turizmo objektai ir kiti panašios paskirties objektai).</text:span></text:p>
          </table:table-cell>
        </table:table-row>
        <table:table-row table:style-name="TableRow1322">
          <table:table-cell table:style-name="TableCell1323">
            <text:p text:style-name="P1324">15.</text:p>
          </table:table-cell>
          <table:table-cell table:style-name="TableCell1325">
            <text:p text:style-name="P1326">Gydymo</text:p>
          </table:table-cell>
          <table:table-cell table:style-name="TableCell1327">
            <text:p text:style-name="P1328">Pastatai ir patalpos, naudojamos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1329">
          <table:table-cell table:style-name="TableCell1330">
            <text:p text:style-name="P1331">16.</text:p>
          </table:table-cell>
          <table:table-cell table:style-name="TableCell1332">
            <text:p text:style-name="P1333">Prekybinės paskirties patalpų, esančių degalinių teritorijose</text:p>
          </table:table-cell>
          <table:table-cell table:style-name="TableCell1334">
            <text:p text:style-name="P1335">Pastatai ir patalpos, naudojamos didmeninei ir (ar) mažmeninei prekybai naftos produktais ir kitomis prekėmis (parduotuvės–operatorinės).</text:p>
          </table:table-cell>
        </table:table-row>
        <table:table-row table:style-name="TableRow1336">
          <table:table-cell table:style-name="TableCell1337">
            <text:p text:style-name="P1338">17.</text:p>
          </table:table-cell>
          <table:table-cell table:style-name="TableCell1339">
            <text:p text:style-name="P1340">Religinė</text:p>
          </table:table-cell>
          <table:table-cell table:style-name="TableCell1341">
            <text:p text:style-name="P1342">Pastatai<text:s/>ir patalpos, naudojamos religiniams tikslams (bažnyčios, cerkvės, koplyčios, sinagogos, maldos namai, katedros, vienuolynai, parapijų namai ir kiti religiniams tikslams naudojami pastatai).</text:p>
          </table:table-cell>
        </table:table-row>
        <table:table-row table:style-name="TableRow1343">
          <table:table-cell table:style-name="TableCell1344">
            <text:p text:style-name="P1345">18.</text:p>
          </table:table-cell>
          <table:table-cell table:style-name="TableCell1346">
            <text:p text:style-name="P1347">Specialioji</text:p>
          </table:table-cell>
          <table:table-cell table:style-name="TableCell1348">
            <text:p text:style-name="P1349">Pastatai ir patalpos, naudojamos:</text:p>
            <text:p text:style-name="P1350">- specialiesiems tikslams (kareivinių pastatai, kalėjimai, pataisos darbų kolonijos, tardymo izoliatoriai, policijos, priešgaisrinių ir gelbėjimo tarnybų pastatai, slėptuvės, pasienio kontrolės punktai ir kiti panašios paskirties objektai);</text:p>
            <text:p text:style-name="P1351"><text:span text:style-name="T1352">-<text:s/></text:span>pastatai ir patalpos kitai paskirčiai (lošimo patalpos) ir kiti savarankiški objektai, kurių negalima priskirti jokiai nurodytai paskirčiai.</text:p>
          </table:table-cell>
        </table:table-row>
        <table:table-row table:style-name="TableRow1353">
          <table:table-cell table:style-name="TableCell1354">
            <text:p text:style-name="P1355">19.</text:p>
          </table:table-cell>
          <table:table-cell table:style-name="TableCell1356">
            <text:p text:style-name="P1357">Sodų<text:s/></text:p>
          </table:table-cell>
          <table:table-cell table:style-name="TableCell1358">
            <text:p text:style-name="P1359"><text:span text:style-name="T1360">Pastatai, naudojami arba poilsiui ir (arba) sodininkystei ir (arba) daržininkystei sodininkų bendrijos nariams priklausantys sodo<text:s/></text:span><text:span text:style-name="T1361">sklypai su pastatais ir (ar) sodo sklypai su pastatais, nepriklausantys sodininkų bendrijos nariams, bet esantys sodo teritorijoje</text:span></text:p>
          </table:table-cell>
        </table:table-row>
        <table:table-row table:style-name="TableRow1362">
          <table:table-cell table:style-name="TableCell1363">
            <text:p text:style-name="P1364">20.</text:p>
          </table:table-cell>
          <table:table-cell table:style-name="TableCell1365">
            <text:p text:style-name="P1366">Kiti objektai, naudojami viešiesiems renginiams, neregistruoti Nekilnojamo turto registre</text:p>
          </table:table-cell>
          <table:table-cell table:style-name="TableCell1367">
            <text:p text:style-name="P1368"><text:span text:style-name="T1369">Viešųjų renginių vietos,<text:s/></text:span>paplūdimiai,<text:s/><text:span text:style-name="T1370">laikini kioskai, paviljonai ar palapinės ir kitos laikino naudojimo vietos, kurioms priskirtas 0,24 m</text:span><text:span text:style-name="T1371">3<text:s/></text:span>ar 1,1 m<text:span text:style-name="T1372">3</text:span><text:s/><text:span text:style-name="T1373">talpos individualaus naudojimo <text:s/>konteineris.</text:span></text:p>
          </table:table-cell>
        </table:table-row>
        <table:table-row table:style-name="TableRow1374">
          <table:table-cell table:style-name="TableCell1375">
            <text:p text:style-name="P1376">21.</text:p>
          </table:table-cell>
          <table:table-cell table:style-name="TableCell1377">
            <text:p text:style-name="P1378">Kiti objektai<text:s/></text:p>
          </table:table-cell>
          <table:table-cell table:style-name="TableCell1379">
            <text:p text:style-name="P1380"><text:span text:style-name="T1381">Į kitas rūšis nepatenkantys objektai, kuriems teikiamos arba turi būti</text:span><text:span text:style-name="T1382"><text:s/>teikiamos mišrių komunalinių atliekų surinkimo ir tvarkymo paslaugos ir yra priskirtas bendrojo arba individualaus naudojimo konteineris (pvz.<text:s/></text:span>lauko kavinės, laikinos prekybos ir paslaugų teikimo vietos, kioskai, paviljonai ir kt.)<text:span text:style-name="T1383">.</text:span></text:p>
          </table:table-cell>
        </table:table-row>
      </table:table>
      <text:p text:style-name="P1384"/>
      <text:p text:style-name="P1385">Priedo pakeitimai:</text:p>
      <text:p text:style-name="P1386"><text:span text:style-name="T1387">Nr.<text:s/></text:span><text:a xlink:href="https://www.e-tar.lt/portal/legalAct.html?documentId=ccb02cc1d87211e99681cd81dcdca52c" office:target-frame-name="_top" xlink:show="replace"><text:span text:style-name="T1388">1-226</text:span></text:a><text:span text:style-name="T1389">, 2019-09-16, paskelbta TAR 2019-09-16, i. k. 2019-14644</text:span></text:p>
      <text:p text:style-name="P1390"><text:span text:style-name="T1391">Nr.<text:s/></text:span><text:a xlink:href="https://www.e-tar.lt/portal/legalAct.html?documentId=d6a801c03b9611eb8d9fe110e148c770" office:target-frame-name="_top" xlink:show="replace"><text:span text:style-name="T1392">1-775</text:span></text:a><text:span text:style-name="T1393">, 2020-12-09, paskelbta TAR 2020-12-11, i. k. 2020-27070</text:span></text:p>
      <text:p text:style-name="Normal"/>
      <text:p text:style-name="P1394">Vilniaus miesto savivaldybės</text:p>
      <text:p text:style-name="P1400">vietinės rinkliavos už komunalinių</text:p>
      <text:p text:style-name="P1401">atliekų surinkimą iš atliekų turėtojų ir<text:s/></text:p>
      <text:p text:style-name="P1402">atliekų tvarkymą nuostatų<text:s/></text:p>
      <text:p text:style-name="P1403">2<text:span text:style-name="T1404"><text:s/></text:span>priedas</text:p>
      <text:p text:style-name="P1405"/>
      <text:p text:style-name="P1406"><text:span text:style-name="T1407">RINKLIAVOS DYDŽIAI PAGAL NEKILNOJAMOJO TURTO OBJEKTŲ KATEGORIJAS</text:span></text:p>
      <text:p text:style-name="P1408">1 lentelė</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3">
            <text:p text:style-name="P1418"><text:span text:style-name="T1419">Eil. nr.</text:span></text:p>
          </table:table-cell>
          <table:table-cell table:style-name="TableCell1420" table:number-rows-spanned="3">
            <text:p text:style-name="P1421"><text:span text:style-name="T1422">NTO, kuriam<text:s/></text:span><text:span text:style-name="T1423">galima nustatyti tikslų plotą, kategorijos</text:span></text:p>
          </table:table-cell>
          <table:table-cell table:style-name="TableCell1424" table:number-rows-spanned="3">
            <text:p text:style-name="P1425"><text:span text:style-name="T1426">Pastovioji Rinkliavos dedamoji<text:s/></text:span></text:p>
            <text:p text:style-name="P1427"><text:span text:style-name="T1428">Eur/m</text:span><text:span text:style-name="T1429">2</text:span><text:span text:style-name="T1430"><text:s/></text:span></text:p>
            <text:p text:style-name="P1431"><text:span text:style-name="T1432">per mėnesį</text:span></text:p>
          </table:table-cell>
          <table:table-cell table:style-name="TableCell1433" table:number-columns-spanned="2">
            <text:p text:style-name="P1434"><text:span text:style-name="T1435">Kintamosios Rinkliavos dedamosios dydžiai</text:span></text:p>
          </table:table-cell>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text:span text:style-name="T1442">Bendrojo naudojimo konteineris</text:span></text:p>
          </table:table-cell>
          <table:table-cell table:style-name="TableCell1443">
            <text:p text:style-name="P1444"><text:span text:style-name="T1445">Individualaus naudojimo konteineris</text:span></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ext:p text:style-name="P1451"><text:span text:style-name="T1452">Eur/m</text:span><text:span text:style-name="T1453">2<text:s/></text:span></text:p>
            <text:p text:style-name="P1454"><text:span text:style-name="T1455">per</text:span><text:span text:style-name="T1456"><text:s/></text:span><text:span text:style-name="T1457">mėnesį</text:span></text:p>
          </table:table-cell>
          <table:table-cell table:style-name="TableCell1458">
            <text:p text:style-name="P1459"><text:span text:style-name="T1460">Eur/kg</text:span></text:p>
          </table:table-cell>
        </table:table-row>
        <table:table-row table:style-name="TableRow1461">
          <table:table-cell table:style-name="TableCell1462">
            <text:p text:style-name="P1463"/>
          </table:table-cell>
          <table:table-cell table:style-name="TableCell1464">
            <text:p text:style-name="P1465"><text:span text:style-name="T1466">A</text:span></text:p>
          </table:table-cell>
          <table:table-cell table:style-name="TableCell1467">
            <text:p text:style-name="P1468"><text:span text:style-name="T1469">B</text:span></text:p>
          </table:table-cell>
          <table:table-cell table:style-name="TableCell1470">
            <text:p text:style-name="P1471"><text:span text:style-name="T1472">C</text:span></text:p>
          </table:table-cell>
          <table:table-cell table:style-name="TableCell1473">
            <text:p text:style-name="P1474"><text:span text:style-name="T1475">D</text:span></text:p>
          </table:table-cell>
        </table:table-row>
        <table:table-row table:style-name="TableRow1476">
          <table:table-cell table:style-name="TableCell1477">
            <text:p text:style-name="P1478"/>
            <text:p text:style-name="P1479"><text:span text:style-name="T1480">1.</text:span></text:p>
          </table:table-cell>
          <table:table-cell table:style-name="TableCell1481">
            <text:p text:style-name="P1482"/>
            <text:p text:style-name="P1483"><text:span text:style-name="T1484">Gyvenamoji – daugiabučiai pastatai<text:s/></text:span></text:p>
          </table:table-cell>
          <table:table-cell table:style-name="TableCell1485">
            <text:p text:style-name="P1486"/>
            <text:p text:style-name="P1487"><text:span text:style-name="T1488">0,0454</text:span></text:p>
          </table:table-cell>
          <table:table-cell table:style-name="TableCell1489">
            <text:p text:style-name="P1490"/>
            <text:p text:style-name="P1491"><text:span text:style-name="T1492">0,0351</text:span></text:p>
          </table:table-cell>
          <table:table-cell table:style-name="TableCell1493" table:number-rows-spanned="19">
            <text:p text:style-name="P1494">0,1145</text:p>
          </table:table-cell>
        </table:table-row>
        <table:table-row table:style-name="TableRow1495">
          <table:table-cell table:style-name="TableCell1496">
            <text:p text:style-name="P1497"/>
            <text:p text:style-name="P1498"><text:span text:style-name="T1499">2.</text:span></text:p>
          </table:table-cell>
          <table:table-cell table:style-name="TableCell1500">
            <text:p text:style-name="P1501"/>
            <text:p text:style-name="P1502"><text:span text:style-name="T1503">Gyvenamoji – individualūs namai<text:s/></text:span></text:p>
          </table:table-cell>
          <table:table-cell table:style-name="TableCell1504">
            <text:p text:style-name="P1505"/>
            <text:p text:style-name="P1506"><text:span text:style-name="T1507">0,0273</text:span></text:p>
          </table:table-cell>
          <table:table-cell table:style-name="TableCell1508">
            <text:p text:style-name="P1509"/>
            <text:p text:style-name="P1510"><text:span text:style-name="T1511">0,0211</text:span></text:p>
          </table:table-cell>
          <table:covered-table-cell>
            <text:p text:style-name="P1512"/>
          </table:covered-table-cell>
        </table:table-row>
        <table:table-row table:style-name="TableRow1513">
          <table:table-cell table:style-name="TableCell1514">
            <text:p text:style-name="P1515"/>
            <text:p text:style-name="P1516"><text:span text:style-name="T1517">3</text:span></text:p>
          </table:table-cell>
          <table:table-cell table:style-name="TableCell1518">
            <text:p text:style-name="P1519"/>
            <text:p text:style-name="P1520"><text:span text:style-name="T1521">Gyvenamoji –<text:s/></text:span><text:span text:style-name="T1522">individualūs namai (kassavaitinis aptarnavimas)</text:span></text:p>
          </table:table-cell>
          <table:table-cell table:style-name="TableCell1523">
            <text:p text:style-name="P1524"/>
            <text:p text:style-name="P1525"><text:span text:style-name="T1526">0,0546</text:span></text:p>
          </table:table-cell>
          <table:table-cell table:style-name="TableCell1527">
            <text:p text:style-name="P1528"/>
            <text:p text:style-name="P1529"><text:span text:style-name="T1530">0,0421</text:span></text:p>
          </table:table-cell>
          <table:covered-table-cell>
            <text:p text:style-name="P1531"/>
          </table:covered-table-cell>
        </table:table-row>
        <table:table-row table:style-name="TableRow1532">
          <table:table-cell table:style-name="TableCell1533">
            <text:p text:style-name="P1534"/>
            <text:p text:style-name="P1535"><text:span text:style-name="T1536">4.</text:span></text:p>
          </table:table-cell>
          <table:table-cell table:style-name="TableCell1537">
            <text:p text:style-name="P1538"/>
            <text:p text:style-name="P1539"><text:span text:style-name="T1540">Viešbučių</text:span></text:p>
          </table:table-cell>
          <table:table-cell table:style-name="TableCell1541">
            <text:p text:style-name="P1542"/>
            <text:p text:style-name="P1543"><text:span text:style-name="T1544">0,0240</text:span></text:p>
          </table:table-cell>
          <table:table-cell table:style-name="TableCell1545">
            <text:p text:style-name="P1546"/>
            <text:p text:style-name="P1547"><text:span text:style-name="T1548">0,0185</text:span></text:p>
          </table:table-cell>
          <table:covered-table-cell>
            <text:p text:style-name="P1549"/>
          </table:covered-table-cell>
        </table:table-row>
        <table:table-row table:style-name="TableRow1550">
          <table:table-cell table:style-name="TableCell1551">
            <text:p text:style-name="P1552"/>
            <text:p text:style-name="P1553"><text:span text:style-name="T1554">5.</text:span></text:p>
          </table:table-cell>
          <table:table-cell table:style-name="TableCell1555">
            <text:p text:style-name="P1556"/>
            <text:p text:style-name="P1557"><text:span text:style-name="T1558">Administracinė</text:span></text:p>
          </table:table-cell>
          <table:table-cell table:style-name="TableCell1559">
            <text:p text:style-name="P1560"/>
            <text:p text:style-name="P1561"><text:span text:style-name="T1562">0,0259</text:span></text:p>
          </table:table-cell>
          <table:table-cell table:style-name="TableCell1563">
            <text:p text:style-name="P1564"/>
            <text:p text:style-name="P1565"><text:span text:style-name="T1566">0,0200</text:span></text:p>
          </table:table-cell>
          <table:covered-table-cell>
            <text:p text:style-name="P1567"/>
          </table:covered-table-cell>
        </table:table-row>
        <table:table-row table:style-name="TableRow1568">
          <table:table-cell table:style-name="TableCell1569">
            <text:p text:style-name="P1570"/>
            <text:p text:style-name="P1571"><text:span text:style-name="T1572">6.</text:span></text:p>
          </table:table-cell>
          <table:table-cell table:style-name="TableCell1573">
            <text:p text:style-name="P1574"/>
            <text:p text:style-name="P1575"><text:span text:style-name="T1576">Prekybos</text:span></text:p>
          </table:table-cell>
          <table:table-cell table:style-name="TableCell1577">
            <text:p text:style-name="P1578"/>
            <text:p text:style-name="P1579"><text:span text:style-name="T1580">0,0619</text:span></text:p>
          </table:table-cell>
          <table:table-cell table:style-name="TableCell1581">
            <text:p text:style-name="P1582"/>
            <text:p text:style-name="P1583"><text:span text:style-name="T1584">0,0477</text:span></text:p>
          </table:table-cell>
          <table:covered-table-cell>
            <text:p text:style-name="P1585"/>
          </table:covered-table-cell>
        </table:table-row>
        <table:table-row table:style-name="TableRow1586">
          <table:table-cell table:style-name="TableCell1587">
            <text:p text:style-name="P1588"/>
            <text:p text:style-name="P1589"><text:span text:style-name="T1590">7.</text:span></text:p>
          </table:table-cell>
          <table:table-cell table:style-name="TableCell1591">
            <text:p text:style-name="P1592"/>
            <text:p text:style-name="P1593"><text:span text:style-name="T1594">Paslaugų</text:span></text:p>
          </table:table-cell>
          <table:table-cell table:style-name="TableCell1595">
            <text:p text:style-name="P1596"><text:span text:style-name="T1597">0,0306</text:span></text:p>
          </table:table-cell>
          <table:table-cell table:style-name="TableCell1598">
            <text:p text:style-name="P1599"><text:span text:style-name="T1600">0,0236</text:span></text:p>
          </table:table-cell>
          <table:covered-table-cell>
            <text:p text:style-name="P1601"/>
          </table:covered-table-cell>
        </table:table-row>
        <table:table-row table:style-name="TableRow1602">
          <table:table-cell table:style-name="TableCell1603">
            <text:p text:style-name="P1604"/>
            <text:p text:style-name="P1605"><text:span text:style-name="T1606">8.</text:span></text:p>
          </table:table-cell>
          <table:table-cell table:style-name="TableCell1607">
            <text:p text:style-name="P1608"/>
            <text:p text:style-name="P1609"><text:span text:style-name="T1610">Maitinimo</text:span></text:p>
          </table:table-cell>
          <table:table-cell table:style-name="TableCell1611">
            <text:p text:style-name="P1612"><text:span text:style-name="T1613">0,0812</text:span></text:p>
          </table:table-cell>
          <table:table-cell table:style-name="TableCell1614">
            <text:p text:style-name="P1615"><text:span text:style-name="T1616">0,0626</text:span></text:p>
          </table:table-cell>
          <table:covered-table-cell>
            <text:p text:style-name="P1617"/>
          </table:covered-table-cell>
        </table:table-row>
        <table:table-row table:style-name="TableRow1618">
          <table:table-cell table:style-name="TableCell1619">
            <text:p text:style-name="P1620"/>
            <text:p text:style-name="P1621"><text:span text:style-name="T1622">9.</text:span></text:p>
          </table:table-cell>
          <table:table-cell table:style-name="TableCell1623">
            <text:p text:style-name="P1624"/>
            <text:p text:style-name="P1625"><text:span text:style-name="T1626">Garažų</text:span></text:p>
          </table:table-cell>
          <table:table-cell table:style-name="TableCell1627">
            <text:p text:style-name="P1628"><text:span text:style-name="T1629">0,0112</text:span></text:p>
          </table:table-cell>
          <table:table-cell table:style-name="TableCell1630">
            <text:p text:style-name="P1631"><text:span text:style-name="T1632">0,0086</text:span></text:p>
          </table:table-cell>
          <table:covered-table-cell>
            <text:p text:style-name="P1633"/>
          </table:covered-table-cell>
        </table:table-row>
        <table:table-row table:style-name="TableRow1634">
          <table:table-cell table:style-name="TableCell1635">
            <text:p text:style-name="P1636"/>
            <text:p text:style-name="P1637"><text:span text:style-name="T1638">10.</text:span></text:p>
          </table:table-cell>
          <table:table-cell table:style-name="TableCell1639">
            <text:p text:style-name="P1640"/>
            <text:p text:style-name="P1641"><text:span text:style-name="T1642">Gamybos ir pramonės</text:span></text:p>
          </table:table-cell>
          <table:table-cell table:style-name="TableCell1643">
            <text:p text:style-name="P1644"><text:span text:style-name="T1645">0,0243</text:span></text:p>
          </table:table-cell>
          <table:table-cell table:style-name="TableCell1646">
            <text:p text:style-name="P1647"><text:span text:style-name="T1648">0,0188</text:span></text:p>
          </table:table-cell>
          <table:covered-table-cell>
            <text:p text:style-name="P1649"/>
          </table:covered-table-cell>
        </table:table-row>
        <table:table-row table:style-name="TableRow1650">
          <table:table-cell table:style-name="TableCell1651">
            <text:p text:style-name="P1652"/>
            <text:p text:style-name="P1653"><text:span text:style-name="T1654">11.</text:span></text:p>
          </table:table-cell>
          <table:table-cell table:style-name="TableCell1655">
            <text:p text:style-name="P1656"/>
            <text:p text:style-name="P1657"><text:span text:style-name="T1658">Transporto<text:s/></text:span></text:p>
          </table:table-cell>
          <table:table-cell table:style-name="TableCell1659">
            <text:p text:style-name="P1660"><text:span text:style-name="T1661">0,0191</text:span></text:p>
          </table:table-cell>
          <table:table-cell table:style-name="TableCell1662">
            <text:p text:style-name="P1663"><text:span text:style-name="T1664">0,0147</text:span></text:p>
          </table:table-cell>
          <table:covered-table-cell>
            <text:p text:style-name="P1665"/>
          </table:covered-table-cell>
        </table:table-row>
        <table:table-row table:style-name="TableRow1666">
          <table:table-cell table:style-name="TableCell1667">
            <text:p text:style-name="P1668"/>
            <text:p text:style-name="P1669"><text:span text:style-name="T1670">12.</text:span></text:p>
          </table:table-cell>
          <table:table-cell table:style-name="TableCell1671">
            <text:p text:style-name="P1672"/>
            <text:p text:style-name="P1673"><text:span text:style-name="T1674">Sandėliavimo<text:s/></text:span></text:p>
          </table:table-cell>
          <table:table-cell table:style-name="TableCell1675">
            <text:p text:style-name="P1676"><text:span text:style-name="T1677">0,0182</text:span></text:p>
          </table:table-cell>
          <table:table-cell table:style-name="TableCell1678">
            <text:p text:style-name="P1679"><text:span text:style-name="T1680">0,0141</text:span></text:p>
          </table:table-cell>
          <table:covered-table-cell>
            <text:p text:style-name="P1681"/>
          </table:covered-table-cell>
        </table:table-row>
        <table:table-row table:style-name="TableRow1682">
          <table:table-cell table:style-name="TableCell1683">
            <text:p text:style-name="P1684"/>
            <text:p text:style-name="P1685"><text:span text:style-name="T1686">13.</text:span></text:p>
          </table:table-cell>
          <table:table-cell table:style-name="TableCell1687">
            <text:p text:style-name="P1688"/>
            <text:p text:style-name="P1689"><text:span text:style-name="T1690">Mokslo, kultūros ir švietimo<text:s/></text:span></text:p>
          </table:table-cell>
          <table:table-cell table:style-name="TableCell1691">
            <text:p text:style-name="P1692"><text:span text:style-name="T1693">0,0137</text:span></text:p>
          </table:table-cell>
          <table:table-cell table:style-name="TableCell1694">
            <text:p text:style-name="P1695"><text:span text:style-name="T1696">0,0106</text:span></text:p>
          </table:table-cell>
          <table:covered-table-cell>
            <text:p text:style-name="P1697"/>
          </table:covered-table-cell>
        </table:table-row>
        <table:table-row table:style-name="TableRow1698">
          <table:table-cell table:style-name="TableCell1699">
            <text:p text:style-name="P1700"/>
            <text:p text:style-name="P1701"><text:span text:style-name="T1702">14.</text:span></text:p>
          </table:table-cell>
          <table:table-cell table:style-name="TableCell1703">
            <text:p text:style-name="P1704"/>
            <text:p text:style-name="P1705"><text:span text:style-name="T1706">Sporto, poilsio</text:span></text:p>
          </table:table-cell>
          <table:table-cell table:style-name="TableCell1707">
            <text:p text:style-name="P1708"><text:span text:style-name="T1709">0,0125</text:span></text:p>
          </table:table-cell>
          <table:table-cell table:style-name="TableCell1710">
            <text:p text:style-name="P1711"><text:span text:style-name="T1712">0,0097</text:span></text:p>
          </table:table-cell>
          <table:covered-table-cell>
            <text:p text:style-name="P1713"/>
          </table:covered-table-cell>
        </table:table-row>
        <table:table-row table:style-name="TableRow1714">
          <table:table-cell table:style-name="TableCell1715">
            <text:p text:style-name="P1716"/>
            <text:p text:style-name="P1717"><text:span text:style-name="T1718">15.</text:span></text:p>
          </table:table-cell>
          <table:table-cell table:style-name="TableCell1719">
            <text:p text:style-name="P1720"/>
            <text:p text:style-name="P1721"><text:span text:style-name="T1722">Gydymo</text:span></text:p>
          </table:table-cell>
          <table:table-cell table:style-name="TableCell1723">
            <text:p text:style-name="P1724"><text:span text:style-name="T1725">0,0359</text:span></text:p>
          </table:table-cell>
          <table:table-cell table:style-name="TableCell1726">
            <text:p text:style-name="P1727"><text:span text:style-name="T1728">0,0277</text:span></text:p>
          </table:table-cell>
          <table:covered-table-cell>
            <text:p text:style-name="P1729"/>
          </table:covered-table-cell>
        </table:table-row>
        <table:table-row table:style-name="TableRow1730">
          <table:table-cell table:style-name="TableCell1731">
            <text:p text:style-name="P1732"/>
            <text:p text:style-name="P1733"><text:span text:style-name="T1734">16.</text:span></text:p>
          </table:table-cell>
          <table:table-cell table:style-name="TableCell1735">
            <text:p text:style-name="P1736"/>
            <text:p text:style-name="P1737"><text:span text:style-name="T1738">Prekybinės<text:s/></text:span><text:span text:style-name="T1739">paskirties patalpų, esančių degalinių teritorijose</text:span></text:p>
          </table:table-cell>
          <table:table-cell table:style-name="TableCell1740">
            <text:p text:style-name="P1741"><text:span text:style-name="T1742">0,4777</text:span></text:p>
          </table:table-cell>
          <table:table-cell table:style-name="TableCell1743">
            <text:p text:style-name="P1744"><text:span text:style-name="T1745">0,3687</text:span></text:p>
          </table:table-cell>
          <table:covered-table-cell>
            <text:p text:style-name="P1746"/>
          </table:covered-table-cell>
        </table:table-row>
        <table:table-row table:style-name="TableRow1747">
          <table:table-cell table:style-name="TableCell1748">
            <text:p text:style-name="P1749"/>
            <text:p text:style-name="P1750"><text:span text:style-name="T1751">17.</text:span></text:p>
          </table:table-cell>
          <table:table-cell table:style-name="TableCell1752">
            <text:p text:style-name="P1753"/>
            <text:p text:style-name="P1754"><text:span text:style-name="T1755">Religinė</text:span></text:p>
          </table:table-cell>
          <table:table-cell table:style-name="TableCell1756">
            <text:p text:style-name="P1757"><text:span text:style-name="T1758">0,0092</text:span></text:p>
          </table:table-cell>
          <table:table-cell table:style-name="TableCell1759">
            <text:p text:style-name="P1760"><text:span text:style-name="T1761">0,0071</text:span></text:p>
          </table:table-cell>
          <table:covered-table-cell>
            <text:p text:style-name="P1762"/>
          </table:covered-table-cell>
        </table:table-row>
        <table:table-row table:style-name="TableRow1763">
          <table:table-cell table:style-name="TableCell1764">
            <text:p text:style-name="P1765"/>
            <text:p text:style-name="P1766"><text:span text:style-name="T1767">18.</text:span></text:p>
          </table:table-cell>
          <table:table-cell table:style-name="TableCell1768">
            <text:p text:style-name="P1769"/>
            <text:p text:style-name="P1770"><text:span text:style-name="T1771">Specialioji</text:span></text:p>
          </table:table-cell>
          <table:table-cell table:style-name="TableCell1772">
            <text:p text:style-name="P1773"><text:span text:style-name="T1774">0,0193</text:span></text:p>
          </table:table-cell>
          <table:table-cell table:style-name="TableCell1775">
            <text:p text:style-name="P1776"><text:span text:style-name="T1777">0,0149</text:span></text:p>
          </table:table-cell>
          <table:covered-table-cell>
            <text:p text:style-name="P1778"/>
          </table:covered-table-cell>
        </table:table-row>
        <table:table-row table:style-name="TableRow1779">
          <table:table-cell table:style-name="TableCell1780">
            <text:p text:style-name="P1781"/>
            <text:p text:style-name="P1782"><text:span text:style-name="T1783">19.</text:span></text:p>
          </table:table-cell>
          <table:table-cell table:style-name="TableCell1784">
            <text:p text:style-name="P1785"/>
            <text:p text:style-name="P1786"><text:span text:style-name="T1787">Sodų<text:s/></text:span></text:p>
          </table:table-cell>
          <table:table-cell table:style-name="TableCell1788">
            <text:p text:style-name="P1789"><text:span text:style-name="T1790">0,0175</text:span></text:p>
          </table:table-cell>
          <table:table-cell table:style-name="TableCell1791">
            <text:p text:style-name="P1792"><text:span text:style-name="T1793">0,0135</text:span></text:p>
          </table:table-cell>
          <table:covered-table-cell>
            <text:p text:style-name="P1794"/>
          </table:covered-table-cell>
        </table:table-row>
      </table:table>
      <text:p text:style-name="P1795"/>
      <text:p text:style-name="P1796">2 lentelė</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3">
            <text:p text:style-name="P1806"><text:span text:style-name="T1807">Eil.</text:span></text:p>
            <text:p text:style-name="P1808"><text:span text:style-name="T1809">nr.</text:span></text:p>
          </table:table-cell>
          <table:table-cell table:style-name="TableCell1810" table:number-rows-spanned="3">
            <text:p text:style-name="P1811"><text:span text:style-name="T1812">NTO<text:s/></text:span><text:span text:style-name="T1813">kategorijos</text:span></text:p>
          </table:table-cell>
          <table:table-cell table:style-name="TableCell1814" table:number-rows-spanned="3">
            <text:p text:style-name="P1815"><text:span text:style-name="T1816">Pastovioji Rinkliavos dedamoji už nekilnojamojo turto<text:s/></text:span><text:span text:style-name="T1817">objekto vnt. Eur</text:span></text:p>
          </table:table-cell>
          <table:table-cell table:style-name="TableCell1818" table:number-columns-spanned="2">
            <text:p text:style-name="P1819"><text:span text:style-name="T1820">Kintamoji Rinkliavos dedamoji</text:span></text:p>
          </table:table-cell>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text:span text:style-name="T1827">Bendrojo arba individualaus naudojimo konteineris</text:span></text:p>
          </table:table-cell>
          <table:table-cell table:style-name="TableCell1828">
            <text:p text:style-name="P1829"><text:span text:style-name="T1830">Individualaus naudojimo konteineris</text:span></text:p>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text:span text:style-name="T1837">Eur/konteineris</text:span></text:p>
          </table:table-cell>
          <table:table-cell table:style-name="TableCell1838">
            <text:p text:style-name="P1839"><text:span text:style-name="T1840">Eur/kg</text:span></text:p>
          </table:table-cell>
        </table:table-row>
        <table:table-row table:style-name="TableRow1841">
          <table:table-cell table:style-name="TableCell1842">
            <text:p text:style-name="P1843"/>
            <text:p text:style-name="P1844">1.</text:p>
          </table:table-cell>
          <table:table-cell table:style-name="TableCell1845">
            <text:p text:style-name="P1846"/>
            <text:p text:style-name="P1847">Kiti objektai, naudojami viešiesiems renginiams, neregistruoti Nekilnojamo turto registre (1 konteineris)<text:s/></text:p>
          </table:table-cell>
          <table:table-cell table:style-name="TableCell1848">
            <text:p text:style-name="P1849"/>
            <text:p text:style-name="P1850">162,81</text:p>
          </table:table-cell>
          <table:table-cell table:style-name="TableCell1851">
            <text:p text:style-name="P1852"/>
            <text:p text:style-name="P1853">-</text:p>
          </table:table-cell>
          <table:table-cell table:style-name="TableCell1854">
            <text:p text:style-name="P1855"/>
            <text:p text:style-name="P1856">0,0600</text:p>
          </table:table-cell>
        </table:table-row>
        <table:table-row table:style-name="TableRow1857">
          <table:table-cell table:style-name="TableCell1858">
            <text:p text:style-name="P1859"/>
            <text:p text:style-name="P1860">2.</text:p>
          </table:table-cell>
          <table:table-cell table:style-name="TableCell1861">
            <text:p text:style-name="P1862">Kiti objektai (1 mėnesis / 1 konteineris 1 objektui)<text:s/></text:p>
          </table:table-cell>
          <table:table-cell table:style-name="TableCell1863">
            <text:p text:style-name="P1864"/>
            <text:p text:style-name="P1865">13,15</text:p>
          </table:table-cell>
          <table:table-cell table:style-name="TableCell1866">
            <text:p text:style-name="P1867"/>
            <text:p text:style-name="P1868">6,58</text:p>
          </table:table-cell>
          <table:table-cell table:style-name="TableCell1869">
            <text:p text:style-name="P1870"/>
            <text:p text:style-name="P1871">-</text:p>
          </table:table-cell>
        </table:table-row>
      </table:table>
      <text:p text:style-name="Normal"/>
      <text:p text:style-name="P1872">_____________________________</text:p>
      <text:p text:style-name="P1873"/>
      <text:p text:style-name="P1874">Priedo pakeitimai:</text:p>
      <text:p text:style-name="P1875"><text:span text:style-name="T1876">Nr.<text:s/></text:span><text:a xlink:href="https://www.e-tar.lt/portal/legalAct.html?documentId=ccb02cc1d87211e99681cd81dcdca52c" office:target-frame-name="_top" xlink:show="replace"><text:span text:style-name="T1877">1-226</text:span></text:a><text:span text:style-name="T1878">, 2019-09-16, paskelbta TAR 2019-09-16, i. k. 2019-14644</text:span></text:p>
      <text:p text:style-name="P1879"><text:span text:style-name="T1880">Nr.<text:s/></text:span><text:a xlink:href="https://www.e-tar.lt/portal/legalAct.html?documentId=27e6a210233011eabe008ea93139d588" office:target-frame-name="_top" xlink:show="replace"><text:span text:style-name="T1881">1-358</text:span></text:a><text:span text:style-name="T1882">, 2019-12-18, paskelbta TAR 2019-12-22, i. k. 2019-21016</text:span></text:p>
      <text:p text:style-name="P1883"><text:span text:style-name="T1884">Nr.<text:s/></text:span><text:a xlink:href="https://www.e-tar.lt/portal/legalAct.html?documentId=d6a801c03b9611eb8d9fe110e148c770" office:target-frame-name="_top" xlink:show="replace"><text:span text:style-name="T1885">1-775</text:span></text:a><text:span text:style-name="T1886">, 2020-12-09, paskelbta TAR 2020-12-11, i. k. 2020-27070</text:span></text:p>
      <text:p text:style-name="P1887"><text:span text:style-name="T1888">Nr.<text:s/></text:span><text:a xlink:href="https://www.e-tar.lt/portal/legalAct.html?documentId=760cfa70623a11eca9ac839120d251c4" office:target-frame-name="_top" xlink:show="replace"><text:span text:style-name="T1889">1-1268</text:span></text:a><text:span text:style-name="T1890">, 2021-12-15, paskelbta TAR 2021-12-21, i. k. 2021-26383</text:span></text:p>
      <text:p text:style-name="P1891"><text:span text:style-name="T1892">Nr.<text:s/></text:span><text:a xlink:href="https://www.e-tar.lt/portal/legalAct.html?documentId=8b1adf507fac11ed8df094f359a60216" office:target-frame-name="_top" xlink:show="replace"><text:span text:style-name="T1893">1-1716</text:span></text:a><text:span text:style-name="T1894">, 2</text:span><text:span text:style-name="T1895">022-12-14, paskelbta TAR 2022-12-20, i. k. 2022-26017</text:span></text:p>
      <text:p text:style-name="P1896"><text:span text:style-name="T1897">Nr.<text:s/></text:span><text:a xlink:href="https://www.e-tar.lt/portal/legalAct.html?documentId=a7173d309a8511eea5a28c81c82193a8" office:target-frame-name="_top" xlink:show="replace"><text:span text:style-name="T1898">1-331</text:span></text:a><text:span text:style-name="T1899">, 2023-12-13, paskelbta TAR 2023-12-15, i. k. 2023-24281</text:span></text:p>
      <text:p text:style-name="Normal"/>
      <text:p text:style-name="P1900">Vilniaus<text:s/>miesto savivaldybės</text:p>
      <text:p text:style-name="P1906">vietinės rinkliavos už komunalinių</text:p>
      <text:p text:style-name="P1907">atliekų surinkimą iš atliekų turėtojų ir<text:s/></text:p>
      <text:p text:style-name="P1908">atliekų tvarkymą nuostatų<text:s/></text:p>
      <text:p text:style-name="P1909"><text:span text:style-name="T1910">3</text:span><text:span text:style-name="T1911"><text:s/></text:span>priedas</text:p>
      <text:p text:style-name="P1912"/>
      <text:p text:style-name="P1913"><text:span text:style-name="T1914">BŪTINŲJŲ SĄNAUDŲ DETALIZAVIMAS, IŠSKIRIANT PASTOVIĄSIAS IR KINTAMĄSIAS SĄNAUDAS</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Eil. nr.</text:p>
          </table:table-cell>
          <table:table-cell table:style-name="TableCell1925" table:number-rows-spanned="2">
            <text:p text:style-name="P1926">Sąnaudų sąrašas</text:p>
          </table:table-cell>
          <table:table-cell table:style-name="TableCell1927" table:number-columns-spanned="3">
            <text:p text:style-name="P1928">Sąnaudos<text:s/>Eur/t</text:p>
          </table:table-cell>
          <table:covered-table-cell/>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Pastoviosios*</text:p>
          </table:table-cell>
          <table:table-cell table:style-name="TableCell1934">
            <text:p text:style-name="P1935">Kintamosios</text:p>
          </table:table-cell>
          <table:table-cell table:style-name="TableCell1936">
            <text:p text:style-name="P1937">Iš viso:</text:p>
          </table:table-cell>
        </table:table-row>
        <table:table-row table:style-name="TableRow1938">
          <table:table-cell table:style-name="TableCell1939">
            <text:p text:style-name="P1940">1.</text:p>
          </table:table-cell>
          <table:table-cell table:style-name="TableCell1941">
            <text:p text:style-name="P1942">Mišrių komunalinių atliekų surinkimo kaina<text:s/></text:p>
          </table:table-cell>
          <table:table-cell table:style-name="TableCell1943">
            <text:p text:style-name="P1944">24,75</text:p>
          </table:table-cell>
          <table:table-cell table:style-name="TableCell1945">
            <text:p text:style-name="P1946">28,14</text:p>
          </table:table-cell>
          <table:table-cell table:style-name="TableCell1947">
            <text:p text:style-name="P1948">52,89</text:p>
          </table:table-cell>
        </table:table-row>
        <table:table-row table:style-name="TableRow1949">
          <table:table-cell table:style-name="TableCell1950">
            <text:p text:style-name="P1951">2.</text:p>
          </table:table-cell>
          <table:table-cell table:style-name="TableCell1952">
            <text:p text:style-name="P1953">MBA kaina<text:s/></text:p>
          </table:table-cell>
          <table:table-cell table:style-name="TableCell1954" table:number-rows-spanned="2">
            <text:p text:style-name="P1955">6,87</text:p>
          </table:table-cell>
          <table:table-cell table:style-name="TableCell1956" table:number-rows-spanned="2">
            <text:p text:style-name="P1957">54,20</text:p>
          </table:table-cell>
          <table:table-cell table:style-name="TableCell1958" table:number-rows-spanned="2">
            <text:p text:style-name="P1959">61,07</text:p>
          </table:table-cell>
        </table:table-row>
        <table:table-row table:style-name="TableRow1960">
          <table:table-cell table:style-name="TableCell1961">
            <text:p text:style-name="P1962">3.</text:p>
          </table:table-cell>
          <table:table-cell table:style-name="TableCell1963">
            <text:p text:style-name="P1964">Į MBA patekusių antrinių žaliavų atskyrimo nuo MKA sąnaudos</text:p>
          </table:table-cell>
          <table:covered-table-cell>
            <text:p text:style-name="P1965"/>
          </table:covered-table-cell>
          <table:covered-table-cell>
            <text:p text:style-name="P1966"/>
          </table:covered-table-cell>
          <table:covered-table-cell>
            <text:p text:style-name="P1967"/>
          </table:covered-table-cell>
        </table:table-row>
        <table:table-row table:style-name="TableRow1968">
          <table:table-cell table:style-name="TableCell1969">
            <text:p text:style-name="P1970">4.</text:p>
          </table:table-cell>
          <table:table-cell table:style-name="TableCell1971">
            <text:p text:style-name="P1972">DGA aikštelių eksploatavimo sąnaudos<text:s/></text:p>
          </table:table-cell>
          <table:table-cell table:style-name="TableCell1973">
            <text:p text:style-name="P1974">16,53</text:p>
          </table:table-cell>
          <table:table-cell table:style-name="TableCell1975">
            <text:p text:style-name="P1976">0,00</text:p>
          </table:table-cell>
          <table:table-cell table:style-name="TableCell1977">
            <text:p text:style-name="P1978">16,53</text:p>
          </table:table-cell>
        </table:table-row>
        <table:table-row table:style-name="TableRow1979">
          <table:table-cell table:style-name="TableCell1980">
            <text:p text:style-name="P1981">5.</text:p>
          </table:table-cell>
          <table:table-cell table:style-name="TableCell1982">
            <text:p text:style-name="P1983">DGA, pavojingų, tekstilės ir kt. atliekų surinkimas</text:p>
          </table:table-cell>
          <table:table-cell table:style-name="TableCell1984">
            <text:p text:style-name="P1985">0,00</text:p>
          </table:table-cell>
          <table:table-cell table:style-name="TableCell1986">
            <text:p text:style-name="P1987">0,00</text:p>
          </table:table-cell>
          <table:table-cell table:style-name="TableCell1988">
            <text:p text:style-name="P1989">0,00</text:p>
          </table:table-cell>
        </table:table-row>
        <table:table-row table:style-name="TableRow1990">
          <table:table-cell table:style-name="TableCell1991">
            <text:p text:style-name="P1992">6.</text:p>
          </table:table-cell>
          <table:table-cell table:style-name="TableCell1993">
            <text:p text:style-name="P1994">Biologiškai skaidžių atliekų rūšiuojamojo surinkimo ir (ar) tvarkymo sąnaudos</text:p>
          </table:table-cell>
          <table:table-cell table:style-name="TableCell1995">
            <text:p text:style-name="P1996">0,00</text:p>
          </table:table-cell>
          <table:table-cell table:style-name="TableCell1997">
            <text:p text:style-name="P1998">0,00</text:p>
          </table:table-cell>
          <table:table-cell table:style-name="TableCell1999">
            <text:p text:style-name="P2000">0,00</text:p>
          </table:table-cell>
        </table:table-row>
        <table:table-row table:style-name="TableRow2001">
          <table:table-cell table:style-name="TableCell2002">
            <text:p text:style-name="P2003">7.</text:p>
          </table:table-cell>
          <table:table-cell table:style-name="TableCell2004">
            <text:p text:style-name="P2005">Kompostavimo aikštelių eksploatacijos sąnaudos</text:p>
          </table:table-cell>
          <table:table-cell table:style-name="TableCell2006">
            <text:p text:style-name="P2007">0,00</text:p>
          </table:table-cell>
          <table:table-cell table:style-name="TableCell2008">
            <text:p text:style-name="P2009">0,00</text:p>
          </table:table-cell>
          <table:table-cell table:style-name="TableCell2010">
            <text:p text:style-name="P2011">0,00</text:p>
          </table:table-cell>
        </table:table-row>
        <table:table-row table:style-name="TableRow2012">
          <table:table-cell table:style-name="TableCell2013">
            <text:p text:style-name="P2014">8.</text:p>
          </table:table-cell>
          <table:table-cell table:style-name="TableCell2015">
            <text:p text:style-name="P2016">Kitų<text:s/>komunalinių atliekų (maisto atliekų, tekstilės atliekų ir kitų) rūšiuojamojo surinkimo ir (ar) tvarkymo sąnaudos</text:p>
          </table:table-cell>
          <table:table-cell table:style-name="TableCell2017">
            <text:p text:style-name="P2018">10,03</text:p>
          </table:table-cell>
          <table:table-cell table:style-name="TableCell2019">
            <text:p text:style-name="P2020">0,00</text:p>
          </table:table-cell>
          <table:table-cell table:style-name="TableCell2021">
            <text:p text:style-name="P2022">10,03</text:p>
          </table:table-cell>
        </table:table-row>
        <table:table-row table:style-name="TableRow2023">
          <table:table-cell table:style-name="TableCell2024">
            <text:p text:style-name="P2025">9.</text:p>
          </table:table-cell>
          <table:table-cell table:style-name="TableCell2026">
            <text:p text:style-name="P2027">Visuomenės švietimas</text:p>
          </table:table-cell>
          <table:table-cell table:style-name="TableCell2028">
            <text:p text:style-name="P2029">3,34</text:p>
          </table:table-cell>
          <table:table-cell table:style-name="TableCell2030">
            <text:p text:style-name="P2031">0,00</text:p>
          </table:table-cell>
          <table:table-cell table:style-name="TableCell2032">
            <text:p text:style-name="P2033">3,34</text:p>
          </table:table-cell>
        </table:table-row>
        <table:table-row table:style-name="TableRow2034">
          <table:table-cell table:style-name="TableCell2035">
            <text:p text:style-name="P2036">10.</text:p>
          </table:table-cell>
          <table:table-cell table:style-name="TableCell2037">
            <text:p text:style-name="P2038">Netinkamų eksploatuoti sąvartynų priežiūra</text:p>
          </table:table-cell>
          <table:table-cell table:style-name="TableCell2039">
            <text:p text:style-name="P2040">2,96</text:p>
          </table:table-cell>
          <table:table-cell table:style-name="TableCell2041">
            <text:p text:style-name="P2042">0,00</text:p>
          </table:table-cell>
          <table:table-cell table:style-name="TableCell2043">
            <text:p text:style-name="P2044">2,96</text:p>
          </table:table-cell>
        </table:table-row>
        <table:table-row table:style-name="TableRow2045">
          <table:table-cell table:style-name="TableCell2046">
            <text:p text:style-name="P2047">11.</text:p>
          </table:table-cell>
          <table:table-cell table:style-name="TableCell2048">
            <text:p text:style-name="P2049">KA tvarkymo<text:s/>infrastruktūros atnaujinimo, konteinerių aikštelių eksploatacijos sąnaudos</text:p>
          </table:table-cell>
          <table:table-cell table:style-name="TableCell2050">
            <text:p text:style-name="P2051">17,04</text:p>
          </table:table-cell>
          <table:table-cell table:style-name="TableCell2052">
            <text:p text:style-name="P2053">0,00</text:p>
          </table:table-cell>
          <table:table-cell table:style-name="TableCell2054">
            <text:p text:style-name="P2055">17,04</text:p>
          </table:table-cell>
        </table:table-row>
        <table:table-row table:style-name="TableRow2056">
          <table:table-cell table:style-name="TableCell2057">
            <text:p text:style-name="P2058">12.</text:p>
          </table:table-cell>
          <table:table-cell table:style-name="TableCell2059">
            <text:p text:style-name="P2060">KA tvarkymo sistemos administravimo sąnaudos</text:p>
          </table:table-cell>
          <table:table-cell table:style-name="TableCell2061">
            <text:p text:style-name="P2062">25,17</text:p>
          </table:table-cell>
          <table:table-cell table:style-name="TableCell2063">
            <text:p text:style-name="P2064">0,00</text:p>
          </table:table-cell>
          <table:table-cell table:style-name="TableCell2065">
            <text:p text:style-name="P2066">25,17</text:p>
          </table:table-cell>
        </table:table-row>
        <table:table-row table:style-name="TableRow2067">
          <table:table-cell table:style-name="TableCell2068" table:number-columns-spanned="2">
            <text:p text:style-name="P2069"><text:span text:style-name="T2070">IŠ VISO</text:span><text:span text:style-name="T2071">:</text:span></text:p>
          </table:table-cell>
          <table:covered-table-cell/>
          <table:table-cell table:style-name="TableCell2072">
            <text:p text:style-name="P2073">106,69</text:p>
          </table:table-cell>
          <table:table-cell table:style-name="TableCell2074">
            <text:p text:style-name="P2075">82,34</text:p>
          </table:table-cell>
          <table:table-cell table:style-name="TableCell2076">
            <text:p text:style-name="P2077">189,03</text:p>
          </table:table-cell>
        </table:table-row>
      </table:table>
      <text:p text:style-name="P2078"/>
      <text:p text:style-name="P2079"/>
      <text:p text:style-name="P2080">* Patirtų faktinių sąnaudų išlyginimas, kuris bus taikomas 2024 m. yra 8,07 Eur/t<text:s/></text:p>
      <text:p text:style-name="P2081"/>
      <text:p text:style-name="P2082">__________________________________________</text:p>
      <text:p text:style-name="P2083"/>
      <text:p text:style-name="P2084">Priedo pakeitimai:</text:p>
      <text:p text:style-name="P2085"><text:span text:style-name="T2086">Nr.<text:s/></text:span><text:a xlink:href="https://www.e-tar.lt/portal/legalAct.html?documentId=ccb02cc1d87211e99681cd81dcdca52c" office:target-frame-name="_top" xlink:show="replace"><text:span text:style-name="T2087">1-226</text:span></text:a><text:span text:style-name="T2088">, 2019-09-16, paskelbta TAR 2019-09-16, i. k. 2019-14644</text:span></text:p>
      <text:p text:style-name="P2089"><text:span text:style-name="T2090">Nr.<text:s/></text:span><text:a xlink:href="https://www.e-tar.lt/portal/legalAct.html?documentId=27e6a210233011eabe008ea93139d588" office:target-frame-name="_top" xlink:show="replace"><text:span text:style-name="T2091">1-358</text:span></text:a><text:span text:style-name="T2092">, 2019-12-18, paskelbta TAR 2019-12-22, i. k. 2019-21016</text:span></text:p>
      <text:p text:style-name="P2093"><text:span text:style-name="T2094">Nr.<text:s/></text:span><text:a xlink:href="https://www.e-tar.lt/portal/legalAct.html?documentId=d6a801c03b9611eb8d9fe110e148c770" office:target-frame-name="_top" xlink:show="replace"><text:span text:style-name="T2095">1-775</text:span></text:a><text:span text:style-name="T2096">, 2020-12-09, paskelbta TAR 2020-12-11, i. k. 2020-27070</text:span></text:p>
      <text:p text:style-name="P2097"><text:span text:style-name="T2098">Nr.<text:s/></text:span><text:a xlink:href="https://www.e-tar.lt/portal/legalAct.html?documentId=760cfa70623a11eca9ac839120d251c4" office:target-frame-name="_top" xlink:show="replace"><text:span text:style-name="T2099">1-1268</text:span></text:a><text:span text:style-name="T2100">, 2021-12-15, paskelbta TAR 2021-12-21, i. k. 2021-26383</text:span></text:p>
      <text:p text:style-name="P2101"><text:span text:style-name="T2102">Nr.<text:s/></text:span><text:a xlink:href="https://www.e-tar.lt/portal/legalAct.html?documentId=8b1adf507fac11ed8df094f359a60216" office:target-frame-name="_top" xlink:show="replace"><text:span text:style-name="T2103">1-1716</text:span></text:a><text:span text:style-name="T2104">, 2022-12-14, paskelbta TAR 2022-12-20, i. k. 2022-26017</text:span></text:p>
      <text:p text:style-name="P2105"><text:span text:style-name="T2106">Nr.<text:s/></text:span><text:a xlink:href="https://www.e-tar.lt/portal/legalAct.html?documentId=a7173d309a8511eea5a28c81c82193a8" office:target-frame-name="_top" xlink:show="replace"><text:span text:style-name="T2107">1-331</text:span></text:a><text:span text:style-name="T2108">, 2023-12-13, paskelbta TAR 2023-12-15, i. k. 2023-24281</text:span></text:p>
      <text:p text:style-name="Normal"/>
      <text:p text:style-name="P2109">Vilniaus miesto savivaldybės</text:p>
      <text:p text:style-name="P2115">vietinės rinkliavos už komunalinių</text:p>
      <text:p text:style-name="P2116">atliekų surinkimą iš atliekų turėtojų</text:p>
      <text:p text:style-name="P2117">ir atliekų tvarkymą nuostatų<text:s/></text:p>
      <text:p text:style-name="P2118"><text:span text:style-name="T2119">4</text:span><text:span text:style-name="T2120"><text:s/></text:span>priedas</text:p>
      <text:p text:style-name="P2121"/>
      <text:p text:style-name="P2122"><text:span text:style-name="T2123">(Prašymo L1 forma)</text:span></text:p>
      <text:p text:style-name="P2124"/>
      <text:p text:style-name="P2125">________________________________________________________________________________</text:p>
      <text:p text:style-name="P2126">(rinkliavos mokėtojo vardas, pavardė arba pavadinimas)</text:p>
      <text:p text:style-name="P2127">________________________________________________________________________________</text:p>
      <text:p text:style-name="P2128">(kontaktiniai duomenys: elektroninio pašto adresas, telefono numeris, adresas korespondencijai)</text:p>
      <text:p text:style-name="P2129"/>
      <text:p text:style-name="P2130">Savivaldybės įmonei „Vilniaus atliekų sistemos administratorius“</text:p>
      <text:p text:style-name="P2131"/>
      <text:p text:style-name="P2132">PRAŠYMAS DĖL LENGVATOS TAIKYMO AVARIJOS IR NAUDOJIMO STABDYMO ATVEJU<text:s/></text:p>
      <text:p text:style-name="P2133"/>
      <text:p text:style-name="P2134">202_ <text:s/>m. __________________ ___d.</text:p>
      <text:p text:style-name="P2135">Vilnius<text:s/></text:p>
      <text:p text:style-name="P2136"/>
      <text:p text:style-name="P2137">Pranešu, kad man nuosavybės teise* priklausančiame objekte<text:s/></text:p>
      <text:p text:style-name="P2138">_____________________________________________________________________</text:p>
      <text:p text:style-name="P2139"><text:span text:style-name="T2140">(</text:span><text:span text:style-name="T2141">nurodyti<text:s/></text:span><text:span text:style-name="T2142">NTO adresą, paskirtį, unikalų numerį, plotą</text:span><text:span text:style-name="T2143">)</text:span></text:p>
      <text:p text:style-name="P2144"><text:span text:style-name="T2145">☐</text:span><text:span text:style-name="T2146"><text:s/></text:span><text:span text:style-name="T2147">yra įvykusi ir (ar) nepašalinta statinio avarija (negyvenamiesiems statiniams);</text:span></text:p>
      <text:p text:style-name="P2148"><text:span text:style-name="T2149">☐</text:span><text:span text:style-name="T2150"><text:s/></text:span><text:span text:style-name="T2151">statinių naudojimą sustabdė statinio naudojimo priežiūrą atliekantis viešojo administravimo subjektas vadovaudamasis Statybos į</text:span><text:span text:style-name="T2152">statymo nuostatomis.<text:s/></text:span></text:p>
      <text:p text:style-name="P2153">Prašau taikyti vietinės rinkliavos už komunalinių atliekų surinkimą iš atliekų turėtojų ir atliekų tvarkymą lengvatą – 100 proc. atleidimą nuo pastoviosios ir kintamosios vietinės rinkliavos dalies nuo 202_-__-__ iki 202_-__-__, tačiau ne ilgiau negu 12 (dvylika) mėnesių.<text:s/></text:p>
      <text:p text:style-name="P2154">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2155">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2156">*Jeigu rinkliavos mokėtojas nėra savininkas, pateikiamas objekto valdymo pagrindą patvirtinantys dokumentai (NTR išrašas, kuriame registruotas juridinis faktas arba nuomos, panaudos sutartis).<text:s/></text:p>
      <text:p text:style-name="P2157"><text:span text:style-name="T2158">PRIDEDAMA.<text:s/></text:span><text:span text:style-name="T2159">Nurodytas aplinkybes pagrindžiantys dokumentai.</text:span><text:span text:style-name="T2160"><text:s/></text:span></text:p>
      <text:p text:style-name="P2161"/>
      <text:p text:style-name="P2162">________________________________<text:tab/>_______________________________</text:p>
      <text:p text:style-name="P2163">(Rinkliavos mokėtojo parašas) <text:s text:c="3"/><text:tab/><text:s/><text:tab/><text:s/>(vardas, pavardė)**<text:s/></text:p>
      <text:p text:style-name="P2164"/>
      <text:p text:style-name="P2165">**Jeigu prašymą teikia ne juridinio asmens vadovas, turi būti<text:s/>pridėtas juridinio asmens išduotas įgaliojimas asmeniui.</text:p>
      <text:p text:style-name="P2166"><text:span text:style-name="T2167">☐</text:span><text:span text:style-name="T2168"><text:s/>S</text:span><text:span text:style-name="T2169">utinku, kad mano elektroninio pašto adresas būtų naudojamas su rinkliava susijusiai informacijai gauti.</text:span></text:p>
      <text:p text:style-name="P2170"><text:span text:style-name="T2171">☐</text:span><text:s/>Sutinku mokėjimo pranešimus gauti el. paštu:<text:span text:style-name="T2172"><text:s/>_______________________________.</text:span></text:p>
      <text:p text:style-name="P2173"><text:span text:style-name="T2174">☐</text:span><text:s/>Sutinku užpildyti anketas ar kitais būdais pateikti savo nuomonę dėl VASA teikiamų paslaugų kokybės el. paštu ar telefonu.</text:p>
      <text:p text:style-name="P2175">Patvirtinu, kad prašyme pateikti duomenys yra teisingi, o jiems pasikeitus, įsipareigoju ne vėliau kaip per 20 darbo dienų informuoti apie pasikeitimus raštu arba Savitarnos svetainėje.<text:s/></text:p>
      <text:p text:style-name="P2176">_________________________________________</text:p>
      <text:p text:style-name="P2177"/>
      <text:p text:style-name="P2178">Priedo pakeitimai:</text:p>
      <text:p text:style-name="P2179"><text:span text:style-name="T2180">Nr.<text:s/></text:span><text:a xlink:href="https://www.e-tar.lt/portal/legalAct.html?documentId=ccb02cc1d87211e99681cd81dcdca52c" office:target-frame-name="_top" xlink:show="replace"><text:span text:style-name="T2181">1-226</text:span></text:a><text:span text:style-name="T2182">, 2019-09-16, paskelbta TAR 2019</text:span><text:span text:style-name="T2183">-09-16, i. k. 2019-14644</text:span></text:p>
      <text:p text:style-name="P2184"><text:span text:style-name="T2185">Nr.<text:s/></text:span><text:a xlink:href="https://www.e-tar.lt/portal/legalAct.html?documentId=d6a801c03b9611eb8d9fe110e148c770" office:target-frame-name="_top" xlink:show="replace"><text:span text:style-name="T2186">1-775</text:span></text:a><text:span text:style-name="T2187">, 2020-12-09, paskelbta TAR 2020-12-11, i. k. 2020-27070</text:span></text:p>
      <text:p text:style-name="P2188"><text:span text:style-name="T2189">Nr.<text:s/></text:span><text:a xlink:href="https://www.e-tar.lt/portal/legalAct.html?documentId=8b1adf507fac11ed8df094f359a60216" office:target-frame-name="_top" xlink:show="replace"><text:span text:style-name="T2190">1-1716</text:span></text:a><text:span text:style-name="T2191">, 2022-12-14, paskelbta TAR 2022-12-20, i. k. 2022-26017</text:span></text:p>
      <text:p text:style-name="Normal"/>
      <text:p text:style-name="P2192">Vilniaus miesto savivaldybės</text:p>
      <text:p text:style-name="P2198">vietinės rinkliavos už komunalinių</text:p>
      <text:p text:style-name="P2199">atliekų surinkimą iš atliekų turėtojų</text:p>
      <text:p text:style-name="P2200">ir atliekų tvarkymą nuostatų<text:s/></text:p>
      <text:p text:style-name="P2201"><text:span text:style-name="T2202">5</text:span><text:span text:style-name="T2203"><text:s/></text:span>priedas</text:p>
      <text:p text:style-name="P2204"/>
      <text:p text:style-name="P2205"><text:span text:style-name="T2206">(Prašymo L2 forma)</text:span></text:p>
      <text:p text:style-name="P2207">________________________________________________________________________________</text:p>
      <text:p text:style-name="P2208">(rinkliavos mokėtojo vardas, pavardė arba pavadinimas)</text:p>
      <text:p text:style-name="P2209">________________________________________________________________________________</text:p>
      <text:p text:style-name="P2210">(kontaktiniai duomenys: elektroninio pašto adresas, telefono numeris, adresas korespondencijai)</text:p>
      <text:p text:style-name="P2211"/>
      <text:p text:style-name="P2212">Savivaldybės įmonei „Vilniaus atliekų sistemos administratorius“</text:p>
      <text:p text:style-name="P2213"/>
      <text:p text:style-name="P2214"><text:span text:style-name="T2215">PRAŠYMAS</text:span></text:p>
      <text:p text:style-name="P2216">TAIKYTI LENGVATĄ, KAI TURTAS NENAUDOJAMAS<text:s/></text:p>
      <text:p text:style-name="P2217"/>
      <text:p text:style-name="P2218">202__ m. ___________ <text:s/>__ d.</text:p>
      <text:p text:style-name="P2219">Vilnius</text:p>
      <text:p text:style-name="P2220"/>
      <text:p text:style-name="P2221">Vadovaudamasis Vilniaus miesto savivaldybės vietinės rinkliavos už komunalinių atliekų surinkimą iš atliekų turėtojų ir atliekų tvarkymą nuostatais,<text:s/></text:p>
      <text:p text:style-name="P2222">pranešu, kad man nuosavybės teise* priklausantis nekilnojamojo turto<text:s/>objektas, esantis<text:s/></text:p>
      <text:p text:style-name="P2223"/>
      <text:p text:style-name="P2224">____________________________________________________________________________________________________,</text:p>
      <text:p text:style-name="P2225">(nekilnojamojo objekto pavadinimas, adresas, plotas, unikalus numeris)</text:p>
      <text:p text:style-name="P2226"/>
      <text:p text:style-name="P2227"><text:span text:style-name="T2228">nuo 202_ -__-__ <text:s/>iki 202_-__-__ yra<text:s/></text:span><text:span text:style-name="T2229">/<text:s/></text:span><text:span text:style-name="T2230">bus nenaudojamas<text:s/></text:span></text:p>
      <text:p text:style-name="P2231"/>
      <text:p text:style-name="P2232">_______________________________________________________________________________________________.<text:s/></text:p>
      <text:p text:style-name="P2233"><text:span text:style-name="T2234">(</text:span><text:span text:style-name="T2235">nesinaudojimo nekilnojamuoju turtu priežastis)</text:span></text:p>
      <text:p text:style-name="P2236"/>
      <text:p text:style-name="P2237"><text:span text:style-name="T2238">Patvirtinu, kad nurodytu laikotarpiu naudojimosi šiuo nekilnojamojo turto objektu teisės nėra ir nebus<text:s/></text:span><text:span text:style-name="T2239">perleistos tretiesiems asmenims.</text:span></text:p>
      <text:p text:style-name="P2240">Prašau nurodytą laikotarpį atleisti mane nuo kintamosios vietinės rinkliavos dedamosios mokėjimo už nurodytą nekilnojamojo turto objektą.</text:p>
      <text:p text:style-name="P2241"><text:span text:style-name="T2242">Pasibaigus mokestiniam laikotarpiui</text:span><text:span text:style-name="T2243">, per 30 kalendorinių dienų<text:s/></text:span><text:span text:style-name="T2244">įsipareigoju pateikti<text:s/></text:span><text:span text:style-name="T2245">nenaudojimą įrodančius dokumentus</text:span><text:span text:style-name="T2246">:</text:span></text:p>
      <text:p text:style-name="P2247"><text:span text:style-name="T2248">1.</text:span><text:span text:style-name="T2249"><text:tab/>Viešojo vandens tiekėjo pažymą apie per deklaruojamą laikotarpį sunaudotą vandens kiekį (leidžiamas maksimalus sunaudoto vandens kiekis per visą nesinaudojimo laikotarpį neturi viršyti 1 m</text:span><text:span text:style-name="T2250">3</text:span><text:span text:style-name="T2251">), jeigu vykdomas viešasis ge</text:span><text:span text:style-name="T2252">riamojo vandens tiekimas.</text:span></text:p>
      <text:p text:style-name="P2253"><text:span text:style-name="T2254">2.</text:span><text:span text:style-name="T2255"><text:tab/>Elektros</text:span><text:span text:style-name="T2256"><text:s/>tiekėjo išduotą pažymą apie per<text:s/></text:span><text:span text:style-name="T2257">deklaruojamą laikotarpį<text:s/></text:span><text:span text:style-name="T2258">sunaudotą elektros energiją</text:span><text:span text:style-name="T2259"><text:s/>(leidžiamas maksimalus elektros energijos sunaudojimo dydis per 1 mėn.</text:span><text:span text:style-name="T2260"><text:s/>neturi viršyti 10</text:span><text:span text:style-name="T2261"> </text:span><text:span text:style-name="T2262">kWh</text:span><text:span text:style-name="T2263">), jeigu nėra vykdomas viešasis geriamojo<text:s/></text:span><text:span text:style-name="T2264">vandens tiekimas.</text:span></text:p>
      <text:p text:style-name="P2265"><text:span text:style-name="T2266">3.</text:span><text:span text:style-name="T2267"><text:tab/></text:span><text:span text:style-name="T2268">Kitus</text:span><text:span text:style-name="T2269"><text:s/>dokumentus, objektyviai pagrindžiančius paslaugos teikimo poreikio nebuvimą / nekilnojamojo turto nenaudojimo faktą</text:span><text:span text:style-name="T2270">.</text:span></text:p>
      <text:p text:style-name="P2271"><text:span text:style-name="T2272">Leidžiu naudotis savo asmens duomenimis ir juos įtraukti į Komunalinių atliekų turėtojų registrą. Esu informuota</text:span><text:span text:style-name="T2273">s, kad<text:s/></text:span><text:span text:style-name="T2274">Savivaldybės įmonė</text:span><text:span text:style-name="T2275"><text:s/>„Vilniaus atliekų sistemos administratorius“ turi teisę patikrinti prašyme pateiktų duomenų teisingumą bei atlikti patikrinimą vietoje.</text:span></text:p>
      <text:p text:style-name="P2276"><text:span text:style-name="T2277">Patvirtinu, kad prašyme nurodytoms aplinkybėms pasikeitus<text:s/></text:span><text:span text:style-name="T2278">nedelsdamas</text:span><text:span text:style-name="T2279">, bet ne vėliau kaip per<text:s/></text:span><text:span text:style-name="T2280">30 kalendorinių dienų raštu pranešiu apie pasikeitimus.</text:span></text:p>
      <text:p text:style-name="P2281"><text:span text:style-name="T2282">*<text:s/></text:span><text:span text:style-name="T2283">Jeigu rinkliavos mokėtojas nėra savininkas, pateikiamas objekto valdymo pagrindą patvirtinantys dokumentai (NTR išrašas, kuriame registruotas juridinis faktas arba nuomos, panaudos sutartis).</text:span></text:p>
      <text:p text:style-name="P2284">_______________________________________<text:tab/><text:s text:c="11"/>_________________________</text:p>
      <text:p text:style-name="P2285">(nekilnojamojo turto objekto savininko arba jo įgalioto asmens parašas)**<text:s/><text:tab/><text:tab/><text:tab/>(vardas, pavardė)**</text:p>
      <text:p text:style-name="P2286"/>
      <text:p text:style-name="P2287"><text:span text:style-name="T2288">**Jeigu prašymą teikia ne juridinio asmens vadovas, turi būti pridėtas juridinio<text:s/></text:span><text:span text:style-name="T2289">asmens išduotas įgaliojimas asmeniui</text:span></text:p>
      <text:p text:style-name="P2290"/>
      <text:p text:style-name="P2291"><text:span text:style-name="T2292">☐</text:span><text:span text:style-name="T2293"><text:s/>S</text:span><text:span text:style-name="T2294">utinku, kad mano elektroninio pašto adresas būtų naudojamas su rinkliava susijusiai informacijai gauti.</text:span></text:p>
      <text:p text:style-name="P2295"><text:span text:style-name="T2296">☐</text:span><text:span text:style-name="T2297"><text:s/>Sutinku mokėjimo pranešimus gauti el. paštu:</text:span><text:span text:style-name="T2298">_________________________________.</text:span></text:p>
      <text:p text:style-name="P2299"><text:span text:style-name="T2300">☐</text:span><text:span text:style-name="T2301"><text:s/>Sutinku užpildyti anketas ar</text:span><text:span text:style-name="T2302"><text:s/>kitais būdais pateikti savo nuomonę dėl VASA teikiamų paslaugų kokybės el. paštu ar telefonu.</text:span></text:p>
      <text:p text:style-name="P2303"><text:span text:style-name="T2304">☐</text:span><text:span text:style-name="T2305"><text:s/>Sutinku, kad VASA gautų duomenis apie vandens / elektros suvartojimą iš tiekėjų, su kuriais VASA sudariusi duomenų teikimo sutartis.</text:span></text:p>
      <text:p text:style-name="P2306"/>
      <text:p text:style-name="P2307">Patvirtinu, kad prašyme pateikti duomenys yra teisingi, o jiems pasikeitus, įsipareigoju ne vėliau kaip per 20 darbo dienų informuoti apie pasikeitimus raštu arba Savitarnos svetainėje.<text:s/><text:tab/><text:tab/></text:p>
      <text:p text:style-name="P2308">____________________________________________</text:p>
      <text:p text:style-name="P2309"/>
      <text:p text:style-name="Normal"/>
      <text:p text:style-name="Normal"/>
      <text:p text:style-name="P2310"/>
      <text:p text:style-name="P2311"/>
      <text:p text:style-name="P2312">Papildyta priedu:</text:p>
      <text:p text:style-name="P2313"><text:span text:style-name="T2314">Nr.<text:s/></text:span><text:a xlink:href="https://www.e-tar.lt/portal/legalAct.html?documentId=ccb02cc1d87211e99681cd81dcdca52c" office:target-frame-name="_top" xlink:show="replace"><text:span text:style-name="T2315">1-226</text:span></text:a><text:span text:style-name="T2316">, 2019-09-16, paskelbta TAR 2019-09-16, i. k. 2019-14644</text:span></text:p>
      <text:p text:style-name="P2317">Priedo pakeitimai:</text:p>
      <text:p text:style-name="P2318"><text:span text:style-name="T2319">Nr.<text:s/></text:span><text:a xlink:href="https://www.e-tar.lt/portal/legalAct.html?documentId=d6a801c03b9611eb8d9fe110e148c770" office:target-frame-name="_top" xlink:show="replace"><text:span text:style-name="T2320">1-775</text:span></text:a><text:span text:style-name="T2321">, 2020-12-09, paskelbta TAR 2020-12-11, i. k. 2020-27070</text:span></text:p>
      <text:p text:style-name="P2322"><text:span text:style-name="T2323">Nr.<text:s/></text:span><text:a xlink:href="https://www.e-tar.lt/portal/legalAct.html?documentId=760cfa70623a11eca9ac839120d251c4" office:target-frame-name="_top" xlink:show="replace"><text:span text:style-name="T2324">1-1268</text:span></text:a><text:span text:style-name="T2325">, 2021-12-15, paskelbta TAR 2021-12-21, i. k. 2021-26383</text:span></text:p>
      <text:p text:style-name="P2326"><text:span text:style-name="T2327">Nr.<text:s/></text:span><text:a xlink:href="https://www.e-tar.lt/portal/legalAct.html?documentId=8b1adf507fac11ed8df094f359a60216" office:target-frame-name="_top" xlink:show="replace"><text:span text:style-name="T2328">1-1716</text:span></text:a><text:span text:style-name="T2329">, 2022-12-14, paskelbta TAR 2022-12-20, i. k. 2022-26017</text:span></text:p>
      <text:p text:style-name="Normal"/>
      <text:p text:style-name="P2330"/>
      <text:p text:style-name="P2331"/>
      <text:p text:style-name="P2332"><text:span text:style-name="T2333">Pakeitimai:</text:span></text:p>
      <text:p text:style-name="P2334"/>
      <text:p text:style-name="P2335"><text:span text:style-name="T2336">1.</text:span></text:p>
      <text:p text:style-name="P2337"><text:span text:style-name="T2338">Vilniaus miesto savivaldybės taryba, Sprendimas</text:span></text:p>
      <text:p text:style-name="P2339"><text:span text:style-name="T2340">Nr.<text:s/></text:span><text:a xlink:href="https://www.e-tar.lt/portal/legalAct.html?documentId=6f6532c051d011e7846ef01bfffb9b64" office:target-frame-name="_top" xlink:show="replace"><text:span text:style-name="T2341">1-978</text:span></text:a><text:span text:style-name="T2342">, 2017-05-31, paskelbta TAR 2017-06-16, i. k. 2017-10131</text:span></text:p>
      <text:p text:style-name="P2343"><text:span text:style-name="T2344">Dėl Tarybos 2017-02-01 sprendimo Nr. 1-818 „Dėl Vilniaus miesto savivaldybės vietinės rinkliavos už komunalinių atliekų<text:s/></text:span><text:span text:style-name="T2345">surinkimą iš atliekų turėtojų ir atliekų tvarkymą nuostatų patvirtinimo“ pakeitimo</text:span></text:p>
      <text:p text:style-name="P2346"/>
      <text:p text:style-name="P2347"><text:span text:style-name="T2348">2.</text:span></text:p>
      <text:p text:style-name="P2349"><text:span text:style-name="T2350">Vilniaus miesto savivaldybės taryba, Sprendimas</text:span></text:p>
      <text:p text:style-name="P2351"><text:span text:style-name="T2352">Nr.<text:s/></text:span><text:a xlink:href="https://www.e-tar.lt/portal/legalAct.html?documentId=80555060e6ea11e7acd7ea182930b17f" office:target-frame-name="_top" xlink:show="replace"><text:span text:style-name="T2353">1-1277</text:span></text:a><text:span text:style-name="T2354">, 2017-12-20,</text:span><text:span text:style-name="T2355"><text:s/>paskelbta TAR 2017-12-22, i. k. 2017-21020</text:span></text:p>
      <text:p text:style-name="P2356"><text:span text:style-name="T2357">Dėl Tarybos 2017-02-01 sprendimo Nr. 1-818 „Dėl Vilniaus miesto savivaldybės vietinės rinkliavos už komunalinių atliekų surinkimą iš atliekų turėtojų ir atliekų tvarkymą nuostatų patvirtinimo“ pakeitimo</text:span></text:p>
      <text:p text:style-name="P2358"/>
      <text:p text:style-name="P2359"><text:span text:style-name="T2360">3.</text:span></text:p>
      <text:p text:style-name="P2361"><text:span text:style-name="T2362">Vilniaus miesto savivaldybės taryba, Sprendimas</text:span></text:p>
      <text:p text:style-name="P2363"><text:span text:style-name="T2364">Nr.<text:s/></text:span><text:a xlink:href="https://www.e-tar.lt/portal/legalAct.html?documentId=3d2cc97230fb11e8bbc3f206caa14d00" office:target-frame-name="_top" xlink:show="replace"><text:span text:style-name="T2365">1-1450</text:span></text:a><text:span text:style-name="T2366">, 2018-03-21, paskelbta TAR 2018-03-27, i. k. 2018-04580</text:span></text:p>
      <text:p text:style-name="P2367"><text:span text:style-name="T2368">Dėl Tarybos 2017-02-01 sprendimo Nr. 1-818<text:s/></text:span><text:span text:style-name="T2369">„Dėl Vilniaus miesto savivaldybės vietinės rinkliavos už komunalinių atliekų surinkimą iš atliekų turėtojų ir atliekų tvarkymą nuostatų patvirtinimo“ pakeitimo</text:span></text:p>
      <text:p text:style-name="P2370"/>
      <text:p text:style-name="P2371"><text:span text:style-name="T2372">4.</text:span></text:p>
      <text:p text:style-name="P2373"><text:span text:style-name="T2374">Vilniaus miesto savivaldybės taryba, Sprendimas</text:span></text:p>
      <text:p text:style-name="P2375"><text:span text:style-name="T2376">Nr.<text:s/></text:span><text:a xlink:href="https://www.e-tar.lt/portal/legalAct.html?documentId=ccb02cc1d87211e99681cd81dcdca52c" office:target-frame-name="_top" xlink:show="replace"><text:span text:style-name="T2377">1-226</text:span></text:a><text:span text:style-name="T2378">, 2019-09-16, paskelbta TAR 2019-09-16, i. k. 2019-14644</text:span></text:p>
      <text:p text:style-name="P2379"><text:span text:style-name="T2380">Dėl Tarybos 2017-02-01 sprendimo Nr. 1-818 „Dėl Vilniaus miesto savivaldybės vietinės rinkliavos už komunalinių atliekų surinkimą iš atl</text:span><text:span text:style-name="T2381">iekų turėtojų ir atliekų tvarkymą nuostatų patvirtinimo“ pakeitimo</text:span></text:p>
      <text:p text:style-name="P2382"/>
      <text:p text:style-name="P2383"><text:span text:style-name="T2384">5.</text:span></text:p>
      <text:p text:style-name="P2385"><text:span text:style-name="T2386">Vilniaus miesto savivaldybės taryba, Sprendimas</text:span></text:p>
      <text:p text:style-name="P2387"><text:span text:style-name="T2388">Nr.<text:s/></text:span><text:a xlink:href="https://www.e-tar.lt/portal/legalAct.html?documentId=27e6a210233011eabe008ea93139d588" office:target-frame-name="_top" xlink:show="replace"><text:span text:style-name="T2389">1-358</text:span></text:a><text:span text:style-name="T2390">, 2019-12-18, paskelbta TAR 20</text:span><text:span text:style-name="T2391">19-12-22, i. k. 2019-21016</text:span></text:p>
      <text:p text:style-name="P2392"><text:span text:style-name="T2393">Dėl Tarybos 2017-02-01 sprendimo Nr. 1-818 „Dėl Vilniaus miesto savivaldybės vietinės rinkliavos už komunalinių atliekų surinkimą iš atliekų turėtojų ir atliekų tvarkymą nuostatų patvirtinimo“ pakeitimo</text:span></text:p>
      <text:p text:style-name="P2394"/>
      <text:p text:style-name="P2395"><text:span text:style-name="T2396">6.</text:span></text:p>
      <text:p text:style-name="P2397"><text:span text:style-name="T2398">Vilniaus miesto saviva</text:span><text:span text:style-name="T2399">ldybės taryba, Sprendimas</text:span></text:p>
      <text:p text:style-name="P2400"><text:span text:style-name="T2401">Nr.<text:s/></text:span><text:a xlink:href="https://www.e-tar.lt/portal/legalAct.html?documentId=5cc32860c29911ea9815f635b9c0dcef" office:target-frame-name="_top" xlink:show="replace"><text:span text:style-name="T2402">1-605</text:span></text:a><text:span text:style-name="T2403">, 2020-07-08, paskelbta TAR 2020-07-10, i. k. 2020-15533</text:span></text:p>
      <text:p text:style-name="P2404"><text:span text:style-name="T2405">Dėl Tarybos 2017-02-01 sprendimo Nr. 1-818 „Dėl Vilniaus miesto sa</text:span><text:span text:style-name="T2406">vivaldybės vietinės rinkliavos už komunalinių atliekų surinkimą iš atliekų turėtojų ir atliekų tvarkymą nuostatų patvirtinimo“ pakeitimo</text:span></text:p>
      <text:p text:style-name="P2407"/>
      <text:p text:style-name="P2408"><text:span text:style-name="T2409">7.</text:span></text:p>
      <text:p text:style-name="P2410"><text:span text:style-name="T2411">Vilniaus miesto savivaldybės taryba, Sprendimas</text:span></text:p>
      <text:p text:style-name="P2412"><text:span text:style-name="T2413">Nr.<text:s/></text:span><text:a xlink:href="https://www.e-tar.lt/portal/legalAct.html?documentId=d6a801c03b9611eb8d9fe110e148c770" office:target-frame-name="_top" xlink:show="replace"><text:span text:style-name="T2414">1-775</text:span></text:a><text:span text:style-name="T2415">, 2020-12-09, paskelbta TAR 2020-12-11, i. k. 2020-27070</text:span></text:p>
      <text:p text:style-name="P2416"><text:span text:style-name="T2417">Dėl Tarybos 2017-02-01 sprendimo Nr. 1-818 „Dėl Vilniaus miesto savivaldybės vietinės rinkliavos u</text:span><text:span text:style-name="T2418">ž komunalinių atliekų surinkimą iš atliekų turėtojų ir atliekų tvarkymą nuostatų patvirtinimo“ pakeitimo</text:span></text:p>
      <text:p text:style-name="P2419"/>
      <text:p text:style-name="P2420"><text:span text:style-name="T2421">8.</text:span></text:p>
      <text:p text:style-name="P2422"><text:span text:style-name="T2423">Vilniaus miesto savivaldybės taryba, Sprendimas</text:span></text:p>
      <text:p text:style-name="P2424"><text:span text:style-name="T2425">Nr.<text:s/></text:span><text:a xlink:href="https://www.e-tar.lt/portal/legalAct.html?documentId=760cfa70623a11eca9ac839120d251c4" office:target-frame-name="_top" xlink:show="replace"><text:span text:style-name="T2426">1-1268</text:span></text:a><text:span text:style-name="T2427">, 2021-12-15, paskelbta TAR 2021-12-21, i. k. 2021-26383</text:span></text:p>
      <text:p text:style-name="P2428"><text:span text:style-name="T2429">Dėl Tarybos 2017-02-01 sprendimo Nr. 1-818 „Dėl Vilniaus miesto savivaldybės vietinės rinkliavos už komunalinių atliekų surinkimą iš atliekų turėtojų ir atliekų tvarkymą nuostatų patvirtinim</text:span><text:span text:style-name="T2430">o“ pakeitimo</text:span></text:p>
      <text:p text:style-name="P2431"/>
      <text:p text:style-name="P2432"><text:span text:style-name="T2433">9.</text:span></text:p>
      <text:p text:style-name="P2434"><text:span text:style-name="T2435">Vilniaus miesto savivaldybės taryba, Sprendimas</text:span></text:p>
      <text:p text:style-name="P2436"><text:span text:style-name="T2437">Nr.<text:s/></text:span><text:a xlink:href="https://www.e-tar.lt/portal/legalAct.html?documentId=8b1adf507fac11ed8df094f359a60216" office:target-frame-name="_top" xlink:show="replace"><text:span text:style-name="T2438">1-1716</text:span></text:a><text:span text:style-name="T2439">, 2022-12-14, paskelbta TAR 2022-12-20, i. k. 2022-26017</text:span></text:p>
      <text:p text:style-name="P2440"><text:span text:style-name="T2441">Dėl Tarybos 2017-02-01<text:s/></text:span><text:span text:style-name="T2442">sprendimo Nr. 1-818 „Dėl Vilniaus miesto savivaldybės vietinės rinkliavos už komunalinių atliekų surinkimą iš atliekų turėtojų ir atliekų tvarkymą nuostatų patvirtinimo“ pakeitimo</text:span></text:p>
      <text:p text:style-name="P2443"/>
      <text:p text:style-name="P2444"><text:span text:style-name="T2445">10.</text:span></text:p>
      <text:p text:style-name="P2446"><text:span text:style-name="T2447">Vilniaus miesto savivaldybės taryba, Sprendimas</text:span></text:p>
      <text:p text:style-name="P2448"><text:span text:style-name="T2449">Nr.<text:s/></text:span><text:a xlink:href="https://www.e-tar.lt/portal/legalAct.html?documentId=a7173d309a8511eea5a28c81c82193a8" office:target-frame-name="_top" xlink:show="replace"><text:span text:style-name="T2450">1-331</text:span></text:a><text:span text:style-name="T2451">, 2023-12-13, paskelbta TAR 2023-12-15, i. k. 2023-24281</text:span></text:p>
      <text:p text:style-name="P2452"><text:span text:style-name="T2453">Dėl Tarybos 2017-02-01 sprendimo Nr. 1-818 „Dėl Vilniaus miesto savivaldybės vietinės rinkliavos už komunalinių atl</text:span><text:span text:style-name="T2454">iekų surinkimą iš atliekų turėtojų ir atliekų tvarkymą nuostatų patvirtinimo“ pakeitimo</text:span></text:p>
      <text:p text:style-name="P2455"/>
      <text:p text:style-name="P2456"><text:span text:style-name="T2457">11.</text:span></text:p>
      <text:p text:style-name="P2458"><text:span text:style-name="T2459">Lietuvos vyriausiasis administracinis teismas, Nutartis</text:span></text:p>
      <text:p text:style-name="P2460"><text:span text:style-name="T2461">Nr.<text:s/></text:span><text:a xlink:href="https://www.e-tar.lt/portal/legalAct.html?documentId=f3c44b20ccec11eea5a28c81c82193a8" office:target-frame-name="_top" xlink:show="replace"><text:span text:style-name="T2462">2024-</text:span><text:span text:style-name="T2463">02-07 Nr. AB-2434-3-61-3-00637-2022-5</text:span></text:a><text:span text:style-name="T2464">, 2024-02-07, paskelbta TAR 2024-02-19, i. k. 2024-02994</text:span></text:p>
      <text:p text:style-name="P2465"><text:span text:style-name="T2466">Nuasmeninta nutartis 2024-02-07 Nr. AB-2434-3-61-3-00637-2022-5</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9" style:parent-style-name="Header" style:family="paragraph">
      <style:paragraph-properties fo:text-align="center"/>
    </style:style>
    <style:style style:name="T1180" style:parent-style-name="DefaultParagraphFont" style:family="text">
      <style:text-properties style:font-name="Times New Roman"/>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style:style style:name="T1396" style:parent-style-name="DefaultParagraphFont" style:family="text">
      <style:text-properties style:font-name="Times New Roman"/>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901" style:parent-style-name="Header" style:family="paragraph">
      <style:paragraph-properties fo:text-align="center"/>
    </style:style>
    <style:style style:name="T1902" style:parent-style-name="DefaultParagraphFont" style:family="text">
      <style:text-properties style:font-name="Times New Roman"/>
    </style:style>
    <style:style style:name="P19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04" style:parent-style-name="Normal" style:family="paragraph">
      <style:paragraph-properties>
        <style:tab-stops>
          <style:tab-stop style:type="center" style:position="3.4625in"/>
          <style:tab-stop style:type="right" style:position="6.925in"/>
        </style:tab-stops>
      </style:paragraph-properties>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110" style:parent-style-name="Header" style:family="paragraph">
      <style:paragraph-properties fo:text-align="center"/>
    </style:style>
    <style:style style:name="T2111" style:parent-style-name="DefaultParagraphFont" style:family="text">
      <style:text-properties style:font-name="Times New Roman"/>
    </style:style>
    <style:style style:name="P21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13" style:parent-style-name="Normal" style:family="paragraph">
      <style:paragraph-properties>
        <style:tab-stops>
          <style:tab-stop style:type="center" style:position="3.4625in"/>
          <style:tab-stop style:type="right" style:position="6.925in"/>
        </style:tab-stops>
      </style:paragraph-properties>
    </style:style>
    <style:style style:name="P21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2193" style:parent-style-name="Header" style:family="paragraph">
      <style:paragraph-properties fo:text-align="center"/>
    </style:style>
    <style:style style:name="T2194" style:parent-style-name="DefaultParagraphFont" style:family="text">
      <style:text-properties style:font-name="Times New Roman"/>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96" style:parent-style-name="Normal" style:family="paragraph">
      <style:paragraph-properties>
        <style:tab-stops>
          <style:tab-stop style:type="center" style:position="3.4625in"/>
          <style:tab-stop style:type="right" style:position="6.925in"/>
        </style:tab-stops>
      </style:paragraph-properties>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179"><text:span text:style-name="T1180"><text:page-number text:fixed="false">3</text:page-number></text:span></text:p>
      </style:header>
      <style:footer>
        <text:p text:style-name="P1181"/>
      </style:footer>
    </style:master-page>
    <style:master-page style:next-style-name="MP2" style:name="MPF2" style:page-layout-name="PL2">
      <style:header>
        <text:p text:style-name="P1182"/>
      </style:header>
      <style:footer>
        <text:p text:style-name="P1183"/>
      </style:footer>
    </style:master-page>
    <style:master-page style:name="MP3" style:page-layout-name="PL3">
      <style:header>
        <text:p text:style-name="P1395"><text:span text:style-name="T1396"><text:page-number text:fixed="false">3</text:page-number></text:span></text:p>
      </style:header>
      <style:footer>
        <text:p text:style-name="P1397"/>
      </style:footer>
    </style:master-page>
    <style:master-page style:next-style-name="MP3" style:name="MPF3" style:page-layout-name="PL3">
      <style:header>
        <text:p text:style-name="P1398"/>
      </style:header>
      <style:footer>
        <text:p text:style-name="P1399"/>
      </style:footer>
    </style:master-page>
    <style:master-page style:name="MP4" style:page-layout-name="PL4">
      <style:header>
        <text:p text:style-name="P1901"><text:span text:style-name="T1902"><text:page-number text:fixed="false">3</text:page-number></text:span></text:p>
      </style:header>
      <style:footer>
        <text:p text:style-name="P1903"/>
      </style:footer>
    </style:master-page>
    <style:master-page style:next-style-name="MP4" style:name="MPF4" style:page-layout-name="PL4">
      <style:header>
        <text:p text:style-name="P1904"/>
      </style:header>
      <style:footer>
        <text:p text:style-name="P1905"/>
      </style:footer>
    </style:master-page>
    <style:master-page style:name="MP5" style:page-layout-name="PL5">
      <style:header>
        <text:p text:style-name="P2110"><text:span text:style-name="T2111"><text:page-number text:fixed="false">3</text:page-number></text:span></text:p>
      </style:header>
      <style:footer>
        <text:p text:style-name="P2112"/>
      </style:footer>
    </style:master-page>
    <style:master-page style:next-style-name="MP5" style:name="MPF5" style:page-layout-name="PL5">
      <style:header>
        <text:p text:style-name="P2113"/>
      </style:header>
      <style:footer>
        <text:p text:style-name="P2114"/>
      </style:footer>
    </style:master-page>
    <style:master-page style:name="MP6" style:page-layout-name="PL6">
      <style:header>
        <text:p text:style-name="P2193"><text:span text:style-name="T2194"><text:page-number text:fixed="false">3</text:page-number></text:span></text:p>
      </style:header>
      <style:footer>
        <text:p text:style-name="P2195"/>
      </style:footer>
    </style:master-page>
    <style:master-page style:next-style-name="MP6" style:name="MPF6" style:page-layout-name="PL6">
      <style:header>
        <text:p text:style-name="P2196"/>
      </style:header>
      <style:footer>
        <text:p text:style-name="P2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0:36:00Z</meta:creation-date>
    <dc:date>2024-02-21T10:36:00Z</dc:date>
    <meta:template xlink:href="Normal.dotm" xlink:type="simple"/>
    <meta:editing-cycles>2</meta:editing-cycles>
    <meta:editing-duration>PT0S</meta:editing-duration>
    <meta:document-statistic meta:page-count="3" meta:paragraph-count="842" meta:word-count="11883" meta:character-count="91849" meta:row-count="2184" meta:non-whitespace-character-count="80808"/>
  </office:meta>
</office:document-meta>
</file>