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Column75" style:family="table-column">
      <style:table-column-properties style:column-width="0.4972in"/>
    </style:style>
    <style:style style:name="TableColumn76" style:family="table-column">
      <style:table-column-properties style:column-width="3.1451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6361in"/>
    </style:style>
    <style:style style:name="Table74" style:family="table">
      <style:table-properties style:width="6.4597in" fo:margin-left="0.193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Row112" style:family="table-row">
      <style:table-row-properties style:min-row-height="0.249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hyphenate="false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0" style:parent-style-name="Normal" style:family="paragraph">
      <style:paragraph-properties fo:text-align="center"/>
      <style:text-properties fo:text-transform="uppercase" style:font-size-complex="12pt"/>
    </style:style>
    <style:style style:name="P281" style:parent-style-name="Normal" style:master-page-name="MPF2" style:family="paragraph">
      <style:paragraph-properties fo:break-before="page" fo:margin-left="3.3472in" style:page-number="1">
        <style:tab-stops>
          <style:tab-stop style:type="left" style:position="-0.5034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8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292" style:parent-style-name="Normal" style:family="paragraph">
      <style:text-properties fo:hyphenate="false"/>
    </style:style>
    <style:style style:name="P293" style:parent-style-name="Normal" style:family="paragraph">
      <style:paragraph-properties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97" style:parent-style-name="Normal" style:family="paragraph">
      <style:paragraph-properties fo:line-height="150%"/>
      <style:text-properties fo:hyphenate="false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line-height="150%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/>
      <style:text-properties fo:hyphenate="false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line-height="150%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line-height="150%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line-height="150%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2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21" style:parent-style-name="Normal" style:master-page-name="MPF3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 fo:hyphenate="false"/>
    </style:style>
    <style:style style:name="P32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2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fo:hyphenate="false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P333" style:parent-style-name="Normal" style:family="paragraph">
      <style:paragraph-properties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3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 fo:hyphenate="false"/>
    </style:style>
    <style:style style:name="P339" style:parent-style-name="Normal" style:family="paragraph">
      <style:paragraph-properties fo:line-height="150%"/>
      <style:text-properties fo:hyphenate="fals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line-height="150%"/>
      <style:text-properties fo:hyphenate="false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line-height="150%"/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line-height="150%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line-height="150%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line-height="150%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359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  <style:text-properties fo:hyphenate="false"/>
    </style:style>
    <style:style style:name="T360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19</text:span></text:p>
      <text:p text:style-name="P3"/>
      <text:p text:style-name="P4"><text:span text:style-name="T5">Įsakymas paskelbtas: TAR 2021-07-23, i. k. 2021-16378</text:span></text:p>
      <text:p text:style-name="P6"/>
      <text:p text:style-name="P7"><draw:frame draw:z-index="0" draw:id="id0" draw:style-name="a0" draw:name="ole_rId2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PAŠTO<text:s/></text:span><text:span text:style-name="T13">MOKOS</text:span><text:span text:style-name="T14"><text:s/>ŽENKLŲ LEIDYBOS PLANO 2022 METAMS, PAŠTO<text:s/></text:span><text:span text:style-name="T15">MOKOS</text:span><text:span text:style-name="T16"><text:s/>ŽENKLŲ LEIDYBOS PLANUOJAMŲ TEMŲ 2023 METAMS SĄRAŠO IR PAŠTO</text:span><text:span text:style-name="T17"><text:s/>MOKOS</text:span><text:span text:style-name="T18"><text:s/>ŽENKLŲ LEIDYBOS PLANUOJAMŲ TEMŲ 2024 METAMS SĄRAŠO PATVIRTINIMO</text:span></text:p>
      <text:p text:style-name="P19"/>
      <text:p text:style-name="P20">2021 m. liepos 23 d. Nr. 3-372</text:p>
      <text:p text:style-name="P21">Vilnius</text:p>
      <text:p text:style-name="P22"/>
      <text:p text:style-name="P23"/>
      <text:p text:style-name="P24"><text:span text:style-name="T25">Atsižvelgdamas į Pašto mokos ženklų išleidimo, išėmimo iš apyvartos ir apskaitos ta</text:span><text:span text:style-name="T26">isyklių, patvirtintų Lietuvos Respublikos susisiekimo ministro 2013 m. balandžio 30 d. įsakymu Nr. 3-258 „Dėl Pašto mokos ženklų išleidimo, išėmimo iš apyvartos ir apskaitos taisyklių patvirtinimo“, 8 punktą ir Pašto mokos ženklų leidybos komisijos, sudary</text:span><text:span text:style-name="T27">tos Lietuvos Respublikos susisiekimo<text:s/></text:span><text:soft-page-break/><text:span text:style-name="T28">ministro 2014 m. kovo 17 d. įsakymu Nr. 3-119-(E) „Dėl Pašto mokos ženklų leidybos komisijos sudarymo“, pasiūlymus (2021 m. birželio 18 d. protokolas Nr. 5-23),<text:s/></text:span></text:p>
      <text:p text:style-name="P29"><text:span text:style-name="T30">t v i r t i n u pridedamus:</text:span></text:p>
      <text:p text:style-name="P31"><text:span text:style-name="T32">1</text:span><text:span text:style-name="T33">.</text:span><text:span text:style-name="T34"><text:tab/>Pašto mokos ženklų l</text:span><text:span text:style-name="T35">eidybos planą 2022 metams;</text:span></text:p>
      <text:p text:style-name="P36"><text:span text:style-name="T37">2</text:span><text:span text:style-name="T38">.</text:span><text:span text:style-name="T39"><text:tab/>Pašto</text:span><text:s/><text:span text:style-name="T40">mokos ženklų leidybos planuojamų temų 2023 metams sąrašą;</text:span></text:p>
      <text:p text:style-name="P41"><text:span text:style-name="T42">3</text:span><text:span text:style-name="T43">.</text:span><text:span text:style-name="T44"><text:tab/>Pašto mokos ženklų leidybos planuojamų temų 2024 metams sąrašą.<text:s/>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arius Skuodis</text:span></text:p>
      <text:soft-page-break/>
      <text:p text:style-name="P55">PATVIRTINTA</text:p>
      <text:p text:style-name="P61">Lietuvos Respublikos<text:s/>susisiekimo</text:p>
      <text:p text:style-name="P62">ministro 2021 m. liepos 23 d.</text:p>
      <text:p text:style-name="P63">įsakymu Nr. 3-372</text:p>
      <text:p text:style-name="P64">(Lietuvos Respublikos susisiekimo</text:p>
      <text:p text:style-name="P65">ministro 2022 m. kovo 18 d.</text:p>
      <text:p text:style-name="P66">įsakymo Nr. 3-157</text:p>
      <text:p text:style-name="P67">redakcija)<text:s/></text:p>
      <text:p text:style-name="P68"/>
      <text:p text:style-name="P69"/>
      <text:p text:style-name="P70"><text:span text:style-name="T71">PAŠTO MOKOS ŽENKLŲ LEIDYBOS PLANAS 2022 METAM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Pašto ženklo, pašto bloko, ženklinto atviruko pavadinimas</text:p>
          </table:table-cell>
          <table:table-cell table:style-name="TableCell84">
            <text:p text:style-name="P85">Išleidimo data</text:p>
          </table:table-cell>
          <table:table-cell table:style-name="TableCell86">
            <text:p text:style-name="P87">Pašto ženklas, pašto blokas, ženklintas atviruka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LDK simboliai. Lietuvos valdovai</text:span></text:p>
          </table:table-cell>
          <table:table-cell table:style-name="TableCell94">
            <text:p text:style-name="P95"><text:span text:style-name="T96">2022 01 14</text:span></text:p>
          </table:table-cell>
          <table:table-cell table:style-name="TableCell97">
            <text:p text:style-name="P98"><text:span text:style-name="T99">2 pašto ženklų serija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<text:span text:style-name="T105">Šimtmečių įvykiai</text:span></text:p>
          </table:table-cell>
          <table:table-cell table:style-name="TableCell106">
            <text:p text:style-name="P107"><text:span text:style-name="T108">2022 01 28</text:span></text:p>
          </table:table-cell>
          <table:table-cell table:style-name="TableCell109">
            <text:p text:style-name="P110"><text:span text:style-name="T111">Pašto blokas</text:span>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<text:span text:style-name="T117">Vytauto Didžiojo universitetui – 100 metų</text:span></text:p>
          </table:table-cell>
          <table:table-cell table:style-name="TableCell118">
            <text:p text:style-name="P119"><text:span text:style-name="T120">2022 02 11</text:span></text:p>
          </table:table-cell>
          <table:table-cell table:style-name="TableCell121">
            <text:p text:style-name="P122"><text:span text:style-name="T123">Pašto ženklas</text:span>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<text:span text:style-name="T129">Lietuvos rezistencija</text:span></text:p>
          </table:table-cell>
          <table:table-cell table:style-name="TableCell130">
            <text:p text:style-name="P131"><text:span text:style-name="T132">2022 03 18</text:span></text:p>
          </table:table-cell>
          <table:table-cell table:style-name="TableCell133">
            <text:p text:style-name="P134"><text:span text:style-name="T135">2 pašto ženklų serija</text:span>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Monsinjoro Kazimiero Vasiliausko</text:p>
            <text:p text:style-name="P141"><text:span text:style-name="T142">100-osios gimimo metinės</text:span></text:p>
          </table:table-cell>
          <table:table-cell table:style-name="TableCell143">
            <text:p text:style-name="P144"><text:span text:style-name="T145">2022 04 08</text:span></text:p>
          </table:table-cell>
          <table:table-cell table:style-name="TableCell146">
            <text:p text:style-name="P147"><text:span text:style-name="T148">Pašto ženklas</text:span>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<text:span text:style-name="T154">Europa. Padavimai ir mitai</text:span></text:p>
          </table:table-cell>
          <table:table-cell table:style-name="TableCell155">
            <text:p text:style-name="P156"><text:span text:style-name="T157">2022 04 29</text:span></text:p>
          </table:table-cell>
          <table:table-cell table:style-name="TableCell158">
            <text:p text:style-name="P159"><text:span text:style-name="T160">2 pašto ženklų serija</text:span>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Ukrainos laisvės gynėjams</text:p>
          </table:table-cell>
          <table:table-cell table:style-name="TableCell166">
            <text:p text:style-name="P167">2022 05 06</text:p>
          </table:table-cell>
          <table:table-cell table:style-name="TableCell168">
            <text:p text:style-name="P169">Pašto ženklas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<text:span text:style-name="T175">Kaunas – Europos kultūros sostinė</text:span></text:p>
          </table:table-cell>
          <table:table-cell table:style-name="TableCell176">
            <text:p text:style-name="P177"><text:span text:style-name="T178">2022 05 13</text:span></text:p>
          </table:table-cell>
          <table:table-cell table:style-name="TableCell179">
            <text:p text:style-name="P180"><text:span text:style-name="T181">Pašto blokas</text:span>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<text:span text:style-name="T187">Pirmajai Lietuvos Didžiojoje Kunigaikštystėje spausdintai knygai – 500 metų</text:span></text:p>
          </table:table-cell>
          <table:table-cell table:style-name="TableCell188">
            <text:p text:style-name="P189"><text:span text:style-name="T190">2022 05 20</text:span></text:p>
          </table:table-cell>
          <table:table-cell table:style-name="TableCell191">
            <text:p text:style-name="P192"><text:span text:style-name="T193">Pašto ženklas</text:span>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<text:span text:style-name="T199">Pasaulinė aplinkos diena<text:s/></text:span></text:p>
          </table:table-cell>
          <table:table-cell table:style-name="TableCell200">
            <text:p text:style-name="P201"><text:span text:style-name="T202">2022 06 03</text:span></text:p>
          </table:table-cell>
          <table:table-cell table:style-name="TableCell203">
            <text:p text:style-name="P204"><text:span text:style-name="T205">Pašto ženklas</text:span></text:p>
          </table:table-cell>
        </table:table-row>
        <text:soft-page-break/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<text:span text:style-name="T211">Lietuvos jūrinė istorija</text:span></text:p>
          </table:table-cell>
          <table:table-cell table:style-name="TableCell212">
            <text:p text:style-name="P213"><text:span text:style-name="T214">2022 07 22</text:span></text:p>
          </table:table-cell>
          <table:table-cell table:style-name="TableCell215">
            <text:p text:style-name="P216"><text:span text:style-name="T217">Pašto ženklas</text:span>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<text:span text:style-name="T223">Kulinarinis paveldas. Šakotis</text:span></text:p>
          </table:table-cell>
          <table:table-cell table:style-name="TableCell224">
            <text:p text:style-name="P225"><text:span text:style-name="T226">2022 08 12</text:span></text:p>
          </table:table-cell>
          <table:table-cell table:style-name="TableCell227">
            <text:p text:style-name="P228"><text:span text:style-name="T229">Pašto ženklas</text:span>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<text:span text:style-name="T235">Lietuvos raudonoji knyga</text:span></text:p>
          </table:table-cell>
          <table:table-cell table:style-name="TableCell236">
            <text:p text:style-name="P237"><text:span text:style-name="T238">2022 09 16</text:span></text:p>
          </table:table-cell>
          <table:table-cell table:style-name="TableCell239">
            <text:p text:style-name="P240"><text:span text:style-name="T241">Pašto ženklas</text:span>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<text:span text:style-name="T247">Iš pašto istorijos</text:span></text:p>
          </table:table-cell>
          <table:table-cell table:style-name="TableCell248">
            <text:p text:style-name="P249"><text:span text:style-name="T250">2022 10 07</text:span></text:p>
          </table:table-cell>
          <table:table-cell table:style-name="TableCell251">
            <text:p text:style-name="P252"><text:span text:style-name="T253">Pašto ženklas</text:span></text:p>
          </table:table-cell>
        </table:table-row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P258"><text:span text:style-name="T259">Šv. Kalėdos ir Naujieji metai</text:span></text:p>
          </table:table-cell>
          <table:table-cell table:style-name="TableCell260">
            <text:p text:style-name="P261"><text:span text:style-name="T262">2022 11</text:span><text:span text:style-name="T263"><text:s/>25</text:span></text:p>
          </table:table-cell>
          <table:table-cell table:style-name="TableCell264">
            <text:p text:style-name="P265"><text:span text:style-name="T266">2 pašto ženklų serija</text:span></text:p>
          </table:table-cell>
        </table:table-row>
        <table:table-row table:style-name="TableRow267">
          <table:table-cell table:style-name="TableCell268">
            <text:p text:style-name="P269">16.</text:p>
          </table:table-cell>
          <table:table-cell table:style-name="TableCell270">
            <text:p text:style-name="P271"><text:span text:style-name="T272">Šiuolaikinis lietuvių menas. Kinas</text:span></text:p>
          </table:table-cell>
          <table:table-cell table:style-name="TableCell273">
            <text:p text:style-name="P274"><text:span text:style-name="T275">2022 12 16<text:s/></text:span></text:p>
          </table:table-cell>
          <table:table-cell table:style-name="TableCell276">
            <text:p text:style-name="P277"><text:span text:style-name="T278">Pašto ženklas</text:span></text:p>
          </table:table-cell>
        </table:table-row>
      </table:table>
      <text:p text:style-name="P279"/>
      <text:p text:style-name="P280">________________________</text:p>
      <text:p text:style-name="Normal"/>
      <text:soft-page-break/>
      <text:p text:style-name="P281"><text:span text:style-name="T287">PATVIRTINTA</text:span></text:p>
      <text:p text:style-name="P288">Lietuvos Respublikos susisiekimo<text:s/></text:p>
      <text:p text:style-name="P289">ministro<text:s/><text:span text:style-name="T290">2021 m. liepos 23 d.</text:span><text:s/></text:p>
      <text:p text:style-name="P291">įsakymu Nr. 3-372</text:p>
      <text:p text:style-name="Normal"/>
      <text:p text:style-name="P292"/>
      <text:p text:style-name="P293"><text:span text:style-name="T294">PAŠTO MOKOS ŽENKLŲ LEIDYBOS</text:span><text:span text:style-name="T295"> PLANUOJAMŲ TEMŲ 2023 METAMS SĄRAŠAS</text:span></text:p>
      <text:p text:style-name="P296"/>
      <text:p text:style-name="Normal"/>
      <text:p text:style-name="P297"><text:span text:style-name="T298">1</text:span><text:span text:style-name="T299">. LDK simboliai. Lietuvos valdovai</text:span></text:p>
      <text:p text:style-name="P300"><text:span text:style-name="T301">2</text:span><text:span text:style-name="T302">. Vilniaus miestui – 700 metų</text:span></text:p>
      <text:p text:style-name="P303"><text:span text:style-name="T304">3</text:span><text:span text:style-name="T305">. Europa</text:span></text:p>
      <text:p text:style-name="P306"><text:span text:style-name="T307">4</text:span><text:span text:style-name="T308">. Raudonoji</text:span><text:span text:style-name="T309"><text:s/>knyga</text:span></text:p>
      <text:p text:style-name="P310"><text:span text:style-name="T311">5</text:span><text:span text:style-name="T312">. Lietuvos jūrinė istorija</text:span></text:p>
      <text:p text:style-name="P313"><text:span text:style-name="T314">6</text:span><text:span text:style-name="T315">. Klaipėdos krašto prijungimo prie Lietuvos 100-metis</text:span></text:p>
      <text:p text:style-name="P316"><text:span text:style-name="T317">7</text:span><text:span text:style-name="T318">. Šv. Kalėdos ir Naujieji metai</text:span></text:p>
      <text:p text:style-name="P319"><text:span text:style-name="T320">__________________________</text:span></text:p>
      <text:soft-page-break/>
      <text:p text:style-name="P321">PATVIRTINTA</text:p>
      <text:p text:style-name="P327">Lietuvos Respublikos susisiekimo<text:s/></text:p>
      <text:p text:style-name="P328">ministro<text:s/><text:span text:style-name="T329">2021 m.</text:span><text:span text:style-name="T330"><text:s/>liepos 23 d.</text:span></text:p>
      <text:p text:style-name="P331">įsakymu Nr. 3-372</text:p>
      <text:p text:style-name="Normal"/>
      <text:p text:style-name="P332"/>
      <text:p text:style-name="P333"><text:span text:style-name="T334">PAŠTO MOKOS ŽENKLŲ LEIDYBOS</text:span><text:span text:style-name="T335"> PLANUOJAMŲ TEMŲ 2024 METAMS SĄRAŠAS</text:span></text:p>
      <text:p text:style-name="P336"/>
      <text:p text:style-name="P337"/>
      <text:p text:style-name="P338"/>
      <text:p text:style-name="P339"><text:span text:style-name="T340">1</text:span><text:span text:style-name="T341">. LDK simboliai. Lietuvos valdovai</text:span></text:p>
      <text:p text:style-name="P342"><text:span text:style-name="T343">2</text:span><text:span text:style-name="T344">. Lietuvos įstojimo į NATO 20-osios metinės</text:span></text:p>
      <text:p text:style-name="P345"><text:span text:style-name="T346">3</text:span><text:span text:style-name="T347">. Europa</text:span></text:p>
      <text:p text:style-name="P348"><text:span text:style-name="T349">4</text:span><text:span text:style-name="T350">. Raudonoji knyga</text:span></text:p>
      <text:p text:style-name="P351"><text:span text:style-name="T352">5</text:span><text:span text:style-name="T353">. Lietuvos jūrinė<text:s/></text:span><text:span text:style-name="T354">istorija</text:span></text:p>
      <text:p text:style-name="P355"><text:span text:style-name="T356">6</text:span><text:span text:style-name="T357">. Šv. Kalėdos ir Naujieji metai.<text:s/></text:span></text:p>
      <text:p text:style-name="P358"/>
      <text:p text:style-name="P359"><text:span text:style-name="T360">___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Lietuvos Respublikos susisiekimo ministerija, Įsakymas</text:span></text:p>
      <text:p text:style-name="P370"><text:span text:style-name="T371">Nr.<text:s/></text:span><text:a xlink:href="https://www.e-tar.lt/portal/legalAct.html?documentId=339b6ce0a6b811ec8d9390588bf2de65" office:target-frame-name="_top" xlink:show="replace"><text:span text:style-name="T372">3-157</text:span></text:a><text:span text:style-name="T373">, 2022-03-18, paskelbta TAR 2022-03-18, i. k. 2022-04996</text:span></text:p>
      <text:p text:style-name="P374"><text:span text:style-name="T375">Dėl Lietuvos Respublikos susisiekimo ministro 2021 m. liepos 23 d. įsakymo Nr. 3-372 „Dėl Pašto mokos ženklų leidybos plano 2022 metams, Pašto mokos ženklų leidybos planuojamų temų 2023 metams s</text:span><text:span text:style-name="T376">ąrašo ir Pašto mokos ženklų leidybos planuojamų temų 2024 metams sąraš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5" style:parent-style-name="Normal" style:family="paragraph">
      <style:text-properties fo:hyphenate="false"/>
    </style:style>
    <style:style style:name="P2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25" style:parent-style-name="Normal" style:family="paragraph">
      <style:text-properties fo:hyphenate="false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/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82"><text:page-number text:fixed="false">2</text:page-number></text:p>
        <text:p text:style-name="P283"/>
      </style:header>
      <style:footer>
        <text:p text:style-name="P284"/>
      </style:footer>
    </style:master-page>
    <style:master-page style:next-style-name="MP2" style:name="MPF2" style:page-layout-name="PL2">
      <style:header>
        <text:p text:style-name="P285"/>
      </style:header>
      <style:footer>
        <text:p text:style-name="P286"/>
      </style:footer>
    </style:master-page>
    <style:master-page style:name="MP3" style:page-layout-name="PL3">
      <style:header>
        <text:p text:style-name="P322"><text:page-number text:fixed="false">2</text:page-number></text:p>
        <text:p text:style-name="P323"/>
      </style:header>
      <style:footer>
        <text:p text:style-name="P324"/>
      </style:footer>
    </style:master-page>
    <style:master-page style:next-style-name="MP3" style:name="MPF3" style:page-layout-name="PL3">
      <style:header>
        <text:p text:style-name="P325"/>
      </style:header>
      <style:footer>
        <text:p text:style-name="P3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Žalėnienė</meta:initial-creator>
    <dc:creator>adlibuser</dc:creator>
    <meta:creation-date>2022-03-22T07:18:00Z</meta:creation-date>
    <dc:date>2022-03-22T07:18:00Z</dc:date>
    <meta:print-date>2019-06-28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eim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492" meta:character-count="3984" meta:row-count="103" meta:non-whitespace-character-count="3519"/>
  </office:meta>
</office:document-meta>
</file>