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GB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 fo:text-indent="0.8861in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27 iki 2017-09-05</text:span></text:p>
      <text:p text:style-name="P10"/>
      <text:p text:style-name="P11"><text:span text:style-name="T12">Įsakymas paskelbtas: TAR 2017-05-22, i. k. 2017-08512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 IR MOKSLO MINISTRAS</text:span></text:p>
      <text:p text:style-name="P18"/>
      <text:p text:style-name="P19">ĮSAKYMAS</text:p>
      <text:p text:style-name="P20"><text:span text:style-name="T21">DĖL ASMENŲ,<text:s/></text:span><text:span text:style-name="T22">IŠSKYRUS ASMENIS, KURIEMS TAIKOMAS UŽIMTUMO RĖMIMO ĮSTATYMAS, NEĮGALIŲJŲ SOCIALINĖS INTEGRACIJOS ĮSTATYMAS AR VIDAUS TARNYBOS STATUTO PATVIRTINIMO ĮSTATYMAS,</text:span><text:span text:style-name="T23"><text:s/></text:span><text:span text:style-name="T24">PAGEIDAUJANČIŲ ĮGYTI PIRMĄJĄ KVALIFIKACIJĄ, PRIĖMIMO Į VALSTYBĖS FINANSUOJAMAS PROFESINIO MOKYMO P</text:span><text:span text:style-name="T25">ROGRAMAS<text:s/></text:span><text:span text:style-name="T26">2017 METŲ PLANO PATVIRTINIMO</text:span></text:p>
      <text:p text:style-name="P27"/>
      <text:p text:style-name="P28">2017 m. gegužės 19 d. Nr. V-379</text:p>
      <text:p text:style-name="P29">Vilnius</text:p>
      <text:p text:style-name="P30"/>
      <text:p text:style-name="P31"/>
      <text:p text:style-name="P32">Vadovaudamasi Lietuvos Respublikos profesinio mokymo įstatymo 14 straipsnio 2 dalimi,</text:p>
      <text:p text:style-name="P33">t v i r t i n u<text:s/><text:span text:style-name="T34">Asmenų</text:span><text:span text:style-name="T35">, išskyrus asmenis, kuriems taikomas Užimtumo rėmimo įstatymas,<text:s/></text:span><text:span text:style-name="T36">Neįgaliųjų socialinės integracijos įstatymas ar Vidaus tarnybos statuto patvirtinimo įstatymas,</text:span><text:span text:style-name="T37"><text:s/></text:span><text:span text:style-name="T38">pageidaujančių įgyti pirmąją kvalifikaciją, priėmimo į valstybės finansuojamas profesinio mokymo programas<text:s/></text:span><text:span text:style-name="T39"><text:s/>2017 metų planą (pridedama).</text:span></text:p>
      <text:p text:style-name="P40"/>
      <text:p text:style-name="P41"/>
      <text:p text:style-name="P42"/>
      <text:p text:style-name="P43">Švietimo ir mokslo<text:s/>ministrė<text:tab/>Jurgita Petrausk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2017 priemimo plano nauja redakcija pagal V-515 pakeitimą</text:p>
      <text:p text:style-name="P46">Priedo pakeitimai:</text:p>
      <text:p text:style-name="P47"><text:span text:style-name="T48">Nr.<text:s/></text:span><text:a xlink:href="https://www.e-tar.lt/portal/legalAct.html?documentId=03509a605a5a11e7846ef01bfffb9b64" office:target-frame-name="_top" xlink:show="replace"><text:span text:style-name="T49">V-515</text:span></text:a><text:span text:style-name="T50">, 2017-06-26, pa</text:span><text:span text:style-name="T51">skelbta TAR 2017-06-26, i. k. 2017-1072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švietimo ir mokslo ministerija, Įsakymas</text:span></text:p>
      <text:p text:style-name="P61"><text:span text:style-name="T62">Nr.<text:s/></text:span><text:a xlink:href="https://www.e-tar.lt/portal/legalAct.html?documentId=03509a605a5a11e7846ef01bfffb9b64" office:target-frame-name="_top" xlink:show="replace"><text:span text:style-name="T63">V-515</text:span></text:a><text:span text:style-name="T64">, 2017-06-26, paskelbta TAR</text:span><text:span text:style-name="T65"><text:s/>2017-06-26, i. k. 2017-10725</text:span></text:p>
      <text:p text:style-name="P66"><text:span text:style-name="T67">Dėl švietimo ir mokslo ministro 2017 m. gegužės 19 d. įsakymo „Dėl Asmenų, išskyrus asmenis, kuriems taikomas Užimtumo rėmimo įstatymas, Neįgaliųjų socialinės integracijos įstatymas ar Vidaus tarnybos statuto patvirtinimo įsta</text:span><text:span text:style-name="T68">tymas, pageidaujančių įgyti pirmąją kvalifikaciją, priėmimo į valstybės finansuojamas profesinio mokymo programas 2017 metų 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Priemimo planas PMI 201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mimo planas PMI 2017.docx</dc:title>
    <meta:initial-creator>Sinkevičienė Danutė</meta:initial-creator>
    <dc:creator>adlibuser</dc:creator>
    <meta:creation-date>2017-09-06T08:12:00Z</meta:creation-date>
    <dc:date>2017-09-06T08:12:00Z</dc:date>
    <meta:print-date>2017-05-18T09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9" meta:word-count="231" meta:character-count="1854" meta:row-count="71" meta:non-whitespace-character-count="1642"/>
  </office:meta>
</office:document-meta>
</file>