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" style:parent-style-name="DefaultParagraphFont" style:family="text">
      <style:text-properties fo:font-weight="bold" style:font-weight-asian="bold" fo:font-style="italic" style:font-style-asian="italic" fo:color="#000000" style:font-size-complex="12pt" fo:language="en" fo:country="GB"/>
    </style:style>
    <style:style style:name="T2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style:vertical-align="baseline" fo:text-indent="0.8861in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9-06</text:span></text:p>
      <text:p text:style-name="P10"/>
      <text:p text:style-name="P11"><text:span text:style-name="T12">Įsakymas paskelbtas: TAR 2017-05-22, i. k. 2017-08512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 IR MOKSLO MINISTRAS</text:span></text:p>
      <text:p text:style-name="P18"/>
      <text:p text:style-name="P19">ĮSAKYMAS</text:p>
      <text:p text:style-name="P20"><text:span text:style-name="T21">DĖL ASMENŲ,<text:s/></text:span><text:span text:style-name="T22">IŠSKYRUS ASMENIS,<text:s/></text:span><text:span text:style-name="T23">KURIEMS TAIKOMAS UŽIMTUMO RĖMIMO ĮSTATYMAS, NEĮGALIŲJŲ SOCIALINĖS INTEGRACIJOS ĮSTATYMAS AR VIDAUS TARNYBOS STATUTO PATVIRTINIMO ĮSTATYMAS,</text:span><text:span text:style-name="T24"><text:s/></text:span><text:span text:style-name="T25">PAGEIDAUJANČIŲ ĮGYTI PIRMĄJĄ KVALIFIKACIJĄ, PRIĖMIMO Į VALSTYBĖS FINANSUOJAMAS PROFESINIO MOKYMO PROGRAMAS<text:s/></text:span><text:span text:style-name="T26">2017 METŲ</text:span><text:span text:style-name="T27"><text:s/>PLANO PATVIRTINIMO</text:span></text:p>
      <text:p text:style-name="P28"/>
      <text:p text:style-name="P29">2017 m. gegužės 19 d. Nr. V-379</text:p>
      <text:p text:style-name="P30">Vilnius</text:p>
      <text:p text:style-name="P31"/>
      <text:p text:style-name="P32"/>
      <text:p text:style-name="P33">Vadovaudamasi Lietuvos Respublikos profesinio mokymo įstatymo 14 straipsnio 2 dalimi,</text:p>
      <text:p text:style-name="P34">t v i r t i n u<text:s/><text:span text:style-name="T35">Asmenų</text:span><text:span text:style-name="T36">, išskyrus asmenis, kuriems taikomas Užimtumo rėmimo įstatymas, Neįgaliųjų<text:s/></text:span><text:span text:style-name="T37">socialinės integracijos įstatymas ar Vidaus tarnybos statuto patvirtinimo įstatymas,</text:span><text:span text:style-name="T38"><text:s/></text:span><text:span text:style-name="T39">pageidaujančių įgyti pirmąją kvalifikaciją, priėmimo į valstybės finansuojamas profesinio mokymo programas<text:s/></text:span><text:span text:style-name="T40"><text:s/>2017 metų planą (pridedama).</text:span></text:p>
      <text:p text:style-name="P41"/>
      <text:p text:style-name="P42"/>
      <text:p text:style-name="P43"/>
      <text:p text:style-name="P44">Švietimo ir mokslo ministrė<text:tab/>Jurgita Petrauskienė</text:p>
      <text:p text:style-name="Normal"/>
      <text:p text:style-name="Normal"/>
      <text:p text:style-name="Normal"/>
      <text:p text:style-name="P45">Priedų pakeitimai:</text:p>
      <text:p text:style-name="Normal"/>
      <text:p text:style-name="P46">2017 priemimo plano nauja redakcija pagal V-666 pakeitimą</text:p>
      <text:p text:style-name="P47">Priedo pakeitimai:</text:p>
      <text:p text:style-name="P48"><text:span text:style-name="T49">Nr.<text:s/></text:span><text:a xlink:href="https://www.e-tar.lt/portal/legalAct.html?documentId=03509a605a5a11e7846ef01bfffb9b64" office:target-frame-name="_top" xlink:show="replace"><text:span text:style-name="T50">V-515</text:span></text:a><text:span text:style-name="T51">, 2017-06-26, paskelbta TA</text:span><text:span text:style-name="T52">R 2017-06-26, i. k. 2017-10725</text:span></text:p>
      <text:p text:style-name="P53"><text:span text:style-name="T54">Nr.<text:s/></text:span><text:a xlink:href="https://www.e-tar.lt/portal/legalAct.html?documentId=bf475c70920b11e7a3c4a5eb10f04386" office:target-frame-name="_top" xlink:show="replace"><text:span text:style-name="T55">V-666</text:span></text:a><text:span text:style-name="T56">, 2017-09-01, paskelbta TAR 2017-09-05, i. k. 2017-14195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švietimo ir mokslo mi</text:span><text:span text:style-name="T66">nisterija, Įsakymas</text:span></text:p>
      <text:p text:style-name="P67"><text:span text:style-name="T68">Nr.<text:s/></text:span><text:a xlink:href="https://www.e-tar.lt/portal/legalAct.html?documentId=03509a605a5a11e7846ef01bfffb9b64" office:target-frame-name="_top" xlink:show="replace"><text:span text:style-name="T69">V-515</text:span></text:a><text:span text:style-name="T70">, 2017-06-26, paskelbta TAR 2017-06-26, i. k. 2017-10725</text:span></text:p>
      <text:p text:style-name="P71"><text:span text:style-name="T72">Dėl švietimo ir mokslo ministro 2017 m. gegužės 19 d. įsakymo „Dėl<text:s/></text:span><text:span text:style-name="T73">Asmenų, išskyrus asmenis, kuriems taikomas Užimtumo rėmimo įstatymas, Neįgaliųjų socialinės integracijos įstatymas ar Vidaus tarnybos statuto patvirtinimo įstatymas, pageidaujančių įgyti pirmąją kvalifikaciją, priėmimo į valstybės finansuojamas profesinio<text:s/></text:span><text:span text:style-name="T74">mokymo programas 2017 metų plano patvirtinimo“ pakeitimo</text:span></text:p>
      <text:p text:style-name="P75"/>
      <text:p text:style-name="P76"><text:span text:style-name="T77">2.</text:span></text:p>
      <text:p text:style-name="P78"><text:span text:style-name="T79">Lietuvos Respublikos švietimo ir mokslo ministerija, Įsakymas</text:span></text:p>
      <text:p text:style-name="P80"><text:span text:style-name="T81">Nr.<text:s/></text:span><text:a xlink:href="https://www.e-tar.lt/portal/legalAct.html?documentId=bf475c70920b11e7a3c4a5eb10f04386" office:target-frame-name="_top" xlink:show="replace"><text:span text:style-name="T82">V-666</text:span></text:a><text:span text:style-name="T83">, 2017-09-01, paskelbta<text:s/></text:span><text:span text:style-name="T84">TAR 2017-09-05, i. k. 2017-14195</text:span></text:p>
      <text:soft-page-break/>
      <text:p text:style-name="P85"><text:span text:style-name="T86">Dėl švietimo ir mokslo ministro 2017 m. gegužės 19 d. įsakymo Nr. V-379 „Dėl Asmenų, išskyrus asmenis, kuriems taikomas Užimtumo rėmimo įstatymas, Neįgaliųjų socialinės integracijos įstatymas ar Vidaus tarnybos statuto patv</text:span><text:span text:style-name="T87">irtinimo įstatymas, pageidaujančių įgyti pirmąją kvalifikaciją, priėmimo į valstybės finansuojamas profesinio mokymo programas 2017 metų plano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Priemimo planas PMI 201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mimo planas PMI 2017.docx</dc:title>
    <meta:initial-creator>Sinkevičienė Danutė</meta:initial-creator>
    <dc:creator>adlibuser</dc:creator>
    <meta:creation-date>2017-09-06T08:12:00Z</meta:creation-date>
    <dc:date>2017-09-06T08:12:00Z</dc:date>
    <meta:print-date>2017-05-18T09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7" meta:word-count="326" meta:character-count="2615" meta:row-count="100" meta:non-whitespace-character-count="2316"/>
  </office:meta>
</office:document-meta>
</file>