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style:font-size-complex="12pt" fo:language="en" fo:country="GB" style:language-asian="lt" style:country-asian="LT"/>
    </style:style>
    <style:style style:name="T21" style:parent-style-name="DefaultParagraphFont" style:family="text">
      <style:text-properties fo:font-weight="bold" style:font-weight-asian="bold" fo:text-transform="uppercase"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font-style="italic" style:font-style-asian="italic"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weight-complex="bold" style:font-size-complex="12pt" fo:language="en" fo:country="GB" style:language-asian="lt" style:country-asian="LT"/>
    </style:style>
    <style:style style:name="T37" style:parent-style-name="DefaultParagraphFont" style:family="text">
      <style:text-properties fo:font-weight="bold" style:font-weight-asian="bold" style:font-weight-complex="bold" style:font-size-complex="12pt" fo:language="en" fo:country="GB"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fo:line-height="150%"/>
    </style:style>
    <style:style style:name="P42" style:parent-style-name="Normal" style:master-page-name="MPF1" style:family="paragraph">
      <style:paragraph-properties fo:widows="0" fo:orphans="0" fo:break-before="page" fo:text-align="justify" fo:text-indent="3.9375in" style:page-number="1"/>
      <style:text-properties style:font-weight-complex="bold" style:font-size-complex="12pt" style:language-asian="lt" style:country-asian="LT"/>
    </style:style>
    <style:style style:name="P48" style:parent-style-name="Normal" style:family="paragraph">
      <style:paragraph-properties fo:widows="0" fo:orphans="0" fo:text-align="justify" fo:text-indent="3.9375in"/>
      <style:text-properties style:font-weight-complex="bold" style:font-size-complex="12pt" style:language-asian="lt" style:country-asian="LT"/>
    </style:style>
    <style:style style:name="P49" style:parent-style-name="Normal" style:family="paragraph">
      <style:paragraph-properties fo:widows="0" fo:orphans="0" fo:text-align="justify" fo:text-indent="3.9375in"/>
      <style:text-properties style:font-weight-complex="bold" style:font-size-complex="12pt" style:language-asian="lt" style:country-asian="LT"/>
    </style:style>
    <style:style style:name="P50" style:parent-style-name="Normal" style:family="paragraph">
      <style:paragraph-properties fo:widows="0" fo:orphans="0" fo:text-align="justify" fo:text-indent="3.9375in"/>
      <style:text-properties style:font-weight-complex="bold" style:font-size-complex="12pt" style:language-asian="lt" style:country-asian="LT"/>
    </style:style>
    <style:style style:name="P51" style:parent-style-name="Normal" style:family="paragraph">
      <style:paragraph-properties fo:widows="0" fo:orphans="0" fo:text-align="justify" fo:text-indent="3.9375in"/>
      <style:text-properties style:font-weight-complex="bold"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widows="0" fo:orphans="0" style:punctuation-wrap="simple" fo:text-align="justify" style:vertical-align="baseline"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style="italic" style:font-style-asian="italic"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374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3743in"/>
    </style:style>
    <style:style style:name="P102" style:parent-style-name="Normal" style:family="paragraph">
      <style:paragraph-properties fo:widows="0" fo:orphans="0"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justify" fo:line-height="150%" fo:text-indent="0.3937in"/>
      <style:text-properties style:font-size-complex="12pt" style:language-asian="lt" style:country-asian="LT"/>
    </style:style>
    <style:style style:name="P108" style:parent-style-name="Normal" style:family="paragraph">
      <style:paragraph-properties fo:widows="0" fo:orphans="0"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style:font-name-asian="Calibri" fo:font-weight="bold" style:font-weight-asian="bold" style:font-size-complex="12pt" style:language-asian="lt" style:country-asian="LT"/>
    </style:style>
    <style:style style:name="T243" style:parent-style-name="DefaultParagraphFont" style:family="text">
      <style:text-properties style:font-name-asian="Calibri" fo:font-weight="bold" style:font-weight-asian="bold" style:font-size-complex="12pt" style:language-asian="lt" style:country-asian="LT"/>
    </style:style>
    <style:style style:name="P244" style:parent-style-name="Normal" style:family="paragraph">
      <style:paragraph-properties fo:widows="0" fo:orphans="0" fo:text-align="center" fo:line-height="150%"/>
      <style:text-properties style:font-size-complex="12pt" style:language-asian="lt" style:country-asian="LT"/>
    </style:style>
    <style:style style:name="P245" style:parent-style-name="Normal" style:family="paragraph">
      <style:paragraph-properties fo:widows="0" fo:orphans="0"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alibri" style:font-name-asian="Calibri" fo:font-size="11pt" style:font-size-asian="11pt" style:font-size-complex="11pt"/>
    </style:style>
    <style:style style:name="P291" style:parent-style-name="Normal" style:family="paragraph">
      <style:paragraph-properties fo:widows="0" fo:orphans="0"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style:font-name-asian="Calibri" fo:font-weight="bold" style:font-weight-asian="bold" style:font-size-complex="12pt" style:language-asian="lt" style:country-asian="LT"/>
    </style:style>
    <style:style style:name="T309" style:parent-style-name="DefaultParagraphFont" style:family="text">
      <style:text-properties style:font-name-asian="Calibri" fo:font-weight="bold" style:font-weight-asian="bold"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style:font-name-asian="Calibri" fo:font-weight="bold" style:font-weight-asian="bold"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widows="0" fo:orphans="0" fo:text-align="center" fo:text-indent="0.0416in"/>
      <style:text-properties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fo:widows="0" fo:orphans="0"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4354in"/>
    </style:style>
    <style:style style:name="P419" style:parent-style-name="Normal" style:family="paragraph">
      <style:paragraph-properties fo:widows="0" fo:orphans="0" fo:text-align="center"/>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P422" style:parent-style-name="Normal" style:family="paragraph">
      <style:paragraph-properties fo:widows="0" fo:orphans="0" fo:text-align="center"/>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P42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26" style:parent-style-name="Normal" style:family="paragraph">
      <style:paragraph-properties fo:widows="0" fo:orphans="0" fo:text-align="justify"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3937in"/>
    </style:style>
    <style:style style:name="P438" style:parent-style-name="Normal" style:family="paragraph">
      <style:paragraph-properties fo:widows="0" fo:orphans="0"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alibri" style:font-name-asian="Calibri" fo:font-size="11pt" style:font-size-asian="11pt"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alibri" style:font-name-asian="Calibri" fo:font-size="11pt" style:font-size-asian="11pt" style:font-size-complex="12pt"/>
    </style:style>
    <style:style style:name="P469" style:parent-style-name="Normal" style:family="paragraph">
      <style:paragraph-properties fo:widows="0" fo:orphans="0"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style>
    <style:style style:name="T509" style:parent-style-name="DefaultParagraphFont" style:family="text">
      <style:text-properties style:font-name-asian="Calibri" fo:font-weight="bold" style:font-weight-asian="bold" style:font-size-complex="12pt" style:language-asian="lt" style:country-asian="LT"/>
    </style:style>
    <style:style style:name="T510" style:parent-style-name="DefaultParagraphFont" style:family="text">
      <style:text-properties style:font-name-asian="Calibri" fo:font-weight="bold" style:font-weight-asian="bold"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style:font-name-asian="Calibri" fo:font-weight="bold" style:font-weight-asian="bold" style:font-size-complex="12pt" style:language-asian="lt" style:country-asian="LT"/>
    </style:style>
    <style:style style:name="P513" style:parent-style-name="Normal" style:family="paragraph">
      <style:paragraph-properties fo:widows="0" fo:orphans="0" fo:text-align="center" fo:line-height="150%" fo:text-indent="0.0416in"/>
      <style:text-properties style:font-size-complex="12pt" style:language-asian="lt" style:country-asian="LT"/>
    </style:style>
    <style:style style:name="P514" style:parent-style-name="Normal" style:family="paragraph">
      <style:paragraph-properties fo:widows="0" fo:orphans="0" fo:text-align="justify"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4354in"/>
    </style:style>
    <style:style style:name="P599" style:parent-style-name="Normal" style:family="paragraph">
      <style:paragraph-properties fo:widows="0" fo:orphans="0" fo:text-align="center"/>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fo:font-weight="bold" style:font-weight-asian="bold" style:font-size-complex="12pt" style:language-asian="lt" style:country-asian="LT"/>
    </style:style>
    <style:style style:name="P602" style:parent-style-name="Normal" style:family="paragraph">
      <style:paragraph-properties fo:widows="0" fo:orphans="0" fo:text-align="center"/>
    </style:style>
    <style:style style:name="T603" style:parent-style-name="DefaultParagraphFont" style:family="text">
      <style:text-properties style:font-name-asian="Calibri" fo:font-weight="bold" style:font-weight-asian="bold" style:font-size-complex="12pt" style:language-asian="lt" style:country-asian="LT"/>
    </style:style>
    <style:style style:name="P604" style:parent-style-name="Normal" style:family="paragraph">
      <style:paragraph-properties fo:widows="0" fo:orphans="0" fo:text-align="center" fo:line-height="150%" fo:text-indent="0.0416in"/>
      <style:text-properties style:font-size-complex="12pt" style:language-asian="lt" style:country-asian="LT"/>
    </style:style>
    <style:style style:name="P605" style:parent-style-name="Normal" style:family="paragraph">
      <style:paragraph-properties fo:widows="0" fo:orphans="0" fo:text-align="justify" fo:line-height="150%"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olumn610" style:family="table-column">
      <style:table-column-properties style:column-width="0.4in"/>
    </style:style>
    <style:style style:name="TableColumn611" style:family="table-column">
      <style:table-column-properties style:column-width="5.2111in"/>
    </style:style>
    <style:style style:name="TableColumn612" style:family="table-column">
      <style:table-column-properties style:column-width="1.177in"/>
    </style:style>
    <style:style style:name="Table609" style:family="table">
      <style:table-properties style:width="6.7881in" fo:margin-left="0.075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font-name-asian="Calibri" fo:font-weight="bold" style:font-weight-asian="bold" fo:font-size="11pt" style:font-size-asian="11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name-asian="Calibri" fo:font-size="11pt" style:font-size-asian="11pt" style:font-size-complex="11pt" fo:background-color="#D3D3D3"/>
    </style:style>
    <style:style style:name="P624" style:parent-style-name="Normal" style:family="paragraph">
      <style:paragraph-properties fo:widows="0" fo:orphans="0"/>
      <style:text-properties style:font-name-asian="Calibri" fo:font-size="11pt" style:font-size-asian="11pt" style:font-size-complex="11pt" fo:background-color="#D3D3D3"/>
    </style:style>
    <style:style style:name="P625" style:parent-style-name="Normal" style:family="paragraph">
      <style:paragraph-properties fo:widows="0" fo:orphans="0"/>
      <style:text-properties style:font-name-asian="Calibri" fo:font-size="11pt" style:font-size-asian="11pt" style:font-size-complex="11pt" fo:background-color="#D3D3D3"/>
    </style:style>
    <style:style style:name="P626" style:parent-style-name="Normal" style:family="paragraph">
      <style:paragraph-properties fo:widows="0" fo:orphans="0"/>
    </style:style>
    <style:style style:name="T627" style:parent-style-name="DefaultParagraphFont" style:family="text">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style:font-name-asian="Calibri" fo:font-size="11pt" style:font-size-asian="11pt" style:font-size-complex="12pt"/>
    </style:style>
    <style:style style:name="T631" style:parent-style-name="DefaultParagraphFont" style:family="text">
      <style:text-properties style:font-name-asian="Calibri" fo:font-size="11pt" style:font-size-asian="11pt" style:font-size-complex="12pt"/>
    </style:style>
    <style:style style:name="T632" style:parent-style-name="DefaultParagraphFont" style:family="text">
      <style:text-properties style:font-name-asian="Calibri"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name-asian="Calibri" fo:font-size="11pt" style:font-size-asian="11pt" style:font-size-complex="11pt"/>
    </style:style>
    <style:style style:name="P635" style:parent-style-name="Normal" style:family="paragraph">
      <style:paragraph-properties fo:widows="0" fo:orphans="0" fo:text-align="center"/>
      <style:text-properties style:font-name-asian="Calibri" fo:font-size="11pt" style:font-size-asian="11pt" style:font-size-complex="11pt"/>
    </style:style>
    <style:style style:name="P636" style:parent-style-name="Normal" style:family="paragraph">
      <style:paragraph-properties fo:widows="0" fo:orphans="0" fo:text-align="center"/>
      <style:text-properties style:font-name-asian="Calibri" fo:font-size="11pt" style:font-size-asian="11pt" style:font-size-complex="11pt"/>
    </style:style>
    <style:style style:name="P637" style:parent-style-name="Normal" style:family="paragraph">
      <style:paragraph-properties fo:widows="0" fo:orphans="0" fo:text-align="center"/>
      <style:text-properties style:font-name-asian="Calibri"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name-asian="Calibri"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style:font-name-asian="Calibri"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name-asian="Calibri" fo:font-size="11pt" style:font-size-asian="11pt" style:font-size-complex="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style:font-name-asian="Calibri" fo:font-size="11pt" style:font-size-asian="11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style:font-name-asian="Calibri"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name-asian="Calibri"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style:font-name-asian="Calibri"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name-asian="Calibri"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style:font-name-asian="Calibri" fo:font-size="11pt" style:font-size-asian="11pt" style:font-size-complex="12pt"/>
    </style:style>
    <style:style style:name="T668" style:parent-style-name="DefaultParagraphFont" style:family="text">
      <style:text-properties style:font-name-asian="Calibri"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style:font-name-asian="Calibri"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name-asian="Calibri"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font-name-asian="Calibri"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name-asian="Calibri" fo:font-size="11pt" style:font-size-asian="11pt" style:font-size-complex="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name-asian="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style:font-name-asian="Calibri"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style:font-name-asian="Calibri" fo:font-size="11pt" style:font-size-asian="11pt" style:font-size-complex="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asian="Calibri"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style:font-name-asian="Calibri" fo:font-size="11pt" style:font-size-asian="11pt" style:font-size-complex="12pt"/>
    </style:style>
    <style:style style:name="T693" style:parent-style-name="DefaultParagraphFont" style:family="text">
      <style:text-properties style:font-name-asian="Calibri"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style>
    <style:style style:name="T696" style:parent-style-name="DefaultParagraphFont" style:family="text">
      <style:text-properties style:font-name-asian="Calibri" fo:font-size="11pt" style:font-size-asian="11pt" style:font-size-complex="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style:font-name-asian="Calibri"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style:font-name-asian="Calibri"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style:font-name-asian="Calibri"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style:font-name-asian="Calibri"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style:font-name-asian="Calibri" fo:font-size="11pt" style:font-size-asian="11pt" style:font-size-complex="12pt"/>
    </style:style>
    <style:style style:name="T719" style:parent-style-name="DefaultParagraphFont" style:family="text">
      <style:text-properties style:font-name-asian="Calibri"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style:font-name-asian="Calibri" fo:font-size="11pt" style:font-size-asian="11pt" style:font-size-complex="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style:font-name-asian="Calibri"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name-asian="Calibri" fo:font-size="11pt" style:font-size-asian="11pt" style:font-size-complex="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style:font-name-asian="Calibri" fo:font-size="11pt" style:font-size-asian="11pt" style:font-size-complex="12pt"/>
    </style:style>
    <style:style style:name="T736" style:parent-style-name="DefaultParagraphFont" style:family="text">
      <style:text-properties style:font-name-asian="Calibri"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style:font-name-asian="Calibri" fo:font-size="11pt" style:font-size-asian="11pt" style:font-size-complex="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style:font-name-asian="Calibri" fo:font-size="11pt" style:font-size-asian="11pt" style:font-size-complex="12pt"/>
    </style:style>
    <style:style style:name="T745" style:parent-style-name="DefaultParagraphFont" style:family="text">
      <style:text-properties style:font-name-asian="Calibri" fo:font-size="11pt" style:font-size-asian="11pt" style:font-size-complex="12pt"/>
    </style:style>
    <style:style style:name="T746" style:parent-style-name="DefaultParagraphFont" style:family="text">
      <style:text-properties style:font-name-asian="Calibri" fo:font-style="italic" style:font-style-asian="italic" fo:font-size="11pt" style:font-size-asian="11pt" style:font-size-complex="12pt"/>
    </style:style>
    <style:style style:name="T747" style:parent-style-name="DefaultParagraphFont" style:family="text">
      <style:text-properties style:font-name-asian="Calibri" fo:font-size="11pt" style:font-size-asian="11pt" style:font-size-complex="12pt"/>
    </style:style>
    <style:style style:name="T748" style:parent-style-name="DefaultParagraphFont" style:family="text">
      <style:text-properties style:font-name-asian="Calibri" fo:font-size="11pt" style:font-size-asian="11pt" style:font-size-complex="12pt"/>
    </style:style>
    <style:style style:name="T749" style:parent-style-name="DefaultParagraphFont" style:family="text">
      <style:text-properties style:font-name-asian="Calibri" fo:font-style="italic" style:font-style-asian="italic"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style>
    <style:style style:name="T752" style:parent-style-name="DefaultParagraphFont" style:family="text">
      <style:text-properties style:font-name-asian="Calibri"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style:font-name-asian="Calibri" fo:font-size="11pt" style:font-size-asian="11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name-asian="Calibri" fo:font-size="11pt" style:font-size-asian="11pt"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name-asian="Calibri"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style:font-name-asian="Calibri" fo:font-size="11pt" style:font-size-asian="11pt" style:font-size-complex="12pt"/>
    </style:style>
    <style:style style:name="T767" style:parent-style-name="DefaultParagraphFont" style:family="text">
      <style:text-properties style:font-name-asian="Calibri" fo:font-size="11pt" style:font-size-asian="11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name-asian="Calibri" fo:font-size="11pt" style:font-size-asian="11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name-asian="Calibri"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style:font-name-asian="Calibri" fo:font-size="11pt" style:font-size-asian="11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name-asian="Calibri" fo:font-size="11pt" style:font-size-asian="11pt" style:font-size-complex="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style:font-name-asian="Calibri" fo:font-size="11pt" style:font-size-asian="11pt" style:font-size-complex="12pt"/>
    </style:style>
    <style:style style:name="T784" style:parent-style-name="DefaultParagraphFont" style:family="text">
      <style:text-properties style:font-name-asian="Calibri"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style>
    <style:style style:name="T787" style:parent-style-name="DefaultParagraphFont" style:family="text">
      <style:text-properties style:font-name-asian="Calibri" fo:font-size="11pt" style:font-size-asian="11pt" style:font-size-complex="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name-asian="Calibri"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font-name-asian="Calibri"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style:font-name-asian="Calibri" fo:font-size="11pt" style:font-size-asian="11pt" style:font-size-complex="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name-asian="Calibri"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name-asian="Calibri"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name-asian="Calibri" fo:font-size="11pt" style:font-size-asian="11pt" style:font-size-complex="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name-asian="Calibri"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name-asian="Calibri" fo:font-size="11pt" style:font-size-asian="11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name-asian="Calibri"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style:font-name-asian="Calibri"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name-asian="Calibri" fo:font-size="11pt" style:font-size-asian="11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font-name-asian="Calibri" fo:font-size="11pt" style:font-size-asian="11pt" style:font-size-complex="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end"/>
    </style:style>
    <style:style style:name="T822" style:parent-style-name="DefaultParagraphFont" style:family="text">
      <style:text-properties style:font-name-asian="Calibri" fo:font-weight="bold" style:font-weight-asian="bold" fo:font-size="11pt" style:font-size-asian="11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name-asian="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end"/>
    </style:style>
    <style:style style:name="T830" style:parent-style-name="DefaultParagraphFont" style:family="text">
      <style:text-properties style:font-name-asian="Calibri" fo:font-weight="bold" style:font-weight-asian="bold"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833" style:parent-style-name="Normal" style:family="paragraph">
      <style:paragraph-properties fo:widows="0" fo:orphans="0" fo:text-align="justify" fo:line-height="150%" fo:text-indent="0.3937in"/>
    </style:style>
    <style:style style:name="P834" style:parent-style-name="Normal" style:family="paragraph">
      <style:paragraph-properties fo:widows="0" fo:orphans="0" fo:text-align="justify" fo:line-height="150%"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3937in"/>
    </style:style>
    <style:style style:name="P841" style:parent-style-name="Normal" style:family="paragraph">
      <style:paragraph-properties fo:widows="0" fo:orphans="0" fo:text-align="center"/>
    </style:style>
    <style:style style:name="T842" style:parent-style-name="DefaultParagraphFont" style:family="text">
      <style:text-properties style:font-name-asian="Calibri" fo:font-weight="bold" style:font-weight-asian="bold" style:font-size-complex="12pt" style:language-asian="lt" style:country-asian="LT"/>
    </style:style>
    <style:style style:name="T843" style:parent-style-name="DefaultParagraphFont" style:family="text">
      <style:text-properties style:font-name-asian="Calibri" fo:font-weight="bold" style:font-weight-asian="bold" style:font-size-complex="12pt" style:language-asian="lt" style:country-asian="LT"/>
    </style:style>
    <style:style style:name="P844" style:parent-style-name="Normal" style:family="paragraph">
      <style:paragraph-properties fo:widows="0" fo:orphans="0" fo:text-align="center"/>
    </style:style>
    <style:style style:name="T845" style:parent-style-name="DefaultParagraphFont" style:family="text">
      <style:text-properties style:font-name-asian="Calibri" fo:font-weight="bold" style:font-weight-asian="bold" style:font-size-complex="12pt" style:language-asian="lt" style:country-asian="LT"/>
    </style:style>
    <style:style style:name="P846" style:parent-style-name="Normal" style:family="paragraph">
      <style:paragraph-properties fo:widows="0" fo:orphans="0" fo:text-align="center" fo:line-height="150%"/>
      <style:text-properties style:font-size-complex="12pt" style:language-asian="lt" style:country-asian="LT"/>
    </style:style>
    <style:style style:name="P847" style:parent-style-name="Normal" style:family="paragraph">
      <style:paragraph-properties fo:widows="0" fo:orphans="0" fo:text-align="justify"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Calibri" style:font-name-asian="Calibri" fo:font-size="11pt" style:font-size-asian="11pt" style:font-size-complex="11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language="en" fo:country="GB"/>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anguage="en" fo:country="GB"/>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style:style>
    <style:style style:name="P939" style:parent-style-name="Normal" style:family="paragraph">
      <style:paragraph-properties fo:widows="0" fo:orphans="0" fo:text-align="center"/>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fo:font-weight="bold" style:font-weight-asian="bold" style:font-size-complex="12pt" style:language-asian="lt" style:country-asian="LT"/>
    </style:style>
    <style:style style:name="P942" style:parent-style-name="Normal" style:family="paragraph">
      <style:paragraph-properties fo:widows="0" fo:orphans="0" fo:text-align="center"/>
    </style:style>
    <style:style style:name="T943" style:parent-style-name="DefaultParagraphFont" style:family="text">
      <style:text-properties style:font-name-asian="Calibri" fo:font-weight="bold" style:font-weight-asian="bold" style:font-size-complex="12pt" style:language-asian="lt" style:country-asian="LT"/>
    </style:style>
    <style:style style:name="P944" style:parent-style-name="Normal" style:family="paragraph">
      <style:paragraph-properties fo:widows="0" fo:orphans="0" fo:text-align="center" fo:line-height="150%"/>
      <style:text-properties style:font-size-complex="12pt" style:language-asian="lt" style:country-asian="LT"/>
    </style:style>
    <style:style style:name="P945" style:parent-style-name="Normal" style:family="paragraph">
      <style:paragraph-properties fo:widows="0" fo:orphans="0"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FF"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563C1"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style:font-name-asian="Calibri" fo:font-weight="bold" style:font-weight-asian="bold" style:font-size-complex="12pt" style:language-asian="lt" style:country-asian="LT"/>
    </style:style>
    <style:style style:name="T956" style:parent-style-name="DefaultParagraphFont" style:family="text">
      <style:text-properties style:font-name-asian="Calibri" fo:font-weight="bold" style:font-weight-asian="bold" style:font-size-complex="12pt" style:language-asian="lt" style:country-asian="LT"/>
    </style:style>
    <style:style style:name="P957" style:parent-style-name="Normal" style:family="paragraph">
      <style:paragraph-properties fo:widows="0" fo:orphans="0" fo:text-align="center"/>
    </style:style>
    <style:style style:name="T958" style:parent-style-name="DefaultParagraphFont" style:family="text">
      <style:text-properties style:font-name-asian="Calibri" fo:font-weight="bold" style:font-weight-asian="bold" style:font-size-complex="12pt" style:language-asian="lt" style:country-asian="LT"/>
    </style:style>
    <style:style style:name="P95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61" style:parent-style-name="Normal" style:family="paragraph">
      <style:paragraph-properties fo:widows="0" fo:orphans="0" fo:text-align="justify" fo:line-height="150%"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FF"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FF"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style:font-name-asian="Calibri" fo:font-weight="bold" style:font-weight-asian="bold" style:font-size-complex="12pt" style:language-asian="lt" style:country-asian="LT"/>
    </style:style>
    <style:style style:name="T1039" style:parent-style-name="DefaultParagraphFont" style:family="text">
      <style:text-properties style:font-name-asian="Calibri" fo:font-weight="bold" style:font-weight-asian="bold"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style:font-name-asian="Calibri" fo:font-weight="bold" style:font-weight-asian="bold" style:font-size-complex="12pt" style:language-asian="lt" style:country-asian="LT"/>
    </style:style>
    <style:style style:name="P1042" style:parent-style-name="Normal" style:family="paragraph">
      <style:paragraph-properties fo:widows="0" fo:orphans="0" fo:text-align="center" fo:line-height="150%" fo:text-indent="0.0416in"/>
      <style:text-properties style:font-size-complex="12pt" style:language-asian="lt" style:country-asian="LT"/>
    </style:style>
    <style:style style:name="P1043" style:parent-style-name="Normal" style:family="paragraph">
      <style:paragraph-properties fo:widows="0" fo:orphans="0" fo:text-align="justify" fo:line-height="150%"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style:style>
    <style:style style:name="P1086" style:parent-style-name="Normal" style:family="paragraph">
      <style:paragraph-properties fo:widows="0" fo:orphans="0" fo:text-align="center"/>
    </style:style>
    <style:style style:name="T1087" style:parent-style-name="DefaultParagraphFont" style:family="text">
      <style:text-properties style:font-name-asian="Calibri" fo:font-weight="bold" style:font-weight-asian="bold" style:font-size-complex="12pt" style:language-asian="lt" style:country-asian="LT"/>
    </style:style>
    <style:style style:name="T1088" style:parent-style-name="DefaultParagraphFont" style:family="text">
      <style:text-properties style:font-name-asian="Calibri" fo:font-weight="bold" style:font-weight-asian="bold" style:font-size-complex="12pt" style:language-asian="lt" style:country-asian="LT"/>
    </style:style>
    <style:style style:name="P1089" style:parent-style-name="Normal" style:family="paragraph">
      <style:paragraph-properties fo:widows="0" fo:orphans="0" fo:text-align="center"/>
    </style:style>
    <style:style style:name="T1090" style:parent-style-name="DefaultParagraphFont" style:family="text">
      <style:text-properties style:font-name-asian="Calibri"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center"/>
      <style:text-properties style:font-size-complex="12pt" style:language-asian="lt" style:country-asian="LT"/>
    </style:style>
    <style:style style:name="P1093" style:parent-style-name="Normal" style:family="paragraph">
      <style:paragraph-properties fo:widows="0" fo:orphans="0" fo:text-align="center"/>
      <style:text-properties style:font-size-complex="12pt" style:language-asian="lt" style:country-asian="LT"/>
    </style:style>
    <style:style style:name="P1094" style:parent-style-name="Normal" style:family="paragraph">
      <style:paragraph-properties fo:widows="0" fo:orphans="0" fo:text-align="justify" fo:line-height="150%"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563C1"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3937in"/>
    </style:style>
    <style:style style:name="P1129" style:parent-style-name="Normal" style:family="paragraph">
      <style:paragraph-properties fo:widows="0" fo:orphans="0" fo:text-align="center"/>
    </style:style>
    <style:style style:name="T1130" style:parent-style-name="DefaultParagraphFont" style:family="text">
      <style:text-properties style:font-name-asian="Calibri" fo:font-weight="bold" style:font-weight-asian="bold" style:font-size-complex="12pt" style:language-asian="lt" style:country-asian="LT"/>
    </style:style>
    <style:style style:name="T1131" style:parent-style-name="DefaultParagraphFont" style:family="text">
      <style:text-properties style:font-name-asian="Calibri" fo:font-weight="bold" style:font-weight-asian="bold"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style:font-name-asian="Calibri" fo:font-weight="bold" style:font-weight-asian="bold" style:font-size-complex="12pt" style:language-asian="lt" style:country-asian="LT"/>
    </style:style>
    <style:style style:name="P1134" style:parent-style-name="Normal" style:family="paragraph">
      <style:paragraph-properties fo:widows="0" fo:orphans="0" fo:text-align="center" fo:line-height="150%"/>
      <style:text-properties style:font-size-complex="12pt" style:language-asian="lt" style:country-asian="LT"/>
    </style:style>
    <style:style style:name="P1135" style:parent-style-name="Normal" style:family="paragraph">
      <style:paragraph-properties fo:widows="0" fo:orphans="0" fo:text-align="justify" fo:line-height="150%"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FF"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3937in"/>
    </style:style>
    <style:style style:name="P1230" style:parent-style-name="Normal" style:family="paragraph">
      <style:paragraph-properties fo:widows="0" fo:orphans="0" fo:text-align="center"/>
    </style:style>
    <style:style style:name="T1231" style:parent-style-name="DefaultParagraphFont" style:family="text">
      <style:text-properties style:font-name-asian="Calibri" fo:font-weight="bold" style:font-weight-asian="bold" style:font-size-complex="12pt" style:language-asian="lt" style:country-asian="LT"/>
    </style:style>
    <style:style style:name="T1232" style:parent-style-name="DefaultParagraphFont" style:family="text">
      <style:text-properties style:font-name-asian="Calibri" fo:font-weight="bold" style:font-weight-asian="bold" style:font-size-complex="12pt" style:language-asian="lt" style:country-asian="LT"/>
    </style:style>
    <style:style style:name="P1233" style:parent-style-name="Normal" style:family="paragraph">
      <style:paragraph-properties fo:widows="0" fo:orphans="0" fo:text-align="center"/>
    </style:style>
    <style:style style:name="T1234" style:parent-style-name="DefaultParagraphFont" style:family="text">
      <style:text-properties style:font-name-asian="Calibri" fo:font-weight="bold" style:font-weight-asian="bold" style:font-size-complex="12pt" style:language-asian="lt" style:country-asian="LT"/>
    </style:style>
    <style:style style:name="P1235" style:parent-style-name="Normal" style:family="paragraph">
      <style:paragraph-properties fo:widows="0" fo:orphans="0" fo:text-align="center" fo:line-height="150%" fo:text-indent="0.0416in"/>
      <style:text-properties style:font-size-complex="12pt" style:language-asian="lt" style:country-asian="LT"/>
    </style:style>
    <style:style style:name="P1236" style:parent-style-name="Normal" style:family="paragraph">
      <style:paragraph-properties fo:widows="0" fo:orphans="0" fo:text-align="justify" fo:line-height="150%"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50%"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line-height="150%"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50%"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FF"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50%"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center"/>
    </style:style>
    <style:style style:name="P1314" style:parent-style-name="Normal" style:family="paragraph">
      <style:paragraph-properties fo:widows="0" fo:orphans="0" fo:text-align="center"/>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T1316" style:parent-style-name="DefaultParagraphFont" style:family="text">
      <style:text-properties style:font-name-asian="Calibri" fo:font-weight="bold" style:font-weight-asian="bold" style:font-size-complex="12pt" style:language-asian="lt" style:country-asian="LT"/>
    </style:style>
    <style:style style:name="P1317" style:parent-style-name="Normal" style:family="paragraph">
      <style:paragraph-properties fo:widows="0" fo:orphans="0" fo:text-align="center"/>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P1319" style:parent-style-name="Normal" style:family="paragraph">
      <style:paragraph-properties fo:widows="0" fo:orphans="0" fo:text-align="center" fo:line-height="150%" fo:text-indent="0.0416in"/>
      <style:text-properties style:font-size-complex="12pt" style:language-asian="lt" style:country-asian="LT"/>
    </style:style>
    <style:style style:name="P1320" style:parent-style-name="Normal" style:family="paragraph">
      <style:paragraph-properties fo:widows="0" fo:orphans="0" fo:text-align="justify" fo:line-height="150%"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FF"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FF"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3937in"/>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Calibri" fo:font-weight="bold" style:font-weight-asian="bold" style:font-size-complex="12pt" style:language-asian="lt" style:country-asian="LT"/>
    </style:style>
    <style:style style:name="T1336" style:parent-style-name="DefaultParagraphFont" style:family="text">
      <style:text-properties style:font-name-asian="Calibri" fo:font-weight="bold" style:font-weight-asian="bold" style:font-size-complex="12pt" style:language-asian="lt" style:country-asian="LT"/>
    </style:style>
    <style:style style:name="P1337" style:parent-style-name="Normal" style:family="paragraph">
      <style:paragraph-properties fo:widows="0" fo:orphans="0" fo:text-align="center"/>
    </style:style>
    <style:style style:name="T1338" style:parent-style-name="DefaultParagraphFont" style:family="text">
      <style:text-properties style:font-name-asian="Calibri" fo:font-weight="bold" style:font-weight-asian="bold" style:font-size-complex="12pt" style:language-asian="lt" style:country-asian="LT"/>
    </style:style>
    <style:style style:name="P133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4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41" style:parent-style-name="Normal" style:family="paragraph">
      <style:paragraph-properties fo:widows="0" fo:orphans="0" fo:text-align="justify" fo:line-height="150%"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FF"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center"/>
    </style:style>
    <style:style style:name="P1384" style:parent-style-name="Normal" style:family="paragraph">
      <style:paragraph-properties fo:widows="0" fo:orphans="0" fo:text-align="center"/>
    </style:style>
    <style:style style:name="T1385" style:parent-style-name="DefaultParagraphFont" style:family="text">
      <style:text-properties style:font-name-asian="Calibri" fo:font-weight="bold" style:font-weight-asian="bold" style:font-size-complex="12pt" style:language-asian="lt" style:country-asian="LT"/>
    </style:style>
    <style:style style:name="T1386" style:parent-style-name="DefaultParagraphFont" style:family="text">
      <style:text-properties style:font-name-asian="Calibri" fo:font-weight="bold" style:font-weight-asian="bold" style:font-size-complex="12pt" style:language-asian="lt" style:country-asian="LT"/>
    </style:style>
    <style:style style:name="P1387" style:parent-style-name="Normal" style:family="paragraph">
      <style:paragraph-properties fo:widows="0" fo:orphans="0" fo:text-align="center"/>
    </style:style>
    <style:style style:name="T1388" style:parent-style-name="DefaultParagraphFont" style:family="text">
      <style:text-properties style:font-name-asian="Calibri" fo:font-weight="bold" style:font-weight-asian="bold" style:font-size-complex="12pt" style:language-asian="lt" style:country-asian="LT"/>
    </style:style>
    <style:style style:name="P1389" style:parent-style-name="Normal" style:family="paragraph">
      <style:paragraph-properties fo:widows="0" fo:orphans="0" fo:text-align="center" fo:line-height="150%"/>
      <style:text-properties style:font-size-complex="12pt" style:language-asian="lt" style:country-asian="LT"/>
    </style:style>
    <style:style style:name="P1390" style:parent-style-name="Normal" style:family="paragraph">
      <style:paragraph-properties fo:widows="0" fo:orphans="0" fo:text-align="justify" fo:line-height="150%"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center" fo:line-height="150%" fo:text-indent="0.0416in"/>
    </style:style>
    <style:style style:name="P1443" style:parent-style-name="Normal" style:family="paragraph">
      <style:paragraph-properties fo:widows="0" fo:orphans="0" fo:text-align="center"/>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1445" style:parent-style-name="DefaultParagraphFont" style:family="text">
      <style:text-properties style:font-name-asian="Calibri" fo:font-weight="bold" style:font-weight-asian="bold" style:font-size-complex="12pt" style:language-asian="lt" style:country-asian="LT"/>
    </style:style>
    <style:style style:name="P1446" style:parent-style-name="Normal" style:family="paragraph">
      <style:paragraph-properties fo:widows="0" fo:orphans="0" fo:text-align="center"/>
    </style:style>
    <style:style style:name="T1447" style:parent-style-name="DefaultParagraphFont" style:family="text">
      <style:text-properties style:font-name-asian="Calibri" fo:font-weight="bold" style:font-weight-asian="bold" style:font-size-complex="12pt" style:language-asian="lt" style:country-asian="LT"/>
    </style:style>
    <style:style style:name="T1448" style:parent-style-name="DefaultParagraphFont" style:family="text">
      <style:text-properties style:font-name-asian="Calibri" fo:font-weight="bold" style:font-weight-asian="bold" style:font-size-complex="12pt" style:language-asian="lt" style:country-asian="LT"/>
    </style:style>
    <style:style style:name="P144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50" style:parent-style-name="Normal" style:family="paragraph">
      <style:paragraph-properties fo:widows="0" fo:orphans="0" fo:text-align="justify" fo:line-height="150%" fo:text-indent="0.4631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4631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4631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4631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464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4631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center" fo:line-height="150%"/>
    </style:style>
    <style:style style:name="P1475" style:parent-style-name="Normal" style:family="paragraph">
      <style:paragraph-properties fo:widows="0" fo:orphans="0" fo:text-align="center"/>
    </style:style>
    <style:style style:name="T1476" style:parent-style-name="DefaultParagraphFont" style:family="text">
      <style:text-properties style:font-name-asian="Calibri" fo:font-weight="bold" style:font-weight-asian="bold" style:font-size-complex="12pt" style:language-asian="lt" style:country-asian="LT"/>
    </style:style>
    <style:style style:name="T1477" style:parent-style-name="DefaultParagraphFont" style:family="text">
      <style:text-properties style:font-name-asian="Calibri" fo:font-weight="bold" style:font-weight-asian="bold" style:font-size-complex="12pt" style:language-asian="lt" style:country-asian="L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P1479" style:parent-style-name="Normal" style:family="paragraph">
      <style:paragraph-properties fo:widows="0" fo:orphans="0" fo:text-align="center"/>
    </style:style>
    <style:style style:name="T1480" style:parent-style-name="DefaultParagraphFont" style:family="text">
      <style:text-properties style:font-name-asian="Calibri" fo:font-weight="bold" style:font-weight-asian="bold" style:font-size-complex="12pt" style:language-asian="lt" style:country-asian="LT"/>
    </style:style>
    <style:style style:name="P148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82" style:parent-style-name="Normal" style:family="paragraph">
      <style:paragraph-properties fo:widows="0" fo:orphans="0" fo:text-align="justify" fo:line-height="150%"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line-height="150%"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line-height="150%"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line-height="150%"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center" fo:line-height="150%" fo:text-indent="0.0416in"/>
    </style:style>
    <style:style style:name="P1535" style:parent-style-name="Normal" style:family="paragraph">
      <style:paragraph-properties fo:widows="0" fo:orphans="0" fo:text-align="center"/>
    </style:style>
    <style:style style:name="T1536" style:parent-style-name="DefaultParagraphFont" style:family="text">
      <style:text-properties style:font-name-asian="Calibri" fo:font-weight="bold" style:font-weight-asian="bold" style:font-size-complex="12pt" style:language-asian="lt" style:country-asian="LT"/>
    </style:style>
    <style:style style:name="T1537" style:parent-style-name="DefaultParagraphFont" style:family="text">
      <style:text-properties style:font-name-asian="Calibri" fo:font-weight="bold" style:font-weight-asian="bold" style:font-size-complex="12pt" style:language-asian="lt" style:country-asian="LT"/>
    </style:style>
    <style:style style:name="P1538" style:parent-style-name="Normal" style:family="paragraph">
      <style:paragraph-properties fo:widows="0" fo:orphans="0" fo:text-align="center"/>
    </style:style>
    <style:style style:name="T1539" style:parent-style-name="DefaultParagraphFont" style:family="text">
      <style:text-properties style:font-name-asian="Calibri" fo:font-weight="bold" style:font-weight-asian="bold" style:font-size-complex="12pt" style:language-asian="lt" style:country-asian="LT"/>
    </style:style>
    <style:style style:name="P154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4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42" style:parent-style-name="Normal" style:family="paragraph">
      <style:paragraph-properties fo:widows="0" fo:orphans="0" fo:text-align="justify" fo:line-height="150%"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center" fo:line-height="150%"/>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weight="bold" style:font-weight-asian="bold"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5-23 iki 2020-06-09</text:span></text:p>
      <text:p text:style-name="P8"/>
      <text:p text:style-name="P9"><text:span text:style-name="T10">Įsakymas paskelbtas: TAR 2016-05-20, i. k. 2016-1371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 PROGRAMOS PRIEMONĖS „VIETOS PLĖTROS STRATEGIJŲ<text:s/></text:span><text:span text:style-name="T20">ĮGYVENDINIMAS“ ĮGYVENDINIMO<text:s/></text:span><text:span text:style-name="T21">TAISYKLIŲ PATVIRTINIMO</text:span></text:p>
      <text:p text:style-name="P22"/>
      <text:p text:style-name="P23">2016 m. gegužės 16 d. Nr. 3D-298</text:p>
      <text:p text:style-name="P24">Vilnius</text:p>
      <text:p text:style-name="P25"/>
      <text:p text:style-name="P26"/>
      <text:p text:style-name="P27">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text:s/>pakeitimais, padarytais 2015 m. spalio 14 d. Europos Parlamento ir Tarybos reglamentu (ES) 2015/1839 (OL 2015 L 270, p. 1), 2014 m. gegužės 15 d. Europos Parlamento ir Tarybos reglamentu (ES) Nr. 508/2014 dėl Europos jūrų reikalų ir žuvininkystės fondo ir<text:s/>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text:span text:style-name="T28">2013 m. gruodžio 18 d. Komisijos reglamentu (ES) Nr. 1407/2013 dėl Sutarties dėl Europos Sąjungos veikimo 107 ir 108 straipsnių taikymo<text:s/></text:span><text:span text:style-name="T29">de minimis</text:span><text:span text:style-name="T30"><text:s/>pagalbai (OL 2013 L 352, p. 1),<text:s/></text:span>Lietuvos Respublikos partnerystės sutartimi, patvirtinta Europos Komisijos 2014 m. birželio 20 d. sprendimu Nr. C(2014)4234, Lietuvos žuvininkystės sektoriaus 2014–2020 metų veiksmų programa, patvirtinta Europos Komisijos 2015 m. rugpjūčio 17 d. sprendimu<text:s/>Nr. C(2015)5897,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text:s/><text:soft-page-break/>Respublikos žemės ūkio ministro 2015 m. vasario 9 d. įsakymu Nr. 3D-75 „Dėl Lietuvos žuvininkystės sektoriaus 2014–2020 metų 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text:s/>žemės ūkio ministro 2015 m. rugpjūčio 6 d. įsakymu Nr. 3D-627 „Dėl Lietuvos žuvininkystės sektoriaus 2014–2020 metų veiksmų programos ketvirtojo Sąjungos prioriteto „Užimtumo ir teritorinės sanglaudos didinimo“ priemonės „Parengiamoji parama“ įgyvendinimo<text:s/>taisyklių patvirtinimo“, Lietuvos Respublikos žemės ūkio ministro 2015 m. rugpjūčio 20 d. įsakymo Nr. 3D-647 „Dėl Paramos vietos plėtros strategijoms įgyvendinti bendruomenių inicijuotos vietos plėtros būdu skyrimo ir skaičiavimo metodikų patvirtinimo“<text:s/><text:span text:style-name="T31">ir<text:s/></text:span><text:span text:style-name="T32">Valstybės pagalbos žemės ūkiui, maisto ūkiui, žuvininkystei ir kaimo plėtrai ir kitų iš valstybės biudžeto lėšų finansuojamų priemonių bendrųjų administravimo taisyklių, patvirtintų Lietuvos Respublikos žemės ūkio ministro 2010 m. lapkričio 8 d. įsakymu Nr</text:span><text:span text:style-name="T33">. 3D-979 „Dėl Valstybės pagalbos žemės ūkiui, maisto ūkiui, žuvininkystei ir kaimo plėtrai ir kitų iš valstybės biudžeto lėšų finansuojamų priemonių bendrųjų administravimo taisyklių patvirtinimo“,<text:s/></text:span><text:span text:style-name="T34">nuostatas.<text:s/></text:span><text:s/></text:p>
      <text:p text:style-name="P35">t v i r t i n u Lietuvos žuvininkystės<text:s/>sektoriaus 2014–2020 metų veiksmų programos priemonės „Vietos plėtros strategijų įgyvendinimas<text:span text:style-name="T36">“ įgyvendinimo</text:span><text:span text:style-name="T37"><text:s/></text:span>taisykles (pridedama).<text:s/></text:p>
      <text:p text:style-name="P38"/>
      <text:p text:style-name="P39"/>
      <text:p text:style-name="P40"/>
      <text:p text:style-name="P41">Žemės ūkio ministrė<text:tab/><text:tab/><text:tab/><text:tab/><text:tab/><text:tab/><text:tab/><text:tab/><text:s text:c="5"/>Virginija Baltraitienė<text:s/></text:p>
      <text:soft-page-break/>
      <text:p text:style-name="P42">PATVIRTINTA</text:p>
      <text:p text:style-name="P48">Lietuvos Respublikos</text:p>
      <text:p text:style-name="P49">Žemės ūkio ministro<text:s/></text:p>
      <text:p text:style-name="P50">2016 m. gegužės 16 d.<text:s/></text:p>
      <text:p text:style-name="P51">įsakymu Nr. 3D-298</text:p>
      <text:p text:style-name="P52"/>
      <text:p text:style-name="P53"><text:span text:style-name="T54">LIETUVOS ŽUVININKYSTĖS SEKTORIAUS 2014–2020 METŲ VEIKSMŲ PROGRAMOS PRIEMONĖS „VIETOS PLĖTROS STRATEGIJŲ ĮGYVENDINIMAS“ ĮGYVENDIN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Lietuvos žuvininkystės sektoriaus 2014–2020 metų veiksmų programos priemonės „Vietos plėtros strategijų įgyvendinimas“ įgyvendinimo taisyklės (toliau – Taisyklės) parengtos vadovaujantis 2013 m. gruodžio 17 d. Europos Parlamen</text:span><text:span text:style-name="T66">to ir Tarybos reglamentu (ES) Nr. 1303/2013, kuriuo nustatomos Europos regioninės plėtros fondui, Europos socialiniam fondui, Sanglaudos fondui, Europos žemės ūkio fondui kaimo plėtrai ir Europos jūros reikalų ir žuvininkystės fondui bendros nuostatos ir E</text:span><text:span text:style-name="T67">uropos regioninės plėtros fondui, Europos socialiniam fondui, Sanglaudos fondui ir Europos jūros reikalų ir žuvininkystės fondui taikytinos bendrosios nuostatos ir panaikinamas Tarybos reglamentas (EB) Nr. 1083/2006 (OL 2013 L 347, p. 320), su paskutiniais</text:span><text:span text:style-name="T68">, pakeitimais, padarytais 2015 m. spalio 14 d. Europos Parlamento ir Tarybos reglamentu (ES) 2015/1839 (OL 2015 L 270, p. 1) (toliau – Reglamentas (ES) Nr. 1303/2013), 2014 m. gegužės 15 d. Europos Parlamento ir Tarybos reglamentu (ES) Nr. 508/2014 dėl Eur</text:span><text:span text:style-name="T69">opos jūrų reikalų ir žuvininkystės fondo ir kuriuo panaikinami Tarybos reglamentai (EB) Nr. 2328/2003, EB Nr. 861/2006, (EB) Nr. 1198/2006 bei (EB) Nr. 791/2007 ir Europos Parlamento ir Tarybos reglamentas Nr. 1255/2011 (OL 2014 L 149, p. 1), su paskutinia</text:span><text:span text:style-name="T70">is pakeitimais, padarytais 2015 m. liepos 28 d. Komisijos deleguotuoju reglamentu (ES) 2015/1930 (OL 2015 L 282, p. 2) (toliau – Reglamentas (ES) Nr. 508/2014),<text:s/></text:span><text:span text:style-name="T71">2013 m. gruodžio 18 d. Komisijos reglamentu (ES) Nr. 1407/2013 dėl Sutarties dėl Europos Sąjung</text:span><text:span text:style-name="T72">os veikimo 107 ir 108 straipsnių taikymo<text:s/></text:span><text:span text:style-name="T73">de minimis</text:span><text:span text:style-name="T74"><text:s/>pagalbai (OL 2013 L 352, p. 1) (toliau – Reglamentas (ES) Nr. 1407/2013),<text:s/></text:span><text:span text:style-name="T75">Lietuvos Respublikos partnerystės sutartimi, patvirtinta Europos Komisijos 2014 m. birželio 20 d. sprendimu Nr. C(2014)4234, Lietu</text:span><text:span text:style-name="T76">vos žuvininkystės sektoriaus 2014–2020 metų veiksmų programa, patvirtinta Europos Komisijos 2015 m. rugpjūčio 17 d. sprendimu Nr. C(2015)5897 (toliau – Veiksmų programa), Lietuvos Respublikos Vyriausybės 2014 m. rugsėjo 3 d. nutarimu Nr. 907 „Dėl instituci</text:span><text:span text:style-name="T77">jų, atsakingų už Lietuvos žuvininkystės sektoriaus 2014–2020 metų veiksmų programos valdymą ir kontrolę, paskyrimo“, ir atsižvelgiant į Lietuvos žuvininkystės sektoriaus 2014–2020 metų veiksmų programos administravimo taisyklių, patvirtintų Lietuvos Respub</text:span><text:span text:style-name="T78">likos žemės ūkio<text:s/></text:span><text:soft-page-break/><text:span text:style-name="T79">ministro 2015 m. vasario 9 d. įsakymu Nr. 3D-75 „Dėl Lietuvos žuvininkystės sektoriaus 2014–2020 metų veiksmų programos administravimo taisyklių patvirtinimo“ (toliau – Administravimo taisyklės), Lietuvos žuvininkystės sektoriaus 2014–2020</text:span><text:span text:style-name="T80"><text:s/>metų veiksmų programos ketvirtojo Sąjungos prioriteto „Užimtumo ir teritorinės sanglaudos didinimo“ priemonės „Parengiamoji parama“ įgyvendinimo taisyklių, patvirtintų Lietuvos Respublikos žemės ūkio ministro 2015 m. rugpjūčio 6 d. įsakymu Nr. 3D-627 „Dėl</text:span><text:span text:style-name="T81"><text:s/>Lietuvos žuvininkystės sektoriaus 2014–2020 metų veiksmų programos ketvirtojo Sąjungos prioriteto „Užimtumo ir teritorinės sanglaudos didinimo“ priemonės „Parengiamoji parama“ įgyvendinimo taisyklių patvirtinimo“ (toliau – Parengiamosios paramos taisyklės</text:span><text:span text:style-name="T82">), Lietuvos Respublikos žemės ūkio ministro 2015 m. rugpjūčio 20 d. įsakymo Nr. 3D-647 „Dėl Paramos vietos plėtros strategijoms įgyvendinti bendruomenių inicijuotos vietos plėtros būdu skyrimo ir skaičiavimo metodikų patvirtinimo“ (toliau – Metodika) ir<text:s/></text:span><text:span text:style-name="T83">Va</text:span><text:span text:style-name="T84">lstybės pagalbos žemės ūkiui, maisto ūkiui, žuvininkystei ir kaimo plėtrai ir kitų iš valstybės biudžeto lėšų finansuojamų priemonių bendrųjų administravimo taisyklių, patvirtintų Lietuvos Respublikos žemės ūkio ministro 2010 m. lapkričio 8 d. įsakymu Nr.<text:s/></text:span><text:span text:style-name="T85">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86">nuostatas.<text:s/></text:span></text:p>
      <text:p text:style-name="P87"><text:span text:style-name="T88">2</text:span><text:span text:style-name="T89">. Taisyklės reglamentuoja bendruomenių inicijuotų žvejybos ir akvakultūros vietos plėtros strategijų, įgyvendinamų pagal Veiksmų programos priemonę „Vietos plėtros strategijų įgyvendinimas“, atrankos – rengimo, teikimo, vertinimo ir tvirtinimo – tvarką</text:span><text:span text:style-name="T90">. Žvejybos ir akvakultūros vietos plėtros strategijų įgyvendinimo tvarką nustato Žvejybos ir akvakultūros vietos plėtros strategijų, įgyvendinamų bendruomenių inicijuotos vietos plėtros būdu, administravimo taisyklės, patvirtintos žemės ūkio ministro įsaky</text:span><text:span text:style-name="T91">mu (toliau – VPS administravimo taisyklės). Žvejybos ir akvakultūros vietos plėtros strategijos rengiamos ir įgyvendinamos vadovaujantis bendruomenių inicijuotos vietos plėtros principais, nurodytais Reglamento (ES) Nr. 1303/2013 32 straipsnio 2 dalyje.<text:s/></text:span><text:span text:style-name="T92">Ta</text:span><text:span text:style-name="T93">is atvejais, kai teikiant paramą VPS priemonėms įgyvendinti, naudos gavėjai yra ekonominę veiklą vykdantys subjektai ir parama teikiama su žuvininkyste nesusijusiems projektams (t. y. nepatenkantiems į<text:s/></text:span><text:span text:style-name="T94">Reglamento (ES) Nr. 508/2014 V antraštinės dalies I, I</text:span><text:span text:style-name="T95">I ir IV skyrius)</text:span><text:span text:style-name="T96">, tokia parama yra laikoma<text:s/></text:span><text:span text:style-name="T97">de minimis<text:s/></text:span><text:span text:style-name="T98">pagalba ir turi būti teikiama laikantis<text:s/></text:span><text:span text:style-name="T99">Reglamento (ES) Nr. 1407/2013 reikalavimų ir Bendrųjų administravimo taisyklių<text:s/></text:span><text:span text:style-name="T100">nuostatų.</text:span></text:p>
      <text:p text:style-name="P101"/>
      <text:p text:style-name="P102"><text:span text:style-name="T103">II</text:span><text:span text:style-name="T104"><text:s/>SKYRIUS</text:span></text:p>
      <text:p text:style-name="P105"><text:span text:style-name="T106">SUTRUMPINIMAI IR SĄVOKOS</text:span></text:p>
      <text:p text:style-name="P107"/>
      <text:p text:style-name="P108"><text:span text:style-name="T109">3</text:span><text:span text:style-name="T110">. Taisyklėse vartojami<text:s/></text:span><text:span text:style-name="T111">sutrumpinimai:</text:span></text:p>
      <text:p text:style-name="P112"><text:span text:style-name="T113">3.1</text:span><text:span text:style-name="T114">.<text:s/></text:span><text:span text:style-name="T115">Agentūra</text:span><text:span text:style-name="T116"><text:s/>– Nacionalinė mokėjimo agentūra prie Žemės ūkio ministerijos;</text:span></text:p>
      <text:p text:style-name="P117"><text:span text:style-name="T118">3.2</text:span><text:span text:style-name="T119">.<text:s/></text:span><text:span text:style-name="T120">EJRŽF</text:span><text:span text:style-name="T121"><text:s/>– Europos jūrų reikalų ir žuvininkystės fondas;</text:span></text:p>
      <text:p text:style-name="P122"><text:span text:style-name="T123">3.3</text:span><text:span text:style-name="T124">.<text:s/></text:span><text:span text:style-name="T125">ES</text:span><text:span text:style-name="T126"><text:s/>– Europos Sąjunga;</text:span></text:p>
      <text:p text:style-name="P127"><text:span text:style-name="T128">3.4</text:span><text:span text:style-name="T129">.<text:s/></text:span><text:span text:style-name="T130">EŽŪFKP</text:span><text:span text:style-name="T131"><text:s/>– Europos žemės ūkio fondas kaimo plėtrai;</text:span></text:p>
      <text:p text:style-name="P132"><text:span text:style-name="T133">3.5</text:span><text:span text:style-name="T134">.<text:s/></text:span><text:span text:style-name="T135">M</text:span><text:span text:style-name="T136">inisterija</text:span><text:span text:style-name="T137"><text:s/>– Lietuvos Respublikos žemės ūkio ministerija;</text:span></text:p>
      <text:p text:style-name="P138"><text:span text:style-name="T139">3.6</text:span><text:span text:style-name="T140">.<text:s/></text:span><text:span text:style-name="T141">SSGG</text:span><text:span text:style-name="T142"><text:s/>– stiprybės, silpnybės, galimybės ir grėsmės;</text:span></text:p>
      <text:p text:style-name="P143"><text:span text:style-name="T144">3.7</text:span><text:span text:style-name="T145">.<text:s/></text:span><text:span text:style-name="T146">TERPAS<text:s/></text:span><text:span text:style-name="T147">– Agentūros Kaimo plėtros ir žuvininkystės programų departamento teritorinis paramos administravimo skyrius;<text:s/></text:span></text:p>
      <text:p text:style-name="P148"><text:span text:style-name="T149">3.8</text:span><text:span text:style-name="T150">.<text:s/></text:span><text:span text:style-name="T151">VVG</text:span><text:span text:style-name="T152"><text:s/>– vietos veiklos grupė;</text:span></text:p>
      <text:p text:style-name="P153"><text:span text:style-name="T154">3.9</text:span><text:span text:style-name="T155">.<text:s/></text:span><text:span text:style-name="T156">NVO</text:span><text:span text:style-name="T157"><text:s/>– nevyriausybinė organizacija;</text:span></text:p>
      <text:p text:style-name="P158"><text:span text:style-name="T159">3.10</text:span><text:span text:style-name="T160">.</text:span><text:span text:style-name="T161"><text:s/>ŽRVVG</text:span><text:span text:style-name="T162"><text:s/>– žvejybos ir akvakultūros regiono vietos veiklos grupė.</text:span></text:p>
      <text:p text:style-name="P163"><text:span text:style-name="T164">4</text:span><text:span text:style-name="T165">. Taisyklėse vartojamos sąvokos:</text:span></text:p>
      <text:p text:style-name="P166"><text:span text:style-name="T167">4.1</text:span><text:span text:style-name="T168">.<text:s/></text:span><text:span text:style-name="T169">Dvisektorė VVG<text:s/></text:span><text:span text:style-name="T170">– VVG, įgyvendinanti dvisektorę VPS;</text:span></text:p>
      <text:p text:style-name="P171"><text:span text:style-name="T172">4.2</text:span><text:span text:style-name="T173">.<text:s/></text:span><text:span text:style-name="T174">Dvisektorė vietos plėtros strategija<text:s/></text:span><text:span text:style-name="T175">(toliau – dvisektorė VPS) – iš EŽŪFKP, EJRŽF ir Lietuvos Respublikos valstybės biudžeto finansuojama VPS, kurioje nustatomi kaimo vietovių, žvejybos ir akvakultūros regiono plėtros prioritetai, tikslai ir priemonės jiem</text:span><text:span text:style-name="T176">s pasiekti;</text:span></text:p>
      <text:p text:style-name="P177"><text:span text:style-name="T178">4.2</text:span><text:span text:style-name="T179">1</text:span><text:span text:style-name="T180"><text:s/></text:span><text:span text:style-name="T181">.</text:span><text:span text:style-name="T182"><text:s/>Grynosios pajamos<text:s/></text:span><text:span text:style-name="T183">– skirtumas tarp pajamų, gautų iš veiklos, kuriai buvo skirta parama, ir vykdant šią veiklą patirtų išlaidų (pvz., ilgalaikio turto, prekių, medžiagų, žaliavų ir kt. įsigijimo išlaidos, privalomos rinkliavos, mokesč</text:span><text:span text:style-name="T184">iai ir kt.)</text:span>;</text:p>
      <text:p text:style-name="P185">Papildyta papunkčiu:</text:p>
      <text:p text:style-name="P186"><text:span text:style-name="T187">Nr.<text:s/></text:span><text:a xlink:href="https://www.e-tar.lt/portal/legalAct.html?documentId=e302ed505d8a11e89f00961ca6c2310f" office:target-frame-name="_top" xlink:show="replace"><text:span text:style-name="T188">3D-323</text:span></text:a><text:span text:style-name="T189">, 2018-05-22, paskelbta TAR 2018-05-22, i. k. 2018-08203</text:span></text:p>
      <text:p text:style-name="Normal"/>
      <text:p text:style-name="P190"><text:span text:style-name="T191">4.3</text:span><text:span text:style-name="T192">.<text:s/></text:span><text:span text:style-name="T193">Paraiška įgyvendinti vietos plėtros strategiją<text:s/></text:span><text:span text:style-name="T194">(toliau – paraiška)</text:span><text:span text:style-name="T195"><text:s/></text:span><text:span text:style-name="T196">– Ministerijos nustatytos formos dokumentas, kurį pareiškėjas kartu su VPS ir kitais reikiamais dokumentais teikia<text:s/></text:span><text:span text:style-name="T197">Agentūrai, siekdamas gauti paramą VPS įgyvendinti;</text:span></text:p>
      <text:p text:style-name="P198"><text:span text:style-name="T199">4.4</text:span><text:span text:style-name="T200">.</text:span><text:span text:style-name="T201"><text:s/>Parama vietos plėtros strategijai įgyvendinti<text:s/></text:span><text:span text:style-name="T202">(toliau – param</text:span><text:span text:style-name="T203">a VPS įgyvendinti) – EJRŽF ir Lietuvos Respublikos valstybės biudžeto lėšos, skirtos <text:s/>VPS administruoti ir įgyvendinti;</text:span></text:p>
      <text:p text:style-name="P204"><text:span text:style-name="T205">4.5</text:span><text:span text:style-name="T206">.</text:span><text:span text:style-name="T207"><text:s/>Paramos vietos plėtros strategijai įgyvendinti sutartis<text:s/></text:span><text:span text:style-name="T208">(toliau – VPS paramos sutartis) – sutartis, sudaroma skiriant paramą VP</text:span><text:span text:style-name="T209">S administruoti ir įgyvendinti pagal Veiksmų programos priemonę „Vietos plėtros strategijų įgyvendinimas“;</text:span></text:p>
      <text:p text:style-name="P210"><text:span text:style-name="T211">4.6</text:span><text:span text:style-name="T212">.</text:span><text:span text:style-name="T213"><text:s/>Pareiškėja</text:span><text:span text:style-name="T214"><text:s/>– ŽRVVG, teikianti paraišką kartu su VPS Agentūrai, siekdama gauti paramą VPS įgyvendinti;</text:span></text:p>
      <text:p text:style-name="P215"><text:span text:style-name="T216">4.7</text:span><text:span text:style-name="T217">.</text:span><text:span text:style-name="T218"><text:s/></text:span><text:span text:style-name="T219">Žvejybos ir akvakultūros viet</text:span><text:span text:style-name="T220">os plėtros strategija</text:span><text:span text:style-name="T221"><text:s/>(toliau – VPS) – iš EJRŽF ir Lietuvos Respublikos valstybės biudžeto finansuojama VPS, kurioje nustatomi žvejybos ir akvakultūros regiono plėtros prioritetai, tikslai, uždaviniai ir priemonės jiems pasiekti. VPS rengia ir įgyvendina Ž</text:span><text:span text:style-name="T222">RVVG;</text:span></text:p>
      <text:p text:style-name="P223"><text:span text:style-name="T224">4.8</text:span><text:span text:style-name="T225">.<text:s/></text:span><text:span text:style-name="T226">Žvejybos ir akvakultūros vietos plėtros<text:s/></text:span><text:span text:style-name="T227">strategijos vykdytoja<text:s/></text:span><text:span text:style-name="T228">(toliau – VPS vykdytoja)</text:span><text:span text:style-name="T229"><text:s/></text:span><text:span text:style-name="T230">– ŽRVVG, gavusi paramą VPS įgyvendinti.</text:span></text:p>
      <text:p text:style-name="P231"><text:span text:style-name="T232">5</text:span><text:span text:style-name="T233">. Kitos Taisyklėse vartojamos sąvokos ir sutrumpinimai apibrėžti Lietuvos Respublikos žuvininkystės įstatym</text:span><text:span text:style-name="T234">e, Veiksmų programoje, Administravimo taisyklėse, Parengiamosios paramos taisyklėse,<text:s/></text:span><text:span text:style-name="T235">Veiksmų programos priemonės „Vietos plėtros strategijų įgyvendinimas“ įgyvendinimą reglamentuojančiuose<text:s/></text:span><text:span text:style-name="T236">bei kituose teisės aktuose.</text:span></text:p>
      <text:p text:style-name="P237"/>
      <text:p text:style-name="P238"><text:span text:style-name="T239">III</text:span><text:span text:style-name="T240"><text:s/>SKYRIUS</text:span></text:p>
      <text:p text:style-name="P241"><text:span text:style-name="T242">REMIAMŲ VPS SĄSAJA S</text:span><text:span text:style-name="T243">U ES PRIORITETAIS IR NACIONALINIAIS POREIKIAIS</text:span></text:p>
      <text:p text:style-name="P244"/>
      <text:p text:style-name="P245"><text:span text:style-name="T246">6</text:span><text:span text:style-name="T247">. VPS priemonėmis bus prisidedama prie bent vieno iš šių EJRŽF ketvirtojo Sąjungos prioriteto „Užimtumo ir teritorinės sanglaudos didinimas“ konkrečių tikslų ir uždavinių įgyvendinimo:</text:span></text:p>
      <text:p text:style-name="P248"><text:span text:style-name="T249">6.1</text:span><text:span text:style-name="T250">. ekonomikos<text:s/></text:span><text:span text:style-name="T251">augimo ir darbo jėgos judumo, kurio siekiama:<text:s/></text:span></text:p>
      <text:p text:style-name="P252"><text:span text:style-name="T253">6.1.1</text:span><text:span text:style-name="T254">. taikant verslinės žvejybos arba akvakultūros veiklos įvairinimą investuojant į kitus ekonomikos sektorius, išskyrus infrastruktūrą, bei artimus žvejybos ir akvakultūros veiklai sektorius (kodas<text:s/></text:span><text:span text:style-name="T255">6.1.1.Ž);</text:span></text:p>
      <text:p text:style-name="P256"><text:span text:style-name="T257">6.1.2</text:span><text:span text:style-name="T258">. taikant verslinės žvejybos ir akvakultūros sektorių konkurencingumą didinančias priemones (kodas 6.1.2.Ž);</text:span></text:p>
      <text:p text:style-name="P259"><text:span text:style-name="T260">6.2</text:span><text:span text:style-name="T261">. darbo vietų kūrimo ir įsidarbinimo galimybių didinimo, kurio siekiama:</text:span></text:p>
      <text:p text:style-name="P262"><text:span text:style-name="T263">6.2.1</text:span><text:span text:style-name="T264">. taikant su mokymusi žvejybos ir akvak</text:span><text:span text:style-name="T265">ultūros srityje visą gyvenimą susijusias priemones (kodas 6.2.1.Ž);</text:span></text:p>
      <text:p text:style-name="P266"><text:span text:style-name="T267">6.2.2</text:span><text:span text:style-name="T268">. skatinant žvejybos ir akvakultūros regiono aplinkos išteklių didinimą ir jų panaudojimą,<text:s/></text:span><text:span text:style-name="T269">įskaitant klimato kaitos švelninimo veiksmus</text:span><text:span text:style-name="T270"><text:s/>(kodas 6.2.2.Ž);</text:span></text:p>
      <text:p text:style-name="P271"><text:span text:style-name="T272">6.2.3</text:span><text:span text:style-name="T273">. skatinant<text:s/></text:span><text:span text:style-name="T274">žvejybos ir akvakultūros paveldo išsaugojimą bei pritaikymą (kodas 6.2.3.Ž);</text:span></text:p>
      <text:p text:style-name="P275"><text:span text:style-name="T276">6.3</text:span><text:span text:style-name="T277">. socialinės įtraukties, kurio siekiama:</text:span></text:p>
      <text:p text:style-name="P278"><text:span text:style-name="T279">6.3.1</text:span><text:span text:style-name="T280">. skatinant socialinę gerovę žvejybos ir akvakultūros regionuose (kodas 6.3.1.Ž);</text:span></text:p>
      <text:p text:style-name="P281"><text:span text:style-name="T282">6.3.2</text:span><text:span text:style-name="T283">. stiprinant žve</text:span><text:span text:style-name="T284">jybos ir akvaku</text:span><text:span text:style-name="T285">ltūros bendruomenių vaidmenį vykdant vietos plėtrą</text:span><text:span text:style-name="T286"><text:s/>(kodas 6.3.2.Ž).</text:span></text:p>
      <text:p text:style-name="P287"><text:span text:style-name="T288">7</text:span><text:span text:style-name="T289">. VPS turi būti siekiama bent vieno iš šių ES žvejybos ir akvakultūros sektoriaus poreikių tenkinimo, atsižvelgiant į vietos poreikius:</text:span><text:span text:style-name="T290"><text:s/></text:span></text:p>
      <text:p text:style-name="P291"><text:span text:style-name="T292">7.1</text:span><text:span text:style-name="T293">. skatinant naujoves ir kokybės bei d</text:span><text:span text:style-name="T294">arbo vietų kūrimą visais žvejybos ir akvakultūros produktų tiekimo grandinės etapais (kodas 7.1.Ž);</text:span></text:p>
      <text:p text:style-name="P295"><text:span text:style-name="T296">7.2</text:span><text:span text:style-name="T297">. remiant veiklos diversifikavimą verslinės žvejybos ar kituose sektoriuose, mokymąsi visą gyvenimą ir darbo vietų kūrimą žvejybos ir akvakultūros re</text:span><text:span text:style-name="T298">gionuose (kodas 7.2.Ž);</text:span></text:p>
      <text:p text:style-name="P299"><text:span text:style-name="T300">7.3</text:span><text:span text:style-name="T301">. gausinant ir apsaugant žvejybos ir akvakultūros regionų gamtos išteklius, įskaitant kovą su klimato kaita (kodas 7.3.Ž);</text:span></text:p>
      <text:p text:style-name="P302"><text:span text:style-name="T303">7.4</text:span><text:span text:style-name="T304">. puoselėjant kultūros paveldą žvejybos ir akvakultūros regionuose, įskaitant žvejybos paveldą<text:s/></text:span><text:span text:style-name="T305">(kodas 7.4.Ž).</text:span></text:p>
      <text:p text:style-name="P306"/>
      <text:p text:style-name="P307"><text:span text:style-name="T308">IV</text:span><text:span text:style-name="T309"><text:s/>SKYRIUS</text:span></text:p>
      <text:p text:style-name="P310"><text:span text:style-name="T311">PAREIŠKĖJŲ TINKAMUMO SĄLYGOS</text:span></text:p>
      <text:p text:style-name="P312"/>
      <text:p text:style-name="P313"/>
      <text:p text:style-name="P314"/>
      <text:p text:style-name="P315"><text:span text:style-name="T316">8</text:span><text:span text:style-name="T317">.</text:span><text:span text:style-name="T318"><text:s/></text:span><text:span text:style-name="T319">Paraišką gali teikti ŽRVVG.</text:span></text:p>
      <text:p text:style-name="P320"><text:span text:style-name="T321">9</text:span><text:span text:style-name="T322">. Tinkamumo sąlygos, taikomos ŽRVVG:</text:span></text:p>
      <text:p text:style-name="P323"><text:span text:style-name="T324">9.1</text:span><text:span text:style-name="T325">. būti ribotos civilinės atsakomybės viešuoju juridiniu asmeniu, įsteigtu pagal Lietuvos Respublikos<text:s/></text:span><text:span text:style-name="T326">asociacijų įstatymą;</text:span></text:p>
      <text:p text:style-name="P327"><text:span text:style-name="T328">9.2</text:span><text:span text:style-name="T329">. neturėti įsiskolinimų Valstybinei mokesčių inspekcijai prie Lietuvos Respublikos finansų ministerijos ir Valstybiniam socialinio draudimo fondui, išskyrus atvejus, kai Lietuvos Respublikos teisės aktų nustatyta tvarka pareiškė</text:span><text:span text:style-name="T330">jai yra atidėti mokesčių arba valstybinio socialinio draudimo įmokų mokėjimo terminai (atitiktis šiai bendrajai tinkamumo sąlygai gali būti tikslinama paraiškos ir VPS vertinimo metu);</text:span></text:p>
      <text:p text:style-name="P331"><text:span text:style-name="T332">9.3</text:span><text:span text:style-name="T333">. tvarkyti buhalterinę apskaitą pagal Lietuvos Respublikos teisė</text:span><text:span text:style-name="T334">s aktų nustatytus reikalavimus;</text:span></text:p>
      <text:p text:style-name="P335"><text:span text:style-name="T336">9.4</text:span><text:span text:style-name="T337">. neturėti iškeltos bylos dėl bankroto ir (arba) negali būti likviduojama, pertvarkoma, reorganizuojama arba restruktūrizuojama;</text:span></text:p>
      <text:p text:style-name="P338"><text:span text:style-name="T339">9.5</text:span><text:span text:style-name="T340">. turi turėti administravimo ir finansų valdymo gebėjimų parengti VPS ir administ</text:span><text:span text:style-name="T341">ruoti viešąsias lėšas, t. y. už projekto įgyvendinimą atsakingas asmuo turėtų būti įgyvendinęs bent vieną valstybės biudžeto ir (ar) ES lėšomis, ar kitomis viešosiomis lėšomis finansuojamą projektą;</text:span></text:p>
      <text:p text:style-name="P342"><text:span text:style-name="T343">9.6</text:span><text:span text:style-name="T344">. jos veiklos teritorija:</text:span></text:p>
      <text:p text:style-name="P345"><text:span text:style-name="T346">9.6.1</text:span><text:span text:style-name="T347">. turi turėti jūr</text:span><text:span text:style-name="T348">os, upės ar ežero pakrantę, įskaitant tvenkinius ar upės baseiną;</text:span></text:p>
      <text:p text:style-name="P349"><text:span text:style-name="T350">9.6.2</text:span><text:span text:style-name="T351">. turi būti žvejybos ir akvakultūros regiono dalis, kurioje veikia ŽRVVG ir kurios gyventojų skaičius yra nuo 10 tūkst. iki 150 tūkst. (pagal 2014 m. sausio 1 d. Lietuvos statistiko</text:span><text:span text:style-name="T352">s departamento duomenis apie gyventojų skaičių). Šis reikalavimas netaikomas Neringos ir Klaipėdos miesto savivaldybių teritorijoms;</text:span></text:p>
      <text:p text:style-name="P353"><text:span text:style-name="T354">9.6.3</text:span><text:span text:style-name="T355">. turi turėti didelį užimtumą ir bendruomenės priklausomybę nuo žuvininkystės, t. y. verslinės žvejybos ir (arba)<text:s/></text:span><text:span text:style-name="T356">akvakultūros sektoriuose dirba ne mažiau kaip 40 darbuotojų arba verslinės žvejybos laimikio apimtys yra ne mažesnės kaip 100 tūkst. kg per kalendorinius metus pagal 2014 m. liepos 1 d. užfiksuotus Žemės ūkio informacijos ir kaimo verslo centro duomenis ap</text:span><text:span text:style-name="T357">ie darbuotojų, dirbančių Lietuvos akvakultūros įmonėse ir ūkiuose, Baltijos jūroje ir Baltijos jūros<text:s/></text:span><text:soft-page-break/><text:span text:style-name="T358">priekrantėje žvejojančiose įmonėse, skaičių bei pagal 2014 m. sausio 1 d. užfiksuotus Lietuvos Respublikos aplinkos ministerijos duomenis apie sugautų žuvų</text:span><text:span text:style-name="T359"><text:s/>kiekį vidaus vandenyse bei Žuvininkystės tarnybos prie Lietuvos Respublikos žemės ūkio ministerijos duomenis apie sugautų žuvų kiekį Baltijos jūroje ir Baltijos jūros priekrantėje.</text:span></text:p>
      <text:p text:style-name="P360"><text:span text:style-name="T361">10</text:span><text:span text:style-name="T362">. Specialiosios tinkamumo sąlygos, taikomos ŽRVVG:</text:span></text:p>
      <text:p text:style-name="P363"><text:span text:style-name="T364">10.1</text:span><text:span text:style-name="T365">. turi<text:s/></text:span><text:span text:style-name="T366">būti parengusi VPS ir nesiekti paramos dvisektorei VPS įgyvendinti;</text:span></text:p>
      <text:p text:style-name="P367"><text:span text:style-name="T368">10.2</text:span><text:span text:style-name="T369">. turi veiklą grįsti trijų sektorių – pilietinės visuomenės, verslo ir vietos valdžios – partnerystės principu, įtraukiant žvejybos, akvakultūros sričių atstovus (fizinius ir jurid</text:span><text:span text:style-name="T370">inius asmenis);</text:span></text:p>
      <text:p text:style-name="P371"><text:span text:style-name="T372">10.3</text:span><text:span text:style-name="T373">. atstovaujama teritorija geografiškai, ekonomiškai ir socialiniu požiūriu turi būti vientisa, nepriklausyti kitos dvisektorės VVG arba ŽRVVG teritorijai, kuri yra gavusi paramą dvisektorei VPS arba VPS įgyvendinti iš 2014–2020 m. f</text:span><text:span text:style-name="T374">inansavimo laikotarpio. Jeigu iš geografiškai persidengiančios teritorijos pateikiamos vertinti kelios VPS, ŽRVVG atitiktį šiai tinkamumo sąlygai Agentūra nustato iki VPS paramos sutarties pasirašymo, tačiau po Ministerijos priimto sprendimo dėl paramos VP</text:span><text:span text:style-name="T375">S įgyvendinti skyrimo pagal šių Taisyklių XV skyrių, kai iš kelių konkuruojančių VPS atrenkama kokybiškiausia (kokybiškiausia laikoma ta VPS, kuriai šių Taisyklių XIV skyriaus nustatyta tvarka skiriama daugiausia balų);<text:s/></text:span></text:p>
      <text:p text:style-name="P376"><text:span text:style-name="T377">10.4</text:span><text:span text:style-name="T378">. turi sudaryti kolegialų Ž</text:span><text:span text:style-name="T379">RVVG valdymo organą, turintį teisę priimti sprendimus dėl projektų (įskaitant VPS) įgyvendinimo atstovaujamoje teritorijoje pagal Veiksmų programos priemonę „Vietos plėtros strategijų įgyvendinimas“, susidedantį iš ne mažiau kaip 11 narių, atstovaujančių s</text:span><text:span text:style-name="T380">kirtingiems sektoriams:</text:span></text:p>
      <text:p text:style-name="P381"><text:span text:style-name="T382">10.4.1</text:span><text:span text:style-name="T383">. pilietinei visuomenei (ŽRVVG teritorijoje įsteigtoms ir veikiančioms žvejybos bei akvakultūros bendruomeninėms organizacijoms, kitoms NVO, pvz., jaunimo organizacijoms) – ne mažiau kaip 35 proc. ir ne daugiau kaip 49 proc.</text:span><text:span text:style-name="T384"><text:s/>narių;</text:span></text:p>
      <text:p text:style-name="P385"><text:span text:style-name="T386">10.4.2</text:span><text:span text:style-name="T387">. žvejybos ir (arba) akvakultūros verslui (pvz., ŽRVVG teritorijoje įsteigtoms ir veikiančioms žvejybos ir (arba) akvakultūros įmonėms, verslinę žvejybą plėtojantiems fiziniams asmenims) – nuo 20 proc. iki 35 proc. narių;<text:s/></text:span></text:p>
      <text:p text:style-name="P388"><text:span text:style-name="T389">10.4.3</text:span><text:span text:style-name="T390">. vie</text:span><text:span text:style-name="T391">tos valdžiai (savivaldybei) – nuo 20 proc. iki 30 proc. narių. Savivaldybės įsteigti savarankiški juridiniai asmenys kolegialiame ŽRVVG valdymo organe gali atstovauti vietos valdžios interesams, kai juos paskiria savivaldybės taryba;</text:span></text:p>
      <text:p text:style-name="P392"><text:span text:style-name="T393">10.5</text:span><text:span text:style-name="T394">. ŽRVVG vald</text:span><text:span text:style-name="T395">ybos nariai turi būti renkami visuotiniame narių susirinkime pagal skaidrią ir demokratinę procedūrą ir kurie:</text:span></text:p>
      <text:p text:style-name="P396"><text:span text:style-name="T397">10.5.1</text:span><text:span text:style-name="T398">. būtų įvairaus amžiaus (bent 2 asmenys iki 40 m. jų išrinkimo dieną į kolegialų ŽRVVG valdymo organą) ir abiejų lyčių (santykiu 40:60, t</text:span><text:span text:style-name="T399">. y. mažiausiai 40 proc. nesvarbu, kurios lyties, atstovų);<text:s/></text:span></text:p>
      <text:p text:style-name="P400"><text:span text:style-name="T401">10.5.2</text:span><text:span text:style-name="T402">. keistųsi VPS įgyvendinimo metu, t. y. ne rečiau kaip kas 3 metus pasikeistų mažiausiai 1/3 narių, tačiau ne mažiau kaip po vieną iš kiekvieno – pilietinės visuomenės, verslo ir vietos</text:span><text:span text:style-name="T403"><text:s/>valdžios – sektoriaus atstovą. Ši nuostata turi būti įtvirtinta ŽRVVG įstatuose;</text:span></text:p>
      <text:p text:style-name="P404"><text:span text:style-name="T405">10.5.3</text:span><text:span text:style-name="T406">. užtikrintų tinkamą viešųjų ir privačių interesų derinimą, t. y. Lietuvos Respublikos viešųjų ir privačių interesų derinimo valstybės tarnyboje įstatymo nustatyta<text:s/></text:span><text:span text:style-name="T407">tvarka deklaruotų privačius interesus ir sutiktų teikti minėtas deklaracijas bei jų pakeitimus ŽRVVG ir Agentūrai. Savivaldybės meras, tarybos nariai, savivaldybės administracijos direktorius, savivaldybės administracijos struktūrinių padalinių vadovai, ki</text:span><text:span text:style-name="T408">ti asmenys, savivaldybėje dirbantys politinio (asmeninio) pasitikėjimo pagrindais, taip pat savivaldybei atskaitingų įstaigų, įmonių ar kitų juridinių asmenų vadovai kolegialiame ŽRVVG valdymo organe turi teisę atstovauti tik vietos valdžios sektoriui. Jei</text:span><text:span text:style-name="T409">gu asmuo, išrinktas į kolegialų ŽRVVG valdymo organą, pagal faktinę padėtį turi galimybę atstovauti pilietinės visuomenės ir verslo sektoriams, jis turi aiškiai raštu išreikšti, kuriam sektoriui atstovauja eidamas kolegialaus ŽRVVG valdymo organo nario par</text:span><text:span text:style-name="T410">eigas;</text:span></text:p>
      <text:p text:style-name="P411"><text:span text:style-name="T412">10.6</text:span><text:span text:style-name="T413">. jeigu atstovaujama ŽRVVG teritorija apima kelių besiribojančių savivaldybių teritoriją ar kelių savivaldybių teritorijų dalį (-is), kurios turi būti ne mažesnės negu seniūnija, į ŽRVVG valdymo organą iš kiekvienos savivaldybės turi būti<text:s/></text:span><text:span text:style-name="T414">deleguota bent po vieną asmenį iš visų trijų sektorių (pilietinės visuomenės, verslo ir vietos valdžios).</text:span></text:p>
      <text:p text:style-name="P415"><text:span text:style-name="T416">11</text:span><text:span text:style-name="T417">. Atitiktį pareiškėjo tinkamumo sąlygoms ŽRVVG turi užtikrinti viso VPS įgyvendinimo laikotarpio metu.</text:span></text:p>
      <text:p text:style-name="P418"/>
      <text:p text:style-name="P419"><text:span text:style-name="T420">V</text:span><text:span text:style-name="T421"><text:s/>SKYRIUS</text:span></text:p>
      <text:p text:style-name="P422"><text:span text:style-name="T423">PAREIŠKĖJŲ ĮSIPAREIGOJ</text:span><text:span text:style-name="T424">IMAI</text:span></text:p>
      <text:p text:style-name="P425"/>
      <text:p text:style-name="P426"><text:span text:style-name="T427">12</text:span><text:span text:style-name="T428">. ŽRVVG įsipareigojimai:</text:span></text:p>
      <text:p text:style-name="P429"><text:span text:style-name="T430">12.1</text:span><text:span text:style-name="T431">. būti atviru naujiems nariams, t. y. užtikrinti lanksčią, atvirą ir nediskriminuojančią (lyties, tautinės kilmės, amžiaus, religijos ar įsitikinimų, negalios, šeimyninės padėties, lytinės orientacijos pagrindu) n</text:span><text:span text:style-name="T432">aujų narių, veikiančių (juridinių asmenų atveju) arba gyvenančių (fizinių asmenų atveju deklaravusių gyvenamąją vietą) ŽRVVG teritorijoje, priėmimo tvarką. ŽRVVG turi teisę praplėsti atvirumo principo taikymą ir į ŽRVVG veiklą (kiek tai susiję su projektų<text:s/></text:span><text:span text:style-name="T433">įgyvendinimu pagal Veiksmų programos priemonę „Vietos plėtros strategijų įgyvendinimas“ VPS atveju) įtraukti kitus asmenis, turinčius dokumentais įrodomas sąsajas su ŽRVVG teritorija (pvz., ŽRVVG teritorijoje registruotus, bet joje neveikiančius, juridiniu</text:span><text:span text:style-name="T434">s asmenis; ŽRVVG teritorijoje ekonominę veiklą vykdančius, bet negyvenančius fizinius asmenis). Bet kokie ŽRVVG nustatyti apribojimai dėl narystės ŽRVVG yra draudžiami, išskyrus atvejus, kai ŽRVVG nariu norinčio tapti fizinio ar juridinio asmens veikla yra</text:span><text:span text:style-name="T435"><text:s/>draudžiama kitų teisės aktų. ŽRVVG nustatytas privalomas mokėti stojamasis ir (arba) metinis narystės ŽRVVG mokestis, kuris yra didesnis negu 50 eurų<text:s/></text:span><text:soft-page-break/><text:span text:style-name="T436">juridinių asmenų atveju ir 30 eurų fizinių asmenų atveju, laikomas ribojančiu ŽRVVG atvirumą;</text:span></text:p>
      <text:p text:style-name="P437"/>
      <text:p text:style-name="P438"><text:span text:style-name="T439">12.2</text:span><text:span text:style-name="T440">.<text:s/></text:span><text:span text:style-name="T441">užtikrinti VPS administravimo, metodinius ir finansų valdymo gebėjimus įgyvendinti VPS ir administruoti viešąsias lėšas. Minimalūs reikalavimai:</text:span></text:p>
      <text:p text:style-name="P442"><text:span text:style-name="T443">12.2.1</text:span><text:span text:style-name="T444">. VPS administravimo vadovui – turėti aukštąjį universitetinį arba jam prilygintą išsilavinimą ir ne ma</text:span><text:span text:style-name="T445">žesnę nei 3 m. darbo patirtį projektų valdymo srityje; arba turėti ne mažesnę negu 5 m. darbo patirtį VPS, dvisektorių VPS ar kaimo vietovių vietos plėtros strategijų administravimo ir įgyvendinimo srityje;</text:span></text:p>
      <text:p text:style-name="P446"><text:span text:style-name="T447">12.2.2</text:span><text:span text:style-name="T448">. VPS buhalterinės apskaitos specialist</text:span><text:span text:style-name="T449">ui ir (arba) finansininkui – turėti aukštąjį išsilavinimą buhalterinės apskaitos tvarkymo srityje ir ne mažesnę nei 2 m. darbo patirtį buhalterinės apskaitos tvarkymo ir (arba) finansų valdymo srityje; arba turėti ne mažesnę negu 2 m. darbo patirtį buhalte</text:span><text:span text:style-name="T450">rinės apskaitos tvarkymo ir (arba) finansų valdymo srityje įgyvendinant VPS, dvisektores VPS ar kaimo vietovių vietos plėtros strategijas;</text:span></text:p>
      <text:p text:style-name="P451"><text:span text:style-name="T452">12.2.3</text:span><text:span text:style-name="T453">.</text:span><text:span text:style-name="T454"><text:s/></text:span><text:span text:style-name="T455">VPS administratoriui – turėti aukštąjį išsilavinimą ir ne mažesnę negu 1 m. darbo patirtį projektų<text:s/></text:span><text:span text:style-name="T456">valdymo srityje; arba turėti ne mažesnę negu 2 m. darbo patirtį VPS, dvisektorių VPS ar kaimo vietovių vietos plėtros strategijų administravimo ir įgyvendinimo srityje;</text:span></text:p>
      <text:p text:style-name="P457"><text:span text:style-name="T458">12.2.4</text:span><text:span text:style-name="T459">. viešųjų ryšių specialistui (ŽRVVG teritorijos gyventojų aktyvumo skatintoju</text:span><text:span text:style-name="T460">i) – turėti aukštąjį išsilavinimą arba turėti ne mažesnę negu 1 m. darbo patirtį VPS, dvisektorių VPS ar kaimo vietovių vietos plėtros strategijų administravimo ir įgyvendinimo srityje;</text:span></text:p>
      <text:p text:style-name="P461"><text:span text:style-name="T462">12.3</text:span><text:span text:style-name="T463">. viešinti paramą VPS įgyvendinti pagal Suteiktos paramos<text:s/></text:span><text:span text:style-name="T464">pagal Lietuvos žuvininkystės sektoriaus 2014–2020 metų veiksmų programą viešinimo taisykles, patvirtintas Lietuvos Respublikos žemės ūkio ministro 2016 m. vasario 25d.</text:span><text:span text:style-name="T465"><text:s/></text:span><text:span text:style-name="T466">įsakymu Nr. 3D-89 „Dėl Suteiktos paramos pagal Lietuvos žuvininkystės sektoriaus 2014–20</text:span><text:span text:style-name="T467">20 metų veiksmų programą viešinimo taisyklių patvirtinimo“; <text:s/></text:span><text:span text:style-name="T468"><text:s/></text:span></text:p>
      <text:p text:style-name="P469"><text:span text:style-name="T470">12.4</text:span><text:span text:style-name="T471">. nedaryti įtakos, siekiant palankaus sprendimo, VPS vertinimą atliekančiam (-tiems) ekspertui (-ams), Agentūrai, projektų <text:s/>atrankos komitetui arba atskiriems jo nariams, Ministerijai.</text:span></text:p>
      <text:p text:style-name="P472"><text:span text:style-name="T473">12.5</text:span><text:span text:style-name="T474">. VPS įgyvendinimo metu dalyvauti ŽRVVG tinklo veikloje (jeigu toks įkurtas ir veikia). ŽRVVG turi būti sukūrusi internetinę svetainę, kurioje <text:s/>turi būti skelbiama visa informacija apie ŽRVVG:</text:span></text:p>
      <text:p text:style-name="P475"><text:span text:style-name="T476">12.5.1</text:span><text:span text:style-name="T477">. vadovo vardas ir pavardė;</text:span></text:p>
      <text:p text:style-name="P478"><text:span text:style-name="T479">12.5.2</text:span><text:span text:style-name="T480">. kontakt</text:span><text:span text:style-name="T481">inė informacija: buveinės adresas mobilaus telefono numeriai, elektroninis paštas.</text:span></text:p>
      <text:p text:style-name="P482"><text:span text:style-name="T483">13</text:span><text:span text:style-name="T484">. VPS įgyvendinimo metu Taisyklių 10.4, 10.5 ir 12.1 papunkčiuose nustatytus įsipareigojimus privalo įtvirtinti ŽRVVG įstatuose.</text:span></text:p>
      <text:p text:style-name="P485"><text:span text:style-name="T486">14</text:span><text:span text:style-name="T487">. Pareiškėjui parama negali<text:s/></text:span><text:span text:style-name="T488">būti teikiama, jei:</text:span></text:p>
      <text:p text:style-name="P489"><text:span text:style-name="T490">14.1</text:span><text:span text:style-name="T491">. pareiškėjas neatitinka Taisyklių IV skyriuje nustatytų tinkamumo sąlygų;</text:span></text:p>
      <text:p text:style-name="P492"><text:span text:style-name="T493">14.2</text:span><text:span text:style-name="T494">. paramos paraiškoje arba pridedamuose dokumentuose ar pagal Agentūros paklausimą pateiktuose dokumentuose pareiškėjas Agentūrai pateikė neteisingą</text:span><text:span text:style-name="T495"><text:s/>informaciją;</text:span></text:p>
      <text:p text:style-name="P496"><text:span text:style-name="T497">14.3</text:span><text:span text:style-name="T498">. pareiškėjui yra iškelta byla dėl bankroto arba jis yra likviduojamas;</text:span></text:p>
      <text:p text:style-name="P499"><text:span text:style-name="T500">14.4</text:span><text:span text:style-name="T501">. yra priimtas galutinis sprendimas dėl pareiškėjo, ketinusio ir (arba) gavusio paramą iš  EŽŪFKP, EŽF, EJRŽF paramos teikimo ar sutarties sąlygų pažeidim</text:span><text:span text:style-name="T502">o, apie kurį teisės aktų nustatyta tvarka buvo pranešta Europos Komisijai. Tokiu atveju pareiškėjas neturi teisės pretenduoti į paramą vienerius metus nuo galutinio sprendimo priėmimo;</text:span></text:p>
      <text:p text:style-name="P503"><text:span text:style-name="T504">14.5</text:span><text:span text:style-name="T505">. pareiškėjo įvykdytos nusikalstamos veikos, susijusios su para</text:span><text:span text:style-name="T506">ma. Tokiu atveju pareiškėjas neturi teisės pretenduoti į paramą dvejus metus nuo galutinio sprendimo priėmimo.</text:span></text:p>
      <text:p text:style-name="P507"/>
      <text:p text:style-name="P508"><text:span text:style-name="T509">VI</text:span><text:span text:style-name="T510"><text:s/>SKYRIUS</text:span></text:p>
      <text:p text:style-name="P511"><text:span text:style-name="T512">VPS TINKAMUMO SĄLYGOS</text:span></text:p>
      <text:p text:style-name="P513"/>
      <text:p text:style-name="P514"><text:span text:style-name="T515">15</text:span><text:span text:style-name="T516">. Bendrosios VPS tinkamumo sąlygos, taikomos VPS:</text:span></text:p>
      <text:p text:style-name="P517"><text:span text:style-name="T518">15.1</text:span><text:span text:style-name="T519">. joje turi būti pateikiama ŽRVVG teritorijos socialinės, ekonominės bei aplinkos situacijos analizė (toliau – situacijos analizė), kuri pagrįsta patikimais statistiniais duomenimis. Patikimais statistiniais duomenimis laikomi: Lietuvos statistikos departa</text:span><text:span text:style-name="T520">mento duomenys, pateikti raštu arba esantys interneto tinklalapyje<text:s/></text:span><text:span text:style-name="T521">www.stat.gov.lt</text:span><text:span text:style-name="T522">; kitų valstybės institucijų, taip pat valstybės įmonių duomenys, pateikti raštu arba esantys jų oficialiuose interneto tinklalapiuose; savivaldybės ar jos seniūnijų duomenys</text:span><text:span text:style-name="T523">, pateikti raštu arba esantys oficialiai patvirtintuose dokumentuose; ŽRVVG teritorijos tyrimai, kai jie yra patvirtinti rengėjų; ŽRVVG ar jos narių atliktų apklausų duomenys, kai ŽRVVG buveinėje yra saugomos atliktų apklausų anketos atliktos raštu arba el</text:span><text:span text:style-name="T524">. paštu, užpildytos respondentų; ŽRVVG visuotinių narių susirinkimų, ŽRVVG valdymo organo posėdžių protokolai. Situacijos analizėje turi būti pateikta visa privaloma informacija, nurodyta VPS rengimo instrukcijoje (VPS rengimo instrukcija pateikiama Taisyk</text:span><text:span text:style-name="T525">lių 4 priede), išskyrus atvejus, kai ŽRVVG pagrindžia, kad tam tikros privalomos informacijos negali pateikti dėl objektyvių priežasčių;</text:span></text:p>
      <text:p text:style-name="P526"><text:span text:style-name="T527">15.2</text:span><text:span text:style-name="T528">. joje turi būti pateikiamos ŽRVVG teritorijos SSGG (stiprybės ir silpnybės susietos su jas pagrindžiančiais si</text:span><text:span text:style-name="T529">tuacijos analizės rodikliais);</text:span></text:p>
      <text:p text:style-name="P530"><text:span text:style-name="T531">15.3</text:span><text:span text:style-name="T532">. joje turi būti pagrįsta, kad rengiant VPS buvo ir įgyvendinant VPS bus laikomasi LEADER metodo ir horizontaliųjų principų bei prioritetų, t. y. pateikta VPS rengimo instrukcijos III dalies 8 punkte nurodyta privalom</text:span><text:span text:style-name="T533">a informacija, kuria pagrindžiama, kad rengiant ir įgyvendinant VPS laikomasi LEADER metodo ir horizontaliųjų principų bei prioritetų įgyvendinimo;</text:span></text:p>
      <text:p text:style-name="P534"><text:span text:style-name="T535">15.4</text:span><text:span text:style-name="T536">. joje turi būti pateikiami VPS priemonių ir jų veiklos sričių (kai tokių yra) aprašymai.<text:s/></text:span><text:soft-page-break/><text:span text:style-name="T537">Atskiros V</text:span><text:span text:style-name="T538">PS priemonės ir jų veiklos sritys (kai tokių yra) turi užtikrinti pakankamai platų potencialių paramos gavėjų ratą, t. y. VPS nurodytas planuojamų remti vietos projektų pobūdis, paramos gavėjų teisinis statusas (juridinis ar fizinis asmuo) ir pobūdis (pvz.</text:span><text:span text:style-name="T539">, NVO, bendruomeninė organizacija, jaunimo organizacija ar pan.) leidžia daryti išvadą, kad įgyvendinant atskirą priemonę ir atskirą jos veiklos sritį (kai tokių yra) paramą galėtų gauti keli tarpusavyje konkuruojantys vietos projektai iš kelių ŽRVVG terit</text:span><text:span text:style-name="T540">orijoje esančių seniūnijų (kaip administracinių vienetų). Vietos projektų paraiškų teikėjų ir (arba) vietos projektų atitiktis numatytoms tinkamumo sąlygoms (pagal atskiras VPS priemones, veiklos sritis) patikrinamos, yra vykdoma jų įgyvendinimo kontrolė v</text:span><text:span text:style-name="T541">ietos projekto įgyvendinimo metu ir kontrolės laikotarpiu. Numatyti vietos projektų atrankos objektyvūs kriterijai (pagal atskiras VPS priemones, veiklos sritis), jais sudaromos vienodos sąlygos vietos projektų paraiškų teikėjams, jais siekiama geriausios<text:s/></text:span><text:span text:style-name="T542">atitikties VPS prioritetams, priemonės tikslams;</text:span></text:p>
      <text:p text:style-name="P543"><text:span text:style-name="T544">15.5</text:span><text:span text:style-name="T545">. joje turi būti pateikiamas VPS įgyvendinimo veiksmų planas pagal metus, įrodantis, kad VPS įgyvendinimas (pvz., ŽRVVG teritorijos gyventojų aktyvumo skatinimas, kvietimai teikti vietos projektus, j</text:span><text:span text:style-name="T546">ų vertinimas ir įgyvendinimas) tinkamai suplanuotas laike, veiksmai logiškai susieti su VPS prioritetais ir priemonėmis; ŽRVVG teritorijos gyventojų aktyvumo skatinimo veiksmai numatyti viso VPS įgyvendinimo metu;</text:span></text:p>
      <text:p text:style-name="P547"><text:span text:style-name="T548">15.6</text:span><text:span text:style-name="T549">. joje turi būti pateikiamos VPS p</text:span><text:span text:style-name="T550">asiekimų rodiklių reikšmės, kurios logiškai išdėstytos pagal VPS prioritetus, priemones ir veiklos sritis (kai tokių yra), yra proporcingos suplanuotoms VPS lėšoms pagal atskiras VPS priemones;</text:span></text:p>
      <text:p text:style-name="P551"><text:span text:style-name="T552">15.7</text:span><text:span text:style-name="T553">. joje turi būti pateikiamos planuojamos VPS administr</text:span><text:span text:style-name="T554">avimo išlaidos, neviršijančios 20 proc. planuojamos paramos VPS įgyvendinti;</text:span></text:p>
      <text:p text:style-name="P555"><text:span text:style-name="T556">15.8</text:span><text:span text:style-name="T557">. joje turi būti pateikiama informacija apie VPS įgyvendinimo valdymą ir stebėseną (ŽRVVG lygmeniu); VPS įgyvendinimo valdymo ir stebėsenos funkcijos pagal ŽRVVG subjektus</text:span><text:span text:style-name="T558"><text:s/>aiškiai atskirtos, nesidubliuoja, aiškiai apibūdinta VPS įgyvendinimo valdymo ir stebėsenos vidaus sistema;</text:span></text:p>
      <text:p text:style-name="P559"><text:span text:style-name="T560">15.9</text:span><text:span text:style-name="T561">. ji turi būti pristatyta bent viename Regionų plėtros tarybos posėdyje arba pateikta Regionų plėtros tarybai raštu;</text:span></text:p>
      <text:p text:style-name="P562"><text:span text:style-name="T563">15.10</text:span><text:span text:style-name="T564">. jai turi<text:s/></text:span><text:span text:style-name="T565">pritarti ŽRVVG nariai visuotinio narių susirinkimo metu ne mažesne nei 4/5 balsų dauguma. Į ŽRVVG visuotinį narių susirinkimą, kai yra svarstomas klausimas dėl pritarimo VPS, ŽRVVG turi kviesti ŽRVVG narius raštu registruotu laišku arba įteikti kvietimą pa</text:span><text:span text:style-name="T566">sirašytinai, arba kviesti el. paštu ir el. paštu išsiųstus kvietimus saugoti šių Taisyklių XIX skyriaus nustatyta tvarka.</text:span></text:p>
      <text:p text:style-name="P567"><text:span text:style-name="T568">16</text:span><text:span text:style-name="T569">. Specialiosios VPS tinkamumo sąlygos, taikomos ŽRVVG:</text:span></text:p>
      <text:p text:style-name="P570"><text:span text:style-name="T571">16.1</text:span><text:span text:style-name="T572">. joje turi būti pateikiami ŽRVVG teritorijos plėtros poreikiai,<text:s/></text:span><text:span text:style-name="T573">kurie susiję su SSGG<text:s/></text:span><text:soft-page-break/><text:span text:style-name="T574">analizės išvadomis, Veiksmų programos identifikuotais nacionaliniais žvejybos ir (arba) akvakultūros poreikiais, taip pat paaiškinta, ar poreikį ketinama tenkinti iš paramos VPS įgyvendinti lėšų ir iš EJRŽF fondo;<text:s/></text:span></text:p>
      <text:p text:style-name="P575"><text:span text:style-name="T576">16.2</text:span><text:span text:style-name="T577">. joje turi<text:s/></text:span><text:span text:style-name="T578">būti pateikti VPS prioritetai, priemonės, jų veiklos sritys (įskaitant teisingus priemonių ir jų veiklos sričių kodus), kurie susiję su ŽRVVG teritorijos plėtros poreikiais, neprieštarauja bei papildo Veiksmų programą, yra tinkami remti iš EJRŽF (VPS priem</text:span><text:span text:style-name="T579">onių, jų veiklos sričių rekomenduojami pavadinimai ir privalomi kodai</text:span><text:span text:style-name="T580"><text:s/></text:span><text:span text:style-name="T581">pateikiami šių Taisyklių 1 priede);<text:s/></text:span></text:p>
      <text:p text:style-name="P582"><text:span text:style-name="T583">16.3</text:span><text:span text:style-name="T584">. joje turi būti pateikiamos priemonės, veiklos sritys (kai jų yra), kurios tinkamai susijusios su EJRŽF ketvirtojo Sąjungos prioriteto konkr</text:span><text:span text:style-name="T585">ečiais tikslais (konkrečių tikslų pavadinimai pateikiami šių Taisyklių 6 punkte, o galimų VPS priemonių ir jų veiklos sričių sąsaja su jais – Taisyklių 1 priede);<text:s/></text:span></text:p>
      <text:p text:style-name="P586"><text:span text:style-name="T587">16.4</text:span><text:span text:style-name="T588">. joje turi būti pateikta VPS sąsaja su patvirtintais ŽRVVG teritorijos strateginiai</text:span><text:span text:style-name="T589">s dokumentais (ŽRVVG teritorijos savivaldybės(-ių) plėtros strateginiu(-iais) planu(-ais), regiono plėtros planu ir kitais ŽRVVG teritorijos strateginiais dokumentais (jei tokie yra);</text:span></text:p>
      <text:p text:style-name="P590"><text:span text:style-name="T591">16.5</text:span><text:span text:style-name="T592">. joje turi būti pateiktas finansinis planas procentais pagal<text:s/></text:span><text:span text:style-name="T593">VPS prioritetus ir priemones, taip pat nurodytas paramos VPS įgyvendinti lėšų poreikis pagal metus. VPS finansinis planas turi būti sudarytas logiškai ir tinkamai, t. y. neturėti prieštaravimų tarp finansinio plano, VPS prioritetų ir priemonių, taip pat VP</text:span><text:span text:style-name="T594">S pasiekimo rodiklių.</text:span></text:p>
      <text:p text:style-name="P595"><text:span text:style-name="T596">17</text:span><text:span text:style-name="T597">. VPS įgyvendinimo metu daromi VPS keitimai, panaikinantys VPS atitiktį tinkamumo sąlygoms, neleidžiami.<text:s/></text:span></text:p>
      <text:p text:style-name="P598"/>
      <text:p text:style-name="P599"><text:span text:style-name="T600">VII</text:span><text:span text:style-name="T601"><text:s/>SKYRIUS</text:span></text:p>
      <text:p text:style-name="P602"><text:span text:style-name="T603">VPS ATRANKOS KRITERIJAI</text:span></text:p>
      <text:p text:style-name="P604"/>
      <text:p text:style-name="P605"><text:span text:style-name="T606">18</text:span><text:span text:style-name="T607">. VPS kokybė vertinama balais pagal atrankos kriterijus. VPS atrankos<text:s/></text:span><text:span text:style-name="T608">kriterijai yra šie:</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text:span text:style-name="T618">Kriterijaus pavadinimas</text:span></text:p>
          </table:table-cell>
          <table:table-cell table:style-name="TableCell619">
            <text:p text:style-name="P620">Balų skaičius<text:s/></text:p>
          </table:table-cell>
        </table:table-row>
        <table:table-row table:style-name="TableRow621">
          <table:table-cell table:style-name="TableCell622">
            <text:p text:style-name="P623"/>
            <text:p text:style-name="P624"/>
            <text:p text:style-name="P625"/>
            <text:p text:style-name="P626"><text:span text:style-name="T627">1.</text:span></text:p>
          </table:table-cell>
          <table:table-cell table:style-name="TableCell628">
            <text:p text:style-name="P629"><text:span text:style-name="T630">VPS įgyvendinimu siekiama darbo vietų ŽRVVG teritorijoje kūrimo, įskaitant palankios aplinkos verslui ŽRVVG teritorijoje kūrimą bei sąlygų grįžti į darbo rinką sudarymą, t. y. VPS<text:s/></text:span><text:span text:style-name="T631">priemonėms arba jų veiklos sritims, kurių pagrindinis tikslas – darbo vietų kūrimas, numatyta skirti (didžiausias galimas surinkti balų skaičius pagal šį kriterijų skiriamas, jeigu VPS atitinka arba viršija šios lentelės 1.1 papunktyje nurodytą kriterijaus</text:span><text:span text:style-name="T632"><text:s/>reikšmę):</text:span></text:p>
          </table:table-cell>
          <table:table-cell table:style-name="TableCell633">
            <text:p text:style-name="P634"/>
            <text:p text:style-name="P635"/>
            <text:p text:style-name="P636"/>
            <text:p text:style-name="P637">45</text:p>
          </table:table-cell>
        </table:table-row>
        <table:table-row table:style-name="TableRow638">
          <table:table-cell table:style-name="TableCell639">
            <text:p text:style-name="P640">1.1.</text:p>
          </table:table-cell>
          <table:table-cell table:style-name="TableCell641">
            <text:p text:style-name="P642"><text:span text:style-name="T643">ne mažiau kaip 65 proc. vietos projektams įgyvendinti numatytų lėšų</text:span></text:p>
          </table:table-cell>
          <table:table-cell table:style-name="TableCell644">
            <text:p text:style-name="P645">45</text:p>
          </table:table-cell>
        </table:table-row>
        <table:table-row table:style-name="TableRow646">
          <table:table-cell table:style-name="TableCell647">
            <text:p text:style-name="P648">1.2.</text:p>
          </table:table-cell>
          <table:table-cell table:style-name="TableCell649">
            <text:p text:style-name="P650"><text:span text:style-name="T651">ne mažiau kaip 55 proc. vietos projektams įgyvendinti numatytų lėšų</text:span></text:p>
          </table:table-cell>
          <table:table-cell table:style-name="TableCell652">
            <text:p text:style-name="P653">35</text:p>
          </table:table-cell>
        </table:table-row>
        <table:table-row table:style-name="TableRow654">
          <table:table-cell table:style-name="TableCell655">
            <text:p text:style-name="P656">1.3.</text:p>
          </table:table-cell>
          <table:table-cell table:style-name="TableCell657">
            <text:p text:style-name="P658"><text:span text:style-name="T659">ne mažiau kaip 45 proc. vietos projektams įgyvendinti numatytų lėšų</text:span></text:p>
          </table:table-cell>
          <table:table-cell table:style-name="TableCell660">
            <text:p text:style-name="P661">25</text:p>
          </table:table-cell>
        </table:table-row>
        <table:table-row table:style-name="TableRow662">
          <table:table-cell table:style-name="TableCell663">
            <text:p text:style-name="P664">1.4.</text:p>
          </table:table-cell>
          <table:table-cell table:style-name="TableCell665">
            <text:p text:style-name="P666"><text:span text:style-name="T667">ne</text:span><text:span text:style-name="T668"><text:s/>mažiau kaip 35 proc. vietos projektams įgyvendinti numatytų lėšų</text:span></text:p>
          </table:table-cell>
          <table:table-cell table:style-name="TableCell669">
            <text:p text:style-name="P670">15</text:p>
          </table:table-cell>
        </table:table-row>
        <table:table-row table:style-name="TableRow671">
          <table:table-cell table:style-name="TableCell672">
            <text:p text:style-name="P673">1.5.</text:p>
          </table:table-cell>
          <table:table-cell table:style-name="TableCell674">
            <text:p text:style-name="P675"><text:span text:style-name="T676">ne mažiau kaip 25 proc. vietos projektams įgyvendinti numatytų lėšų</text:span></text:p>
          </table:table-cell>
          <table:table-cell table:style-name="TableCell677">
            <text:p text:style-name="P678">5</text:p>
          </table:table-cell>
        </table:table-row>
        <table:table-row table:style-name="TableRow679">
          <table:table-cell table:style-name="TableCell680">
            <text:p text:style-name="P681">1.6.</text:p>
          </table:table-cell>
          <table:table-cell table:style-name="TableCell682">
            <text:p text:style-name="P683"><text:span text:style-name="T684">mažiau kaip 25 proc. vietos projektams įgyvendinti numatytų lėšų</text:span></text:p>
          </table:table-cell>
          <table:table-cell table:style-name="TableCell685">
            <text:p text:style-name="P686">0</text:p>
          </table:table-cell>
        </table:table-row>
        <table:table-row table:style-name="TableRow687">
          <table:table-cell table:style-name="TableCell688">
            <text:p text:style-name="P689">2.</text:p>
          </table:table-cell>
          <table:table-cell table:style-name="TableCell690">
            <text:p text:style-name="P691"><text:span text:style-name="T692">VPS investavimo logika<text:s/></text:span><text:span text:style-name="T693">(didžiausias galimas surinkti balų skaičius pagal šį kriterijų nustatomas sumuojant balus pagal šios lentelės 2.1–2.5 papunkčius)</text:span></text:p>
          </table:table-cell>
          <table:table-cell table:style-name="TableCell694">
            <text:p text:style-name="P695"><text:span text:style-name="T696">30</text:span></text:p>
          </table:table-cell>
        </table:table-row>
        <text:soft-page-break/>
        <table:table-row table:style-name="TableRow697">
          <table:table-cell table:style-name="TableCell698">
            <text:p text:style-name="P699">2.1.</text:p>
          </table:table-cell>
          <table:table-cell table:style-name="TableCell700">
            <text:p text:style-name="P701"><text:span text:style-name="T702">SSGG analizės stiprybės ir silpnybės išsamiai susijusios su situacijos analizėje pateiktais statistiniais duomenimis</text:span></text:p>
          </table:table-cell>
          <table:table-cell table:style-name="TableCell703">
            <text:p text:style-name="P704">6</text:p>
          </table:table-cell>
        </table:table-row>
        <table:table-row table:style-name="TableRow705">
          <table:table-cell table:style-name="TableCell706">
            <text:p text:style-name="P707">2.2.</text:p>
          </table:table-cell>
          <table:table-cell table:style-name="TableCell708">
            <text:p text:style-name="P709"><text:span text:style-name="T710">ŽRVVG teritorijos plėtros poreikiai išsamiai susiję su SSGG analizės išvadomis, žvejybos bei akvakultūros ir ŽRVVG teritorijos gyventojų poreikiais, aiški poreikių prioritetų nustatymo sistema</text:span></text:p>
          </table:table-cell>
          <table:table-cell table:style-name="TableCell711">
            <text:p text:style-name="P712">6</text:p>
          </table:table-cell>
        </table:table-row>
        <table:table-row table:style-name="TableRow713">
          <table:table-cell table:style-name="TableCell714">
            <text:p text:style-name="P715">2.3.</text:p>
          </table:table-cell>
          <table:table-cell table:style-name="TableCell716">
            <text:p text:style-name="P717"><text:span text:style-name="T718">pasirinktos tinkamos ir inovatyvios VPS<text:s/></text:span><text:span text:style-name="T719">priemonės identifikuotiems ir pasirinktiems ŽRVVG teritorijos plėtros poreikiams tenkinti</text:span></text:p>
          </table:table-cell>
          <table:table-cell table:style-name="TableCell720">
            <text:p text:style-name="P721">6</text:p>
          </table:table-cell>
        </table:table-row>
        <table:table-row table:style-name="TableRow722">
          <table:table-cell table:style-name="TableCell723">
            <text:p text:style-name="P724">2.4.</text:p>
          </table:table-cell>
          <table:table-cell table:style-name="TableCell725">
            <text:p text:style-name="P726"><text:span text:style-name="T727">suplanuotos VPS lėšos konkrečioms VPS priemonėms yra pakankamos VPS priemonių tikslams pasiekti</text:span></text:p>
          </table:table-cell>
          <table:table-cell table:style-name="TableCell728">
            <text:p text:style-name="P729">6</text:p>
          </table:table-cell>
        </table:table-row>
        <table:table-row table:style-name="TableRow730">
          <table:table-cell table:style-name="TableCell731">
            <text:p text:style-name="P732">2.5.</text:p>
          </table:table-cell>
          <table:table-cell table:style-name="TableCell733">
            <text:p text:style-name="P734"><text:span text:style-name="T735">VPS pasiekimų rodikliai pagal konkrečias priemones ir<text:s/></text:span><text:span text:style-name="T736">jų veiklos sritis (kai tokių yra) yra realūs, suderinti su suplanuotomis lėšomis pagal konkrečias VPS priemones, veiksmų plane nurodyti VPS įgyvendinimo etapai pagrindžia jų pasiekiamumą</text:span></text:p>
          </table:table-cell>
          <table:table-cell table:style-name="TableCell737">
            <text:p text:style-name="P738">6</text:p>
          </table:table-cell>
        </table:table-row>
        <table:table-row table:style-name="TableRow739">
          <table:table-cell table:style-name="TableCell740">
            <text:p text:style-name="P741">3.</text:p>
          </table:table-cell>
          <table:table-cell table:style-name="TableCell742">
            <text:p text:style-name="P743"><text:span text:style-name="T744">Teminė VPS aprėptis ir numatomų veiksmų mastas, <text:s/>t. y. VPS prie</text:span><text:span text:style-name="T745">monėmis bus prisidedama prie bet kurio (-ių)<text:s/></text:span><text:span text:style-name="T746">IV Sąjungos prioriteto (-ų) konkrečių tikslų</text:span><text:span text:style-name="T747"><text:s/>įgyvendinimo (didžiausias galimas surinkti balų skaičius pagal šį kriterijų, skiriamas, jeigu VPS atitinka arba viršija šios lentelės 3.1 papunktyje nurodytą kriterij</text:span><text:span text:style-name="T748">aus reikšmę</text:span><text:span text:style-name="T749">). IV Sąjungos prioriteto konkretūs tikslai nustatyti šiose Taisyklėse (Taisyklių 6 punktas).</text:span></text:p>
          </table:table-cell>
          <table:table-cell table:style-name="TableCell750">
            <text:p text:style-name="P751"><text:span text:style-name="T752">15</text:span></text:p>
          </table:table-cell>
        </table:table-row>
        <table:table-row table:style-name="TableRow753">
          <table:table-cell table:style-name="TableCell754">
            <text:p text:style-name="P755">3.1.</text:p>
          </table:table-cell>
          <table:table-cell table:style-name="TableCell756">
            <text:p text:style-name="P757"><text:span text:style-name="T758">ne mažiau kaip trijų žvejybos ir akvakultūros konkrečių tikslų įgyvendinimo</text:span></text:p>
          </table:table-cell>
          <table:table-cell table:style-name="TableCell759">
            <text:p text:style-name="P760">15</text:p>
          </table:table-cell>
        </table:table-row>
        <table:table-row table:style-name="TableRow761">
          <table:table-cell table:style-name="TableCell762">
            <text:p text:style-name="P763">3.2.</text:p>
          </table:table-cell>
          <table:table-cell table:style-name="TableCell764">
            <text:p text:style-name="P765"><text:span text:style-name="T766">dviejų žvejybos ir akvakultūros konkrečių tikslų<text:s/></text:span><text:span text:style-name="T767">įgyvendinimo</text:span></text:p>
          </table:table-cell>
          <table:table-cell table:style-name="TableCell768">
            <text:p text:style-name="P769">10</text:p>
          </table:table-cell>
        </table:table-row>
        <table:table-row table:style-name="TableRow770">
          <table:table-cell table:style-name="TableCell771">
            <text:p text:style-name="P772">3.3.</text:p>
          </table:table-cell>
          <table:table-cell table:style-name="TableCell773">
            <text:p text:style-name="P774"><text:span text:style-name="T775">vieno žvejybos ir akvakultūros konkretaus tikslo įgyvendinimo</text:span></text:p>
          </table:table-cell>
          <table:table-cell table:style-name="TableCell776">
            <text:p text:style-name="P777">5</text:p>
          </table:table-cell>
        </table:table-row>
        <table:table-row table:style-name="TableRow778">
          <table:table-cell table:style-name="TableCell779">
            <text:p text:style-name="P780">4.</text:p>
          </table:table-cell>
          <table:table-cell table:style-name="TableCell781">
            <text:p text:style-name="P782"><text:span text:style-name="T783">Jaunų žmonių įtrauktis į ŽRVVG sprendimų priėmimo procesus, t. y. jaunų žmonių ŽRVVG valdymo organe yra (didžiausias galimas surinkti balų skaičius pagal šį kriterijų</text:span><text:span text:style-name="T784"><text:s/>skiriamas, jeigu VPS atitinka šios lentelės 4.1 papunktyje nurodytą kriterijaus reikšmę)</text:span></text:p>
          </table:table-cell>
          <table:table-cell table:style-name="TableCell785">
            <text:p text:style-name="P786"><text:span text:style-name="T787">10</text:span></text:p>
          </table:table-cell>
        </table:table-row>
        <table:table-row table:style-name="TableRow788">
          <table:table-cell table:style-name="TableCell789">
            <text:p text:style-name="P790">4.1.</text:p>
          </table:table-cell>
          <table:table-cell table:style-name="TableCell791">
            <text:p text:style-name="P792"><text:span text:style-name="T793">nuo daugiau kaip 40 iki 80 proc. imtinai</text:span></text:p>
          </table:table-cell>
          <table:table-cell table:style-name="TableCell794">
            <text:p text:style-name="P795">10</text:p>
          </table:table-cell>
        </table:table-row>
        <table:table-row table:style-name="TableRow796">
          <table:table-cell table:style-name="TableCell797">
            <text:p text:style-name="P798">4.2.</text:p>
          </table:table-cell>
          <table:table-cell table:style-name="TableCell799">
            <text:p text:style-name="P800">nuo daugiau kaip 30 iki 40 proc. imtinai</text:p>
          </table:table-cell>
          <table:table-cell table:style-name="TableCell801">
            <text:p text:style-name="P802">5</text:p>
          </table:table-cell>
        </table:table-row>
        <table:table-row table:style-name="TableRow803">
          <table:table-cell table:style-name="TableCell804">
            <text:p text:style-name="P805">4.3.</text:p>
          </table:table-cell>
          <table:table-cell table:style-name="TableCell806">
            <text:p text:style-name="P807">nuo 20 iki 30 proc. imtinai</text:p>
          </table:table-cell>
          <table:table-cell table:style-name="TableCell808">
            <text:p text:style-name="P809">3</text:p>
          </table:table-cell>
        </table:table-row>
        <table:table-row table:style-name="TableRow810">
          <table:table-cell table:style-name="TableCell811">
            <text:p text:style-name="P812">4.4.</text:p>
          </table:table-cell>
          <table:table-cell table:style-name="TableCell813">
            <text:p text:style-name="P814">mažiau kaip 20 proc. arba daugiau kaip 80 proc. <text:s/></text:p>
          </table:table-cell>
          <table:table-cell table:style-name="TableCell815">
            <text:p text:style-name="P816">0</text:p>
          </table:table-cell>
        </table:table-row>
        <table:table-row table:style-name="TableRow817">
          <table:table-cell table:style-name="TableCell818">
            <text:p text:style-name="P819"/>
          </table:table-cell>
          <table:table-cell table:style-name="TableCell820">
            <text:p text:style-name="P821"><text:span text:style-name="T822">Didžiausia galima balų suma:</text:span></text:p>
          </table:table-cell>
          <table:table-cell table:style-name="TableCell823">
            <text:p text:style-name="P824">100</text:p>
          </table:table-cell>
        </table:table-row>
        <table:table-row table:style-name="TableRow825">
          <table:table-cell table:style-name="TableCell826">
            <text:p text:style-name="P827"/>
          </table:table-cell>
          <table:table-cell table:style-name="TableCell828">
            <text:p text:style-name="P829"><text:span text:style-name="T830">Minimalus privalomas surinkti balų skaičius:</text:span></text:p>
          </table:table-cell>
          <table:table-cell table:style-name="TableCell831">
            <text:p text:style-name="P832">70</text:p>
          </table:table-cell>
        </table:table-row>
      </table:table>
      <text:p text:style-name="P833"/>
      <text:p text:style-name="P834"><text:span text:style-name="T835">19</text:span><text:span text:style-name="T836">. Tinkamai pagrįstais atvejais VPS keitimai po paramos VPS įgyvendinti skyrimo ir VPS paramos sutarties<text:s/></text:span><text:span text:style-name="T837">sudarymo, turintys įtakos VPS kokybės vertinimo metu paskirtų balų sumai, leidžiami, išskyrus atvejus, kai dėl VPS keitimo VPS kokybės vertinimo metu būtų skirta mažiau kaip 70 balų. Jeigu dėl VPS keitimo VPS kokybės vertinimo metu būtų skirta mažiau balų,</text:span><text:span text:style-name="T838"><text:s/>tokiu atveju perskaičiuojama paramos VPS įgyvendinti suma, ją atitinkamai sumažinant. Jeigu dėl VPS keitimo VPS kokybės vertinimo metu būtų skirta daugiau balų, tokiu atveju paramos VPS įgyvendinti suma gali būti perskaičiuojama, ją atitinkamai padidinant</text:span><text:span text:style-name="T839"><text:s/>tik tuomet, kai rezerve, skirtame vietos projektams įgyvendinti pagal VPS, yra lėšų, dėl kurių panaudojimo nesudarytos VPS paramos sutartys. Šios nuostatos įgyvendinimo tvarka, įskaitant detalią VPS keitimo tvarką, nustatoma VPS administravimo taisyklėse.</text:span></text:p>
      <text:p text:style-name="P840"/>
      <text:p text:style-name="P841"><text:span text:style-name="T842">VIII</text:span><text:span text:style-name="T843"><text:s/>SKYRIUS</text:span></text:p>
      <text:p text:style-name="P844"><text:span text:style-name="T845">BENDROSIOS NUOSTATOS DĖL PARAMOS VPS ĮGYVENDINTI DYDŽIO IR TINKAMŲ FINANSUOTI VPS IŠLAIDŲ</text:span></text:p>
      <text:p text:style-name="P846"/>
      <text:p text:style-name="P847"><text:span text:style-name="T848">20</text:span><text:span text:style-name="T849">. Paramos dydis VPS įgyvendinti apskaičiuojamas vadovaujantis paramos skyrimo VPS įgyvendinti Metodika.<text:s/></text:span></text:p>
      <text:p text:style-name="P850"><text:span text:style-name="T851">21</text:span><text:span text:style-name="T852">. Vietos projektų įgyvendinimas finansuojamas iš paramos VPS įgyvendinti lėšų, skiriamų iš EJRŽF ir Lietuvos Respublikos valstybės biudžeto.<text:s/></text:span></text:p>
      <text:p text:style-name="P853"><text:span text:style-name="T854">22</text:span><text:span text:style-name="T855">. Tinkamų finansuoti išlaidų kategorijos, taikomos VPS:</text:span></text:p>
      <text:p text:style-name="P856"><text:span text:style-name="T857">22.1</text:span><text:span text:style-name="T858">. vietos projektų įgyvendinimo išlaidos. Šioms</text:span><text:span text:style-name="T859"><text:s/>išlaidoms VPS turi būti numatyta ne mažiau kaip 80 proc. planuojamos paramos VPS įgyvendinti sumos. Bendrosios nuostatos dėl vietos projektų įgyvendinimo finansavimo sąlygų:</text:span></text:p>
      <text:p text:style-name="P860"><text:span text:style-name="T861">22.1.1</text:span><text:span text:style-name="T862">. didžiausia paramos suma vietos projektui įgyvendinti – 200 000 Eur (du<text:s/></text:span><text:span text:style-name="T863">šimtai tūkstančių eurų) (išskyrus, jeigu Reglamente (ES) Nr. 508/2014 nenustatyta kitaip (pvz.,</text:span><text:span text:style-name="T864"><text:s/></text:span><text:span text:style-name="T865">Reglamento (ES) Nr. 508/2014 30 straipsnio 4 dalis nustato mažesnę sumą 75 000 Eur). Didžiausia paramos suma mažos apimties vietos projektui įgyvendinti – 10 00</text:span><text:span text:style-name="T866">0 Eur (dešimt tūkstančių eurų). ŽRVVG turi teisę VPS numatyti mažesnę didžiausios paramos sumą vienam vietos projektui įgyvendinti;</text:span></text:p>
      <text:p text:style-name="P867"><text:span text:style-name="T868">22.1.2</text:span><text:span text:style-name="T869">. didžiausia paramos vietos projektui įgyvendinti lyginamoji dalis:</text:span></text:p>
      <text:p text:style-name="P870"><text:span text:style-name="T871">22.1.2.1</text:span><text:span text:style-name="T872">. 95 proc. tinkamų finansuoti išlaid</text:span><text:span text:style-name="T873">ų, kai vietos projektas yra ne pelno ir</text:span><text:span text:style-name="T874"><text:s/></text:span><text:span text:style-name="T875">jį teikia NVO ar kitas viešasis juridinis asmuo. Visuomenei turi būti suteikiama galimybė susipažinti su projektų, finansuojamų iš EJRŽF lėšų, vykdytų veiksmų rezultatais ir vietos projektas turi atitikti vieną iš Re</text:span><text:span text:style-name="T876">glamento (ES) Nr. 508/2014 95 straipsnio 3 dalies i ir ii papunkčiuose nurodytų kriterijų;</text:span></text:p>
      <text:p text:style-name="P877"><text:span text:style-name="T878">22.1.2.2</text:span><text:span text:style-name="T879">. 100 proc. tinkamų finansuoti išlaidų, kai vietos projektas susijęs su mokymais ir jį teikia NVO ar kitas viešasis juridinis asmuo. Visuomenei turi būti</text:span><text:span text:style-name="T880"><text:s/>suteikiama galimybė susipažinti su mokymų, finansuojamų iš EJRŽF lėšų, rezultatais</text:span><text:span text:style-name="T881"><text:s/></text:span><text:span text:style-name="T882">ir vietos projektas turi atitikti vieną iš Reglamento (ES) Nr. 508/2014 95 straipsnio 3 dalies i ir ii papunkčiuose nurodytų kriterijų;</text:span></text:p>
      <text:p text:style-name="P883"><text:span text:style-name="T884">22.1.2.3</text:span><text:span text:style-name="T885">. 50 proc. tinkamų finan</text:span><text:span text:style-name="T886">suoti išlaidų, kai vietos projektas yra privataus žuvininkystės verslo pobūdžio (po jo įgyvendinimo projekte įsipareigojama gauti grynųjų pajamų) ir jį teikia juridinis (privatus arba viešas) arba fizinis asmuo. Fizinių asmenų privataus žuvininkystės versl</text:span><text:span text:style-name="T887">o pobūdžio vietos projektais laikomi vietos projektai, kurie yra teikiami fizinių asmenų, vietos projekto paraiškos pateikimo dieną arba vietos projekto įgyvendinimo metu veikiančių pagal verslo liudijimą arba individualios veiklos pažymą, arba teikiami už</text:span><text:span text:style-name="T888">darųjų akcinių bendrovių ar kitą teisinį statusą turinčių juridinių asmenų, kai jų steigėjais yra vienas fizinis asmuo. Šiame papunktyje nurodytas paramos intensyvumas privataus žuvininkystės verslo pobūdžio vietos projektams didinamas arba mažinamas vadov</text:span><text:span text:style-name="T889">aujantis Reglamento (ES) Nr. 508/2014 I priedu;</text:span></text:p>
      <text:p text:style-name="P890"><text:span text:style-name="T891">22.1.2.4</text:span><text:span text:style-name="T892">.</text:span><text:span text:style-name="T893"><text:s/></text:span><text:span text:style-name="T894">70 proc. tinkamų finansuoti išlaidų, kai vietos projektas yra privataus žuvininkystės verslo pobūdžio (po jo įgyvendinimo projekte įsipareigojama gauti grynųjų pajamų) ir jį teikia juridinis (pr</text:span><text:span text:style-name="T895">ivatus arba viešas) arba fizinis asmuo, ir vietos projektas yra inovatyvus vietos lygiu<text:s/></text:span><text:soft-page-break/>(nauji (iki vietos projekto paraiškos pateikimo dienos ŽRVVG teritorijoje neįgyvendinti) gamybos būdai ir / ar produktai, ir / ar aplinkosaugos, ir / ar technologiniai,<text:s/>ir / ar socialiniai sprendimai) ir<text:span text:style-name="T896"><text:s/>visuomenei turi būti suteikiama galimybė susipažinti su vietos projekto veiksmais ir rezultatais. Vietos projekto inovatyvumas vertinamas pagal Lietuvos žuvininkystės sektoriaus 2014–2020 metų veiksmų programos priemonių</text:span><text:span text:style-name="T897"><text:s/>projektuose diegiamų inovacijų vertinimo metodiką, patvirtintą Lietuvos Respublikos žemės ūkio ministro 2016 m. sausio 29 d. įsakymu Nr. 3D-42 „Dėl <text:s/>Lietuvos žuvininkystės sektoriaus 2014–2020 metų veiksmų programos priemonių projektuose diegiamų inovacij</text:span><text:span text:style-name="T898">ų vertinimo metodikos patvirtinimo“. Fizinių asmenų privataus žuvininkystės verslo pobūdžio vietos projektais laikomi vietos projektai, kurie yra teikiami fizinių asmenų, vietos projekto paraiškos pateikimo dieną arba vietos projekto įgyvendinimo metu veik</text:span><text:span text:style-name="T899">iančių pagal verslo liudijimą arba individualios veiklos pažymą, arba teikiami uždarųjų akcinių bendrovių ar kitą teisinį statusą turinčių juridinių asmenų, kai jų steigėjais yra vienas fizinis asmuo ir po kurių įgyvendinimo įsipareigojama gauti grynųjų pa</text:span><text:span text:style-name="T900">jamų;</text:span></text:p>
      <text:p text:style-name="P901"><text:span text:style-name="T902">22.1.2.5</text:span><text:span text:style-name="T903">. ŽRVVG turi teisę sumažinti didžiausią paramos lyginamąją dalį, nurodytą Taisyklių 22.1.2.1–22.1.2.4 papunkčiuose;</text:span><text:s/></text:p>
      <text:p text:style-name="P904">Punkto pakeitimai:</text:p>
      <text:p text:style-name="P905"><text:span text:style-name="T906">Nr.<text:s/></text:span><text:a xlink:href="https://www.e-tar.lt/portal/legalAct.html?documentId=151a5130992711e78871f4322bb82f27" office:target-frame-name="_top" xlink:show="replace"><text:span text:style-name="T907">3D-572</text:span></text:a><text:span text:style-name="T908">, 2017-09-12, paskelbta TAR 2017-09-15, i. k. 2017-14671</text:span></text:p>
      <text:p text:style-name="P909"><text:span text:style-name="T910">Nr.<text:s/></text:span><text:a xlink:href="https://www.e-tar.lt/portal/legalAct.html?documentId=e302ed505d8a11e89f00961ca6c2310f" office:target-frame-name="_top" xlink:show="replace"><text:span text:style-name="T911">3D-323</text:span></text:a><text:span text:style-name="T912">, 2018-05-22, paskelbta TAR 2018-05-22, i. k. 2018-08203</text:span></text:p>
      <text:p text:style-name="Normal"/>
      <text:p text:style-name="P913"><text:span text:style-name="T914">22.1.3</text:span><text:span text:style-name="T915">. tinkamos finansuoti vietos projektų išlaidos yra tos, kurios yra tiesiogiai susijusios su VPS įgyvendinimu, atitinka Reglamento (ES) Nr. 1303/2013 65–71 straipsnių ir Reglamen</text:span><text:span text:style-name="T916">to (ES) Nr. 508/2014 62 straipsnio 1 dalies d punkto bei 63 straipsnio reikalavimus;<text:s/></text:span></text:p>
      <text:p text:style-name="P917"><text:span text:style-name="T918">22.1.4</text:span><text:span text:style-name="T919">. tinkamos finansuoti vietos projektų išlaidos apmokamos atlyginant tinkamas finansuoti faktiškai patirtas ir apmokėtas išlaidas;<text:s/></text:span></text:p>
      <text:p text:style-name="P920"><text:span text:style-name="T921">22.1.5</text:span><text:span text:style-name="T922">. EJRŽF investicijo</text:span><text:span text:style-name="T923">s (vietos projektų lygmeniu) gali būti daromos ŽRVVG teritorijoje. Tinkamai pagrįstais atvejais išimtis gali būti taikoma mažos apimties socialinio pobūdžio vietos projektams, kai jų tikslinė grupė – ŽRVVG teritorijos gyventojų grupės arba NVO;</text:span></text:p>
      <text:p text:style-name="P924"><text:span text:style-name="T925">22.2</text:span><text:span text:style-name="T926">.</text:span><text:span text:style-name="T927"><text:s/>VPS administravimo išlaidos, kurios negali viršyti 20 proc., išskirtos į 2 kategorijas: ŽRVVG veiklos išlaidas – joms numatyta skirti ne daugiau kaip 75 proc. VPS administravimui suplanuotų lėšų, ir ŽRVVG teritorijos gyventojų aktyvinimo išlaidas – joms n</text:span><text:span text:style-name="T928">umatyta ne mažiau kaip 25 proc. VPS administravimui suplanuotų lėšų.</text:span></text:p>
      <text:p text:style-name="P929"><text:span text:style-name="T930">23</text:span><text:span text:style-name="T931">. VPS finansinis planas rengiamas pagal VPS formos III dalies 11 punkte „VPS finansinis planas“ rengimo instrukciją (Taisyklių 3 priedas). Detaliojo tinkamų finansuoti VPS išlaidų</text:span><text:span text:style-name="T932"><text:s/>sąrašo VPS pateikti nereikalaujama.</text:span></text:p>
      <text:p text:style-name="P933"><text:span text:style-name="T934">24</text:span><text:span text:style-name="T935">. VPS administravimo taisyklėse nustatomos specialiosios nuostatos dėl tinkamų ir netinkamų finansuoti VPS išlaidų, t. y. pateikiamas detalusis tinkamų finansuoti VPS<text:s/></text:span><text:soft-page-break/><text:span text:style-name="T936">administravimo išlaidų sąrašas, tinkamų finans</text:span><text:span text:style-name="T937">uoti vietos projektų įgyvendinimo išlaidų kategorijos ir nuostatos dėl tinkamų finansuoti vietos projektų įgyvendinimo išlaidų detaliųjų sąrašų sudarymo.</text:span></text:p>
      <text:p text:style-name="P938"/>
      <text:p text:style-name="P939"><text:span text:style-name="T940">IX</text:span><text:span text:style-name="T941"><text:s/>SKYRIUS</text:span></text:p>
      <text:p text:style-name="P942"><text:span text:style-name="T943">KVIETIMAS TEIKTI PARAIŠKAS IR VPS</text:span></text:p>
      <text:p text:style-name="P944"/>
      <text:p text:style-name="P945"><text:span text:style-name="T946">25</text:span><text:span text:style-name="T947">. Kvietimą teikti paraiškas ir VPS skelbia<text:s/></text:span><text:span text:style-name="T948">Agentūra pagal Žemės ūkio ministro įsakymu patvirtintą paramos paraiškų priėmimo tvarkaraštį. Kvietimas teikti paraiškas ir VPS skelbiamas bent viename šalies dienraštyje, taip pat Ministerijos ir Agentūros interneto tinklalapiuose (http://</text:span><text:span text:style-name="T949">zum.lrv.lt</text:span><text:span text:style-name="T950">,<text:s/></text:span><text:span text:style-name="T951">www.nma.lt</text:span><text:span text:style-name="T952">).</text:span></text:p>
      <text:p text:style-name="P953"/>
      <text:p text:style-name="P954"><text:span text:style-name="T955">X</text:span><text:span text:style-name="T956"><text:s/>SKYRIUS</text:span></text:p>
      <text:p text:style-name="P957"><text:span text:style-name="T958">PARAIŠKOS IR VPS RENGIMAS, TEIKIMAS IR REGISTRAVIMAS</text:span></text:p>
      <text:p text:style-name="P959"/>
      <text:p text:style-name="P960"/>
      <text:p text:style-name="P961"><text:span text:style-name="T962">26</text:span><text:span text:style-name="T963">. Paraiška rengiama pagal Taisyklių 2 priede pateikiamą formą.</text:span></text:p>
      <text:p text:style-name="P964"><text:span text:style-name="T965">27</text:span><text:span text:style-name="T966">. VPS rengiama pagal Taisyklių 3 priede pateikiamą formą ir Taisyklių 4 priede pateikiamą rengim</text:span><text:span text:style-name="T967">o instrukciją.<text:s/></text:span></text:p>
      <text:p text:style-name="P968"><text:span text:style-name="T969">28</text:span><text:span text:style-name="T970">. Paraiškoje ir VPS turi būti pateikiama visa informacija, kuri yra privaloma pagal Taisyklių 4 priede pateikiamas rengimo instrukcijas, išskyrus atvejus, kai ŽRVVG paraiškos III dalyje pagrindžiama, kad tam tikros privalomos informac</text:span><text:span text:style-name="T971">ijos negalima pateikti dėl objektyvių priežasčių.</text:span></text:p>
      <text:p text:style-name="P972"><text:span text:style-name="T973">29</text:span><text:span text:style-name="T974">. Prie užpildytos paraiškos turi būti pridėti šie dokumentai (visų dokumentų kopijų tikrumas turi būti patvirtintas žyma „Kopija tikra“, ŽRVVG įgalioto asmens parašu ir ŽRVVG antspaudu):</text:span></text:p>
      <text:p text:style-name="P975"><text:span text:style-name="T976">29.1</text:span><text:span text:style-name="T977">. VPS s</text:span><text:span text:style-name="T978">u priedais. ŽRVVG teritorijos socialinės, ekonominės bei aplinkos situacijos ir gyventojų poreikių analizėje arba kitose VPS dalyse minimi dokumentai (pvz., ŽRVVG teritorijos gyventojų apklausų rezultatai, informacija iš ŽRVVG visuotinių narių susirinkimų<text:s/></text:span><text:span text:style-name="T979">ir pan.) prie VPS gali būti nepridedami, jeigu VPS yra aiškiai nurodyta pagrindinė informacija, įtikinanti tų duomenų patikimumu ir atsekamumu (pvz., cituojant ŽRVVG visuotinių narių susirinkimų sprendimus turi būti nurodoma ŽRVVG visuotinio narių susirink</text:span><text:span text:style-name="T980">imo data ir protokolo registracijos Nr., cituojant ŽRVVG teritorijos tyrimų rezultatus turi būti nurodomas tyrimo pavadinimas ir jį parengusio ir (arba) patvirtinusio subjekto rekvizitai; visi su VPS rengimu susiję dokumentai turi būti saugomi ŽRVVG buvein</text:span><text:span text:style-name="T981">ėje šių Taisyklių XIX skyriaus nustatyta tvarka; kilus klausimų, VPS vertinimą atliekantys asmenys turi teisę paprašyti juos pateikti el. paštu arba raštu, arba inicijuoti ŽRVVG patikrą vietoje šių Taisyklių XVII skyriuje nustatyta tvarka);</text:span></text:p>
      <text:p text:style-name="P982"><text:span text:style-name="T983">29.2</text:span><text:span text:style-name="T984">. jurid</text:span><text:span text:style-name="T985">inio asmens įstatų kopija arba kitų dokumentų, kurie pagal Lietuvos Respublikos civilinį kodeksą laikomi įstatais, kopijos;</text:span></text:p>
      <text:p text:style-name="P986"><text:span text:style-name="T987">29.3</text:span><text:span text:style-name="T988">. ŽRVVG visuotinio narių susirinkimo, kurio metu pritarta VPS, protokolo ir dalyvių<text:s/></text:span><text:soft-page-break/><text:span text:style-name="T989">sąrašo (turi būti pasirašę visi visuotin</text:span><text:span text:style-name="T990">io narių susirinkimo dalyviai) kopija;</text:span></text:p>
      <text:p text:style-name="P991"><text:span text:style-name="T992">29.4</text:span><text:span text:style-name="T993">. finansinės atskaitomybės dokumentai už praėjusius ir ataskaitinius finansinius metus (naujai įregistruoti juridiniai asmenys turi pateikti ūkinės veiklos pradžios balansą);</text:span></text:p>
      <text:p text:style-name="P994"><text:span text:style-name="T995">29.5</text:span><text:span text:style-name="T996">. ŽRVVG kolegialaus valdym</text:span><text:span text:style-name="T997">o organo, turinčio teisę priimti sprendimus dėl projektų (įskaitant VPS) įgyvendinimo atstovaujamoje teritorijoje pagal šias Taisykles</text:span><text:span text:style-name="T998"><text:s/></text:span><text:span text:style-name="T999">narių privačių interesų deklaracijų kopijos.</text:span></text:p>
      <text:p text:style-name="P1000"><text:span text:style-name="T1001">30</text:span><text:span text:style-name="T1002">. ŽRVVG paraišką su VPS ir kitais reikalaujamais priedais turi patei</text:span><text:span text:style-name="T1003">kti į Agentūros TERPAS pagal ŽRVVG buveinės vietą asmeniškai ŽRVVG vadovas arba jo įgaliotas asmuo. Agentūros TERPAS adresai nurodyti Agentūros interneto tinklalapyje<text:s/></text:span><text:span text:style-name="T1004">www.nma.lt</text:span><text:span text:style-name="T1005">. Jeigu paraišką teikia ŽRVVG vadovo įgaliotas asmuo, jis turi turėti įgaliojim</text:span><text:span text:style-name="T1006">ą, patvirtintą ŽRVVG vadovo parašu ir antspaudu. Turi būti pateikta:</text:span></text:p>
      <text:p text:style-name="P1007"><text:span text:style-name="T1008">30.1</text:span><text:span text:style-name="T1009">. paraiškos su VPS ir kitais reikalaujamais priedais originalas spausdintine (popieriuje pateikta) forma;</text:span></text:p>
      <text:p text:style-name="P1010"><text:span text:style-name="T1011">30.2</text:span><text:span text:style-name="T1012">. paraiškos, VPS ir pridedamų dokumentų elektroninė versija,<text:s/></text:span><text:span text:style-name="T1013">įrašyta į elektroninių duomenų laikmeną.</text:span></text:p>
      <text:p text:style-name="P1014"><text:span text:style-name="T1015">31</text:span><text:span text:style-name="T1016">. Kitu negu Taisyklių 30 punkte nurodytu būdu (pvz., el. paštu, registruotu paštu, per kurjerį ar pan.) paraiškos, VPS ir kiti reikalaujami dokumentai nepriimami.</text:span></text:p>
      <text:p text:style-name="P1017"><text:span text:style-name="T1018">32</text:span><text:span text:style-name="T1019">. Paraiškos gali būti teikiamos iki kv</text:span><text:span text:style-name="T1020">ietime teikti paraiškas ir VPS nurodytos datos (įskaitytinai), atsižvelgiant į Agentūros darbo dienos pabaigos laiką. Vėliau pateiktos paraiškos ir VPS nepriimamos.</text:span></text:p>
      <text:p text:style-name="P1021"><text:span text:style-name="T1022">33</text:span><text:span text:style-name="T1023">. Pateikus Agentūrai paraišką, ŽRVVG neturi teisės teikti papildomos informacijos, je</text:span><text:span text:style-name="T1024">igu jos nepaprašo Agentūra, išskyrus atvejį, kai po paraiškos užregistravimo keičiasi ŽRVVG kontaktiniai duomenys.<text:s/></text:span></text:p>
      <text:p text:style-name="P1025"><text:span text:style-name="T1026">34</text:span><text:span text:style-name="T1027">. Paraiškos vertinimas atliekamas pagal paraiškos pateikimo dieną ŽRVVG pateiktus ir atitinkamais dokumentais pagrįstus duomenis, vieš</text:span><text:span text:style-name="T1028">uosiuose registruose esančius duomenis, taip pat pagal dokumentus ir informaciją, gautą iš ŽRVVG po Agentūros paklausimo (-ų). Jeigu šie duomenys skiriasi, vadovaujamasi registruose esančiais duomenimis. Jeigu po paraiškos užregistravimo susiklostė tam tik</text:span><text:span text:style-name="T1029">ros aplinkybės, iš esmės keičiančios VPS įgyvendinimo galimybes, ŽRVVG turi raštu pranešti Agentūrai apie pateiktos paraiškos atšaukimą.</text:span></text:p>
      <text:p text:style-name="P1030"><text:span text:style-name="T1031">35</text:span><text:span text:style-name="T1032">. Informacija apie užregistruotas paraiškas ir VPS skelbiama Agentūros interneto tinklalapyje<text:s/></text:span><text:span text:style-name="T1033">www.nma.lt</text:span><text:span text:style-name="T1034">, nurodan</text:span><text:span text:style-name="T1035">t ŽRVVG pavadinimą, VPS pavadinimą, paraiškos kodą.</text:span></text:p>
      <text:p text:style-name="P1036"/>
      <text:p text:style-name="P1037"><text:span text:style-name="T1038">XI</text:span><text:span text:style-name="T1039"><text:s/>SKYRIUS</text:span></text:p>
      <text:p text:style-name="P1040"><text:span text:style-name="T1041">PARAIŠKOS IR VPS VERTINIMO ETAPAI, VERTINIMO STEBĖSENA, VERTINIMO DOKUMENTŲ SAUGOJIMAS</text:span></text:p>
      <text:p text:style-name="P1042"/>
      <text:p text:style-name="P1043"><text:span text:style-name="T1044">36</text:span><text:span text:style-name="T1045">. Paraiškos ir VPS vertinimą sudaro trys etapai:</text:span></text:p>
      <text:p text:style-name="P1046"><text:span text:style-name="T1047">36.1</text:span><text:span text:style-name="T1048">. paraiškos administracinės<text:s/></text:span><text:span text:style-name="T1049">atitikties vertinimas, kurį atlieka Agentūra;</text:span></text:p>
      <text:p text:style-name="P1050"><text:span text:style-name="T1051">36.2</text:span><text:span text:style-name="T1052">. ŽRVVG ir VPS tinkamumo vertinimas. ŽRVVG ir VPS tinkamumo vertinimą atlieka Agentūra. VPS tinkamumo vertinimui Agentūra gali pasitelkti  nepriklausomus ekspertus, pasamdytus Agentūros pagal Lietuvos R</text:span><text:span text:style-name="T1053">espublikos viešųjų pirkimų įstatymą;</text:span></text:p>
      <text:p text:style-name="P1054"><text:span text:style-name="T1055">36.3</text:span><text:span text:style-name="T1056">. VPS kokybės vertinimas, kurį atlieka Agentūra. VPS kokybės vertinimui Agentūra gali pasitelkti nepriklausomus ekspertus, pasamdytus Agentūros pagal Lietuvos Respublikos viešųjų pirkimų įstatymą.</text:span></text:p>
      <text:p text:style-name="P1057"><text:span text:style-name="T1058">37</text:span><text:span text:style-name="T1059">. VPS<text:s/></text:span><text:span text:style-name="T1060">vertinimo stebėseną vykdo Ministerija. Agentūra ne rečiau kaip vieną kartą per mėnesį nuo pirmosios paraiškos ir VPS gavimo arba Ministerijos prašymu teikia Ministerijai VPS vertinimo eigos ataskaitą, kurioje nurodoma bent ši informacija:</text:span></text:p>
      <text:p text:style-name="P1061"><text:span text:style-name="T1062">37.1</text:span><text:span text:style-name="T1063">. ŽRVVG, pa</text:span><text:span text:style-name="T1064">teikusios paraiškas ir VPS;</text:span></text:p>
      <text:p text:style-name="P1065"><text:span text:style-name="T1066">37.2</text:span><text:span text:style-name="T1067">. ŽRVVG, dėl kurių baigtas paraiškos administracinės atitikties vertinimas, nurodant vertinimo rezultatus;</text:span></text:p>
      <text:p text:style-name="P1068"><text:span text:style-name="T1069">37.3</text:span><text:span text:style-name="T1070">. ŽRVVG, dėl kurių baigtas ŽRVVG tinkamumo vertinimas, nurodant vertinimo rezultatus;</text:span></text:p>
      <text:p text:style-name="P1071"><text:span text:style-name="T1072">37.4</text:span><text:span text:style-name="T1073">. ŽRVVG, dė</text:span><text:span text:style-name="T1074">l kurių baigtas VPS tinkamumo vertinimas, nurodant vertinimo rezultatus;</text:span></text:p>
      <text:p text:style-name="P1075"><text:span text:style-name="T1076">37.5</text:span><text:span text:style-name="T1077">. ŽRVVG, dėl kurių baigtas VPS kokybės vertinimas, nurodant vertinimo rezultatus (suteiktų balų skaičių, siūlomą paramos VPS įgyvendinti sumą);</text:span></text:p>
      <text:p text:style-name="P1078"><text:span text:style-name="T1079">37.6</text:span><text:span text:style-name="T1080">. ŽRVVG, kurioms<text:s/></text:span><text:span text:style-name="T1081">išsiųsti paklausimai, nurodant paraiškos ir VPS vertinimo etapą;</text:span></text:p>
      <text:p text:style-name="P1082"><text:span text:style-name="T1083">37.7</text:span><text:span text:style-name="T1084">. ŽRVVG, kurių patikrą ketinama pradėti arba atliekama patikra vietoje, nurodant paraiškos ir VPS vertinimo etapą.</text:span></text:p>
      <text:p text:style-name="P1085"/>
      <text:p text:style-name="P1086"><text:span text:style-name="T1087">XII</text:span><text:span text:style-name="T1088"><text:s/>SKYRIUS</text:span></text:p>
      <text:p text:style-name="P1089"><text:span text:style-name="T1090">PARAIŠKOS ADMINISTRACINĖS ATITIKTIES VERTINIMAS</text:span><text:span text:style-name="T1091"> </text:span></text:p>
      <text:p text:style-name="P1092"/>
      <text:p text:style-name="P1093"/>
      <text:p text:style-name="P1094"><text:span text:style-name="T1095">38</text:span><text:span text:style-name="T1096">. Paraiškų administracinės atitikties vertinimas pradedamas gavus pirmąją paraišką. Paraiškų administracinės atitikties vertinimas Agentūroje atliekamas per 5 (penkias) darbo dienas. Terminas pradedamas skaičiuoti nuo kvietimo teikti paraiškas pa</text:span><text:span text:style-name="T1097">baigos. Termino skaičiavimas konkrečios paraiškos atžvilgiu gali būti sustabdomas, jeigu siunčiami paklausimai ŽRVVG ar kitoms institucijoms (termino skaičiavimas atnaujinamas gavus atsakymus), atliekama ŽRVVG patikra vietoje (termino skaičiavimas atnaujin</text:span><text:span text:style-name="T1098">amas gavus ŽRVVG patikros vietoje rezultatus).</text:span></text:p>
      <text:p text:style-name="P1099"><text:span text:style-name="T1100">39</text:span><text:span text:style-name="T1101">. Jeigu Agentūra teigiamai įvertina paraiškos administracinę atitiktį, apie tai el. paštu informuoja ŽRVVG.</text:span></text:p>
      <text:p text:style-name="P1102"><text:span text:style-name="T1103">40</text:span><text:span text:style-name="T1104">. Jeigu atliekant paraiškos administracinę atitiktį yra nustatoma trūkumų (pvz., pateikti</text:span><text:span text:style-name="T1105"><text:s/>ne<text:s/></text:span><text:soft-page-break/><text:span text:style-name="T1106">visi reikalaujami dokumentai):</text:span></text:p>
      <text:p text:style-name="P1107"><text:span text:style-name="T1108">40.1</text:span><text:span text:style-name="T1109">. Agentūra paprašo ŽRVVG pašalinti paraiškos trūkumus;</text:span></text:p>
      <text:p text:style-name="P1110"><text:span text:style-name="T1111">40.2</text:span><text:span text:style-name="T1112">. prašyme pašalinti trūkumus nurodomas terminas, kuris negali būti trumpesnis nei 3 (trys) darbo dienos ir ne ilgesnis nei 5 (penkios) darbo dienos.<text:s/></text:span><text:span text:style-name="T1113">Laiškas laikomas įteiktu praėjus 2 (dvejoms) darbo dienoms po jo išsiuntimo paštu (registruotu laišku) arba išsiuntimo dieną, kai paklausimas siunčiamas elektroniniu paštu. Terminas gali būti pratęstas tik pagrįstais atvejais, kai paraiškos trūkumams šalin</text:span><text:span text:style-name="T1114">ti ŽRVVG turi pasitelkti trečiuosius asmenis, nesusijusius su paraiškos rengimu;</text:span></text:p>
      <text:p text:style-name="P1115"><text:span text:style-name="T1116">40.3</text:span><text:span text:style-name="T1117">. jeigu ŽRVVG per Agentūros nurodytą terminą paraiškos trūkumų nepašalina, pašalina netinkamai arba nepagrindžia, kad terminą būtina pratęsti, Agentūra raštu informuoj</text:span><text:span text:style-name="T1118">a, kad ŽRVVG paraiška atmetama.</text:span></text:p>
      <text:p text:style-name="P1119"><text:span text:style-name="T1120">41</text:span><text:span text:style-name="T1121">. Informacija apie paraiškas, kurioms atliktas administracinės atitikties vertinimas, skelbiama Agentūros interneto tinklalapyje<text:s/></text:span><text:span text:style-name="T1122">www.nma.lt</text:span><text:span text:style-name="T1123">, nurodant ŽRVVG pavadinimą, VPS pavadinimą, paraiškos kodą.</text:span></text:p>
      <text:p text:style-name="P1124"><text:span text:style-name="T1125">42</text:span><text:span text:style-name="T1126">. Po teigi</text:span><text:span text:style-name="T1127">amo paraiškos administracinės atitikties įvertinimo paraiška perduodama į kitą vertinimo etapą – atliekamas ŽRVVG ir VPS tinkamumo vertinimas.</text:span></text:p>
      <text:p text:style-name="P1128"/>
      <text:p text:style-name="P1129"><text:span text:style-name="T1130">XIII</text:span><text:span text:style-name="T1131"><text:s/>SKYRIUS</text:span></text:p>
      <text:p text:style-name="P1132"><text:span text:style-name="T1133">ŽRVVG IR VPS TINKAMUMO VERTINIMAS</text:span></text:p>
      <text:p text:style-name="P1134"/>
      <text:p text:style-name="P1135"><text:span text:style-name="T1136">43</text:span><text:span text:style-name="T1137">. ŽRVVG ir VPS tinkamumo vertinimo etape nustatoma,<text:s/></text:span><text:span text:style-name="T1138">ar ŽRVVG ir VPS yra tinkama gauti paramą pagal Veiksmų programos priemonę „Vietos plėtros strategijų įgyvendinimas“.<text:s/></text:span></text:p>
      <text:p text:style-name="P1139"><text:span text:style-name="T1140">44</text:span><text:span text:style-name="T1141">. ŽRVVG tinkamumo vertinimas:</text:span></text:p>
      <text:p text:style-name="P1142"><text:span text:style-name="T1143">44.1</text:span><text:span text:style-name="T1144">. atliekamas pagal pareiškėjų tinkamumo sąlygas, nurodytas Taisyklių 9–10 punktuose, taip pat<text:s/></text:span><text:span text:style-name="T1145">privalomus pareiškėjų įsipareigojimus, nurodytus Taisyklių 12–13 punktuose;</text:span></text:p>
      <text:p text:style-name="P1146"><text:span text:style-name="T1147">44.2</text:span><text:span text:style-name="T1148">. pradedamas po to, kai baigiamas bent vienos paraiškos administracinės atitikties vertinimas. Visų ŽRVVG tinkamumo vertinimas Agentūroje atliekamas per 40 (keturiasdešimt)</text:span><text:span text:style-name="T1149"><text:s/>darbo dienų nuo paraiškų administracinės atitikties vertinimo termino pabaigos. Termino skaičiavimas dėl konkrečios ŽRVVG tinkamumo vertinimo gali būti sustabdomas, kai siunčiami paklausimai ŽRVVG ar kitoms institucijoms (termino skaičiavimas atnaujinamas</text:span><text:span text:style-name="T1150"><text:s/>gavus atsakymus), atliekama ŽRVVG patikra vietoje (termino skaičiavimas atnaujinamas gavus ŽRVVG patikros vietoje rezultatus);</text:span></text:p>
      <text:p text:style-name="P1151"><text:span text:style-name="T1152">44.3</text:span><text:span text:style-name="T1153">. jeigu Agentūra teigiamai įvertina ŽRVVG tinkamumą, apie tai el. paštu informuoja ŽRVVG;</text:span></text:p>
      <text:p text:style-name="P1154"><text:span text:style-name="T1155">44.4</text:span><text:span text:style-name="T1156">. jeigu atliekant ŽRVV</text:span><text:span text:style-name="T1157">G tinkamumo vertinimą yra nustatoma trūkumų:</text:span></text:p>
      <text:p text:style-name="P1158"><text:span text:style-name="T1159">44.4.1</text:span><text:span text:style-name="T1160">. Agentūra iš el. pašto adreso ZVPSvertinimas@nma.lt išsiunčia prašymą ŽRVVG pašalinti trūkumus. Prašymas siunčiamas tokiu ŽRVVG el. pašto adresu, koks yra nurodytas paraiškoje;</text:span></text:p>
      <text:p text:style-name="P1161"><text:span text:style-name="T1162">44.4.2</text:span><text:span text:style-name="T1163">. prašyme pašal</text:span><text:span text:style-name="T1164">inti trūkumus nurodomas terminas, kuris negali būti trumpesnis nei 3 (trys) darbo dienos ir ne ilgesnis nei 5 (penkios) darbo dienos, terminą pradedant skaičiuoti nuo kitos darbo dienos po prašymo išsiuntimo el. paštu. Terminas gali būti pratęstas tik pagr</text:span><text:span text:style-name="T1165">įstais atvejais, kai ŽRVVG tinkamumo trūkumams šalinti ŽRVVG turi pasitelkti trečiuosius asmenis, nesusijusius su VPS rengimu;</text:span></text:p>
      <text:p text:style-name="P1166"><text:span text:style-name="T1167">44.4.3</text:span><text:span text:style-name="T1168">. jeigu ŽRVVG per Agentūros nurodytą terminą ŽRVVG tinkamumo trūkumų nepašalina, pašalina netinkamai arba nepagrindžia,</text:span><text:span text:style-name="T1169"><text:s/>kad terminą būtina pratęsti, Agentūra siunčia raštą paštu ŽRVVG buveinės adresu ir el. paštu, kuriame informuoja, kad ŽRVVG paraiška ir VPS bus atmesta, jeigu ŽRVVG per 5 (penkias) darbo dienas nepašalins ŽRVVG tinkamumo trūkumų ir el. pašto adresu Z</text:span><text:span text:style-name="T1170">VPSve</text:span><text:span text:style-name="T1171">rtinimas@nma.lt</text:span><text:span text:style-name="T1172">, taip pat registruotu laišku nepateiks prašomos informacijos. Terminas pradedamas skaičiuoti praėjus 2 (dvejoms) darbo dienoms po Agentūros rašto išsiuntimo paštu;</text:span></text:p>
      <text:p text:style-name="P1173"><text:span text:style-name="T1174">44.4.4</text:span><text:span text:style-name="T1175">. jeigu ŽRVVG per Agentūros rašte nurodytą terminą ŽRVVG tinkamumo</text:span><text:span text:style-name="T1176"><text:s/>trūkumų nepašalina, paraiška ir VPS atmetama.<text:s/></text:span></text:p>
      <text:p text:style-name="P1177"><text:span text:style-name="T1178">45</text:span><text:span text:style-name="T1179">. VPS tinkamumo vertinimas:</text:span></text:p>
      <text:p text:style-name="P1180"><text:span text:style-name="T1181">45.1</text:span><text:span text:style-name="T1182">. atliekamas pagal Taisyklių 15–16 punktuose nurodytas VPS tinkamumo sąlygas;</text:span></text:p>
      <text:p text:style-name="P1183"><text:span text:style-name="T1184">45.2</text:span><text:span text:style-name="T1185">. pradedamas po to, kai baigiamas bent vienos paraiškos administracinės atitik</text:span><text:span text:style-name="T1186">ties vertinimas. Visų VPS tinkamumo vertinimas Agentūroje atliekamas per 40 (keturiasdešimt) darbo dienų nuo paraiškų ir VPS administracinės atitikties vertinimo termino pabaigos. Termino skaičiavimas dėl konkrečios VPS tinkamumo vertinimo gali būti sustab</text:span><text:span text:style-name="T1187">domas, kai siunčiami paklausimai ŽRVVG ar kitoms institucijoms (termino skaičiavimas atnaujinamas gavus atsakymus), atliekama ŽRVVG patikra vietoje (termino skaičiavimas atnaujinamas gavus ŽRVVG patikros vietoje rezultatus);</text:span></text:p>
      <text:p text:style-name="P1188"><text:span text:style-name="T1189">45.3</text:span><text:span text:style-name="T1190">. jį atlieka 2 (du) VPS</text:span><text:span text:style-name="T1191"><text:s/>tinkamumo vertintojai. VPS tinkamumo vertintojai VPS atitiktį tinkamumo sąlygoms įvertina atskirai;</text:span></text:p>
      <text:p text:style-name="P1192"><text:span text:style-name="T1193">45.4</text:span><text:span text:style-name="T1194">. jeigu abu VPS tinkamumo vertintojai teigiamai įvertina VPS tinkamumą, apie tai Agentūra el. paštu informuoja ŽRVVG. Prie el. laiško turi būti pri</text:span><text:span text:style-name="T1195">dedamas galutinis VPS, suderintos tarp VPS tinkamumo vertintojų ir ŽRVVG, variantas;</text:span></text:p>
      <text:p text:style-name="P1196"><text:span text:style-name="T1197">45.5</text:span><text:span text:style-name="T1198">. jeigu atliekant VPS tinkamumo vertinimą bent vienas iš VPS tinkamumo vertintojų nustato VPS trūkumų:</text:span></text:p>
      <text:p text:style-name="P1199"><text:span text:style-name="T1200">45.5.1</text:span><text:span text:style-name="T1201">. VPS vertintojas el. paštu išsiunčia prašymą ŽRVVG<text:s/></text:span><text:span text:style-name="T1202">pašalinti VPS trūkumus. Pastabos dėl VPS trūkumų turi būti išdėstomos raštu atskiru dokumentu arba nurodomos VPS tekste sekimo<text:s/></text:span><text:soft-page-break/><text:span text:style-name="T1203">režimu. Prašymas pašalinti trūkumus turi būti siunčiamas ŽRVVG, kurios VPS yra vertinama, el. paštu, nurodytu paraiškoje;</text:span></text:p>
      <text:p text:style-name="P1204"><text:span text:style-name="T1205">45.5.2</text:span><text:span text:style-name="T1206">. prašyme pašalinti trūkumus nurodomas terminas, kuris negali būti trumpesnis negu 5 (penkios) darbo dienos ir ne ilgesnis nei 10 (dešimt) darbo dienų, terminą pradedant skaičiuoti nuo kitos darbo dienos po prašymo išsiuntimo el. paštu. Terminas ga</text:span><text:span text:style-name="T1207">li būti pratęstas tik tinkamai pagrįstais atvejais, kai VPS tinkamumo trūkumams šalinti ŽRVVG turi pasitelkti trečiuosius asmenis, nesusijusius su VPS rengimu;</text:span></text:p>
      <text:p text:style-name="P1208"><text:span text:style-name="T1209">45.5.3</text:span><text:span text:style-name="T1210">. jeigu ŽRVVG per VPS tinkamumo vertintojų nurodytą terminą VPS tinkamumo trūkumų nepa</text:span><text:span text:style-name="T1211">šalina, pašalina netinkamai arba nepagrindžia, kad terminą būtina pratęsti, Agentūra siunčia raštą paštu ŽRVVG buveinės adresu ir el. paštu, kuriame informuoja, kad ŽRVVG paraiška ir VPS bus atmesta, jeigu ŽRVVG per 5 (penkias) darbo dienas nepašalins VPS<text:s/></text:span><text:span text:style-name="T1212">tinkamumo trūkumų ir el. pašto adresu<text:s/></text:span><text:span text:style-name="T1213">VPSvertinimas@nma.lt</text:span><text:span text:style-name="T1214">, taip pat registruotu laišku nepateiks prašomos informacijos. Terminas pradedamas skaičiuoti praėjus 2 (dvejoms) darbo dienoms po Agentūros rašto išsiuntimo paštu;</text:span></text:p>
      <text:p text:style-name="P1215"><text:span text:style-name="T1216">45.5.4</text:span><text:span text:style-name="T1217">. jeigu ŽRVVG per<text:s/></text:span><text:span text:style-name="T1218">Agentūros rašte nurodytą terminą VPS tinkamumo trūkumų nepašalina, paraiška ir VPS atmetama.</text:span></text:p>
      <text:p text:style-name="P1219"><text:span text:style-name="T1220">46</text:span><text:span text:style-name="T1221">. Iki ŽRVVG ir VPS tinkamumo vertinimo pradžios turi būti parengta ŽRVVG ir VPS tinkamumo vertinimo metodika. ŽRVVG tinkamumo vertinimo metodiką rengia i</text:span><text:span text:style-name="T1222">r tvirtina Agentūra bei informuoja Ministeriją. VPS tinkamumo vertinimo metodiką rengia nepriklausomi ekspertai, pasamdyti Agentūros pagal Lietuvos Respublikos viešųjų pirkimų įstatymą, ir ją derina su Agentūra. Agentūra apie suderintą metodiką informuoja<text:s/></text:span><text:span text:style-name="T1223">Ministeriją. ŽRVVG ir VPS tinkamumo vertinimo metodika skelbiama Agentūros interneto tinklalapyje<text:s/></text:span><text:span text:style-name="T1224">www.nma.lt</text:span><text:span text:style-name="T1225">.</text:span></text:p>
      <text:p text:style-name="P1226"><text:span text:style-name="T1227">47</text:span><text:span text:style-name="T1228">. Po teigiamo ŽRVVG ir VPS tinkamumo įvertinimo paraiška ir VPS perduodama į kitą vertinimo etapą – atliekamas VPS kokybės vertinimas.</text:span></text:p>
      <text:p text:style-name="P1229"/>
      <text:p text:style-name="P1230"><text:span text:style-name="T1231">XIV</text:span><text:span text:style-name="T1232"><text:s/>SKYRIUS</text:span></text:p>
      <text:p text:style-name="P1233"><text:span text:style-name="T1234">VPS KOKYBĖS VERTINIMAS IR PARAMOS DYDŽIO VPS ĮGYVENDINTI NUSTATYMAS</text:span></text:p>
      <text:p text:style-name="P1235"/>
      <text:p text:style-name="P1236"><text:span text:style-name="T1237">48</text:span><text:span text:style-name="T1238">. VPS kokybės vertinimo etape nustatoma, ar VPS yra kokybiška gauti paramą pagal Veiksmų programos priemonę „Vietos plėtros strategijų įgyvendinimas“, o ją įgyvendinan</text:span><text:span text:style-name="T1239">t bus sukurta pridėtinė vertė.<text:s/></text:span></text:p>
      <text:p text:style-name="P1240"><text:span text:style-name="T1241">49</text:span><text:span text:style-name="T1242">. Jeigu iš geografiškai persidengiančios teritorijos pateikiamos vertinti kelios VPS, VPS kokybės vertinimo metu iš kelių konkuruojančių VPS atrenkama kokybiškiausia (kokybiškiausia laikoma ta VPS, kuriai skiriama daug</text:span><text:span text:style-name="T1243">iausia balų).</text:span></text:p>
      <text:p text:style-name="P1244"><text:span text:style-name="T1245">50</text:span><text:span text:style-name="T1246">. VPS kokybė nustatoma pagal šių Taisyklių 18 punkte nurodytus VPS atrankos kriterijus.<text:s/></text:span></text:p>
      <text:p text:style-name="P1247"><text:span text:style-name="T1248">51</text:span><text:span text:style-name="T1249">. VPS kokybės vertinimo metu negali būti siunčiami jokie paklausimai ŽRVVG, ŽRVVG neturi teisės inicijuoti VPS taisymų ir tikslinti VPS.</text:span></text:p>
      <text:p text:style-name="P1250"><text:span text:style-name="T1251">52</text:span><text:span text:style-name="T1252">. VPS kokybės vertinimą atlieka 2 (du) VPS kokybės vertintojai. VPS kokybės vertinimas pradedamas po to, kai baigiamas bent vienos ŽRVVG tinkamumo ir VPS tinkamumo vertinimas. Visų VPS kokybės vertinimas Agentūroje atliekamas per 20 (dvidešimt) darbo die</text:span><text:span text:style-name="T1253">nų nuo VPS tinkamumo vertinimo termino pabaigos.</text:span><text:s/></text:p>
      <text:p text:style-name="P1254">Punkto pakeitimai:</text:p>
      <text:p text:style-name="P1255"><text:span text:style-name="T1256">Nr.<text:s/></text:span><text:a xlink:href="https://www.e-tar.lt/portal/legalAct.html?documentId=76367fc0d63611e68d79c2033f194657" office:target-frame-name="_top" xlink:show="replace"><text:span text:style-name="T1257">3D-16</text:span></text:a><text:span text:style-name="T1258">, 2017-01-09, paskelbta TAR 2017-01-09, i. k. 2017-00653</text:span></text:p>
      <text:p text:style-name="P1259"><text:span text:style-name="T1260">Nr.<text:s/></text:span><text:a xlink:href="https://www.e-tar.lt/portal/legalAct.html?documentId=438574f0fe4f11e68034be159a964f47" office:target-frame-name="_top" xlink:show="replace"><text:span text:style-name="T1261">3D-136</text:span></text:a><text:span text:style-name="T1262">, 2017-03-01, paskelbta TAR 2017-03-01, i. k. 2017-03439</text:span></text:p>
      <text:p text:style-name="Normal"/>
      <text:p text:style-name="P1263"><text:span text:style-name="T1264">53</text:span><text:span text:style-name="T1265">. VPS kokybė vertinama balais. Parama VPS įgyvendinti skiriama tik toms VPS, kurios VPS ko</text:span><text:span text:style-name="T1266">kybės vertinimo etape surenka ne mažiau kaip 70 iš 100 balų. VPS kokybės vertinimo metu 70 balų nesurinkusios VPS nėra tinkamos finansuoti ir yra atmetamos arba grąžinamos į VPS tinkamumo vertinimo etapą taisyti.</text:span></text:p>
      <text:p text:style-name="P1267"><text:span text:style-name="T1268">54</text:span><text:span text:style-name="T1269">. Iki VPS kokybės vertinimo pradžios<text:s/></text:span><text:span text:style-name="T1270">turi būti parengta VPS kokybės vertinimo metodika, kurioje turi būti:</text:span></text:p>
      <text:p text:style-name="P1271"><text:span text:style-name="T1272">54.1</text:span><text:span text:style-name="T1273">. tikslaus balo apskaičiavimo tvarka, kai balai yra skiriami pagal šių Taisyklių 18 punkte pateiktos lentelės 1, 3 ir 4 eilutėse nurodytus VPS atrankos kriterijus, o VPS nurodomos<text:s/></text:span><text:span text:style-name="T1274">tarpinės atitikties kriterijui reikšmės (pvz., VPS priemonėms, kurių pagrindinis tikslas – darbo vietų kūrimas, numatyta skirti 58 proc. vietos projektams įgyvendinti numatytų lėšų);</text:span></text:p>
      <text:p text:style-name="P1275"><text:span text:style-name="T1276">54.2</text:span><text:span text:style-name="T1277">. tikslaus balo apskaičiavimo tvarka, kai balai yra skiriami paga</text:span><text:span text:style-name="T1278">l šių Taisyklių 18 punkte pateiktos lentelės 2 eilutėje nurodytus VPS atrankos kriterijus, o VPS iki galo neatitinka kriterijaus.</text:span></text:p>
      <text:p text:style-name="P1279"><text:span text:style-name="T1280">55</text:span><text:span text:style-name="T1281">. VPS kokybės vertinimo metodiką rengia nepriklausomi ekspertai, pasamdyti Agentūros pagal Lietuvos Respublikos viešųj</text:span><text:span text:style-name="T1282">ų pirkimų įstatymą, ir ją derina su Agentūra. Agentūra apie suderintą metodiką informuoja Ministeriją. Suderinta su Agentūra VPS kokybės vertinimo metodika skelbiama Agentūros interneto tinklalapyje<text:s/></text:span><text:span text:style-name="T1283">www.nma.lt</text:span><text:span text:style-name="T1284">.</text:span></text:p>
      <text:p text:style-name="P1285"><text:span text:style-name="T1286">56</text:span><text:span text:style-name="T1287">. VPS kokybės vertinimą kiekvienas VPS <text:s/>kokybės vertintojas atlieka atskirai. Vertinimo rezultatai pateikiami VPS kokybės vertinimo rezultatų ataskaitoje. VPS kokybės vertintojų balai, suteikti pagal šių Taisyklių 18 punkte pateiktos lentelės 1, 3 ir 4 eil</text:span><text:span text:style-name="T1288">utėse nurodytus VPS atrankos kriterijus, skirtis negali. VPS kokybės vertintojų balai, suteikti pagal šių Taisyklių 18 punkte pateiktos lentelės 2 eilutėje nurodytus VPS atrankos kriterijus, gali skirtis iki 5 balų.<text:s/></text:span></text:p>
      <text:p text:style-name="P1289"><text:span text:style-name="T1290">57</text:span><text:span text:style-name="T1291">. Jeigu VPS kokybės vertintojų ve</text:span><text:span text:style-name="T1292">rtinimo rezultatai nesiskiria arba pagal šių Taisyklių 18 punkte pateiktos lentelės 2 eilutėje nurodytus VPS atrankos kriterijus skiriasi ne daugiau kaip 5 balais, vertinimas yra tinkamas ir laikomas baigtu. Agentūra nustato galutinį VPS suteikiamą balą. G</text:span><text:span text:style-name="T1293">alutinis VPS suteikiamas balas yra dviejų VPS kokybės vertintojų balų vidurkis.</text:span></text:p>
      <text:p text:style-name="P1294"><text:span text:style-name="T1295">58</text:span><text:span text:style-name="T1296">. Jeigu VPS kokybės vertintojų vertinimo rezultatai pagal šių Taisyklių 18 punkte pateiktos<text:s/></text:span><text:soft-page-break/><text:span text:style-name="T1297">lentelės 2 eilutėje nurodytus VPS atrankos kriterijus skiriasi 6–10 balais, Ag</text:span><text:span text:style-name="T1298">entūra paskiria trečiąjį VPS kokybės vertintoją kontroliniam VPS kokybės vertinimui atlikti. Kontrolinį VPS kokybės vertinimą atlieka Agentūros darbuotojas. Kontrolinis VPS kokybės vertinimas gali trukti ne ilgiau kaip 10 (dešimt) darbo dienų. Trečiojo VPS</text:span><text:span text:style-name="T1299"><text:s/>kokybės vertintojo kontrolinio VPS kokybės vertinimo rezultatai pateikiami VPS kokybės vertinimo rezultatų ataskaitoje. Atlikus kontrolinį VPS kokybės vertinimą, Agentūra nustato galutinį VPS suteikiamą balą. Galutinis VPS suteikiamas balas yra dviejų VPS</text:span><text:span text:style-name="T1300"><text:s/>kokybės vertintojų, kurių suteiktų balų skaičius yra artimiausias, suteiktų balų vidurkis.</text:span></text:p>
      <text:p text:style-name="P1301"><text:span text:style-name="T1302">59</text:span><text:span text:style-name="T1303">. Jeigu VPS kokybės vertintojų vertinimo rezultatai pagal šių Taisyklių 18 punkte pateiktos lentelės 2 eilutėje nurodytus VPS atrankos kriterijus skiriasi dau</text:span><text:span text:style-name="T1304">giau kaip 10 balų, Agentūra VPS kokybę įvertina iš naujo. Bent vienas iš pakartotinį VPS kokybės vertinimą atliekančių VPS kokybės vertintojų turi būti nesusijęs su pirmuoju VPS kokybės vertinimu.   <text:s/></text:span></text:p>
      <text:p text:style-name="P1305"><text:span text:style-name="T1306">60</text:span><text:span text:style-name="T1307">. Pasibaigus VPS kokybės vertinimui Agentūra, ats</text:span><text:span text:style-name="T1308">ižvelgdama į apibendrintus VPS kokybės vertinimo balus ir paramos skyrimo VPS įgyvendinti Metodiką nustato siūlomą paramos VPS įgyvendinti sumą.</text:span></text:p>
      <text:p text:style-name="P1309"><text:span text:style-name="T1310">61</text:span><text:span text:style-name="T1311">. Po VPS kokybės vertinimo Agentūra parengia VPS vertinimo ataskaitą (Taisyklių 5 priedas) ir kartu su ga</text:span><text:span text:style-name="T1312">lutiniu VPS variantu pateikia ją Ministerijai. Ministerijos prašymu Agentūra turi pateikti kitą informaciją ar dokumentus, susijusius su paraiškos ir VPS vertinimu.<text:s/></text:span></text:p>
      <text:p text:style-name="P1313"/>
      <text:p text:style-name="P1314"><text:span text:style-name="T1315">XV</text:span><text:span text:style-name="T1316"><text:s/>SKYRIUS</text:span></text:p>
      <text:p text:style-name="P1317"><text:span text:style-name="T1318">SPRENDIMAS DĖL PARAMOS VPS ĮGYVENDINTI SKYRIMO</text:span></text:p>
      <text:p text:style-name="P1319"/>
      <text:p text:style-name="P1320"><text:span text:style-name="T1321">62</text:span><text:span text:style-name="T1322">. Sprendimo dėl<text:s/></text:span><text:span text:style-name="T1323">paramos VPS įgyvendinti skyrimo priėmimo procese dalyvauja projektų atrankos komitetas ir Ministerija.</text:span></text:p>
      <text:p text:style-name="P1324"><text:span text:style-name="T1325">63</text:span><text:span text:style-name="T1326">. Ministerija per 5 (penkias) darbo dienas nuo galutinio sprendimo dėl paramos VPS įgyvendinti skyrimo ir Agentūra per 5 (penkias) darbo dienas nuo</text:span><text:span text:style-name="T1327"><text:s/>Ministerijos galutinio sprendimo gavimo dienos interneto tinklalapiuose (atitinkamai http://zum.lrv.lt</text:span><text:span text:style-name="T1328"><text:s/></text:span><text:span text:style-name="T1329">ir<text:s/></text:span><text:span text:style-name="T1330">www.nma.lt</text:span><text:span text:style-name="T1331">) skelbia informaciją apie priimtus sprendimus dėl paramos VPS įgyvendinti skyrimo. Skelbiamoje informacijoje turi būti nurodoma: ŽRVVG pav</text:span><text:span text:style-name="T1332">adinimas, VPS pavadinimas, paraiškos kodas, skirta paramos VPS įgyvendinti suma ir VPS finansavimo šaltinis.<text:s/></text:span></text:p>
      <text:p text:style-name="P1333"/>
      <text:p text:style-name="P1334"><text:span text:style-name="T1335">XVI</text:span><text:span text:style-name="T1336"><text:s/>SKYRIUS</text:span></text:p>
      <text:p text:style-name="P1337"><text:span text:style-name="T1338">VPS PARAMOS SUTARTIES SUDARYMAS</text:span></text:p>
      <text:p text:style-name="P1339"/>
      <text:p text:style-name="P1340"/>
      <text:p text:style-name="P1341"><text:span text:style-name="T1342">64</text:span><text:span text:style-name="T1343">. Agentūra, gavusi ir užregistravusi Ministerijos sprendimą skirti paramą VPS įgyvendin</text:span><text:span text:style-name="T1344">ti, vadovaudamasi Administravimo taisyklių nustatyta tvarka ir terminais, rengia paramos sutarties projektą, derina jį su ŽRVVG ir siūlo pasirašyti VPS paramos sutartį.</text:span></text:p>
      <text:p text:style-name="P1345"><text:span text:style-name="T1346">65</text:span><text:span text:style-name="T1347">. Agentūra iki VPS paramos sutarties pasirašymo:</text:span></text:p>
      <text:p text:style-name="P1348"><text:span text:style-name="T1349">65.1</text:span><text:span text:style-name="T1350">. paprašo ŽRVVG atsidaryti</text:span><text:span text:style-name="T1351"><text:s/>banke atskirą sąskaitą paramos VPS įgyvendinti lėšoms;</text:span></text:p>
      <text:p text:style-name="P1352"><text:span text:style-name="T1353">65.2</text:span><text:span text:style-name="T1354">. pasiūlo ŽRVVG proporcingai sumažinti VPS įgyvendinimo rodiklius, jeigu buvo skirta mažesnė paramos VPS įgyvendinti suma negu didžiausia galima paramos suma VPS įgyvendinti pagal paramos skyr</text:span><text:span text:style-name="T1355">imo VPS įgyvendinti Metodiką.</text:span></text:p>
      <text:p text:style-name="P1356"><text:span text:style-name="T1357">66</text:span><text:span text:style-name="T1358">. VPS paramos sutartyje nurodomos paramos VPS įgyvendinti teikimo sąlygos:</text:span></text:p>
      <text:p text:style-name="P1359"><text:span text:style-name="T1360">66.1</text:span><text:span text:style-name="T1361">. paramos VPS įgyvendinti suma nurodoma kaip didžiausia galima paramos VPS įgyvendinti suma, kuri bus išmokėta strategijos vykdytojui, je</text:span><text:span text:style-name="T1362">igu jis iki VPS įgyvendinimo pabaigos atitiks visas ŽRVVG ir VPS tinkamumo sąlygas, taip pat įvykdys kitus prisiimtus įsipareigojimus, kurie nustatyti VPS paramos sutartyje, paraiškoje, VPS, VPS administravimo taisyklėse. VPS paramos sutartyje nurodoma, ka</text:span><text:span text:style-name="T1363">d 20 proc. VPS įgyvendinti skirtos paramos rezervuojama iki bus gautas teigiamas VPS įgyvendinimo pažangos vertinimas VPS administravimo ir (arba) įgyvendinimo taisyklių nustatyta tvarka; <text:s/></text:span></text:p>
      <text:p text:style-name="P1364"><text:span text:style-name="T1365">66.2</text:span><text:span text:style-name="T1366">. ŽRVVG turi įsipareigoti VPS įgyvendinimo laikotarpiu jok</text:span><text:span text:style-name="T1367">iu būdu neperleisti, neįkeisti ilgalaikio turto ar kitokiu būdu nesuvaržyti daiktinių teisių į ilgalaikį turtą, kuris įsigytas iš VPS administravimui skirtų paramos VPS įgyvendinti lėšų, taip pat įsipareigoja ne trumpesniam nei VPS įgyvendinimo laikotarpiu</text:span><text:span text:style-name="T1368">i apdrausti ilgalaikį turtą (didžiausiu ilgalaikio turto atkuriamosios vertės draudimu nuo visų galimų rizikos atvejų), kuriam įsigyti ar sukurti bus naudojamos VPS administravimui skirtos paramos VPS įgyvendinti lėšos;<text:s/></text:span></text:p>
      <text:p text:style-name="P1369"><text:span text:style-name="T1370">66.3</text:span><text:span text:style-name="T1371">. paraiška ir VPS (išskyrus</text:span><text:span text:style-name="T1372"><text:s/>kitus paraiškos priedus ir VPS priedus) yra neatsiejamos VPS paramos sutarties dalys. Šių Taisyklių, VPS administravimo taisyklių nuostatos į VPS paramos sutartį neperkeliamos, išskyrus atvejus, kai tai yra būtina siekiant geriau suprasti ŽRVVG ir Agentūr</text:span><text:span text:style-name="T1373">os teises ir pareigas įgyvendinant VPS.<text:s/></text:span></text:p>
      <text:p text:style-name="P1374"><text:span text:style-name="T1375">67</text:span><text:span text:style-name="T1376">. ŽRVVG, pasirašiusi su Agentūra VPS paramos sutartį, tampa VPS vykdytoja.</text:span></text:p>
      <text:p text:style-name="P1377"><text:span text:style-name="T1378">68</text:span><text:span text:style-name="T1379">. Informacija apie pasirašytas VPS paramos sutartis skelbiama Agentūros interneto tinklalapyje<text:s/></text:span><text:span text:style-name="T1380">www.nma.lt</text:span><text:span text:style-name="T1381">. Skelbiamoje<text:s/></text:span><text:span text:style-name="T1382">informacijoje turi būti nurodoma: VPS paramos sutarties sudarymo data, VPS vykdytojo pavadinimas, VPS pavadinimas, paraiškos kodas, skirta paramos VPS įgyvendinti suma ir VPS finansavimo šaltinis.</text:span></text:p>
      <text:p text:style-name="P1383"/>
      <text:p text:style-name="P1384"><text:span text:style-name="T1385">XVII</text:span><text:span text:style-name="T1386"><text:s/>SKYRIUS</text:span></text:p>
      <text:p text:style-name="P1387"><text:span text:style-name="T1388">ŽRVVG PATIKROS VIETOJE</text:span></text:p>
      <text:p text:style-name="P1389"/>
      <text:p text:style-name="P1390"><text:span text:style-name="T1391">69</text:span><text:span text:style-name="T1392">. VPS<text:s/></text:span><text:span text:style-name="T1393">atrankos metu Agentūra turi teisę atlikti ŽRVVG patikras vietoje savo iniciatyva arba projektų atrankos komiteto sprendimu.</text:span></text:p>
      <text:p text:style-name="P1394"><text:span text:style-name="T1395">70</text:span><text:span text:style-name="T1396">. ŽRVVG patikras vietoje atlieka Agentūra, vadovaudamasi savo darbo procedūrų aprašuose nustatyta tvarka. Atliekant ŽRVVG pati</text:span><text:span text:style-name="T1397">krą vietoje turi teisę dalyvauti Ministerijos<text:s/></text:span><text:soft-page-break/><text:span text:style-name="T1398">atstovai, projektų atrankos komiteto nariai.</text:span></text:p>
      <text:p text:style-name="P1399"><text:span text:style-name="T1400">71</text:span><text:span text:style-name="T1401">. Jeigu VPS atrankos metu kyla klausimų dėl ŽRVVG veiklos organizavimo, taip pat paraiškoje, VPS ar prie jų pridedamuose dokumentuose pateikiamų duomenų pagrįs</text:span><text:span text:style-name="T1402">tumo ar teisingumo, gali būti atliekamos suplanuotos ŽRVVG patikros vietoje.<text:s/></text:span></text:p>
      <text:p text:style-name="P1403"><text:span text:style-name="T1404">72</text:span><text:span text:style-name="T1405">. Jeigu Agentūra VPS atrankos metu gauna rašytinės informacijos, kad ŽRVVG veiksmais arba neveikimu galimai pažeidžiami teisės aktai, reglamentuojantys ES paramos panaudoji</text:span><text:span text:style-name="T1406">mo tvarką, arba pažeidžiami kitų asmenų teisėti interesai, susiję su Veiksmų programos priemonės „Vietos plėtros strategijų įgyvendinimas“ įgyvendinimu, atliekamos užsakomosios ŽRVVG patikros vietoje.<text:s/></text:span></text:p>
      <text:p text:style-name="P1407"><text:span text:style-name="T1408">73</text:span><text:span text:style-name="T1409">. ŽRVVG turi užtikrinti tinkamas sąlygas Agentūr</text:span><text:span text:style-name="T1410">ai atlikti ŽRVVG patikrą vietoje: ŽRVVG patikros vietoje dieną turi dalyvauti ŽRVVG vadovas arba kitas tinkamai įgaliotas ŽRVVG atstovas, kuris ŽRVVG patikros vietoje atlikimo dieną turi įsileisti Agentūros darbuotojus, Ministerijos atstovus, projektų atra</text:span><text:span text:style-name="T1411">nkos komiteto narius (jeigu jie dalyvauja ŽRVVG patikroje vietoje) į ŽRVVG buveinę, pateikti visus prašomus dokumentus, susijusius su ŽRVVG veiklos organizavimu, paraiškos ir VPS rengimu (suplanuotų ŽRVVG patikrų vietoje atveju), pateikti visus prašomus do</text:span><text:span text:style-name="T1412">kumentus, susijusius su ŽRVVG veiklos organizavimu, paraiškos ir VPS rengimu, taip pat kitus dokumentus, susijusius su ES paramos panaudojimu arba siekiu ją gauti ir panaudoti (užsakomųjų ŽRVVG patikrų vietoje atveju).<text:s/></text:span></text:p>
      <text:p text:style-name="P1413"><text:span text:style-name="T1414">74</text:span><text:span text:style-name="T1415">. Jeigu ŽRVVG neužtikrina tink</text:span><text:span text:style-name="T1416">amų sąlygų Agentūrai atlikti ŽRVVG patikros vietoje arba atsisako pasirašyti ŽRVVG patikros vietoje ataskaitą, arba pateikti raštu pastabas dėl šios ataskaitos (jeigu tokių pastabų ŽRVVG turi), laikoma, kad yra trukdoma atlikti ŽRVVG patikrą vietoje, dėl t</text:span><text:span text:style-name="T1417">o paraiška ir VPS turi būti atmetama.<text:s/></text:span></text:p>
      <text:p text:style-name="P1418"><text:span text:style-name="T1419">75</text:span><text:span text:style-name="T1420">. Jeigu ŽRVVG patikros vietoje metu:</text:span></text:p>
      <text:p text:style-name="P1421"><text:span text:style-name="T1422">75.1</text:span><text:span text:style-name="T1423">. nenustatoma jokių neatitikčių, VPS atrankos procedūra tęsiama toliau;</text:span></text:p>
      <text:p text:style-name="P1424"><text:span text:style-name="T1425">75.2</text:span><text:span text:style-name="T1426">. nustatomos neesminės neatitiktys, kurios gali būti ištaisytos ŽRVVG (pvz., netinkamai<text:s/></text:span><text:span text:style-name="T1427">saugomi VPS rengimo dokumentai), Agentūra per 5 (penkias) darbo dienas suformuluoja reikalavimus ŽRVVG ir nustato terminą, per kurį Agentūros reikalavimai turi būti įvykdyti. Apie reikalavimus ir jų įvykdymo terminus Agentūra turi raštu informuoti ŽRVVG. Į</text:span><text:span text:style-name="T1428">vykdžiusi Agentūros reikalavimus ŽRVVG raštu informuoja Agentūrą. Agentūra įsitikina, kad neatitiktys ištaisytos tinkamai ir atnaujina VPS atrankos procesus;</text:span></text:p>
      <text:p text:style-name="P1429"><text:span text:style-name="T1430">75.3</text:span><text:span text:style-name="T1431">. nustatomos esminės neatitiktys, kurios paneigia paraiškoje arba VPS deklaruojamą ŽRVVG a</text:span><text:span text:style-name="T1432">rba VPS atitiktį bent vienai tinkamumo sąlygai ir (arba) ŽRVVG įsipareigojimams, kurie nurodyti Taisyklių IV–VI skyriuose, Agentūra:</text:span></text:p>
      <text:p text:style-name="P1433"><text:span text:style-name="T1434">75.3.1</text:span><text:span text:style-name="T1435">. jeigu esminės neatitiktys gali būti ištaisytos, per 5 (penkias) darbo dienas suformuluoja reikalavimus ŽRVVG ir n</text:span><text:span text:style-name="T1436">ustato terminą, per kurį Agentūros reikalavimai turi būti<text:s/></text:span><text:soft-page-break/><text:span text:style-name="T1437">įvykdyti. Apie reikalavimus ir jų įvykdymo terminus Agentūra turi raštu informuoti ŽRVVG. Įvykdžiusi Agentūros reikalavimus ŽRVVG raštu informuoja Agentūrą. Agentūra įsitikina, kad neatitiktys ištai</text:span><text:span text:style-name="T1438">sytos tinkamai, ir atnaujina VPS atrankos procesus;</text:span></text:p>
      <text:p text:style-name="P1439"><text:span text:style-name="T1440">75.3.2</text:span><text:span text:style-name="T1441">. jeigu esminės neatitiktys negali būti ištaisytos, pripažįsta, kad paraiška ir VPS nėra tinkama gauti paramą VPS įgyvendinti – paraiška ir VPS atmetama.</text:span></text:p>
      <text:p text:style-name="P1442"/>
      <text:p text:style-name="P1443"><text:span text:style-name="T1444">XVIII</text:span><text:span text:style-name="T1445"><text:s/>SKYRIUS</text:span></text:p>
      <text:p text:style-name="P1446"><text:span text:style-name="T1447">SKUNDŲ NAGRINĖJ</text:span><text:span text:style-name="T1448">IMAS</text:span></text:p>
      <text:p text:style-name="P1449"/>
      <text:p text:style-name="P1450"><text:span text:style-name="T1451">76</text:span><text:span text:style-name="T1452">. ŽRVVG, nesutikdama su Agentūros ir (arba) Ministerijos priimtais sprendimais, veikimu arba neveikimu, susijusiais su paraiškos ir VPS atranka (vertinimu ir tvirtinimu), turi teisę juos apskųsti.<text:s/></text:span></text:p>
      <text:p text:style-name="P1453"><text:span text:style-name="T1454">77</text:span><text:span text:style-name="T1455">. Agentūros konkrečių valstybės<text:s/></text:span><text:span text:style-name="T1456">tarnautojų ir (arba) darbuotojų veiksmus arba neveikimą ŽRVVG gali apskųsti Agentūros vadovui raštu per 15 darbo dienų nuo tos dienos, kai ji sužinojo arba turėjo sužinoti apie tokius veiksmus ar neveikimą.</text:span></text:p>
      <text:p text:style-name="P1457"><text:span text:style-name="T1458">78</text:span><text:span text:style-name="T1459">. Nepriklausomų ekspertų (jeigu tokie yra)<text:s/></text:span><text:span text:style-name="T1460">veikimą arba neveikimą ŽRVVG gali apskųsti Agentūrai raštu per 15 darbo dienų nuo tos dienos, kai ji sužinojo ar turėjo sužinoti apie tokius sprendimus, veiksmus ar neveikimą.</text:span></text:p>
      <text:p text:style-name="P1461"><text:span text:style-name="T1462">79</text:span><text:span text:style-name="T1463">. Agentūros sprendimus, veikimą arba neveikimą ŽRVVG gali apskųsti Ministe</text:span><text:span text:style-name="T1464">rijai raštu per 15 darbo dienų nuo tos dienos, kai ji sužinojo ar turėjo sužinoti apie tokius sprendimus, veiksmus ar neveikimą. Agentūros sprendimus, veikimą ar neveikimą, kuriuos Ministerija jau buvo nagrinėjusi ir priėmusi sprendimą, ŽRVVG gali apskųsti</text:span><text:span text:style-name="T1465"><text:s/>savo pasirinkimu Vyriausiajai administracinių ginčų komisijai (toliau – VAGK) Lietuvos Respublikos administracinių ginčų komisijų įstatymo nustatyta tvarka arba Vilniaus apygardos administraciniam teismui Lietuvos Respublikos administracinių bylų teisenos</text:span><text:span text:style-name="T1466"><text:s/>įstatymo nustatyta tvarka.<text:s/></text:span></text:p>
      <text:p text:style-name="P1467"><text:span text:style-name="T1468">80</text:span><text:span text:style-name="T1469">. ŽRVVG, nesutikdama su Agentūros ir (arba) Ministerijos sprendimais, veikimu ar neveikimu, gali tiesiogiai kreiptis į VAGK Lietuvos Respublikos administracinių ginčų komisijų įstatymo nustatyta tvarka arba Vilniaus apyga</text:span><text:span text:style-name="T1470">rdos administracinį teismą Lietuvos Respublikos administracinių bylų teisenos įstatymo nustatyta tvarka.</text:span></text:p>
      <text:p text:style-name="P1471"><text:span text:style-name="T1472">81</text:span><text:span text:style-name="T1473">. Skundams nagrinėti Agentūra ir (arba) Ministerija gali sudaryti specialią komisiją, kuri veikia pagal savo patvirtintą darbo reglamentą.</text:span></text:p>
      <text:p text:style-name="P1474"/>
      <text:p text:style-name="P1475"><text:span text:style-name="T1476">X</text:span><text:span text:style-name="T1477">IX</text:span><text:span text:style-name="T1478"><text:s/>SKYRIUS</text:span></text:p>
      <text:p text:style-name="P1479"><text:span text:style-name="T1480">ŽRVVG DOKUMENTŲ SAUGOJIMAS</text:span></text:p>
      <text:p text:style-name="P1481"/>
      <text:p text:style-name="P1482"><text:span text:style-name="T1483">82</text:span><text:span text:style-name="T1484">. ŽRVVG ir VPS vykdytojas privalo saugoti dokumentus, susijusius su VPS atranka (rengimu, teikimu, vertinimu ir tvirtinimu), nuo VPS rengimo pradžios iki VPS įgyvendinimo<text:s/></text:span><text:soft-page-break/><text:span text:style-name="T1485">pabaigos ir 3 (tris) metus po galutini</text:span><text:span text:style-name="T1486">o Agentūros paramos VPS įgyvendinimo išmokėjimo ŽRVVG arba 5 (penkerius) metus po galutinio Agentūros paramos VPS įgyvendinti išmokėjimo ŽRVVG, jeigu VPS yra numatyta parama vietos projektams, susijusiems su investicijomis į infrastruktūrą arba gamybą.</text:span></text:p>
      <text:p text:style-name="P1487"><text:span text:style-name="T1488">8</text:span><text:span text:style-name="T1489">3</text:span><text:span text:style-name="T1490">. ŽRVVG ir VPS vykdytojas turi saugoti:</text:span></text:p>
      <text:p text:style-name="P1491"><text:span text:style-name="T1492">83.1</text:span><text:span text:style-name="T1493">. su paraiškos ir VPS rengimu, VPS pateikiama informacija susijusius dokumentus (pvz., ŽRVVG visuotinių narių susirinkimų ir ŽRVVG valdymo organo posėdžių protokolus, kuriuose aiškiai nurodyta data ir numeri</text:span><text:span text:style-name="T1494">s; ŽRVVG teritorijos gyventojų apklausų anketas, užpildytas respondentų; ŽRVVG teritorijos tyrimus, kuriuose aiškiai nurodyti tyrimų rengėjai; prašymus tapti ŽRVVG nariais ir pan.);</text:span></text:p>
      <text:p text:style-name="P1495"><text:span text:style-name="T1496">83.2</text:span><text:span text:style-name="T1497">. su paraiškos ir VPS teikimu susijusius dokumentus (paraiškos, VP</text:span><text:span text:style-name="T1498">S ir jų priedų kopijas, įgaliojimo kopiją ir pan.);</text:span></text:p>
      <text:p text:style-name="P1499"><text:span text:style-name="T1500">83.3</text:span><text:span text:style-name="T1501">. su paraiškos ir VPS vertinimu susijusius dokumentus (Agentūros paklausimų originalus ar kopijas, susirašinėjimo su Agentūra, nepriklausomais ekspertais ar Ministerija raštus, el. laiškus ir pan.</text:span><text:span text:style-name="T1502">);</text:span></text:p>
      <text:p text:style-name="P1503"><text:span text:style-name="T1504">83.4</text:span><text:span text:style-name="T1505">. su VPS tvirtinimu susijusius dokumentus (Ministerijos kvietimą atvykti į projektų atrankos komiteto posėdį, Agentūros pasiūlymą pasirašyti VPS paramos sutartį ir pan.).</text:span></text:p>
      <text:p text:style-name="P1506"><text:span text:style-name="T1507">84</text:span><text:span text:style-name="T1508">. ŽRVVG ir VPS vykdytojas Taisyklių 82–83 punktuose nurodytų dokum</text:span><text:span text:style-name="T1509">entų saugojimą organizuoja vadovaudamiesi šiais dokumentais:</text:span></text:p>
      <text:p text:style-name="P1510"><text:span text:style-name="T1511">84.1</text:span><text:span text:style-name="T1512">. Bendrųjų dokumentų saugojimo terminų rodykle, patvirtinta Lietuvos vyriausiojo archyvaro 2011 m. kovo 9 d. įsakymu Nr. V-100 „Dėl Bendrųjų dokumentų saugojimo terminų rodyklės patvirtinim</text:span><text:span text:style-name="T1513">o“;</text:span></text:p>
      <text:p text:style-name="P1514"><text:span text:style-name="T1515">84.2</text:span><text:span text:style-name="T1516">. Nevalstybinių organizacijų ir privačių juridinių asmenų dokumentų rengimo, tvarkymo ir apskaitos taisyklėmis, patvirtintomis Lietuvos vyriausiojo archyvaro 2011 m. gruodžio 20 d. įsakymu Nr. V-152 „Dėl Nevalstybinių organizacijų ir privačių j</text:span><text:span text:style-name="T1517">uridinių asmenų dokumentų rengimo, tvarkymo ir apskaitos taisyklių patvirtinimo“;</text:span></text:p>
      <text:p text:style-name="P1518"><text:span text:style-name="T1519">84.3</text:span><text:span text:style-name="T1520">. Elektroninių dokumentų valdymo taisyklėmis, patvirtintomis Lietuvos vyriausiojo archyvaro 2011 m. gruodžio 29 d. įsakymu Nr. V-158 „Dėl Elektroninių dokumentų<text:s/></text:span><text:span text:style-name="T1521">valdymo taisyklių patvirtinimo“ (šių Taisyklių nuostatos ŽRVVG ir VPS vykdytojui yra rekomenduojamos).</text:span></text:p>
      <text:p text:style-name="P1522"><text:span text:style-name="T1523">85</text:span><text:span text:style-name="T1524">. ŽRVVG privalo užtikrinti su VPS atranka (rengimu, teikimu, vertinimu ir tvirtinimu) susijusių dokumentų (įskaitant elektroninius, pateiktus el.</text:span><text:span text:style-name="T1525"><text:s/>paštu arba esančius el. laikmenose) saugumą ir prieinamumą Agentūrai, nepriklausomiems ekspertams (jeigu tokie yra), Ministerijai ar kitoms institucijoms, kurioms teisės aktais suteikiama teisė kontroliuoti ir tikrinti ES paramos lėšų panaudojimo efektyvu</text:span><text:span text:style-name="T1526">mą ir (arba) skaidrumą.</text:span></text:p>
      <text:p text:style-name="P1527"><text:span text:style-name="T1528">86</text:span><text:span text:style-name="T1529">. Ministerija ir Agentūra saugo dokumentus, susijusius su VPS atranka (teikimu, vertinimu<text:s/></text:span><text:soft-page-break/><text:span text:style-name="T1530">ir tvirtinimu, įskaitant Agentūros susirašinėjimą su ŽRVVG el. paštu<text:s/></text:span><text:span text:style-name="T1531">ZVPSvertinimas@nma.lt</text:span><text:span text:style-name="T1532">) atitinkamai Ministerijos ir Agentūros nustat</text:span><text:span text:style-name="T1533">yta tvarka.</text:span></text:p>
      <text:p text:style-name="P1534"/>
      <text:p text:style-name="P1535"><text:span text:style-name="T1536">XX</text:span><text:span text:style-name="T1537"><text:s/>SKYRIUS</text:span></text:p>
      <text:p text:style-name="P1538"><text:span text:style-name="T1539">INFORMACIJOS TEIKIMAS</text:span></text:p>
      <text:p text:style-name="P1540"/>
      <text:p text:style-name="P1541"/>
      <text:p text:style-name="P1542"><text:span text:style-name="T1543">87</text:span><text:span text:style-name="T1544">. Informaciją ir paaiškinimus dėl VPS rengimo ir tvirtinimo teikia Ministerija el. paštu<text:s/></text:span><text:span text:style-name="T1545">zum@zum.lt</text:span><text:span text:style-name="T1546">. Klausimo langelyje turi būti pateikiama aiški nuoroda į šias Taisykles, klausiančiojo vardas ir</text:span><text:span text:style-name="T1547"><text:s/>pavardė arba atstovaujamo juridinio asmens pavadinimas.</text:span></text:p>
      <text:p text:style-name="P1548"><text:span text:style-name="T1549">88</text:span><text:span text:style-name="T1550">. Informaciją ir paaiškinimus dėl VPS vertinimo teikia Agentūra el. paštu<text:s/></text:span><text:span text:style-name="T1551">info@nma.lt</text:span><text:span text:style-name="T1552">. Klausimo langelyje turi būti pateikiama aiški nuoroda į šias Taisykles, klausiančiojo vardas ir pavardė ar</text:span><text:span text:style-name="T1553">ba atstovaujamo juridinio asmens pavadinimas.</text:span></text:p>
      <text:p text:style-name="P1554"><text:span text:style-name="T1555">89</text:span><text:span text:style-name="T1556">. Ministerijos pateikta informacija ir paaiškinimai, kurie gali būti aktualūs daugeliui ŽRVVG, el. paštu išsiunčiami žuvininkystės regionų ŽRVVG tinklui (jeigu toks įkurtas ir veikia) el. paštu, taip pat<text:s/></text:span><text:span text:style-name="T1557">Agentūrai.</text:span></text:p>
      <text:p text:style-name="P1558"><text:span text:style-name="T1559">90</text:span><text:span text:style-name="T1560">. Agentūros pateiktą informaciją ir paaiškinimus, kurie gali būti aktualūs daugeliui ŽRVVG, Agentūra el. paštu išsiunčia žuvininkystės regionų ŽRVVG tinklui (jeigu toks įkurtas ir veikia), taip pat Ministerijai.</text:span></text:p>
      <text:p text:style-name="P1561"><text:span text:style-name="T1562">__________________</text:span></text:p>
      <text:p text:style-name="Normal"/>
      <text:p text:style-name="Normal"/>
      <text:p text:style-name="Normal"/>
      <text:p text:style-name="P1563">Priedų pakeitimai:</text:p>
      <text:p text:style-name="Normal"/>
      <text:p text:style-name="P1564">1 priedo pakeitimas pagal 3D-323</text:p>
      <text:p text:style-name="P1565">Priedo pakeitimai:</text:p>
      <text:p text:style-name="P1566"><text:span text:style-name="T1567">Nr.<text:s/></text:span><text:a xlink:href="https://www.e-tar.lt/portal/legalAct.html?documentId=e302ed505d8a11e89f00961ca6c2310f" office:target-frame-name="_top" xlink:show="replace"><text:span text:style-name="T1568">3D-323</text:span></text:a><text:span text:style-name="T1569">, 2018-05-22, paskelbta TAR 2018-05-22, i. k. 2018-08203</text:span></text:p>
      <text:p text:style-name="Normal"/>
      <text:p text:style-name="P1570"/>
      <text:p text:style-name="P1571"/>
      <text:p text:style-name="P1572"><text:span text:style-name="T1573">Pakeitimai:</text:span></text:p>
      <text:p text:style-name="P1574"/>
      <text:p text:style-name="P1575"><text:span text:style-name="T1576">1.</text:span></text:p>
      <text:p text:style-name="P1577"><text:span text:style-name="T1578">Lietuvos Respublikos žemės ūkio ministerija, Įsakymas</text:span></text:p>
      <text:p text:style-name="P1579"><text:span text:style-name="T1580">Nr.<text:s/></text:span><text:a xlink:href="https://www.e-tar.lt/portal/legalAct.html?documentId=76367fc0d63611e68d79c2033f194657" office:target-frame-name="_top" xlink:show="replace"><text:span text:style-name="T1581">3D-16</text:span></text:a><text:span text:style-name="T1582">, 2017-01-09, paskelbta TAR 2017-01-09, i. k. 2017-00653</text:span></text:p>
      <text:p text:style-name="P1583"><text:span text:style-name="T1584">Dėl žemės ūkio ministro 2016 m.<text:s/></text:span><text:span text:style-name="T1585">gegužės 16 d. įsakymo Nr. 3D-298 „Dėl Lietuvos žuvininkystės sektoriaus 2014–2020 metų veiksmų programos priemonės „Vietos plėtros strategijų įgyvendinimas“ įgyvendinimo taisyklių patvirtinimo“ pakeitimo</text:span></text:p>
      <text:p text:style-name="P1586"/>
      <text:p text:style-name="P1587"><text:span text:style-name="T1588">2.</text:span></text:p>
      <text:p text:style-name="P1589"><text:span text:style-name="T1590">Lietuvos Respublikos žemės ūkio ministerija, Įsa</text:span><text:span text:style-name="T1591">kymas</text:span></text:p>
      <text:p text:style-name="P1592"><text:span text:style-name="T1593">Nr.<text:s/></text:span><text:a xlink:href="https://www.e-tar.lt/portal/legalAct.html?documentId=438574f0fe4f11e68034be159a964f47" office:target-frame-name="_top" xlink:show="replace"><text:span text:style-name="T1594">3D-136</text:span></text:a><text:span text:style-name="T1595">, 2017-03-01, paskelbta TAR 2017-03-01, i. k. 2017-03439</text:span></text:p>
      <text:p text:style-name="P1596"><text:span text:style-name="T1597">Dėl žemės ūkio ministro 2016 m. gegužės 16 d. įsakymo Nr. 3D-298 „Dėl Lietuvos žuvini</text:span><text:span text:style-name="T1598">nkystės sektoriaus 2014–2020 metų veiksmų programos priemonės „Vietos plėtros strategijų įgyvendinimas“ įgyvendinimo taisyklių patvirtinimo“ pakeitimo</text:span></text:p>
      <text:p text:style-name="P1599"/>
      <text:p text:style-name="P1600"><text:span text:style-name="T1601">3.</text:span></text:p>
      <text:soft-page-break/>
      <text:p text:style-name="P1602"><text:span text:style-name="T1603">Lietuvos Respublikos žemės ūkio ministerija, Įsakymas</text:span></text:p>
      <text:p text:style-name="P1604"><text:span text:style-name="T1605">Nr.<text:s/></text:span><text:a xlink:href="https://www.e-tar.lt/portal/legalAct.html?documentId=151a5130992711e78871f4322bb82f27" office:target-frame-name="_top" xlink:show="replace"><text:span text:style-name="T1606">3D-572</text:span></text:a><text:span text:style-name="T1607">, 2017-09-12, paskelbta TAR 2017-09-15, i. k. 2017-14671</text:span></text:p>
      <text:p text:style-name="P1608"><text:span text:style-name="T1609">Dėl žemės ūkio ministro 2016 m. gegužės 16 d. įsakymo Nr. 3D-298 „Dėl Lietuvos žuvininkystės sektoriaus 2014–2020 metų veiksmų programos p</text:span><text:span text:style-name="T1610">riemonės „Vietos plėtros strategijų įgyvendinimas“ įgyvendinimo taisyklių patvirtinimo“ pakeitimo</text:span></text:p>
      <text:p text:style-name="P1611"/>
      <text:p text:style-name="P1612"><text:span text:style-name="T1613">4.</text:span></text:p>
      <text:p text:style-name="P1614"><text:span text:style-name="T1615">Lietuvos Respublikos žemės ūkio ministerija, Įsakymas</text:span></text:p>
      <text:p text:style-name="P1616"><text:span text:style-name="T1617">Nr.<text:s/></text:span><text:a xlink:href="https://www.e-tar.lt/portal/legalAct.html?documentId=e302ed505d8a11e89f00961ca6c2310f" office:target-frame-name="_top" xlink:show="replace"><text:span text:style-name="T1618">3D-323</text:span></text:a><text:span text:style-name="T1619">, 2018-05-22, paskelbta TAR 2018-05-22, i. k. 2018-08203</text:span></text:p>
      <text:p text:style-name="P1620"><text:span text:style-name="T1621">Dėl žemės ūkio ministro 2016 m. gegužės 16 d. įsakymo Nr. 3D-298 „Dėl Lietuvos žuvininkystės sekt</text:span><text:span text:style-name="T1622">oriaus 2014–2020 metų veiksmų programos priemonės „Vietos plėtros strategijų įgyvendinimas“ įgyvendinimo taisyklių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1T06:17:00Z</meta:creation-date>
    <dc:date>2020-06-11T06:17:00Z</dc:date>
    <meta:template xlink:href="Normal.dotm" xlink:type="simple"/>
    <meta:editing-cycles>1</meta:editing-cycles>
    <meta:editing-duration>PT0S</meta:editing-duration>
    <meta:document-statistic meta:page-count="30" meta:paragraph-count="575" meta:word-count="9469" meta:character-count="76504" meta:row-count="1690" meta:non-whitespace-character-count="67610"/>
  </office:meta>
</office:document-meta>
</file>