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style:font-weight-complex="bold" style:font-size-complex="12pt" fo:language="en" fo:country="GB" style:language-asian="lt" style:country-asian="LT"/>
    </style:style>
    <style:style style:name="T21" style:parent-style-name="DefaultParagraphFont" style:family="text">
      <style:text-properties fo:font-weight="bold" style:font-weight-asian="bold" fo:text-transform="uppercase"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font-style="italic" style:font-style-asian="italic"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weight-complex="bold" style:font-size-complex="12pt" fo:language="en" fo:country="GB" style:language-asian="lt" style:country-asian="LT"/>
    </style:style>
    <style:style style:name="T37" style:parent-style-name="DefaultParagraphFont" style:family="text">
      <style:text-properties fo:font-weight="bold" style:font-weight-asian="bold" style:font-weight-complex="bold" style:font-size-complex="12pt" fo:language="en" fo:country="GB" style:language-asian="lt" style:country-asian="L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fo:widows="0" fo:orphans="0" fo:break-before="page" fo:text-align="justify"/>
    </style:style>
    <style:style style:name="P43" style:parent-style-name="Normal" style:family="paragraph">
      <style:paragraph-properties fo:widows="0" fo:orphans="0" fo:text-align="justify" fo:margin-left="2in" fo:text-indent="2.5in">
        <style:tab-stops/>
      </style:paragraph-properties>
      <style:text-properties style:font-weight-complex="bold" style:font-size-complex="12pt" style:language-asian="lt" style:country-asian="LT"/>
    </style:style>
    <style:style style:name="P44" style:parent-style-name="Normal" style:family="paragraph">
      <style:paragraph-properties fo:widows="0" fo:orphans="0" fo:text-align="justify" fo:margin-left="2in" fo:text-indent="2.5in">
        <style:tab-stops/>
      </style:paragraph-properties>
      <style:text-properties style:font-weight-complex="bold" style:font-size-complex="12pt" style:language-asian="lt" style:country-asian="LT"/>
    </style:style>
    <style:style style:name="P45" style:parent-style-name="Normal" style:family="paragraph">
      <style:paragraph-properties fo:widows="0" fo:orphans="0" fo:text-align="justify" fo:margin-left="2in" fo:text-indent="2.5in">
        <style:tab-stops/>
      </style:paragraph-properties>
      <style:text-properties style:font-weight-complex="bold" style:font-size-complex="12pt" style:language-asian="lt" style:country-asian="LT"/>
    </style:style>
    <style:style style:name="P46" style:parent-style-name="Normal" style:family="paragraph">
      <style:paragraph-properties fo:widows="0" fo:orphans="0" fo:text-align="justify" fo:margin-left="2in" fo:text-indent="2.5in">
        <style:tab-stops/>
      </style:paragraph-properties>
      <style:text-properties style:font-weight-complex="bold" style:font-size-complex="12pt" style:language-asian="lt" style:country-asian="LT"/>
    </style:style>
    <style:style style:name="P47" style:parent-style-name="Normal" style:family="paragraph">
      <style:paragraph-properties fo:widows="0" fo:orphans="0" fo:text-align="justify" fo:margin-left="2in" fo:text-indent="2.5in">
        <style:tab-stops/>
      </style:paragraph-properties>
      <style:text-properties style:font-weight-complex="bold"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text-properties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5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59" style:parent-style-name="Normal" style:family="paragraph">
      <style:paragraph-properties fo:widows="0" fo:orphans="0" style:punctuation-wrap="simple" fo:text-align="justify" style:vertical-align="baseline" fo:line-height="150%"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font-style="italic" style:font-style-asian="italic"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374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tyle="italic" style:font-style-asian="italic"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3743in"/>
      <style:text-properties style:font-size-complex="12pt" style:language-asian="lt" style:country-asian="LT"/>
    </style:style>
    <style:style style:name="P99" style:parent-style-name="Normal" style:family="paragraph">
      <style:paragraph-properties fo:widows="0" fo:orphans="0" fo:text-align="justify" fo:line-height="150%" fo:text-indent="0.3743in"/>
      <style:text-properties style:font-size-complex="12pt" style:language-asian="lt" style:country-asian="LT"/>
    </style:style>
    <style:style style:name="P100" style:parent-style-name="Normal" style:family="paragraph">
      <style:paragraph-properties fo:widows="0" fo:orphans="0" fo:text-align="justify" fo:line-height="150%" fo:text-indent="0.3743in"/>
    </style:style>
    <style:style style:name="P101" style:parent-style-name="Normal" style:family="paragraph">
      <style:paragraph-properties fo:widows="0" fo:orphans="0" fo:text-align="center"/>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style:font-name-asian="Calibri" fo:font-weight="bold" style:font-weight-asian="bold" style:font-size-complex="12pt" style:language-asian="lt" style:country-asian="LT"/>
    </style:style>
    <style:style style:name="P106" style:parent-style-name="Normal" style:family="paragraph">
      <style:paragraph-properties fo:widows="0" fo:orphans="0" fo:text-align="justify" fo:line-height="150%" fo:text-indent="0.3937in"/>
      <style:text-properties style:font-size-complex="12pt" style:language-asian="lt" style:country-asian="LT"/>
    </style:style>
    <style:style style:name="P107" style:parent-style-name="Normal" style:family="paragraph">
      <style:paragraph-properties fo:widows="0" fo:orphans="0"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style:font-name-asian="Calibri" fo:font-weight="bold" style:font-weight-asian="bold" style:font-size-complex="12pt" style:language-asian="lt" style:country-asian="LT"/>
    </style:style>
    <style:style style:name="T226" style:parent-style-name="DefaultParagraphFont" style:family="text">
      <style:text-properties style:font-name-asian="Calibri" fo:font-weight="bold" style:font-weight-asian="bold" style:font-size-complex="12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style:font-name-asian="Calibri" fo:font-weight="bold" style:font-weight-asian="bold" style:font-size-complex="12pt" style:language-asian="lt" style:country-asian="LT"/>
    </style:style>
    <style:style style:name="P229" style:parent-style-name="Normal" style:family="paragraph">
      <style:paragraph-properties fo:widows="0" fo:orphans="0" fo:text-align="center" fo:line-height="150%"/>
      <style:text-properties style:font-size-complex="12pt" style:language-asian="lt" style:country-asian="LT"/>
    </style:style>
    <style:style style:name="P230" style:parent-style-name="Normal" style:family="paragraph">
      <style:paragraph-properties fo:widows="0" fo:orphans="0" fo:text-align="justify" fo:line-height="150%"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Calibri" style:font-name-asian="Calibri" fo:font-size="11pt" style:font-size-asian="11pt" style:font-size-complex="11pt"/>
    </style:style>
    <style:style style:name="P277" style:parent-style-name="Normal" style:family="paragraph">
      <style:paragraph-properties fo:widows="0" fo:orphans="0" fo:text-align="justify" fo:line-height="150%"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style:font-name-asian="Calibri" fo:font-weight="bold" style:font-weight-asian="bold" style:font-size-complex="12pt" style:language-asian="lt" style:country-asian="LT"/>
    </style:style>
    <style:style style:name="T294" style:parent-style-name="DefaultParagraphFont" style:family="text">
      <style:text-properties style:font-name-asian="Calibri" fo:font-weight="bold" style:font-weight-asian="bold" style:font-size-complex="12pt"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style:font-name-asian="Calibri" fo:font-weight="bold" style:font-weight-asian="bold" style:font-size-complex="12pt" style:language-asian="lt" style:country-asian="LT"/>
    </style:style>
    <style:style style:name="P297" style:parent-style-name="Normal" style:family="paragraph">
      <style:text-properties fo:font-size="4pt" style:font-size-asian="4pt" style:font-size-complex="4pt"/>
    </style:style>
    <style:style style:name="P298" style:parent-style-name="Normal" style:family="paragraph">
      <style:paragraph-properties fo:widows="0" fo:orphans="0" fo:text-align="center" fo:text-indent="0.0416in"/>
      <style:text-properties style:font-size-complex="12pt" style:language-asian="lt" style:country-asian="LT"/>
    </style:style>
    <style:style style:name="P299" style:parent-style-name="Normal" style:family="paragraph">
      <style:text-properties fo:font-size="4pt" style:font-size-asian="4pt" style:font-size-complex="4pt"/>
    </style:style>
    <style:style style:name="P300" style:parent-style-name="Normal" style:family="paragraph">
      <style:paragraph-properties fo:widows="0" fo:orphans="0"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4354in"/>
    </style:style>
    <style:style style:name="P405" style:parent-style-name="Normal" style:family="paragraph">
      <style:paragraph-properties fo:widows="0" fo:orphans="0" fo:text-align="center"/>
    </style:style>
    <style:style style:name="T406" style:parent-style-name="DefaultParagraphFont" style:family="text">
      <style:text-properties style:font-name-asian="Calibri" fo:font-weight="bold" style:font-weight-asian="bold" style:font-size-complex="12pt" style:language-asian="lt" style:country-asian="LT"/>
    </style:style>
    <style:style style:name="T407" style:parent-style-name="DefaultParagraphFont" style:family="text">
      <style:text-properties style:font-name-asian="Calibri" fo:font-weight="bold" style:font-weight-asian="bold" style:font-size-complex="12pt" style:language-asian="lt" style:country-asian="LT"/>
    </style:style>
    <style:style style:name="P408" style:parent-style-name="Normal" style:family="paragraph">
      <style:paragraph-properties fo:widows="0" fo:orphans="0" fo:text-align="center"/>
    </style:style>
    <style:style style:name="T409" style:parent-style-name="DefaultParagraphFont" style:family="text">
      <style:text-properties style:font-name-asian="Calibri" fo:font-weight="bold" style:font-weight-asian="bold" style:font-size-complex="12pt" style:language-asian="lt" style:country-asian="LT"/>
    </style:style>
    <style:style style:name="P410"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41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412" style:parent-style-name="Normal" style:family="paragraph">
      <style:paragraph-properties fo:widows="0" fo:orphans="0" fo:text-align="justify" fo:line-height="150%"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3937in"/>
    </style:style>
    <style:style style:name="P424" style:parent-style-name="Normal" style:family="paragraph">
      <style:paragraph-properties fo:widows="0" fo:orphans="0" fo:text-align="justify" fo:line-height="150%"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Calibri" style:font-name-asian="Calibri" fo:font-size="11pt" style:font-size-asian="11pt"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Calibri" style:font-name-asian="Calibri" fo:font-size="11pt" style:font-size-asian="11pt" style:font-size-complex="12pt"/>
    </style:style>
    <style:style style:name="P453" style:parent-style-name="Normal" style:family="paragraph">
      <style:paragraph-properties fo:widows="0" fo:orphans="0" fo:text-align="justify" fo:line-height="150%"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center"/>
    </style:style>
    <style:style style:name="P494" style:parent-style-name="Normal" style:family="paragraph">
      <style:paragraph-properties fo:widows="0" fo:orphans="0" fo:text-align="center"/>
    </style:style>
    <style:style style:name="T495" style:parent-style-name="DefaultParagraphFont" style:family="text">
      <style:text-properties style:font-name-asian="Calibri" fo:font-weight="bold" style:font-weight-asian="bold" style:font-size-complex="12pt" style:language-asian="lt" style:country-asian="LT"/>
    </style:style>
    <style:style style:name="T496" style:parent-style-name="DefaultParagraphFont" style:family="text">
      <style:text-properties style:font-name-asian="Calibri" fo:font-weight="bold" style:font-weight-asian="bold" style:font-size-complex="12pt" style:language-asian="lt" style:country-asian="LT"/>
    </style:style>
    <style:style style:name="P497" style:parent-style-name="Normal" style:family="paragraph">
      <style:paragraph-properties fo:widows="0" fo:orphans="0" fo:text-align="center"/>
    </style:style>
    <style:style style:name="T498" style:parent-style-name="DefaultParagraphFont" style:family="text">
      <style:text-properties style:font-name-asian="Calibri" fo:font-weight="bold" style:font-weight-asian="bold" style:font-size-complex="12pt" style:language-asian="lt" style:country-asian="LT"/>
    </style:style>
    <style:style style:name="P499" style:parent-style-name="Normal" style:family="paragraph">
      <style:paragraph-properties fo:widows="0" fo:orphans="0" fo:text-align="center" fo:line-height="150%" fo:text-indent="0.0416in"/>
      <style:text-properties style:font-size-complex="12pt" style:language-asian="lt" style:country-asian="LT"/>
    </style:style>
    <style:style style:name="P500" style:parent-style-name="Normal" style:family="paragraph">
      <style:paragraph-properties fo:widows="0" fo:orphans="0" fo:text-align="justify" fo:line-height="150%"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50%"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4354in"/>
    </style:style>
    <style:style style:name="P585" style:parent-style-name="Normal" style:family="paragraph">
      <style:paragraph-properties fo:widows="0" fo:orphans="0" fo:text-align="center"/>
    </style:style>
    <style:style style:name="T586" style:parent-style-name="DefaultParagraphFont" style:family="text">
      <style:text-properties style:font-name-asian="Calibri" fo:font-weight="bold" style:font-weight-asian="bold" style:font-size-complex="12pt" style:language-asian="lt" style:country-asian="LT"/>
    </style:style>
    <style:style style:name="T587" style:parent-style-name="DefaultParagraphFont" style:family="text">
      <style:text-properties style:font-name-asian="Calibri" fo:font-weight="bold" style:font-weight-asian="bold" style:font-size-complex="12pt" style:language-asian="lt" style:country-asian="LT"/>
    </style:style>
    <style:style style:name="P588" style:parent-style-name="Normal" style:family="paragraph">
      <style:paragraph-properties fo:widows="0" fo:orphans="0" fo:text-align="center"/>
    </style:style>
    <style:style style:name="T589" style:parent-style-name="DefaultParagraphFont" style:family="text">
      <style:text-properties style:font-name-asian="Calibri" fo:font-weight="bold" style:font-weight-asian="bold" style:font-size-complex="12pt" style:language-asian="lt" style:country-asian="LT"/>
    </style:style>
    <style:style style:name="P590" style:parent-style-name="Normal" style:family="paragraph">
      <style:paragraph-properties fo:widows="0" fo:orphans="0" fo:text-align="center" fo:line-height="150%" fo:text-indent="0.0416in"/>
      <style:text-properties style:font-size-complex="12pt" style:language-asian="lt" style:country-asian="LT"/>
    </style:style>
    <style:style style:name="P591" style:parent-style-name="Normal" style:family="paragraph">
      <style:paragraph-properties fo:widows="0" fo:orphans="0" fo:text-align="justify" fo:line-height="150%"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Column595" style:family="table-column">
      <style:table-column-properties style:column-width="0.4in"/>
    </style:style>
    <style:style style:name="TableColumn596" style:family="table-column">
      <style:table-column-properties style:column-width="5.7034in"/>
    </style:style>
    <style:style style:name="TableColumn597" style:family="table-column">
      <style:table-column-properties style:column-width="1.177in"/>
    </style:style>
    <style:style style:name="Table594" style:family="table">
      <style:table-properties style:width="7.2805in" fo:margin-left="-0.5944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style:font-name="Calibri" style:font-name-asian="Calibri" fo:font-weight="bold" style:font-weight-asian="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style>
    <style:style style:name="T603" style:parent-style-name="DefaultParagraphFont" style:family="text">
      <style:text-properties style:font-name="Calibri" style:font-name-asian="Calibri" fo:font-weight="bold" style:font-weight-asian="bold" fo:font-size="11pt" style:font-size-asian="11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style:font-name="Calibri" style:font-name-asian="Calibri" fo:font-weight="bold" style:font-weight-asian="bold" fo:font-size="11pt" style:font-size-asian="11pt" style:font-size-complex="11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style:font-name="Calibri" style:font-name-asian="Calibri" fo:font-size="11pt" style:font-size-asian="11pt" style:font-size-complex="11pt" fo:background-color="#D3D3D3"/>
    </style:style>
    <style:style style:name="P609" style:parent-style-name="Normal" style:family="paragraph">
      <style:paragraph-properties fo:widows="0" fo:orphans="0"/>
      <style:text-properties style:font-name="Calibri" style:font-name-asian="Calibri" fo:font-size="11pt" style:font-size-asian="11pt" style:font-size-complex="11pt" fo:background-color="#D3D3D3"/>
    </style:style>
    <style:style style:name="P610" style:parent-style-name="Normal" style:family="paragraph">
      <style:paragraph-properties fo:widows="0" fo:orphans="0"/>
      <style:text-properties style:font-name="Calibri" style:font-name-asian="Calibri" fo:font-size="11pt" style:font-size-asian="11pt" style:font-size-complex="11pt" fo:background-color="#D3D3D3"/>
    </style:style>
    <style:style style:name="P611" style:parent-style-name="Normal" style:family="paragraph">
      <style:paragraph-properties fo:widows="0" fo:orphans="0"/>
    </style:style>
    <style:style style:name="T612" style:parent-style-name="DefaultParagraphFont" style:family="text">
      <style:text-properties style:font-name="Calibri" style:font-name-asian="Calibri"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style:font-name="Calibri" style:font-name-asian="Calibri" fo:font-size="11pt" style:font-size-asian="11pt" style:font-size-complex="12pt"/>
    </style:style>
    <style:style style:name="T616" style:parent-style-name="DefaultParagraphFont" style:family="text">
      <style:text-properties style:font-name="Calibri" style:font-name-asian="Calibri" fo:font-size="11pt" style:font-size-asian="11pt" style:font-size-complex="12pt"/>
    </style:style>
    <style:style style:name="T617" style:parent-style-name="DefaultParagraphFont" style:family="text">
      <style:text-properties style:font-name="Calibri" style:font-name-asian="Calibri" fo:font-size="11pt" style:font-size-asian="11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style:font-name="Calibri" style:font-name-asian="Calibri" fo:font-size="11pt" style:font-size-asian="11pt" style:font-size-complex="11pt"/>
    </style:style>
    <style:style style:name="P620" style:parent-style-name="Normal" style:family="paragraph">
      <style:paragraph-properties fo:widows="0" fo:orphans="0" fo:text-align="center"/>
      <style:text-properties style:font-name="Calibri" style:font-name-asian="Calibri" fo:font-size="11pt" style:font-size-asian="11pt" style:font-size-complex="11pt"/>
    </style:style>
    <style:style style:name="P621" style:parent-style-name="Normal" style:family="paragraph">
      <style:paragraph-properties fo:widows="0" fo:orphans="0" fo:text-align="center"/>
      <style:text-properties style:font-name="Calibri" style:font-name-asian="Calibri" fo:font-size="11pt" style:font-size-asian="11pt" style:font-size-complex="11pt"/>
    </style:style>
    <style:style style:name="P622"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style:font-name="Calibri" style:font-name-asian="Calibri"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style>
    <style:style style:name="T628" style:parent-style-name="DefaultParagraphFont" style:family="text">
      <style:text-properties style:font-name="Calibri" style:font-name-asian="Calibri" fo:font-size="11pt" style:font-size-asian="11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style:font-name="Calibri" style:font-name-asian="Calibri"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style:font-name="Calibri" style:font-name-asian="Calibri" fo:font-size="11pt" style:font-size-asian="11pt" style:font-size-complex="12pt"/>
    </style:style>
    <style:style style:name="T637" style:parent-style-name="DefaultParagraphFont" style:family="text">
      <style:text-properties style:font-name="Calibri" style:font-name-asian="Calibri" fo:font-size="11pt" style:font-size-asian="11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style:font-name="Calibri" style:font-name-asian="Calibri"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tyle>
    <style:style style:name="T645" style:parent-style-name="DefaultParagraphFont" style:family="text">
      <style:text-properties style:font-name="Calibri" style:font-name-asian="Calibri" fo:font-size="11pt" style:font-size-asian="11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style:font-name="Calibri" style:font-name-asian="Calibri"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tyle>
    <style:style style:name="T653" style:parent-style-name="DefaultParagraphFont" style:family="text">
      <style:text-properties style:font-name="Calibri" style:font-name-asian="Calibri" fo:font-size="11pt" style:font-size-asian="11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style:font-name="Calibri" style:font-name-asian="Calibri"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style:font-name="Calibri" style:font-name-asian="Calibri" fo:font-size="11pt" style:font-size-asian="11pt" style:font-size-complex="12pt"/>
    </style:style>
    <style:style style:name="T662" style:parent-style-name="DefaultParagraphFont" style:family="text">
      <style:text-properties style:font-name="Calibri" style:font-name-asian="Calibri" fo:font-size="11pt" style:font-size-asian="11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style:font-name="Calibri" style:font-name-asian="Calibri"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tyle>
    <style:style style:name="T670" style:parent-style-name="DefaultParagraphFont" style:family="text">
      <style:text-properties style:font-name="Calibri" style:font-name-asian="Calibri" fo:font-size="11pt" style:font-size-asian="11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style:font-name="Calibri" style:font-name-asian="Calibri"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tyle>
    <style:style style:name="T678" style:parent-style-name="DefaultParagraphFont" style:family="text">
      <style:text-properties style:font-name="Calibri" style:font-name-asian="Calibri" fo:font-size="11pt" style:font-size-asian="11pt" style:font-size-complex="12pt"/>
    </style:style>
    <style:style style:name="T679" style:parent-style-name="DefaultParagraphFont" style:family="text">
      <style:text-properties style:font-name="Calibri" style:font-name-asian="Calibri" fo:font-size="11pt" style:font-size-asian="11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style>
    <style:style style:name="T682" style:parent-style-name="DefaultParagraphFont" style:family="text">
      <style:text-properties style:font-name="Calibri" style:font-name-asian="Calibri" fo:font-size="11pt" style:font-size-asian="11pt" style:font-size-complex="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style:font-name="Calibri" style:font-name-asian="Calibri"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tyle>
    <style:style style:name="T688" style:parent-style-name="DefaultParagraphFont" style:family="text">
      <style:text-properties style:font-name="Calibri" style:font-name-asian="Calibri" fo:font-size="11pt" style:font-size-asian="11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style:font-name="Calibri" style:font-name-asian="Calibri"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tyle>
    <style:style style:name="T696" style:parent-style-name="DefaultParagraphFont" style:family="text">
      <style:text-properties style:font-name="Calibri" style:font-name-asian="Calibri" fo:font-size="11pt" style:font-size-asian="11pt" style:font-size-complex="12pt"/>
    </style:style>
    <style:style style:name="T697" style:parent-style-name="DefaultParagraphFont" style:family="text">
      <style:text-properties style:font-name="Calibri" style:font-name-asian="Calibri" fo:font-size="11pt" style:font-size-asian="11pt" style:font-size-complex="12pt"/>
    </style:style>
    <style:style style:name="T698" style:parent-style-name="DefaultParagraphFont" style:family="text">
      <style:text-properties style:font-name="Calibri" style:font-name-asian="Calibri" fo:font-size="11pt" style:font-size-asian="11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style:font-name="Calibri" style:font-name-asian="Calibri"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style:font-name="Calibri" style:font-name-asian="Calibri" fo:font-size="11pt" style:font-size-asian="11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style:font-name="Calibri" style:font-name-asian="Calibri"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style:font-name="Calibri" style:font-name-asian="Calibri" fo:font-size="11pt" style:font-size-asian="11pt" style:font-size-complex="12pt"/>
    </style:style>
    <style:style style:name="T715" style:parent-style-name="DefaultParagraphFont" style:family="text">
      <style:text-properties style:font-name="Calibri" style:font-name-asian="Calibri" fo:font-size="11pt" style:font-size-asian="11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style:font-name="Calibri" style:font-name-asian="Calibri"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style:font-name="Calibri" style:font-name-asian="Calibri" fo:font-size="11pt" style:font-size-asian="11pt" style:font-size-complex="12pt"/>
    </style:style>
    <style:style style:name="T724" style:parent-style-name="DefaultParagraphFont" style:family="text">
      <style:text-properties style:font-name="Calibri" style:font-name-asian="Calibri" fo:font-size="11pt" style:font-size-asian="11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name="Calibri" style:font-name-asian="Calibri"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tyle>
    <style:style style:name="T732" style:parent-style-name="DefaultParagraphFont" style:family="text">
      <style:text-properties style:font-name="Calibri" style:font-name-asian="Calibri" fo:font-size="11pt" style:font-size-asian="11pt" style:font-size-complex="12pt"/>
    </style:style>
    <style:style style:name="T733" style:parent-style-name="DefaultParagraphFont" style:family="text">
      <style:text-properties style:font-name="Calibri" style:font-name-asian="Calibri" fo:font-style="italic" style:font-style-asian="italic" fo:font-size="11pt" style:font-size-asian="11pt" style:font-size-complex="12pt"/>
    </style:style>
    <style:style style:name="T734" style:parent-style-name="DefaultParagraphFont" style:family="text">
      <style:text-properties style:font-name="Calibri" style:font-name-asian="Calibri" fo:font-size="11pt" style:font-size-asian="11pt" style:font-size-complex="12pt"/>
    </style:style>
    <style:style style:name="T735" style:parent-style-name="DefaultParagraphFont" style:family="text">
      <style:text-properties style:font-name="Calibri" style:font-name-asian="Calibri" fo:font-size="11pt" style:font-size-asian="11pt" style:font-size-complex="12pt"/>
    </style:style>
    <style:style style:name="T736" style:parent-style-name="DefaultParagraphFont" style:family="text">
      <style:text-properties style:font-name="Calibri" style:font-name-asian="Calibri" fo:font-style="italic" style:font-style-asian="italic" fo:font-size="11pt" style:font-size-asian="11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style>
    <style:style style:name="T739" style:parent-style-name="DefaultParagraphFont" style:family="text">
      <style:text-properties style:font-name="Calibri" style:font-name-asian="Calibri" fo:font-size="11pt" style:font-size-asian="11pt" style:font-size-complex="11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style:font-name="Calibri" style:font-name-asian="Calibri"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tyle>
    <style:style style:name="T745" style:parent-style-name="DefaultParagraphFont" style:family="text">
      <style:text-properties style:font-name="Calibri" style:font-name-asian="Calibri" fo:font-size="11pt" style:font-size-asian="11pt" style:font-size-complex="12pt"/>
    </style:style>
    <style:style style:name="T746" style:parent-style-name="DefaultParagraphFont" style:family="text">
      <style:text-properties style:font-name="Calibri" style:font-name-asian="Calibri" fo:font-size="11pt" style:font-size-asian="11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style:font-name="Calibri" style:font-name-asian="Calibri"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tyle>
    <style:style style:name="T754" style:parent-style-name="DefaultParagraphFont" style:family="text">
      <style:text-properties style:font-name="Calibri" style:font-name-asian="Calibri" fo:font-size="11pt" style:font-size-asian="11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style:font-name="Calibri" style:font-name-asian="Calibri"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style>
    <style:style style:name="T762" style:parent-style-name="DefaultParagraphFont" style:family="text">
      <style:text-properties style:font-name="Calibri" style:font-name-asian="Calibri" fo:font-size="11pt" style:font-size-asian="11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style:font-name="Calibri" style:font-name-asian="Calibri"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style:font-name="Calibri" style:font-name-asian="Calibri" fo:font-size="11pt" style:font-size-asian="11pt" style:font-size-complex="12pt"/>
    </style:style>
    <style:style style:name="T771" style:parent-style-name="DefaultParagraphFont" style:family="text">
      <style:text-properties style:font-name="Calibri" style:font-name-asian="Calibri" fo:font-size="11pt" style:font-size-asian="11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style>
    <style:style style:name="T774" style:parent-style-name="DefaultParagraphFont" style:family="text">
      <style:text-properties style:font-name="Calibri" style:font-name-asian="Calibri" fo:font-size="11pt" style:font-size-asian="11pt" style:font-size-complex="11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style:font-name="Calibri" style:font-name-asian="Calibri"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tyle>
    <style:style style:name="T780" style:parent-style-name="DefaultParagraphFont" style:family="text">
      <style:text-properties style:font-name="Calibri" style:font-name-asian="Calibri" fo:font-size="11pt" style:font-size-asian="11pt" style:font-size-complex="12pt"/>
    </style:style>
    <style:style style:name="T781" style:parent-style-name="DefaultParagraphFont" style:family="text">
      <style:text-properties style:font-name="Calibri" style:font-name-asian="Calibri" fo:font-size="11pt" style:font-size-asian="11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style:font-name="Calibri" style:font-name-asian="Calibri"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style:font-name="Calibri" style:font-name-asian="Calibri" fo:font-size="11pt" style:font-size-asian="11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style:font-name="Calibri" style:font-name-asian="Calibri"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style:font-name="Calibri" style:font-name-asian="Calibri" fo:font-size="11pt" style:font-size-asian="11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style:font-name="Calibri" style:font-name-asian="Calibri"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style:font-name="Calibri" style:font-name-asian="Calibri" fo:font-size="11pt" style:font-size-asian="11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style:font-name="Calibri" style:font-name-asian="Calibri" fo:font-size="11pt" style:font-size-asian="11pt" style:font-size-complex="11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style:font-name="Calibri" style:font-name-asian="Calibri"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end"/>
    </style:style>
    <style:style style:name="T810" style:parent-style-name="DefaultParagraphFont" style:family="text">
      <style:text-properties style:font-name="Calibri" style:font-name-asian="Calibri" fo:font-weight="bold" style:font-weight-asian="bold" fo:font-size="11pt" style:font-size-asian="11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style:font-name="Calibri" style:font-name-asian="Calibri" fo:font-weight="bold" style:font-weight-asian="bold" fo:font-size="11pt" style:font-size-asian="11pt" style:font-size-complex="11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style:font-name="Calibri" style:font-name-asian="Calibri"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end"/>
    </style:style>
    <style:style style:name="T818" style:parent-style-name="DefaultParagraphFont" style:family="text">
      <style:text-properties style:font-name="Calibri" style:font-name-asian="Calibri" fo:font-weight="bold" style:font-weight-asian="bold" fo:font-size="11pt" style:font-size-asian="11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style:font-name="Calibri" style:font-name-asian="Calibri" fo:font-weight="bold" style:font-weight-asian="bold" fo:font-size="11pt" style:font-size-asian="11pt" style:font-size-complex="11pt"/>
    </style:style>
    <style:style style:name="P821" style:parent-style-name="Normal" style:family="paragraph">
      <style:paragraph-properties fo:widows="0" fo:orphans="0" fo:text-align="justify" fo:line-height="150%" fo:text-indent="0.3937in"/>
    </style:style>
    <style:style style:name="P822" style:parent-style-name="Normal" style:family="paragraph">
      <style:paragraph-properties fo:widows="0" fo:orphans="0" fo:text-align="justify" fo:line-height="150%"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3937in"/>
    </style:style>
    <style:style style:name="P830" style:parent-style-name="Normal" style:family="paragraph">
      <style:paragraph-properties fo:widows="0" fo:orphans="0" fo:text-align="center"/>
    </style:style>
    <style:style style:name="T831" style:parent-style-name="DefaultParagraphFont" style:family="text">
      <style:text-properties style:font-name-asian="Calibri" fo:font-weight="bold" style:font-weight-asian="bold" style:font-size-complex="12pt" style:language-asian="lt" style:country-asian="LT"/>
    </style:style>
    <style:style style:name="T832" style:parent-style-name="DefaultParagraphFont" style:family="text">
      <style:text-properties style:font-name-asian="Calibri" fo:font-weight="bold" style:font-weight-asian="bold" style:font-size-complex="12pt" style:language-asian="lt" style:country-asian="LT"/>
    </style:style>
    <style:style style:name="P833" style:parent-style-name="Normal" style:family="paragraph">
      <style:paragraph-properties fo:widows="0" fo:orphans="0" fo:text-align="center"/>
    </style:style>
    <style:style style:name="T834" style:parent-style-name="DefaultParagraphFont" style:family="text">
      <style:text-properties style:font-name-asian="Calibri" fo:font-weight="bold" style:font-weight-asian="bold" style:font-size-complex="12pt" style:language-asian="lt" style:country-asian="LT"/>
    </style:style>
    <style:style style:name="P835" style:parent-style-name="Normal" style:family="paragraph">
      <style:paragraph-properties fo:widows="0" fo:orphans="0" fo:text-align="center" fo:line-height="150%"/>
      <style:text-properties style:font-size-complex="12pt" style:language-asian="lt" style:country-asian="LT"/>
    </style:style>
    <style:style style:name="P836" style:parent-style-name="Normal" style:family="paragraph">
      <style:paragraph-properties fo:widows="0" fo:orphans="0" fo:text-align="justify" fo:line-height="150%"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Calibri" style:font-name-asian="Calibri" fo:font-size="11pt" style:font-size-asian="11pt" style:font-size-complex="11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150%"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style:style>
    <style:style style:name="P900" style:parent-style-name="Normal" style:family="paragraph">
      <style:paragraph-properties fo:widows="0" fo:orphans="0" fo:text-align="center"/>
    </style:style>
    <style:style style:name="T901" style:parent-style-name="DefaultParagraphFont" style:family="text">
      <style:text-properties style:font-name-asian="Calibri" fo:font-weight="bold" style:font-weight-asian="bold" style:font-size-complex="12pt" style:language-asian="lt" style:country-asian="LT"/>
    </style:style>
    <style:style style:name="T902" style:parent-style-name="DefaultParagraphFont" style:family="text">
      <style:text-properties style:font-name-asian="Calibri" fo:font-weight="bold" style:font-weight-asian="bold" style:font-size-complex="12pt" style:language-asian="lt" style:country-asian="LT"/>
    </style:style>
    <style:style style:name="P903" style:parent-style-name="Normal" style:family="paragraph">
      <style:paragraph-properties fo:widows="0" fo:orphans="0" fo:text-align="center"/>
    </style:style>
    <style:style style:name="T904" style:parent-style-name="DefaultParagraphFont" style:family="text">
      <style:text-properties style:font-name-asian="Calibri" fo:font-weight="bold" style:font-weight-asian="bold" style:font-size-complex="12pt" style:language-asian="lt" style:country-asian="LT"/>
    </style:style>
    <style:style style:name="T905" style:parent-style-name="DefaultParagraphFont" style:family="text">
      <style:text-properties style:font-name-asian="Calibri" fo:font-weight="bold" style:font-weight-asian="bold" style:font-size-complex="12pt" style:language-asian="lt" style:country-asian="LT"/>
    </style:style>
    <style:style style:name="P906" style:parent-style-name="Normal" style:family="paragraph">
      <style:paragraph-properties fo:widows="0" fo:orphans="0" fo:text-align="center" fo:line-height="150%"/>
      <style:text-properties style:font-size-complex="12pt" style:language-asian="lt" style:country-asian="LT"/>
    </style:style>
    <style:style style:name="P907" style:parent-style-name="Normal" style:family="paragraph">
      <style:paragraph-properties fo:widows="0" fo:orphans="0" fo:text-align="justify" fo:line-height="150%"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FF"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563C1"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3937in"/>
    </style:style>
    <style:style style:name="P916" style:parent-style-name="Normal" style:family="paragraph">
      <style:paragraph-properties fo:widows="0" fo:orphans="0" fo:text-align="center"/>
    </style:style>
    <style:style style:name="T917" style:parent-style-name="DefaultParagraphFont" style:family="text">
      <style:text-properties style:font-name-asian="Calibri" fo:font-weight="bold" style:font-weight-asian="bold" style:font-size-complex="12pt" style:language-asian="lt" style:country-asian="LT"/>
    </style:style>
    <style:style style:name="T918" style:parent-style-name="DefaultParagraphFont" style:family="text">
      <style:text-properties style:font-name-asian="Calibri" fo:font-weight="bold" style:font-weight-asian="bold" style:font-size-complex="12pt" style:language-asian="lt" style:country-asian="LT"/>
    </style:style>
    <style:style style:name="P919" style:parent-style-name="Normal" style:family="paragraph">
      <style:paragraph-properties fo:widows="0" fo:orphans="0" fo:text-align="center"/>
    </style:style>
    <style:style style:name="T920" style:parent-style-name="DefaultParagraphFont" style:family="text">
      <style:text-properties style:font-name-asian="Calibri" fo:font-weight="bold" style:font-weight-asian="bold" style:font-size-complex="12pt" style:language-asian="lt" style:country-asian="LT"/>
    </style:style>
    <style:style style:name="P92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22"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23" style:parent-style-name="Normal" style:family="paragraph">
      <style:paragraph-properties fo:widows="0" fo:orphans="0" fo:text-align="justify" fo:line-height="150%"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tyle-complex="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FF"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line-height="150%"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50%"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50%"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FF"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3937in"/>
    </style:style>
    <style:style style:name="P998" style:parent-style-name="Normal" style:family="paragraph">
      <style:paragraph-properties fo:widows="0" fo:orphans="0" fo:text-align="center"/>
    </style:style>
    <style:style style:name="T999" style:parent-style-name="DefaultParagraphFont" style:family="text">
      <style:text-properties style:font-name-asian="Calibri" fo:font-weight="bold" style:font-weight-asian="bold" style:font-size-complex="12pt" style:language-asian="lt" style:country-asian="LT"/>
    </style:style>
    <style:style style:name="T1000" style:parent-style-name="DefaultParagraphFont" style:family="text">
      <style:text-properties style:font-name-asian="Calibri" fo:font-weight="bold" style:font-weight-asian="bold" style:font-size-complex="12pt" style:language-asian="lt" style:country-asian="LT"/>
    </style:style>
    <style:style style:name="P1001" style:parent-style-name="Normal" style:family="paragraph">
      <style:paragraph-properties fo:widows="0" fo:orphans="0" fo:text-align="center"/>
    </style:style>
    <style:style style:name="T1002" style:parent-style-name="DefaultParagraphFont" style:family="text">
      <style:text-properties style:font-name-asian="Calibri" fo:font-weight="bold" style:font-weight-asian="bold" style:font-size-complex="12pt" style:language-asian="lt" style:country-asian="LT"/>
    </style:style>
    <style:style style:name="P1003" style:parent-style-name="Normal" style:family="paragraph">
      <style:paragraph-properties fo:widows="0" fo:orphans="0" fo:text-align="center" fo:line-height="150%" fo:text-indent="0.0416in"/>
      <style:text-properties style:font-size-complex="12pt" style:language-asian="lt" style:country-asian="LT"/>
    </style:style>
    <style:style style:name="P1004" style:parent-style-name="Normal" style:family="paragraph">
      <style:paragraph-properties fo:widows="0" fo:orphans="0" fo:text-align="justify" fo:line-height="150%"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50%"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50%"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150%"/>
    </style:style>
    <style:style style:name="P1047" style:parent-style-name="Normal" style:family="paragraph">
      <style:paragraph-properties fo:widows="0" fo:orphans="0" fo:text-align="center"/>
    </style:style>
    <style:style style:name="T1048" style:parent-style-name="DefaultParagraphFont" style:family="text">
      <style:text-properties style:font-name-asian="Calibri" fo:font-weight="bold" style:font-weight-asian="bold" style:font-size-complex="12pt" style:language-asian="lt" style:country-asian="LT"/>
    </style:style>
    <style:style style:name="T1049" style:parent-style-name="DefaultParagraphFont" style:family="text">
      <style:text-properties style:font-name-asian="Calibri" fo:font-weight="bold" style:font-weight-asian="bold" style:font-size-complex="12pt" style:language-asian="lt" style:country-asian="LT"/>
    </style:style>
    <style:style style:name="P1050" style:parent-style-name="Normal" style:family="paragraph">
      <style:paragraph-properties fo:widows="0" fo:orphans="0" fo:text-align="center"/>
    </style:style>
    <style:style style:name="T1051" style:parent-style-name="DefaultParagraphFont" style:family="text">
      <style:text-properties style:font-name-asian="Calibri"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center"/>
      <style:text-properties style:font-size-complex="12pt" style:language-asian="lt" style:country-asian="LT"/>
    </style:style>
    <style:style style:name="P1054" style:parent-style-name="Normal" style:family="paragraph">
      <style:paragraph-properties fo:widows="0" fo:orphans="0" fo:text-align="center"/>
      <style:text-properties style:font-size-complex="12pt" style:language-asian="lt" style:country-asian="LT"/>
    </style:style>
    <style:style style:name="P1055" style:parent-style-name="Normal" style:family="paragraph">
      <style:paragraph-properties fo:widows="0" fo:orphans="0" fo:text-align="justify" fo:line-height="150%"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563C1" style:font-size-complex="12pt" style:language-asian="lt" style:country-asian="LT"/>
    </style:style>
    <style:style style:name="T1083" style:parent-style-name="DefaultParagraphFont" style:family="text">
      <style:text-properties fo:color="#0563C1"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3937in"/>
    </style:style>
    <style:style style:name="P1089" style:parent-style-name="Normal" style:family="paragraph">
      <style:paragraph-properties fo:widows="0" fo:orphans="0" fo:text-align="center"/>
    </style:style>
    <style:style style:name="T1090" style:parent-style-name="DefaultParagraphFont" style:family="text">
      <style:text-properties style:font-name-asian="Calibri" fo:font-weight="bold" style:font-weight-asian="bold" style:font-size-complex="12pt" style:language-asian="lt" style:country-asian="LT"/>
    </style:style>
    <style:style style:name="T1091" style:parent-style-name="DefaultParagraphFont" style:family="text">
      <style:text-properties style:font-name-asian="Calibri" fo:font-weight="bold" style:font-weight-asian="bold" style:font-size-complex="12pt" style:language-asian="lt" style:country-asian="LT"/>
    </style:style>
    <style:style style:name="P1092" style:parent-style-name="Normal" style:family="paragraph">
      <style:paragraph-properties fo:widows="0" fo:orphans="0" fo:text-align="center"/>
    </style:style>
    <style:style style:name="T1093" style:parent-style-name="DefaultParagraphFont" style:family="text">
      <style:text-properties style:font-name-asian="Calibri" fo:font-weight="bold" style:font-weight-asian="bold" style:font-size-complex="12pt" style:language-asian="lt" style:country-asian="LT"/>
    </style:style>
    <style:style style:name="T1094" style:parent-style-name="DefaultParagraphFont" style:family="text">
      <style:text-properties style:font-name-asian="Calibri" fo:font-weight="bold" style:font-weight-asian="bold" style:font-size-complex="12pt" style:language-asian="lt" style:country-asian="LT"/>
    </style:style>
    <style:style style:name="P1095" style:parent-style-name="Normal" style:family="paragraph">
      <style:paragraph-properties fo:widows="0" fo:orphans="0" fo:text-align="center" fo:line-height="150%"/>
      <style:text-properties style:font-size-complex="12pt" style:language-asian="lt" style:country-asian="LT"/>
    </style:style>
    <style:style style:name="P1096" style:parent-style-name="Normal" style:family="paragraph">
      <style:paragraph-properties fo:widows="0" fo:orphans="0" fo:text-align="justify" fo:line-height="150%"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line-height="150%"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50%"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line-height="150%"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50%"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150%"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50%"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50%"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50%"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50%"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50%"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50%"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FF" style:font-size-complex="12pt" style:language-asian="lt" style:country-asian="LT"/>
    </style:style>
    <style:style style:name="T1184" style:parent-style-name="DefaultParagraphFont" style:family="text">
      <style:text-properties fo:color="#0000FF"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50%"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line-height="150%" fo:text-indent="0.3937in"/>
    </style:style>
    <style:style style:name="P1190" style:parent-style-name="Normal" style:family="paragraph">
      <style:paragraph-properties fo:widows="0" fo:orphans="0" fo:text-align="center"/>
    </style:style>
    <style:style style:name="T1191" style:parent-style-name="DefaultParagraphFont" style:family="text">
      <style:text-properties style:font-name-asian="Calibri" fo:font-weight="bold" style:font-weight-asian="bold" style:font-size-complex="12pt" style:language-asian="lt" style:country-asian="LT"/>
    </style:style>
    <style:style style:name="T1192" style:parent-style-name="DefaultParagraphFont" style:family="text">
      <style:text-properties style:font-name-asian="Calibri" fo:font-weight="bold" style:font-weight-asian="bold" style:font-size-complex="12pt" style:language-asian="lt" style:country-asian="LT"/>
    </style:style>
    <style:style style:name="P1193" style:parent-style-name="Normal" style:family="paragraph">
      <style:paragraph-properties fo:widows="0" fo:orphans="0" fo:text-align="center"/>
    </style:style>
    <style:style style:name="T1194" style:parent-style-name="DefaultParagraphFont" style:family="text">
      <style:text-properties style:font-name-asian="Calibri" fo:font-weight="bold" style:font-weight-asian="bold" style:font-size-complex="12pt" style:language-asian="lt" style:country-asian="LT"/>
    </style:style>
    <style:style style:name="P1195" style:parent-style-name="Normal" style:family="paragraph">
      <style:paragraph-properties fo:widows="0" fo:orphans="0" fo:text-align="center" fo:line-height="150%" fo:text-indent="0.0416in"/>
      <style:text-properties style:font-size-complex="12pt" style:language-asian="lt" style:country-asian="LT"/>
    </style:style>
    <style:style style:name="P1196" style:parent-style-name="Normal" style:family="paragraph">
      <style:paragraph-properties fo:widows="0" fo:orphans="0" fo:text-align="justify" fo:line-height="150%"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style:punctuation-wrap="simple" fo:text-align="justify" style:vertical-align="baseline" fo:line-height="150%"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line-height="150%"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150%"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line-height="150%"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line-height="150%"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FF"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line-height="150%"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line-height="150%"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center"/>
    </style:style>
    <style:style style:name="P1276" style:parent-style-name="Normal" style:family="paragraph">
      <style:paragraph-properties fo:widows="0" fo:orphans="0" fo:text-align="center"/>
    </style:style>
    <style:style style:name="T1277" style:parent-style-name="DefaultParagraphFont" style:family="text">
      <style:text-properties style:font-name-asian="Calibri" fo:font-weight="bold" style:font-weight-asian="bold" style:font-size-complex="12pt" style:language-asian="lt" style:country-asian="LT"/>
    </style:style>
    <style:style style:name="T1278" style:parent-style-name="DefaultParagraphFont" style:family="text">
      <style:text-properties style:font-name-asian="Calibri" fo:font-weight="bold" style:font-weight-asian="bold" style:font-size-complex="12pt" style:language-asian="lt" style:country-asian="LT"/>
    </style:style>
    <style:style style:name="P1279" style:parent-style-name="Normal" style:family="paragraph">
      <style:paragraph-properties fo:widows="0" fo:orphans="0" fo:text-align="center"/>
    </style:style>
    <style:style style:name="T1280" style:parent-style-name="DefaultParagraphFont" style:family="text">
      <style:text-properties style:font-name-asian="Calibri" fo:font-weight="bold" style:font-weight-asian="bold" style:font-size-complex="12pt" style:language-asian="lt" style:country-asian="LT"/>
    </style:style>
    <style:style style:name="P1281" style:parent-style-name="Normal" style:family="paragraph">
      <style:paragraph-properties fo:widows="0" fo:orphans="0" fo:text-align="center" fo:line-height="150%" fo:text-indent="0.0416in"/>
      <style:text-properties style:font-size-complex="12pt" style:language-asian="lt" style:country-asian="LT"/>
    </style:style>
    <style:style style:name="P1282" style:parent-style-name="Normal" style:family="paragraph">
      <style:paragraph-properties fo:widows="0" fo:orphans="0" fo:text-align="justify" fo:line-height="150%"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FF"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FF"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line-height="150%" fo:text-indent="0.3937in"/>
    </style:style>
    <style:style style:name="P1296" style:parent-style-name="Normal" style:family="paragraph">
      <style:paragraph-properties fo:widows="0" fo:orphans="0" fo:text-align="center"/>
    </style:style>
    <style:style style:name="T1297" style:parent-style-name="DefaultParagraphFont" style:family="text">
      <style:text-properties style:font-name-asian="Calibri" fo:font-weight="bold" style:font-weight-asian="bold" style:font-size-complex="12pt" style:language-asian="lt" style:country-asian="LT"/>
    </style:style>
    <style:style style:name="T1298" style:parent-style-name="DefaultParagraphFont" style:family="text">
      <style:text-properties style:font-name-asian="Calibri" fo:font-weight="bold" style:font-weight-asian="bold" style:font-size-complex="12pt" style:language-asian="lt" style:country-asian="LT"/>
    </style:style>
    <style:style style:name="P1299" style:parent-style-name="Normal" style:family="paragraph">
      <style:paragraph-properties fo:widows="0" fo:orphans="0" fo:text-align="center"/>
    </style:style>
    <style:style style:name="T1300" style:parent-style-name="DefaultParagraphFont" style:family="text">
      <style:text-properties style:font-name-asian="Calibri" fo:font-weight="bold" style:font-weight-asian="bold" style:font-size-complex="12pt" style:language-asian="lt" style:country-asian="LT"/>
    </style:style>
    <style:style style:name="T1301" style:parent-style-name="DefaultParagraphFont" style:family="text">
      <style:text-properties style:font-name-asian="Calibri" fo:font-weight="bold" style:font-weight-asian="bold" style:font-size-complex="12pt" style:language-asian="lt" style:country-asian="LT"/>
    </style:style>
    <style:style style:name="P1302"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303"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304" style:parent-style-name="Normal" style:family="paragraph">
      <style:paragraph-properties fo:widows="0" fo:orphans="0" fo:text-align="justify" fo:line-height="150%"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line-height="150%"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line-height="150%"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line-height="150%"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50%"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line-height="150%"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50%"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FF"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center"/>
    </style:style>
    <style:style style:name="P1348" style:parent-style-name="Normal" style:family="paragraph">
      <style:paragraph-properties fo:widows="0" fo:orphans="0" fo:text-align="center"/>
    </style:style>
    <style:style style:name="T1349" style:parent-style-name="DefaultParagraphFont" style:family="text">
      <style:text-properties style:font-name-asian="Calibri" fo:font-weight="bold" style:font-weight-asian="bold" style:font-size-complex="12pt" style:language-asian="lt" style:country-asian="LT"/>
    </style:style>
    <style:style style:name="T1350" style:parent-style-name="DefaultParagraphFont" style:family="text">
      <style:text-properties style:font-name-asian="Calibri" fo:font-weight="bold" style:font-weight-asian="bold" style:font-size-complex="12pt" style:language-asian="lt" style:country-asian="LT"/>
    </style:style>
    <style:style style:name="P1351" style:parent-style-name="Normal" style:family="paragraph">
      <style:paragraph-properties fo:widows="0" fo:orphans="0" fo:text-align="center"/>
    </style:style>
    <style:style style:name="T1352" style:parent-style-name="DefaultParagraphFont" style:family="text">
      <style:text-properties style:font-name-asian="Calibri" fo:font-weight="bold" style:font-weight-asian="bold" style:font-size-complex="12pt" style:language-asian="lt" style:country-asian="LT"/>
    </style:style>
    <style:style style:name="P1353" style:parent-style-name="Normal" style:family="paragraph">
      <style:paragraph-properties fo:widows="0" fo:orphans="0" fo:text-align="center" fo:line-height="150%"/>
      <style:text-properties style:font-size-complex="12pt" style:language-asian="lt" style:country-asian="LT"/>
    </style:style>
    <style:style style:name="P1354" style:parent-style-name="Normal" style:family="paragraph">
      <style:paragraph-properties fo:widows="0" fo:orphans="0" fo:text-align="justify" fo:line-height="150%"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center" fo:line-height="150%" fo:text-indent="0.0416in"/>
    </style:style>
    <style:style style:name="P1405" style:parent-style-name="Normal" style:family="paragraph">
      <style:paragraph-properties fo:widows="0" fo:orphans="0" fo:text-align="center"/>
    </style:style>
    <style:style style:name="T1406" style:parent-style-name="DefaultParagraphFont" style:family="text">
      <style:text-properties style:font-name-asian="Calibri" fo:font-weight="bold" style:font-weight-asian="bold" style:font-size-complex="12pt" style:language-asian="lt" style:country-asian="LT"/>
    </style:style>
    <style:style style:name="T1407" style:parent-style-name="DefaultParagraphFont" style:family="text">
      <style:text-properties style:font-name-asian="Calibri" fo:font-weight="bold" style:font-weight-asian="bold" style:font-size-complex="12pt" style:language-asian="lt" style:country-asian="LT"/>
    </style:style>
    <style:style style:name="T1408" style:parent-style-name="DefaultParagraphFont" style:family="text">
      <style:text-properties style:font-name-asian="Calibri" fo:font-weight="bold" style:font-weight-asian="bold" style:font-size-complex="12pt" style:language-asian="lt" style:country-asian="LT"/>
    </style:style>
    <style:style style:name="P1409" style:parent-style-name="Normal" style:family="paragraph">
      <style:paragraph-properties fo:widows="0" fo:orphans="0" fo:text-align="center"/>
    </style:style>
    <style:style style:name="T1410" style:parent-style-name="DefaultParagraphFont" style:family="text">
      <style:text-properties style:font-name-asian="Calibri" fo:font-weight="bold" style:font-weight-asian="bold" style:font-size-complex="12pt" style:language-asian="lt" style:country-asian="LT"/>
    </style:style>
    <style:style style:name="P141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412" style:parent-style-name="Normal" style:family="paragraph">
      <style:paragraph-properties fo:widows="0" fo:orphans="0" fo:text-align="justify" fo:line-height="150%" fo:text-indent="0.4631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4631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50%" fo:text-indent="0.4631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4631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line-height="150%" fo:text-indent="0.464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50%" fo:text-indent="0.4631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center" fo:line-height="150%"/>
    </style:style>
    <style:style style:name="P1439" style:parent-style-name="Normal" style:family="paragraph">
      <style:paragraph-properties fo:widows="0" fo:orphans="0" fo:text-align="center"/>
    </style:style>
    <style:style style:name="T1440" style:parent-style-name="DefaultParagraphFont" style:family="text">
      <style:text-properties style:font-name-asian="Calibri" fo:font-weight="bold" style:font-weight-asian="bold" style:font-size-complex="12pt" style:language-asian="lt" style:country-asian="LT"/>
    </style:style>
    <style:style style:name="T1441" style:parent-style-name="DefaultParagraphFont" style:family="text">
      <style:text-properties style:font-name-asian="Calibri" fo:font-weight="bold" style:font-weight-asian="bold" style:font-size-complex="12pt" style:language-asian="lt" style:country-asian="LT"/>
    </style:style>
    <style:style style:name="P1442" style:parent-style-name="Normal" style:family="paragraph">
      <style:paragraph-properties fo:widows="0" fo:orphans="0" fo:text-align="center"/>
    </style:style>
    <style:style style:name="T1443" style:parent-style-name="DefaultParagraphFont" style:family="text">
      <style:text-properties style:font-name-asian="Calibri" fo:font-weight="bold" style:font-weight-asian="bold" style:font-size-complex="12pt" style:language-asian="lt" style:country-asian="LT"/>
    </style:style>
    <style:style style:name="P1444"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445" style:parent-style-name="Normal" style:family="paragraph">
      <style:paragraph-properties fo:widows="0" fo:orphans="0" fo:text-align="justify" fo:line-height="150%"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line-height="150%"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line-height="150%"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line-height="150%"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line-height="150%"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line-height="150%"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line-height="150%"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line-height="150%"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line-height="150%"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line-height="150%"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center" fo:line-height="150%" fo:text-indent="0.0416in"/>
    </style:style>
    <style:style style:name="P1497" style:parent-style-name="Normal" style:family="paragraph">
      <style:paragraph-properties fo:widows="0" fo:orphans="0" fo:text-align="center"/>
    </style:style>
    <style:style style:name="T1498" style:parent-style-name="DefaultParagraphFont" style:family="text">
      <style:text-properties style:font-name-asian="Calibri" fo:font-weight="bold" style:font-weight-asian="bold" style:font-size-complex="12pt" style:language-asian="lt" style:country-asian="LT"/>
    </style:style>
    <style:style style:name="T1499" style:parent-style-name="DefaultParagraphFont" style:family="text">
      <style:text-properties style:font-name-asian="Calibri" fo:font-weight="bold" style:font-weight-asian="bold" style:font-size-complex="12pt" style:language-asian="lt" style:country-asian="LT"/>
    </style:style>
    <style:style style:name="P1500" style:parent-style-name="Normal" style:family="paragraph">
      <style:paragraph-properties fo:widows="0" fo:orphans="0" fo:text-align="center"/>
    </style:style>
    <style:style style:name="T1501" style:parent-style-name="DefaultParagraphFont" style:family="text">
      <style:text-properties style:font-name-asian="Calibri" fo:font-weight="bold" style:font-weight-asian="bold" style:font-size-complex="12pt" style:language-asian="lt" style:country-asian="LT"/>
    </style:style>
    <style:style style:name="P1502"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503"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504" style:parent-style-name="Normal" style:family="paragraph">
      <style:paragraph-properties fo:widows="0" fo:orphans="0" fo:text-align="justify" fo:line-height="150%"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line-height="150%"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line-height="150%"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line-height="150%"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center" fo:line-height="150%"/>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3-02 iki 2017-09-15</text:span></text:p>
      <text:p text:style-name="P8"/>
      <text:p text:style-name="P9"><text:span text:style-name="T10">Įsakymas paskelbtas: TAR 2016-05-20, i. k. 2016-1371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 ŽUVININKYSTĖS SEKTORIAUS 2014–2020 METŲ VEIKSMŲ PROGRAMOS PRIEMONĖS „VIETOS PLĖTROS STRATEGIJŲ<text:s/></text:span><text:span text:style-name="T20">ĮGYVENDINIMAS“ ĮGYVENDINIMO<text:s/></text:span><text:span text:style-name="T21">TAISYKLIŲ PATVIRTINIMO</text:span></text:p>
      <text:p text:style-name="P22"/>
      <text:p text:style-name="P23">2016 m. gegužės 16 d. Nr. 3D-298</text:p>
      <text:p text:style-name="P24">Vilnius</text:p>
      <text:p text:style-name="P25"/>
      <text:p text:style-name="P26"/>
      <text:p text:style-name="P27">Vadovaudamasi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text:s/>pakeitimais, padarytais 2015 m. spalio 14 d. Europos Parlamento ir Tarybos reglamentu (ES) 2015/1839 (OL 2015 L 270, p. 1), 2014 m. gegužės 15 d. Europos Parlamento ir Tarybos reglamentu (ES) Nr. 508/2014 dėl Europos jūrų reikalų ir žuvininkystės fondo ir<text:s/>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text:s/><text:span text:style-name="T28">2013 m. gruodžio 18 d. Komisijos reglamentu (ES) Nr. 1407/2013 dėl Sutarties dėl Europos Sąjungos veikimo 107 ir 108 straipsnių taikymo<text:s/></text:span><text:span text:style-name="T29">de minimis</text:span><text:span text:style-name="T30"><text:s/>pagalbai (OL 2013 L 352, p. 1),<text:s/></text:span>Lietuvos Respublikos partnerystės sutartimi, patvirtinta Europos Komisijos 2014 m. birželio 20 d. sprendimu Nr. C(2014)4234, Lietuvos žuvininkystės sektoriaus 2014–2020 metų veiksmų programa, patvirtinta Europos Komisijos 2015 m. rugpjūčio 17 d. sprendimu<text:s/>Nr. C(2015)5897, Lietuvos Respublikos Vyriausybės 2014 m. rugsėjo 3 d. nutarimu Nr. 907 „Dėl institucijų, atsakingų už Lietuvos žuvininkystės sektoriaus 2014–2020 metų veiksmų programos valdymą ir kontrolę, paskyrimo“, ir atsižvelgdama į Lietuvos žuvininkystės sektoriaus 2014–2020 metų veiksmų programos administravimo taisyklių, patvirtintų Lietuvos<text:s/><text:soft-page-break/>Respublikos žemės ūkio ministro 2015 m. vasario 9 d. įsakymu Nr. 3D-75 „Dėl Lietuvos žuvininkystės sektoriaus 2014–2020 metų veiksmų programos administravimo taisyklių patvirtinimo“, Lietuvos žuvininkystės sektoriaus 2014–2020 metų veiksmų programos ketvirtojo Sąjungos prioriteto „Užimtumo ir teritorinės sanglaudos didinimo“ priemonės „Parengiamoji parama“ įgyvendinimo taisyklių, patvirtintų Lietuvos Respublikos<text:s/>žemės ūkio ministro 2015 m. rugpjūčio 6 d. įsakymu Nr. 3D-627 „Dėl Lietuvos žuvininkystės sektoriaus 2014–2020 metų veiksmų programos ketvirtojo Sąjungos prioriteto „Užimtumo ir teritorinės sanglaudos didinimo“ priemonės „Parengiamoji parama“ įgyvendinimo<text:s/>taisyklių patvirtinimo“, Lietuvos Respublikos žemės ūkio ministro 2015 m. rugpjūčio 20 d. įsakymo Nr. 3D-647 „Dėl Paramos vietos plėtros strategijoms įgyvendinti bendruomenių inicijuotos vietos plėtros būdu skyrimo ir skaičiavimo metodikų patvirtinimo“<text:s/><text:span text:style-name="T31">ir<text:s/></text:span><text:span text:style-name="T32">Valstybės pagalbos žemės ūkiui, maisto ūkiui, žuvininkystei ir kaimo plėtrai ir kitų iš valstybės biudžeto lėšų finansuojamų priemonių bendrųjų administravimo taisyklių, patvirtintų Lietuvos Respublikos žemės ūkio ministro 2010 m. lapkričio 8 d. įsakymu Nr</text:span><text:span text:style-name="T33">. 3D-979 „Dėl Valstybės pagalbos žemės ūkiui, maisto ūkiui, žuvininkystei ir kaimo plėtrai ir kitų iš valstybės biudžeto lėšų finansuojamų priemonių bendrųjų administravimo taisyklių patvirtinimo“,<text:s/></text:span><text:span text:style-name="T34">nuostatas.<text:s/></text:span><text:s/></text:p>
      <text:p text:style-name="P35">t v i r t i n u Lietuvos žuvininkystės<text:s/>sektoriaus 2014–2020 metų veiksmų programos priemonės „Vietos plėtros strategijų įgyvendinimas<text:span text:style-name="T36">“ įgyvendinimo</text:span><text:span text:style-name="T37"><text:s/></text:span>taisykles (pridedama).<text:s/></text:p>
      <text:p text:style-name="P38"/>
      <text:p text:style-name="P39"/>
      <text:p text:style-name="P40"/>
      <text:p text:style-name="P41">Žemės ūkio ministrė<text:tab/><text:tab/><text:tab/><text:tab/><text:tab/><text:tab/><text:tab/><text:tab/><text:s text:c="5"/>Virginija Baltraitienė<text:s/></text:p>
      <text:p text:style-name="P42"/>
      <text:soft-page-break/>
      <text:p text:style-name="P43">PATVIRTINTA</text:p>
      <text:p text:style-name="P44">Lietuvos Respublikos</text:p>
      <text:p text:style-name="P45">Žemės ūkio ministro<text:s/></text:p>
      <text:p text:style-name="P46">2016 m. gegužės 16 d.<text:s/></text:p>
      <text:p text:style-name="P47">įsakymu Nr. 3D-298</text:p>
      <text:p text:style-name="P48"/>
      <text:p text:style-name="P49"><text:span text:style-name="T50">LIETUVOS ŽUVININKYSTĖS SEKTORIAUS 2014–2020 METŲ VEIKSMŲ PROGRAMOS PRIEMONĖS „VIETOS PLĖTROS STRATEGIJŲ ĮGYVENDINIMAS“ ĮGYVENDIN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 Lietuvos žuvininkystės sek</text:span><text:span text:style-name="T62">toriaus 2014–2020 metų veiksmų programos priemonės „Vietos plėtros strategijų įgyvendinimas“ įgyvendinimo taisyklės (toliau – Taisyklės) parengtos vadovaujantis 2013 m. gruodžio 17 d. Europos Parlamento ir Tarybos reglamentu (ES) Nr. 1303/2013, kuriuo nust</text:span><text:span text:style-name="T63">atomos Europos regioninės plėtros fondui, Europos socialiniam fondui, Sanglaudos fondui, Europos žemės ūkio fondui kaimo plėtrai ir Europos jūros reikalų ir žuvininkystės fondui bendros nuostatos ir Europos regioninės plėtros fondui, Europos socialiniam fo</text:span><text:span text:style-name="T64">ndui, Sanglaudos fondui ir Europos jūros reikalų ir žuvininkystės fondui taikytinos bendrosios nuostatos ir panaikinamas Tarybos reglamentas (EB) Nr. 1083/2006 (OL 2013 L 347, p. 320), su paskutiniais, pakeitimais, padarytais 2015 m. spalio 14 d. Europos P</text:span><text:span text:style-name="T65">arlamento ir Tarybos reglamentu (ES) 2015/1839 (OL 2015 L 270, p. 1) (toliau – Reglamentas (ES) Nr. 1303/2013), 2014 m. gegužės 15 d. Europos Parlamento ir Tarybos reglamentu (ES) Nr. 508/2014 dėl Europos jūrų reikalų ir žuvininkystės fondo ir kuriuo panai</text:span><text:span text:style-name="T66">kinami Tarybos reglamentai (EB) Nr. 2328/2003, EB Nr. 861/2006, (EB) Nr. 1198/2006 bei (EB) Nr. 791/2007 ir Europos Parlamento ir Tarybos reglamentas Nr. 1255/2011 (OL 2014 L 149, p. 1), su paskutiniais pakeitimais, padarytais 2015 m. liepos 28 d. Komisijo</text:span><text:span text:style-name="T67">s deleguotuoju reglamentu (ES) 2015/1930 (OL 2015 L 282, p. 2) (toliau – Reglamentas (ES) Nr. 508/2014),<text:s/></text:span><text:span text:style-name="T68">2013 m. gruodžio 18 d. Komisijos reglamentu (ES) Nr. 1407/2013 dėl Sutarties dėl Europos Sąjungos veikimo 107 ir 108 straipsnių taikymo<text:s/></text:span><text:span text:style-name="T69">de minimis</text:span><text:span text:style-name="T70"><text:s/>paga</text:span><text:span text:style-name="T71">lbai (OL 2013 L 352, p. 1) (toliau – Reglamentas (ES) Nr. 1407/2013),<text:s/></text:span><text:span text:style-name="T72">Lietuvos Respublikos partnerystės sutartimi, patvirtinta Europos Komisijos 2014 m. birželio 20 d. sprendimu Nr. C(2014)4234, Lietuvos žuvininkystės sektoriaus 2014–2020 metų veiksmų prog</text:span><text:span text:style-name="T73">rama, patvirtinta Europos Komisijos 2015 m. rugpjūčio 17 d. sprendimu Nr. C(2015)5897 (toliau – Veiksmų programa), Lietuvos Respublikos Vyriausybės 2014 m. rugsėjo 3 d. nutarimu Nr. 907 „Dėl institucijų, atsakingų už Lietuvos žuvininkystės sektoriaus 2014–</text:span><text:span text:style-name="T74">2020 metų veiksmų programos valdymą ir kontrolę, paskyrimo“, ir atsižvelgiant į Lietuvos žuvininkystės sektoriaus 2014–2020 metų veiksmų programos administravimo taisyklių, patvirtintų Lietuvos Respublikos žemės ūkio<text:s/></text:span><text:soft-page-break/><text:span text:style-name="T75">ministro 2015 m. vasario 9 d. įsakymu N</text:span><text:span text:style-name="T76">r. 3D-75 „Dėl Lietuvos žuvininkystės sektoriaus 2014–2020 metų veiksmų programos administravimo taisyklių patvirtinimo“ (toliau – Administravimo taisyklės), Lietuvos žuvininkystės sektoriaus 2014–2020 metų veiksmų programos ketvirtojo Sąjungos prioriteto „</text:span><text:span text:style-name="T77">Užimtumo ir teritorinės sanglaudos didinimo“ priemonės „Parengiamoji parama“ įgyvendinimo taisyklių, patvirtintų Lietuvos Respublikos žemės ūkio ministro 2015 m. rugpjūčio 6 d. įsakymu Nr. 3D-627 „Dėl Lietuvos žuvininkystės sektoriaus 2014–2020 metų veiksm</text:span><text:span text:style-name="T78">ų programos ketvirtojo Sąjungos prioriteto „Užimtumo ir teritorinės sanglaudos didinimo“ priemonės „Parengiamoji parama“ įgyvendinimo taisyklių patvirtinimo“ (toliau – Parengiamosios paramos taisyklės), Lietuvos Respublikos žemės ūkio ministro 2015 m. rugp</text:span><text:span text:style-name="T79">jūčio 20 d. įsakymo Nr. 3D-647 „Dėl Paramos vietos plėtros strategijoms įgyvendinti bendruomenių inicijuotos vietos plėtros būdu skyrimo ir skaičiavimo metodikų patvirtinimo“ (toliau – Metodika) ir<text:s/></text:span><text:span text:style-name="T80">Valstybės pagalbos žemės ūkiui, maisto ūkiui, žuvininkyste</text:span><text:span text:style-name="T81">i ir kaimo plėtrai ir kitų iš valstybės biudžeto lėšų finansuojamų priemonių bendrųjų administravimo taisyklių, patvirtintų Lietuvos Respublikos žemės ūkio ministro 2010 m. lapkričio 8 d. įsakymu Nr. 3D-979 „Dėl Valstybės pagalbos žemės ūkiui, maisto ūkiui</text:span><text:span text:style-name="T82">, žuvininkystei ir kaimo plėtrai ir kitų iš valstybės biudžeto lėšų finansuojamų priemonių bendrųjų administravimo taisyklių patvirtinimo“ (toliau – Bendrosios administravimo taisyklės),<text:s/></text:span><text:span text:style-name="T83">nuostatas.<text:s/></text:span></text:p>
      <text:p text:style-name="P84"><text:span text:style-name="T85">2</text:span><text:span text:style-name="T86">. Taisyklės reglamentuoja bendruomenių inicijuotų žvejybos ir akvakultūros vietos plėtros strategijų, įgyvendinamų pagal Veiksmų programos priemonę „Vietos plėtros strategijų įgyvendinimas“, atrankos – rengimo, teikimo, vertinimo ir tvirtinimo – tvarką. Žv</text:span><text:span text:style-name="T87">ejybos ir akvakultūros vietos plėtros strategijų įgyvendinimo tvarką nustato Žvejybos ir akvakultūros vietos plėtros strategijų, įgyvendinamų bendruomenių inicijuotos vietos plėtros būdu, administravimo taisyklės, patvirtintos žemės ūkio ministro įsakymu (</text:span><text:span text:style-name="T88">toliau – VPS administravimo taisyklės). Žvejybos ir akvakultūros vietos plėtros strategijos rengiamos ir įgyvendinamos vadovaujantis bendruomenių inicijuotos vietos plėtros principais, nurodytais Reglamento (ES) Nr. 1303/2013 32 straipsnio 2 dalyje.<text:s/></text:span><text:span text:style-name="T89">Tais a</text:span><text:span text:style-name="T90">tvejais, kai teikiant paramą VPS priemonėms įgyvendinti, naudos gavėjai yra ekonominę veiklą vykdantys subjektai ir parama teikiama su žuvininkyste nesusijusiems projektams (t. y. nepatenkantiems į<text:s/></text:span><text:span text:style-name="T91">Reglamento (ES) Nr. 508/2014 V antraštinės dalies I, II ir</text:span><text:span text:style-name="T92"><text:s/>IV skyrius)</text:span><text:span text:style-name="T93">, tokia parama yra laikoma<text:s/></text:span><text:span text:style-name="T94">de minimis<text:s/></text:span><text:span text:style-name="T95">pagalba ir turi būti teikiama laikantis<text:s/></text:span><text:span text:style-name="T96">Reglamento (ES) Nr. 1407/2013 reikalavimų ir Bendrųjų administravimo taisyklių<text:s/></text:span><text:span text:style-name="T97">nuostatų.</text:span></text:p>
      <text:p text:style-name="P98"/>
      <text:p text:style-name="P99"/>
      <text:p text:style-name="P100"/>
      <text:p text:style-name="P101"><text:span text:style-name="T102">II</text:span><text:span text:style-name="T103"><text:s/>SKYRIUS</text:span></text:p>
      <text:p text:style-name="P104"><text:span text:style-name="T105">SUTRUMPINIMAI IR SĄVOKOS</text:span></text:p>
      <text:p text:style-name="P106"/>
      <text:p text:style-name="P107"><text:span text:style-name="T108">3</text:span><text:span text:style-name="T109">. Taisyklėse vartojami<text:s/></text:span><text:span text:style-name="T110">sutrumpinimai:</text:span></text:p>
      <text:p text:style-name="P111"><text:span text:style-name="T112">3.1</text:span><text:span text:style-name="T113">.<text:s/></text:span><text:span text:style-name="T114">Agentūra</text:span><text:span text:style-name="T115"><text:s/>– Nacionalinė mokėjimo agentūra prie Žemės ūkio ministerijos;</text:span></text:p>
      <text:p text:style-name="P116"><text:span text:style-name="T117">3.2</text:span><text:span text:style-name="T118">.<text:s/></text:span><text:span text:style-name="T119">EJRŽF</text:span><text:span text:style-name="T120"><text:s/>– Europos jūrų reikalų ir žuvininkystės fondas;</text:span></text:p>
      <text:p text:style-name="P121"><text:span text:style-name="T122">3.3</text:span><text:span text:style-name="T123">.<text:s/></text:span><text:span text:style-name="T124">ES</text:span><text:span text:style-name="T125"><text:s/>– Europos Sąjunga;</text:span></text:p>
      <text:p text:style-name="P126"><text:span text:style-name="T127">3.4</text:span><text:span text:style-name="T128">.<text:s/></text:span><text:span text:style-name="T129">EŽŪFKP</text:span><text:span text:style-name="T130"><text:s/>– Europos žemės ūkio fondas kaimo plėtrai;</text:span></text:p>
      <text:p text:style-name="P131"><text:span text:style-name="T132">3.5</text:span><text:span text:style-name="T133">.<text:s/></text:span><text:span text:style-name="T134">M</text:span><text:span text:style-name="T135">inisterija</text:span><text:span text:style-name="T136"><text:s/>– Lietuvos Respublikos žemės ūkio ministerija;</text:span></text:p>
      <text:p text:style-name="P137"><text:span text:style-name="T138">3.6</text:span><text:span text:style-name="T139">.<text:s/></text:span><text:span text:style-name="T140">SSGG</text:span><text:span text:style-name="T141"><text:s/>– stiprybės, silpnybės, galimybės ir grėsmės;</text:span></text:p>
      <text:p text:style-name="P142"><text:span text:style-name="T143">3.7</text:span><text:span text:style-name="T144">.<text:s/></text:span><text:span text:style-name="T145">TERPAS<text:s/></text:span><text:span text:style-name="T146">– Agentūros Kaimo plėtros ir žuvininkystės programų departamento teritorinis paramos administravimo skyrius;<text:s/></text:span></text:p>
      <text:p text:style-name="P147"><text:span text:style-name="T148">3.8</text:span><text:span text:style-name="T149">.<text:s/></text:span><text:span text:style-name="T150">VVG</text:span><text:span text:style-name="T151"><text:s/>– vietos veiklos grupė;</text:span></text:p>
      <text:p text:style-name="P152"><text:span text:style-name="T153">3.9</text:span><text:span text:style-name="T154">.<text:s/></text:span><text:span text:style-name="T155">NVO</text:span><text:span text:style-name="T156"><text:s/>– nevyriausybinė organizacija;</text:span></text:p>
      <text:p text:style-name="P157"><text:span text:style-name="T158">3.10</text:span><text:span text:style-name="T159">.</text:span><text:span text:style-name="T160"><text:s/>ŽRVVG</text:span><text:span text:style-name="T161"><text:s/>– žvejybos ir akvakultūros regiono vietos veiklos grupė.</text:span></text:p>
      <text:p text:style-name="P162"><text:span text:style-name="T163">4</text:span><text:span text:style-name="T164">. Taisyklėse vartojamos sąvokos:</text:span></text:p>
      <text:p text:style-name="P165"><text:span text:style-name="T166">4.1</text:span><text:span text:style-name="T167">.<text:s/></text:span><text:span text:style-name="T168">Dvisektorė VVG<text:s/></text:span><text:span text:style-name="T169">– VVG, įgyvendinanti dvisektorę VPS;</text:span></text:p>
      <text:p text:style-name="P170"><text:span text:style-name="T171">4.2</text:span><text:span text:style-name="T172">.<text:s/></text:span><text:span text:style-name="T173">Dvisektorė vietos plėtros strategija<text:s/></text:span><text:span text:style-name="T174">(toliau – dvisektorė VPS) – iš EŽŪFKP, EJRŽF ir Lietuvos Respublikos valstybės biudžeto finansuojama VPS, kurioje nustatomi kaimo vietovių, žvejybos ir akvakultūros regiono plėtros prioritetai, tikslai ir priemonės jiem</text:span><text:span text:style-name="T175">s pasiekti;</text:span></text:p>
      <text:p text:style-name="P176"><text:span text:style-name="T177">4.3</text:span><text:span text:style-name="T178">.<text:s/></text:span><text:span text:style-name="T179">Paraiška įgyvendinti vietos plėtros strategiją<text:s/></text:span><text:span text:style-name="T180">(toliau – paraiška)</text:span><text:span text:style-name="T181"><text:s/></text:span><text:span text:style-name="T182">– Ministerijos nustatytos formos dokumentas, kurį pareiškėjas kartu su VPS ir kitais reikiamais dokumentais teikia<text:s/></text:span><text:span text:style-name="T183">Agentūrai, siekdamas gauti paramą VPS įgyvendinti;</text:span></text:p>
      <text:p text:style-name="P184"><text:span text:style-name="T185">4.4</text:span><text:span text:style-name="T186">.</text:span><text:span text:style-name="T187"><text:s/>Parama vietos plėtros strategijai įgyvendinti<text:s/></text:span><text:span text:style-name="T188">(toliau – parama VPS įgyvendinti) – EJRŽF ir Lietuvos Respublikos valstybės biudžeto lėšos, skirtos <text:s/>VPS administruoti ir įgyvendinti;</text:span></text:p>
      <text:p text:style-name="P189"><text:span text:style-name="T190">4.5</text:span><text:span text:style-name="T191">.</text:span><text:span text:style-name="T192"><text:s/>Paramos vietos plėtros strategijai įgyvendinti sutartis<text:s/></text:span><text:span text:style-name="T193">(to</text:span><text:span text:style-name="T194">liau – VPS paramos sutartis) – sutartis, sudaroma skiriant paramą VPS administruoti ir įgyvendinti pagal Veiksmų programos priemonę „Vietos plėtros strategijų įgyvendinimas“;</text:span></text:p>
      <text:p text:style-name="P195"><text:span text:style-name="T196">4.6</text:span><text:span text:style-name="T197">.</text:span><text:span text:style-name="T198"><text:s/>Pareiškėja</text:span><text:span text:style-name="T199"><text:s/>– ŽRVVG, teikianti paraišką kartu su VPS Agentūrai, siekdama<text:s/></text:span><text:span text:style-name="T200">gauti paramą VPS įgyvendinti;</text:span></text:p>
      <text:p text:style-name="P201"><text:span text:style-name="T202">4.7</text:span><text:span text:style-name="T203">.</text:span><text:span text:style-name="T204"><text:s/></text:span><text:span text:style-name="T205">Žvejybos ir akvakultūros vietos plėtros strategija</text:span><text:span text:style-name="T206"><text:s/>(toliau – VPS) – iš EJRŽF ir Lietuvos Respublikos valstybės biudžeto finansuojama VPS, kurioje nustatomi žvejybos ir akvakultūros regiono plėtros prioritetai, tikslai</text:span><text:span text:style-name="T207">, uždaviniai ir priemonės jiems pasiekti. VPS rengia ir įgyvendina ŽRVVG;</text:span></text:p>
      <text:p text:style-name="P208"><text:span text:style-name="T209">4.8</text:span><text:span text:style-name="T210">.<text:s/></text:span><text:span text:style-name="T211">Žvejybos ir akvakultūros vietos plėtros<text:s/></text:span><text:span text:style-name="T212">strategijos vykdytoja<text:s/></text:span><text:span text:style-name="T213">(toliau – VPS vykdytoja)</text:span><text:span text:style-name="T214"><text:s/></text:span><text:span text:style-name="T215">– ŽRVVG, gavusi paramą VPS įgyvendinti.</text:span></text:p>
      <text:p text:style-name="P216"><text:span text:style-name="T217">5</text:span><text:span text:style-name="T218">. Kitos Taisyklėse vartojamos sąvokos ir sutrumpinimai apibrėžti Lietuvos Respublikos<text:s/></text:span><text:soft-page-break/><text:span text:style-name="T219">žuvininkystės įstatyme, Veiksmų programoje, Administravimo taisyklėse, Parengiamosios paramos taisyklėse,<text:s/></text:span><text:span text:style-name="T220">Veiksmų programos priemonės „Vietos plėtros strategijų įgyvendin</text:span><text:span text:style-name="T221">imas“ įgyvendinimą reglamentuojančiuose<text:s/></text:span><text:span text:style-name="T222">bei kituose teisės aktuose.</text:span></text:p>
      <text:p text:style-name="P223"/>
      <text:p text:style-name="P224"><text:span text:style-name="T225">III</text:span><text:span text:style-name="T226"><text:s/>SKYRIUS</text:span></text:p>
      <text:p text:style-name="P227"><text:span text:style-name="T228">REMIAMŲ VPS SĄSAJA SU ES PRIORITETAIS IR NACIONALINIAIS POREIKIAIS</text:span></text:p>
      <text:p text:style-name="P229"/>
      <text:p text:style-name="P230"><text:span text:style-name="T231">6</text:span><text:span text:style-name="T232">. VPS priemonėmis bus prisidedama prie bent vieno iš šių EJRŽF ketvirtojo Sąjungos prioriteto<text:s/></text:span><text:span text:style-name="T233">„Užimtumo ir teritorinės sanglaudos didinimas“ konkrečių tikslų ir uždavinių įgyvendinimo:</text:span></text:p>
      <text:p text:style-name="P234"><text:span text:style-name="T235">6.1</text:span><text:span text:style-name="T236">. ekonomikos augimo ir darbo jėgos judumo, kurio siekiama:<text:s/></text:span></text:p>
      <text:p text:style-name="P237"><text:span text:style-name="T238">6.1.1</text:span><text:span text:style-name="T239">. taikant verslinės žvejybos arba akvakultūros veiklos įvairinimą investuojant į kitus ekonom</text:span><text:span text:style-name="T240">ikos sektorius, išskyrus infrastruktūrą, bei artimus žvejybos ir akvakultūros veiklai sektorius (kodas 6.1.1.Ž);</text:span></text:p>
      <text:p text:style-name="P241"><text:span text:style-name="T242">6.1.2</text:span><text:span text:style-name="T243">. taikant verslinės žvejybos ir akvakultūros sektorių konkurencingumą didinančias priemones (kodas 6.1.2.Ž);</text:span></text:p>
      <text:p text:style-name="P244"><text:span text:style-name="T245">6.2</text:span><text:span text:style-name="T246">. darbo vietų kū</text:span><text:span text:style-name="T247">rimo ir įsidarbinimo galimybių didinimo, kurio siekiama:</text:span></text:p>
      <text:p text:style-name="P248"><text:span text:style-name="T249">6.2.1</text:span><text:span text:style-name="T250">. taikant su mokymusi žvejybos ir akvakultūros srityje visą gyvenimą susijusias priemones (kodas 6.2.1.Ž);</text:span></text:p>
      <text:p text:style-name="P251"><text:span text:style-name="T252">6.2.2</text:span><text:span text:style-name="T253">. skatinant žvejybos ir akvakultūros regiono aplinkos išteklių didinimą ir j</text:span><text:span text:style-name="T254">ų panaudojimą,<text:s/></text:span><text:span text:style-name="T255">įskaitant klimato kaitos švelninimo veiksmus</text:span><text:span text:style-name="T256"><text:s/>(kodas 6.2.2.Ž);</text:span></text:p>
      <text:p text:style-name="P257"><text:span text:style-name="T258">6.2.3</text:span><text:span text:style-name="T259">. skatinant žvejybos ir akvakultūros paveldo išsaugojimą bei pritaikymą (kodas 6.2.3.Ž);</text:span></text:p>
      <text:p text:style-name="P260"><text:span text:style-name="T261">6.3</text:span><text:span text:style-name="T262">. socialinės įtraukties, kurio siekiama:</text:span></text:p>
      <text:p text:style-name="P263"><text:span text:style-name="T264">6.3.1</text:span><text:span text:style-name="T265">. skatinant socialinę ge</text:span><text:span text:style-name="T266">rovę žvejybos ir akvakultūros regionuose (kodas 6.3.1.Ž);</text:span></text:p>
      <text:p text:style-name="P267"><text:span text:style-name="T268">6.3.2</text:span><text:span text:style-name="T269">. stiprinant žve</text:span><text:span text:style-name="T270">jybos ir akvakultūros bendruomenių vaidmenį vykdant vietos plėtrą</text:span><text:span text:style-name="T271"><text:s/>(kodas 6.3.2.Ž).</text:span></text:p>
      <text:p text:style-name="P272"><text:span text:style-name="T273">7</text:span><text:span text:style-name="T274">. VPS turi būti siekiama bent vieno iš šių ES žvejybos ir akvakultūros sektoriaus</text:span><text:span text:style-name="T275"><text:s/>poreikių tenkinimo, atsižvelgiant į vietos poreikius:</text:span><text:span text:style-name="T276"><text:s/></text:span></text:p>
      <text:p text:style-name="P277"><text:span text:style-name="T278">7.1</text:span><text:span text:style-name="T279">. skatinant naujoves ir kokybės bei darbo vietų kūrimą visais žvejybos ir akvakultūros produktų tiekimo grandinės etapais (kodas 7.1.Ž);</text:span></text:p>
      <text:p text:style-name="P280"><text:span text:style-name="T281">7.2</text:span><text:span text:style-name="T282">. remiant veiklos diversifikavimą verslinės žvejybo</text:span><text:span text:style-name="T283">s ar kituose sektoriuose, mokymąsi visą gyvenimą ir darbo vietų kūrimą žvejybos ir akvakultūros regionuose (kodas 7.2.Ž);</text:span></text:p>
      <text:p text:style-name="P284"><text:span text:style-name="T285">7.3</text:span><text:span text:style-name="T286">. gausinant ir apsaugant žvejybos ir akvakultūros regionų gamtos išteklius, įskaitant kovą su klimato kaita (kodas 7.3.Ž);</text:span></text:p>
      <text:p text:style-name="P287"><text:span text:style-name="T288">7.4</text:span><text:span text:style-name="T289">. puoselėjant kultūros paveldą žvejybos ir akvakultūros regionuose, įskaitant žvejybos<text:s/></text:span><text:soft-page-break/><text:span text:style-name="T290">paveldą (kodas 7.4.Ž).</text:span></text:p>
      <text:p text:style-name="P291"/>
      <text:p text:style-name="P292"><text:span text:style-name="T293">IV</text:span><text:span text:style-name="T294"><text:s/>SKYRIUS</text:span></text:p>
      <text:p text:style-name="P295"><text:span text:style-name="T296">PAREIŠKĖJŲ TINKAMUMO SĄLYGOS</text:span></text:p>
      <text:p text:style-name="P297"/>
      <text:p text:style-name="P298"/>
      <text:p text:style-name="P299"/>
      <text:p text:style-name="P300"><text:span text:style-name="T301">8</text:span><text:span text:style-name="T302">.</text:span><text:span text:style-name="T303"><text:s/></text:span><text:span text:style-name="T304">Paraišką gali teikti ŽRVVG.</text:span></text:p>
      <text:p text:style-name="P305"><text:span text:style-name="T306">9</text:span><text:span text:style-name="T307">. Tinkamumo sąlygos, taikomos ŽRVVG:</text:span></text:p>
      <text:p text:style-name="P308"><text:span text:style-name="T309">9.1</text:span><text:span text:style-name="T310">. būti<text:s/></text:span><text:span text:style-name="T311">ribotos civilinės atsakomybės viešuoju juridiniu asmeniu, įsteigtu pagal Lietuvos Respublikos asociacijų įstatymą;</text:span></text:p>
      <text:p text:style-name="P312"><text:span text:style-name="T313">9.2</text:span><text:span text:style-name="T314">. neturėti įsiskolinimų Valstybinei mokesčių inspekcijai prie Lietuvos Respublikos finansų ministerijos ir Valstybiniam socialinio dra</text:span><text:span text:style-name="T315">udimo fondui, išskyrus atvejus, kai Lietuvos Respublikos teisės aktų nustatyta tvarka pareiškėjai yra atidėti mokesčių arba valstybinio socialinio draudimo įmokų mokėjimo terminai (atitiktis šiai bendrajai tinkamumo sąlygai gali būti tikslinama paraiškos i</text:span><text:span text:style-name="T316">r VPS vertinimo metu);</text:span></text:p>
      <text:p text:style-name="P317"><text:span text:style-name="T318">9.3</text:span><text:span text:style-name="T319">. tvarkyti buhalterinę apskaitą pagal Lietuvos Respublikos teisės aktų nustatytus reikalavimus;</text:span></text:p>
      <text:p text:style-name="P320"><text:span text:style-name="T321">9.4</text:span><text:span text:style-name="T322">. neturėti iškeltos bylos dėl bankroto ir (arba) negali būti likviduojama, pertvarkoma, reorganizuojama arba restruktūrizuo</text:span><text:span text:style-name="T323">jama;</text:span></text:p>
      <text:p text:style-name="P324"><text:span text:style-name="T325">9.5</text:span><text:span text:style-name="T326">. turi turėti administravimo ir finansų valdymo gebėjimų parengti VPS ir administruoti viešąsias lėšas, t. y. už projekto įgyvendinimą atsakingas asmuo turėtų būti įgyvendinęs bent vieną valstybės biudžeto ir (ar) ES lėšomis, ar kitomis viešos</text:span><text:span text:style-name="T327">iomis lėšomis finansuojamą projektą;</text:span></text:p>
      <text:p text:style-name="P328"><text:span text:style-name="T329">9.6</text:span><text:span text:style-name="T330">. jos veiklos teritorija:</text:span></text:p>
      <text:p text:style-name="P331"><text:span text:style-name="T332">9.6.1</text:span><text:span text:style-name="T333">. turi turėti jūros, upės ar ežero pakrantę, įskaitant tvenkinius ar upės baseiną;</text:span></text:p>
      <text:p text:style-name="P334"><text:span text:style-name="T335">9.6.2</text:span><text:span text:style-name="T336">. turi būti žvejybos ir akvakultūros regiono dalis, kurioje veikia ŽRVVG ir kurios gyve</text:span><text:span text:style-name="T337">ntojų skaičius yra nuo 10 tūkst. iki 150 tūkst. (pagal 2014 m. sausio 1 d. Lietuvos statistikos departamento duomenis apie gyventojų skaičių). Šis reikalavimas netaikomas Neringos ir Klaipėdos miesto savivaldybių teritorijoms;</text:span></text:p>
      <text:p text:style-name="P338"><text:span text:style-name="T339">9.6.3</text:span><text:span text:style-name="T340">. turi turėti didelį</text:span><text:span text:style-name="T341"><text:s/>užimtumą ir bendruomenės priklausomybę nuo žuvininkystės, t. y. verslinės žvejybos ir (arba) akvakultūros sektoriuose dirba ne mažiau kaip 40 darbuotojų arba verslinės žvejybos laimikio apimtys yra ne mažesnės kaip 100 tūkst. kg per kalendorinius metus pa</text:span><text:span text:style-name="T342">gal 2014 m. liepos 1 d. užfiksuotus Žemės ūkio informacijos ir kaimo verslo centro duomenis apie darbuotojų, dirbančių Lietuvos akvakultūros įmonėse ir ūkiuose, Baltijos jūroje ir Baltijos jūros priekrantėje žvejojančiose įmonėse, skaičių bei pagal 2014 m.</text:span><text:span text:style-name="T343"><text:s/>sausio 1 d. užfiksuotus Lietuvos Respublikos aplinkos ministerijos duomenis apie sugautų žuvų kiekį vidaus vandenyse bei Žuvininkystės tarnybos prie Lietuvos Respublikos žemės ūkio ministerijos duomenis apie sugautų<text:s/></text:span><text:soft-page-break/><text:span text:style-name="T344">žuvų kiekį Baltijos jūroje ir Baltijos<text:s/></text:span><text:span text:style-name="T345">jūros priekrantėje.</text:span></text:p>
      <text:p text:style-name="P346"><text:span text:style-name="T347">10</text:span><text:span text:style-name="T348">. Specialiosios tinkamumo sąlygos, taikomos ŽRVVG:</text:span></text:p>
      <text:p text:style-name="P349"><text:span text:style-name="T350">10.1</text:span><text:span text:style-name="T351">. turi būti parengusi VPS ir nesiekti paramos dvisektorei VPS įgyvendinti;</text:span></text:p>
      <text:p text:style-name="P352"><text:span text:style-name="T353">10.2</text:span><text:span text:style-name="T354">. turi veiklą grįsti trijų sektorių – pilietinės visuomenės, verslo ir vietos valdžios</text:span><text:span text:style-name="T355"><text:s/>– partnerystės principu, įtraukiant žvejybos, akvakultūros sričių atstovus (fizinius ir juridinius asmenis);</text:span></text:p>
      <text:p text:style-name="P356"><text:span text:style-name="T357">10.3</text:span><text:span text:style-name="T358">. atstovaujama teritorija geografiškai, ekonomiškai ir socialiniu požiūriu turi būti vientisa, nepriklausyti kitos dvisektorės VVG arba ŽR</text:span><text:span text:style-name="T359">VVG teritorijai, kuri yra gavusi paramą dvisektorei VPS arba VPS įgyvendinti iš 2014–2020 m. finansavimo laikotarpio. Jeigu iš geografiškai persidengiančios teritorijos pateikiamos vertinti kelios VPS, ŽRVVG atitiktį šiai tinkamumo sąlygai Agentūra nustato</text:span><text:span text:style-name="T360"><text:s/>iki VPS paramos sutarties pasirašymo, tačiau po Ministerijos priimto sprendimo dėl paramos VPS įgyvendinti skyrimo pagal šių Taisyklių XV skyrių, kai iš kelių konkuruojančių VPS atrenkama kokybiškiausia (kokybiškiausia laikoma ta VPS, kuriai šių Taisyklių</text:span><text:span text:style-name="T361"><text:s/>XIV skyriaus nustatyta tvarka skiriama daugiausia balų);<text:s/></text:span></text:p>
      <text:p text:style-name="P362"><text:span text:style-name="T363">10.4</text:span><text:span text:style-name="T364">. turi sudaryti kolegialų ŽRVVG valdymo organą, turintį teisę priimti sprendimus dėl projektų (įskaitant VPS) įgyvendinimo atstovaujamoje teritorijoje pagal Veiksmų programos priemonę „Viet</text:span><text:span text:style-name="T365">os plėtros strategijų įgyvendinimas“, susidedantį iš ne mažiau kaip 11 narių, atstovaujančių skirtingiems sektoriams:</text:span></text:p>
      <text:p text:style-name="P366"><text:span text:style-name="T367">10.4.1</text:span><text:span text:style-name="T368">. pilietinei visuomenei (ŽRVVG teritorijoje įsteigtoms ir veikiančioms žvejybos bei akvakultūros bendruomeninėms organizacijoms, k</text:span><text:span text:style-name="T369">itoms NVO, pvz., jaunimo organizacijoms) – ne mažiau kaip 35 proc. ir ne daugiau kaip 49 proc. narių;</text:span></text:p>
      <text:p text:style-name="P370"><text:span text:style-name="T371">10.4.2</text:span><text:span text:style-name="T372">. žvejybos ir (arba) akvakultūros verslui (pvz., ŽRVVG teritorijoje įsteigtoms ir veikiančioms žvejybos ir (arba) akvakultūros įmonėms, verslinę</text:span><text:span text:style-name="T373"><text:s/>žvejybą plėtojantiems fiziniams asmenims) – nuo 20 proc. iki 35 proc. narių;<text:s/></text:span></text:p>
      <text:p text:style-name="P374"><text:span text:style-name="T375">10.4.3</text:span><text:span text:style-name="T376">. vietos valdžiai (savivaldybei) – nuo 20 proc. iki 30 proc. narių. Savivaldybės įsteigti savarankiški juridiniai asmenys kolegialiame ŽRVVG valdymo organe gali atstov</text:span><text:span text:style-name="T377">auti vietos valdžios interesams, kai juos paskiria savivaldybės taryba;</text:span></text:p>
      <text:p text:style-name="P378"><text:span text:style-name="T379">10.5</text:span><text:span text:style-name="T380">. ŽRVVG valdybos nariai turi būti renkami visuotiniame narių susirinkime pagal skaidrią ir demokratinę procedūrą ir kurie:</text:span></text:p>
      <text:p text:style-name="P381"><text:span text:style-name="T382">10.5.1</text:span><text:span text:style-name="T383">. būtų įvairaus amžiaus (bent 2 asmenys iki</text:span><text:span text:style-name="T384"><text:s/>40 m. jų išrinkimo dieną į kolegialų ŽRVVG valdymo organą) ir abiejų lyčių (santykiu 40:60, t. y. mažiausiai 40 proc. nesvarbu, kurios lyties, atstovų);<text:s/></text:span></text:p>
      <text:p text:style-name="P385"><text:span text:style-name="T386">10.5.2</text:span><text:span text:style-name="T387">. keistųsi VPS įgyvendinimo metu, t. y. ne rečiau kaip kas 3 metus pasikeistų mažiausiai 1/</text:span><text:span text:style-name="T388">3 narių, tačiau ne mažiau kaip po vieną iš kiekvieno – pilietinės visuomenės, verslo ir vietos valdžios – sektoriaus atstovą. Ši nuostata turi būti įtvirtinta ŽRVVG įstatuose;</text:span></text:p>
      <text:p text:style-name="P389"><text:span text:style-name="T390">10.5.3</text:span><text:span text:style-name="T391">. užtikrintų tinkamą viešųjų ir privačių interesų derinimą, t. y. Liet</text:span><text:span text:style-name="T392">uvos Respublikos viešųjų ir privačių interesų derinimo valstybės tarnyboje įstatymo nustatyta tvarka deklaruotų privačius interesus ir sutiktų teikti minėtas deklaracijas bei jų pakeitimus ŽRVVG ir Agentūrai. Savivaldybės meras, tarybos nariai, savivaldybė</text:span><text:span text:style-name="T393">s administracijos direktorius, savivaldybės administracijos struktūrinių padalinių vadovai, kiti asmenys, savivaldybėje dirbantys politinio (asmeninio) pasitikėjimo pagrindais, taip pat savivaldybei atskaitingų įstaigų, įmonių ar kitų juridinių asmenų vado</text:span><text:span text:style-name="T394">vai kolegialiame ŽRVVG valdymo organe turi teisę atstovauti tik vietos valdžios sektoriui. Jeigu asmuo, išrinktas į kolegialų ŽRVVG valdymo organą, pagal faktinę padėtį turi galimybę atstovauti pilietinės visuomenės ir verslo sektoriams, jis turi aiškiai r</text:span><text:span text:style-name="T395">aštu išreikšti, kuriam sektoriui atstovauja eidamas kolegialaus ŽRVVG valdymo organo nario pareigas;</text:span></text:p>
      <text:p text:style-name="P396"><text:span text:style-name="T397">10.6</text:span><text:span text:style-name="T398">. jeigu atstovaujama ŽRVVG teritorija apima kelių besiribojančių savivaldybių teritoriją ar kelių savivaldybių teritorijų dalį (-is), kurios turi</text:span><text:span text:style-name="T399"><text:s/>būti ne mažesnės negu seniūnija, į ŽRVVG valdymo organą iš kiekvienos savivaldybės turi būti deleguota bent po vieną asmenį iš visų trijų sektorių (pilietinės visuomenės, verslo ir vietos valdžios).</text:span></text:p>
      <text:p text:style-name="P400"><text:span text:style-name="T401">11</text:span><text:span text:style-name="T402">. Atitiktį pareiškėjo tinkamumo sąlygoms ŽRVVG<text:s/></text:span><text:span text:style-name="T403">turi užtikrinti viso VPS įgyvendinimo laikotarpio metu.</text:span></text:p>
      <text:p text:style-name="P404"/>
      <text:p text:style-name="P405"><text:span text:style-name="T406">V</text:span><text:span text:style-name="T407"><text:s/>SKYRIUS</text:span></text:p>
      <text:p text:style-name="P408"><text:span text:style-name="T409">PAREIŠKĖJŲ ĮSIPAREIGOJIMAI</text:span></text:p>
      <text:p text:style-name="P410"/>
      <text:p text:style-name="P411"/>
      <text:p text:style-name="P412"><text:span text:style-name="T413">12</text:span><text:span text:style-name="T414">. ŽRVVG įsipareigojimai:</text:span></text:p>
      <text:p text:style-name="P415"><text:span text:style-name="T416">12.1</text:span><text:span text:style-name="T417">. būti atviru naujiems nariams, t. y. užtikrinti lanksčią, atvirą ir nediskriminuojančią (lyties, tautinės kilmės, am</text:span><text:span text:style-name="T418">žiaus, religijos ar įsitikinimų, negalios, šeimyninės padėties, lytinės orientacijos pagrindu) naujų narių, veikiančių (juridinių asmenų atveju) arba gyvenančių (fizinių asmenų atveju deklaravusių gyvenamąją vietą) ŽRVVG teritorijoje, priėmimo tvarką. ŽRVV</text:span><text:span text:style-name="T419">G turi teisę praplėsti atvirumo principo taikymą ir į ŽRVVG veiklą (kiek tai susiję su projektų įgyvendinimu pagal Veiksmų programos priemonę „Vietos plėtros strategijų įgyvendinimas“ VPS atveju) įtraukti kitus asmenis, turinčius dokumentais įrodomas sąsaj</text:span><text:span text:style-name="T420">as su ŽRVVG teritorija (pvz., ŽRVVG teritorijoje registruotus, bet joje neveikiančius, juridinius asmenis; ŽRVVG teritorijoje ekonominę veiklą vykdančius, bet negyvenančius fizinius asmenis). Bet kokie ŽRVVG nustatyti apribojimai dėl narystės ŽRVVG yra dra</text:span><text:span text:style-name="T421">udžiami, išskyrus atvejus, kai ŽRVVG nariu norinčio tapti fizinio ar juridinio asmens veikla yra draudžiama kitų teisės aktų. ŽRVVG nustatytas privalomas mokėti stojamasis ir (arba) metinis narystės ŽRVVG mokestis, kuris yra didesnis negu 50 eurų juridinių</text:span><text:span text:style-name="T422"><text:s/>asmenų atveju ir 30 eurų fizinių asmenų atveju, laikomas ribojančiu ŽRVVG atvirumą;</text:span></text:p>
      <text:p text:style-name="P423"/>
      <text:p text:style-name="P424"><text:span text:style-name="T425">12.2</text:span><text:span text:style-name="T426">. užtikrinti VPS administravimo, metodinius ir finansų valdymo gebėjimus įgyvendinti VPS ir administruoti viešąsias lėšas. Minimalūs reikalavimai:</text:span></text:p>
      <text:p text:style-name="P427"><text:span text:style-name="T428">12.2.1</text:span><text:span text:style-name="T429">. VPS<text:s/></text:span><text:span text:style-name="T430">administravimo vadovui – turėti aukštąjį universitetinį arba jam prilygintą išsilavinimą ir ne mažesnę nei 3 m. darbo patirtį projektų valdymo srityje; arba turėti ne mažesnę negu 5 m. darbo patirtį VPS, dvisektorių VPS ar kaimo vietovių vietos plėtros str</text:span><text:span text:style-name="T431">ategijų administravimo ir įgyvendinimo srityje;</text:span></text:p>
      <text:p text:style-name="P432"><text:span text:style-name="T433">12.2.2</text:span><text:span text:style-name="T434">. VPS buhalterinės apskaitos specialistui ir (arba) finansininkui – turėti aukštąjį išsilavinimą buhalterinės apskaitos tvarkymo srityje ir ne mažesnę nei 2 m. darbo patirtį buhalterinės apskaitos t</text:span><text:span text:style-name="T435">varkymo ir (arba) finansų valdymo srityje; arba turėti ne mažesnę negu 2 m. darbo patirtį buhalterinės apskaitos tvarkymo ir (arba) finansų valdymo srityje įgyvendinant VPS, dvisektores VPS ar kaimo vietovių vietos plėtros strategijas;</text:span></text:p>
      <text:p text:style-name="P436"><text:span text:style-name="T437">12.2.3</text:span><text:span text:style-name="T438">.</text:span><text:span text:style-name="T439"><text:s/></text:span><text:span text:style-name="T440">VPS admi</text:span><text:span text:style-name="T441">nistratoriui – turėti aukštąjį išsilavinimą ir ne mažesnę negu 1 m. darbo patirtį projektų valdymo srityje; arba turėti ne mažesnę negu 2 m. darbo patirtį VPS, dvisektorių VPS ar kaimo vietovių vietos plėtros strategijų administravimo ir įgyvendinimo srity</text:span><text:span text:style-name="T442">je;</text:span></text:p>
      <text:p text:style-name="P443"><text:span text:style-name="T444">12.2.4</text:span><text:span text:style-name="T445">. viešųjų ryšių specialistui (ŽRVVG teritorijos gyventojų aktyvumo skatintojui) – turėti aukštąjį išsilavinimą arba turėti ne mažesnę negu 1 m. darbo patirtį VPS, dvisektorių VPS ar kaimo vietovių vietos plėtros strategijų administravimo ir į</text:span><text:span text:style-name="T446">gyvendinimo srityje;</text:span></text:p>
      <text:p text:style-name="P447"><text:span text:style-name="T448">12.3</text:span><text:span text:style-name="T449">. viešinti paramą VPS įgyvendinti pagal Suteiktos paramos pagal Lietuvos žuvininkystės sektoriaus 2014–2020 metų veiksmų programą viešinimo taisykles, patvirtintas Lietuvos Respublikos žemės ūkio ministro 2016 m. vasario 25d.</text:span><text:span text:style-name="T450"><text:s/></text:span><text:span text:style-name="T451">įsakymu Nr. 3D-89 „Dėl Suteiktos paramos pagal Lietuvos žuvininkystės sektoriaus 2014–2020 metų veiksmų programą viešinimo taisyklių patvirtinimo“; <text:s/></text:span><text:span text:style-name="T452"><text:s/></text:span></text:p>
      <text:p text:style-name="P453"><text:span text:style-name="T454">12.4</text:span><text:span text:style-name="T455">. nedaryti įtakos, siekiant palankaus sprendimo, VPS vertinimą atliekančiam (-tiems) ekspertui (</text:span><text:span text:style-name="T456">-ams), Agentūrai, projektų <text:s/>atrankos komitetui arba atskiriems jo nariams, Ministerijai.</text:span></text:p>
      <text:p text:style-name="P457"><text:span text:style-name="T458">12.5</text:span><text:span text:style-name="T459">. VPS įgyvendinimo metu dalyvauti ŽRVVG tinklo veikloje (jeigu toks įkurtas ir veikia). ŽRVVG turi būti sukūrusi internetinę svetainę, kurioje <text:s/>turi būti skelb</text:span><text:span text:style-name="T460">iama visa informacija apie ŽRVVG:</text:span></text:p>
      <text:p text:style-name="P461"><text:span text:style-name="T462">12.5.1</text:span><text:span text:style-name="T463">. vadovo vardas ir pavardė;</text:span></text:p>
      <text:p text:style-name="P464"><text:span text:style-name="T465">12.5.2</text:span><text:span text:style-name="T466">. kontaktinė informacija: buveinės adresas mobilaus telefono numeriai, elektroninis paštas.</text:span></text:p>
      <text:p text:style-name="P467"><text:span text:style-name="T468">13</text:span><text:span text:style-name="T469">. VPS įgyvendinimo metu Taisyklių 10.4, 10.5 ir 12.1 papunkčiuose nustatyt</text:span><text:span text:style-name="T470">us įsipareigojimus privalo įtvirtinti ŽRVVG įstatuose.</text:span></text:p>
      <text:p text:style-name="P471"><text:span text:style-name="T472">14</text:span><text:span text:style-name="T473">. Pareiškėjui parama negali būti teikiama, jei:</text:span></text:p>
      <text:p text:style-name="P474"><text:span text:style-name="T475">14.1</text:span><text:span text:style-name="T476">. pareiškėjas neatitinka Taisyklių IV skyriuje nustatytų tinkamumo sąlygų;</text:span></text:p>
      <text:p text:style-name="P477"><text:span text:style-name="T478">14.2</text:span><text:span text:style-name="T479">. paramos paraiškoje arba pridedamuose dokumentuose ar pag</text:span><text:span text:style-name="T480">al Agentūros paklausimą<text:s/></text:span><text:soft-page-break/><text:span text:style-name="T481">pateiktuose dokumentuose pareiškėjas Agentūrai pateikė neteisingą informaciją;</text:span></text:p>
      <text:p text:style-name="P482"><text:span text:style-name="T483">14.3</text:span><text:span text:style-name="T484">. pareiškėjui yra iškelta byla dėl bankroto arba jis yra likviduojamas;</text:span></text:p>
      <text:p text:style-name="P485"><text:span text:style-name="T486">14.4</text:span><text:span text:style-name="T487">. yra priimtas galutinis sprendimas dėl pareiškėjo, ketinusio ir<text:s/></text:span><text:span text:style-name="T488">(arba) gavusio paramą iš  EŽŪFKP, EŽF, EJRŽF paramos teikimo ar sutarties sąlygų pažeidimo, apie kurį teisės aktų nustatyta tvarka buvo pranešta Europos Komisijai. Tokiu atveju pareiškėjas neturi teisės pretenduoti į paramą vienerius metus nuo galutinio sp</text:span><text:span text:style-name="T489">rendimo priėmimo;</text:span></text:p>
      <text:p text:style-name="P490"><text:span text:style-name="T491">14.5</text:span><text:span text:style-name="T492">. pareiškėjo įvykdytos nusikalstamos veikos, susijusios su parama. Tokiu atveju pareiškėjas neturi teisės pretenduoti į paramą dvejus metus nuo galutinio sprendimo priėmimo.</text:span></text:p>
      <text:p text:style-name="P493"/>
      <text:p text:style-name="P494"><text:span text:style-name="T495">VI</text:span><text:span text:style-name="T496"><text:s/>SKYRIUS</text:span></text:p>
      <text:p text:style-name="P497"><text:span text:style-name="T498">VPS TINKAMUMO SĄLYGOS</text:span></text:p>
      <text:p text:style-name="P499"/>
      <text:p text:style-name="P500"><text:span text:style-name="T501">15</text:span><text:span text:style-name="T502">.<text:s/></text:span><text:span text:style-name="T503">Bendrosios VPS tinkamumo sąlygos, taikomos VPS:</text:span></text:p>
      <text:p text:style-name="P504"><text:span text:style-name="T505">15.1</text:span><text:span text:style-name="T506">. joje turi būti pateikiama ŽRVVG teritorijos socialinės, ekonominės bei aplinkos situacijos analizė (toliau – situacijos analizė), kuri pagrįsta patikimais statistiniais duomenimis. Patikimais statisti</text:span><text:span text:style-name="T507">niais duomenimis laikomi: Lietuvos statistikos departamento duomenys, pateikti raštu arba esantys interneto tinklalapyje<text:s/></text:span><text:span text:style-name="T508">www.stat.gov.lt</text:span><text:span text:style-name="T509">; kitų valstybės institucijų, taip pat valstybės įmonių duomenys, pateikti raštu arba esantys jų oficialiuose interneto<text:s/></text:span><text:span text:style-name="T510">tinklalapiuose; savivaldybės ar jos seniūnijų duomenys, pateikti raštu arba esantys oficialiai patvirtintuose dokumentuose; ŽRVVG teritorijos tyrimai, kai jie yra patvirtinti rengėjų; ŽRVVG ar jos narių atliktų apklausų duomenys, kai ŽRVVG buveinėje yra sa</text:span><text:span text:style-name="T511">ugomos atliktų apklausų anketos atliktos raštu arba el. paštu, užpildytos respondentų; ŽRVVG visuotinių narių susirinkimų, ŽRVVG valdymo organo posėdžių protokolai. Situacijos analizėje turi būti pateikta visa privaloma informacija, nurodyta VPS rengimo in</text:span><text:span text:style-name="T512">strukcijoje (VPS rengimo instrukcija pateikiama Taisyklių 4 priede), išskyrus atvejus, kai ŽRVVG pagrindžia, kad tam tikros privalomos informacijos negali pateikti dėl objektyvių priežasčių;</text:span></text:p>
      <text:p text:style-name="P513"><text:span text:style-name="T514">15.2</text:span><text:span text:style-name="T515">. joje turi būti pateikiamos ŽRVVG teritorijos SSGG (stip</text:span><text:span text:style-name="T516">rybės ir silpnybės susietos su jas pagrindžiančiais situacijos analizės rodikliais);</text:span></text:p>
      <text:p text:style-name="P517"><text:span text:style-name="T518">15.3</text:span><text:span text:style-name="T519">. joje turi būti pagrįsta, kad rengiant VPS buvo ir įgyvendinant VPS bus laikomasi LEADER metodo ir horizontaliųjų principų bei prioritetų, t. y. pateikta VPS reng</text:span><text:span text:style-name="T520">imo instrukcijos III dalies 8 punkte nurodyta privaloma informacija, kuria pagrindžiama, kad rengiant ir įgyvendinant VPS laikomasi LEADER metodo ir horizontaliųjų principų bei prioritetų įgyvendinimo;</text:span></text:p>
      <text:p text:style-name="P521"><text:span text:style-name="T522">15.4</text:span><text:span text:style-name="T523">. joje turi būti pateikiami VPS priemonių ir j</text:span><text:span text:style-name="T524">ų veiklos sričių (kai tokių yra) aprašymai. Atskiros VPS priemonės ir jų veiklos sritys (kai tokių yra) turi užtikrinti pakankamai platų potencialių paramos gavėjų ratą, t. y. VPS nurodytas planuojamų remti vietos projektų pobūdis,<text:s/></text:span><text:soft-page-break/><text:span text:style-name="T525">paramos gavėjų teisinis<text:s/></text:span><text:span text:style-name="T526">statusas (juridinis ar fizinis asmuo) ir pobūdis (pvz., NVO, bendruomeninė organizacija, jaunimo organizacija ar pan.) leidžia daryti išvadą, kad įgyvendinant atskirą priemonę ir atskirą jos veiklos sritį (kai tokių yra) paramą galėtų gauti keli tarpusavyj</text:span><text:span text:style-name="T527">e konkuruojantys vietos projektai iš kelių ŽRVVG teritorijoje esančių seniūnijų (kaip administracinių vienetų). Vietos projektų paraiškų teikėjų ir (arba) vietos projektų atitiktis numatytoms tinkamumo sąlygoms (pagal atskiras VPS priemones, veiklos sritis</text:span><text:span text:style-name="T528">) patikrinamos, yra vykdoma jų įgyvendinimo kontrolė vietos projekto įgyvendinimo metu ir kontrolės laikotarpiu. Numatyti vietos projektų atrankos objektyvūs kriterijai (pagal atskiras VPS priemones, veiklos sritis), jais sudaromos vienodos sąlygos vietos<text:s/></text:span><text:span text:style-name="T529">projektų paraiškų teikėjams, jais siekiama geriausios atitikties VPS prioritetams, priemonės tikslams;</text:span></text:p>
      <text:p text:style-name="P530"><text:span text:style-name="T531">15.5</text:span><text:span text:style-name="T532">. joje turi būti pateikiamas VPS įgyvendinimo veiksmų planas pagal metus, įrodantis, kad VPS įgyvendinimas (pvz., ŽRVVG teritorijos gyventojų akt</text:span><text:span text:style-name="T533">yvumo skatinimas, kvietimai teikti vietos projektus, jų vertinimas ir įgyvendinimas) tinkamai suplanuotas laike, veiksmai logiškai susieti su VPS prioritetais ir priemonėmis; ŽRVVG teritorijos gyventojų aktyvumo skatinimo veiksmai numatyti viso VPS įgyvend</text:span><text:span text:style-name="T534">inimo metu;</text:span></text:p>
      <text:p text:style-name="P535"><text:span text:style-name="T536">15.6</text:span><text:span text:style-name="T537">. joje turi būti pateikiamos VPS pasiekimų rodiklių reikšmės, kurios logiškai išdėstytos pagal VPS prioritetus, priemones ir veiklos sritis (kai tokių yra), yra proporcingos suplanuotoms VPS lėšoms pagal atskiras VPS priemones;</text:span></text:p>
      <text:p text:style-name="P538"><text:span text:style-name="T539">15.7</text:span><text:span text:style-name="T540">. joje turi būti pateikiamos planuojamos VPS administravimo išlaidos, neviršijančios 20 proc. planuojamos paramos VPS įgyvendinti;</text:span></text:p>
      <text:p text:style-name="P541"><text:span text:style-name="T542">15.8</text:span><text:span text:style-name="T543">. joje turi būti pateikiama informacija apie VPS įgyvendinimo valdymą ir stebėseną (ŽRVVG lygmeniu); VPS įgyvendinimo</text:span><text:span text:style-name="T544"><text:s/>valdymo ir stebėsenos funkcijos pagal ŽRVVG subjektus aiškiai atskirtos, nesidubliuoja, aiškiai apibūdinta VPS įgyvendinimo valdymo ir stebėsenos vidaus sistema;</text:span></text:p>
      <text:p text:style-name="P545"><text:span text:style-name="T546">15.9</text:span><text:span text:style-name="T547">. ji turi būti pristatyta bent viename Regionų plėtros tarybos posėdyje arba pateikta</text:span><text:span text:style-name="T548"><text:s/>Regionų plėtros tarybai raštu;</text:span></text:p>
      <text:p text:style-name="P549"><text:span text:style-name="T550">15.10</text:span><text:span text:style-name="T551">. jai turi pritarti ŽRVVG nariai visuotinio narių susirinkimo metu ne mažesne nei 4/5 balsų dauguma. Į ŽRVVG visuotinį narių susirinkimą, kai yra svarstomas klausimas dėl pritarimo VPS, ŽRVVG turi kviesti ŽRVVG nari</text:span><text:span text:style-name="T552">us raštu registruotu laišku arba įteikti kvietimą pasirašytinai, arba kviesti el. paštu ir el. paštu išsiųstus kvietimus saugoti šių Taisyklių XIX skyriaus nustatyta tvarka.</text:span></text:p>
      <text:p text:style-name="P553"><text:span text:style-name="T554">16</text:span><text:span text:style-name="T555">. Specialiosios VPS tinkamumo sąlygos, taikomos ŽRVVG:</text:span></text:p>
      <text:p text:style-name="P556"><text:span text:style-name="T557">16.1</text:span><text:span text:style-name="T558">. joje turi b</text:span><text:span text:style-name="T559">ūti pateikiami ŽRVVG teritorijos plėtros poreikiai, kurie susiję su SSGG analizės išvadomis, Veiksmų programos identifikuotais nacionaliniais žvejybos ir (arba) akvakultūros poreikiais, taip pat paaiškinta, ar poreikį ketinama tenkinti iš paramos VPS įgyve</text:span><text:span text:style-name="T560">ndinti<text:s/></text:span><text:soft-page-break/><text:span text:style-name="T561">lėšų ir iš EJRŽF fondo;<text:s/></text:span></text:p>
      <text:p text:style-name="P562"><text:span text:style-name="T563">16.2</text:span><text:span text:style-name="T564">. joje turi būti pateikti VPS prioritetai, priemonės, jų veiklos sritys (įskaitant teisingus priemonių ir jų veiklos sričių kodus), kurie susiję su ŽRVVG teritorijos plėtros poreikiais, neprieštarauja bei papildo Vei</text:span><text:span text:style-name="T565">ksmų programą, yra tinkami remti iš EJRŽF (VPS priemonių, jų veiklos sričių rekomenduojami pavadinimai ir privalomi kodai</text:span><text:span text:style-name="T566"><text:s/></text:span><text:span text:style-name="T567">pateikiami šių Taisyklių 1 priede);<text:s/></text:span></text:p>
      <text:p text:style-name="P568"><text:span text:style-name="T569">16.3</text:span><text:span text:style-name="T570">. joje turi būti pateikiamos priemonės, veiklos sritys (kai jų yra), kurios tinkamai susijusios su EJRŽF ketvirtojo Sąjungos prioriteto konkrečiais tikslais (konkrečių tikslų pavadinimai pateikiami šių Taisyklių 6 punkte, o galimų VPS priemonių ir jų veikl</text:span><text:span text:style-name="T571">os sričių sąsaja su jais – Taisyklių 1 priede);<text:s/></text:span></text:p>
      <text:p text:style-name="P572"><text:span text:style-name="T573">16.4</text:span><text:span text:style-name="T574">. joje turi būti pateikta VPS sąsaja su patvirtintais ŽRVVG teritorijos strateginiais dokumentais (ŽRVVG teritorijos savivaldybės(-ių) plėtros strateginiu(-iais) planu(-ais), regiono plėtros planu ir</text:span><text:span text:style-name="T575"><text:s/>kitais ŽRVVG teritorijos strateginiais dokumentais (jei tokie yra);</text:span></text:p>
      <text:p text:style-name="P576"><text:span text:style-name="T577">16.5</text:span><text:span text:style-name="T578">. joje turi būti pateiktas finansinis planas procentais pagal VPS prioritetus ir priemones, taip pat nurodytas paramos VPS įgyvendinti lėšų poreikis pagal metus. VPS finansinis pl</text:span><text:span text:style-name="T579">anas turi būti sudarytas logiškai ir tinkamai, t. y. neturėti prieštaravimų tarp finansinio plano, VPS prioritetų ir priemonių, taip pat VPS pasiekimo rodiklių.</text:span></text:p>
      <text:p text:style-name="P580"><text:span text:style-name="T581">17</text:span><text:span text:style-name="T582">. VPS įgyvendinimo metu daromi VPS keitimai, panaikinantys VPS atitiktį tinkamumo sąlyg</text:span><text:span text:style-name="T583">oms, neleidžiami.<text:s/></text:span></text:p>
      <text:p text:style-name="P584"/>
      <text:p text:style-name="P585"><text:span text:style-name="T586">VII</text:span><text:span text:style-name="T587"><text:s/>SKYRIUS</text:span></text:p>
      <text:p text:style-name="P588"><text:span text:style-name="T589">VPS ATRANKOS KRITERIJAI</text:span></text:p>
      <text:p text:style-name="P590"/>
      <text:p text:style-name="P591"><text:span text:style-name="T592">18</text:span><text:span text:style-name="T593">. VPS kokybė vertinama balais pagal atrankos kriterijus. VPS atrankos kriterijai yra šie:</text:span></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Eil. Nr.</text:p>
          </table:table-cell>
          <table:table-cell table:style-name="TableCell601">
            <text:p text:style-name="P602"><text:span text:style-name="T603">Kriterijaus pavadinimas</text:span></text:p>
          </table:table-cell>
          <table:table-cell table:style-name="TableCell604">
            <text:p text:style-name="P605">Balų skaičius<text:s/></text:p>
          </table:table-cell>
        </table:table-row>
        <table:table-row table:style-name="TableRow606">
          <table:table-cell table:style-name="TableCell607">
            <text:p text:style-name="P608"/>
            <text:p text:style-name="P609"/>
            <text:p text:style-name="P610"/>
            <text:p text:style-name="P611"><text:span text:style-name="T612">1.</text:span></text:p>
          </table:table-cell>
          <table:table-cell table:style-name="TableCell613">
            <text:p text:style-name="P614"><text:span text:style-name="T615">VPS įgyvendinimu siekiama darbo vietų<text:s/></text:span><text:span text:style-name="T616">ŽRVVG teritorijoje kūrimo, įskaitant palankios aplinkos verslui ŽRVVG teritorijoje kūrimą bei sąlygų grįžti į darbo rinką sudarymą, t. y. VPS priemonėms arba jų veiklos sritims, kurių pagrindinis tikslas – darbo vietų kūrimas, numatyta skirti (didžiausias<text:s/></text:span><text:span text:style-name="T617">galimas surinkti balų skaičius pagal šį kriterijų skiriamas, jeigu VPS atitinka arba viršija šios lentelės 1.1 papunktyje nurodytą kriterijaus reikšmę):</text:span></text:p>
          </table:table-cell>
          <table:table-cell table:style-name="TableCell618">
            <text:p text:style-name="P619"/>
            <text:p text:style-name="P620"/>
            <text:p text:style-name="P621"/>
            <text:p text:style-name="P622">45</text:p>
          </table:table-cell>
        </table:table-row>
        <table:table-row table:style-name="TableRow623">
          <table:table-cell table:style-name="TableCell624">
            <text:p text:style-name="P625">1.1.</text:p>
          </table:table-cell>
          <table:table-cell table:style-name="TableCell626">
            <text:p text:style-name="P627"><text:span text:style-name="T628">ne mažiau kaip 65 proc. vietos projektams įgyvendinti numatytų lėšų</text:span></text:p>
          </table:table-cell>
          <table:table-cell table:style-name="TableCell629">
            <text:p text:style-name="P630">45</text:p>
          </table:table-cell>
        </table:table-row>
        <table:table-row table:style-name="TableRow631">
          <table:table-cell table:style-name="TableCell632">
            <text:p text:style-name="P633">1.2.</text:p>
          </table:table-cell>
          <table:table-cell table:style-name="TableCell634">
            <text:p text:style-name="P635"><text:span text:style-name="T636">ne mažiau kaip</text:span><text:span text:style-name="T637"><text:s/>55 proc. vietos projektams įgyvendinti numatytų lėšų</text:span></text:p>
          </table:table-cell>
          <table:table-cell table:style-name="TableCell638">
            <text:p text:style-name="P639">35</text:p>
          </table:table-cell>
        </table:table-row>
        <table:table-row table:style-name="TableRow640">
          <table:table-cell table:style-name="TableCell641">
            <text:p text:style-name="P642">1.3.</text:p>
          </table:table-cell>
          <table:table-cell table:style-name="TableCell643">
            <text:p text:style-name="P644"><text:span text:style-name="T645">ne mažiau kaip 45 proc. vietos projektams įgyvendinti numatytų lėšų</text:span></text:p>
          </table:table-cell>
          <table:table-cell table:style-name="TableCell646">
            <text:p text:style-name="P647">25</text:p>
          </table:table-cell>
        </table:table-row>
        <table:table-row table:style-name="TableRow648">
          <table:table-cell table:style-name="TableCell649">
            <text:p text:style-name="P650">1.4.</text:p>
          </table:table-cell>
          <table:table-cell table:style-name="TableCell651">
            <text:p text:style-name="P652"><text:span text:style-name="T653">ne mažiau kaip 35 proc. vietos projektams įgyvendinti numatytų lėšų</text:span></text:p>
          </table:table-cell>
          <table:table-cell table:style-name="TableCell654">
            <text:p text:style-name="P655">15</text:p>
          </table:table-cell>
        </table:table-row>
        <table:table-row table:style-name="TableRow656">
          <table:table-cell table:style-name="TableCell657">
            <text:p text:style-name="P658">1.5.</text:p>
          </table:table-cell>
          <table:table-cell table:style-name="TableCell659">
            <text:p text:style-name="P660"><text:span text:style-name="T661">ne mažiau kaip 25 proc. vietos projekta</text:span><text:span text:style-name="T662">ms įgyvendinti numatytų lėšų</text:span></text:p>
          </table:table-cell>
          <table:table-cell table:style-name="TableCell663">
            <text:p text:style-name="P664">5</text:p>
          </table:table-cell>
        </table:table-row>
        <table:table-row table:style-name="TableRow665">
          <table:table-cell table:style-name="TableCell666">
            <text:p text:style-name="P667">1.6.</text:p>
          </table:table-cell>
          <table:table-cell table:style-name="TableCell668">
            <text:p text:style-name="P669"><text:span text:style-name="T670">mažiau kaip 25 proc. vietos projektams įgyvendinti numatytų lėšų</text:span></text:p>
          </table:table-cell>
          <table:table-cell table:style-name="TableCell671">
            <text:p text:style-name="P672">0</text:p>
          </table:table-cell>
        </table:table-row>
        <table:table-row table:style-name="TableRow673">
          <table:table-cell table:style-name="TableCell674">
            <text:p text:style-name="P675">2.</text:p>
          </table:table-cell>
          <table:table-cell table:style-name="TableCell676">
            <text:p text:style-name="P677"><text:span text:style-name="T678">VPS investavimo logika (didžiausias galimas surinkti balų skaičius pagal šį kriterijų nustatomas sumuojant balus pagal šios lentelės 2.1–2.5<text:s/></text:span><text:span text:style-name="T679">papunkčius)</text:span></text:p>
          </table:table-cell>
          <table:table-cell table:style-name="TableCell680">
            <text:p text:style-name="P681"><text:span text:style-name="T682">30</text:span></text:p>
          </table:table-cell>
        </table:table-row>
        <table:table-row table:style-name="TableRow683">
          <table:table-cell table:style-name="TableCell684">
            <text:p text:style-name="P685">2.1.</text:p>
          </table:table-cell>
          <table:table-cell table:style-name="TableCell686">
            <text:p text:style-name="P687"><text:span text:style-name="T688">SSGG analizės stiprybės ir silpnybės išsamiai susijusios su situacijos analizėje pateiktais statistiniais duomenimis</text:span></text:p>
          </table:table-cell>
          <table:table-cell table:style-name="TableCell689">
            <text:p text:style-name="P690">6</text:p>
          </table:table-cell>
        </table:table-row>
        <table:table-row table:style-name="TableRow691">
          <table:table-cell table:style-name="TableCell692">
            <text:p text:style-name="P693">2.2.</text:p>
          </table:table-cell>
          <table:table-cell table:style-name="TableCell694">
            <text:p text:style-name="P695"><text:span text:style-name="T696">ŽRVVG teritorijos plėtros poreikiai išsamiai susiję su SSGG analizės išvadomis, žvejybos<text:s/></text:span><text:soft-page-break/><text:span text:style-name="T697">bei akvakultūros ir Ž</text:span><text:span text:style-name="T698">RVVG teritorijos gyventojų poreikiais, aiški poreikių prioritetų nustatymo sistema</text:span></text:p>
          </table:table-cell>
          <table:table-cell table:style-name="TableCell699">
            <text:p text:style-name="P700">6</text:p>
          </table:table-cell>
        </table:table-row>
        <text:soft-page-break/>
        <table:table-row table:style-name="TableRow701">
          <table:table-cell table:style-name="TableCell702">
            <text:p text:style-name="P703">2.3.</text:p>
          </table:table-cell>
          <table:table-cell table:style-name="TableCell704">
            <text:p text:style-name="P705"><text:span text:style-name="T706">pasirinktos tinkamos ir inovatyvios VPS priemonės identifikuotiems ir pasirinktiems ŽRVVG teritorijos plėtros poreikiams tenkinti</text:span></text:p>
          </table:table-cell>
          <table:table-cell table:style-name="TableCell707">
            <text:p text:style-name="P708">6</text:p>
          </table:table-cell>
        </table:table-row>
        <table:table-row table:style-name="TableRow709">
          <table:table-cell table:style-name="TableCell710">
            <text:p text:style-name="P711">2.4.</text:p>
          </table:table-cell>
          <table:table-cell table:style-name="TableCell712">
            <text:p text:style-name="P713"><text:span text:style-name="T714">suplanuotos VPS lėšos<text:s/></text:span><text:span text:style-name="T715">konkrečioms VPS priemonėms yra pakankamos VPS priemonių tikslams pasiekti</text:span></text:p>
          </table:table-cell>
          <table:table-cell table:style-name="TableCell716">
            <text:p text:style-name="P717">6</text:p>
          </table:table-cell>
        </table:table-row>
        <table:table-row table:style-name="TableRow718">
          <table:table-cell table:style-name="TableCell719">
            <text:p text:style-name="P720">2.5.</text:p>
          </table:table-cell>
          <table:table-cell table:style-name="TableCell721">
            <text:p text:style-name="P722"><text:span text:style-name="T723">VPS pasiekimų rodikliai pagal konkrečias priemones ir jų veiklos sritis (kai tokių yra) yra realūs, suderinti su suplanuotomis lėšomis pagal konkrečias VPS priemones, veiksmų</text:span><text:span text:style-name="T724"><text:s/>plane nurodyti VPS įgyvendinimo etapai pagrindžia jų pasiekiamumą</text:span></text:p>
          </table:table-cell>
          <table:table-cell table:style-name="TableCell725">
            <text:p text:style-name="P726">6</text:p>
          </table:table-cell>
        </table:table-row>
        <table:table-row table:style-name="TableRow727">
          <table:table-cell table:style-name="TableCell728">
            <text:p text:style-name="P729">3.</text:p>
          </table:table-cell>
          <table:table-cell table:style-name="TableCell730">
            <text:p text:style-name="P731"><text:span text:style-name="T732">Teminė VPS aprėptis ir numatomų veiksmų mastas, <text:s/>t. y. VPS priemonėmis bus prisidedama prie bet kurio (-ių)<text:s/></text:span><text:span text:style-name="T733">IV Sąjungos prioriteto (-ų) konkrečių tikslų</text:span><text:span text:style-name="T734"><text:s/>įgyvendinimo (didžiausias gali</text:span><text:span text:style-name="T735">mas surinkti balų skaičius pagal šį kriterijų, skiriamas, jeigu VPS atitinka arba viršija šios lentelės 3.1 papunktyje nurodytą kriterijaus reikšmę</text:span><text:span text:style-name="T736">). IV Sąjungos prioriteto konkretūs tikslai nustatyti šiose Taisyklėse (Taisyklių 6 punktas).</text:span></text:p>
          </table:table-cell>
          <table:table-cell table:style-name="TableCell737">
            <text:p text:style-name="P738"><text:span text:style-name="T739">15</text:span></text:p>
          </table:table-cell>
        </table:table-row>
        <table:table-row table:style-name="TableRow740">
          <table:table-cell table:style-name="TableCell741">
            <text:p text:style-name="P742">3.1.</text:p>
          </table:table-cell>
          <table:table-cell table:style-name="TableCell743">
            <text:p text:style-name="P744"><text:span text:style-name="T745">ne<text:s/></text:span><text:span text:style-name="T746">mažiau kaip trijų žvejybos ir akvakultūros konkrečių tikslų įgyvendinimo</text:span></text:p>
          </table:table-cell>
          <table:table-cell table:style-name="TableCell747">
            <text:p text:style-name="P748">15</text:p>
          </table:table-cell>
        </table:table-row>
        <table:table-row table:style-name="TableRow749">
          <table:table-cell table:style-name="TableCell750">
            <text:p text:style-name="P751">3.2.</text:p>
          </table:table-cell>
          <table:table-cell table:style-name="TableCell752">
            <text:p text:style-name="P753"><text:span text:style-name="T754">dviejų žvejybos ir akvakultūros konkrečių tikslų įgyvendinimo</text:span></text:p>
          </table:table-cell>
          <table:table-cell table:style-name="TableCell755">
            <text:p text:style-name="P756">10</text:p>
          </table:table-cell>
        </table:table-row>
        <table:table-row table:style-name="TableRow757">
          <table:table-cell table:style-name="TableCell758">
            <text:p text:style-name="P759">3.3.</text:p>
          </table:table-cell>
          <table:table-cell table:style-name="TableCell760">
            <text:p text:style-name="P761"><text:span text:style-name="T762">vieno žvejybos ir akvakultūros konkretaus tikslo įgyvendinimo</text:span></text:p>
          </table:table-cell>
          <table:table-cell table:style-name="TableCell763">
            <text:p text:style-name="P764">5</text:p>
          </table:table-cell>
        </table:table-row>
        <table:table-row table:style-name="TableRow765">
          <table:table-cell table:style-name="TableCell766">
            <text:p text:style-name="P767">4.</text:p>
          </table:table-cell>
          <table:table-cell table:style-name="TableCell768">
            <text:p text:style-name="P769"><text:span text:style-name="T770">Jaunų žmonių įtrauktis į ŽRVVG spre</text:span><text:span text:style-name="T771">ndimų priėmimo procesus, t. y. jaunų žmonių ŽRVVG valdymo organe yra (didžiausias galimas surinkti balų skaičius pagal šį kriterijų skiriamas, jeigu VPS atitinka šios lentelės 4.1 papunktyje nurodytą kriterijaus reikšmę)</text:span></text:p>
          </table:table-cell>
          <table:table-cell table:style-name="TableCell772">
            <text:p text:style-name="P773"><text:span text:style-name="T774">10</text:span></text:p>
          </table:table-cell>
        </table:table-row>
        <table:table-row table:style-name="TableRow775">
          <table:table-cell table:style-name="TableCell776">
            <text:p text:style-name="P777">4.1.</text:p>
          </table:table-cell>
          <table:table-cell table:style-name="TableCell778">
            <text:p text:style-name="P779"><text:span text:style-name="T780">nuo daugiau kaip 40 iki 80</text:span><text:span text:style-name="T781"><text:s/>proc. imtinai</text:span></text:p>
          </table:table-cell>
          <table:table-cell table:style-name="TableCell782">
            <text:p text:style-name="P783">10</text:p>
          </table:table-cell>
        </table:table-row>
        <table:table-row table:style-name="TableRow784">
          <table:table-cell table:style-name="TableCell785">
            <text:p text:style-name="P786">4.2.</text:p>
          </table:table-cell>
          <table:table-cell table:style-name="TableCell787">
            <text:p text:style-name="P788">nuo daugiau kaip 30 iki 40 proc. imtinai</text:p>
          </table:table-cell>
          <table:table-cell table:style-name="TableCell789">
            <text:p text:style-name="P790">5</text:p>
          </table:table-cell>
        </table:table-row>
        <table:table-row table:style-name="TableRow791">
          <table:table-cell table:style-name="TableCell792">
            <text:p text:style-name="P793">4.3.</text:p>
          </table:table-cell>
          <table:table-cell table:style-name="TableCell794">
            <text:p text:style-name="P795">nuo 20 iki 30 proc. imtinai</text:p>
          </table:table-cell>
          <table:table-cell table:style-name="TableCell796">
            <text:p text:style-name="P797">3</text:p>
          </table:table-cell>
        </table:table-row>
        <table:table-row table:style-name="TableRow798">
          <table:table-cell table:style-name="TableCell799">
            <text:p text:style-name="P800">4.4.</text:p>
          </table:table-cell>
          <table:table-cell table:style-name="TableCell801">
            <text:p text:style-name="P802">mažiau kaip 20 proc. arba daugiau kaip 80 proc. <text:s/></text:p>
          </table:table-cell>
          <table:table-cell table:style-name="TableCell803">
            <text:p text:style-name="P804">0</text:p>
          </table:table-cell>
        </table:table-row>
        <table:table-row table:style-name="TableRow805">
          <table:table-cell table:style-name="TableCell806">
            <text:p text:style-name="P807"/>
          </table:table-cell>
          <table:table-cell table:style-name="TableCell808">
            <text:p text:style-name="P809"><text:span text:style-name="T810">Didžiausia galima balų suma:</text:span></text:p>
          </table:table-cell>
          <table:table-cell table:style-name="TableCell811">
            <text:p text:style-name="P812">100</text:p>
          </table:table-cell>
        </table:table-row>
        <table:table-row table:style-name="TableRow813">
          <table:table-cell table:style-name="TableCell814">
            <text:p text:style-name="P815"/>
          </table:table-cell>
          <table:table-cell table:style-name="TableCell816">
            <text:p text:style-name="P817"><text:span text:style-name="T818">Minimalus privalomas surinkti balų skaičius:</text:span></text:p>
          </table:table-cell>
          <table:table-cell table:style-name="TableCell819">
            <text:p text:style-name="P820">70</text:p>
          </table:table-cell>
        </table:table-row>
      </table:table>
      <text:p text:style-name="P821"/>
      <text:p text:style-name="P822"><text:span text:style-name="T823">19</text:span><text:span text:style-name="T824">.<text:s/></text:span><text:span text:style-name="T825">Tinkamai pagrįstais atvejais VPS keitimai po paramos VPS įgyvendinti skyrimo ir VPS paramos sutarties sudarymo, turintys įtakos VPS kokybės vertinimo metu paskirtų balų sumai, leidžiami, išskyrus atvejus, kai dėl VPS keitimo VPS kokybės vertinimo metu būtų</text:span><text:span text:style-name="T826"><text:s/>skirta mažiau kaip 70 balų. Jeigu dėl VPS keitimo VPS kokybės vertinimo metu būtų skirta mažiau balų, tokiu atveju perskaičiuojama paramos VPS įgyvendinti suma, ją atitinkamai sumažinant. Jeigu dėl VPS keitimo VPS kokybės vertinimo metu būtų skirta daugia</text:span><text:span text:style-name="T827">u balų, tokiu atveju paramos VPS įgyvendinti suma gali būti perskaičiuojama, ją atitinkamai padidinant tik tuomet, kai rezerve, skirtame vietos projektams įgyvendinti pagal VPS, yra lėšų, dėl kurių panaudojimo nesudarytos VPS paramos sutartys. Šios nuostat</text:span><text:span text:style-name="T828">os įgyvendinimo tvarka, įskaitant detalią VPS keitimo tvarką, nustatoma VPS administravimo taisyklėse.</text:span></text:p>
      <text:p text:style-name="P829"/>
      <text:p text:style-name="P830"><text:span text:style-name="T831">VIII</text:span><text:span text:style-name="T832"><text:s/>SKYRIUS</text:span></text:p>
      <text:p text:style-name="P833"><text:span text:style-name="T834">BENDROSIOS NUOSTATOS DĖL PARAMOS VPS ĮGYVENDINTI DYDŽIO IR TINKAMŲ FINANSUOTI VPS IŠLAIDŲ</text:span></text:p>
      <text:p text:style-name="P835"/>
      <text:p text:style-name="P836"><text:span text:style-name="T837">20</text:span><text:span text:style-name="T838">. Paramos dydis VPS įgyvendinti apskaičiuojamas vadovaujantis paramos skyrimo VPS įgyvendinti Metodika.<text:s/></text:span></text:p>
      <text:p text:style-name="P839"><text:span text:style-name="T840">21</text:span><text:span text:style-name="T841">. Vietos projektų įgyvendinimas finansuojamas iš paramos VPS įgyvendinti lėšų, skiriamų<text:s/></text:span><text:soft-page-break/><text:span text:style-name="T842">iš EJRŽF ir Lietuvos Respublikos valstybės biudžeto.<text:s/></text:span></text:p>
      <text:p text:style-name="P843"><text:span text:style-name="T844">2</text:span><text:span text:style-name="T845">2</text:span><text:span text:style-name="T846">. Tinkamų finansuoti išlaidų kategorijos, taikomos VPS:</text:span></text:p>
      <text:p text:style-name="P847"><text:span text:style-name="T848">22.1</text:span><text:span text:style-name="T849">. vietos projektų įgyvendinimo išlaidos. Šioms išlaidoms VPS turi būti numatyta ne mažiau kaip 80 proc. planuojamos paramos VPS įgyvendinti sumos. Bendrosios nuostatos dėl vietos projektų<text:s/></text:span><text:span text:style-name="T850">įgyvendinimo finansavimo sąlygų:</text:span></text:p>
      <text:p text:style-name="P851"><text:span text:style-name="T852">22.1.1</text:span><text:span text:style-name="T853">. didžiausia paramos suma vietos projektui įgyvendinti – 200 000 Eur (du šimtai tūkstančių eurų) (išskyrus, jeigu Reglamente (ES) Nr. 508/2014 nenustatyta kitaip (pvz.,</text:span><text:span text:style-name="T854"><text:s/></text:span><text:span text:style-name="T855">Reglamento (ES) Nr. 508/2014 30 straipsnio 4 d</text:span><text:span text:style-name="T856">alis nustato mažesnę sumą 75 000 Eur). Didžiausia paramos suma mažos apimties vietos projektui įgyvendinti – 10 000 Eur (dešimt tūkstančių eurų). ŽRVVG turi teisę VPS numatyti mažesnę didžiausios paramos sumą vienam vietos projektui įgyvendinti;</text:span></text:p>
      <text:p text:style-name="P857"><text:span text:style-name="T858">22.1.2</text:span><text:span text:style-name="T859">. didžiausia paramos vietos projektui įgyvendinti lyginamoji dalis:</text:span></text:p>
      <text:p text:style-name="P860"><text:span text:style-name="T861">22.1.2.1</text:span><text:span text:style-name="T862">. 80 proc. tinkamų finansuoti išlaidų, kai vietos projektas yra ne pelno arba socialinio verslo pobūdžio, arba jį teikia NVO ar kitas viešasis juridinis asmuo. Visuomenei turi bū</text:span><text:span text:style-name="T863">ti suteikiama galimybė susipažinti su projektų, finansuojamų iš EJRŽF lėšų, vykdytų veiksmų rezultatais;</text:span></text:p>
      <text:p text:style-name="P864"><text:span text:style-name="T865">22.1.2.2</text:span><text:span text:style-name="T866">. 50 proc. tinkamų finansuoti išlaidų, kai vietos projektas yra privataus žuvininkystės verslo pobūdžio (po jo įgyvendinimo projekte įsipar</text:span><text:span text:style-name="T867">eigojama gauti grynųjų pajamų) ir jį teikia privatus juridinis arba fizinis asmuo. Fizinių asmenų vietos projektai gali būti remiami tik tuo atveju, jeigu jie yra privataus verslo pobūdžio (fizinių asmenų privataus verslo pobūdžio vietos projektais laikomi</text:span><text:span text:style-name="T868"><text:s/>vietos projektai, kurie yra teikiami fizinių asmenų, vietos projekto paraiškos pateikimo dieną arba vietos projekto įgyvendinimo metu veikiančių pagal verslo liudijimą arba individualios veiklos pažymą, arba teikiami uždarųjų akcinių bendrovių ar kitą tei</text:span><text:span text:style-name="T869">sinį statusą turinčių juridinių asmenų, kai jų steigėjais yra vienas fizinis asmuo). Šiame papunktyje nurodytas paramos intensyvumas privataus žuvininkystės verslo pobūdžio vietos projektams didinamas arba mažinamas vadovaujantis Reglamento (ES) Nr. 508/20</text:span><text:span text:style-name="T870">14 I priedu;</text:span></text:p>
      <text:p text:style-name="P871"><text:span text:style-name="T872">22.1.2.3</text:span><text:span text:style-name="T873">. ŽRVVG turi teisę sumažinti didžiausią paramos lyginamąją dalį, nurodytą Taisyklių 22.1.2.1 ir 22.1.2.2 papunkčiuose;</text:span></text:p>
      <text:p text:style-name="P874"><text:span text:style-name="T875">22.1.3</text:span><text:span text:style-name="T876">. tinkamos finansuoti vietos projektų išlaidos yra tos, kurios yra tiesiogiai susijusios su VPS įgyv</text:span><text:span text:style-name="T877">endinimu, atitinka Reglamento (ES) Nr. 1303/2013 65–71 straipsnių ir Reglamento (ES) Nr. 508/2014 62 straipsnio 1 dalies d punkto bei 63 straipsnio reikalavimus;<text:s/></text:span></text:p>
      <text:p text:style-name="P878"><text:span text:style-name="T879">22.1.4</text:span><text:span text:style-name="T880">. tinkamos finansuoti vietos projektų išlaidos apmokamos atlyginant tinkamas finans</text:span><text:span text:style-name="T881">uoti faktiškai patirtas ir apmokėtas išlaidas;<text:s/></text:span></text:p>
      <text:p text:style-name="P882"><text:span text:style-name="T883">22.1.5</text:span><text:span text:style-name="T884">. EJRŽF investicijos (vietos projektų lygmeniu) gali būti daromos ŽRVVG teritorijoje. Tinkamai pagrįstais atvejais išimtis gali būti taikoma mažos apimties socialinio pobūdžio vietos<text:s/></text:span><text:soft-page-break/><text:span text:style-name="T885">projektams, kai</text:span><text:span text:style-name="T886"><text:s/>jų tikslinė grupė – ŽRVVG teritorijos gyventojų grupės arba NVO;</text:span></text:p>
      <text:p text:style-name="P887"><text:span text:style-name="T888">22.2</text:span><text:span text:style-name="T889">. VPS administravimo išlaidos, kurios negali viršyti 20 proc., išskirtos į 2 kategorijas: ŽRVVG veiklos išlaidas – joms numatyta skirti ne daugiau kaip 75 proc. VPS administravimui</text:span><text:span text:style-name="T890"><text:s/>suplanuotų lėšų, ir ŽRVVG teritorijos gyventojų aktyvinimo išlaidas – joms numatyta ne mažiau kaip 25 proc. VPS administravimui suplanuotų lėšų.</text:span></text:p>
      <text:p text:style-name="P891"><text:span text:style-name="T892">23</text:span><text:span text:style-name="T893">. VPS finansinis planas rengiamas pagal VPS formos III dalies 11 punkte „VPS finansinis planas“ rengim</text:span><text:span text:style-name="T894">o instrukciją (Taisyklių 3 priedas). Detaliojo tinkamų finansuoti VPS išlaidų sąrašo VPS pateikti nereikalaujama.</text:span></text:p>
      <text:p text:style-name="P895"><text:span text:style-name="T896">24</text:span><text:span text:style-name="T897">. VPS administravimo taisyklėse nustatomos specialiosios nuostatos dėl tinkamų ir netinkamų finansuoti VPS išlaidų, t. y. pateikiamas de</text:span><text:span text:style-name="T898">talusis tinkamų finansuoti VPS administravimo išlaidų sąrašas, tinkamų finansuoti vietos projektų įgyvendinimo išlaidų kategorijos ir nuostatos dėl tinkamų finansuoti vietos projektų įgyvendinimo išlaidų detaliųjų sąrašų sudarymo.</text:span></text:p>
      <text:p text:style-name="P899"/>
      <text:p text:style-name="P900"><text:span text:style-name="T901">IX</text:span><text:span text:style-name="T902"><text:s/>SKYRIUS</text:span></text:p>
      <text:p text:style-name="P903"><text:span text:style-name="T904">KVIETIM</text:span><text:span text:style-name="T905">AS TEIKTI PARAIŠKAS IR VPS</text:span></text:p>
      <text:p text:style-name="P906"/>
      <text:p text:style-name="P907"><text:span text:style-name="T908">25</text:span><text:span text:style-name="T909">. Kvietimą teikti paraiškas ir VPS skelbia Agentūra pagal Žemės ūkio ministro įsakymu patvirtintą paramos paraiškų priėmimo tvarkaraštį. Kvietimas teikti paraiškas ir VPS skelbiamas bent viename šalies dienraštyje, taip pa</text:span><text:span text:style-name="T910">t Ministerijos ir Agentūros interneto tinklalapiuose (http://</text:span><text:span text:style-name="T911">zum.lrv.lt</text:span><text:span text:style-name="T912">,<text:s/></text:span><text:span text:style-name="T913">www.nma.lt</text:span><text:span text:style-name="T914">).</text:span></text:p>
      <text:p text:style-name="P915"/>
      <text:p text:style-name="P916"><text:span text:style-name="T917">X</text:span><text:span text:style-name="T918"><text:s/>SKYRIUS</text:span></text:p>
      <text:p text:style-name="P919"><text:span text:style-name="T920">PARAIŠKOS IR VPS RENGIMAS, TEIKIMAS IR REGISTRAVIMAS</text:span></text:p>
      <text:p text:style-name="P921"/>
      <text:p text:style-name="P922"/>
      <text:p text:style-name="P923"><text:span text:style-name="T924">26</text:span><text:span text:style-name="T925">. Paraiška rengiama pagal Taisyklių 2 priede pateikiamą formą.</text:span></text:p>
      <text:p text:style-name="P926"><text:span text:style-name="T927">27</text:span><text:span text:style-name="T928">. VPS rengiama pagal Taisyklių 3 priede pateikiamą formą ir Taisyklių 4 priede pateikiamą rengimo instrukciją.<text:s/></text:span></text:p>
      <text:p text:style-name="P929"><text:span text:style-name="T930">28</text:span><text:span text:style-name="T931">. Paraiškoje ir VPS turi būti pateikiama visa informacija, kuri yra privaloma pagal Taisyklių 4 priede pateikiamas rengimo instrukcijas, i</text:span><text:span text:style-name="T932">šskyrus atvejus, kai ŽRVVG paraiškos III dalyje pagrindžiama, kad tam tikros privalomos informacijos negalima pateikti dėl objektyvių priežasčių.</text:span></text:p>
      <text:p text:style-name="P933"><text:span text:style-name="T934">29</text:span><text:span text:style-name="T935">. Prie užpildytos paraiškos turi būti pridėti šie dokumentai (visų dokumentų kopijų tikrumas turi būti p</text:span><text:span text:style-name="T936">atvirtintas žyma „Kopija tikra“, ŽRVVG įgalioto asmens parašu ir ŽRVVG antspaudu):</text:span></text:p>
      <text:p text:style-name="P937"><text:span text:style-name="T938">29.1</text:span><text:span text:style-name="T939">. VPS su priedais. ŽRVVG teritorijos socialinės, ekonominės bei aplinkos situacijos ir gyventojų poreikių analizėje arba kitose VPS dalyse minimi dokumentai (pvz., ŽRV</text:span><text:span text:style-name="T940">VG teritorijos gyventojų apklausų rezultatai, informacija iš ŽRVVG visuotinių narių susirinkimų ir pan.) prie VPS gali būti nepridedami, jeigu VPS yra aiškiai nurodyta pagrindinė informacija, įtikinanti tų duomenų<text:s/></text:span><text:soft-page-break/><text:span text:style-name="T941">patikimumu ir atsekamumu (pvz., cituojant<text:s/></text:span><text:span text:style-name="T942">ŽRVVG visuotinių narių susirinkimų sprendimus turi būti nurodoma ŽRVVG visuotinio narių susirinkimo data ir protokolo registracijos Nr., cituojant ŽRVVG teritorijos tyrimų rezultatus turi būti nurodomas tyrimo pavadinimas ir jį parengusio ir (arba) patvirt</text:span><text:span text:style-name="T943">inusio subjekto rekvizitai; visi su VPS rengimu susiję dokumentai turi būti saugomi ŽRVVG buveinėje šių Taisyklių XIX skyriaus nustatyta tvarka; kilus klausimų, VPS vertinimą atliekantys asmenys turi teisę paprašyti juos pateikti el. paštu arba raštu, arba</text:span><text:span text:style-name="T944"><text:s/>inicijuoti ŽRVVG patikrą vietoje šių Taisyklių XVII skyriuje nustatyta tvarka);</text:span></text:p>
      <text:p text:style-name="P945"><text:span text:style-name="T946">29.2</text:span><text:span text:style-name="T947">. juridinio asmens įstatų kopija arba kitų dokumentų, kurie pagal Lietuvos Respublikos civilinį kodeksą laikomi įstatais, kopijos;</text:span></text:p>
      <text:p text:style-name="P948"><text:span text:style-name="T949">29.3</text:span><text:span text:style-name="T950">. ŽRVVG visuotinio narių sus</text:span><text:span text:style-name="T951">irinkimo, kurio metu pritarta VPS, protokolo ir dalyvių sąrašo (turi būti pasirašę visi visuotinio narių susirinkimo dalyviai) kopija;</text:span></text:p>
      <text:p text:style-name="P952"><text:span text:style-name="T953">29.4</text:span><text:span text:style-name="T954">. finansinės atskaitomybės dokumentai už praėjusius ir ataskaitinius finansinius metus (naujai įregistruoti jurid</text:span><text:span text:style-name="T955">iniai asmenys turi pateikti ūkinės veiklos pradžios balansą);</text:span></text:p>
      <text:p text:style-name="P956"><text:span text:style-name="T957">29.5</text:span><text:span text:style-name="T958">. ŽRVVG kolegialaus valdymo organo, turinčio teisę priimti sprendimus dėl projektų (įskaitant VPS) įgyvendinimo atstovaujamoje teritorijoje pagal šias Taisykles</text:span><text:span text:style-name="T959"><text:s/></text:span><text:span text:style-name="T960">narių privačių interesų d</text:span><text:span text:style-name="T961">eklaracijų kopijos.</text:span></text:p>
      <text:p text:style-name="P962"><text:span text:style-name="T963">30</text:span><text:span text:style-name="T964">. ŽRVVG paraišką su VPS ir kitais reikalaujamais priedais turi pateikti į Agentūros TERPAS pagal ŽRVVG buveinės vietą asmeniškai ŽRVVG vadovas arba jo įgaliotas asmuo. Agentūros TERPAS adresai nurodyti Agentūros interneto tinkla</text:span><text:span text:style-name="T965">lapyje<text:s/></text:span><text:span text:style-name="T966">www.nma.lt</text:span><text:span text:style-name="T967">. Jeigu paraišką teikia ŽRVVG vadovo įgaliotas asmuo, jis turi turėti įgaliojimą, patvirtintą ŽRVVG vadovo parašu ir antspaudu. Turi būti pateikta:</text:span></text:p>
      <text:p text:style-name="P968"><text:span text:style-name="T969">30.1</text:span><text:span text:style-name="T970">. paraiškos su VPS ir kitais reikalaujamais priedais originalas spausdintine (popieri</text:span><text:span text:style-name="T971">uje pateikta) forma;</text:span></text:p>
      <text:p text:style-name="P972"><text:span text:style-name="T973">30.2</text:span><text:span text:style-name="T974">. paraiškos, VPS ir pridedamų dokumentų elektroninė versija, įrašyta į elektroninių duomenų laikmeną.</text:span></text:p>
      <text:p text:style-name="P975"><text:span text:style-name="T976">31</text:span><text:span text:style-name="T977">. Kitu negu Taisyklių 30 punkte nurodytu būdu (pvz., el. paštu, registruotu paštu, per kurjerį ar pan.) paraiškos,<text:s/></text:span><text:span text:style-name="T978">VPS ir kiti reikalaujami dokumentai nepriimami.</text:span></text:p>
      <text:p text:style-name="P979"><text:span text:style-name="T980">32</text:span><text:span text:style-name="T981">. Paraiškos gali būti teikiamos iki kvietime teikti paraiškas ir VPS nurodytos datos (įskaitytinai), atsižvelgiant į Agentūros darbo dienos pabaigos laiką. Vėliau pateiktos paraiškos ir VPS nepriimamos.</text:span></text:p>
      <text:p text:style-name="P982"><text:span text:style-name="T983">33</text:span><text:span text:style-name="T984">. Pateikus Agentūrai paraišką, ŽRVVG neturi teisės teikti papildomos informacijos, jeigu jos nepaprašo Agentūra, išskyrus atvejį, kai po paraiškos užregistravimo keičiasi ŽRVVG kontaktiniai duomenys.<text:s/></text:span></text:p>
      <text:p text:style-name="P985"><text:span text:style-name="T986">34</text:span><text:span text:style-name="T987">. Paraiškos vertinimas atliekamas pagal pa</text:span><text:span text:style-name="T988">raiškos pateikimo dieną ŽRVVG pateiktus ir atitinkamais dokumentais pagrįstus duomenis, viešuosiuose registruose esančius duomenis, taip pat<text:s/></text:span><text:soft-page-break/><text:span text:style-name="T989">pagal dokumentus ir informaciją, gautą iš ŽRVVG po Agentūros paklausimo (-ų). Jeigu šie duomenys skiriasi, vadovauj</text:span><text:span text:style-name="T990">amasi registruose esančiais duomenimis. Jeigu po paraiškos užregistravimo susiklostė tam tikros aplinkybės, iš esmės keičiančios VPS įgyvendinimo galimybes, ŽRVVG turi raštu pranešti Agentūrai apie pateiktos paraiškos atšaukimą.</text:span></text:p>
      <text:p text:style-name="P991"><text:span text:style-name="T992">35</text:span><text:span text:style-name="T993">. Informacija apie už</text:span><text:span text:style-name="T994">registruotas paraiškas ir VPS skelbiama Agentūros interneto tinklalapyje<text:s/></text:span><text:span text:style-name="T995">www.nma.lt</text:span><text:span text:style-name="T996">, nurodant ŽRVVG pavadinimą, VPS pavadinimą, paraiškos kodą.</text:span></text:p>
      <text:p text:style-name="P997"/>
      <text:p text:style-name="P998"><text:span text:style-name="T999">XI</text:span><text:span text:style-name="T1000"><text:s/>SKYRIUS</text:span></text:p>
      <text:p text:style-name="P1001"><text:span text:style-name="T1002">PARAIŠKOS IR VPS VERTINIMO ETAPAI, VERTINIMO STEBĖSENA, VERTINIMO DOKUMENTŲ SAUGOJIMAS</text:span></text:p>
      <text:p text:style-name="P1003"/>
      <text:p text:style-name="P1004"><text:span text:style-name="T1005">36</text:span><text:span text:style-name="T1006">. Paraiškos ir VPS vertinimą sudaro trys etapai:</text:span></text:p>
      <text:p text:style-name="P1007"><text:span text:style-name="T1008">36.1</text:span><text:span text:style-name="T1009">. paraiškos administracinės atitikties vertinimas, kurį atlieka Agentūra;</text:span></text:p>
      <text:p text:style-name="P1010"><text:span text:style-name="T1011">36.2</text:span><text:span text:style-name="T1012">. ŽRVVG ir VPS tinkamumo vertinimas. ŽRVVG ir VPS tinkamumo vertinimą atlieka Agentūra. VPS tinkamumo vertinimui Agentū</text:span><text:span text:style-name="T1013">ra gali pasitelkti  nepriklausomus ekspertus, pasamdytus Agentūros pagal Lietuvos Respublikos viešųjų pirkimų įstatymą;</text:span></text:p>
      <text:p text:style-name="P1014"><text:span text:style-name="T1015">36.3</text:span><text:span text:style-name="T1016">. VPS kokybės vertinimas, kurį atlieka Agentūra. VPS kokybės vertinimui Agentūra gali pasitelkti nepriklausomus ekspertus, pasam</text:span><text:span text:style-name="T1017">dytus Agentūros pagal Lietuvos Respublikos viešųjų pirkimų įstatymą.</text:span></text:p>
      <text:p text:style-name="P1018"><text:span text:style-name="T1019">37</text:span><text:span text:style-name="T1020">. VPS vertinimo stebėseną vykdo Ministerija. Agentūra ne rečiau kaip vieną kartą per mėnesį nuo pirmosios paraiškos ir VPS gavimo arba Ministerijos prašymu teikia Ministerijai VPS</text:span><text:span text:style-name="T1021"><text:s/>vertinimo eigos ataskaitą, kurioje nurodoma bent ši informacija:</text:span></text:p>
      <text:p text:style-name="P1022"><text:span text:style-name="T1023">37.1</text:span><text:span text:style-name="T1024">. ŽRVVG, pateikusios paraiškas ir VPS;</text:span></text:p>
      <text:p text:style-name="P1025"><text:span text:style-name="T1026">37.2</text:span><text:span text:style-name="T1027">. ŽRVVG, dėl kurių baigtas paraiškos administracinės atitikties vertinimas, nurodant vertinimo rezultatus;</text:span></text:p>
      <text:p text:style-name="P1028"><text:span text:style-name="T1029">37.3</text:span><text:span text:style-name="T1030">. ŽRVVG, dėl kurių<text:s/></text:span><text:span text:style-name="T1031">baigtas ŽRVVG tinkamumo vertinimas, nurodant vertinimo rezultatus;</text:span></text:p>
      <text:p text:style-name="P1032"><text:span text:style-name="T1033">37.4</text:span><text:span text:style-name="T1034">. ŽRVVG, dėl kurių baigtas VPS tinkamumo vertinimas, nurodant vertinimo rezultatus;</text:span></text:p>
      <text:p text:style-name="P1035"><text:span text:style-name="T1036">37.5</text:span><text:span text:style-name="T1037">. ŽRVVG, dėl kurių baigtas VPS kokybės vertinimas, nurodant vertinimo rezultatus<text:s/></text:span><text:span text:style-name="T1038">(suteiktų balų skaičių, siūlomą paramos VPS įgyvendinti sumą);</text:span></text:p>
      <text:p text:style-name="P1039"><text:span text:style-name="T1040">37.6</text:span><text:span text:style-name="T1041">. ŽRVVG, kurioms išsiųsti paklausimai, nurodant paraiškos ir VPS vertinimo etapą;</text:span></text:p>
      <text:p text:style-name="P1042"><text:span text:style-name="T1043">37.7</text:span><text:span text:style-name="T1044">. ŽRVVG, kurių patikrą ketinama pradėti arba atliekama patikra vietoje, nurodant paraiškos ir V</text:span><text:span text:style-name="T1045">PS vertinimo etapą.</text:span></text:p>
      <text:p text:style-name="P1046"/>
      <text:p text:style-name="P1047"><text:span text:style-name="T1048">XII</text:span><text:span text:style-name="T1049"><text:s/>SKYRIUS</text:span></text:p>
      <text:p text:style-name="P1050"><text:span text:style-name="T1051">PARAIŠKOS ADMINISTRACINĖS ATITIKTIES VERTINIMAS</text:span><text:span text:style-name="T1052"> </text:span></text:p>
      <text:p text:style-name="P1053"/>
      <text:p text:style-name="P1054"/>
      <text:p text:style-name="P1055"><text:span text:style-name="T1056">38</text:span><text:span text:style-name="T1057">. Paraiškų administracinės atitikties vertinimas pradedamas gavus pirmąją paraišką. Paraiškų administracinės atitikties vertinimas Agentūroje atliekamas per 5</text:span><text:span text:style-name="T1058"><text:s/>(penkias) darbo dienas. Terminas pradedamas skaičiuoti nuo kvietimo teikti paraiškas pabaigos. Termino skaičiavimas konkrečios paraiškos atžvilgiu gali būti sustabdomas, jeigu siunčiami paklausimai ŽRVVG ar kitoms institucijoms (termino skaičiavimas atnau</text:span><text:span text:style-name="T1059">jinamas gavus atsakymus), atliekama ŽRVVG patikra vietoje (termino skaičiavimas atnaujinamas gavus ŽRVVG patikros vietoje rezultatus).</text:span></text:p>
      <text:p text:style-name="P1060"><text:span text:style-name="T1061">39</text:span><text:span text:style-name="T1062">. Jeigu Agentūra teigiamai įvertina paraiškos administracinę atitiktį, apie tai el. paštu informuoja ŽRVVG.</text:span></text:p>
      <text:p text:style-name="P1063"><text:span text:style-name="T1064">40</text:span><text:span text:style-name="T1065">.</text:span><text:span text:style-name="T1066"><text:s/>Jeigu atliekant paraiškos administracinę atitiktį yra nustatoma trūkumų (pvz., pateikti ne visi reikalaujami dokumentai):</text:span></text:p>
      <text:p text:style-name="P1067"><text:span text:style-name="T1068">40.1</text:span><text:span text:style-name="T1069">. Agentūra paprašo ŽRVVG pašalinti paraiškos trūkumus;</text:span></text:p>
      <text:p text:style-name="P1070"><text:span text:style-name="T1071">40.2</text:span><text:span text:style-name="T1072">. prašyme pašalinti trūkumus nurodomas terminas, kuris negali bū</text:span><text:span text:style-name="T1073">ti trumpesnis nei 3 (trys) darbo dienos ir ne ilgesnis nei 5 (penkios) darbo dienos. Laiškas laikomas įteiktu praėjus 2 (dvejoms) darbo dienoms po jo išsiuntimo paštu (registruotu laišku) arba išsiuntimo dieną, kai paklausimas siunčiamas elektroniniu paštu</text:span><text:span text:style-name="T1074">. Terminas gali būti pratęstas tik pagrįstais atvejais, kai paraiškos trūkumams šalinti ŽRVVG turi pasitelkti trečiuosius asmenis, nesusijusius su paraiškos rengimu;</text:span></text:p>
      <text:p text:style-name="P1075"><text:span text:style-name="T1076">40.3</text:span><text:span text:style-name="T1077">. jeigu ŽRVVG per Agentūros nurodytą terminą paraiškos trūkumų nepašalina, pašalin</text:span><text:span text:style-name="T1078">a netinkamai arba nepagrindžia, kad terminą būtina pratęsti, Agentūra raštu informuoja, kad ŽRVVG paraiška atmetama.</text:span></text:p>
      <text:p text:style-name="P1079"><text:span text:style-name="T1080">41</text:span><text:span text:style-name="T1081">. Informacija apie paraiškas, kurioms atliktas administracinės atitikties vertinimas, skelbiama Agentūros interneto tinklalapyje<text:s/></text:span><text:span text:style-name="T1082">ww</text:span><text:span text:style-name="T1083">w.nma.lt</text:span><text:span text:style-name="T1084">, nurodant ŽRVVG pavadinimą, VPS pavadinimą, paraiškos kodą.</text:span></text:p>
      <text:p text:style-name="P1085"><text:span text:style-name="T1086">42</text:span><text:span text:style-name="T1087">. Po teigiamo paraiškos administracinės atitikties įvertinimo paraiška perduodama į kitą vertinimo etapą – atliekamas ŽRVVG ir VPS tinkamumo vertinimas.</text:span></text:p>
      <text:p text:style-name="P1088"/>
      <text:p text:style-name="P1089"><text:span text:style-name="T1090">XIII</text:span><text:span text:style-name="T1091"><text:s/>SKYRIUS</text:span></text:p>
      <text:p text:style-name="P1092"><text:span text:style-name="T1093">ŽRVVG IR</text:span><text:span text:style-name="T1094"><text:s/>VPS TINKAMUMO VERTINIMAS</text:span></text:p>
      <text:p text:style-name="P1095"/>
      <text:p text:style-name="P1096"><text:span text:style-name="T1097">43</text:span><text:span text:style-name="T1098">. ŽRVVG ir VPS tinkamumo vertinimo etape nustatoma, ar ŽRVVG ir VPS yra tinkama gauti paramą pagal Veiksmų programos priemonę „Vietos plėtros strategijų įgyvendinimas“.<text:s/></text:span></text:p>
      <text:p text:style-name="P1099"><text:span text:style-name="T1100">44</text:span><text:span text:style-name="T1101">. ŽRVVG tinkamumo vertinimas:</text:span></text:p>
      <text:p text:style-name="P1102"><text:span text:style-name="T1103">44.1</text:span><text:span text:style-name="T1104">.<text:s/></text:span><text:span text:style-name="T1105">atliekamas pagal pareiškėjų tinkamumo sąlygas, nurodytas Taisyklių 9–10 punktuose, taip pat privalomus pareiškėjų įsipareigojimus, nurodytus Taisyklių 12–13 punktuose;</text:span></text:p>
      <text:p text:style-name="P1106"><text:span text:style-name="T1107">44.2</text:span><text:span text:style-name="T1108">. pradedamas po to, kai baigiamas bent vienos paraiškos administracinės atitikti</text:span><text:span text:style-name="T1109">es vertinimas. Visų ŽRVVG tinkamumo vertinimas Agentūroje atliekamas per 40 (keturiasdešimt) darbo dienų nuo paraiškų administracinės atitikties vertinimo termino pabaigos. Termino skaičiavimas dėl konkrečios ŽRVVG tinkamumo vertinimo gali būti sustabdomas</text:span><text:span text:style-name="T1110">, kai siunčiami paklausimai ŽRVVG ar kitoms institucijoms (termino skaičiavimas atnaujinamas gavus atsakymus), atliekama ŽRVVG patikra vietoje (termino skaičiavimas atnaujinamas gavus ŽRVVG patikros vietoje rezultatus);</text:span></text:p>
      <text:p text:style-name="P1111"><text:span text:style-name="T1112">44.3</text:span><text:span text:style-name="T1113">. jeigu Agentūra teigiamai į</text:span><text:span text:style-name="T1114">vertina ŽRVVG tinkamumą, apie tai el. paštu informuoja ŽRVVG;</text:span></text:p>
      <text:p text:style-name="P1115"><text:span text:style-name="T1116">44.4</text:span><text:span text:style-name="T1117">. jeigu atliekant ŽRVVG tinkamumo vertinimą yra nustatoma trūkumų:</text:span></text:p>
      <text:p text:style-name="P1118"><text:span text:style-name="T1119">44.4.1</text:span><text:span text:style-name="T1120">. Agentūra iš el. pašto adreso ZVPSvertinimas@nma.lt išsiunčia prašymą ŽRVVG pašalinti trūkumus. Prašymas siunč</text:span><text:span text:style-name="T1121">iamas tokiu ŽRVVG el. pašto adresu, koks yra nurodytas paraiškoje;</text:span></text:p>
      <text:p text:style-name="P1122"><text:span text:style-name="T1123">44.4.2</text:span><text:span text:style-name="T1124">. prašyme pašalinti trūkumus nurodomas terminas, kuris negali būti trumpesnis nei 3 (trys) darbo dienos ir ne ilgesnis nei 5 (penkios) darbo dienos, terminą pradedant skaičiuoti n</text:span><text:span text:style-name="T1125">uo kitos darbo dienos po prašymo išsiuntimo el. paštu. Terminas gali būti pratęstas tik pagrįstais atvejais, kai ŽRVVG tinkamumo trūkumams šalinti ŽRVVG turi pasitelkti trečiuosius asmenis, nesusijusius su VPS rengimu;</text:span></text:p>
      <text:p text:style-name="P1126"><text:span text:style-name="T1127">44.4.3</text:span><text:span text:style-name="T1128">. jeigu ŽRVVG per Agentūros</text:span><text:span text:style-name="T1129"><text:s/>nurodytą terminą ŽRVVG tinkamumo trūkumų nepašalina, pašalina netinkamai arba nepagrindžia, kad terminą būtina pratęsti, Agentūra siunčia raštą paštu ŽRVVG buveinės adresu ir el. paštu, kuriame informuoja, kad ŽRVVG paraiška ir VPS bus atmesta, jeigu ŽRVV</text:span><text:span text:style-name="T1130">G per 5 (penkias) darbo dienas nepašalins ŽRVVG tinkamumo trūkumų ir el. pašto adresu Z</text:span><text:span text:style-name="T1131">VPSvertinimas@nma.lt</text:span><text:span text:style-name="T1132">, taip pat registruotu laišku nepateiks prašomos informacijos. Terminas pradedamas skaičiuoti praėjus 2 (dvejoms) darbo dienoms po Agentūros rašto iš</text:span><text:span text:style-name="T1133">siuntimo paštu;</text:span></text:p>
      <text:p text:style-name="P1134"><text:span text:style-name="T1135">44.4.4</text:span><text:span text:style-name="T1136">. jeigu ŽRVVG per Agentūros rašte nurodytą terminą ŽRVVG tinkamumo trūkumų nepašalina, paraiška ir VPS atmetama.<text:s/></text:span></text:p>
      <text:p text:style-name="P1137"><text:span text:style-name="T1138">45</text:span><text:span text:style-name="T1139">. VPS tinkamumo vertinimas:</text:span></text:p>
      <text:p text:style-name="P1140"><text:span text:style-name="T1141">45.1</text:span><text:span text:style-name="T1142">. atliekamas pagal Taisyklių 15–16 punktuose nurodytas VPS tinkamumo sąl</text:span><text:span text:style-name="T1143">ygas;</text:span></text:p>
      <text:p text:style-name="P1144"><text:span text:style-name="T1145">45.2</text:span><text:span text:style-name="T1146">. pradedamas po to, kai baigiamas bent vienos paraiškos administracinės atitikties vertinimas. Visų VPS tinkamumo vertinimas Agentūroje atliekamas per 40 (keturiasdešimt) darbo dienų nuo paraiškų ir VPS administracinės atitikties vertinimo te</text:span><text:span text:style-name="T1147">rmino pabaigos. Termino skaičiavimas dėl konkrečios VPS tinkamumo vertinimo gali būti sustabdomas, kai siunčiami paklausimai ŽRVVG ar kitoms institucijoms (termino skaičiavimas atnaujinamas gavus atsakymus), atliekama ŽRVVG patikra vietoje (termino skaičia</text:span><text:span text:style-name="T1148">vimas atnaujinamas gavus ŽRVVG<text:s/></text:span><text:soft-page-break/><text:span text:style-name="T1149">patikros vietoje rezultatus);</text:span></text:p>
      <text:p text:style-name="P1150"><text:span text:style-name="T1151">45.3</text:span><text:span text:style-name="T1152">. jį atlieka 2 (du) VPS tinkamumo vertintojai. VPS tinkamumo vertintojai VPS atitiktį tinkamumo sąlygoms įvertina atskirai;</text:span></text:p>
      <text:p text:style-name="P1153"><text:span text:style-name="T1154">45.4</text:span><text:span text:style-name="T1155">. jeigu abu VPS tinkamumo vertintojai teigiamai įvertin</text:span><text:span text:style-name="T1156">a VPS tinkamumą, apie tai Agentūra el. paštu informuoja ŽRVVG. Prie el. laiško turi būti pridedamas galutinis VPS, suderintos tarp VPS tinkamumo vertintojų ir ŽRVVG, variantas;</text:span></text:p>
      <text:p text:style-name="P1157"><text:span text:style-name="T1158">45.5</text:span><text:span text:style-name="T1159">. jeigu atliekant VPS tinkamumo vertinimą bent vienas iš VPS tinkamumo<text:s/></text:span><text:span text:style-name="T1160">vertintojų nustato VPS trūkumų:</text:span></text:p>
      <text:p text:style-name="P1161"><text:span text:style-name="T1162">45.5.1</text:span><text:span text:style-name="T1163">. VPS vertintojas el. paštu išsiunčia prašymą ŽRVVG pašalinti VPS trūkumus. Pastabos dėl VPS trūkumų turi būti išdėstomos raštu atskiru dokumentu arba nurodomos VPS tekste sekimo režimu. Prašymas pašalinti trūkumus t</text:span><text:span text:style-name="T1164">uri būti siunčiamas ŽRVVG, kurios VPS yra vertinama, el. paštu, nurodytu paraiškoje;</text:span></text:p>
      <text:p text:style-name="P1165"><text:span text:style-name="T1166">45.5.2</text:span><text:span text:style-name="T1167">. prašyme pašalinti trūkumus nurodomas terminas, kuris negali būti trumpesnis negu 5 (penkios) darbo dienos ir ne ilgesnis nei 10 (dešimt) darbo dienų, terminą p</text:span><text:span text:style-name="T1168">radedant skaičiuoti nuo kitos darbo dienos po prašymo išsiuntimo el. paštu. Terminas gali būti pratęstas tik tinkamai pagrįstais atvejais, kai VPS tinkamumo trūkumams šalinti ŽRVVG turi pasitelkti trečiuosius asmenis, nesusijusius su VPS rengimu;</text:span></text:p>
      <text:p text:style-name="P1169"><text:span text:style-name="T1170">45.5.3</text:span><text:span text:style-name="T1171">. jeigu ŽRVVG per VPS tinkamumo vertintojų nurodytą terminą VPS tinkamumo trūkumų nepašalina, pašalina netinkamai arba nepagrindžia, kad terminą būtina pratęsti, Agentūra siunčia raštą paštu ŽRVVG buveinės adresu ir el. paštu, kuriame informuoja, kad ŽRVV</text:span><text:span text:style-name="T1172">G paraiška ir VPS bus atmesta, jeigu ŽRVVG per 5 (penkias) darbo dienas nepašalins VPS tinkamumo trūkumų ir el. pašto adresu<text:s/></text:span><text:span text:style-name="T1173">VPSvertinimas@nma.lt</text:span><text:span text:style-name="T1174">, taip pat registruotu laišku nepateiks prašomos informacijos. Terminas pradedamas skaičiuoti praėjus 2 (dvejom</text:span><text:span text:style-name="T1175">s) darbo dienoms po Agentūros rašto išsiuntimo paštu;</text:span></text:p>
      <text:p text:style-name="P1176"><text:span text:style-name="T1177">45.5.4</text:span><text:span text:style-name="T1178">. jeigu ŽRVVG per Agentūros rašte nurodytą terminą VPS tinkamumo trūkumų nepašalina, paraiška ir VPS atmetama.</text:span></text:p>
      <text:p text:style-name="P1179"><text:span text:style-name="T1180">46</text:span><text:span text:style-name="T1181">. Iki ŽRVVG ir VPS tinkamumo vertinimo pradžios turi būti parengta ŽRVVG ir VPS tinkamumo vertinimo metodika. ŽRVVG tinkamumo vertinimo metodiką rengia ir tvirtina Agentūra bei informuoja Ministeriją. VPS tinkamumo vertinimo metodiką rengia nepriklausomi e</text:span><text:span text:style-name="T1182">kspertai, pasamdyti Agentūros pagal Lietuvos Respublikos viešųjų pirkimų įstatymą, ir ją derina su Agentūra. Agentūra apie suderintą metodiką informuoja Ministeriją. ŽRVVG ir VPS tinkamumo vertinimo metodika skelbiama Agentūros interneto tinklalapyje<text:s/></text:span><text:span text:style-name="T1183">www.n</text:span><text:span text:style-name="T1184">ma.lt</text:span><text:span text:style-name="T1185">.</text:span></text:p>
      <text:p text:style-name="P1186"><text:span text:style-name="T1187">47</text:span><text:span text:style-name="T1188">. Po teigiamo ŽRVVG ir VPS tinkamumo įvertinimo paraiška ir VPS perduodama į kitą vertinimo etapą – atliekamas VPS kokybės vertinimas.</text:span></text:p>
      <text:p text:style-name="P1189"/>
      <text:p text:style-name="P1190"><text:span text:style-name="T1191">XIV</text:span><text:span text:style-name="T1192"><text:s/>SKYRIUS</text:span></text:p>
      <text:p text:style-name="P1193"><text:span text:style-name="T1194">VPS KOKYBĖS VERTINIMAS IR PARAMOS DYDŽIO VPS ĮGYVENDINTI NUSTATYMAS</text:span></text:p>
      <text:p text:style-name="P1195"/>
      <text:p text:style-name="P1196"><text:span text:style-name="T1197">48</text:span><text:span text:style-name="T1198">. VPS kokybės<text:s/></text:span><text:span text:style-name="T1199">vertinimo etape nustatoma, ar VPS yra kokybiška gauti paramą pagal Veiksmų programos priemonę „Vietos plėtros strategijų įgyvendinimas“, o ją įgyvendinant bus sukurta pridėtinė vertė.<text:s/></text:span></text:p>
      <text:p text:style-name="P1200"><text:span text:style-name="T1201">49</text:span><text:span text:style-name="T1202">. Jeigu iš geografiškai persidengiančios teritorijos pateikiamos<text:s/></text:span><text:span text:style-name="T1203">vertinti kelios VPS, VPS kokybės vertinimo metu iš kelių konkuruojančių VPS atrenkama kokybiškiausia (kokybiškiausia laikoma ta VPS, kuriai skiriama daugiausia balų).</text:span></text:p>
      <text:p text:style-name="P1204"><text:span text:style-name="T1205">50</text:span><text:span text:style-name="T1206">. VPS kokybė nustatoma pagal šių Taisyklių 18 punkte nurodytus VPS atrankos kriteri</text:span><text:span text:style-name="T1207">jus.<text:s/></text:span></text:p>
      <text:p text:style-name="P1208"><text:span text:style-name="T1209">51</text:span><text:span text:style-name="T1210">. VPS kokybės vertinimo metu negali būti siunčiami jokie paklausimai ŽRVVG, ŽRVVG neturi teisės inicijuoti VPS taisymų ir tikslinti VPS.</text:span></text:p>
      <text:p text:style-name="P1211"><text:span text:style-name="T1212">52</text:span><text:span text:style-name="T1213">. VPS kokybės vertinimą atlieka 2 (du) VPS kokybės vertintojai. VPS kokybės vertinimas pradedamas po<text:s/></text:span><text:span text:style-name="T1214">to, kai baigiamas bent vienos ŽRVVG tinkamumo ir VPS tinkamumo vertinimas. Visų VPS kokybės vertinimas Agentūroje atliekamas per 20 (dvidešimt) darbo dienų nuo VPS tinkamumo vertinimo termino pabaigos.</text:span><text:s/></text:p>
      <text:p text:style-name="P1215">Punkto pakeitimai:</text:p>
      <text:p text:style-name="P1216"><text:span text:style-name="T1217">Nr.<text:s/></text:span><text:a xlink:href="https://www.e-tar.lt/portal/legalAct.html?documentId=76367fc0d63611e68d79c2033f194657" office:target-frame-name="_top" xlink:show="replace"><text:span text:style-name="T1218">3D-16</text:span></text:a><text:span text:style-name="T1219">, 2017-01-09, paskelbta TAR 2017-01-09, i. k. 2017-00653</text:span></text:p>
      <text:p text:style-name="P1220"><text:span text:style-name="T1221">Nr.<text:s/></text:span><text:a xlink:href="https://www.e-tar.lt/portal/legalAct.html?documentId=438574f0fe4f11e68034be159a964f47" office:target-frame-name="_top" xlink:show="replace"><text:span text:style-name="T1222">3D-136</text:span></text:a><text:span text:style-name="T1223">, 2017-03-01,<text:s/></text:span><text:span text:style-name="T1224">paskelbta TAR 2017-03-01, i. k. 2017-03439</text:span></text:p>
      <text:p text:style-name="Normal"/>
      <text:p text:style-name="P1225"><text:span text:style-name="T1226">53</text:span><text:span text:style-name="T1227">. VPS kokybė vertinama balais. Parama VPS įgyvendinti skiriama tik toms VPS, kurios VPS kokybės vertinimo etape surenka ne mažiau kaip 70 iš 100 balų. VPS kokybės vertinimo metu 70 balų nesurinkusios VPS nė</text:span><text:span text:style-name="T1228">ra tinkamos finansuoti ir yra atmetamos arba grąžinamos į VPS tinkamumo vertinimo etapą taisyti.</text:span></text:p>
      <text:p text:style-name="P1229"><text:span text:style-name="T1230">54</text:span><text:span text:style-name="T1231">. Iki VPS kokybės vertinimo pradžios turi būti parengta VPS kokybės vertinimo metodika, kurioje turi būti:</text:span></text:p>
      <text:p text:style-name="P1232"><text:span text:style-name="T1233">54.1</text:span><text:span text:style-name="T1234">. tikslaus balo apskaičiavimo tvarka, ka</text:span><text:span text:style-name="T1235">i balai yra skiriami pagal šių Taisyklių 18 punkte pateiktos lentelės 1, 3 ir 4 eilutėse nurodytus VPS atrankos kriterijus, o VPS nurodomos tarpinės atitikties kriterijui reikšmės (pvz., VPS priemonėms, kurių pagrindinis tikslas – darbo vietų kūrimas, numa</text:span><text:span text:style-name="T1236">tyta skirti 58 proc. vietos projektams įgyvendinti numatytų lėšų);</text:span></text:p>
      <text:p text:style-name="P1237"><text:span text:style-name="T1238">54.2</text:span><text:span text:style-name="T1239">. tikslaus balo apskaičiavimo tvarka, kai balai yra skiriami pagal šių Taisyklių 18 punkte pateiktos lentelės 2 eilutėje nurodytus VPS atrankos kriterijus, o VPS iki galo neatitinka</text:span><text:span text:style-name="T1240"><text:s/>kriterijaus.</text:span></text:p>
      <text:p text:style-name="P1241"><text:span text:style-name="T1242">55</text:span><text:span text:style-name="T1243">. VPS kokybės vertinimo metodiką rengia nepriklausomi ekspertai, pasamdyti Agentūros pagal Lietuvos Respublikos viešųjų pirkimų įstatymą, ir ją derina su Agentūra. Agentūra apie suderintą metodiką informuoja Ministeriją. Suderinta su<text:s/></text:span><text:span text:style-name="T1244">Agentūra VPS kokybės vertinimo metodika skelbiama Agentūros interneto tinklalapyje<text:s/></text:span><text:span text:style-name="T1245">www.nma.lt</text:span><text:span text:style-name="T1246">.</text:span></text:p>
      <text:p text:style-name="P1247"><text:span text:style-name="T1248">56</text:span><text:span text:style-name="T1249">. VPS kokybės vertinimą kiekvienas VPS <text:s/>kokybės vertintojas atlieka atskirai. Vertinimo rezultatai pateikiami VPS kokybės vertinimo rezultatų ataskaitoje.<text:s/></text:span><text:span text:style-name="T1250">VPS kokybės vertintojų balai, suteikti pagal šių Taisyklių 18 punkte pateiktos lentelės 1, 3 ir 4 eilutėse nurodytus VPS atrankos kriterijus, skirtis negali. VPS kokybės vertintojų balai, suteikti pagal šių Taisyklių 18 punkte pateiktos lentelės 2 eilutėje</text:span><text:span text:style-name="T1251"><text:s/>nurodytus VPS atrankos kriterijus, gali skirtis iki 5 balų.<text:s/></text:span></text:p>
      <text:p text:style-name="P1252"><text:span text:style-name="T1253">57</text:span><text:span text:style-name="T1254">. Jeigu VPS kokybės vertintojų vertinimo rezultatai nesiskiria arba pagal šių Taisyklių 18 punkte pateiktos lentelės 2 eilutėje nurodytus VPS atrankos kriterijus skiriasi ne daugiau kaip 5</text:span><text:span text:style-name="T1255"><text:s/>balais, vertinimas yra tinkamas ir laikomas baigtu. Agentūra nustato galutinį VPS suteikiamą balą. Galutinis VPS suteikiamas balas yra dviejų VPS kokybės vertintojų balų vidurkis.</text:span></text:p>
      <text:p text:style-name="P1256"><text:span text:style-name="T1257">58</text:span><text:span text:style-name="T1258">. Jeigu VPS kokybės vertintojų vertinimo rezultatai pagal šių Taisykl</text:span><text:span text:style-name="T1259">ių 18 punkte pateiktos lentelės 2 eilutėje nurodytus VPS atrankos kriterijus skiriasi 6–10 balais, Agentūra paskiria trečiąjį VPS kokybės vertintoją kontroliniam VPS kokybės vertinimui atlikti. Kontrolinį VPS kokybės vertinimą atlieka Agentūros darbuotojas</text:span><text:span text:style-name="T1260">. Kontrolinis VPS kokybės vertinimas gali trukti ne ilgiau kaip 10 (dešimt) darbo dienų. Trečiojo VPS kokybės vertintojo kontrolinio VPS kokybės vertinimo rezultatai pateikiami VPS kokybės vertinimo rezultatų ataskaitoje. Atlikus kontrolinį VPS kokybės ver</text:span><text:span text:style-name="T1261">tinimą, Agentūra nustato galutinį VPS suteikiamą balą. Galutinis VPS suteikiamas balas yra dviejų VPS kokybės vertintojų, kurių suteiktų balų skaičius yra artimiausias, suteiktų balų vidurkis.</text:span></text:p>
      <text:p text:style-name="P1262"><text:span text:style-name="T1263">59</text:span><text:span text:style-name="T1264">. Jeigu VPS kokybės vertintojų vertinimo rezultatai pagal</text:span><text:span text:style-name="T1265"><text:s/>šių Taisyklių 18 punkte pateiktos lentelės 2 eilutėje nurodytus VPS atrankos kriterijus skiriasi daugiau kaip 10 balų, Agentūra VPS kokybę įvertina iš naujo. Bent vienas iš pakartotinį VPS kokybės vertinimą atliekančių VPS kokybės vertintojų turi būti nes</text:span><text:span text:style-name="T1266">usijęs su pirmuoju VPS kokybės vertinimu.   <text:s/></text:span></text:p>
      <text:p text:style-name="P1267"><text:span text:style-name="T1268">60</text:span><text:span text:style-name="T1269">. Pasibaigus VPS kokybės vertinimui Agentūra, atsižvelgdama į apibendrintus VPS kokybės vertinimo balus ir paramos skyrimo VPS įgyvendinti Metodiką nustato siūlomą paramos VPS įgyvendinti sumą.</text:span></text:p>
      <text:p text:style-name="P1270"><text:span text:style-name="T1271">61</text:span><text:span text:style-name="T1272">. Po</text:span><text:span text:style-name="T1273"><text:s/>VPS kokybės vertinimo Agentūra parengia VPS vertinimo ataskaitą (Taisyklių 5 priedas) ir kartu su galutiniu VPS variantu pateikia ją Ministerijai. Ministerijos prašymu Agentūra turi pateikti kitą informaciją ar dokumentus, susijusius su paraiškos ir VPS v</text:span><text:span text:style-name="T1274">ertinimu.<text:s/></text:span></text:p>
      <text:p text:style-name="P1275"/>
      <text:p text:style-name="P1276"><text:span text:style-name="T1277">XV</text:span><text:span text:style-name="T1278"><text:s/>SKYRIUS</text:span></text:p>
      <text:p text:style-name="P1279"><text:span text:style-name="T1280">SPRENDIMAS DĖL PARAMOS VPS ĮGYVENDINTI SKYRIMO</text:span></text:p>
      <text:p text:style-name="P1281"/>
      <text:p text:style-name="P1282"><text:span text:style-name="T1283">62</text:span><text:span text:style-name="T1284">. Sprendimo dėl paramos VPS įgyvendinti skyrimo priėmimo procese dalyvauja projektų atrankos komitetas ir Ministerija.</text:span></text:p>
      <text:p text:style-name="P1285"><text:span text:style-name="T1286">63</text:span><text:span text:style-name="T1287">. Ministerija per 5 (penkias) darbo dienas nuo<text:s/></text:span><text:span text:style-name="T1288">galutinio sprendimo dėl paramos VPS įgyvendinti skyrimo ir Agentūra per 5 (penkias) darbo dienas nuo Ministerijos galutinio sprendimo gavimo dienos interneto tinklalapiuose (atitinkamai http://zum.lrv.lt</text:span><text:span text:style-name="T1289"><text:s/></text:span><text:span text:style-name="T1290">ir<text:s/></text:span><text:span text:style-name="T1291">www.nma.lt</text:span><text:span text:style-name="T1292">) skelbia<text:s/></text:span><text:soft-page-break/><text:span text:style-name="T1293">informaciją apie priimtus spr</text:span><text:span text:style-name="T1294">endimus dėl paramos VPS įgyvendinti skyrimo. Skelbiamoje informacijoje turi būti nurodoma: ŽRVVG pavadinimas, VPS pavadinimas, paraiškos kodas, skirta paramos VPS įgyvendinti suma ir VPS finansavimo šaltinis.<text:s/></text:span></text:p>
      <text:p text:style-name="P1295"/>
      <text:p text:style-name="P1296"><text:span text:style-name="T1297">XVI</text:span><text:span text:style-name="T1298"><text:s/>SKYRIUS</text:span></text:p>
      <text:p text:style-name="P1299"><text:span text:style-name="T1300">VPS PARAMOS SUTARTIES SUDAR</text:span><text:span text:style-name="T1301">YMAS</text:span></text:p>
      <text:p text:style-name="P1302"/>
      <text:p text:style-name="P1303"/>
      <text:p text:style-name="P1304"><text:span text:style-name="T1305">64</text:span><text:span text:style-name="T1306">. Agentūra, gavusi ir užregistravusi Ministerijos sprendimą skirti paramą VPS įgyvendinti, vadovaudamasi Administravimo taisyklių nustatyta tvarka ir terminais, rengia paramos sutarties projektą, derina jį su ŽRVVG ir siūlo pasirašyti VPS para</text:span><text:span text:style-name="T1307">mos sutartį.</text:span></text:p>
      <text:p text:style-name="P1308"><text:span text:style-name="T1309">65</text:span><text:span text:style-name="T1310">. Agentūra iki VPS paramos sutarties pasirašymo:</text:span></text:p>
      <text:p text:style-name="P1311"><text:span text:style-name="T1312">65.1</text:span><text:span text:style-name="T1313">. paprašo ŽRVVG atsidaryti banke atskirą sąskaitą paramos VPS įgyvendinti lėšoms;</text:span></text:p>
      <text:p text:style-name="P1314"><text:span text:style-name="T1315">65.2</text:span><text:span text:style-name="T1316">. pasiūlo ŽRVVG proporcingai sumažinti VPS įgyvendinimo rodiklius, jeigu buvo skirta mažesnė</text:span><text:span text:style-name="T1317"><text:s/>paramos VPS įgyvendinti suma negu didžiausia galima paramos suma VPS įgyvendinti pagal paramos skyrimo VPS įgyvendinti Metodiką.</text:span></text:p>
      <text:p text:style-name="P1318"><text:span text:style-name="T1319">66</text:span><text:span text:style-name="T1320">. VPS paramos sutartyje nurodomos paramos VPS įgyvendinti teikimo sąlygos:</text:span></text:p>
      <text:p text:style-name="P1321"><text:span text:style-name="T1322">66.1</text:span><text:span text:style-name="T1323">. paramos VPS įgyvendinti suma nurodo</text:span><text:span text:style-name="T1324">ma kaip didžiausia galima paramos VPS įgyvendinti suma, kuri bus išmokėta strategijos vykdytojui, jeigu jis iki VPS įgyvendinimo pabaigos atitiks visas ŽRVVG ir VPS tinkamumo sąlygas, taip pat įvykdys kitus prisiimtus įsipareigojimus, kurie nustatyti VPS p</text:span><text:span text:style-name="T1325">aramos sutartyje, paraiškoje, VPS, VPS administravimo taisyklėse. VPS paramos sutartyje nurodoma, kad 20 proc. VPS įgyvendinti skirtos paramos rezervuojama iki bus gautas teigiamas VPS įgyvendinimo pažangos vertinimas VPS administravimo ir (arba) įgyvendin</text:span><text:span text:style-name="T1326">imo taisyklių nustatyta tvarka; <text:s/></text:span></text:p>
      <text:p text:style-name="P1327"><text:span text:style-name="T1328">66.2</text:span><text:span text:style-name="T1329">. ŽRVVG turi įsipareigoti VPS įgyvendinimo laikotarpiu jokiu būdu neperleisti, neįkeisti ilgalaikio turto ar kitokiu būdu nesuvaržyti daiktinių teisių į ilgalaikį turtą, kuris įsigytas iš VPS administravimui skirtų</text:span><text:span text:style-name="T1330"><text:s/>paramos VPS įgyvendinti lėšų, taip pat įsipareigoja ne trumpesniam nei VPS įgyvendinimo laikotarpiui apdrausti ilgalaikį turtą (didžiausiu ilgalaikio turto atkuriamosios vertės draudimu nuo visų galimų rizikos atvejų), kuriam įsigyti ar sukurti bus naudoj</text:span><text:span text:style-name="T1331">amos VPS administravimui skirtos paramos VPS įgyvendinti lėšos;<text:s/></text:span></text:p>
      <text:p text:style-name="P1332"><text:span text:style-name="T1333">66.3</text:span><text:span text:style-name="T1334">. paraiška ir VPS (išskyrus kitus paraiškos priedus ir VPS priedus) yra neatsiejamos VPS paramos sutarties dalys. Šių Taisyklių, VPS administravimo taisyklių nuostatos į VPS paramos s</text:span><text:span text:style-name="T1335">utartį neperkeliamos, išskyrus atvejus, kai tai yra būtina siekiant geriau suprasti ŽRVVG ir Agentūros teises ir pareigas įgyvendinant VPS.<text:s/></text:span></text:p>
      <text:p text:style-name="P1336"><text:span text:style-name="T1337">67</text:span><text:span text:style-name="T1338">. ŽRVVG, pasirašiusi su Agentūra VPS paramos sutartį, tampa VPS vykdytoja.</text:span></text:p>
      <text:p text:style-name="P1339"><text:span text:style-name="T1340">68</text:span><text:span text:style-name="T1341">. Informacija apie pasiraš</text:span><text:span text:style-name="T1342">ytas VPS paramos sutartis skelbiama Agentūros interneto<text:s/></text:span><text:soft-page-break/><text:span text:style-name="T1343">tinklalapyje<text:s/></text:span><text:span text:style-name="T1344">www.nma.lt</text:span><text:span text:style-name="T1345">. Skelbiamoje informacijoje turi būti nurodoma: VPS paramos sutarties sudarymo data, VPS vykdytojo pavadinimas, VPS pavadinimas, paraiškos kodas, skirta paramos VPS įgyvendinti<text:s/></text:span><text:span text:style-name="T1346">suma ir VPS finansavimo šaltinis.</text:span></text:p>
      <text:p text:style-name="P1347"/>
      <text:p text:style-name="P1348"><text:span text:style-name="T1349">XVII</text:span><text:span text:style-name="T1350"><text:s/>SKYRIUS</text:span></text:p>
      <text:p text:style-name="P1351"><text:span text:style-name="T1352">ŽRVVG PATIKROS VIETOJE</text:span></text:p>
      <text:p text:style-name="P1353"/>
      <text:p text:style-name="P1354"><text:span text:style-name="T1355">69</text:span><text:span text:style-name="T1356">. VPS atrankos metu Agentūra turi teisę atlikti ŽRVVG patikras vietoje savo iniciatyva arba projektų atrankos komiteto sprendimu.</text:span></text:p>
      <text:p text:style-name="P1357"><text:span text:style-name="T1358">70</text:span><text:span text:style-name="T1359">. ŽRVVG patikras vietoje atlieka<text:s/></text:span><text:span text:style-name="T1360">Agentūra, vadovaudamasi savo darbo procedūrų aprašuose nustatyta tvarka. Atliekant ŽRVVG patikrą vietoje turi teisę dalyvauti Ministerijos atstovai, projektų atrankos komiteto nariai.</text:span></text:p>
      <text:p text:style-name="P1361"><text:span text:style-name="T1362">71</text:span><text:span text:style-name="T1363">. Jeigu VPS atrankos metu kyla klausimų dėl ŽRVVG veiklos organiza</text:span><text:span text:style-name="T1364">vimo, taip pat paraiškoje, VPS ar prie jų pridedamuose dokumentuose pateikiamų duomenų pagrįstumo ar teisingumo, gali būti atliekamos suplanuotos ŽRVVG patikros vietoje.<text:s/></text:span></text:p>
      <text:p text:style-name="P1365"><text:span text:style-name="T1366">72</text:span><text:span text:style-name="T1367">. Jeigu Agentūra VPS atrankos metu gauna rašytinės informacijos, kad ŽRVVG veik</text:span><text:span text:style-name="T1368">smais arba neveikimu galimai pažeidžiami teisės aktai, reglamentuojantys ES paramos panaudojimo tvarką, arba pažeidžiami kitų asmenų teisėti interesai, susiję su Veiksmų programos priemonės „Vietos plėtros strategijų įgyvendinimas“ įgyvendinimu, atliekamos</text:span><text:span text:style-name="T1369"><text:s/>užsakomosios ŽRVVG patikros vietoje.<text:s/></text:span></text:p>
      <text:p text:style-name="P1370"><text:span text:style-name="T1371">73</text:span><text:span text:style-name="T1372">. ŽRVVG turi užtikrinti tinkamas sąlygas Agentūrai atlikti ŽRVVG patikrą vietoje: ŽRVVG patikros vietoje dieną turi dalyvauti ŽRVVG vadovas arba kitas tinkamai įgaliotas ŽRVVG atstovas, kuris ŽRVVG patikros viet</text:span><text:span text:style-name="T1373">oje atlikimo dieną turi įsileisti Agentūros darbuotojus, Ministerijos atstovus, projektų atrankos komiteto narius (jeigu jie dalyvauja ŽRVVG patikroje vietoje) į ŽRVVG buveinę, pateikti visus prašomus dokumentus, susijusius su ŽRVVG veiklos organizavimu, p</text:span><text:span text:style-name="T1374">araiškos ir VPS rengimu (suplanuotų ŽRVVG patikrų vietoje atveju), pateikti visus prašomus dokumentus, susijusius su ŽRVVG veiklos organizavimu, paraiškos ir VPS rengimu, taip pat kitus dokumentus, susijusius su ES paramos panaudojimu arba siekiu ją gauti<text:s/></text:span><text:span text:style-name="T1375">ir panaudoti (užsakomųjų ŽRVVG patikrų vietoje atveju).<text:s/></text:span></text:p>
      <text:p text:style-name="P1376"><text:span text:style-name="T1377">74</text:span><text:span text:style-name="T1378">. Jeigu ŽRVVG neužtikrina tinkamų sąlygų Agentūrai atlikti ŽRVVG patikros vietoje arba atsisako pasirašyti ŽRVVG patikros vietoje ataskaitą, arba pateikti raštu pastabas dėl šios ataskaitos (jeigu tokių pastabų ŽRVVG turi), laikoma, kad yra trukdoma atlikt</text:span><text:span text:style-name="T1379">i ŽRVVG patikrą vietoje, dėl to paraiška ir VPS turi būti atmetama.<text:s/></text:span></text:p>
      <text:p text:style-name="P1380"><text:span text:style-name="T1381">75</text:span><text:span text:style-name="T1382">. Jeigu ŽRVVG patikros vietoje metu:</text:span></text:p>
      <text:p text:style-name="P1383"><text:span text:style-name="T1384">75.1</text:span><text:span text:style-name="T1385">. nenustatoma jokių neatitikčių, VPS atrankos procedūra tęsiama toliau;</text:span></text:p>
      <text:p text:style-name="P1386"><text:span text:style-name="T1387">75.2</text:span><text:span text:style-name="T1388">. nustatomos neesminės neatitiktys, kurios gali būti ištai</text:span><text:span text:style-name="T1389">sytos ŽRVVG (pvz., netinkamai<text:s/></text:span><text:soft-page-break/><text:span text:style-name="T1390">saugomi VPS rengimo dokumentai), Agentūra per 5 (penkias) darbo dienas suformuluoja reikalavimus ŽRVVG ir nustato terminą, per kurį Agentūros reikalavimai turi būti įvykdyti. Apie reikalavimus ir jų įvykdymo terminus Agentūra<text:s/></text:span><text:span text:style-name="T1391">turi raštu informuoti ŽRVVG. Įvykdžiusi Agentūros reikalavimus ŽRVVG raštu informuoja Agentūrą. Agentūra įsitikina, kad neatitiktys ištaisytos tinkamai ir atnaujina VPS atrankos procesus;</text:span></text:p>
      <text:p text:style-name="P1392"><text:span text:style-name="T1393">75.3</text:span><text:span text:style-name="T1394">. nustatomos esminės neatitiktys, kurios paneigia paraiškoje</text:span><text:span text:style-name="T1395"><text:s/>arba VPS deklaruojamą ŽRVVG arba VPS atitiktį bent vienai tinkamumo sąlygai ir (arba) ŽRVVG įsipareigojimams, kurie nurodyti Taisyklių IV–VI skyriuose, Agentūra:</text:span></text:p>
      <text:p text:style-name="P1396"><text:span text:style-name="T1397">75.3.1</text:span><text:span text:style-name="T1398">. jeigu esminės neatitiktys gali būti ištaisytos, per 5 (penkias) darbo dienas suform</text:span><text:span text:style-name="T1399">uluoja reikalavimus ŽRVVG ir nustato terminą, per kurį Agentūros reikalavimai turi būti įvykdyti. Apie reikalavimus ir jų įvykdymo terminus Agentūra turi raštu informuoti ŽRVVG. Įvykdžiusi Agentūros reikalavimus ŽRVVG raštu informuoja Agentūrą. Agentūra įs</text:span><text:span text:style-name="T1400">itikina, kad neatitiktys ištaisytos tinkamai, ir atnaujina VPS atrankos procesus;</text:span></text:p>
      <text:p text:style-name="P1401"><text:span text:style-name="T1402">75.3.2</text:span><text:span text:style-name="T1403">. jeigu esminės neatitiktys negali būti ištaisytos, pripažįsta, kad paraiška ir VPS nėra tinkama gauti paramą VPS įgyvendinti – paraiška ir VPS atmetama.</text:span></text:p>
      <text:p text:style-name="P1404"/>
      <text:p text:style-name="P1405"><text:span text:style-name="T1406">X</text:span><text:span text:style-name="T1407">VIII</text:span><text:span text:style-name="T1408"><text:s/>SKYRIUS</text:span></text:p>
      <text:p text:style-name="P1409"><text:span text:style-name="T1410">SKUNDŲ NAGRINĖJIMAS</text:span></text:p>
      <text:p text:style-name="P1411"/>
      <text:p text:style-name="P1412"><text:span text:style-name="T1413">76</text:span><text:span text:style-name="T1414">. ŽRVVG, nesutikdama su Agentūros ir (arba) Ministerijos priimtais sprendimais, veikimu arba neveikimu, susijusiais su paraiškos ir VPS atranka (vertinimu ir tvirtinimu), turi teisę juos apskųsti.<text:s/></text:span></text:p>
      <text:p text:style-name="P1415"><text:span text:style-name="T1416">77</text:span><text:span text:style-name="T1417">.<text:s/></text:span><text:span text:style-name="T1418">Agentūros konkrečių valstybės tarnautojų ir (arba) darbuotojų veiksmus arba neveikimą ŽRVVG gali apskųsti Agentūros vadovui raštu per 15 darbo dienų nuo tos dienos, kai ji sužinojo arba turėjo sužinoti apie tokius veiksmus ar neveikimą.</text:span></text:p>
      <text:p text:style-name="P1419"><text:span text:style-name="T1420">78</text:span><text:span text:style-name="T1421">. Nepriklauso</text:span><text:span text:style-name="T1422">mų ekspertų (jeigu tokie yra) veikimą arba neveikimą ŽRVVG gali apskųsti Agentūrai raštu per 15 darbo dienų nuo tos dienos, kai ji sužinojo ar turėjo sužinoti apie tokius sprendimus, veiksmus ar neveikimą.</text:span></text:p>
      <text:p text:style-name="P1423"><text:span text:style-name="T1424">79</text:span><text:span text:style-name="T1425">. Agentūros sprendimus, veikimą arba neveiki</text:span><text:span text:style-name="T1426">mą ŽRVVG gali apskųsti Ministerijai raštu per 15 darbo dienų nuo tos dienos, kai ji sužinojo ar turėjo sužinoti apie tokius sprendimus, veiksmus ar neveikimą. Agentūros sprendimus, veikimą ar neveikimą, kuriuos Ministerija jau buvo nagrinėjusi ir priėmusi<text:s/></text:span><text:span text:style-name="T1427">sprendimą, ŽRVVG gali apskųsti savo pasirinkimu Vyriausiajai administracinių ginčų komisijai (toliau – VAGK) Lietuvos Respublikos administracinių ginčų komisijų įstatymo nustatyta tvarka arba Vilniaus apygardos administraciniam teismui Lietuvos Respublikos</text:span><text:span text:style-name="T1428"><text:s/>administracinių bylų teisenos įstatymo nustatyta tvarka.<text:s/></text:span></text:p>
      <text:p text:style-name="P1429"><text:span text:style-name="T1430">80</text:span><text:span text:style-name="T1431">. ŽRVVG, nesutikdama su Agentūros ir (arba) Ministerijos sprendimais, veikimu ar<text:s/></text:span><text:soft-page-break/><text:span text:style-name="T1432">neveikimu, gali tiesiogiai kreiptis į VAGK Lietuvos Respublikos administracinių ginčų komisijų įstatymo nustat</text:span><text:span text:style-name="T1433">yta tvarka arba Vilniaus apygardos administracinį teismą Lietuvos Respublikos administracinių bylų teisenos įstatymo nustatyta tvarka.</text:span></text:p>
      <text:p text:style-name="P1434"><text:span text:style-name="T1435">81</text:span><text:span text:style-name="T1436">. Skundams nagrinėti Agentūra ir (arba) Ministerija gali sudaryti specialią komisiją, kuri veikia pagal savo patvir</text:span><text:span text:style-name="T1437">tintą darbo reglamentą.</text:span></text:p>
      <text:p text:style-name="P1438"/>
      <text:p text:style-name="P1439"><text:span text:style-name="T1440">XIX</text:span><text:span text:style-name="T1441"><text:s/>SKYRIUS</text:span></text:p>
      <text:p text:style-name="P1442"><text:span text:style-name="T1443">ŽRVVG DOKUMENTŲ SAUGOJIMAS</text:span></text:p>
      <text:p text:style-name="P1444"/>
      <text:p text:style-name="P1445"><text:span text:style-name="T1446">82</text:span><text:span text:style-name="T1447">. ŽRVVG ir VPS vykdytojas privalo saugoti dokumentus, susijusius su VPS atranka (rengimu, teikimu, vertinimu ir tvirtinimu), nuo VPS rengimo pradžios iki VPS įgyvendinimo pabaigos</text:span><text:span text:style-name="T1448"><text:s/>ir 3 (tris) metus po galutinio Agentūros paramos VPS įgyvendinimo išmokėjimo ŽRVVG arba 5 (penkerius) metus po galutinio Agentūros paramos VPS įgyvendinti išmokėjimo ŽRVVG, jeigu VPS yra numatyta parama vietos projektams, susijusiems su investicijomis į i</text:span><text:span text:style-name="T1449">nfrastruktūrą arba gamybą.</text:span></text:p>
      <text:p text:style-name="P1450"><text:span text:style-name="T1451">83</text:span><text:span text:style-name="T1452">. ŽRVVG ir VPS vykdytojas turi saugoti:</text:span></text:p>
      <text:p text:style-name="P1453"><text:span text:style-name="T1454">83.1</text:span><text:span text:style-name="T1455">. su paraiškos ir VPS rengimu, VPS pateikiama informacija susijusius dokumentus (pvz., ŽRVVG visuotinių narių susirinkimų ir ŽRVVG valdymo organo posėdžių protokolus, kuriuose a</text:span><text:span text:style-name="T1456">iškiai nurodyta data ir numeris; ŽRVVG teritorijos gyventojų apklausų anketas, užpildytas respondentų; ŽRVVG teritorijos tyrimus, kuriuose aiškiai nurodyti tyrimų rengėjai; prašymus tapti ŽRVVG nariais ir pan.);</text:span></text:p>
      <text:p text:style-name="P1457"><text:span text:style-name="T1458">83.2</text:span><text:span text:style-name="T1459">. su paraiškos ir VPS teikimu susiju</text:span><text:span text:style-name="T1460">sius dokumentus (paraiškos, VPS ir jų priedų kopijas, įgaliojimo kopiją ir pan.);</text:span></text:p>
      <text:p text:style-name="P1461"><text:span text:style-name="T1462">83.3</text:span><text:span text:style-name="T1463">. su paraiškos ir VPS vertinimu susijusius dokumentus (Agentūros paklausimų originalus ar kopijas, susirašinėjimo su Agentūra, nepriklausomais ekspertais ar Ministeri</text:span><text:span text:style-name="T1464">ja raštus, el. laiškus ir pan.);</text:span></text:p>
      <text:p text:style-name="P1465"><text:span text:style-name="T1466">83.4</text:span><text:span text:style-name="T1467">. su VPS tvirtinimu susijusius dokumentus (Ministerijos kvietimą atvykti į projektų atrankos komiteto posėdį, Agentūros pasiūlymą pasirašyti VPS paramos sutartį ir pan.).</text:span></text:p>
      <text:p text:style-name="P1468"><text:span text:style-name="T1469">84</text:span><text:span text:style-name="T1470">. ŽRVVG ir VPS vykdytojas Taisyklių<text:s/></text:span><text:span text:style-name="T1471">82–83 punktuose nurodytų dokumentų saugojimą organizuoja vadovaudamiesi šiais dokumentais:</text:span></text:p>
      <text:p text:style-name="P1472"><text:span text:style-name="T1473">84.1</text:span><text:span text:style-name="T1474">. Bendrųjų dokumentų saugojimo terminų rodykle, patvirtinta Lietuvos vyriausiojo archyvaro 2011 m. kovo 9 d. įsakymu Nr. V-100 „Dėl Bendrųjų dokumentų saugojim</text:span><text:span text:style-name="T1475">o terminų rodyklės patvirtinimo“;</text:span></text:p>
      <text:p text:style-name="P1476"><text:span text:style-name="T1477">84.2</text:span><text:span text:style-name="T1478">. Nevalstybinių organizacijų ir privačių juridinių asmenų dokumentų rengimo, tvarkymo ir apskaitos taisyklėmis, patvirtintomis Lietuvos vyriausiojo archyvaro 2011 m. gruodžio 20 d. įsakymu Nr. V-152 „Dėl Nevalstybi</text:span><text:span text:style-name="T1479">nių organizacijų ir privačių juridinių asmenų dokumentų<text:s/></text:span><text:soft-page-break/><text:span text:style-name="T1480">rengimo, tvarkymo ir apskaitos taisyklių patvirtinimo“;</text:span></text:p>
      <text:p text:style-name="P1481"><text:span text:style-name="T1482">84.3</text:span><text:span text:style-name="T1483">. Elektroninių dokumentų valdymo taisyklėmis, patvirtintomis Lietuvos vyriausiojo archyvaro 2011 m. gruodžio 29 d. įsakymu Nr. V-158<text:s/></text:span><text:span text:style-name="T1484">„Dėl Elektroninių dokumentų valdymo taisyklių patvirtinimo“ (šių Taisyklių nuostatos ŽRVVG ir VPS vykdytojui yra rekomenduojamos).</text:span></text:p>
      <text:p text:style-name="P1485"><text:span text:style-name="T1486">85</text:span><text:span text:style-name="T1487">. ŽRVVG privalo užtikrinti su VPS atranka (rengimu, teikimu, vertinimu ir tvirtinimu) susijusių dokumentų (įskaitant<text:s/></text:span><text:span text:style-name="T1488">elektroninius, pateiktus el. paštu arba esančius el. laikmenose) saugumą ir prieinamumą Agentūrai, nepriklausomiems ekspertams (jeigu tokie yra), Ministerijai ar kitoms institucijoms, kurioms teisės aktais suteikiama teisė kontroliuoti ir tikrinti ES param</text:span><text:span text:style-name="T1489">os lėšų panaudojimo efektyvumą ir (arba) skaidrumą.</text:span></text:p>
      <text:p text:style-name="P1490"><text:span text:style-name="T1491">86</text:span><text:span text:style-name="T1492">. Ministerija ir Agentūra saugo dokumentus, susijusius su VPS atranka (teikimu, vertinimu ir tvirtinimu, įskaitant Agentūros susirašinėjimą su ŽRVVG el. paštu<text:s/></text:span><text:span text:style-name="T1493">ZVPSvertinimas@nma.lt</text:span><text:span text:style-name="T1494">) atitinkamai Mini</text:span><text:span text:style-name="T1495">sterijos ir Agentūros nustatyta tvarka.</text:span></text:p>
      <text:p text:style-name="P1496"/>
      <text:p text:style-name="P1497"><text:span text:style-name="T1498">XX</text:span><text:span text:style-name="T1499"><text:s/>SKYRIUS</text:span></text:p>
      <text:p text:style-name="P1500"><text:span text:style-name="T1501">INFORMACIJOS TEIKIMAS</text:span></text:p>
      <text:p text:style-name="P1502"/>
      <text:p text:style-name="P1503"/>
      <text:p text:style-name="P1504"><text:span text:style-name="T1505">87</text:span><text:span text:style-name="T1506">. Informaciją ir paaiškinimus dėl VPS rengimo ir tvirtinimo teikia Ministerija el. paštu<text:s/></text:span><text:span text:style-name="T1507">zum@zum.lt</text:span><text:span text:style-name="T1508">. Klausimo langelyje turi būti pateikiama aiški nuoroda į šias Taisyk</text:span><text:span text:style-name="T1509">les, klausiančiojo vardas ir pavardė arba atstovaujamo juridinio asmens pavadinimas.</text:span></text:p>
      <text:p text:style-name="P1510"><text:span text:style-name="T1511">88</text:span><text:span text:style-name="T1512">. Informaciją ir paaiškinimus dėl VPS vertinimo teikia Agentūra el. paštu<text:s/></text:span><text:span text:style-name="T1513">info@nma.lt</text:span><text:span text:style-name="T1514">. Klausimo langelyje turi būti pateikiama aiški nuoroda į šias Taisykles, klausi</text:span><text:span text:style-name="T1515">ančiojo vardas ir pavardė arba atstovaujamo juridinio asmens pavadinimas.</text:span></text:p>
      <text:p text:style-name="P1516"><text:span text:style-name="T1517">89</text:span><text:span text:style-name="T1518">. Ministerijos pateikta informacija ir paaiškinimai, kurie gali būti aktualūs daugeliui ŽRVVG, el. paštu išsiunčiami žuvininkystės regionų ŽRVVG tinklui (jeigu toks įkurtas ir<text:s/></text:span><text:span text:style-name="T1519">veikia) el. paštu, taip pat Agentūrai.</text:span></text:p>
      <text:p text:style-name="P1520"><text:span text:style-name="T1521">90</text:span><text:span text:style-name="T1522">. Agentūros pateiktą informaciją ir paaiškinimus, kurie gali būti aktualūs daugeliui ŽRVVG, Agentūra el. paštu išsiunčia žuvininkystės regionų ŽRVVG tinklui (jeigu toks įkurtas ir veikia), taip pat Ministerijai.</text:span></text:p>
      <text:p text:style-name="P1523"><text:span text:style-name="T1524">__________________</text:span></text:p>
      <text:p text:style-name="P1525"/>
      <text:p text:style-name="P1526"/>
      <text:p text:style-name="P1527"><text:span text:style-name="T1528">Pakeitimai:</text:span></text:p>
      <text:p text:style-name="P1529"/>
      <text:p text:style-name="P1530"><text:span text:style-name="T1531">1.</text:span></text:p>
      <text:p text:style-name="P1532"><text:span text:style-name="T1533">Lietuvos Respublikos žemės ūkio ministerija, Įsakymas</text:span></text:p>
      <text:p text:style-name="P1534"><text:span text:style-name="T1535">Nr.<text:s/></text:span><text:a xlink:href="https://www.e-tar.lt/portal/legalAct.html?documentId=76367fc0d63611e68d79c2033f194657" office:target-frame-name="_top" xlink:show="replace"><text:span text:style-name="T1536">3D-16</text:span></text:a><text:span text:style-name="T1537">, 2017-01-09, paskelbta TAR 2017-01-09, i. k.<text:s/></text:span><text:span text:style-name="T1538">2017-00653</text:span></text:p>
      <text:p text:style-name="P1539"><text:span text:style-name="T1540">Dėl žemės ūkio ministro 2016 m. gegužės 16 d. įsakymo Nr. 3D-298 „Dėl Lietuvos žuvininkystės sektoriaus 2014–2020 metų veiksmų programos priemonės „Vietos plėtros strategijų įgyvendinimas“ įgyvendinimo taisyklių patvirtinimo“ pakeitimo</text:span></text:p>
      <text:p text:style-name="P1541"/>
      <text:soft-page-break/>
      <text:p text:style-name="P1542"><text:span text:style-name="T1543">2.</text:span></text:p>
      <text:p text:style-name="P1544"><text:span text:style-name="T1545">Lietu</text:span><text:span text:style-name="T1546">vos Respublikos žemės ūkio ministerija, Įsakymas</text:span></text:p>
      <text:p text:style-name="P1547"><text:span text:style-name="T1548">Nr.<text:s/></text:span><text:a xlink:href="https://www.e-tar.lt/portal/legalAct.html?documentId=438574f0fe4f11e68034be159a964f47" office:target-frame-name="_top" xlink:show="replace"><text:span text:style-name="T1549">3D-136</text:span></text:a><text:span text:style-name="T1550">, 2017-03-01, paskelbta TAR 2017-03-01, i. k. 2017-03439</text:span></text:p>
      <text:p text:style-name="P1551"><text:span text:style-name="T1552">Dėl žemės ūkio ministro 2016 m. gegužės 16</text:span><text:span text:style-name="T1553"><text:s/>d. įsakymo Nr. 3D-298 „Dėl Lietuvos žuvininkystės sektoriaus 2014–2020 metų veiksmų programos priemonės „Vietos plėtros strategijų įgyvendinimas“ įgyvendinimo taisyklių patvirtinimo“ pakeitimo</text:span></text:p>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8T07:22:00Z</meta:creation-date>
    <dc:date>2017-09-18T07:22:00Z</dc:date>
    <meta:template xlink:href="Normal.dotm" xlink:type="simple"/>
    <meta:editing-cycles>1</meta:editing-cycles>
    <meta:editing-duration>PT0S</meta:editing-duration>
    <meta:document-statistic meta:page-count="29" meta:paragraph-count="371" meta:word-count="9712" meta:character-count="72862" meta:row-count="1671" meta:non-whitespace-character-count="63521"/>
  </office:meta>
</office:document-meta>
</file>