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Calibri" fo:font-size="11pt" style:font-size-asian="11pt" style:font-size-complex="11pt" fo:language="en" fo:country="US"/>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fo:font-size="14pt" style:font-size-asian="14pt" style:font-size-complex="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4145in"/>
        </style:tab-stops>
      </style:paragraph-properties>
    </style:style>
    <style:style style:name="P54" style:parent-style-name="Normal" style:family="paragraph">
      <style:paragraph-properties fo:text-align="justify">
        <style:tab-stops>
          <style:tab-stop style:type="left" style:position="5.4145in"/>
        </style:tab-stops>
      </style:paragraph-properties>
    </style:style>
    <style:style style:name="P55" style:parent-style-name="Normal" style:family="paragraph">
      <style:paragraph-properties fo:text-align="justify">
        <style:tab-stops>
          <style:tab-stop style:type="left" style:position="5.4145in"/>
        </style:tab-stops>
      </style:paragraph-properties>
    </style:style>
    <style:style style:name="P56" style:parent-style-name="Normal" style:family="paragraph">
      <style:paragraph-properties fo:text-align="justify">
        <style:tab-stops>
          <style:tab-stop style:type="left" style:position="5.414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right="-0.0013in"/>
    </style:style>
    <style:style style:name="P60" style:parent-style-name="Normal" style:family="paragraph">
      <style:paragraph-properties fo:margin-left="3.375in" fo:margin-right="-0.0013in" fo:text-indent="0.3229in">
        <style:tab-stops/>
      </style:paragraph-properties>
      <style:text-properties style:font-size-complex="12pt"/>
    </style:style>
    <style:style style:name="P61" style:parent-style-name="Normal" style:family="paragraph">
      <style:paragraph-properties fo:margin-left="3.375in" fo:margin-right="-0.0013in" fo:text-indent="0.3229in">
        <style:tab-stops/>
      </style:paragraph-properties>
      <style:text-properties style:font-size-complex="12pt"/>
    </style:style>
    <style:style style:name="P62" style:parent-style-name="Normal" style:family="paragraph">
      <style:paragraph-properties fo:margin-left="3.375in" fo:margin-right="-0.0013in" fo:text-indent="0.3229in">
        <style:tab-stops/>
      </style:paragraph-properties>
      <style:text-properties style:font-size-complex="12pt"/>
    </style:style>
    <style:style style:name="P63" style:parent-style-name="Normal" style:family="paragraph">
      <style:paragraph-properties fo:margin-left="3.052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right="-0.0013in"/>
      <style:text-properties style:font-name-asian="Arial Unicode M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3944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P120" style:parent-style-name="Normal" style:family="paragraph">
      <style:paragraph-properties fo:text-align="center">
        <style:tab-stops>
          <style:tab-stop style:type="left" style:position="0.5909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25" style:parent-style-name="Normal" style:family="paragraph">
      <style:paragraph-properties fo:text-align="justify" fo:text-indent="0.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tab-stops>
          <style:tab-stop style:type="left" style:position="0.0986in"/>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66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875in"/>
          <style:tab-stop style:type="left" style:position="1.220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text:display="none"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margin-left="0.4923in">
        <style:tab-stops>
          <style:tab-stop style:type="left" style:position="0.3937in"/>
        </style:tab-stops>
      </style:paragraph-properties>
    </style:style>
    <style:style style:name="P744" style:parent-style-name="Normal" style:family="paragraph">
      <style:paragraph-properties fo:text-align="center">
        <style:tab-stops>
          <style:tab-stop style:type="left" style:position="0.375in"/>
          <style:tab-stop style:type="left" style:position="1.2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3333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4923in">
        <style:tab-stops>
          <style:tab-stop style:type="left" style:position="0.3937in"/>
          <style:tab-stop style:type="left" style:position="0.5909in"/>
          <style:tab-stop style:type="left" style:position="0.7875in"/>
        </style:tab-stops>
      </style:paragraph-properties>
    </style:style>
    <style:style style:name="P827" style:parent-style-name="Normal" style:family="paragraph">
      <style:paragraph-properties fo:text-align="center">
        <style:tab-stops>
          <style:tab-stop style:type="left" style:position="0.375in"/>
          <style:tab-stop style:type="left" style:position="1.25in"/>
          <style:tab-stop style:type="left" style:position="1.2798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margin-lef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833"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845" style:parent-style-name="Normal" style:family="paragraph">
      <style:paragraph-properties fo:text-align="justify" fo:margin-left="0.4923in">
        <style:tab-stops>
          <style:tab-stop style:type="left" style:position="0.3937in"/>
        </style:tab-stops>
      </style:paragraph-properties>
    </style:style>
    <style:style style:name="P846" style:parent-style-name="Normal" style:family="paragraph">
      <style:paragraph-properties fo:text-align="center">
        <style:tab-stops>
          <style:tab-stop style:type="left" style:position="0.25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852"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3333in"/>
          <style:tab-stop style:type="left" style:position="0.7875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333in"/>
          <style:tab-stop style:type="left" style:position="0.7875in"/>
          <style:tab-stop style:type="left" style:position="0.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333in"/>
          <style:tab-stop style:type="left" style:position="0.7875in"/>
          <style:tab-stop style:type="left" style:position="0.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3333in"/>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6895in">
        <style:tab-stops>
          <style:tab-stop style:type="left" style:position="0.1965in"/>
          <style:tab-stop style:type="left" style:position="0.3937in"/>
        </style:tab-stops>
      </style:paragraph-properties>
    </style:style>
    <style:style style:name="P884" style:parent-style-name="Normal" style:family="paragraph">
      <style:paragraph-properties fo:text-align="center">
        <style:tab-stops>
          <style:tab-stop style:type="left" style:position="0.8861in"/>
          <style:tab-stop style:type="left" style:position="1.0833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margin-left="0.4923in">
        <style:tab-stops>
          <style:tab-stop style:type="left" style:position="0.3937in"/>
          <style:tab-stop style:type="left" style:position="0.5909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3333in"/>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3333in"/>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3333in"/>
          <style:tab-stop style:type="left" style:position="0.8861in"/>
          <style:tab-stop style:type="left" style:position="1.0833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20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956" style:parent-style-name="Normal" style:family="paragraph">
      <style:paragraph-properties fo:text-align="center">
        <style:tab-stops>
          <style:tab-stop style:type="left" style:position="0.6895in"/>
          <style:tab-stop style:type="left" style:position="0.8861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2pt"/>
    </style:style>
    <style:style style:name="P961"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279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220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3333in"/>
          <style:tab-stop style:type="left" style:position="0.6895in"/>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ab-stops>
          <style:tab-stop style:type="left" style:position="0.8861in"/>
        </style:tab-stops>
      </style:paragraph-properties>
    </style:style>
    <style:style style:name="P1184" style:parent-style-name="Normal" style:family="paragraph">
      <style:paragraph-properties fo:text-align="center">
        <style:tab-stops>
          <style:tab-stop style:type="left" style:position="0.8861in"/>
          <style:tab-stop style:type="left" style:position="1.0833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margin-left="0.4923in">
        <style:tab-stops>
          <style:tab-stop style:type="left" style:position="0.3937in"/>
          <style:tab-stop style:type="left" style:position="0.5909in"/>
        </style:tab-stops>
      </style:paragraph-properties>
      <style:text-properties style:font-size-complex="12pt"/>
    </style:style>
    <style:style style:name="P1189"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8861in"/>
          <style:tab-stop style:type="left" style:position="0.9847in"/>
          <style:tab-stop style:type="left" style:position="1.220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8861in"/>
          <style:tab-stop style:type="left" style:position="0.9847in"/>
          <style:tab-stop style:type="left" style:position="1.220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8861in"/>
          <style:tab-stop style:type="left" style:position="0.9847in"/>
          <style:tab-stop style:type="left" style:position="1.220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8861in"/>
          <style:tab-stop style:type="left" style:position="0.9847in"/>
          <style:tab-stop style:type="left" style:position="1.220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1in"/>
          <style:tab-stop style:type="left" style:position="1.220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1in"/>
          <style:tab-stop style:type="left" style:position="1.220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1in"/>
          <style:tab-stop style:type="left" style:position="1.220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1in"/>
          <style:tab-stop style:type="left" style:position="1.220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3333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248" style:parent-style-name="Normal" style:family="paragraph">
      <style:paragraph-properties fo:text-align="center">
        <style:tab-stops>
          <style:tab-stop style:type="left" style:position="0.3937in"/>
          <style:tab-stop style:type="left" style:position="0.75in"/>
          <style:tab-stop style:type="left" style:position="0.7875in"/>
          <style:tab-stop style:type="left" style:position="1.1812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25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9847in"/>
          <style:tab-stop style:type="left" style:position="1.220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3333in"/>
          <style:tab-stop style:type="left" style:position="0.875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3333in"/>
          <style:tab-stop style:type="left" style:position="0.875in"/>
          <style:tab-stop style:type="left" style:position="0.984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3333in"/>
          <style:tab-stop style:type="left" style:position="0.875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563" style:parent-style-name="Normal" style:family="paragraph">
      <style:paragraph-properties fo:text-align="center">
        <style:tab-stops>
          <style:tab-stop style:type="left" style:position="0.25in"/>
          <style:tab-stop style:type="left" style:position="0.3937in"/>
          <style:tab-stop style:type="left" style:position="0.625in"/>
          <style:tab-stop style:type="left" style:position="0.7875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56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fo:color="#FF0000"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 style:type="left" style:position="1.083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684" style:parent-style-name="Normal" style:family="paragraph">
      <style:paragraph-properties fo:text-align="center">
        <style:tab-stops>
          <style:tab-stop style:type="left" style:position="0.3937in"/>
          <style:tab-stop style:type="left" style:position="0.4923in"/>
          <style:tab-stop style:type="left" style:position="1.1812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69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5in">
        <style:tab-stops>
          <style:tab-stop style:type="left" style:position="1in"/>
          <style:tab-stop style:type="left" style:position="1.220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 style:type="left" style:position="0.875in"/>
          <style:tab-stop style:type="left" style:position="0.9847in"/>
          <style:tab-stop style:type="left" style:position="1.2201in"/>
          <style:tab-stop style:type="left" style:position="1.27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78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78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1.0833in"/>
          <style:tab-stop style:type="left" style:position="1.2201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tab-stops>
          <style:tab-stop style:type="left" style:position="0in"/>
          <style:tab-stop style:type="left" style:position="0.3333in"/>
          <style:tab-stop style:type="left" style:position="0.3937in"/>
          <style:tab-stop style:type="left" style:position="0.4923in"/>
          <style:tab-stop style:type="left" style:position="0.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1.1812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0.984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0.984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0.984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0.984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192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193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text-underline-type="single" style:text-underline-style="solid" style:text-underline-width="auto" style:text-underline-mode="continuou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875in"/>
          <style:tab-stop style:type="left" style:position="0.9847in"/>
          <style:tab-stop style:type="left" style:position="1.220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1812in"/>
          <style:tab-stop style:type="left" style:position="1.2201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1812in"/>
          <style:tab-stop style:type="left" style:position="1.220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3937in"/>
          <style:tab-stop style:type="left" style:position="0.875in"/>
          <style:tab-stop style:type="left" style:position="0.9847in"/>
          <style:tab-stop style:type="left" style:position="1.1812in"/>
          <style:tab-stop style:type="left" style:position="1.220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center" fo:margin-left="0.9847in">
        <style:tab-stops>
          <style:tab-stop style:type="left" style:position="-0.5909in"/>
          <style:tab-stop style:type="left" style:position="-0.4923in"/>
          <style:tab-stop style:type="left" style:position="-0.1972in"/>
          <style:tab-stop style:type="left" style:position="0.1965in"/>
        </style:tab-stops>
      </style:paragraph-properties>
    </style:style>
    <style:style style:name="P2099"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210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1.1812in"/>
        </style:tab-stops>
      </style:paragraph-properties>
    </style:style>
    <style:style style:name="P2199" style:parent-style-name="Normal" style:family="paragraph">
      <style:paragraph-properties fo:text-align="center">
        <style:tab-stops>
          <style:tab-stop style:type="left" style:position="0.3937in"/>
          <style:tab-stop style:type="left" style:position="0.625in"/>
          <style:tab-stop style:type="left" style:position="0.7875in"/>
          <style:tab-stop style:type="left" style:position="1.1812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220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7875in"/>
          <style:tab-stop style:type="left" style:position="0.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2223" style:parent-style-name="Normal" style:family="paragraph">
      <style:paragraph-properties fo:text-align="center">
        <style:tab-stops>
          <style:tab-stop style:type="left" style:position="0.3937in"/>
          <style:tab-stop style:type="left" style:position="0.625in"/>
          <style:tab-stop style:type="left" style:position="0.7875in"/>
          <style:tab-stop style:type="left" style:position="1.1812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style:font-size-complex="12pt"/>
    </style:style>
    <style:style style:name="P222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indent="0.5in">
        <style:tab-stops>
          <style:tab-stop style:type="left" style:position="0.3333in"/>
          <style:tab-stop style:type="left" style:position="0.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indent="0.5in">
        <style:tab-stops>
          <style:tab-stop style:type="left" style:position="0.3333in"/>
          <style:tab-stop style:type="left" style:position="0.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indent="0.5in">
        <style:tab-stops>
          <style:tab-stop style:type="left" style:position="0.3333in"/>
          <style:tab-stop style:type="left" style:position="0.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margin-left="0.4923in">
        <style:tab-stops>
          <style:tab-stop style:type="left" style:position="-0.0986in"/>
          <style:tab-stop style:type="left" style:position="0in"/>
          <style:tab-stop style:type="left" style:position="0.2951in"/>
          <style:tab-stop style:type="left" style:position="0.6888in"/>
        </style:tab-stops>
      </style:paragraph-properties>
    </style:style>
    <style:style style:name="P2308" style:parent-style-name="Normal" style:family="paragraph">
      <style:paragraph-properties fo:text-align="center">
        <style:tab-stops>
          <style:tab-stop style:type="left" style:position="0.3937in"/>
          <style:tab-stop style:type="left" style:position="0.625in"/>
          <style:tab-stop style:type="left" style:position="0.7875in"/>
          <style:tab-stop style:type="left" style:position="1.1812in"/>
        </style:tab-stops>
      </style:paragraph-properties>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3937in"/>
          <style:tab-stop style:type="left" style:position="0.625in"/>
          <style:tab-stop style:type="left" style:position="0.7875in"/>
          <style:tab-stop style:type="left" style:position="1.1812in"/>
        </style:tab-stops>
      </style:paragraph-properties>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margin-left="0.4923in">
        <style:tab-stops>
          <style:tab-stop style:type="left" style:position="-0.0986in"/>
          <style:tab-stop style:type="left" style:position="0in"/>
          <style:tab-stop style:type="left" style:position="0.2951in"/>
          <style:tab-stop style:type="left" style:position="0.6888in"/>
        </style:tab-stops>
      </style:paragraph-properties>
      <style:text-properties fo:font-weight="bold" style:font-weight-asian="bold" style:font-size-complex="12pt"/>
    </style:style>
    <style:style style:name="P231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FF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 style:type="left" style:position="1.279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3937in"/>
          <style:tab-stop style:type="left" style:position="0.4923in"/>
          <style:tab-stop style:type="left" style:position="0.875in"/>
          <style:tab-stop style:type="left" style:position="0.9847in"/>
          <style:tab-stop style:type="left" style:position="1.220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3333in"/>
          <style:tab-stop style:type="left" style:position="0.3937in"/>
          <style:tab-stop style:type="left" style:position="0.4923in"/>
          <style:tab-stop style:type="left" style:position="0.875in"/>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center" fo:margin-left="0.5in" fo:text-indent="-0.5986in">
        <style:tab-stops>
          <style:tab-stop style:type="left" style:position="-0.1062in"/>
          <style:tab-stop style:type="left" style:position="-0.0076in"/>
          <style:tab-stop style:type="left" style:position="0.2875in"/>
        </style:tab-stops>
      </style:paragraph-properties>
    </style:style>
    <style:style style:name="P2390" style:parent-style-name="Normal" style:family="paragraph">
      <style:paragraph-properties fo:text-align="center">
        <style:tab-stops>
          <style:tab-stop style:type="left" style:position="0.3937in"/>
          <style:tab-stop style:type="left" style:position="0.7875in"/>
        </style:tab-stops>
      </style:paragraph-properties>
    </style:style>
    <style:style style:name="T2391" style:parent-style-name="DefaultParagraphFont" style:family="text">
      <style:text-properties style:font-size-complex="12pt"/>
    </style:style>
    <style:style style:name="P2392" style:parent-style-name="Normal" style:family="paragraph">
      <style:paragraph-properties fo:break-before="page" fo:margin-left="4.0361in">
        <style:tab-stops/>
      </style:paragraph-properties>
    </style:style>
    <style:style style:name="T2393" style:parent-style-name="DefaultParagraphFont" style:family="text">
      <style:text-properties style:font-size-complex="12pt"/>
    </style:style>
    <style:style style:name="P2394" style:parent-style-name="Normal" style:family="paragraph">
      <style:paragraph-properties fo:margin-left="4.0361in">
        <style:tab-stops/>
      </style:paragraph-properties>
      <style:text-properties style:font-size-complex="12pt"/>
    </style:style>
    <style:style style:name="P2395" style:parent-style-name="Normal" style:family="paragraph">
      <style:paragraph-properties fo:text-align="justify" fo:margin-left="4.0361in">
        <style:tab-stops>
          <style:tab-stop style:type="left" style:position="-4.0361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text-properties fo:font-weight="bold" style:font-weight-asian="bold" style:font-size-complex="12pt"/>
    </style:style>
    <style:style style:name="P2403" style:parent-style-name="Normal" style:family="paragraph">
      <style:paragraph-properties fo:text-align="center"/>
      <style:text-properties fo:font-weight="bold" style:font-weight-asian="bold" style:font-size-complex="12pt"/>
    </style:style>
    <style:style style:name="P2404" style:parent-style-name="Normal" style:family="paragraph">
      <style:paragraph-properties fo:text-align="center"/>
      <style:text-properties fo:font-weight="bold" style:font-weight-asian="bold" style:font-size-complex="12pt"/>
    </style:style>
    <style:style style:name="P2405" style:parent-style-name="Normal" style:family="paragraph">
      <style:paragraph-properties fo:text-align="center"/>
      <style:text-properties fo:font-weight="bold" style:font-weight-asian="bold" style:font-size-complex="12pt"/>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P2408" style:parent-style-name="Normal" style:family="paragraph">
      <style:paragraph-properties fo:text-align="center" fo:line-height="150%">
        <style:tab-stops>
          <style:tab-stop style:type="left" style:position="-0.25in"/>
          <style:tab-stop style:type="left" style:position="3.677in"/>
        </style:tab-stops>
      </style:paragraph-properties>
      <style:text-properties style:font-size-complex="12pt"/>
    </style:style>
    <style:style style:name="TableColumn2410" style:family="table-column">
      <style:table-column-properties style:column-width="0.5333in"/>
    </style:style>
    <style:style style:name="TableColumn2411" style:family="table-column">
      <style:table-column-properties style:column-width="2.0597in"/>
    </style:style>
    <style:style style:name="TableColumn2412" style:family="table-column">
      <style:table-column-properties style:column-width="0.5902in"/>
    </style:style>
    <style:style style:name="TableColumn2413" style:family="table-column">
      <style:table-column-properties style:column-width="0.7118in"/>
    </style:style>
    <style:style style:name="TableColumn2414" style:family="table-column">
      <style:table-column-properties style:column-width="0.7118in"/>
    </style:style>
    <style:style style:name="TableColumn2415" style:family="table-column">
      <style:table-column-properties style:column-width="0.5902in"/>
    </style:style>
    <style:style style:name="TableColumn2416" style:family="table-column">
      <style:table-column-properties style:column-width="0.834in"/>
    </style:style>
    <style:style style:name="TableColumn2417" style:family="table-column">
      <style:table-column-properties style:column-width="0.7131in"/>
    </style:style>
    <style:style style:name="Table2409" style:family="table">
      <style:table-properties style:width="6.7444in" style:rel-width="100%" fo:margin-left="0in" table:align="left"/>
    </style:style>
    <style:style style:name="TableRow2418" style:family="table-row">
      <style:table-row-properties style:min-row-height="0.1659in" fo:keep-together="alway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421"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26" style:family="table-row">
      <style:table-row-properties style:min-row-height="0.352in" fo:keep-together="always"/>
    </style:style>
    <style:style style:name="P2427" style:parent-style-name="Normal" style:family="paragraph">
      <style:text-properties style:text-position="sub 66.6%" style:font-size-complex="12pt"/>
    </style:style>
    <style:style style:name="P2428" style:parent-style-name="Normal" style:family="paragraph">
      <style:text-properties style:text-position="sub 66.6%"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text-position="sub 66.6%"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33"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34"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37" style:family="table-row">
      <style:table-row-properties style:min-row-height="0.2097in" fo:keep-together="always"/>
    </style:style>
    <style:style style:name="P2438" style:parent-style-name="Normal" style:family="paragraph">
      <style:text-properties style:text-position="sub 66.6%" style:font-size-complex="12pt"/>
    </style:style>
    <style:style style:name="P2439" style:parent-style-name="Normal" style:family="paragraph">
      <style:text-properties style:text-position="sub 66.6%"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text-position="sub 66.6%" style:font-size-complex="12pt"/>
    </style:style>
    <style:style style:name="P2442" style:parent-style-name="Normal" style:family="paragraph">
      <style:text-properties style:text-position="sub 66.6%" style:font-size-complex="12pt"/>
    </style:style>
    <style:style style:name="P2443" style:parent-style-name="Normal" style:family="paragraph">
      <style:text-properties style:text-position="sub 66.6%" style:font-size-complex="12pt"/>
    </style:style>
    <style:style style:name="TableRow2444" style:family="table-row">
      <style:table-row-properties style:min-row-height="0.1458in" fo:keep-together="always"/>
    </style:style>
    <style:style style:name="P2445" style:parent-style-name="Normal" style:family="paragraph">
      <style:text-properties style:text-position="sub 66.6%" style:font-size-complex="12pt"/>
    </style:style>
    <style:style style:name="P2446" style:parent-style-name="Normal" style:family="paragraph">
      <style:text-properties style:text-position="sub 66.6%"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text-position="sub 66.6%"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text-position="sub 66.6%"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style:text-position="sub 66.6%"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style:text-position="sub 66.6%" style:font-size-complex="12pt"/>
    </style:style>
    <style:style style:name="P2455" style:parent-style-name="Normal" style:family="paragraph">
      <style:text-properties style:text-position="sub 66.6%" style:font-size-complex="12pt"/>
    </style:style>
    <style:style style:name="P2456" style:parent-style-name="Normal" style:family="paragraph">
      <style:text-properties style:text-position="sub 66.6%" style:font-size-complex="12pt"/>
    </style:style>
    <style:style style:name="TableRow2457" style:family="table-row">
      <style:table-row-properties style:min-row-height="0.2229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in"/>
        </style:tab-stops>
      </style:paragraph-properties>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in"/>
        </style:tab-stops>
      </style:paragraph-properties>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ab-stops>
          <style:tab-stop style:type="left" style:position="0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text-properties style:font-size-complex="12pt"/>
    </style:style>
    <style:style style:name="TableRow2474" style:family="table-row">
      <style:table-row-properties style:min-row-height="0.1208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s>
      </style:paragraph-properties>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size-complex="12pt"/>
    </style:style>
    <style:style style:name="TableRow2491" style:family="table-row">
      <style:table-row-properties style:min-row-height="0.1923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3in">
        <style:tab-stops>
          <style:tab-stop style:type="left" style:position="-0.3in"/>
        </style:tab-stops>
      </style:paragraph-properties>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s>
      </style:paragraph-properties>
      <style:text-properties style:font-size-complex="12pt"/>
    </style:style>
    <style:style style:name="P2508"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2509"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2510"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P2514" style:parent-style-name="Normal" style:family="paragraph">
      <style:paragraph-properties fo:text-align="center" fo:margin-right="0.5222in"/>
      <style:text-properties style:font-size-complex="12pt"/>
    </style:style>
    <style:style style:name="P2515" style:parent-style-name="Normal" style:family="paragraph">
      <style:paragraph-properties fo:break-before="page" fo:margin-left="4.3312in">
        <style:tab-stops/>
      </style:paragraph-properties>
    </style:style>
    <style:style style:name="P2516" style:parent-style-name="Normal" style:family="paragraph">
      <style:paragraph-properties fo:margin-left="4.3312in">
        <style:tab-stops/>
      </style:paragraph-properties>
      <style:text-properties style:font-size-complex="12pt"/>
    </style:style>
    <style:style style:name="P2517" style:parent-style-name="Normal" style:family="paragraph">
      <style:paragraph-properties fo:text-align="justify" fo:margin-left="4.3312in">
        <style:tab-stops/>
      </style:paragraph-properties>
      <style:text-properties style:font-size-complex="12pt"/>
    </style:style>
    <style:style style:name="P2518" style:parent-style-name="Normal" style:family="paragraph">
      <style:paragraph-properties fo:text-align="justify" fo:margin-left="4.3312in">
        <style:tab-stops>
          <style:tab-stop style:type="left" style:position="-4.3312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fo:font-weight="bold" style:font-weight-asian="bold" style:font-size-complex="12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text-properties fo:font-weight="bold" style:font-weight-asian="bold" style:font-size-complex="12pt"/>
    </style:style>
    <style:style style:name="P2526" style:parent-style-name="Normal" style:family="paragraph">
      <style:paragraph-properties fo:text-align="center"/>
      <style:text-properties fo:font-weight="bold" style:font-weight-asian="bold"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fo:font-weight="bold" style:font-weight-asian="bold" style:font-weight-complex="bold"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center"/>
      <style:text-properties style:font-size-complex="12pt"/>
    </style:style>
    <style:style style:name="TableColumn2534" style:family="table-column">
      <style:table-column-properties style:column-width="0.4895in"/>
    </style:style>
    <style:style style:name="TableColumn2535" style:family="table-column">
      <style:table-column-properties style:column-width="0.9777in"/>
    </style:style>
    <style:style style:name="TableColumn2536" style:family="table-column">
      <style:table-column-properties style:column-width="2.4631in"/>
    </style:style>
    <style:style style:name="TableColumn2537" style:family="table-column">
      <style:table-column-properties style:column-width="1.7131in"/>
    </style:style>
    <style:style style:name="TableColumn2538" style:family="table-column">
      <style:table-column-properties style:column-width="1.1006in"/>
    </style:style>
    <style:style style:name="Table2533" style:family="table">
      <style:table-properties style:width="6.7444in" style:rel-width="100%" fo:margin-left="0in" table:align="left"/>
    </style:style>
    <style:style style:name="TableRow2539" style:family="table-row">
      <style:table-row-properties style:min-row-height="0.4812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text-position="super 66.6%"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text-position="super 66.6%"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text-position="super 66.6%"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text-position="super 66.6%"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text-position="super 66.6%"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Row2583" style:family="table-row">
      <style:table-row-properties style:min-row-height="0.168in"/>
    </style:style>
    <style:style style:name="TableCell2585" style:family="table-cell">
      <style:table-cell-properties fo:border="0.0069in solid #000000"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end"/>
      <style:text-properties style:font-size-complex="12pt"/>
    </style:style>
    <style:style style:name="P2588" style:parent-style-name="Normal" style:family="paragraph">
      <style:paragraph-properties fo:text-align="justify">
        <style:tab-stops>
          <style:tab-stop style:type="left" style:position="3.052in"/>
        </style:tab-stops>
      </style:paragraph-properties>
      <style:text-properties style:font-size-complex="12pt"/>
    </style:style>
    <style:style style:name="P2589"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tab-stops>
          <style:tab-stop style:type="left" style:position="3.052in"/>
        </style:tab-stops>
      </style:paragraph-properties>
      <style:text-properties style:font-size-complex="12pt"/>
    </style:style>
    <style:style style:name="P2592"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593" style:parent-style-name="Normal" style:family="paragraph">
      <style:paragraph-properties fo:text-align="justify">
        <style:tab-stops>
          <style:tab-stop style:type="left" style:position="5.625in"/>
        </style:tab-stops>
      </style:paragraph-properties>
      <style:text-properties style:font-size-complex="12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12-23:</text:span></text:p>
      <text:p text:style-name="P7"><text:span text:style-name="T8">Mažeikių rajono savivaldybės taryba, Sprendimas</text:span></text:p>
      <text:p text:style-name="P9"><text:span text:style-name="T10">Nr.<text:s/></text:span><text:a xlink:href="https://www.e-tar.lt/portal/legalAct.html?documentId=42eb5900e3e711e7b3f0a470b0373cb2" office:target-frame-name="_top" xlink:show="replace"><text:span text:style-name="T11">T1-346</text:span></text:a><text:span text:style-name="T12">, 2017-12-15, paskelbta TAR 2017-12-22, i. k. 2017-20918</text:span></text:p>
      <text:p text:style-name="P13"><text:span text:style-name="T14">Dėl<text:s/></text:span><text:span text:style-name="T15">Mažeikių rajono savivaldybės tarybos veiklos reglamento patvirtinimo</text:span></text:p>
      <text:p text:style-name="P16"/>
      <text:p text:style-name="P17"><text:span text:style-name="T18">Suvestinė redakcija nuo 2017-02-02 iki 2017-12-22</text:span></text:p>
      <text:p text:style-name="P19"/>
      <text:p text:style-name="P20"><text:span text:style-name="T21">Sprendimas paskelbtas: TAR 2016-07-04, i. k. 2016-18187</text:span></text:p>
      <text:p text:style-name="P22"/>
      <text:p text:style-name="P23"><text:span text:style-name="T24"><draw:frame draw:style-name="a0"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25"/>
      <text:p text:style-name="P26">Mažeikių rajono SAVIVALDYBĖS taryba</text:p>
      <text:p text:style-name="P27"/>
      <text:p text:style-name="P28"><text:span text:style-name="T29">SPRENDIMAS</text:span></text:p>
      <text:p text:style-name="P30"><text:span text:style-name="T31">DĖL MAŽEIKIŲ RAJONO SAVIVAL</text:span><text:span text:style-name="T32">DYBĖS TARYBOS VEIKLOS REGLAMENTO PATVIRTINIMO</text:span></text:p>
      <text:p text:style-name="P33"/>
      <text:p text:style-name="P34">2016 m. liepos 1 d. Nr. T1-192</text:p>
      <text:p text:style-name="P35">Mažeikiai</text:p>
      <text:p text:style-name="P36"/>
      <text:p text:style-name="P37"/>
      <text:p text:style-name="P38"><text:span text:style-name="T39">Vadovaudamasi Lietuvos Respublikos vietos savivaldos<text:s/></text:span><text:span text:style-name="T40">įstatymo</text:span><text:span text:style-name="T41"><text:s/>16 straipsnio 2 dalies 1 punktu, 18 straipsnio 1 dalimi, Mažeikių rajono savivaldybės taryba <text:s/></text:span><text:span text:style-name="T42">nusprendži</text:span><text:span text:style-name="T43">a:</text:span></text:p>
      <text:p text:style-name="P44"><text:span text:style-name="T45">1</text:span><text:span text:style-name="T46">.</text:span><text:span text:style-name="T47"><text:tab/>Patvirtinti Mažeikių rajono savivaldybės tarybos veiklos reglamentą (pridedama).</text:span></text:p>
      <text:p text:style-name="P48"><text:span text:style-name="T49">2</text:span><text:span text:style-name="T50">.</text:span><text:span text:style-name="T51"><text:tab/>Pripažinti netekusiu galios Mažeikių rajono savivaldybės tarybos 2015 m. vasario 27 d. sprendimą Nr. T1-61 „Dėl Mažeikių rajono savivaldybės tarybos veiklos<text:s/></text:span><text:span text:style-name="T52">reglamento patvirtinimo“ (kartu su 2015 m. gegužės 29 d. Nr. T1-165, 2016 m. sausio 29 d. Nr. T1-31, 2016 m. balandžio 29 d. Nr. T1-107 pakeitimais).</text:span></text:p>
      <text:p text:style-name="P53"/>
      <text:p text:style-name="P54"/>
      <text:p text:style-name="P55"/>
      <text:p text:style-name="P56"><text:span text:style-name="T57">Savivaldybės meras</text:span><text:span text:style-name="T58"><text:tab/>Antanas Tenys</text:span></text:p>
      <text:p text:style-name="P59"/>
      <text:soft-page-break/>
      <text:p text:style-name="P60">PATVIRTINTA<text:s/></text:p>
      <text:p text:style-name="P61">Mažeikių rajono savivaldybės tarybos</text:p>
      <text:p text:style-name="P62">2016 m. liepos 1 d. sprendimu Nr. T1-192</text:p>
      <text:p text:style-name="P63"/>
      <text:p text:style-name="P64"><text:span text:style-name="T65">MAŽEIKIŲ RAJONO SAVIVALDYBĖS TARYBOS VEIKLOS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Mažeikių rajono savivaldybės taryba (toliau – Taryba) yra Mažeikių rajono savivaldybės (toliau – Savivaldybė) atstovaujamoji institu</text:span><text:span text:style-name="T76">cija, įgyvendinanti savivaldos teisę, turinti vietos valdžios ir viešojo administravimo teisių ir pareigų, susidedanti iš įstatymų nustatyta tvarka demokratiškai išrinktų Savivaldybės bendruomenės atstovų – tarybos narių (toliau – Tarybos nariai).</text:span></text:p>
      <text:p text:style-name="P77"><text:span text:style-name="T78">2</text:span><text:span text:style-name="T79">.</text:span><text:span text:style-name="T80"><text:tab/>T</text:span><text:span text:style-name="T81">aryba savo veikloje vadovaujasi Lietuvos Respublikos Konstitucija, Lietuvos Respublikos vietos savivaldos ir kitais įstatymais, Vyriausybės nutarimais, taip pat kitais Savivaldybės veiklą reglamentuojančiais teisės aktais ir Tarybos veiklos reglamentu (tol</text:span><text:span text:style-name="T82">iau – Reglamentas).<text:s/></text:span></text:p>
      <text:p text:style-name="P83"><text:span text:style-name="T84">3</text:span><text:span text:style-name="T85">.</text:span><text:span text:style-name="T86"><text:tab/>Tarybai vadovauja Lietuvos Respublikos savivaldybių tarybų rinkimų įstatymo (toliau – Savivaldybių tarybų rinkimų įstatymas) nustatyta tvarka vienmandatėje rinkimų apygardoje tiesiogiai išrinktas Tarybos narys – Savivaldybės mer</text:span><text:span text:style-name="T87">as (toliau – Meras). Ypatingomis aplinkybėmis, kai nei Meras, nei Mero pavaduotojas (-ai) negali eiti savo pareigų dėl nuo jų nepriklausančių priežasčių, Tarybos posėdį šaukia didžiausio pagal Tarybos narių skaičių Tarybos komiteto (toliau – komitetas) pir</text:span><text:span text:style-name="T88">mininkas, Taryba priima sprendimą dėl Mero pareigų vykdymo.</text:span></text:p>
      <text:p text:style-name="P89"><text:span text:style-name="T90">4</text:span><text:span text:style-name="T91">.</text:span><text:span text:style-name="T92"><text:tab/>Tarybos įgaliojimai prasideda, kai į pirmąjį posėdį susirenka išrinkti Tarybos nariai, ir baigiasi, kai į pirmąjį posėdį susirenka naujai kadencijai išrinkti Tarybos nariai. Jeigu išrinktos</text:span><text:span text:style-name="T93"><text:s/>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94"><text:span text:style-name="T95">5</text:span><text:span text:style-name="T96">.</text:span><text:span text:style-name="T97"><text:tab/>Tarybos</text:span><text:span text:style-name="T98"><text:s/>narys visas valstybės politiko ir Savivaldybės bendruomenės atstovo teises įgyja tik po to, kai prisiekia Vietos savivaldos įstatymo nustatyta tvarka.</text:span></text:p>
      <text:p text:style-name="P99"><text:span text:style-name="T100">6</text:span><text:span text:style-name="T101">.</text:span><text:span text:style-name="T102"><text:tab/>Kai Savivaldybės teritorijoje laikinai įvedamas tiesioginis valdymas, Taryba netenka įgaliojimų a</text:span><text:span text:style-name="T103">rba Tarybos įgaliojimai laikino tiesioginio valdymo laikotarpiu sustabdomi, jeigu Taryba negali vykdyti savo įgaliojimų dėl aplinkybių, susijusių su nepaprastosios padėties įvedimu Savivaldybės teritorijoje.<text:s/></text:span></text:p>
      <text:p text:style-name="P104"><text:span text:style-name="T105">7</text:span><text:span text:style-name="T106">.</text:span><text:span text:style-name="T107"><text:tab/>Konkrečius įgaliojimus, priskirtus papra</text:span><text:span text:style-name="T108">stajai tarybos kompetencijai, Taryba gali pavesti vykdyti Savivaldybės administracijos direktoriui arba Savivaldybės administracijos direktoriaus pavaduotojui (-ams), jeigu ši (-ios) pareigybė (-ės) steigiama (-os). Jeigu Savivaldybės vykdomoji institucija</text:span><text:span text:style-name="T109"><text:s/>negali (dėl viešųjų ir privačių interesų konflikto) įvykdyti nustatytų ir Tarybos jai perduotų įgaliojimų, šiuos įgaliojimus vykdo Taryba.</text:span></text:p>
      <text:p text:style-name="P110"><text:span text:style-name="T111">8</text:span><text:span text:style-name="T112">.</text:span><text:span text:style-name="T113"><text:tab/><text:s/>Reglamento sąvokos atitinka Vietos savivaldos įstatyme vartojamas sąvokas.</text:span></text:p>
      <text:p text:style-name="P114"><text:span text:style-name="T115">9</text:span><text:span text:style-name="T116">.</text:span><text:span text:style-name="T117"><text:tab/></text:span><text:span text:style-name="T118"><text:s/>Reglamentas tvirtinamas ir keičiamas tik Tarybos sprendimu.</text:span></text:p>
      <text:p text:style-name="P119"/>
      <text:p text:style-name="P120"><text:span text:style-name="T121">II</text:span><text:span text:style-name="T122">.<text:s/></text:span><text:span text:style-name="T123">TARYBOS VEIKLOS FORMOS IR TARYBOS POSĖDŽIAI</text:span></text:p>
      <text:p text:style-name="P124"/>
      <text:p text:style-name="P125"><text:span text:style-name="T126">10</text:span><text:span text:style-name="T127">.</text:span><text:span text:style-name="T128"><text:tab/>Taryba savo įgaliojimus įgyvendina kolegialiai Tarybos posėdžiuose. Jiems klausimus rengia Tarybos komitetai (toliau – komitetai) i</text:span><text:span text:style-name="T129">r komisijos savo posėdžiuose, Tarybos narių frakcijos ir grupės pasitarimuose, Tarybos nariai, Savivaldybės kontrolierius, Meras ir Savivaldybės administracijos direktorius. Taryba svarstomais klausimais priima sprendimus ir kontroliuoja jų įgyvendinimą.<text:s/></text:span></text:p>
      <text:p text:style-name="P130"><text:span text:style-name="T131">11</text:span><text:span text:style-name="T132">.</text:span><text:span text:style-name="T133"><text:tab/>Tarybos posėdis yra teisėtas, jeigu jame dalyvauja daugiau kaip pusė visų Tarybos narių (toliau – posėdžio kvorumas).</text:span></text:p>
      <text:p text:style-name="P134"><text:span text:style-name="T135">12</text:span><text:span text:style-name="T136">.</text:span><text:span text:style-name="T137"><text:tab/>Taryba kasmet iki birželio 30 d. aprobuoja Tarybos posėdyje savo veiklos viešą ataskaitą ir pateikia Savivaldybės bendruom</text:span><text:span text:style-name="T138">enei kaip dalį Savivaldybės veiklos ataskaitos.<text:s/></text:span></text:p>
      <text:p text:style-name="P139"><text:span text:style-name="T140">13</text:span><text:span text:style-name="T141">.</text:span><text:span text:style-name="T142"><text:tab/>Tarybos veikla tarp Tarybos posėdžių tęsiama komitetuose ir komisijose, taip pat Tarybos nariams bendraujant su rinkėjais.</text:span></text:p>
      <text:p text:style-name="P143"><text:span text:style-name="T144">14</text:span><text:span text:style-name="T145">.</text:span><text:span text:style-name="T146"><text:tab/>Jeigu <text:s/>šaukiamas iškilmingas Tarybos posėdis, jam negalioja Reglamen</text:span><text:span text:style-name="T147">to nuostatos dėl kvorumo, jo metu nebalsuojama ir nerašomas posėdžio protokolas.<text:s/></text:span></text:p>
      <text:p text:style-name="P148"><text:span text:style-name="T149">15</text:span><text:span text:style-name="T150">.</text:span><text:span text:style-name="T151"><text:tab/>Pirmasis <text:s/>išrinktos naujos Tarybos posėdis ir kiti, iki prisieks Tarybos nariai, šaukiamas (-mi), juose pirmininkaujama, svarstomi klausimai Vietos savivaldos įstatym</text:span><text:span text:style-name="T152">e nustatyta tvarka. Po Tarybos narių (Mero) priesaikos priėmimo posėdžiui pirmininkauja Meras arba, jeigu jo nėra, – vyriausias pagal amžių Tarybos narys.</text:span></text:p>
      <text:p text:style-name="P153"><text:span text:style-name="T154">16</text:span><text:span text:style-name="T155">.</text:span><text:span text:style-name="T156"><text:tab/>Kitus Tarybos posėdžius prireikus, bet ne rečiau kaip kas 3 mėnesiai, šaukia Meras, o kai jo<text:s/></text:span><text:span text:style-name="T157">nėra, – Mero pavaduotojas, o kai šio nėra, – laikinai Mero pareigas einantis Tarybos narys. Meras, o kai jo nėra, – Mero pavaduotojas, o kai šio nėra, – laikinai einantis Mero pareigas Tarybos narys privalo sušaukti Tarybos posėdį, jeigu to raštu reikalauj</text:span><text:span text:style-name="T158">a ne mažiau kaip 1/3 išrinktų Tarybos narių pateikdami svarstytinus klausimus kartu su sprendimų projektais, ne vėliau kaip per dvi savaites nuo Tarybos narių reikalavimo gavimo. Jeigu per nustatytą laiką Meras ar jo pavaduotojas arba laikinai Mero pareiga</text:span><text:span text:style-name="T159">s einantis tarybos narys <text:s/>Tarybos posėdžio nesušaukia, jį gali šaukti ne mažiau kaip 1/3 išrinktų Tarybos narių.</text:span></text:p>
      <text:p text:style-name="P160"><text:span text:style-name="T161">17</text:span><text:span text:style-name="T162">. Tarybos posėdyje svarstytinus klausimus kartu su sprendimų projektais Merui pateikia <text:s/>10 punkte įvardyti subjektai. Sprendimo projekto<text:s/></text:span><text:span text:style-name="T163">rengėjas, atsižvelgdamas į komitetų posėdžiuose pateiktus pasiūlymus, gali parengti antrą sprendimo projekto variantą (be aiškinamojo rašto), kuris teikiamas kartu su pirminiu variantu, ir pateikimo Tarybai metu informuoti, kas ir kodėl pateikė pasiūlymus.</text:span><text:span text:style-name="T164"><text:s/>Taryba tokiu atveju apsisprendžia, kurį variantą svarstyti. Tarybos posėdžiuose svarstomi tik tie klausimai, dėl kurių Reglamento ir kitų teisės aktų privalomų nuostatų nustatyta tvarka yra pateikti, registruoti ir skelbti sprendimų projektai. Alternatyvū</text:span><text:span text:style-name="T165">s to paties klausimo sprendimo projektai svarstomi kartu. Pateikti sprendimų projektai registruojami Savivaldybės administracijos skaitmeniniame registre ir, ne vėliau kaip artimiausią darbo dieną po registracijos, kartu su lydimaisiais dokumentai skelbiam</text:span><text:span text:style-name="T166">i Savivaldybės interneto svetainėje ir Lietuvos Respublikos Seimo kanceliarijos teisės aktų informacinėje sistemoje (toliau – Teisės aktų informacinė sistema).<text:s/></text:span></text:p>
      <text:p text:style-name="P167">Punkto pakeitimai:</text:p>
      <text:p text:style-name="P168"><text:span text:style-name="T169">Nr.<text:s/></text:span><text:a xlink:href="https://www.e-tar.lt/portal/legalAct.html?documentId=317e7e90e87511e68503b67e3b82e8bd" office:target-frame-name="_top" xlink:show="replace"><text:span text:style-name="T170">T1-3</text:span></text:a><text:span text:style-name="T171">, 2017-01-27, paskelbta TAR 2017-02-01, i. k. 2017-01887</text:span></text:p>
      <text:p text:style-name="Normal"/>
      <text:p text:style-name="P172"><text:span text:style-name="T173">18</text:span><text:span text:style-name="T174">.</text:span><text:span text:style-name="T175"><text:tab/>Tarybos sprendimo projektas pateikiamas su antikorupcinio vertinimo išvada, jeigu sprendimo projekto rengėjas, vadovaudamasis antikorupcinio vertinimo metodika,</text:span><text:span text:style-name="T176"><text:s/>aiškinamajame rašte nurodo, kad tokios išvados reikia, taip pat tais atvejais, kai projektą derinantys asmenys įžvelgia tokį būtinumą. Antikorupcinio vertinimo išvada rengiama vadovaujantis Tarybos patvirtinta antikorupcinio vertinimo metodika. Išvados sa</text:span><text:span text:style-name="T177">ntrauka pateikiama aiškinamajame rašte arba kaip jo priedas.<text:s/></text:span></text:p>
      <text:p text:style-name="P178"><text:span text:style-name="T179">19</text:span><text:span text:style-name="T180">.</text:span><text:span text:style-name="T181"><text:tab/></text:span><text:span text:style-name="T182">Rengiant Tarybos sprendimo, kuriuo numatoma reglamentuoti iki tol nereglamentuotus santykius ir kuriuo iš esmės keičiamas teisinis reguliavimas projektą, būtina atlikti numatomo teisinio reguliavimo poveikio vertinimą. Jo išsamumas turi būti proporcingas g</text:span><text:span text:style-name="T183">alimoms numatomo teisinio reguliavimo pasekmėms. Sprendimą dėl numatomo teisinio reguliavimo poveikio vertinimo priima Tarybos sprendimo projekto rengėjas. Atliekant numatomo teisinio reguliavimo poveikio vertinimą, kuris vykdomas vadovaujantis Lietuvos Re</text:span><text:span text:style-name="T184">spublikos Vyriausybės patvirtintomis Numatomo teisinio reguliavimo poveikio vertinimo metodikos nuostatomis, nustatomas galimas teigiamas ir neigiamas poveikis tai teisinio reguliavimo sričiai, asmenims ar jų grupėms, kuriems bus taikomas numatomas teisini</text:span><text:span text:style-name="T185">s reguliavimas. Atsižvelgiant į Tarybos sprendime numatomo naujo teisinio reguliavimo pobūdį, mastą, turi būti įvertintas poveikis ekonomikai, valstybės finansams ir Savivaldybės biudžetui, socialinei aplinkai, viešajam administravimui, teisinei sistemai,<text:s/></text:span><text:span text:style-name="T186">kriminogeninei situacijai, korupcijos mastui, aplinkai, administracinei naštai, regionų plėtrai ir kitoms sritims. Numatomo teisinio reguliavimo poveikio vertinimo rezultatai pateikiami aiškinamajame rašte.<text:s/></text:span></text:p>
      <text:p text:style-name="P187"><text:span text:style-name="T188">20</text:span><text:span text:style-name="T189">.</text:span><text:span text:style-name="T190"><text:tab/>Sprendimo projekte nagrinėti teikiamam k</text:span><text:span text:style-name="T191">lausimui išaiškinti su projektu teikiamas aiškinamasis raštas (jo formą tvirtina Savivaldybės administracijos direktorius), kuriame nurodoma:</text:span></text:p>
      <text:p text:style-name="P192"><text:span text:style-name="T193">20.1</text:span><text:span text:style-name="T194">.</text:span><text:span text:style-name="T195"><text:tab/></text:span><text:span text:style-name="T196">parengto projekto tikslai;</text:span></text:p>
      <text:p text:style-name="P197"><text:span text:style-name="T198">20.2</text:span><text:span text:style-name="T199">.</text:span><text:span text:style-name="T200"><text:tab/></text:span><text:span text:style-name="T201">kokių teigiamų rezultatų ir kodėl laukiama;</text:span></text:p>
      <text:p text:style-name="P202"><text:span text:style-name="T203">20.3</text:span><text:span text:style-name="T204">.</text:span><text:span text:style-name="T205"><text:tab/></text:span><text:span text:style-name="T206">galimos<text:s/></text:span><text:span text:style-name="T207">neigiamos pagal šį projektą priimto sprendimo pasekmės ir kokių priemonių reikėtų imtis, kad tokių pasekmių būtų išvengta;</text:span></text:p>
      <text:p text:style-name="P208"><text:span text:style-name="T209">20.4</text:span><text:span text:style-name="T210">.</text:span><text:span text:style-name="T211"><text:tab/></text:span><text:span text:style-name="T212">kokius galiojančius aktus (Tarybos, Mero, Savivaldybės administracijos direktoriaus) reikėtų pakeisti ir panaikinti, priėmu</text:span><text:span text:style-name="T213">s sprendimą pagal teikiamą projektą;</text:span></text:p>
      <text:p text:style-name="P214"><text:span text:style-name="T215">20.5</text:span><text:span text:style-name="T216">.</text:span><text:span text:style-name="T217"><text:tab/></text:span><text:span text:style-name="T218">jeigu pagal teikiamą projektą priimtam sprendimui įgyvendinti reikės kito Tarybos sprendimo, Mero potvarkio ar Savivaldybės administracijos direktoriaus įsakymo – kas ir kada turėtų juos parengti;</text:span></text:p>
      <text:p text:style-name="P219"><text:span text:style-name="T220">20.6</text:span><text:span text:style-name="T221">.</text:span><text:span text:style-name="T222"><text:tab/></text:span><text:span text:style-name="T223">pr</text:span><text:span text:style-name="T224">ojekto rengimo metu gauti specialistų vertinimai ir išvados;</text:span></text:p>
      <text:p text:style-name="P225"><text:span text:style-name="T226">20.7</text:span><text:span text:style-name="T227">.</text:span><text:span text:style-name="T228"><text:tab/></text:span><text:span text:style-name="T229">su kokias specialistais reikia derinti projektą (teisinis vertinimas privalomas visiems projektams;</text:span></text:p>
      <text:p text:style-name="P230"><text:span text:style-name="T231">20.8</text:span><text:span text:style-name="T232">.</text:span><text:span text:style-name="T233"><text:tab/></text:span><text:span text:style-name="T234">sprendimo vykdytojus ir įvykdymo terminus, lėšų, reikalingų sprendimui įgyv</text:span><text:span text:style-name="T235">endinti, poreikį (jeigu tai numatoma – derinti su biudžeto išlaidas <text:s/>koordinuojančiu padaliniu);<text:s/></text:span></text:p>
      <text:p text:style-name="P236"><text:span text:style-name="T237">20.9</text:span><text:span text:style-name="T238">.</text:span><text:span text:style-name="T239"><text:tab/></text:span><text:span text:style-name="T240">ar tai yra norminio teisės akto projektas;</text:span></text:p>
      <text:p text:style-name="P241"><text:span text:style-name="T242">20.10</text:span><text:span text:style-name="T243">.</text:span><text:span text:style-name="T244"><text:tab/></text:span><text:span text:style-name="T245">projekto rengėjas ir pranešėjas;</text:span></text:p>
      <text:p text:style-name="P246"><text:span text:style-name="T247">20.11</text:span><text:span text:style-name="T248">.</text:span><text:span text:style-name="T249"><text:tab/></text:span><text:span text:style-name="T250">sprendimo projekto rengėjas atsakingas už projekto</text:span><text:span text:style-name="T251"><text:s/>derinimo procedūrą. Projekto derinimas gali būti vykdomas dokumentų valdymo sistemos pagalba, o derinimo proceso išrašas kaip priedas pridedamas prie aiškinamojo rašto.<text:s/></text:span></text:p>
      <text:p text:style-name="P252"><text:span text:style-name="T253">21</text:span><text:span text:style-name="T254">.</text:span><text:span text:style-name="T255"><text:tab/>Tarybos posėdžio darbotvarkę sudaro Meras savo potvarkiu. Ne vėliau kaip pr</text:span><text:span text:style-name="T256">ieš 4 darbo dienas iki Tarybos posėdžio svarstytinus klausimus kartu su įregistruotais sprendimų projektais Meras privalo įtraukti į posėdžio darbotvarkę. Jei Meras to nepadaro, dėl jų įtraukimo į darbotvarkę sprendžia Taryba. Meras, sudarydamas darbotvark</text:span><text:span text:style-name="T257">ę, apsisprendžia dėl parengtų projektų teikimo antikorupciniam vertinimui Antikorupcijos komisijoje.</text:span><text:s/></text:p>
      <text:p text:style-name="P258">Punkto pakeitimai:</text:p>
      <text:p text:style-name="P259"><text:span text:style-name="T260">Nr.<text:s/></text:span><text:a xlink:href="https://www.e-tar.lt/portal/legalAct.html?documentId=317e7e90e87511e68503b67e3b82e8bd" office:target-frame-name="_top" xlink:show="replace"><text:span text:style-name="T261">T1-3</text:span></text:a><text:span text:style-name="T262">, 2017-01-27, paskelbta TAR<text:s/></text:span><text:span text:style-name="T263">2017-02-01, i. k. 2017-01887</text:span></text:p>
      <text:p text:style-name="Normal"/>
      <text:p text:style-name="P264"><text:span text:style-name="T265">22</text:span><text:span text:style-name="T266">.</text:span><text:span text:style-name="T267"><text:tab/>Ekstremalių įvykių, atitinkančių Vyriausybės patvirtintus kriterijus, atvejais Meras turi teisę pateikti Tarybai svarstyti klausimą ir siūlyti priimti sprendimą skubos tvarka.<text:s/></text:span></text:p>
      <text:p text:style-name="P268"><text:span text:style-name="T269">23</text:span><text:span text:style-name="T270">. Apie Tarybos posėdžio laiką, svar</text:span><text:span text:style-name="T271">styti parengtus ir Reglamento nustatyta tvarka įregistruotus klausimus kartu su sprendimų projektais Meras, o kai jo nėra, – Mero pavaduotojas,<text:s/></text:span><text:span text:style-name="T272">o kai šio nėra, – laikinai mero pareigas einantis tarybos narys</text:span><text:span text:style-name="T273"><text:s/>arba įgaliojimus iš 1/3 išrinktų Tarybos narių g</text:span><text:span text:style-name="T274">avęs Tarybos narys, ne vėliau kaip prieš 3 darbo dienas iki posėdžio pradžios Savivaldybės bendruomenei praneša Savivaldybės interneto svetainėje, visiems Tarybos nariams, seniūnams, kai svarstomi klausimai susiję su atstovaujama seniūnija, informaciją pat</text:span><text:span text:style-name="T275">eikia elektroniniu paštu. Papildomai praneša gyventojams ir seniūnaičiui, taip pat seniūnui ir vietos gyventojų apklausos iniciatyvinės grupės atstovui (-ams), kai svarstomi klausimai susiję su atstovaujama gyvenamosios vietovės bendruomene ar svarstomi vi</text:span><text:span text:style-name="T276">etos gyventojų apklausos rezultatai ar klausimai dėl vietos gyventojų apklausai pateikto (-ų) klausimo (-ų), informacinėse seniūnijų lentose. Poreikis viešinti tokius skelbimus nurodomas aiškinamajame rašte. Už tokių skelbimų paviešinimą atsakingi seniūnai</text:span><text:span text:style-name="T277">.</text:span><text:s/></text:p>
      <text:p text:style-name="P278">Punkto pakeitimai:</text:p>
      <text:p text:style-name="P279"><text:span text:style-name="T280">Nr.<text:s/></text:span><text:a xlink:href="https://www.e-tar.lt/portal/legalAct.html?documentId=317e7e90e87511e68503b67e3b82e8bd" office:target-frame-name="_top" xlink:show="replace"><text:span text:style-name="T281">T1-3</text:span></text:a><text:span text:style-name="T282">, 2017-01-27, paskelbta TAR 2017-02-01, i. k. 2017-01887</text:span></text:p>
      <text:p text:style-name="Normal"/>
      <text:p text:style-name="P283"><text:span text:style-name="T284">24</text:span><text:span text:style-name="T285">.</text:span><text:span text:style-name="T286"><text:tab/></text:span><text:span text:style-name="T287">Tarybos sekretorius, o kai jo nėra, – Mero pritarimu Savivaldybės administracijos direktoriaus paskirtas valstybės tarnautojas arba darbuotojas, dirbantis Savivaldybės administracijoje pagal darbo sutartį, ne vėliau kaip prieš 3 darbo dienas iki posėdžio T</text:span><text:span text:style-name="T288">arybos posėdžio darbotvarkę išsiunčia Reglamento 23 punkte nurodytiems asmenims, Vyriausybės atstovui, Savivaldybės kontrolieriui, Savivaldybės administracijos direktoriui, taip pat informuoja<text:s/></text:span><text:soft-page-break/><text:span text:style-name="T289">seniūnus apie poreikį viešinti skelbimus informacinėse seniūnij</text:span><text:span text:style-name="T290">ų lentose. Jeigu nėra techninių galimybių sprendimų projektus pateikti nurodytu būdu, teikiami popieriniai variantai arba jų tekstai elektronine laikmena.<text:s/></text:span></text:p>
      <text:p text:style-name="P291"><text:span text:style-name="T292">25</text:span><text:span text:style-name="T293">.</text:span><text:span text:style-name="T294"><text:tab/>Jeigu Tarybos narys negali atvykti į posėdį, apie tai raštu arba kitais būdais praneša Merui</text:span><text:span text:style-name="T295"><text:s/>arba posėdžio organizatoriui ne vėliau kaip prieš 2 dienas, nurodydamas priežastį. Paaiškėjus, kad nebus posėdžio kvorumo, posėdžio organizatorius atšaukia numatytą posėdį ir Reglamento 23 punkte nustatyta tvarka praneša Tarybos nariams apie kitą posėdžio</text:span><text:span text:style-name="T296"><text:s/>laiką, svarstyti parengtus ir įregistruotus klausimus.</text:span></text:p>
      <text:p text:style-name="P297"><text:span text:style-name="T298">26</text:span><text:span text:style-name="T299">.</text:span><text:span text:style-name="T300"><text:tab/>Į Tarybos posėdžius kviečiami Savivaldybės kontrolierius, Savivaldybės administracijos <text:s/>direktorius, sprendimų projektus rengusių komisijų pirmininkai (arba jų įgalioti komisijų nariai), Saviv</text:span><text:span text:style-name="T301">aldybės administracijos struktūrinių padalinių vadovai arba jų atstovai, gali būti kviečiami aiškinamajame rašte nurodyti kitų Savivaldybės įstaigų, įmonių ir organizacijų, taip pat valstybės institucijų, kurios veikia Savivaldybės teritorijoje, vadovai, <text:s/></text:span><text:span text:style-name="T302">seniūnai bei kiti su svarstomu klausimu tiesiogiai susiję asmenys. Apie Tarybos posėdžius informuojamas Vyriausybės atstovas apskrityje, pateikiant jam visą preliminarią posėdžio medžiagą ta pačia tvarka kaip ir Tarybos nariams.<text:s/></text:span></text:p>
      <text:p text:style-name="P303"><text:span text:style-name="T304">27</text:span><text:span text:style-name="T305">.</text:span><text:span text:style-name="T306"><text:tab/>Kiekvieno Tarybos<text:s/></text:span><text:span text:style-name="T307">posėdžio pradžioje registruojami Tarybos nariai ir kiti posėdyje dalyvaujantys asmenys.<text:s/></text:span></text:p>
      <text:p text:style-name="P308"><text:span text:style-name="T309">28</text:span><text:span text:style-name="T310">.</text:span><text:span text:style-name="T311"><text:tab/>Tarybos posėdžiams pirmininkauja Meras, o kai jo nėra atostogų, komandiruočių, laikino nedarbingumo metu, taip pat kai jis laikinai negali eiti pareigų dėl kit</text:span><text:span text:style-name="T312">ų priežasčių), – Mero pavaduotojas, o kai šio nėra, – laikinai Mero pareigas einantis Tarybos narys.</text:span></text:p>
      <text:p text:style-name="P313"><text:span text:style-name="T314">29</text:span><text:span text:style-name="T315">.</text:span><text:span text:style-name="T316"><text:tab/>Posėdžio pirmininkas:<text:s/></text:span></text:p>
      <text:p text:style-name="P317"><text:span text:style-name="T318">29.1</text:span><text:span text:style-name="T319">.</text:span><text:span text:style-name="T320"><text:tab/></text:span><text:span text:style-name="T321">skelbia posėdžio pradžią ir pabaigą, esant reikalui, gali paskelbti darbotvarkėje nenumatytą posėdžio pertrauką;<text:s/></text:span></text:p>
      <text:p text:style-name="P322"><text:span text:style-name="T323">29.2</text:span><text:span text:style-name="T324">.</text:span><text:span text:style-name="T325"><text:tab/></text:span><text:span text:style-name="T326">tikrina, ar posėdyje yra kvorumas;<text:s/></text:span></text:p>
      <text:p text:style-name="P327"><text:span text:style-name="T328">29.3</text:span><text:span text:style-name="T329">.</text:span><text:span text:style-name="T330"><text:tab/></text:span><text:span text:style-name="T331">numatant balsavimą netaikant elektroninės balsų skaičiavimo sistemos, teikia siūlymą sudaryti balsų skaičiavimo komisiją;</text:span></text:p>
      <text:p text:style-name="P332"><text:span text:style-name="T333">29.4</text:span><text:span text:style-name="T334">.</text:span><text:span text:style-name="T335"><text:tab/></text:span><text:span text:style-name="T336">prižiūri, kad Tarybos posėdyje būtų laikomasi šio Reglamento reikalavimų;<text:s/></text:span></text:p>
      <text:p text:style-name="P337"><text:span text:style-name="T338">29.5</text:span><text:span text:style-name="T339">.</text:span><text:span text:style-name="T340"><text:tab/></text:span><text:span text:style-name="T341">suteikia žodį Tarybos nariams, Savivaldybės kontrolieriui, Savivaldybės administracijos direktoriui, kitiems kviestiesiems asmenims, Lietuvos Respublikos Seimo nariui (-ia</text:span><text:span text:style-name="T342">ms), Vyriausybės atstovui Telšių apskrityje ir, jeigu Taryba neprieštarauja, kitiems Tarybos posėdyje dalyvaujantiems asmenims, vadovauja klausimų svarstymo eigai;<text:s/></text:span></text:p>
      <text:p text:style-name="P343"><text:span text:style-name="T344">29.6</text:span><text:span text:style-name="T345">.</text:span><text:span text:style-name="T346"><text:tab/></text:span><text:span text:style-name="T347">kontroliuoja pasisakymų trukmę ir, jeigu ji viršijama, įspėja kalbėtoją, o jam ne</text:span><text:span text:style-name="T348">paklausius nutraukia pasisakymą;<text:s/></text:span></text:p>
      <text:p text:style-name="P349"><text:span text:style-name="T350">29.7</text:span><text:span text:style-name="T351">.</text:span><text:span text:style-name="T352"><text:tab/></text:span><text:span text:style-name="T353">jeigu klausimas svarbus ir Taryba neprieštarauja, gali pratęsti pasisakymo laiką;<text:s/></text:span></text:p>
      <text:p text:style-name="P354"><text:span text:style-name="T355">29.8</text:span><text:span text:style-name="T356">.</text:span><text:span text:style-name="T357"><text:tab/></text:span><text:span text:style-name="T358">gali įspėti kalbėtoją, jeigu jis nukrypsta nuo svarstomo klausimo esmės, o po antro įspėjimo kalbėtoją nutraukti;<text:s/></text:span></text:p>
      <text:p text:style-name="P359"><text:span text:style-name="T360">29</text:span><text:span text:style-name="T361">.9</text:span><text:span text:style-name="T362">.</text:span><text:span text:style-name="T363"><text:tab/></text:span><text:span text:style-name="T364">pagal svarstymo rezultatus teikia klausimus balsavimui, vadovaudamasis šiuo Reglamentu nustato balsavimo tvarką ir pagal balsų skaičiavimo komisijos pateiktus duomenis ar elektroninės sistemos duomenis skelbia balsavimo rezultatus;<text:s/></text:span></text:p>
      <text:p text:style-name="P365"><text:span text:style-name="T366">29.10</text:span><text:span text:style-name="T367">.</text:span><text:span text:style-name="T368"><text:tab/></text:span><text:span text:style-name="T369"><text:s/>reišk</text:span><text:span text:style-name="T370">ia Tarybos nariams pastabas, jeigu jie nesilaiko šio Reglamento arba kelia triukšmą salėje, įžeidinėja posėdžio pirmininką, Tarybos narius, kitus asmenis ar kitaip trukdo Tarybos darbui, o esant reikalui, perduoda juos svarstyti Etikos komisijai;<text:s/></text:span></text:p>
      <text:p text:style-name="P371"><text:span text:style-name="T372">29.11</text:span><text:span text:style-name="T373">.</text:span><text:span text:style-name="T374"><text:tab/></text:span><text:span text:style-name="T375"><text:s/>siūlo pašalinti iš posėdžių salės kviestuosius arba kitus asmenis, jeigu jie trukdo posėdžiui.</text:span></text:p>
      <text:p text:style-name="P376"><text:span text:style-name="T377">30</text:span><text:span text:style-name="T378">.</text:span><text:span text:style-name="T379"><text:tab/>Tarybos posėdžiai yra atviri, transliuojami <text:s/>Savivaldybės interneto svetainėje, išskyrus tuos atvejus, kai Taryba nusprendžia nagrinėti klausimą už</text:span><text:span text:style-name="T380">darame posėdyje arba <text:s/>iškyla techninių transliavimo nesklandumų. Posėdžiai transliuojami pagal Mažeikių rajono savivaldybės posėdžių įgarsinimo, valdymo, elektroninio balsavimo, vaizdo transliacijos bei viešinimo sistemos naudojimo procedūrų aprašyme, patv</text:span><text:span text:style-name="T381">irtintame Savivaldybės administracijos</text:span><text:span text:style-name="T382"><text:s/></text:span><text:span text:style-name="T383">direktoriaus įsakymu, nustatytą tvarką ir pagal šio Reglamento atskirų punktų elektroninės sistemos naudojimo nuostatas.</text:span></text:p>
      <text:p text:style-name="P384"><text:span text:style-name="T385">31</text:span><text:span text:style-name="T386">.</text:span><text:span text:style-name="T387"><text:tab/>Kai posėdyje svarstomas su valstybės, tarnybos ar komercine paslaptimi susijęs klausimas</text:span><text:span text:style-name="T388">, Taryba gali nuspręsti jį nagrinėti uždarame posėdyje.</text:span></text:p>
      <text:p text:style-name="P389"><text:span text:style-name="T390">32</text:span><text:span text:style-name="T391">.</text:span><text:span text:style-name="T392"><text:tab/>Posėdžio pirmininkui paskelbus posėdžio pradžią, iš 3 Tarybos narių išrenkama balsų skaičiavimo komisija (kai netaikoma elektroninė balsų skaičiavimo sistema) ir jos pirmininkas. Naudojimosi e</text:span><text:span text:style-name="T393">lektronine balsų skaičiavimo sistema tvarka nustatyta Reglamento<text:s/></text:span><text:span text:style-name="T394">30<text:s/></text:span><text:span text:style-name="T395">punkte. Balsų skaičiavimo komisijos nariai laikomi išrinktais, jeigu už jų kandidatūras balsuoja posėdyje dalyvaujančių Tarybos narių dauguma. Pirmojo naujos Tarybos posėdžio metu, jeigu d</text:span><text:span text:style-name="T396">arbotvarkėje numatyta skirti Mero pavaduotoją ir <text:s/>(ar) Savivaldybės administracijos direktorių, į slapto balsavimo balsų skaičiavimo komisiją siūloma po vieną atstovą iš kiekvieno Tarybos mandatus gavusio kandidatų sąrašo. Slapto balsavimo atveju balsų ska</text:span><text:span text:style-name="T397">ičiavimo komisijos nariai komisijos pirmininką, pirmininko pavaduotoją ir sekretorių išsirenka patys. Į balsų skaičiavimo komisiją negali būti siūlomas Tarybos narys, tiesiogiai susijęs su posėdyje svarstomais klausimais.<text:s/></text:span></text:p>
      <text:p text:style-name="P398"><text:span text:style-name="T399">33</text:span><text:span text:style-name="T400">.</text:span><text:span text:style-name="T401"><text:tab/>Meras pateikia Tarybos na</text:span><text:span text:style-name="T402">riams svarstyti preliminarią Tarybos posėdžio darbotvarkę.</text:span></text:p>
      <text:p text:style-name="P403"><text:span text:style-name="T404">34</text:span><text:span text:style-name="T405">. Tarybos posėdžio darbotvarkė gali būti papildyta ar pakeista Tarybos sprendimu, Mero, komiteto, komisijos, kurios veikla susijusi su nagrinėjamu klausimu, frakcijos ar 1/3 dalyvaujančių posėdyje Tarybos narių, kitų, 10 punkte įvardytų subjektų, siūlymu,<text:s/></text:span><text:span text:style-name="T406">jei dėl šių siūlymų sprendimų projektai įregistruoti Reglamento 17–20 punktuose nustatyta tvarka ne vėliau kaip prieš 24 valandas iki posėdžio pradžios. Ši nuostata netaikoma siūlymams, susijusiems su norminio pobūdžio sprendimų projektų pateikimu, siūlyma</text:span><text:span text:style-name="T407">ms, susijusiems su mero pavaduotojo (pavaduotojų), Savivaldybės administracijos direktoriaus, Savivaldybės administracijos direktoriaus pavaduotojo (pavaduotojų), Kontrolės komiteto ir šiame įstatyme nustatytų komisijų pirmininkų kandidatūrų pateikimu, tai</text:span><text:span text:style-name="T408">p pat siūlymams, susijusiems su nepasitikėjimo Meru, Mero pavaduotoju (pavaduotojais), Savivaldybės administracijos direktoriumi, Savivaldybės administracijos direktoriaus pavaduotoju (pavaduotojais), Kontrolės komiteto ir Vietos savivaldos įstatyme nustat</text:span><text:span text:style-name="T409">ytų komisijų pirmininkais pareiškimu. Taryba gali išbraukti iš darbotvarkės atskirus klausimus, taip pat siūlyti, kuriuos teikti antikorupciniam vertinimui Antikorupcijos komisijoje, kuriuos tik pristatyti, o kuriuos svarstyti įprastine tvarka. Darbotvarkė</text:span><text:span text:style-name="T410"><text:s/>patvirtinama atviru balsavimu, jeigu už ją balsuoja Tarybos posėdyje dalyvaujančių Tarybos narių dauguma. Balsams pasiskirsčius po lygiai lemia Mero, o jam nedalyvaujant – kito Tarybos nario – posėdžio pirmininko balsas.<text:s/></text:span></text:p>
      <text:p text:style-name="P411">Punkto pakeitimai:</text:p>
      <text:p text:style-name="P412"><text:span text:style-name="T413">Nr.<text:s/></text:span><text:a xlink:href="https://www.e-tar.lt/portal/legalAct.html?documentId=317e7e90e87511e68503b67e3b82e8bd" office:target-frame-name="_top" xlink:show="replace"><text:span text:style-name="T414">T1-3</text:span></text:a><text:span text:style-name="T415">, 2017-01-27, paskelbta TAR 2017-02-01, i. k. 2017-01887</text:span></text:p>
      <text:p text:style-name="Normal"/>
      <text:p text:style-name="P416"><text:span text:style-name="T417">35</text:span><text:span text:style-name="T418">.</text:span><text:span text:style-name="T419"><text:tab/>Kiekvienu darbotvarkės klausimu daromas vienas pagrindinis pranešimas, gali būti ir papild</text:span><text:span text:style-name="T420">omų, jei taip nusprendžiama komitetų posėdžiuose. Pranešimą daro sprendimo aiškinamajame rašte nurodytas projekto rengėjas arba kitas aiškinamajame rašte nurodytas asmuo (toliau – pranešėjas). Juo gali būti Mero įgaliotas politinio (asmeninio) pasitikėjimo</text:span><text:span text:style-name="T421"><text:s/>valstybės tarnautojas, visuomeninis Mero patarėjas, komiteto pirmininkas arba komiteto įgaliotas atstovas, <text:s/>Tarybos frakcijos, Tarybos narių grupės atstovas arba Tarybos narys, parengęs sprendimo projektą, Savivaldybės kontrolierius, Savivaldybės administ</text:span><text:span text:style-name="T422">racijos direktorius, jo pavaduotojas, <text:s/>arba Savivaldybės administracijos skyriaus vedėjas ar kitas Savivaldybės administracijos direktoriaus įgaliotas specialistas, Savivaldybės kontroliuojamos įmonės ar įstaigos vadovas, jeigu įmonė ar įstaiga rengė Taryb</text:span><text:span text:style-name="T423">os sprendimo projektą svarstomu klausimu, komisijos pirmininkas ar komisijos įgaliotas atstovas. Pranešime išdėstoma: klausimo esmė, sprendimo įtaka socialinei – ekonominei padėčiai, pateikiamų skaičių pagrindimas ir paaiškinimai, komitetų nuomonė ir svars</text:span><text:span text:style-name="T424">tymo esmė, pagrindinių pasiūlymų apžvalga, informacija, kaip į juos atsižvelgta ir motyvai. Pranešimas turi būti ne ilgesnis kaip 10 minučių. Papildomam pranešimui, baigiamajam žodžiui ir (ar) diskusijoms komitetų, Tarybos frakcijų, Tarybos narių grupės, k</text:span><text:span text:style-name="T425">omisijos, jeigu komisija rengė sprendimo projektą svarstomu klausimu, vardu skiriamos ne ilgiau kaip 5 minutės, o Tarybos nariui savo vardu ar pranešimą dariusiam kitam asmeniui – ne ilgiau kaip 3 minutės. Tarybos nariai savo nuožiūra sprendžia, ar praneši</text:span><text:span text:style-name="T426">mas bus daromas iš centrinės tribūnos. Kai pranešėjas yra ne Tarybos narys, pranešimas skaitomas tik iš centrinės tribūnos.</text:span></text:p>
      <text:p text:style-name="P427"><text:span text:style-name="T428">36</text:span><text:span text:style-name="T429">.</text:span><text:span text:style-name="T430"><text:tab/>Po pranešimo skiriamas laikas atsakymams į klausimus. Atsakymas į vieną klausimą turi trukti ne ilgiau kaip 3 minutes, o pat</text:span><text:span text:style-name="T431">s klausimas – ne ilgiau kaip 1 minutę. Pateikti galima tik po vieną klausimą. Dar kartą klausti leidžiama tik po to, kai klausiantysis iš naujo sulaukia eilės. Jeigu pasiūlymą nutraukti klausimus palaiko bent 3 Tarybos nariai, atsakymus į klausimus galima<text:s/></text:span><text:span text:style-name="T432">nutraukti anksčiau laiko Tarybai nutarus.</text:span></text:p>
      <text:p text:style-name="P433"><text:span text:style-name="T434">37</text:span><text:span text:style-name="T435">.</text:span><text:span text:style-name="T436"><text:tab/>Pranešėjams atsakius į Tarybos narių klausimus, išvadą (iki 5 minučių) dėl pateikto Tarybos sprendimo projekto gali pateikti kuruojamos srities komiteto pirmininkas arba kitas to komiteto pirmininko įgaliot</text:span><text:span text:style-name="T437">as <text:s/>Tarybos narys.<text:s/></text:span></text:p>
      <text:p text:style-name="P438"><text:span text:style-name="T439">38</text:span><text:span text:style-name="T440">.</text:span><text:span text:style-name="T441"><text:tab/>Dėl dalyvavimo diskusijose užsirašyti <text:s/>pradedama likus pusei valandos iki posėdžio pradžios, o baigiama – iki klausimo svarstymo pradžios. Norinčiųjų pasisakyti Tarybos narių ir ne Tarybos narių pavardes fiksuoja Tarybos sekreto</text:span><text:span text:style-name="T442">rius. Tarybos nariai kalba tokia eilės tvarka, kokia užsiregistravo. Visi pasisakantieji posėdžio metu privalo kalbėti į įjungtą mikrofoną ir kalbėti pradeda tik po to, kai posėdžio pirmininkas suteikia žodį pranešėjui ar pasisakančiajam, pristatydamas var</text:span><text:span text:style-name="T443">du ir pavarde. Posėdžio pirmininkas gali leisti kalbėti iš anksto neužsiregistravusiems Tarybos nariams tik po to, kai baigia kalbėti visi užsiregistravusieji. Jeigu Tarybos narys be įspėjimo išeina iš posėdžių salės, ir jo nėra, kai pirmininkas suteikia j</text:span><text:span text:style-name="T444">am žodį, jis laikomas atsisakiusiu pasisakyti.<text:s/></text:span></text:p>
      <text:p text:style-name="P445"><text:span text:style-name="T446">39</text:span><text:span text:style-name="T447">.</text:span><text:span text:style-name="T448"><text:tab/>Diskusijose kiekvienu svarstomu klausimu gali pasisakyti (iki 3 minučių) ne daugiau kaip 4 Tarybos nariai – 2 pritariantys projektui ir 2 nepritariantys; frakcijos vardu (iki 5 minučių) jos įgaliotas<text:s/></text:span><text:span text:style-name="T449">atstovas. Svarstomu klausimu vienas Tarybos narys gali kalbėti 1 kartą, išimtis – klausimai, replikos, pasisakymai dėl balsavimo motyvų ar procedūros, diskusijos nutraukimo klausimai, pasiūlymai atmesti projektą ar atidėti svarstomą klausimą. Tokiais atvej</text:span><text:span text:style-name="T450">ais iš anksto užsirašyti nereikalaujama, tačiau tuo pačiu darbotvarkės klausimu Tarybos narys turi teisę tik po vieną kartą klausti, pasisakyti ar pasakyti repliką, o dėl balsavimo motyvų – vieną kartą kalbėti prieš kiekvieną balsavimą. Kalbėti galima ne i</text:span><text:span text:style-name="T451">lgiau kaip 2 minutes.</text:span></text:p>
      <text:p text:style-name="P452"><text:span text:style-name="T453">40</text:span><text:span text:style-name="T454">.</text:span><text:span text:style-name="T455"><text:tab/>Posėdžio pirmininkas, Tarybai sutikus, svarstomu klausimu iki 3 minučių gali leisti pasisakyti, užduoti klausimus ir kalbėti Mero patarėjams ir kitiems posėdyje dalyvaujantiems asmenims. Tik posėdžio pirmininkas gali nutraukti</text:span><text:span text:style-name="T456"><text:s/>kalbėtoją.</text:span></text:p>
      <text:p text:style-name="P457"><text:span text:style-name="T458">41</text:span><text:span text:style-name="T459">.</text:span><text:span text:style-name="T460"><text:tab/>Tarybos posėdyje kiekvienu svarstomu klausimu turi teisę pasisakyti (iki 3 minučių) Vyriausybės atstovas Telšių apskrityje arba jo įgaliotas Vyriausybės atstovo tarnybos tarnautojas.</text:span></text:p>
      <text:p text:style-name="P461"><text:span text:style-name="T462">42</text:span><text:span text:style-name="T463">.</text:span><text:span text:style-name="T464"><text:tab/>Diskusija nutraukiama Tarybai nutarus. Tokio<text:s/></text:span><text:span text:style-name="T465">nutarimo nereikia, kai diskusijoje pasisako visi užsirašiusieji kalbėti. Pasiūlymas nutraukti diskusiją gali būti pateiktas pasisakius ne mažiau kaip 2 kalbėtojams ir be aptarimo pasiūlymas teikiamas balsuoti, jeigu tam pritaria bent 3 Tarybos nariai. Prie</text:span><text:span text:style-name="T466">š tai posėdžio pirmininkas turi pranešti, kiek buvo pasirengę kalbėti ir kiek jau kalbėjo. Tarybos nariai, kurie buvo pasiruošę kalbėti, bet jiems žodis <text:s/>nesuteiktas, pastabas ir pasiūlymus svarstomais klausimais pateikia raštu iki posėdžio pabaigos. Jie p</text:span><text:span text:style-name="T467">ridedami prie posėdžio protokolo arba pateikiami Tarybos sudarytai redakcinei komisijai.<text:s/></text:span></text:p>
      <text:p text:style-name="P468"><text:span text:style-name="T469">43</text:span><text:span text:style-name="T470">.</text:span><text:span text:style-name="T471"><text:tab/>Jeigu Tarybos nario elgesys ar žodžiai kitų kalbose pateikiami iškreiptai, Tarybos narys turi teisę prašyti posėdžio pirmininko, kad jam leistų kalbėti asmeni</text:span><text:span text:style-name="T472">niu klausimu ne ilgiau kaip 3 minutes. Jei posėdžio pirmininkas nesutinka, Tarybos narys turi teisę prašyti, kad būtų balsuojama.<text:s/></text:span></text:p>
      <text:p text:style-name="P473"><text:span text:style-name="T474">44</text:span><text:span text:style-name="T475">.</text:span><text:span text:style-name="T476"><text:tab/>Baigus diskusijas dėl kiekvieno svarstomo klausimo balsavimu priimamas Tarybos sprendimas. Balsavimo pradžią skelbia<text:s/></text:span><text:span text:style-name="T477">posėdžio pirmininkas. Balsuojant replikos ir pastabos dėl balsavimo motyvų neleidžiamos.<text:s/></text:span></text:p>
      <text:p text:style-name="P478"><text:span text:style-name="T479">45</text:span><text:span text:style-name="T480">.</text:span><text:span text:style-name="T481"><text:tab/>Sprendimai gali būti tokie:</text:span></text:p>
      <text:p text:style-name="P482"><text:span text:style-name="T483">45.1</text:span><text:span text:style-name="T484">. priimti pateiktą Tarybos sprendimą pagal projektą (su patikslinimais, kurie pateikti Tarybos posėdžio metu, jei jiems prit</text:span><text:span text:style-name="T485">arė Taryba);</text:span><text:span text:style-name="T486"><text:s/></text:span></text:p>
      <text:p text:style-name="P487">Papunkčio pakeitimai:</text:p>
      <text:p text:style-name="P488"><text:span text:style-name="T489">Nr.<text:s/></text:span><text:a xlink:href="https://www.e-tar.lt/portal/legalAct.html?documentId=317e7e90e87511e68503b67e3b82e8bd" office:target-frame-name="_top" xlink:show="replace"><text:span text:style-name="T490">T1-3</text:span></text:a><text:span text:style-name="T491">, 2017-01-27, paskelbta TAR 2017-02-01, i. k. 2017-01887</text:span></text:p>
      <text:p text:style-name="Normal"/>
      <text:p text:style-name="P492"><text:span text:style-name="T493">45.2</text:span><text:span text:style-name="T494">.</text:span><text:span text:style-name="T495"><text:tab/>pritarti pristatytam Tarybos sprendimo<text:s/></text:span><text:span text:style-name="T496">projektui ir paskirti komitetą, atsakingą už tolesnį sprendimo projekto nagrinėjimą ir pateikimą Tarybai;</text:span></text:p>
      <text:p text:style-name="P497"><text:span text:style-name="T498">45.3</text:span><text:span text:style-name="T499">.</text:span><text:span text:style-name="T500"><text:tab/>atmesti Tarybos sprendimo projektą;<text:s/></text:span></text:p>
      <text:p text:style-name="P501"><text:span text:style-name="T502">45.4</text:span><text:span text:style-name="T503">.</text:span><text:span text:style-name="T504"><text:tab/>atidėti Tarybos sprendimo projekto svarstymą (redaguoti jį arba surinkti papildomą<text:s/></text:span><text:span text:style-name="T505">informaciją).</text:span></text:p>
      <text:p text:style-name="P506"><text:span text:style-name="T507">45.5</text:span><text:span text:style-name="T508">.</text:span><text:span text:style-name="T509"><text:tab/>teikti antikorupciniam vertinimui Antikorupcijos komisijoje.<text:s/></text:span></text:p>
      <text:p text:style-name="P510"><text:span text:style-name="T511">46</text:span><text:span text:style-name="T512">.</text:span><text:span text:style-name="T513"><text:tab/>Galutiniam Tarybos sprendimo projektui parengti gali būti sudaroma redakcinė arba kita komisija, į kurią įtraukiamas projekto rengėjo atstovas. Mero arba Tarybo</text:span><text:span text:style-name="T514">s posėdžio pirmininko, jei Meras nedalyvauja posėdyje, teikimu skiriamas tokios komisijos pirmininkas. Jis praneša Tarybai komisijos darbo rezultatus ir pristato sprendimo projektą arba siūlo svarstymą atidėti.<text:s/></text:span></text:p>
      <text:p text:style-name="P515"><text:span text:style-name="T516">47</text:span><text:span text:style-name="T517">.</text:span><text:span text:style-name="T518"><text:tab/>Tarybos sprendimai priimami posėdyje</text:span><text:span text:style-name="T519"><text:s/>dalyvaujančių Tarybos narių balsų dauguma. Jeigu balsai pasiskirsto po lygiai, lemia Mero balsas. Jeigu Meras posėdyje nedalyvauja, o balsai pasiskirsto po lygiai, laikoma, kad sprendimas nepriimtas. Tarybos sprendimai priimami atviru ir slaptu balsavimu.</text:span><text:span text:style-name="T520"><text:s/>Balsuoti gali tik posėdyje dalyvaujantys Tarybos nariai. Balsuojant elektronine balsų skaičiavimo įranga, dalyvaujančiais balsavime laikomi tie Tarybos nariai, kurie užsiregistravo elektroninėje balsavimo sistemoje. Kai atvirai balsuojama netaikant elektr</text:span><text:span text:style-name="T521">oninės balsų skaičiavimo sistemos, galimas vardinis balsavimas, jeigu to pageidauja frakcija arba ne mažiau kaip 1/3 Tarybos narių.<text:s/></text:span></text:p>
      <text:p text:style-name="P522"><text:span text:style-name="T523">48</text:span><text:span text:style-name="T524">.</text:span><text:span text:style-name="T525"><text:tab/>Tarybos narys privalo nusišalinti, kai jo dalyvavimas rengiant, svarstant ir priimant sprendimo projektą galėtų suk</text:span><text:span text:style-name="T526">elti viešųjų ir privačių interesų konfliktą;</text:span></text:p>
      <text:p text:style-name="P527"><text:span text:style-name="T528">48.1</text:span><text:span text:style-name="T529">. Jei Tarybos narys turi dalyvauti Tarybos sprendimo (aptarimo), susijusio su savo (ar artimo asmens) privačiais interesais, rengime, svarstyme ar priėmime, jis privalo:<text:s/></text:span></text:p>
      <text:p text:style-name="P530"><text:span text:style-name="T531">48.1.1</text:span><text:span text:style-name="T532">. informuoti Merą ir (ar)<text:s/></text:span><text:span text:style-name="T533">Tarybos narius arba kitus asmenis, kurie kartu dalyvauja sprendimo rengime, svarstyme ar priėmime, apie esamą interesų konfliktą ir nurodyti jį keliančias aplinkybes;</text:span></text:p>
      <text:p text:style-name="P534"><text:span text:style-name="T535">48.1.2</text:span><text:span text:style-name="T536">. raštu ar kitais aiškiai išreikštais veiksmais pareikšti apie nusišalinimą;</text:span></text:p>
      <text:p text:style-name="P537"><text:span text:style-name="T538">48.1.3</text:span><text:span text:style-name="T539">. pareiškus apie nusišalinimą nedalyvauti klausimo dėl nusišalinimo priėmimo (nepriėmimo) svarstyme, o jeigu pareikštas nusišalinimas priimamas, nedalyvauti toliau interesų konfliktą keliančio klausimo svarstyme (nedalyvavimo sąvoka apima ir išėjim</text:span><text:span text:style-name="T540">ą iš patalpos);</text:span></text:p>
      <text:p text:style-name="P541"><text:span text:style-name="T542">48.1.4</text:span><text:span text:style-name="T543">. apie nusišalinimą pareikšti: Tarybos posėdžio metu –<text:s/></text:span><text:span text:style-name="T544">-</text:span><text:span text:style-name="T545">Tarybai, iki posėdžio – Merui, Tarybos komiteto ar komisijos posėdžio metu – jo nariams arba iki posėdžio – komiteto ar komisijos pirmininkui.</text:span></text:p>
      <text:p text:style-name="P546"><text:span text:style-name="T547">48.2</text:span><text:span text:style-name="T548">. Tarybos, komiteto ar komisijos posėdyje dėl nusišalinimo priėmimo (nepriėmimo) balsuojama, rezultatai pažymimi posėdžio protokole. Tarybos nariams iki Tarybos posėdžio raštu pareiškus apie nusišalinimą svarstant konkrečius sprendimų projektus, gali būti<text:s/></text:span><text:span text:style-name="T549">parengtas ir įtrauktas į posėdžio darbotvarkę Tarybos sprendimo projektas dėl Tarybos narių nusišalinimų priėmimo (nepriėmimo).<text:s/></text:span></text:p>
      <text:p text:style-name="P550"><text:span text:style-name="T551">49</text:span><text:span text:style-name="T552">.</text:span><text:span text:style-name="T553"><text:tab/>Mero ar Tarybos nario pareikštas nusišalinimas gali būti nepriimtas tik išskirtiniais atvejais, motyvuotu sprendimu,<text:s/></text:span><text:span text:style-name="T554">vadovaujantis Vyriausiosios tarnybinės etikos komisijos patvirtintais kriterijais. Apie nusišalinimo nepriėmimą turi būti paskelbta savivaldybės interneto svetainėje ir per 5 darbo dienas nuo sprendimo priėmimo dienos elektroninėmis priemonėmis per Privači</text:span><text:span text:style-name="T555">ų interesų deklaracijų informacinė sistemą pateikti Vyriausiajai tarnybinės etikos komisijai. Kai sprendimas susijęs su daugumos Tarybos narių privačiais interesais, sprendimas, jeigu įmanoma, turi būti išskaidomas į dalis, dėl kiekvienos dalies balsuojama</text:span><text:span text:style-name="T556"><text:s/>atskirai. Tarybos narys privalo nusišalinti nuo tos sprendimo dalies, kuri gali sukelti interesų konfliktą. Kai tokio sprendimo neįmanoma išskaidyti į dalis ir daugumai Tarybos narių nusišalinus sprendimo priimti būtų neįmanoma, Tarybos nariai balsų daugu</text:span><text:span text:style-name="T557">ma gali nuspręsti dalyvauti tolesnėje procedūroje ir klausimą spręsti iš esmės.<text:s/></text:span></text:p>
      <text:p text:style-name="P558"><text:span text:style-name="T559">50</text:span><text:span text:style-name="T560">.</text:span><text:span text:style-name="T561"><text:tab/>Atvirai balsuojama rankos pakėlimu arba naudojant elektroninę sistemą. Pastaruoju atveju balsavusių Tarybos narių vardai ir pavardės ir balsavimo rezultatai rodomi ekr</text:span><text:span text:style-name="T562">ane. Kai balsuojama rankos pakėlimu, balsus skaičiuoja Reglamento 32 punkte nustatyta tvarka sudaryta balsų skaičiavimo komisija, kurios pirmininkas balsavimo rezultatus praneša Tarybos posėdžio pirmininkui. Kai balsuojama vardiniu balsavimu be elektroninė</text:span><text:span text:style-name="T563">s sistemos, posėdžio pirmininkas<text:s/></text:span><text:soft-page-break/><text:span text:style-name="T564">skelbia Tarybos nario vardą ir pavardę, o šis žodžiu išreiškia savo nuomonę svarstomu klausimu. Suskaičiavus balsus, posėdžio pirmininkas paskelbia, kaip balsavo kiekvienas Tarybos narys.<text:s/></text:span></text:p>
      <text:p text:style-name="P565"><text:span text:style-name="T566">51</text:span><text:span text:style-name="T567">. Slaptai balsuojama skirian</text:span><text:span text:style-name="T568">t Mero pavaduotoją (-us), Savivaldybės administracijos direktorių, Savivaldybės administracijos direktoriaus pavaduotoją (-us), sprendžiant Mero nušalinimo nuo pareigų, nepasitikėjimo Mero pavaduotoju (-ais), Savivaldybės administracijos direktoriumi, Savi</text:span><text:span text:style-name="T569">valdybės administracijos direktoriaus pavaduotoju (-ais) klausimus. Slaptas balsavimas, kai to pageidauja daugiau nei pusė posėdyje dalyvaujančių Tarybos narių galimas ir tais atvejais, kai skiriami Kontrolės komiteto pirmininkas, Kontrolės komiteto pirmin</text:span><text:span text:style-name="T570">inko pavaduotojas, Etikos komisijos pirmininkas, Antikorupcijos komisijos pirmininkas, sprendžiamas (-i) nepasitikėjimo Kontrolės komiteto pirmininku, Kontrolės komiteto pirmininko pavaduotoju, Etikos komisijos pirmininku, Antikorupcijos komisijos pirminin</text:span><text:span text:style-name="T571">kas klausimas (-ai).<text:s/></text:span></text:p>
      <text:p text:style-name="P572">Punkto pakeitimai:</text:p>
      <text:p text:style-name="P573"><text:span text:style-name="T574">Nr.<text:s/></text:span><text:a xlink:href="https://www.e-tar.lt/portal/legalAct.html?documentId=317e7e90e87511e68503b67e3b82e8bd" office:target-frame-name="_top" xlink:show="replace"><text:span text:style-name="T575">T1-3</text:span></text:a><text:span text:style-name="T576">, 2017-01-27, paskelbta TAR 2017-02-01, i. k. 2017-01887</text:span></text:p>
      <text:p text:style-name="Normal"/>
      <text:p text:style-name="P577"><text:span text:style-name="T578">52</text:span><text:span text:style-name="T579">. Meras, prieš teikdamas Tarybai Mero pavaduo</text:span><text:span text:style-name="T580">tojo (-ų), Savivaldybės administracijos direktoriaus, Savivaldybės administracijos direktoriaus pavaduotojo (-ų), Kontrolės komiteto pirmininko pavaduotojo kandidatūras ir Vietos savivaldos įstatymo nustatytais atvejais – Kontrolės komiteto pirmininko kand</text:span><text:span text:style-name="T581">idatūrą, taip pat Vietos savivaldos įstatyme nustatytų Tarybos komisijų pirmininkų kandidatūras, jas pristato Savivaldybės tarybos daugumai ir su ja suderina. Meras taip pat derina su Savivaldybės tarybos dauguma klausimą dėl šių asmenų atleidimo iš pareig</text:span><text:span text:style-name="T582">ų ir dėl nuobaudos skyrimo Savivaldybės administracijos direktoriui.<text:s/></text:span></text:p>
      <text:p text:style-name="P583">Punkto pakeitimai:</text:p>
      <text:p text:style-name="P584"><text:span text:style-name="T585">Nr.<text:s/></text:span><text:a xlink:href="https://www.e-tar.lt/portal/legalAct.html?documentId=317e7e90e87511e68503b67e3b82e8bd" office:target-frame-name="_top" xlink:show="replace"><text:span text:style-name="T586">T1-3</text:span></text:a><text:span text:style-name="T587">, 2017-01-27, paskelbta TAR 2017-02-01, i. k. 2017-01887</text:span></text:p>
      <text:p text:style-name="Normal"/>
      <text:p text:style-name="P588"><text:span text:style-name="T589">53</text:span><text:span text:style-name="T590">. Posėdžio pirmininkas pasiūlytam ir sutikusiam būti įrašytu į slapto balsavimo biuletenį kandidatui suteikia žodį savo būsimos veiklos programai pristatyti (iki 10 minučių) ir atsakyti į Tarybos narių klausimus (iki 15 minučių). Vėliau pirmininkas ske</text:span><text:span text:style-name="T591">lbia diskusiją dėl pasiūlyto kandidato ir pristatytos programos. Diskusijoje turi teisę kalbėti (iki 3 minučių) visi Tarybos nariai. Frakcijos vardu kalbantis Tarybos narys taip pat gali pasisakyti (iki 5 minučių).<text:s/></text:span></text:p>
      <text:p text:style-name="P592">Punkto pakeitimai:</text:p>
      <text:p text:style-name="P593"><text:span text:style-name="T594">Nr.<text:s/></text:span><text:a xlink:href="https://www.e-tar.lt/portal/legalAct.html?documentId=317e7e90e87511e68503b67e3b82e8bd" office:target-frame-name="_top" xlink:show="replace"><text:span text:style-name="T595">T1-3</text:span></text:a><text:span text:style-name="T596">, 2017-01-27, paskelbta TAR 2017-02-01, i. k. 2017-01887</text:span></text:p>
      <text:p text:style-name="Normal"/>
      <text:p text:style-name="P597"><text:span text:style-name="T598">54</text:span><text:span text:style-name="T599">.</text:span><text:span text:style-name="T600"><text:tab/>Pasibaigus diskusijai, pirmininkas suteikia kandidatui baigiamąjį žodį (iki 3 minučių). Kandidatas gali a</text:span><text:span text:style-name="T601">tsisakyti balotiruotis per <text:s/>rinkimus į pareigas, dėl kurių pradėta slapto balsavimo procedūra.</text:span></text:p>
      <text:p text:style-name="P602"><text:span text:style-name="T603">55</text:span><text:span text:style-name="T604">.</text:span><text:span text:style-name="T605"><text:tab/>Sutikusio balotiruotis kandidato vardas ir pavardė įrašomi į slapto balsavimo biuletenius.</text:span></text:p>
      <text:p text:style-name="P606"><text:span text:style-name="T607">56</text:span><text:span text:style-name="T608">.</text:span><text:span text:style-name="T609"><text:tab/></text:span><text:span text:style-name="T610">Viename biuletenyje kandidato vardas ir pavardė rašomi tik į vienas pareigas.<text:s/></text:span></text:p>
      <text:p text:style-name="P611"><text:span text:style-name="T612">57</text:span><text:span text:style-name="T613">.</text:span><text:span text:style-name="T614"><text:tab/>Visais atvejais biuletenio antraštėje turi būti aiškiai nurodyta, dėl ko balsuojama.<text:s/></text:span></text:p>
      <text:p text:style-name="P615"><text:span text:style-name="T616">58</text:span><text:span text:style-name="T617">.</text:span><text:span text:style-name="T618"><text:tab/>Tarybos nario laikinai eiti Mero pareigas įrašymas į slapto balsavimo biule</text:span><text:span text:style-name="T619">tenį:</text:span><text:span text:style-name="T620"><text:tab/></text:span></text:p>
      <text:p text:style-name="P621"><text:span text:style-name="T622">58.1</text:span><text:span text:style-name="T623">.</text:span><text:span text:style-name="T624"><text:tab/>Tarybos nario, kuris siūlomas laikinai eiti Mero pareigas, kandidatūrą gali siūlyti partijos, frakcijos ir atskiri Tarybos nariai. Atskiro Tarybos nario pasiūlytai kandidatūrai turi pritarti dar bent vienas Tarybos narys. Tarybos narys gali<text:s/></text:span><text:span text:style-name="T625">siūlyti tik vieną ir pritarti tik vienam kandidatui. Tarybos narys gali siūlyti ir savo kandidatūrą.</text:span></text:p>
      <text:p text:style-name="P626"><text:span text:style-name="T627">58.2</text:span><text:span text:style-name="T628">.</text:span><text:span text:style-name="T629"><text:tab/>Baigus siūlyti kandidatus, posėdžio pirmininkas perskaito visų kandidatų pavardes ir paklausia, ar jie sutinka būti įrašomi į slapto balsavimo bi</text:span><text:span text:style-name="T630">uletenį.</text:span></text:p>
      <text:p text:style-name="P631"><text:span text:style-name="T632">58.3</text:span><text:span text:style-name="T633">.</text:span><text:span text:style-name="T634"><text:tab/>Visų, sutikusių būti įrašomai į slapto balsavimo biuletenį, Tarybos narių vardai ir pavardės abėcėlės tvarka įrašomi į slapto balsavimo biuletenius.<text:s/></text:span></text:p>
      <text:p text:style-name="P635"><text:span text:style-name="T636">59</text:span><text:span text:style-name="T637">.</text:span><text:span text:style-name="T638"><text:tab/>Balsavimo biuletenius parengia Tarybos sekretorius ir tvirtina Taryba.</text:span></text:p>
      <text:p text:style-name="P639"><text:span text:style-name="T640">60</text:span><text:span text:style-name="T641">.</text:span><text:span text:style-name="T642"><text:tab/>Balsuojant specialios formos balsavimo biuleteniais, balsavimo vietoje turi būti balsadėžė ir vieta slaptam balsavimui. Balsavimas pravedamas pertraukos balsavimui metu.</text:span></text:p>
      <text:p text:style-name="P643"><text:span text:style-name="T644">61</text:span><text:span text:style-name="T645">.</text:span><text:span text:style-name="T646"><text:tab/>Už balsavimo organizavimą atsakinga Tarybos išrinkta balsų skaičiavimo komis</text:span><text:span text:style-name="T647">ija. Ji antspauduoja balsavimo biuletenius, išdalina juos Tarybos nariams, o šie pasirašo balsavimo biuletenių išdavimo sąraše.</text:span></text:p>
      <text:p text:style-name="P648"><text:span text:style-name="T649">62</text:span><text:span text:style-name="T650">.</text:span><text:span text:style-name="T651"><text:tab/>Kiekvienas Tarybos narys balsuodamas už kandidatą, balsavimo biuletenyje, skrituliuke įrašo „x“ formos ženklą. Negalioja</text:span><text:span text:style-name="T652">nčiais pripažįstami nepatvirtinto pavyzdžio biuleteniai, taip pat tie, <text:s/>kuriuose <text:s/>įrašytos papildomos pavardės ar teiginiai arba pasirinktas daugiau kaip vienas duotas teiginys.</text:span></text:p>
      <text:p text:style-name="P653"><text:span text:style-name="T654">63</text:span><text:span text:style-name="T655">.</text:span><text:span text:style-name="T656"><text:tab/>Balsavimo biuletenius Tarybos nariai meta į balsadėžę. Pasibaigus bals</text:span><text:span text:style-name="T657">uoti skirtam laikui, balsų skaičiavimo komisija išima balsavimo biuletenius iš balsadėžės ir suskaičiuoja balsus, atiduotus už <text:s/>skiriamą kandidatą ar balsus prieš įrašytą į biuletenį <text:s/>asmenį ir apie juos balsų skaičiavimo komisijos pirmininkas informuoja T</text:span><text:span text:style-name="T658">arybą.</text:span></text:p>
      <text:p text:style-name="P659"><text:span text:style-name="T660">64</text:span><text:span text:style-name="T661">.</text:span><text:span text:style-name="T662"><text:tab/>Kai vienas iš siūlomų kandidatų balsavimo metu surenka daugiau kaip pusę Tarybos posėdyje dalyvaujančių Tarybos narių balsų, laikoma, kad jis išrinktas laikinai einančiu pareigas Meru, ir posėdžio pirmininkas teikia Tarybai tvirtinti paskyri</text:span><text:span text:style-name="T663">mo rezultatus.</text:span></text:p>
      <text:p text:style-name="P664"><text:span text:style-name="T665">65</text:span><text:span text:style-name="T666">.</text:span><text:span text:style-name="T667"><text:tab/>Taryba balsavimu priima sprendimą dėl laikinai einančio pareigas Mero rinkimų rezultatų patvirtinimo, kurį pasirašo posėdžio pirmininkas.<text:s/></text:span></text:p>
      <text:p text:style-name="P668"><text:span text:style-name="T669">66</text:span><text:span text:style-name="T670">.</text:span><text:span text:style-name="T671"><text:tab/>Jeigu per pirmąjį balsavimą laikinai einantis pareigas Meras neišrenkamas, kandidatai<text:s/></text:span><text:span text:style-name="T672">siūlomi iš naujo ir procedūros kartojamos.</text:span></text:p>
      <text:p text:style-name="P673"><text:span text:style-name="T674">67</text:span><text:span text:style-name="T675">.</text:span><text:span text:style-name="T676"><text:tab/>Kai į Mero pavaduotojo pareigas siūlomas kandidatas balsavimo metu surenka daugiau kaip pusę visų Tarybos narių, o balsuojant dėl kitų kandidatūrų daugiau kaip pusę visų posėdyje <text:s/>dalyvavusių Tarybos narių</text:span><text:span text:style-name="T677"><text:s/>balsų, laikoma, kad jis skiriamas į numatytas pareigas <text:s/>ir posėdžio pirmininkas teikia Tarybai tvirtinti rinkimų rezultatus.</text:span></text:p>
      <text:p text:style-name="P678"><text:span text:style-name="T679">68</text:span><text:span text:style-name="T680">.</text:span><text:span text:style-name="T681"><text:tab/>Taryba balsuodama dėl slapto balsavimo rezultatų patvirtinimo priima sprendimą, kurį pasirašo posėdžio pirmininkas.</text:span></text:p>
      <text:p text:style-name="P682"><text:span text:style-name="T683">69</text:span><text:span text:style-name="T684">.</text:span><text:span text:style-name="T685"><text:tab/>Slapto balsavimo biuleteniai nėra vieši ir iki Tarybos kadencijos pabaigos saugojami Savivaldybės administracijos skyriuje, įgyvendinančiame dokumentų valdymo organizavimą ir kontrolę.<text:s/></text:span></text:p>
      <text:p text:style-name="P686"><text:span text:style-name="T687">70</text:span><text:span text:style-name="T688">.</text:span><text:span text:style-name="T689"><text:tab/></text:span><text:span text:style-name="T690">Slaptą balsavimą galima vykdyti ir naudojant elektroninę sis</text:span><text:span text:style-name="T691">temą. Tokiu būdu slaptai nebalsuojama skiriant Mero pavaduotoją (-us), Savivaldybės administracijos direktorių, Savivaldybės administracijos direktoriaus pavaduotoją (-us), sprendžiant nepasitikėjimo Mero pavaduotoju (-ais), Savivaldybės administracijos di</text:span><text:span text:style-name="T692">rektoriumi, Savivaldybės administracijos direktoriaus pavaduotoju (-ais) klausimas (-us), taip pat kai slaptu balsavimu sprendžiami Kontrolės komiteto pirmininko, jo pavaduotojo, Administracinės komisijos pirmininko, Antikorupcinės komisijos pirmininko, Et</text:span><text:span text:style-name="T693">ikos komisijos pirmininko,</text:span><text:span text:style-name="T694"><text:s/></text:span><text:span text:style-name="T695">skyrimo ar nepasitikėjimo jais klausimai.</text:span></text:p>
      <text:p text:style-name="P696"><text:span text:style-name="T697">71</text:span><text:span text:style-name="T698">.</text:span><text:span text:style-name="T699"><text:tab/>Duomenys apie kiekvieno Tarybos nario atvirą balsavimą yra vieši. Kiekvieno Tarybos nario balsavimo rezultatai saugomi informacinėse laikmenose ir skelbiami Savivaldybės interneto</text:span><text:span text:style-name="T700"><text:s/>svetainėje.</text:span></text:p>
      <text:p text:style-name="P701"><text:span text:style-name="T702">72</text:span><text:span text:style-name="T703">.</text:span><text:span text:style-name="T704"><text:tab/>Kai balsuojama nenaudojant elektroninės balsų skaičiavimo įrangos, Tarybos nario pageidavimu, balsavimas dėl atskiro Tarybos sprendimo priėmimo gali būti įrašomas į posėdžio protokolą. Per vieną posėdį kiekvienas Tarybos narys gali par</text:span><text:span text:style-name="T705">eikšti tokius prašymus ne daugiau kaip dėl 3 sprendimų projektų priėmimo.<text:s/></text:span></text:p>
      <text:p text:style-name="P706"><text:span text:style-name="T707">73</text:span><text:span text:style-name="T708">.</text:span><text:span text:style-name="T709"><text:tab/>Balsuojant rankos pakėlimu ar biuleteniais, balsus skaičiuoja Tarybos išrinkta balsų skaičiavimo komisija.<text:s/></text:span></text:p>
      <text:p text:style-name="P710"><text:span text:style-name="T711">74</text:span><text:span text:style-name="T712">.</text:span><text:span text:style-name="T713"><text:tab/>Jeigu balsavimo metu, balsuojant pagal punktus, nebuvo pr</text:span><text:span text:style-name="T714">iimta projekto principus ir struktūrą lemiančių teiginių, pranešėjas iki balsavimo dėl viso projekto gali pasiūlyti atidėti projekto priėmimą. Jeigu Taryba šį pasiūlymą priima, procedūra kartojama nuo projekto svarstymo pagrindiniame komitete. Tokia galimy</text:span><text:span text:style-name="T715">be galima pasinaudoti tik vieną kartą. Jeigu sprendimo projektas svarstymui buvo teikiamas be svarstymo komitete, Taryba gali paskirti komitetą, atsakingą už naujos redakcijos projekto rengimo procedūros koordinavimą.<text:s/></text:span></text:p>
      <text:p text:style-name="P716"><text:span text:style-name="T717">75</text:span><text:span text:style-name="T718">.</text:span><text:span text:style-name="T719"><text:tab/>Jei nagrinėtu klausimu buvo b</text:span><text:span text:style-name="T720">alsuojama, bet sprendimas nebuvo priimtas, pakartotinai šis klausimas gali būti svarstomas tik kitame Tarybos posėdyje.<text:s/></text:span></text:p>
      <text:p text:style-name="P721"><text:span text:style-name="T722">76</text:span><text:span text:style-name="T723">.</text:span><text:span text:style-name="T724"><text:tab/>Balsuoti gali būti pateiktas vienas arba du <text:s/>alternatyvūs teiginiai. Jeigu alternatyvūs teiginiai siūlomi Tarybos posėdžio metu</text:span><text:span text:style-name="T725">, jiems turi papildomai pritarti mažiausiai du Tarybos nariai. Pirmuoju atveju balsuojama „už“, „prieš“ arba „susilaikoma“, antruoju –„už pirmąjį teiginį“ arba „už antrąjį teiginį“. Jeigu pateikiami keli teiginiai, Tarybos narys balsuoja tik už vieną pasir</text:span><text:span text:style-name="T726">inktą, o kai balsuojama balsavimo biuleteniais, balsavimo biuletenyje pažymimas skrituliukas prie vardo ir pavardės ar teiginio, už kurį balsuojama.<text:s/></text:span></text:p>
      <text:p text:style-name="P727"><text:span text:style-name="T728">77</text:span><text:span text:style-name="T729">.</text:span><text:span text:style-name="T730"><text:tab/>Dėl alternatyvių teiginių balsuojama pagal jų pateikimo svarstyti eilę. Jeigu teiginių yra daugiau</text:span><text:span text:style-name="T731"><text:s/>kaip du, posėdžio pirmininkas turi juos pagal prasmę sugrupuoti taip, kad per keletą balsavimų po vieną ar du teiginius būtų išspręsti visi. Daugiausia balsų surinkęs teiginys, jeigu surinkta reikiama balsų dauguma, yra priimtas, priešingu atveju jis pate</text:span><text:span text:style-name="T732">ikiamas papildomai balsuoti dėl sprendimo patvirtinimo. Jeigu to nepavyksta padaryti, Tarybos nariai gali pasiūlyti kompromisinį sprendimą arba klausimą atidėti.<text:s/></text:span></text:p>
      <text:p text:style-name="P733"><text:span text:style-name="T734">78</text:span><text:span text:style-name="T735">.</text:span><text:span text:style-name="T736"><text:tab/>Tarybos posėdžio trukmę nustato Taryba, tvirtindama posėdžio darbotvarkę, tačiau ji n</text:span><text:span text:style-name="T737">egali viršyti 6 valandų. Posėdžio metu galima keisti darbotvarkę, jei už tai balsuoja dauguma posėdyje dalyvaujančių Tarybos narių. Darbotvarkė gali būti keičiama išbraukiant ar perkeliant klausimą į kitą Tarybos posėdį; pateiktą sprendimo projektą traktuo</text:span><text:span text:style-name="T738">jant kaip pristatymą; sprendimo projekto pristatymą traktuojant kaip sprendimo projektą.</text:span></text:p>
      <text:p text:style-name="P739"><text:span text:style-name="T740">79</text:span><text:span text:style-name="T741">.</text:span><text:span text:style-name="T742"><text:tab/>Tarybos posėdžio metu turi būti išjungti visų salėje esančių mobiliųjų telefonų garsiniai <text:s/>skambučiai.<text:s/></text:span></text:p>
      <text:p text:style-name="P743"/>
      <text:p text:style-name="P744"><text:span text:style-name="T745">III</text:span><text:span text:style-name="T746">.</text:span><text:span text:style-name="T747"><text:tab/></text:span><text:span text:style-name="T748">TARYBOS POSĖDYJE PRIIMTŲ DOKUMENTŲ ĮFORMINI</text:span><text:span text:style-name="T749">MAS IR SKELBIMAS</text:span></text:p>
      <text:p text:style-name="P750"/>
      <text:p text:style-name="P751"><text:span text:style-name="T752">80</text:span><text:span text:style-name="T753">.</text:span><text:span text:style-name="T754"><text:tab/>Tarybos posėdžiai protokoluojami. Posėdžių protokolus ir Tarybos sprendimus privalo pasirašyti tam posėdžiui pirmininkavęs Meras, ar jo pavaduotojas, ar kitas Tarybos narys, <text:s/>Tarybos sekretorius, o jeigu jo nėra, – Mero paskirtas<text:s/></text:span><text:span text:style-name="T755">politinio (asmeninio) pasitikėjimo valstybės tarnautojas arba Savivaldybės administracijos direktoriaus (kai yra gautas Mero pritarimas) paskirtas valstybės tarnautojas arba darbuotojas, dirbantis Savivaldybės administracijoje pagal darbo sutartį.<text:s/></text:span></text:p>
      <text:p text:style-name="P756"><text:span text:style-name="T757">81</text:span><text:span text:style-name="T758">.</text:span><text:span text:style-name="T759"><text:tab/>Tarybos posėdžio protokole nurodoma: Tarybos pavadinimas, posėdžio vieta, posėdžio pradžios ir pabaigos laikas, posėdžio eilės numeris, visų Tarybos narių (dalyvavusių ir nedalyvavusių posėdyje) skaičius, vardai ir pavardės, kviestųjų asmenų bei svečių va</text:span><text:span text:style-name="T760">rdai ir pavardės, posėdžio pirmininko vardas ir pavardė, posėdžio darbotvarkė, kiekvieno klausimo pranešėjo ir papildomo pranešėjo vardas, pavardė ir pareigos, diskusijose dalyvavusių asmenų vardai, pavardės ir pareigos, taip pat asmenų, pateikusių klausim</text:span><text:span text:style-name="T761">us (raštu ar žodžiu) pranešėjams ir (ar) papildomiems pranešėjams, vardai ir pavardės, trumpas šių kalbų turinys, priimti sprendimai ir balsavimo rezultatai; jeigu posėdžio metu nagrinėjami paklausimai, tai ir paklausimo nagrinėjimas.<text:s/></text:span></text:p>
      <text:p text:style-name="P762"><text:span text:style-name="T763">82</text:span><text:span text:style-name="T764">.</text:span><text:span text:style-name="T765"><text:tab/>Prie posėdži</text:span><text:span text:style-name="T766">o protokolo pridedama: Tarybos priimti sprendimai, su jų projektais susiję dokumentai, posėdžio sekretoriui Tarybos narių raštu perduoti siūlymai ir pastabos, posėdyje dalyvavusių asmenų sąrašas, posėdyje nedalyvavusių Tarybos narių sąrašas.<text:s/></text:span></text:p>
      <text:p text:style-name="P767"><text:span text:style-name="T768">83</text:span><text:span text:style-name="T769">.</text:span><text:span text:style-name="T770"><text:tab/>Už pr</text:span><text:span text:style-name="T771">iimtų dokumentų įforminimą ir protokolo surašymą ir sutvarkymą atsako posėdžio sekretorius.<text:s/></text:span></text:p>
      <text:p text:style-name="P772"><text:span text:style-name="T773">84</text:span><text:span text:style-name="T774">.</text:span><text:span text:style-name="T775"><text:tab/>Tarybos posėdžiuose sekretoriauja Tarybos sekretorius, o jeigu jo nėra, – Mero paskirtas politinio (asmeninio) pasitikėjimo valstybės tarnautojas arba Savi</text:span><text:span text:style-name="T776">valdybės administracijos direktoriaus (kai yra gautas Mero pritarimas) paskirtas valstybės tarnautojas arba darbuotojas, dirbantis Savivaldybės administracijoje pagal darbo sutartį.<text:s/></text:span></text:p>
      <text:p text:style-name="P777"><text:span text:style-name="T778">85</text:span><text:span text:style-name="T779">.</text:span><text:span text:style-name="T780"><text:tab/></text:span><text:span text:style-name="T781"><text:s/>Tarybos sekretorius ir yra atsakingas už Tarybos posėdžių protokolų kokybę, saugojimą ir perdavimą į archyvą.<text:s/></text:span></text:p>
      <text:p text:style-name="P782"><text:span text:style-name="T783">86</text:span><text:span text:style-name="T784">.</text:span><text:span text:style-name="T785"><text:tab/>Tarybos posėdžių garso ir (ar) garso ir vaizdo įrašai saugomi Savivaldybės administracijoje visą Tarybos kadencijos laiką. Už jų saugumą</text:span><text:span text:style-name="T786"><text:s/>atsako Savivaldybės administracijos direktoriaus paskirtas valstybės tarnautojas arba darbuotojas, dirbantis Savivaldybės administracijoje pagal darbo sutartį.<text:s/></text:span></text:p>
      <text:p text:style-name="P787"><text:span text:style-name="T788">87</text:span><text:span text:style-name="T789">.</text:span><text:span text:style-name="T790"><text:tab/>Priimtas Tarybos sprendimas negali būti taisomas, išskyrus po sprendimo priėmimo paste</text:span><text:span text:style-name="T791">bėtų rašybos ir gramatinių klaidų, nekeičiančių sprendimo turinio ir prasmės. Tarybos sprendimus posėdžio pirmininkas turi pasirašyti ne vėliau kaip per 3 darbo dienas po jų priėmimo (išskyrus individualius teisės aktus, kurie turėtų įsigalioti anksčiau).<text:s/></text:span></text:p>
      <text:p text:style-name="P792"><text:span text:style-name="T793">88</text:span><text:span text:style-name="T794">.</text:span><text:span text:style-name="T795"><text:tab/>Tarybos priimti norminiai teisės aktai ne vėliau kaip tą pačią darbo dieną po pasirašymo įregistruojami ir paskelbiami Teisės aktų registre. Sprendimai įsigalioja kitą dieną po oficialaus paskelbimo Teisės aktų registre, jeigu pačiame sprendime ne</text:span><text:span text:style-name="T796">numatyta vėlesnė įsigaliojimo data. Apie būtinumą sprendimą registruoti Teisės aktų registre nurodoma aiškinamajame rašte. Sprendimai, keičiantys ar nustatantys naują ūkio subjektų veiklos ar jos priežiūros teisinį reguliavimą, paprastai įsigalioja gegužės</text:span><text:span text:style-name="T797"><text:s/>1 dieną arba lapkričio 1 dieną, tačiau visais atvejais ne anksčiau kaip po 3 mėnesių nuo jų oficialaus paskelbimo dienos. Ši nuostata netaikoma, kai ūkio subjektams nustatomas palankesnis teisinis reguliavimas. Tarybos priimti individualūs tesės aktai įsi</text:span><text:span text:style-name="T798">galioja jų pasirašymo dieną, jeigu pačiuose teisės aktuose nenustatyta vėlesnė jų įsigaliojimo data.<text:s/></text:span></text:p>
      <text:p text:style-name="P799"><text:span text:style-name="T800">89</text:span><text:span text:style-name="T801">.</text:span><text:span text:style-name="T802"><text:tab/>Tarybos posėdžio protokolas kartu su priedais sutvarkomas ir pasirašomas ne vėliau kaip per 2 savaites po įvykusio posėdžio.</text:span></text:p>
      <text:p text:style-name="P803"><text:span text:style-name="T804">90</text:span><text:span text:style-name="T805">.</text:span><text:span text:style-name="T806"><text:tab/></text:span><text:span text:style-name="T807">Posėdžių garso įrašai ir balsavimo rezultatų protokolai nėra įtraukiami į Savivaldybės dokumentų apskaitą ir yra pagalbinės protokolų rašymo priemonės.<text:s/></text:span></text:p>
      <text:p text:style-name="P808"><text:span text:style-name="T809">91</text:span><text:span text:style-name="T810">.</text:span><text:span text:style-name="T811"><text:tab/>Tarybos narių pageidavimu, Tarybos <text:s/>posėdžių protokolai jiems pateikiami elektroniniu būdu, o i</text:span><text:span text:style-name="T812">šrašai pakartotiniam naudojimui popieriniu formatu.</text:span></text:p>
      <text:p text:style-name="P813"><text:span text:style-name="T814">92</text:span><text:span text:style-name="T815">.</text:span><text:span text:style-name="T816"><text:tab/>Tarybos nariai pretenzijas dėl protokolo gali pareikšti artimiausiame Tarybos posėdyje. Jei yra ginčytinų klausimų, po praėjusio posėdžio pirmininko paaiškinimo Taryba priima atitinkamą sprendimą.</text:span></text:p>
      <text:p text:style-name="P817"><text:span text:style-name="T818">93</text:span><text:span text:style-name="T819">.</text:span><text:span text:style-name="T820"><text:tab/>Savivaldybės gyventojai gali susipažinti su Tarybos posėdžių protokolais. Juos <text:s/>pateikia Tarybos sekretorius.<text:s/></text:span></text:p>
      <text:p text:style-name="P821"><text:span text:style-name="T822">94</text:span><text:span text:style-name="T823">.</text:span><text:span text:style-name="T824"><text:tab/>Oficialius Mero pasirašytus pranešimus apie Tarybos posėdžius rengia ir skelbia Tarybos sekretorius, o jeigu jo nėra, – Savivald</text:span><text:span text:style-name="T825">ybės administracijos direktoriaus (kai yra gautas Mero pritarimas) paskirtas valstybės tarnautojas arba darbuotojas, dirbantis Savivaldybės administracijoje pagal darbo sutartį.</text:span></text:p>
      <text:p text:style-name="P826"/>
      <text:p text:style-name="P827"><text:span text:style-name="T828">IV</text:span><text:span text:style-name="T829">.</text:span><text:span text:style-name="T830"><text:tab/></text:span><text:span text:style-name="T831">NUOSTATOS DĖL TEISĖS AKTŲ SUSTABDYMO, PANAIKINIMO, APSKUNDIMO</text:span></text:p>
      <text:p text:style-name="P832"/>
      <text:p text:style-name="P833"><text:span text:style-name="T834">95</text:span><text:span text:style-name="T835">.</text:span><text:span text:style-name="T836"><text:tab/>Tarybos priimtus teisės aktus gali sustabdyti, pakeisti ar panaikinti pati Taryba. Kitų Savivaldybės viešojo administravimo subjektų priimtus teisės aktus gali sustabdyti ar panaikinti pagal kompetenciją Taryba. Savivaldybės administracijos direktoriau</text:span><text:span text:style-name="T837">s ar kitų Savivaldybės viešojo administravimo subjektų priimtus teisės aktus gali sustabdyti, pakeisti ar panaikinti juos priėmę asmenys. Savivaldybės administracijos direktoriaus pavaduotojų pagal kompetenciją priimtus teisės aktus gali sustabdyti ar pana</text:span><text:span text:style-name="T838">ikinti jie patys arba Savivaldybės administracijos direktorius.<text:s/></text:span></text:p>
      <text:p text:style-name="P839"><text:span text:style-name="T840">96</text:span><text:span text:style-name="T841">.</text:span><text:span text:style-name="T842"><text:tab/>Bet kuri Savivaldybės institucija, panaikinusi kito Savivaldybės viešojo administravimo subjekto norminį administracinį teisės aktą, prireikus perduoda klausimą iš naujo nagrinėti tam</text:span><text:span text:style-name="T843"><text:s/>pačiam administravimo subjektui, kurio aktas panaikintas, arba pati jį išnagrinėja ir priima tuo klausimu norminį administracinį teisės aktą, arba pripažįsta, kad tokio akto priimti nereikia.</text:span></text:p>
      <text:p text:style-name="P844">Savivaldybių institucijų ir kitų Savivaldybės viešojo administravimo subjektų priimti administraciniai teisės aktai gali būti skundžiami teismui.<text:s/></text:p>
      <text:p text:style-name="P845"/>
      <text:p text:style-name="P846"><text:span text:style-name="T847">V</text:span><text:span text:style-name="T848">.</text:span><text:span text:style-name="T849"><text:tab/></text:span><text:span text:style-name="T850">TARYBOS SPRENDIMŲ ĮGYVENDINIMAS IR KONTROLĖ</text:span></text:p>
      <text:p text:style-name="P851"/>
      <text:p text:style-name="P852"><text:span text:style-name="T853">97</text:span><text:span text:style-name="T854">.</text:span><text:span text:style-name="T855"><text:tab/>Tarybos sprendimų įgyvendinimą ir įgyvendinimo kontrolę organizuoja Meras.</text:span></text:p>
      <text:p text:style-name="P856"><text:span text:style-name="T857">98</text:span><text:span text:style-name="T858">.</text:span><text:span text:style-name="T859"><text:tab/><text:s/>Visi gaunami sprendimai r</text:span><text:span text:style-name="T860">egistruojami Savivaldybės administracijoje atitinkamuose registruose Savivaldybės administracijos direktoriaus nustatyta tvarka.<text:s/></text:span></text:p>
      <text:p text:style-name="P861"><text:span text:style-name="T862">99</text:span><text:span text:style-name="T863">.</text:span><text:span text:style-name="T864"><text:tab/><text:s/>Savivaldybės administracijos direktorius informaciją apie Tarybos priimtų sprendimų vykdymą pateikia Merui gamybinių<text:s/></text:span><text:span text:style-name="T865">pasitarimų metu ir Savivaldybės administracijos direktoriaus metinėje ataskaitoje.<text:s/></text:span></text:p>
      <text:p text:style-name="P866"><text:span text:style-name="T867">100</text:span><text:span text:style-name="T868">.</text:span><text:span text:style-name="T869"><text:tab/></text:span><text:span text:style-name="T870"><text:s/>Tarybos sprendimų patvirtintas kopijas aiškinamajame rašte nurodytoms įstaigoms, įmonėms bei pareigūnams, valstybės institucijoms, kurios veikia Savivaldybės teritorijoje, asmenims, pagal kurių prašymus ar priimti individualūs teisės aktai, Savivaldybės a</text:span><text:span text:style-name="T871">dministracija perduoda ne vėliau kaip per savaitę po posėdžio.<text:s/></text:span></text:p>
      <text:p text:style-name="P872"><text:span text:style-name="T873">101</text:span><text:span text:style-name="T874">.</text:span><text:span text:style-name="T875"><text:tab/><text:s/>Tarybos priimtas sprendimas laikomas įvykdytu, kai yra išspręsti visi jame pateikti klausimai.</text:span></text:p>
      <text:p text:style-name="P876"><text:span text:style-name="T877">102</text:span><text:span text:style-name="T878">.</text:span><text:span text:style-name="T879"><text:tab/></text:span><text:span text:style-name="T880">Gyventojai su priimtais sprendimais gali susipažinti Tarybos sekretoriaus darbo kabinete ar Tarybos sekretoriate (jeigu toks įsteigtas), Savivaldybės interneto svetainėje adresu www.mazeikiai.lt, Teisės aktų informacinėje sistemoje ir Teisės aktų registre.</text:span><text:span text:style-name="T881"><text:s/>Jeigu priimtas teisės aktas pasirašytas Teisės aktų informacinėje sistemoje saugiu elektroniniu parašu, vieną atspausdintą elektroniniu parašu pasirašyto teisės akto egzempliorių saugo Tarybos sekretorius Savivaldybės administracijos direktoriaus nustatyt</text:span><text:span text:style-name="T882">a tvarka.<text:s/></text:span></text:p>
      <text:p text:style-name="P883"/>
      <text:p text:style-name="P884"><text:span text:style-name="T885">VI</text:span><text:span text:style-name="T886">.<text:s/></text:span><text:span text:style-name="T887">TARYBOS KOMPETENCIJA</text:span></text:p>
      <text:p text:style-name="P888"/>
      <text:p text:style-name="P889"><text:span text:style-name="T890">103</text:span><text:span text:style-name="T891">.</text:span><text:span text:style-name="T892"><text:tab/>Tarybos kompetencija yra išimtinė ir paprastoji, jų sritis ir įgyvendinimo tvarką <text:s/>reglamentuoja Vietos savivaldos įstatymas, Reglamentas.</text:span></text:p>
      <text:p text:style-name="P893"><text:span text:style-name="T894">104</text:span><text:span text:style-name="T895">.</text:span><text:span text:style-name="T896"><text:tab/>Mero, Savivaldybės administracijos direktoriaus, Saviva</text:span><text:span text:style-name="T897">ldybės kontrolieriaus, biudžetinių ir viešųjų įstaigų (kurių savininkė yra Savivaldybė), Savivaldybės kontroliuojamų įmonių ir organizacijų vadovų veiklos ataskaitų išklausymas, sprendimų dėl šių ataskaitų priėmimas vykdomas tokia tvarka:</text:span></text:p>
      <text:p text:style-name="P898"><text:span text:style-name="T899">104.1</text:span><text:span text:style-name="T900">.</text:span><text:span text:style-name="T901"><text:tab/>Kasmet p</text:span><text:span text:style-name="T902">irmame pusmetyje Tarybai teikiamos Mero ir Savivaldybės administracijos direktoriaus ataskaitos už praėjusius metus, dėl jų priimami sprendimai. Prieš išklausant ataskaitas Tarybos posėdyje, jos pateikiamos komitetams. Savivaldybės administracijos direktor</text:span><text:span text:style-name="T903">ius savo veiklos ataskaitą turi pateikti Merui iki balandžio 1 d, o apie savo veiklą informuoti savivaldybės gyventojus iki birželio 30 d.;</text:span></text:p>
      <text:p text:style-name="P904"><text:span text:style-name="T905">104.2</text:span><text:span text:style-name="T906">.</text:span><text:span text:style-name="T907"><text:tab/>Kasmet pirmame pusmetyje Tarybai teikiama Savivaldybės kontrolieriaus veiklos ataskaita už praėjusius met</text:span><text:span text:style-name="T908">us, dėl jos priimamas sprendimas. Prieš pateikiant ataskaitą Tarybos posėdžiui, ji <text:s/>apsvarstoma Kontrolės komitete, išvada teikiam Tarybai;</text:span></text:p>
      <text:p text:style-name="P909"><text:span text:style-name="T910">104.3</text:span><text:span text:style-name="T911">.</text:span><text:span text:style-name="T912"><text:tab/>Viešųjų įstaigų, Savivaldybės įmonių, Savivaldybės kontroliuojamų akcinių bendrovių ir biudžetinių įstaig</text:span><text:span text:style-name="T913">ų vadovų veiklos ataskaitos Tarybai teikiamos, jei jas išklausyti siūlo Meras, kompetentingas komitetas, Savivaldybės administracijos direktorius, ne mažiau kaip vienas trečdalis Tarybos narių arba kai jų svarstymas įrašytas į Tarybos metinį darbo planą.</text:span></text:p>
      <text:p text:style-name="P914"><text:span text:style-name="T915">105</text:span><text:span text:style-name="T916">.</text:span><text:span text:style-name="T917"><text:tab/>Pasiūlymai valstybės institucijoms dėl Savivaldybės teritorijoje esančių šių institucijų padalinių veiklos gerinimo teikiami pagal atitinkamus Tarybos sprendimus. Prireikus šių padalinių vadovai gali būti kviečiami į Tarybos posėdį raštišku Mero<text:s/></text:span><text:span text:style-name="T918">kvietimu. Apie klausimo svarstymą Tarybos posėdyje ne vėliau kaip prieš 3 dienas informuojamas valstybės institucijos vadovas;<text:s/></text:span></text:p>
      <text:p text:style-name="P919"><text:span text:style-name="T920">106</text:span><text:span text:style-name="T921">.</text:span><text:span text:style-name="T922"><text:tab/>Savivaldybės turto kontrolės įgyvendinimas:</text:span></text:p>
      <text:p text:style-name="P923"><text:span text:style-name="T924">106.1</text:span><text:span text:style-name="T925">.</text:span><text:span text:style-name="T926"><text:tab/>Ataskaitą apie Savivaldybei nuosavybės teise priklausantį turtą be</text:span><text:span text:style-name="T927">i patikėjimo teise valdomą valstybės turtą rengia Savivaldybės administracija ir iki birželio 1 d. pateikia Savivaldybės kontrolieriui;</text:span></text:p>
      <text:p text:style-name="P928"><text:span text:style-name="T929">106.2</text:span><text:span text:style-name="T930">.</text:span><text:span text:style-name="T931"><text:tab/>Savivaldybės administracijai pateikus turto ataskaitas, Savivaldybės kontrolierius per 1 mėnesį dėl jų pareng</text:span><text:span text:style-name="T932">ia išvadą;</text:span></text:p>
      <text:p text:style-name="P933"><text:span text:style-name="T934">106.3</text:span><text:span text:style-name="T935">.</text:span><text:span text:style-name="T936"><text:tab/></text:span><text:span text:style-name="T937"><text:s/>Tarybai (ne vėliau kaip iki liepos 15 d.) pateikiamas Savivaldybės administracijos pranešimas ir Savivaldybės kontrolieriaus išvada dėl Savivaldybei nuosavybės teise priklausančio turto bei patikėjimo teise valdomo valstybės turto ataskaitų.</text:span></text:p>
      <text:p text:style-name="P938"><text:span text:style-name="T939">107</text:span><text:span text:style-name="T940">.</text:span><text:span text:style-name="T941"><text:tab/>Ta</text:span><text:span text:style-name="T942">rybos nariai deleguojami į įstatymų nustatytas regionines plėtros tarybas, komisijas pagal tuose įstatymuose ar regioninių komisijų nuostatuose nustatytas proporcijas ir tvarkas Tarybos sprendimu. Esant abejonėms dėl Regioninės plėtros tarybos sprendimų pr</text:span><text:span text:style-name="T943">ojektų atitikimo Savivaldybės interesams, Meras (jei Meras nedeleguotas – kitas Regioninės plėtros tarybos, komisijos narys) atsiklausia komiteto, koordinuojančio atitinkamą veiklą, nuomonės, o jeigu komitetas nusprendžia kreiptis tuo klausimu į Tarybą, –<text:s/></text:span><text:span text:style-name="T944">jos nuomonės. Tokia nuomonė yra privaloma Regioninės plėtros tarybos nariams.</text:span></text:p>
      <text:p text:style-name="P945"><text:span text:style-name="T946">108</text:span><text:span text:style-name="T947">.</text:span><text:span text:style-name="T948"><text:tab/>Taryba prižiūri Savivaldybės vykdomąsias institucijas ir kitus subjektus, tiesiogiai įgyvendinančius valstybines (perduotas savivaldybėms) funkcijas. Už tokių funkcijų į</text:span><text:span text:style-name="T949">gyvendinimo organizavimą atsakingas Meras.</text:span></text:p>
      <text:p text:style-name="P950"><text:span text:style-name="T951">109</text:span><text:span text:style-name="T952">.</text:span><text:span text:style-name="T953"><text:tab/>Konkrečius įgaliojimus spręsti paprastosios savivaldybės kompetencijos srities klausimus, Taryba, apsvarsčiusi komitetuose Mero teikimą dėl konkrečių įgaliojimų suteikimo, gali pavesti vykdyti Savivaldybė</text:span><text:span text:style-name="T954">s administracijos direktoriui arba Savivaldybės administracijos direktoriaus pavaduotojui (-ams), jeigu ši (-os) pareigybė (-ės) steigiama (-os).<text:s/></text:span></text:p>
      <text:p text:style-name="P955"/>
      <text:p text:style-name="P956"><text:span text:style-name="T957">VII</text:span><text:span text:style-name="T958">.<text:s/></text:span><text:span text:style-name="T959">MERAS, MERO PAVADUOTOJAS</text:span></text:p>
      <text:p text:style-name="P960"/>
      <text:p text:style-name="P961"><text:span text:style-name="T962">110</text:span><text:span text:style-name="T963">.</text:span><text:span text:style-name="T964"><text:tab/>Meras už savo ir Savivaldybės veiklą atskaitingas Tarybai ir<text:s/></text:span><text:span text:style-name="T965">bendruomenei.</text:span></text:p>
      <text:p text:style-name="P966"><text:span text:style-name="T967">111</text:span><text:span text:style-name="T968">.</text:span><text:span text:style-name="T969"><text:tab/>Meras savo veikloje vadovaujasi Vietos savivaldos ir kitais įstatymais, Vyriausybės nutarimais, taip pat kitais Savivaldybės ir Mero veiklą reglamentuojančiais teisės aktais, Reglamentu, vykdo šiuose teisės aktuose nustatytas funkcij</text:span><text:span text:style-name="T970">as, atsižvelgdamas į nustatytus įgaliojimus ir įgyvendinimo ypatumus.</text:span></text:p>
      <text:p text:style-name="P971"><text:span text:style-name="T972">112</text:span><text:span text:style-name="T973">.</text:span><text:span text:style-name="T974"><text:tab/>Meras išrenkamas Savivaldybių tarybų rinkimų įstatymo nustatyta tvarka, o įgaliojimų prieš laiką netenka Vietos savivaldos įstatymo nustatyta tvarka. Mero pavaduotojas (-ai) ski</text:span><text:span text:style-name="T975">riamas (-i) į pareigas, ar prieš laiką netenka įgaliojimų Vietos savivaldos įstatyme nustatyta tvarka. <text:s/>Taryba Mero siūlymu gali nuspręsti, kad Mero pavaduotojas (-ai) pareigas atlieka visuomeniniais pagrindais. Mero pavaduotojas (-ai) <text:s/>skiriamas (-i) slap</text:span><text:span text:style-name="T976">tu balsavimu. Laikoma, kad Mero pavaduotojas (-ai) paskirtas (-i), jeigu už jo (-ų) kandidatūrą (-as) balsavo visų Tarybos narių dauguma. Laikinai eiti Mero pareigas Tarybos narys išrenkamas slaptu balsavimu Tarybos posėdyje dalyvaujančių Tarybos narių bal</text:span><text:span text:style-name="T977">sų dauguma.<text:s/></text:span></text:p>
      <text:p text:style-name="P978"><text:span text:style-name="T979">113</text:span><text:span text:style-name="T980">.</text:span><text:span text:style-name="T981"><text:tab/>Taryba gali nuspręsti, kad laikinai einantis Mero pareigas Tarybos narys jas atlieka visuomeniniais pagrindais.</text:span></text:p>
      <text:p text:style-name="P982"><text:span text:style-name="T983">114</text:span><text:span text:style-name="T984">.</text:span><text:span text:style-name="T985"><text:tab/>Taryba turi nuspręsti, kiek skirti Mero pavaduotojų.</text:span></text:p>
      <text:p text:style-name="P986"><text:span text:style-name="T987">115</text:span><text:span text:style-name="T988">.</text:span><text:span text:style-name="T989"><text:tab/>Mero sprendimai įforminami potvarkiais.<text:s/></text:span></text:p>
      <text:p text:style-name="P990"><text:span text:style-name="T991">116</text:span><text:span text:style-name="T992">. M</text:span><text:span text:style-name="T993">ero pavaduotojas (-ai) atlieka Mero nustatytas funkcijas ir pavedimus. Tokios funkcijos nustatomos Mero pavaduotojo (-ų) kadencijos laikotarpiui ir gali būti keičiamos. Kai Meras negali eiti pareigų, Mero pavaduotojas ar laikinai Mero pareigas einantis Tar</text:span><text:span text:style-name="T994">ybos narys atlieka visas Mero pareigas, išskyrus Vietos savivaldos įstatyme nurodytus įgaliojimus, kuriuos Merui nesant atlieka Taryba ir išskyrus funkcijas, kurias Vietos savivaldos įstatyme nustatytais atvejais atlieka Mero pareigas laikinai einantis Tar</text:span><text:span text:style-name="T995">ybos narys.</text:span><text:s/></text:p>
      <text:p text:style-name="P996">Punkto pakeitimai:</text:p>
      <text:p text:style-name="P997"><text:span text:style-name="T998">Nr.<text:s/></text:span><text:a xlink:href="https://www.e-tar.lt/portal/legalAct.html?documentId=317e7e90e87511e68503b67e3b82e8bd" office:target-frame-name="_top" xlink:show="replace"><text:span text:style-name="T999">T1-3</text:span></text:a><text:span text:style-name="T1000">, 2017-01-27, paskelbta TAR 2017-02-01, i. k. 2017-01887</text:span></text:p>
      <text:p text:style-name="Normal"/>
      <text:p text:style-name="P1001"><text:span text:style-name="T1002">117</text:span><text:span text:style-name="T1003">.</text:span><text:span text:style-name="T1004"><text:tab/>Mero pavaduotojas pirmininkauja Tarybos posėdžiui,<text:s/></text:span><text:span text:style-name="T1005">kai priimant sprendimą Meras negali dalyvauti.</text:span></text:p>
      <text:p text:style-name="P1006"><text:span text:style-name="T1007">118</text:span><text:span text:style-name="T1008">.</text:span><text:span text:style-name="T1009"><text:tab/>Meras ir Mero pavaduotojas (-ai) turi teisę į 28 kalendorinių dienų trukmės kasmetines minimaliąsias atostogas. Vadovaujantis Darbo kodekso nuostatomis, Merui ir Mero pavaduotojui (-ams) gali būti sut</text:span><text:span text:style-name="T1010">eikiamos šios tikslinės atostogos: nėštumo ir gimdymo, tėvystės, mokymosi, valstybinių ar visuomeninių pareigų atlikimo, nemokamos. Pastarosios atostogos dėl dalyvavimo Seimo, Respublikos Prezidento rinkimuose, rinkimuose į Europos Parlamentą ar savivaldyb</text:span><text:span text:style-name="T1011">ių tarybų rinkimuose suteikiamos įstatymų nustatyta tvarka. Atostogų metu Meras ir Mero pavaduotojas (-ai) neatlieka Mero ar Mero pavaduotojo pareigų, tačiau gali atlikti Tarybos nario pareigas.<text:s/></text:span></text:p>
      <text:p text:style-name="P1012"><text:span text:style-name="T1013">119</text:span><text:span text:style-name="T1014">.</text:span><text:span text:style-name="T1015"><text:tab/>Vadovaujantis Darbo kodekso nuostatomis, ne visas d</text:span><text:span text:style-name="T1016">arbo savaitės darbo laikas, suteikiant poilsio dienas Merui, Mero pavaduotojams, nustatomas Mero potvarkiu. Tokių poilsio dienų gali būti ne daugiau kaip 15 per kalendorinius metus.<text:s/></text:span></text:p>
      <text:p text:style-name="P1017"><text:span text:style-name="T1018">120</text:span><text:span text:style-name="T1019">.</text:span><text:span text:style-name="T1020"><text:tab/>Mero ir Mero pavaduotojo (-ų) komandiruotės, išskyrus vykimą ar<text:s/></text:span><text:span text:style-name="T1021">siuntimą į tarnybinę komandiruotę 1 darbo dienai Lietuvos Respublikos teritorijoje, <text:s/>įforminamos Mero potvarkiu. Informacija apie ilgiau kaip 3 darbo dienas trunkančias komandiruotes skelbiama Savivaldybės interneto svetainėje.</text:span></text:p>
      <text:p text:style-name="P1022"><text:span text:style-name="T1023">121</text:span><text:span text:style-name="T1024">.</text:span><text:span text:style-name="T1025"><text:tab/></text:span><text:span text:style-name="T1026">Vykimas ar siuntimas į tarnybinę komandiruotę vienai darbo dienai Lietuvos Respublikos teritorijoje įforminamas Mero rezoliucija, patvirtinančia, kad tarnybinis pranešimas ar prašymas išvykti iš nuolatinės darbo vietos suderintas.<text:s/></text:span></text:p>
      <text:p text:style-name="P1027"><text:span text:style-name="T1028">122</text:span><text:span text:style-name="T1029">.</text:span><text:span text:style-name="T1030"><text:tab/>Atstovavimo<text:s/></text:span><text:span text:style-name="T1031">Lietuvoje ir užsienyje išlaidoms finansuoti skirto Mero fondo dydis nustatomas, nedidinant bendrų Savivaldybės reprezentacijai skirtų lėšų, iki dviejų Lietuvos Statistikos departamento prie Lietuvos Respublikos Vyriausybės paskutiniojo paskelbto Lietuvos ū</text:span><text:span text:style-name="T1032">kio vidutinio mėnesinio darbo užmokesčio (toliau – VMDU) dydžių sumos kas mėnesį.</text:span></text:p>
      <text:p text:style-name="P1033"><text:span text:style-name="T1034">123</text:span><text:span text:style-name="T1035">.</text:span><text:span text:style-name="T1036"><text:tab/>Mero fondo lėšos gali būti naudojamos šioms reprezentacijos reikmėmis skirtoms išlaidoms:</text:span></text:p>
      <text:p text:style-name="P1037"><text:span text:style-name="T1038">123.1</text:span><text:span text:style-name="T1039">.</text:span><text:span text:style-name="T1040"><text:tab/>atvykstančių oficialių asmenų, delegacijų, svečių ir juos lydinčių</text:span><text:span text:style-name="T1041"><text:s/>asmenų priėmimo išlaidoms (išlaidoms transportui, nakvynei, maitinimui, vertėjams, gidams, gėlėms, suvenyrams, atminimo dovanoms, kitoms prekėms ir paslaugoms);</text:span></text:p>
      <text:p text:style-name="P1042"><text:span text:style-name="T1043">123.2</text:span><text:span text:style-name="T1044">.</text:span><text:span text:style-name="T1045"><text:tab/>rengiamų oficialių priėmimų išlaidoms (vaišių, pobūvių, banketų, kurie rengiami Mer</text:span><text:span text:style-name="T1046">o sprendimu kokio nors asmens, delegacijos, svečių garbei, taip pat įstatymų nustatytų atmintinų ir švenčių dienų, profesijų dienų, sutarčių pasirašymo, vizitų, valstybės, Savivaldybės arba įstaigos jubiliejų, valstybės, tarptautinių organizacijų, kitų apd</text:span><text:span text:style-name="T1047">ovanojimų skyrimo Savivaldybės darbuotojams progomis, organizavimo, maisto produktų, alkoholinių ir nealkoholinių gėrimų, kitų prekių ir paslaugų pirkimo išlaidos);</text:span></text:p>
      <text:p text:style-name="P1048"><text:span text:style-name="T1049">123.3</text:span><text:span text:style-name="T1050">.</text:span><text:span text:style-name="T1051"><text:tab/>darbo susitikimų išlaidoms (maisto produktų, nealkoholinių ir alkoholinių gėrimų</text:span><text:span text:style-name="T1052">, kitų prekių, skirtų Savivaldybės atstovų susitikimams, <text:s/>kuriuose darbo klausimai aptariami darbo klausimams aptarti, svarstomi, derinami su kitų savivaldybių, įstaigų, įmonių, organizacijų atstovais, pirkimo išlaidos);</text:span></text:p>
      <text:p text:style-name="P1053"><text:span text:style-name="T1054">123.4</text:span><text:span text:style-name="T1055">.</text:span><text:span text:style-name="T1056"><text:tab/>išlaidoms atminimo dovan</text:span><text:span text:style-name="T1057">oms, suvenyrams, gėlėms, sveikinimo raštams, atvirukams, nuotraukoms valstybės, Savivaldybės, Tarybos narių, Savivaldybės įstaigos darbuotojų arba valstybei ar Savivaldybei nusipelniusių asmenų jubiliejų, valstybės, tarptautinių organizacijų, kitų apdovano</text:span><text:span text:style-name="T1058">jimų skyrimo Tarybos nariams, Savivaldybės įstaigų darbuotojams, įstatymų nustatytų atmintinų ir švenčių dienų, profesijų dienų progomis;</text:span></text:p>
      <text:p text:style-name="P1059"><text:span text:style-name="T1060">123.5</text:span><text:span text:style-name="T1061">.</text:span><text:span text:style-name="T1062"><text:tab/>vizitinėms kortelėms, reprezentaciniams suvenyrams, lipdukams ir leidiniams;</text:span></text:p>
      <text:p text:style-name="P1063"><text:span text:style-name="T1064">123.6</text:span><text:span text:style-name="T1065">.</text:span><text:span text:style-name="T1066"><text:tab/>išlaidoms, susijusi</text:span><text:span text:style-name="T1067">oms su dalyvavimu labdaros, kultūros, sporto ir kituose visuomeniniuose renginiuose (išlaidos dovanėlėms švenčių proga ikimokyklinių, mokymo, sveikatos apsaugos, vaikų, senelių, invalidų globos įstaigų auklėtiniams ir globotiniams, socialiai remtinoms šeim</text:span><text:span text:style-name="T1068">oms, taip pat išlaidos suvenyrams, dovanoms, gėlėms, pagal varžybų ir konkursų sąlygas numatytiems prizams, su dalyvavimu minėtuose renginiuose susijusiems mokesčiams, valstybės, Savivaldybės arba Savivaldybės įstaigos atributika pažymėtoms prekėms);</text:span></text:p>
      <text:p text:style-name="P1069"><text:span text:style-name="T1070">123</text:span><text:span text:style-name="T1071">.7</text:span><text:span text:style-name="T1072">.</text:span><text:span text:style-name="T1073"><text:tab/>oficialaus vizito raštiškai pakviesto oficialaus asmens sutuoktinio ar kito lydinčio šeimos nario, vizito metu atliekančio atitinkamas valstybinio ir diplomatinio protokolo nustatytas funkcijas, vykimo į vizito vietą ir atgal visų rūšių transporto pr</text:span><text:span text:style-name="T1074">iemonėmis išlaidos.</text:span></text:p>
      <text:p text:style-name="P1075"><text:span text:style-name="T1076">124</text:span><text:span text:style-name="T1077">.</text:span><text:span text:style-name="T1078"><text:tab/>Reprezentacijos reikmėms skirtoms išlaidoms nepriskiriamos išlaidos, susijusios su politine reklama.</text:span></text:p>
      <text:p text:style-name="P1079"><text:span text:style-name="T1080">125</text:span><text:span text:style-name="T1081">.</text:span><text:span text:style-name="T1082"><text:tab/>Organizuojant 123 punkte nurodytus renginius, sudaroma išlaidų sąmata, kurią potvarkiu tvirtina Meras. Renginių org</text:span><text:span text:style-name="T1083">anizavimo metu, nepatvirtinus naujos išlaidų sąmatos, negali būti viršyta bendra sąmatoje nurodyta išlaidų suma.</text:span></text:p>
      <text:p text:style-name="P1084"><text:span text:style-name="T1085">126</text:span><text:span text:style-name="T1086">.</text:span><text:span text:style-name="T1087"><text:tab/>Reprezentacijos reikmėms skirtos išlaidos vienos dienos maitinimui vienam asmeniui negali viršyti 20 proc. minimalaus gyvenimo lygio.</text:span></text:p>
      <text:p text:style-name="P1088"><text:span text:style-name="T1089">127</text:span><text:span text:style-name="T1090">.</text:span><text:span text:style-name="T1091"><text:tab/>Reprezentacijos reikmėms skirtos išlaidos apmokamos pagal pateiktus faktines išlaidas patvirtinančius finansinius dokumentus, atitinkančius Buhalterinės apskaitos įstatymo nustatytus reikalavimus, taikomus apskaitos dokumentams.</text:span></text:p>
      <text:p text:style-name="P1092"><text:span text:style-name="T1093">128</text:span><text:span text:style-name="T1094">.</text:span><text:span text:style-name="T1095"><text:tab/>Meras ne<text:s/></text:span><text:span text:style-name="T1096">rečiau kaip kartą per metus teikia Tarybai ataskaitą apie Mero fondo lėšų panaudojimą.</text:span></text:p>
      <text:p text:style-name="P1097"><text:span text:style-name="T1098">129</text:span><text:span text:style-name="T1099">.</text:span><text:span text:style-name="T1100"><text:tab/>Mero fondo lėšų naudojimą kontroliuoja Savivaldybės kontrolierius, fondo apskaitą vykdo Savivaldybės administracijos padalinys atsakingas už buhalterinės apskai</text:span><text:span text:style-name="T1101">tos vedimą.</text:span></text:p>
      <text:p text:style-name="P1102"><text:span text:style-name="T1103">130</text:span><text:span text:style-name="T1104">.</text:span><text:span text:style-name="T1105"><text:tab/>Meras <text:s/>teisme atstovauja Savivaldybei pats arba teisės aktų nustatyta tvarka savo potvarkiu įgalioja kitus asmenis. Atstovauja Savivaldybei arba savo potvarkiu įgalioja kitus asmenis atstovauti Savivaldybę bendradarbiaujant su kitomis<text:s/></text:span><text:span text:style-name="T1106">savivaldybėmis, valstybės ar užsienio šalių institucijomis, juridiniais ir fiziniais asmenimis.<text:s/></text:span></text:p>
      <text:p text:style-name="P1107"><text:span text:style-name="T1108">131</text:span><text:span text:style-name="T1109">.</text:span><text:span text:style-name="T1110"><text:tab/>Pagal Reglamentu nustatytus Mero veiklos ypatumus, vykdydamas teisės aktais nustatytas funkcijas, Meras gali:</text:span></text:p>
      <text:p text:style-name="P1111"><text:span text:style-name="T1112">131.1</text:span><text:span text:style-name="T1113">.</text:span><text:span text:style-name="T1114"><text:tab/>savo potvarkiu skirti visuomeni</text:span><text:span text:style-name="T1115">nius Mero patarėjus ir nustatyti jų statusą;</text:span></text:p>
      <text:p text:style-name="P1116"><text:span text:style-name="T1117">131.2</text:span><text:span text:style-name="T1118">.</text:span><text:span text:style-name="T1119"><text:tab/>savo iniciatyva <text:s/>potvarkiu siūlyti Tarybai pavesti Savivaldybės kontrolieriaus tarnybai atlikti jos veiklos plane nenumatytą Savivaldybės administracijos, Savivaldybės administravimo subjektų bei Savi</text:span><text:span text:style-name="T1120">valdybės kontroliuojamų įmonių finansinį ir veiklos auditą, priimti Savivaldybės kontrolieriaus tarnybos pateiktas audito ataskaitas ir išvadas dėl atlikto finansinio ir veiklos audito rezultatų, prireikus organizuoti šių ataskaitų ir išvadų svarstymą komi</text:span><text:span text:style-name="T1121">tetų ir Tarybos posėdžiuose;</text:span></text:p>
      <text:p text:style-name="P1122"><text:span text:style-name="T1123">131.3</text:span><text:span text:style-name="T1124">.</text:span><text:span text:style-name="T1125"><text:tab/>pagal Tarybos nustatytą tvarką reprezentacijos reikmėms naudoti Mero fondo lėšas;</text:span></text:p>
      <text:p text:style-name="P1126"><text:span text:style-name="T1127">131.4</text:span><text:span text:style-name="T1128">.</text:span><text:span text:style-name="T1129"><text:tab/>suteikti potvarkiu <text:s/>Merui ir Mero pavaduotojams kasmetines ir neapmokamas atostogas;<text:s/></text:span></text:p>
      <text:p text:style-name="P1130"><text:span text:style-name="T1131">131.5</text:span><text:span text:style-name="T1132">.</text:span><text:span text:style-name="T1133"><text:tab/></text:span><text:span text:style-name="T1134">savo potvarkiu leisti atostogų, siusti į komandiruotes politinio (asmeninio) pasitikėjimo valstybės tarnautojus (Tarybos sekretorių, Mero patarėjus, Mero padėjėjus) <text:s text:c="2"/>ir skirti jiems, priemokų, vienkartinių piniginių išmokų ir pašalpų; patvirtinti politini</text:span><text:span text:style-name="T1135">o (asmeninio) pasitikėjimo valstybės tarnautojų valstybės tarnybos stažą;</text:span></text:p>
      <text:p text:style-name="P1136"><text:span text:style-name="T1137">131.6</text:span><text:span text:style-name="T1138">.</text:span><text:span text:style-name="T1139"><text:tab/></text:span><text:span text:style-name="T1140"><text:s/>savo potvarkiu suteikti Savivaldybės administracijos direktoriui, kai Savivaldybės administracijos direktoriaus nėra, – jo pavaduotojui (-ams), Savivaldybės kontrolieriui, kai Savivaldybės kontrolieriaus nėra, – jo pavaduotojui atostogas, siųsti Savivaldy</text:span><text:span text:style-name="T1141">bės administracijos direktorių, kai Savivaldybės administracijos direktoriaus nėra, – jo pavaduotoją (-us), Savivaldybės kontrolierių, kai Savivaldybės kontrolieriaus nėra, – jo pavaduotoją į komandiruotes, teisės aktais nustatyta tvarka nustatyti Savivald</text:span><text:span text:style-name="T1142">ybės administracijos direktoriui ne viso darbo laiko sąlygas (ne visą darbo dieną arba ne visą darbo savaitę).</text:span><text:s/></text:p>
      <text:p text:style-name="P1143">Papunkčio pakeitimai:</text:p>
      <text:p text:style-name="P1144"><text:span text:style-name="T1145">Nr.<text:s/></text:span><text:a xlink:href="https://www.e-tar.lt/portal/legalAct.html?documentId=317e7e90e87511e68503b67e3b82e8bd" office:target-frame-name="_top" xlink:show="replace"><text:span text:style-name="T1146">T1-3</text:span></text:a><text:span text:style-name="T1147">, 2017-01-27, pa</text:span><text:span text:style-name="T1148">skelbta TAR 2017-02-01, i. k. 2017-01887</text:span></text:p>
      <text:p text:style-name="Normal"/>
      <text:p text:style-name="P1149"><text:span text:style-name="T1150">132</text:span><text:span text:style-name="T1151">.</text:span><text:span text:style-name="T1152"><text:tab/>Meras savo kompetencijos klausimais gali sudaryti darbo grupes iš Tarybos narių šių sutikimu, Savivaldybės administracijos direktoriaus deleguotų Savivaldybės administracijos valstybės tarnautojų ir darb</text:span><text:span text:style-name="T1153">uotojų, dirbančių pagal darbo sutartis, savo patarėjų, kitų Savivaldybės teritorijoje veikiančių asmenų ir visuomenės atstovų.</text:span></text:p>
      <text:p text:style-name="P1154"><text:span text:style-name="T1155">133</text:span><text:span text:style-name="T1156">.</text:span><text:span text:style-name="T1157"><text:tab/>Mero sudaromų darbo grupių nuostatai paprastai nerengiami. Potvarkyje nurodoma darbo grupės užduotis, nustatoma darbo tr</text:span><text:span text:style-name="T1158">ukmė, apibrėžiami įgaliojimai ir sąlygos, kurioms esant pasibaigia darbo grupei suteikti įgaliojimai, sprendimų priėmimas, jų įforminimas ir atsiskaitymo Merui tvarka. Darbo grupė gali pasitvirtinti darbo reglamentą. Dėl posėdžio protokolo ir darbo grupės<text:s/></text:span><text:span text:style-name="T1159">posėdžio sekretoriaus skyrimo vadovaujamasi tomis pačiomis nuostatomis kaip Reglamente nustatyta Tarybos sudaromoms laikinosioms komisijoms. Darbo grupės baigiamojo posėdžio protokolo, kuriame svarstytu <text:s/>klausimu suformuluotas išvados ar Tarybos sprendimo<text:s/></text:span><text:span text:style-name="T1160">projekto ir aiškinamojo rašto tekstai, vienas egzempliorius teikiamas Merui.<text:s/></text:span></text:p>
      <text:p text:style-name="P1161"><text:span text:style-name="T1162">134</text:span><text:span text:style-name="T1163">.</text:span><text:span text:style-name="T1164"><text:tab/>Meras Reglamento 104</text:span><text:span text:style-name="T1165"><text:s/></text:span><text:span text:style-name="T1166">punkte nustatyta tvarka ne rečiau kaip kartą per metus atsiskaito Tarybai už savo veiklą, taip pat rengia ir pateikia rinkėjams ir visai Savivaldybė</text:span><text:span text:style-name="T1167">s bendruomenei Savivaldybės veiklos ataskaitą. Į savivaldybės veiklos ataskaitą įeina: Tarybos ataskaita, Mero ataskaita ir Savivaldybės administracijos direktoriaus ataskaita.<text:s/></text:span></text:p>
      <text:p text:style-name="P1168"><text:span text:style-name="T1169">135</text:span><text:span text:style-name="T1170">.</text:span><text:span text:style-name="T1171"><text:tab/>Mero pavadavimas, išskyrus vykimą į tarnybinę komandiruotę vienai dar</text:span><text:span text:style-name="T1172">bo dienai Lietuvos Respublikos teritorijoje, įforminamos Mero potvarkiu. <text:s text:c="2"/></text:span></text:p>
      <text:p text:style-name="P1173"><text:span text:style-name="T1174">136</text:span><text:span text:style-name="T1175">.</text:span><text:span text:style-name="T1176"><text:tab/>Mero vykimo į tarnybinę komandiruotę vienai darbo dienai Lietuvos Respublikos teritorijoje atveju, Merą pavaduojantis pavaduotojas nurodomas Mero rezoliucijoje.<text:s/></text:span></text:p>
      <text:p text:style-name="P1177"><text:span text:style-name="T1178">137</text:span><text:span text:style-name="T1179">.</text:span><text:span text:style-name="T1180"><text:tab/></text:span><text:span text:style-name="T1181">Mero atostogų, ar ligos metu, taip pat kai jis laikinai negali eiti pareigų dėl kitų priežasčių, ar išvyksta į tarnybinę komandiruotę daugiau nei vienai dienai, ar vienai dienai ne Lietuvos Respublikos teritorijoje, arba kai Merui nustatytas ne visas darbo</text:span><text:span text:style-name="T1182"><text:s/>savaitės laikas, <text:s/>taip pat suteikiant poilsio dieną, jį pavaduoja Mero potvarkyje, o esant būtinybei – Tarybos sprendime, nurodytas asmuo.<text:s/></text:span></text:p>
      <text:p text:style-name="P1183"/>
      <text:p text:style-name="P1184"><text:span text:style-name="T1185">VIII</text:span><text:span text:style-name="T1186">.<text:s/></text:span><text:span text:style-name="T1187">TARYBOS IR MERO ANTSPAUDAI, RAŠTVEDYBOS ORGANIZAVIMAS IR ARCHYVO TVARKYMAS</text:span></text:p>
      <text:p text:style-name="P1188"/>
      <text:p text:style-name="P1189"><text:span text:style-name="T1190">138</text:span><text:span text:style-name="T1191">.</text:span><text:span text:style-name="T1192"><text:tab/></text:span><text:span text:style-name="T1193">Tarybos ir Mero herbinių antspaudų su Savivaldybės herbu pavyzdžius <text:s/>tvirtina Taryba.</text:span></text:p>
      <text:p text:style-name="P1194"><text:span text:style-name="T1195">139</text:span><text:span text:style-name="T1196">.</text:span><text:span text:style-name="T1197"><text:tab/>Tarybos antspaudu antspauduojami:</text:span></text:p>
      <text:p text:style-name="P1198"><text:span text:style-name="T1199">139.1</text:span><text:span text:style-name="T1200">.</text:span><text:span text:style-name="T1201"><text:tab/>Tarybos priimti individualūs administraciniai aktai;</text:span></text:p>
      <text:p text:style-name="P1202"><text:span text:style-name="T1203">139.2</text:span><text:span text:style-name="T1204">.</text:span><text:span text:style-name="T1205"><text:tab/>Tarybos sprendimu tvirtinami dokumentai;</text:span></text:p>
      <text:p text:style-name="P1206"><text:span text:style-name="T1207">139.3</text:span><text:span text:style-name="T1208">.</text:span><text:span text:style-name="T1209"><text:tab/></text:span><text:span text:style-name="T1210">Tarybos sprendimų kopijos, jei teisės aktų nustatytais atvejais tikrumo žymoje turi būti antspaudas;</text:span></text:p>
      <text:p text:style-name="P1211"><text:span text:style-name="T1212">139.4</text:span><text:span text:style-name="T1213">.</text:span><text:span text:style-name="T1214"><text:tab/>įgaliojimų dokumentai, suteikiantys teisę atstovauti Tarybai;<text:s/></text:span></text:p>
      <text:p text:style-name="P1215"><text:span text:style-name="T1216">140</text:span><text:span text:style-name="T1217">.</text:span><text:span text:style-name="T1218"><text:tab/>Mero antspaudu antspauduojami:</text:span></text:p>
      <text:p text:style-name="P1219"><text:span text:style-name="T1220">140.1</text:span><text:span text:style-name="T1221">.</text:span><text:span text:style-name="T1222"><text:tab/>Mero potvarkių originalai;<text:s/></text:span></text:p>
      <text:p text:style-name="P1223"><text:span text:style-name="T1224">140.2</text:span><text:span text:style-name="T1225">.</text:span><text:span text:style-name="T1226"><text:tab/>dokumentai, kuriuose antspaudas numatytas pagal įstatymus ir kitus teisės aktus;</text:span></text:p>
      <text:p text:style-name="P1227"><text:span text:style-name="T1228">140.3</text:span><text:span text:style-name="T1229">.</text:span><text:span text:style-name="T1230"><text:tab/>įgaliojimų dokumentai, suteikiantys teisę atstovauti Merui;</text:span></text:p>
      <text:p text:style-name="P1231"><text:span text:style-name="T1232">140.4</text:span><text:span text:style-name="T1233">.</text:span><text:span text:style-name="T1234"><text:tab/>Mero tvirtinami dokumentai.<text:s/></text:span></text:p>
      <text:p text:style-name="P1235"><text:span text:style-name="T1236">141</text:span><text:span text:style-name="T1237">.</text:span><text:span text:style-name="T1238"><text:tab/>Už Tarybos ir Mero antspaudų saugojimą yra a</text:span><text:span text:style-name="T1239">tsakingas Savivaldybės administracijos direktoriaus įgaliotas valstybės tarnautojas ir (ar) darbuotojas, dirbantis pagal darbo sutartį.</text:span></text:p>
      <text:p text:style-name="P1240"><text:span text:style-name="T1241">142</text:span><text:span text:style-name="T1242">.</text:span><text:span text:style-name="T1243"><text:tab/>Už dokumentų tvarkymą iki jų perdavimo į archyvą arba, jeigu nenumatyta saugoti, sunaikinimą, atsižvelgiant į R</text:span><text:span text:style-name="T1244">eglamento nuostatas, Tarybos sekretoriaus pareigybės aprašyme nurodytas funkcijas ir Savivaldybės administracijos skyriaus, įgyvendinančio dokumentų valdymo organizavimą ir kontrolę, valstybės tarnautojo arba darbuotojo, dirbančio pagal darbo sutartį, pare</text:span><text:span text:style-name="T1245">igybės aprašyme nustatytas funkcijas ir kitus Savivaldybės administracijos direktoriaus patvirtintus dokumentų rengimą ir tvarkymą Savivaldybės administracijoje reglamentuojančius teisės aktus atsakingas Tarybos sekretorius ir (arba) valstybės tarnautojas<text:s/></text:span><text:span text:style-name="T1246">arba darbuotojas, dirbantis pagal darbo sutartį.<text:s/></text:span></text:p>
      <text:p text:style-name="P1247"/>
      <text:p text:style-name="P1248"><text:span text:style-name="T1249">IX</text:span><text:span text:style-name="T1250">.</text:span><text:span text:style-name="T1251"><text:tab/></text:span><text:span text:style-name="T1252">TARYBOS KOMITETAI</text:span></text:p>
      <text:p text:style-name="P1253"/>
      <text:p text:style-name="P1254"><text:span text:style-name="T1255">143</text:span><text:span text:style-name="T1256">.</text:span><text:span text:style-name="T1257"><text:tab/><text:s/>Tarybos komitetai sudaromi Tarybai teikiamiems klausimams preliminariai nagrinėti ir išvadoms bei pasiūlymams teikti, kontroliuoti, kaip laikomasi įstatymų ir kaip vy</text:span><text:span text:style-name="T1258">kdomi Tarybos, Mero sprendimai.<text:s/></text:span></text:p>
      <text:p text:style-name="P1259"><text:span text:style-name="T1260">144</text:span><text:span text:style-name="T1261">.</text:span><text:span text:style-name="T1262"><text:tab/><text:s/>Kiekvienas Tarybos narys privalo būti vieno komiteto (išskyrus Kontrolės komitetą) nariu. Taryba, tvirtindama komiteto sudėtį, kiekvienam komitetui nustato konkretų narių skaičių. Į vieną komitetą įeina nuo 3 iki<text:s/></text:span><text:span text:style-name="T1263">11 Tarybos narių. Privalomai <text:s/>Savivaldybėje sudaromas Kontrolės komitetas, į kurį įeina vienodas visų Tarybos narių frakcijų ir Tarybos narių grupės, jeigu ją sudaro ne mažiau kaip 3 Tarybos nariai, deleguotų atstovų skaičius. Taryba komitetų sudėtis patvi</text:span><text:span text:style-name="T1264">rtina laikydamasi proporcingo daugumos ir mažumos atstovavimo principo. Kandidatus į komitetų narius siūlo partijos, frakcijos.<text:s/></text:span></text:p>
      <text:p text:style-name="P1265"><text:span text:style-name="T1266">145</text:span><text:span text:style-name="T1267">.</text:span><text:span text:style-name="T1268"><text:tab/><text:s/>Komitetų, išskyrus Kontrolės komitetą, pirmininkus ir jų pavaduotojus Mero siūlymu skiria komitetai. Tą pačią kandida</text:span><text:span text:style-name="T1269">tūrą Meras gali siūlyti du kartus. Iki komiteto<text:s/></text:span><text:soft-page-break/><text:span text:style-name="T1270">pirmininko, išrinkimo (išskyrus Kontrolės komiteto pirmininką), pirmajam komiteto posėdžiui vadovauja vyriausias pagal amžių komiteto narys. Kontrolės komiteto pirmininką Tarybos mažumos (opozicijos) siūlymu,</text:span><text:span text:style-name="T1271"><text:s/>Kontrolės komiteto pirmininko pavaduotoją Mero siūlymu skiria Taryba. Jeigu Tarybos mažuma (opozicija) nepasiūlo Kontrolės komiteto pirmininko kandidatūros arba jeigu nėra paskelbta Tarybos mažuma (opozicija), Kontrolės komiteto pirmininką ir pirmininko p</text:span><text:span text:style-name="T1272">avaduotoją skiria Taryba Mero siūlymu. Kitų komitetų <text:s/>pirmininkais ir jų pavaduotojais laikomi išrinkti Tarybos nariai, jeigu už jų kandidatūras balsuoja dauguma posėdyje dalyvavusių komiteto narių. Atšaukiant komiteto pirmininką ar pavaduotoją iš pareigų<text:s/></text:span><text:span text:style-name="T1273">reikalinga visų komitetų narių balsų dauguma.<text:s/></text:span></text:p>
      <text:p text:style-name="P1274"><text:span text:style-name="T1275">146</text:span><text:span text:style-name="T1276">.</text:span><text:span text:style-name="T1277"><text:tab/><text:s/>Kontrolės komitetas:</text:span></text:p>
      <text:p text:style-name="P1278"><text:span text:style-name="T1279">146.1</text:span><text:span text:style-name="T1280">.</text:span><text:span text:style-name="T1281"><text:tab/><text:s/>teikia Tarybai išvadas dėl Savivaldybės kontrolieriaus (Savivaldybės kontrolės ir audito tarnybos) veiklos rezultatų;</text:span></text:p>
      <text:p text:style-name="P1282"><text:span text:style-name="T1283">146.2</text:span><text:span text:style-name="T1284">.</text:span><text:span text:style-name="T1285"><text:tab/></text:span><text:span text:style-name="T1286">siūlo Tarybai atleisti Savivaldybės kontrolierių, kai yra įstatymuose nurodyti atleidimo iš valstybės tarnybos pagrindai;<text:s/></text:span></text:p>
      <text:p text:style-name="P1287"><text:span text:style-name="T1288">146.3</text:span><text:span text:style-name="T1289">.</text:span><text:span text:style-name="T1290"><text:tab/>svarsto Savivaldybės kontrolieriaus (Savivaldybės kontrolės ir audito tarnybos) kitų metų veiklos plano projektą ir teikia</text:span><text:span text:style-name="T1291"><text:s/>pasiūlymus dėl šio plano projekto papildymo ar pakeitimo. Aprobuotą veiklos plano projektą iki einamųjų metų lapkričio 5 dienos grąžina Savivaldybės kontrolieriui tvirtinti;</text:span></text:p>
      <text:p text:style-name="P1292"><text:span text:style-name="T1293">146.4</text:span><text:span text:style-name="T1294">.</text:span><text:span text:style-name="T1295"><text:tab/><text:s/>įvertina Savivaldybės kontrolieriaus (Savivaldybės kontrolės ir audit</text:span><text:span text:style-name="T1296">o tarnybos) ateinančių metų veiklos planui vykdyti reikalingus asignavimus ir išvadą dėl jų teikia Tarybai;</text:span></text:p>
      <text:p text:style-name="P1297"><text:span text:style-name="T1298">146.5</text:span><text:span text:style-name="T1299">.</text:span><text:span text:style-name="T1300"><text:tab/>svarsto Savivaldybės kontrolieriaus (Savivaldybės kontrolės ir audito tarnybos) parengtą ataskaitą dėl jo (jos) veiklos plano įvykdymo, a</text:span><text:span text:style-name="T1301">taskaitos <text:s/>pagrindu rengia ir teikia Tarybai išvadas dėl Savivaldybės turto ir lėšų naudojimo teisėtumo, tikslingumo ir efektyvumo bei Savivaldybės kontrolieriaus (Savivaldybės kontrolės ir audito tarnybos) veiklos;</text:span></text:p>
      <text:p text:style-name="P1302"><text:span text:style-name="T1303">146.6</text:span><text:span text:style-name="T1304">.</text:span><text:span text:style-name="T1305"><text:tab/>siūlo Tarybai atlikti neprikl</text:span><text:span text:style-name="T1306">ausomą Savivaldybės turto ir lėšų naudojimo bei Savivaldybės veiklos auditą, teikia savo išvadas dėl audito rezultatų;</text:span></text:p>
      <text:p text:style-name="P1307"><text:span text:style-name="T1308">146.7</text:span><text:span text:style-name="T1309">.</text:span><text:span text:style-name="T1310"><text:tab/>periodiškai (kartą per ketvirtį) svarsto, kaip vykdomas Savivaldybės kontrolieriaus (Savivaldybės kontrolės ir audito tarnybos</text:span><text:span text:style-name="T1311">) veiklos planas, Savivaldybės kontrolieriaus ar savo iniciatyva išklauso institucijų, įstaigų ir įmonių vadovus dėl Savivaldybės kontrolieriaus (Savivaldybės kontrolės ir audito tarnybos) atlikto finansinio ir veiklos audito metu nustatytų trūkumų ar teis</text:span><text:span text:style-name="T1312">ės aktų pažeidimų pašalinimo, prireikus kreipiasi į Savivaldybės administracijos direktorių arba Tarybą dėl Savivaldybės kontrolieriaus (Savivaldybės kontrolės ir audito tarnybos) reikalavimų įvykdymo;</text:span></text:p>
      <text:p text:style-name="P1313"><text:span text:style-name="T1314">146.8</text:span><text:span text:style-name="T1315">.</text:span><text:span text:style-name="T1316"><text:tab/>dirba pagal Tarybos patvirtintą veiklos pro</text:span><text:span text:style-name="T1317">gramą ir kiekvienų metų pabaigoje už savo veiklą atsiskaito Tarybai.</text:span></text:p>
      <text:p text:style-name="P1318"><text:span text:style-name="T1319">147</text:span><text:span text:style-name="T1320">.</text:span><text:span text:style-name="T1321"><text:tab/><text:s/>Komitetų posėdžiai yra teisėti, jei juose dalyvauja daugiau kaip pusė visų komiteto narių. Komitetai pagal savo kompetenciją priima rekomendacinius sprendimus. Savivaldybės ad</text:span><text:span text:style-name="T1322">ministracija, jos padaliniai, Savivaldybės biudžetinės ir viešosios įstaigos ir Savivaldybės kontroliuojamos įmonės su jų veikla susijusius komitetų sprendimus turi apsvarstyti ir apie svarstymo rezultatus pranešti komitetams.</text:span></text:p>
      <text:p text:style-name="P1323"><text:span text:style-name="T1324">148</text:span><text:span text:style-name="T1325">.</text:span><text:span text:style-name="T1326"><text:tab/><text:s/>Komitetų pageidavim</text:span><text:span text:style-name="T1327">u <text:s/>Komitetų darbe patariamojo balso teise gali nuolat arba pagal reikalą dalyvauti visuomenės atstovai – seniūnaičiai, ekspertai, valstybės tarnautojai ir kiti suinteresuoti asmenys (pateikę įgaliojimus patvirtinantį dokumentą), taip pat komitetų darbe pat</text:span><text:span text:style-name="T1328">ariamojo balso teise gali dalyvauti Mero paskirti politinio (asmeninio) pasitikėjimo valstybės tarnautojai, visuomeniniai Mero patarėjai. Ekspertai, už kurių darbą turės būti apmokėta, gali būti kviečiami suderinus su Savivaldybės administracijos direktori</text:span><text:span text:style-name="T1329">umi. Komitetų posėdžiuose taip pat gali dalyvauti kiti Tarybos nariai, taip pat svarstomais klausimais suinteresuoti asmenys. Kai komiteto posėdyje svarstomas su valstybės, tarnybos ar komercine (gamybine) paslaptimi susijęs klausimas, komitetas gali nuspr</text:span><text:span text:style-name="T1330">ęsti jį nagrinėti uždarame posėdyje.<text:s/></text:span></text:p>
      <text:p text:style-name="P1331"><text:span text:style-name="T1332">149</text:span><text:span text:style-name="T1333">.</text:span><text:span text:style-name="T1334"><text:tab/><text:s/>Be Kontrolės komiteto Taryboje sudaromi šie komitetai:<text:s/></text:span></text:p>
      <text:p text:style-name="P1335"><text:span text:style-name="T1336">149.1</text:span><text:span text:style-name="T1337">.</text:span><text:span text:style-name="T1338"><text:tab/><text:s/>Ekonomikos, finansų ir vietinio ūkio (biudžeto projekto rengimas, biudžeto vykdymo ir biudžeto įvykdymo apyskaita, nebiudžetinių fondų ir lėšų</text:span><text:span text:style-name="T1339"><text:s/>sudarymas bei naudojimo<text:s/></text:span><text:soft-page-break/><text:span text:style-name="T1340">tvarkos, Savivaldybės finansinių išteklių panaudojimas, Savivaldybės turto perdavimas patikėjimo, panaudos ir nuomos teisėmis, Savivaldybės turto įsigijimas ir perleidimas bei kiti klausimai, susiję su Savivaldybės turtu, teikiamų<text:s/></text:span><text:span text:style-name="T1341">paslaugų kainų ir tarifai už Savivaldybės įmonių teikiamas paslaugas gyventojams, vietos rinkliavų dydžių nustatymas, mokesčio už verslo liudijimus dydžio nustatymas, Savivaldybės įmonių steigimas ir reorganizavimas, Savivaldybės kontroliuojamų įmonių veik</text:span><text:span text:style-name="T1342">la, mokesčių lengvatų suteikimas, paskolų ėmimas ir teikimas, bendrojo plano, specialiųjų ir detaliųjų planų rengimas bei pakeitimas, Savivaldybės teritorijos raidos analizė, Savivaldybės strateginis planavimas, bendrųjų ilgalaikių ūkinių, investicinių ir<text:s/></text:span><text:span text:style-name="T1343">kitų programų rengimas ir įgyvendinimas, smulkaus ir vidutinio verslo vystymas ir rėmimas, vietinės reikšmės kelių ir gatvių, Savivaldybės administracijos struktūros, etatų skaičiaus bei darbo užmokesčio fondas).</text:span></text:p>
      <text:p text:style-name="P1344"><text:span text:style-name="T1345">149.2</text:span><text:span text:style-name="T1346">.</text:span><text:span text:style-name="T1347"><text:tab/>Švietimo, kultūros ir sporto (Sa</text:span><text:span text:style-name="T1348">vivaldybės švietimo politikos įgyvendinimas, švietimo įstaigų tinklo optimizavimas, švietimo įstaigų finansavimas ir materialinis aprūpinimas, vaikų ir jaunimo bendrasis lavinimas, ikimokyklinis ir papildomas ugdymas, Savivaldybės kultūros politika ir kult</text:span><text:span text:style-name="T1349">ūros plėtra, kultūros infrastruktūra, visuomeninių ir kultūrinių organizacijų veikla, kūno kultūros ir sporto vystymas, kultūros, sporto bei jaunimo užimtumo programų rengimas ir įgyvendinimas)<text:s/></text:span></text:p>
      <text:p text:style-name="P1350"><text:span text:style-name="T1351">149.3</text:span><text:span text:style-name="T1352">.</text:span><text:span text:style-name="T1353"><text:tab/>Sveikatos priežiūros ir socialinių reikalų (Saviva</text:span><text:span text:style-name="T1354">ldybės gyventojų sveikatos priežiūros rėmimas iš Savivaldybės biudžeto, Savivaldybės sveikatos programų rengimas ir įgyvendinimas, pirminės ir antrinės asmens ir visuomenės sveikatos priežiūra, socialinių paslaugų įstaigų veiklai).<text:s/></text:span></text:p>
      <text:p text:style-name="P1355"><text:span text:style-name="T1356">149.4</text:span><text:span text:style-name="T1357">.</text:span><text:span text:style-name="T1358"><text:tab/>Kaimo reikal</text:span><text:span text:style-name="T1359">ų ir gamtos apsaugos (žemės ūkio ir žemėtvarkos klausimų koordinavimas, kaimo plėtros ir paramos žemės ūkiui organizavimas ir įgyvendinimas, melioracijos ir hidrotechninių įrenginių eksploatavimas ir priežiūra, aplinkos apsauga ir ekologinių programų rengi</text:span><text:span text:style-name="T1360">mas ir įgyvendinimas).<text:s/></text:span></text:p>
      <text:p text:style-name="P1361"><text:span text:style-name="T1362">150</text:span><text:span text:style-name="T1363">.</text:span><text:span text:style-name="T1364"><text:tab/><text:s/>Kiekvienas komitetas:<text:s/></text:span></text:p>
      <text:p text:style-name="P1365"><text:span text:style-name="T1366">150.1</text:span><text:span text:style-name="T1367">.</text:span><text:span text:style-name="T1368"><text:tab/>savo iniciatyva arba Tarybos pavedimu pagal kompetenciją rengia Tarybos sprendimų projektus;<text:s/></text:span></text:p>
      <text:p text:style-name="P1369"><text:span text:style-name="T1370">150.2</text:span><text:span text:style-name="T1371">.</text:span><text:span text:style-name="T1372"><text:tab/>svarsto parengtus Tarybos sprendimų projektus, teikia pasiūlymus ir išvadas;<text:s/></text:span></text:p>
      <text:p text:style-name="P1373"><text:span text:style-name="T1374">150</text:span><text:span text:style-name="T1375">.3</text:span><text:span text:style-name="T1376">.</text:span><text:span text:style-name="T1377"><text:tab/>svarsto Savivaldybės biudžeto projektą ir biudžeto įvykdymo apyskaitą;<text:s/></text:span></text:p>
      <text:p text:style-name="P1378"><text:span text:style-name="T1379">150.4</text:span><text:span text:style-name="T1380">.</text:span><text:span text:style-name="T1381"><text:tab/><text:s/>kontroliuoja pagal kompetenciją, kaip laikomasi įstatymų, kaip įgyvendinami Tarybos ir Mero sprendimai;<text:s/></text:span></text:p>
      <text:p text:style-name="P1382"><text:span text:style-name="T1383">150.5</text:span><text:span text:style-name="T1384">.</text:span><text:span text:style-name="T1385"><text:tab/></text:span><text:span text:style-name="T1386"><text:s/>nagrinėja gyventojų, juridinių asmenų ir visuomeninių organizacijų pasiūlymus bei skundus savo veiklos srityse ir, jei reikia, su atitinkamomis rekomendacijomis perduoda juos Savivaldybės administracijos direktoriui, Merui arba teikia svarstyti Tarybai.</text:span></text:p>
      <text:p text:style-name="P1387"><text:span text:style-name="T1388">151</text:span><text:span text:style-name="T1389">.</text:span><text:span text:style-name="T1390"><text:tab/><text:s/>Pagrindinė komiteto veiklos forma yra komiteto posėdžiai.</text:span></text:p>
      <text:p text:style-name="P1391"><text:span text:style-name="T1392">152</text:span><text:span text:style-name="T1393">.</text:span><text:span text:style-name="T1394"><text:tab/><text:s/>Komiteto pirmininkas:<text:s/></text:span></text:p>
      <text:p text:style-name="P1395"><text:span text:style-name="T1396">152.1</text:span><text:span text:style-name="T1397">.</text:span><text:span text:style-name="T1398"><text:tab/><text:s/>šaukia komiteto posėdžius, sudaro jų darbotvarkę, organizuoja reikalingų dokumentų bei kitos medžiagos rengimą vadovaudamasis Reglamentu;<text:s/></text:span></text:p>
      <text:p text:style-name="P1399"><text:span text:style-name="T1400">152.2</text:span><text:span text:style-name="T1401">.</text:span><text:span text:style-name="T1402"><text:tab/><text:s/>duoda pavedimus komiteto nariams, pateikia jiems medžiagą ir dokumentus, susijusius su komiteto veikla;<text:s/></text:span></text:p>
      <text:p text:style-name="P1403"><text:span text:style-name="T1404">152.3</text:span><text:span text:style-name="T1405">.</text:span><text:span text:style-name="T1406"><text:tab/><text:s/>kviečia dalyvauti komiteto posėdžiuose reikalingus asmenis;<text:s/></text:span></text:p>
      <text:p text:style-name="P1407"><text:span text:style-name="T1408">152.4</text:span><text:span text:style-name="T1409">.</text:span><text:span text:style-name="T1410"><text:tab/><text:s/>pirmininkauja komiteto posėdžiams;<text:s/></text:span></text:p>
      <text:p text:style-name="P1411"><text:span text:style-name="T1412">152.5</text:span><text:span text:style-name="T1413">.</text:span><text:span text:style-name="T1414"><text:tab/><text:s/>organizu</text:span><text:span text:style-name="T1415">oja komiteto sprendimų vykdymą;<text:s/></text:span></text:p>
      <text:p text:style-name="P1416"><text:span text:style-name="T1417">152.6</text:span><text:span text:style-name="T1418">.</text:span><text:span text:style-name="T1419"><text:tab/><text:s/>informuoja komiteto narius apie komiteto sprendimų ir rekomendacijų vykdymą;</text:span></text:p>
      <text:p text:style-name="P1420"><text:span text:style-name="T1421">152.7</text:span><text:span text:style-name="T1422">.</text:span><text:span text:style-name="T1423"><text:tab/><text:s/>užsako informaciją Tarybos sprendimų rengimui bei svarstymui iš Savivaldybės administracijos, Savivaldybės biudžetinių ir<text:s/></text:span><text:span text:style-name="T1424">viešųjų įstaigų, kurių savininkė yra Savivaldybė, iš Savivaldybės įmonių, kontroliuojamų akcinių bendrovių.<text:s/></text:span></text:p>
      <text:p text:style-name="P1425"><text:span text:style-name="T1426">153</text:span><text:span text:style-name="T1427">.</text:span><text:span text:style-name="T1428"><text:tab/><text:s/>Komiteto pirmininkui negalint eiti pareigų, jas eina komiteto pirmininko pavaduotojas.<text:s/></text:span></text:p>
      <text:p text:style-name="P1429"><text:span text:style-name="T1430">154</text:span><text:span text:style-name="T1431">.</text:span><text:span text:style-name="T1432"><text:tab/><text:s/>Komiteto posėdį taip pat gali sušaukt</text:span><text:span text:style-name="T1433">i daugiau kaip pusė komiteto narių, apie tai raštu, kuriame išdėstomi posėdžio sušaukimo motyvai ir posėdžio darbotvarkės klausimai, informavę komiteto pirmininką ir komiteto narius.<text:s/></text:span></text:p>
      <text:p text:style-name="P1434"><text:span text:style-name="T1435">155</text:span><text:span text:style-name="T1436">.</text:span><text:span text:style-name="T1437"><text:tab/><text:s/>Komitetų posėdžių darbotvarkės ne vėliau kaip prieš 2 darbo di</text:span><text:span text:style-name="T1438">enas iki posėdžio pradžios paskelbiamos Savivaldybės interneto svetainėje. Komitetų posėdžių metu daromi garso įrašai. Jie saugomi informacinėse laikmenose iki Tarybos kadencijos pabaigos. Posėdžiai šaukiami pagal poreikį – būtinai prieš paskelbtą Tarybos<text:s/></text:span><text:span text:style-name="T1439">posėdį, kai pagal tam komitetui priskirtus įgaliojimus reikalingas komiteto nutarimas dėl sprendimo projekto. Komiteto posėdyje svarstomi Tarybos posėdžio darbotvarkės klausimai, priimami nutarimai bei pasiūlymai dėl parengtų Tarybos sprendimų projektų.<text:s/></text:span></text:p>
      <text:p text:style-name="P1440"><text:span text:style-name="T1441">156</text:span><text:span text:style-name="T1442">.</text:span><text:span text:style-name="T1443"><text:tab/><text:s/>Tarybos posėdžiuose svarstomi sprendimų projektai turi būti apsvarstyti komitetuose pagal priskirtus įgaliojimus. Sprendimų projektai dėl Reglamento svarstomi visuose Tarybos komitetuose. Konkrečiame komitete nagrinėtinus projektus parenka to komi</text:span><text:span text:style-name="T1444">teto pirmininkas, kai jo nėra – pirmininko pavaduotojas pagal komitetui priskirtus įgaliojimus. Jei lieka sprendimų projektų, kurių nepasirenka nė vienas komitetas (klausimas nesusijęs su komiteto nuostatuose nustatytomis funkcijomis), juos Tarybos sekreto</text:span><text:span text:style-name="T1445">riaus teikimu atitinkamam komitetui nagrinėti priskiria Meras, arba teikia svarstyti Tarybai be komiteto nutarimo.<text:s/></text:span></text:p>
      <text:p text:style-name="P1446"><text:span text:style-name="T1447">157</text:span><text:span text:style-name="T1448">.</text:span><text:span text:style-name="T1449"><text:tab/><text:s/>Komiteto posėdžiuose sprendimai priimami, apsisprendžiama dėl pasiūlymų ir išvadų posėdyje dalyvaujančių komiteto narių balsų daug</text:span><text:span text:style-name="T1450">uma. Balsams pasiskirsčius po lygiai, lemia komiteto pirmininko balsas.</text:span></text:p>
      <text:p text:style-name="P1451"><text:span text:style-name="T1452">158</text:span><text:span text:style-name="T1453">.</text:span><text:span text:style-name="T1454"><text:tab/><text:s/>Komitetų posėdžiuose sekretoriauja Tarybos sekretorius, o jeigu jo nėra, – Mero paskirtas politinio (asmeninio) pasitikėjimo valstybės tarnautojas arba Savivaldybės administr</text:span><text:span text:style-name="T1455">acijos direktoriaus (kai yra gautas Mero pritarimas) paskirtas valstybės tarnautojas arba darbuotojas, dirbantis Savivaldybės administracijoje pagal darbo sutartį.<text:s/></text:span></text:p>
      <text:p text:style-name="P1456"><text:span text:style-name="T1457">159</text:span><text:span text:style-name="T1458">.</text:span><text:span text:style-name="T1459"><text:tab/><text:s/>Tarybos sekretorius ir yra atsakingas už komitetų posėdžių protokolų kokybę, saug</text:span><text:span text:style-name="T1460">ojimą ir perdavimą į archyvą.<text:s/></text:span></text:p>
      <text:p text:style-name="P1461"><text:span text:style-name="T1462">160</text:span><text:span text:style-name="T1463">.</text:span><text:span text:style-name="T1464"><text:tab/><text:s/>Komiteto rekomendacinius sprendimus, pasiūlymus, išvadas ir posėdžių protokolus pasirašo komiteto pirmininkas ir posėdžiui sekretoriavęs Tarybos sekretorius arba Savivaldybės administracijos direktoriaus paskirtas,<text:s/></text:span><text:span text:style-name="T1465">Savivaldybės administracijos skyriaus, įgyvendinančio dokumentų valdymo organizavimą ir kontrolę, valstybės tarnautojas arba darbuotojas, dirbantis pagal darbo sutartį, o jų nėra – vienas posėdyje dalyvaujančių komiteto narių paskirtas Tarybos narys. Komit</text:span><text:span text:style-name="T1466">eto posėdžio protokolas kartu su priedais sutvarkomas ir pasirašomas ne vėliau kaip per 2 savaites po įvykusio posėdžio. Komitetų posėdžių sprendimai dėl Tarybos sprendimų projektų (pritarta ar nepritarta projektui), kurie įtraukti į artimiausio Tarybos po</text:span><text:span text:style-name="T1467">sėdžio <text:s/>darbotvarkę, papildomai įrašomi į Tarybos posėdžio <text:s/>pirmininko darbotvarkės egzempliorių ir tas egzempliorius ne vėliau kaip prieš 20 valandų iki posėdžio pradžios pateikiamas posėdžio pirmininkui.<text:s/></text:span></text:p>
      <text:p text:style-name="P1468"><text:span text:style-name="T1469">161</text:span><text:span text:style-name="T1470">.</text:span><text:span text:style-name="T1471"><text:tab/><text:s/>Visi komitetai, siūlydami Tarybai spren</text:span><text:span text:style-name="T1472">dimų projektus, privalo turėti raštu pateiktas Savivaldybės administracijos išvadas apie sprendimo įgyvendinimo galimybes ir galimus rezultatus. Savivaldybės administracija privalo savo išvadas pateikti per 5 darbo dienas, po sprendimo projekto gavimo.</text:span></text:p>
      <text:p text:style-name="P1473"><text:span text:style-name="T1474">1</text:span><text:span text:style-name="T1475">62</text:span><text:span text:style-name="T1476">.</text:span><text:span text:style-name="T1477"><text:tab/><text:s/>Komitetas turi teisę siūlyti Tarybai papildyti arba pakeisti Tarybos posėdžio darbotvarkę.<text:s/></text:span></text:p>
      <text:p text:style-name="P1478"><text:span text:style-name="T1479">163</text:span><text:span text:style-name="T1480">.</text:span><text:span text:style-name="T1481"><text:tab/></text:span><text:span text:style-name="T1482"><text:s/>Keli komitetai savo iniciatyva ar pagal Mero rekomendaciją, Komitetų pirmininkų susitarimu, gali sušaukti bendrąjį <text:s/>komitetų posėdį, kuriam vadovauja gausiausio pagal Tarybos narių skaičių komiteto pirmininkas, o kai jo nėra, pirmininko pavaduotojas. Jeig</text:span><text:span text:style-name="T1483">u šis komitetas nedalyvauja bendrajame posėdyje, bendru sutarimu posėdžiui pirmininkauja vienas iš kitų komitetų pirmininkų. Bendrasis komitetų posėdis yra teisėtas, jei jame dalyvauja ne mažiau kaip pusę narių iš kiekvieno komiteto. Sprendimai priimami vi</text:span><text:span text:style-name="T1484">sų komitetų narių, dalyvaujančių posėdyje, balsų dauguma. Posėdžio rekomendacinį sprendimą pasirašo posėdžiui pirmininkavęs Tarybos narys, narys ir posėdžio sekretorius.<text:s/></text:span></text:p>
      <text:p text:style-name="P1485"><text:span text:style-name="T1486">164</text:span><text:span text:style-name="T1487">.</text:span><text:span text:style-name="T1488"><text:tab/><text:s/>Komitetai, svarstydami savo kompetencijos klausimus, turi lygias teises. Ta</text:span><text:span text:style-name="T1489">rybos sekretorius, svarstant komiteto posėdyje klausimą, turi informuoti komitetą, kokie kiti komitetai dar svarstys šį klausimą. Komitetas turi teisę siūlyti kitam komitetui taip pat apsvarstyti konkretų sprendimo projektą, jei mano, kad tikslinga sužinot</text:span><text:span text:style-name="T1490">i kito (-ų) komiteto (-ų) <text:s/>nuomonę..</text:span></text:p>
      <text:p text:style-name="P1491"><text:span text:style-name="T1492">165</text:span><text:span text:style-name="T1493">.</text:span><text:span text:style-name="T1494"><text:tab/><text:s/>Komitetų pirmininkai arba komitetų atstovai Tarybos posėdžiuose daro pranešimus komiteto kompetencijos klausimais ir gali daryti papildomus pranešimus visais svarstomais klausimais. Komiteto teikiamiems Taryba</text:span><text:span text:style-name="T1495">i svarstyti klausimams pristatyti arba komiteto pasiūlymams bei išvadoms pateikti dėl kitų svarstomų klausimų komitetas skiria pranešėjus.<text:s/></text:span></text:p>
      <text:p text:style-name="P1496"><text:span text:style-name="T1497">166</text:span><text:span text:style-name="T1498">.</text:span><text:span text:style-name="T1499"><text:tab/><text:s/>Komitetai, bendrame posėdyje svarstę klausimus ir kartu rengę Tarybos sprendimų projektus, gali daryti ben</text:span><text:span text:style-name="T1500">drą pranešimą arba atskirai pateikti savo pastabas bei pasiūlymus.<text:s/></text:span></text:p>
      <text:p text:style-name="P1501"><text:span text:style-name="T1502">167</text:span><text:span text:style-name="T1503">.</text:span><text:span text:style-name="T1504"><text:tab/><text:s/>Komitetai turi teisę pateikti Tarybai pasiūlymus, kad Tarybos sprendimų projektai bei kiti Savivaldybės gyventojams ir juridiniams asmenims svarbūs klausimai būtų teikiami svarst</text:span><text:span text:style-name="T1505">yti visuomenei.<text:s/></text:span></text:p>
      <text:p text:style-name="P1506"><text:span text:style-name="T1507">168</text:span><text:span text:style-name="T1508">.</text:span><text:span text:style-name="T1509"><text:tab/></text:span><text:span text:style-name="T1510"><text:s/>Komitetų rekomendaciniai sprendimai teikiami Savivaldybės administracijai, Savivaldybės įstaigoms ir <text:s/>kontroliuojamoms įmonėms (pagal jų kompetenciją). Tokie sprendimai, Merui pritarus, gali būti teikiami Savivaldybės teritorijoje esančioms valstybės įsta</text:span><text:span text:style-name="T1511">igoms ir visų nuosavybės formų įmonėms.<text:s/></text:span></text:p>
      <text:p text:style-name="P1512"><text:span text:style-name="T1513">169</text:span><text:span text:style-name="T1514">.</text:span><text:span text:style-name="T1515"><text:tab/>Komitetų rekomendacijas jų gavėjai per 2 savaites privalo apsvarstyti ir apie svarstymo rezultatus informuoti komitetą. Tarybos sekretorius atsakingas už raštišką informacijos apie komitetų rekomendacinių s</text:span><text:span text:style-name="T1516">prendimų vykdymą surinkimą iš Savivaldybės administracijos, jos padalinių, Savivaldybės biudžetinių ir viešųjų įstaigų ir Savivaldybės kontroliuojamų įmonių.<text:s/></text:span></text:p>
      <text:p text:style-name="P1517"><text:span text:style-name="T1518">170</text:span><text:span text:style-name="T1519">.</text:span><text:span text:style-name="T1520"><text:tab/><text:s/>Komitetas savo kompetencijos klausimais turi teisę pakviesti į posėdžius Savivaldybės a</text:span><text:span text:style-name="T1521">dministracijos direktorių, jo pavaduotoją (-us), Savivaldybės administracijos skyrių vedėjus, seniūnus, Savivaldybės įstaigų,  Savivaldybės kontroliuojamų įmonių vadovus ir pareikalauti iš jų pateikti paaiškinimus ir išklausyti jų informacijas svarstomais<text:s/></text:span><text:span text:style-name="T1522">klausimais.<text:s/></text:span></text:p>
      <text:p text:style-name="P1523"><text:span text:style-name="T1524">171</text:span><text:span text:style-name="T1525">.</text:span><text:span text:style-name="T1526"><text:tab/><text:s/>Išimties atvejais, jeigu svarstomi klausimai yra susiję su kitų Savivaldybės teritorijoje esančių įstaigų ir įmonių tiesiogine veikla, komitetas gali į posėdžius kviesti atitinkamų įmonių ir įstaigų vadovus ar jų atstovus ir prašyti<text:s/></text:span><text:span text:style-name="T1527">iš jų paaiškinimų. Apie klausimų svarstymą ir kvietimą į posėdį komitetas turi pranešti kviečiamiems asmenims ne vėliau kaip prieš 3 darbo dienas.<text:s/></text:span></text:p>
      <text:p text:style-name="P1528"><text:span text:style-name="T1529">172</text:span><text:span text:style-name="T1530">.</text:span><text:span text:style-name="T1531"><text:tab/><text:s/>Komitetai savo kompetencijos klausimais turi teisę reikalauti iš Savivaldybės administracijos dire</text:span><text:span text:style-name="T1532">ktoriaus, Savivaldybės įstaigų ir kontroliuojamų įmonių vadovų ataskaitinių duomenų ar kitos klausimui nagrinėti reikalingos medžiagos, o Savivaldybės administracijos direktorius ir įstaigų bei įmonių vadovai privalo reikalaujamus duomenis pateikti ne vėli</text:span><text:span text:style-name="T1533">au kaip per 5 darbo dienas.<text:s/></text:span></text:p>
      <text:p text:style-name="P1534"><text:span text:style-name="T1535">173</text:span><text:span text:style-name="T1536">.</text:span><text:span text:style-name="T1537"><text:tab/><text:s/>Komitetai pagal savo kompetenciją turi teisę teikti paklausimus visoms Savivaldybės teritorijoje esančioms biudžetinėms ir viešosioms įstaigoms ir pareigūnams.<text:s/></text:span></text:p>
      <text:p text:style-name="P1538"><text:span text:style-name="T1539">174</text:span><text:span text:style-name="T1540">.</text:span><text:span text:style-name="T1541"><text:tab/><text:s text:c="2"/>Komitetai savo kompetencijos klausimais turi<text:s/></text:span><text:span text:style-name="T1542">teisę tikrinti, kaip vykdomi Tarybos sprendimai, kaip atsižvelgiama į rekomendacijas ir pasiūlymus.<text:s/></text:span></text:p>
      <text:p text:style-name="P1543"><text:span text:style-name="T1544">175</text:span><text:span text:style-name="T1545">.</text:span><text:span text:style-name="T1546"><text:tab/><text:s/>Komiteto narys turi sprendžiamojo balso teisę visais komitete svarstomais klausimais, taip pat turi teisę siūlyti svarstyti klausimus, dalyvauti<text:s/></text:span><text:span text:style-name="T1547">juos rengiant, teikti pasiūlymus dėl Savivaldybės institucijų, įstaigų ir Savivaldybės kontroliuojamų įmonių veiklos tikrinimo.<text:s/></text:span></text:p>
      <text:p text:style-name="P1548"><text:span text:style-name="T1549">176</text:span><text:span text:style-name="T1550">.</text:span><text:span text:style-name="T1551"><text:tab/><text:s/>Komiteto narys, kurio pasiūlymams komitetas nepritarė, gali savo atskirąją nuomonę išsakyti Tarybos posėdžio metu, iš</text:span><text:span text:style-name="T1552"><text:s/>anksto apie tai įspėjęs Tarybos sekretorių.</text:span></text:p>
      <text:p text:style-name="P1553"><text:span text:style-name="T1554">177</text:span><text:span text:style-name="T1555">.</text:span><text:span text:style-name="T1556"><text:tab/><text:s/>Komitetų veiklos organizacinį aptarnavimą atlieka Tarybos sekretorius, o finansinį, informacinį, ūkinį ir materialųjį aptarnavimą atlieka – Savivaldybės administracija.<text:s/></text:span></text:p>
      <text:p text:style-name="P1557"><text:span text:style-name="T1558">178</text:span><text:span text:style-name="T1559">.</text:span><text:span text:style-name="T1560"><text:tab/><text:s/>Komitetas turi patvir</text:span><text:span text:style-name="T1561">tinti tokią posėdžio darbotvarkę ir posėdį organizuoti taip, kad jis nesitęstų ilgiau kaip 3 valandas.</text:span></text:p>
      <text:p text:style-name="P1562"/>
      <text:p text:style-name="P1563"><text:span text:style-name="T1564">X</text:span><text:span text:style-name="T1565">.</text:span><text:span text:style-name="T1566"><text:tab/></text:span><text:span text:style-name="T1567">TARYBOS KOMISIJOS</text:span></text:p>
      <text:p text:style-name="P1568"/>
      <text:p text:style-name="P1569"><text:span text:style-name="T1570">179</text:span><text:span text:style-name="T1571">.</text:span><text:span text:style-name="T1572"><text:tab/><text:s/>Taryba sudaro nuolatines ir laikinas komisijas.<text:s/></text:span></text:p>
      <text:p text:style-name="P1573"><text:span text:style-name="T1574">180</text:span><text:span text:style-name="T1575">. Taryba savo įgaliojimų laikui sudaro nuolatines Etikos<text:s/></text:span><text:span text:style-name="T1576">komisiją ir Antikorupcijos komisiją. Įstatymų nustatytais atvejais ar Tarybos sprendimu tos kadencijos laikotarpiui gali būti sudaromos ir kitos nuolatinės komisijos. Sudarydama komisiją Taryba pirmiausia nustato komisijos narių skaičių ir tvirtina komisij</text:span><text:span text:style-name="T1577">os veiklos nuostatus.</text:span><text:s/></text:p>
      <text:p text:style-name="P1578">Punkto pakeitimai:</text:p>
      <text:p text:style-name="P1579"><text:span text:style-name="T1580">Nr.<text:s/></text:span><text:a xlink:href="https://www.e-tar.lt/portal/legalAct.html?documentId=317e7e90e87511e68503b67e3b82e8bd" office:target-frame-name="_top" xlink:show="replace"><text:span text:style-name="T1581">T1-3</text:span></text:a><text:span text:style-name="T1582">, 2017-01-27, paskelbta TAR 2017-02-01, i. k. 2017-01887</text:span></text:p>
      <text:p text:style-name="Normal"/>
      <text:p text:style-name="P1583"><text:span text:style-name="T1584">181</text:span><text:span text:style-name="T1585">.</text:span><text:span text:style-name="T1586"><text:tab/></text:span><text:span text:style-name="T1587">Nuolatinių komisijų posėdžių garso įrašai nėra įtraukiami į Savivaldybės dokumentų apskaitą ir yra pagalbinės protokolų rašymo priemonės.<text:s/></text:span></text:p>
      <text:p text:style-name="P1588"><text:span text:style-name="T1589">182</text:span><text:span text:style-name="T1590">. Taryba Etikos komisijos ir Antikorupcijos komisijos pirmininkus Mero teikimu skiria iš Tarybos narių. Jeigu<text:s/></text:span><text:span text:style-name="T1591">yra paskelbta Tarybos mažuma (opozicija), Etikos komisijos ir Antikorupcijos komisijos pirmininkų kandidatūras Meras teikia Tarybos mažumos (opozicijos) siūlymu. Tą pačią kandidatūrą Tarybos mažuma (opozicija) gali siūlyti du kartus. Jeigu Tarybos mažuma (</text:span><text:span text:style-name="T1592">opozicija) nepasiūlo Etikos komisijos ir Antikorupcijos komisijos pirmininkų kandidatūrų ar Tarybos mažumos (opozicijos) pasiūlyti Tarybos nariai du kartus balsuojant neskiriami pirmininkais, Etikos komisijos ir Antikorupcijos komisijos pirmininkus Taryba<text:s/></text:span><text:span text:style-name="T1593">skiria Mero teikimu, iš mažumos (opozicijos) narių. Etikos komisijos pirmininko pavaduotojo ir Antikorupcinės komisijos pirmininko pavaduotojų kandidatūras iš komisijos narių Tarybai tvirtinti teikia Meras</text:span><text:span text:style-name="T1594">.</text:span><text:s/></text:p>
      <text:p text:style-name="P1595">Punkto pakeitimai:</text:p>
      <text:p text:style-name="P1596"><text:span text:style-name="T1597">Nr.<text:s/></text:span><text:a xlink:href="https://www.e-tar.lt/portal/legalAct.html?documentId=317e7e90e87511e68503b67e3b82e8bd" office:target-frame-name="_top" xlink:show="replace"><text:span text:style-name="T1598">T1-3</text:span></text:a><text:span text:style-name="T1599">, 2017-01-27, paskelbta TAR 2017-02-01, i. k. 2017-01887</text:span></text:p>
      <text:p text:style-name="Normal"/>
      <text:p text:style-name="P1600"><text:span text:style-name="T1601">183</text:span><text:span text:style-name="T1602">. Etikos komisijos ir Antikorupcijos komisijos atsakingųjų sekretorių pareigas atlieka Savivaldybės administracijo</text:span><text:span text:style-name="T1603">s direktoriaus paskirti valstybės tarnautojai, šios funkcijos įrašomos į jų pareigybės aprašymą. Etikos komisijos, Antikorupcijos komisijos ir pagal kitų įstatymų nuostatas komisijų protokolai saugomi teisės aktuose nustatytą laiką, o Tarybos sprendimais s</text:span><text:span text:style-name="T1604">udarytų nuolatinių komisijų protokolai – iki Tarybos kadencijos pabaigos, jeigu komisijų nuostatuose nenustatyta kitaip.</text:span><text:s/></text:p>
      <text:p text:style-name="P1605">Punkto pakeitimai:</text:p>
      <text:p text:style-name="P1606"><text:span text:style-name="T1607">Nr.<text:s/></text:span><text:a xlink:href="https://www.e-tar.lt/portal/legalAct.html?documentId=317e7e90e87511e68503b67e3b82e8bd" office:target-frame-name="_top" xlink:show="replace"><text:span text:style-name="T1608">T1-3</text:span></text:a><text:span text:style-name="T1609">, 2017-01</text:span><text:span text:style-name="T1610">-27, paskelbta TAR 2017-02-01, i. k. 2017-01887</text:span></text:p>
      <text:p text:style-name="Normal"/>
      <text:p text:style-name="P1611"><text:span text:style-name="T1612">184</text:span><text:span text:style-name="T1613">. Tarybos sudaromų komisijų nariais gali būti Tarybos nariai, valstybės tarnautojai, ekspertai, gyvenamųjų vietovių bendruomenių atstovai –</text:span><text:span text:style-name="T1614"><text:s/></text:span><text:span text:style-name="T1615">seniūnaičiai, visuomenės atstovai (Lietuvos Respublikoje įregistruotų viešųjų juridinių asmenų, išskyrus valstybės ar Savivaldybės institucijas ar įstaigas, įgalioti atstovai), bendruomeninių organizacijų atstovai, kiti Savivaldybės gyventojai). Etikos kom</text:span><text:span text:style-name="T1616">isijoje ir Antikorupcijos komisijoje seniūnaičiai arba seniūnaičiai ir visuomenės atstovai turi sudaryti ne mažiau kaip 1/3 komisijos narių. <text:s/>Seniūnaičius į Etikos komisiją ir Antikorupcijos komisiją siūlo visų Savivaldybės seniūnaičių sueiga jų kadencijos</text:span><text:span text:style-name="T1617"><text:s/>laikotarpiui. Etikos komisijos ir Antikorupcijos komisijų narių skaičius nustatomas tvirtinant šių komisijų sudėtį.<text:s/></text:span></text:p>
      <text:p text:style-name="P1618">Punkto pakeitimai:</text:p>
      <text:p text:style-name="P1619"><text:span text:style-name="T1620">Nr.<text:s/></text:span><text:a xlink:href="https://www.e-tar.lt/portal/legalAct.html?documentId=317e7e90e87511e68503b67e3b82e8bd" office:target-frame-name="_top" xlink:show="replace"><text:span text:style-name="T1621">T1-3</text:span></text:a><text:span text:style-name="T1622">, 2017-01-27,</text:span><text:span text:style-name="T1623"><text:s/>paskelbta TAR 2017-02-01, i. k. 2017-01887</text:span></text:p>
      <text:p text:style-name="Normal"/>
      <text:p text:style-name="P1624"><text:span text:style-name="T1625">185</text:span><text:span text:style-name="T1626">.</text:span><text:span text:style-name="T1627"><text:tab/><text:s/>Etikos komisija vadovaujasi Lietuvos Respublikos Konstitucija, Vietos savivaldos įstatymu, Viešųjų ir privačių interesų derinimo valstybinėje tarnyboje įstatymu, Valstybės politikų elgesio kodeksu, Reg</text:span><text:span text:style-name="T1628">lamentu, Etikos komisijos veiklos nuostatais ir kitais teisės aktais, reglamentuojančiais viešųjų ir privačių interesų derinimą valstybės tarnyboje.<text:s/></text:span></text:p>
      <text:p text:style-name="P1629"><text:span text:style-name="T1630">186</text:span><text:span text:style-name="T1631">.</text:span><text:span text:style-name="T1632"><text:tab/><text:s/>Antikorupcijos komisija savo veikloje vadovaujasi Lietuvos Respublikos Konstitucija, Korupcijos<text:s/></text:span><text:span text:style-name="T1633">prevencijos įstatymu, Vietos savivaldos įstatymu, Reglamentu, kitais teisės aktais ir Antikorupcijos komisijos nuostatais.<text:s/></text:span></text:p>
      <text:p text:style-name="P1634"><text:span text:style-name="T1635">187</text:span><text:span text:style-name="T1636">.</text:span><text:span text:style-name="T1637"><text:tab/><text:s/>Sudėtingiems, svarbiems, skubiems ar kitokiems atskiriems klausimams spręsti ir pasiūlymams bei išvadoms parengti Taryba s</text:span><text:span text:style-name="T1638">avo sprendimu gali sudaryti laikinąsias komisijas. Į komisiją skiriami ne mažiau kaip 3 Tarybos nariai šių sutikimu, taip pat gali būti skiriami Mero deleguoti jo patarėjai, Savivaldybės administracijos direktoriaus deleguoti Savivaldybės<text:s/></text:span><text:soft-page-break/><text:span text:style-name="T1639">administracijos v</text:span><text:span text:style-name="T1640">alstybės tarnautojai ir darbuotojai, dirbantys pagal darbo sutartis (paprastai numatomą nagrinėti veiklos sritį koordinuojantys specialistai, vienas iš jų, komisijos apsisprendimu, vykdo sekretoriaus funkcijas), gyvenamųjų vietovių bendruomenių ir bendruom</text:span><text:span text:style-name="T1641">eninių organizacijų atstovai, kiti Savivaldybės bendruomenės nariai, ekspertai. Laikinųjų komisijų pirmininkais skiriami Tarybos nariai, jų kandidatūras Tarybai tvirtinti teikia Meras. Taryba komisijai skiria užduotį ir nustato darbo trukmę, apibrėžia įgal</text:span><text:span text:style-name="T1642">iojimus ir sąlygas, kurioms esant pasibaigia komisijai suteikti įgaliojimai, sprendimų priėmimo, jų įforminimo ir atsiskaitymo Tarybai tvarką. Jeigu į komisiją nepaskiriamas valstybės tarnautojas ir darbuotojas, dirbantis pagal darbo sutartį, o Taryba, tvi</text:span><text:span text:style-name="T1643">rtindama komisijos sudėtį, neįvardija komisijos sekretoriaus, komisijos sekretoriaus funkcijas vykdo Tarybos sekretorius.<text:s/></text:span></text:p>
      <text:p text:style-name="P1644"><text:span text:style-name="T1645">188</text:span><text:span text:style-name="T1646">.</text:span><text:span text:style-name="T1647"><text:tab/><text:s/>Informacija apie sudarytą komisiją Tarybos norminiam teisės akto projektui rengti, jos sudėtį, pavestą parengti teisės akto</text:span><text:span text:style-name="T1648"><text:s/>projektą skelbiama Teisės aktų informacinėje sistemoje ir Savivaldybės interneto svetainėje.<text:s/></text:span></text:p>
      <text:p text:style-name="P1649"><text:span text:style-name="T1650">189</text:span><text:span text:style-name="T1651">.</text:span><text:span text:style-name="T1652"><text:tab/><text:s/>Laikinųjų komisijų posėdžiai komisijos sprendimu gali būti uždari (privalomai uždari tais atvejais, kai viešumas gali pažeisti asmens teises, pakenkti<text:s/></text:span><text:span text:style-name="T1653">tyrimui, tyrimo medžiaga sudaro komercinę ar kitą įstatymų saugomą paslaptį) ir atviri.</text:span></text:p>
      <text:p text:style-name="P1654"><text:span text:style-name="T1655">190</text:span><text:span text:style-name="T1656">.</text:span><text:span text:style-name="T1657"><text:tab/><text:s/>Komisija savo veikloje vadovaujasi įstatymais, Reglamentu ir Tarybos patvirtintais <text:s/>komisijos nuostatais. Savivaldybės administracijos direktoriaus deleguoti<text:s/></text:span><text:span text:style-name="T1658">asmenys, gyvenamųjų vietovių bendruomenių ir bendruomeninių organizacijų atstovai, ekspertai tokių komisijų darbe dalyvauja patariamojo balso teise, jeigu tų komisijų nuostatuose nenustatyta kitaip.<text:s/></text:span></text:p>
      <text:p text:style-name="P1659"><text:span text:style-name="T1660">191</text:span><text:span text:style-name="T1661">.</text:span><text:span text:style-name="T1662"><text:tab/><text:s/>Komisijos posėdžio protokole nurodomas komisij</text:span><text:span text:style-name="T1663">os pavadinimas, posėdžio vieta, posėdžio pradžios ir pabaigos laikas, posėdžio eilės numeris, visų komisijos narių (dalyvavusių ir nedalyvavusių <text:s/>posėdyje) vardai ir pavardės, kviestųjų asmenų, svečių vardai ir pavardės, posėdžio pirmininko, posėdžio sekre</text:span><text:span text:style-name="T1664">toriaus vardas ir pavardė, posėdžio darbotvarkė, kiekvieno klausimo pranešėjo ir papildomo pranešėjo vardas, pavardė ir pareigos. Protokoluose nedetalizuojamos diskusijos, papildoma medžiaga prie protokolų nepridedama, komisijos tarpinių posėdžių metu fiks</text:span><text:span text:style-name="T1665">uojama, kas nutarta posėdžio metu dėl galimų rengiamo Tarybos sprendimo projekto <text:s/>ar numatomos parengti išvados punktų, dėl pasirengimo kitam posėdžiui. Baigiamojo posėdžio nutariamojoje dalyje suformuluojamas komisijos išvados tirtu klausimu tekstas ar Ta</text:span><text:span text:style-name="T1666">rybos sprendimo projekto ir aiškinamojo rašto tekstai. Išvada teikiama protokolo išrašo forma elektroniniu paštu visiems Tarybos nariams, komisijos iniciatyva ar ¼ Tarybos narių prašymu išvados pristatymas gali būti įtraukiamas į Tarybos posėdžio darbotvar</text:span><text:span text:style-name="T1667">kę. Komisijos nariai, nesutinkantys su komisijos sprendimu, turi teisę raštu pareikšti atskirąją nuomonę. Ji pridedama prie baigiamojo komisijos posėdžio protokolo ar aiškinamojo rašto.</text:span></text:p>
      <text:p text:style-name="P1668"><text:span text:style-name="T1669">192</text:span><text:span text:style-name="T1670">.</text:span><text:span text:style-name="T1671"><text:tab/><text:s/>Laikinųjų komisijų protokolai turi būti perduoti Savivaldybė</text:span><text:span text:style-name="T1672">s administracijos skyriui, įgyvendinančiam dokumentų valdymo organizavimą ir kontrolę, ne vėliau kaip per 10 dienų nuo komisijų įgaliojimų laiko pabaigos.</text:span></text:p>
      <text:p text:style-name="P1673"><text:span text:style-name="T1674">193</text:span><text:span text:style-name="T1675">.</text:span><text:span text:style-name="T1676"><text:tab/></text:span><text:span text:style-name="T1677"><text:s/>Laikinųjų komisijų protokolai nėra vieši ir iki Tarybos kadencijos pabaigos saugojami Savivaldybės administracijos skyriuje, įgyvendinančiame dokumentų valdymo organizavimą ir kontrolę. Vėliau organizuojamas jų sunaikinimas.<text:s/></text:span></text:p>
      <text:p text:style-name="P1678"><text:span text:style-name="T1679">194</text:span><text:span text:style-name="T1680">.</text:span><text:span text:style-name="T1681"><text:tab/><text:s/>Komisijų posėdžiai<text:s/></text:span><text:span text:style-name="T1682">turi būti organizuojami taip, kad nesitęstų ilgiau kaip 3 val.</text:span></text:p>
      <text:p text:style-name="P1683"/>
      <text:p text:style-name="P1684"><text:span text:style-name="T1685">XI</text:span><text:span text:style-name="T1686">.</text:span><text:span text:style-name="T1687"><text:tab/></text:span><text:span text:style-name="T1688">DARBO PLANAVIMAS</text:span></text:p>
      <text:p text:style-name="P1689"/>
      <text:p text:style-name="P1690"><text:span text:style-name="T1691">195</text:span><text:span text:style-name="T1692">.</text:span><text:span text:style-name="T1693"><text:tab/></text:span><text:span text:style-name="T1694"><text:s/>Savivaldybėje rengiami Vietos savivaldos įstatyme numatyti strateginio planavimo dokumentai. Atskirų Savivaldybės ūkio šakų (sektorių) programos rengiamos tik tais atvejais, kai tokių planavimo dokumentų rengimas numatytas <text:s/>šiuose įstatymuose.</text:span></text:p>
      <text:p text:style-name="P1695"><text:span text:style-name="T1696">196</text:span><text:span text:style-name="T1697">. Na</text:span><text:span text:style-name="T1698">ujai išrinkta Taryba per 2 mėnesius patvirtina kadencijos pirmųjų metų planą, o kiekvienais metais iki kovo 1 dienos – einamųjų metų darbo <text:s/>planus. Kiekvienų <text:s/>metų Tarybos darbo planų projektus rengia Mero potvarkiu sudaryta darbo grupė, gavusi Tarybos kom</text:span><text:span text:style-name="T1699">itetų, frakcijų, Tarybos narių grupių, atskirų Tarybos narių, komisijų pasiūlymus.<text:s/></text:span></text:p>
      <text:p text:style-name="P1700">Punkto pakeitimai:</text:p>
      <text:p text:style-name="P1701"><text:span text:style-name="T1702">Nr.<text:s/></text:span><text:a xlink:href="https://www.e-tar.lt/portal/legalAct.html?documentId=317e7e90e87511e68503b67e3b82e8bd" office:target-frame-name="_top" xlink:show="replace"><text:span text:style-name="T1703">T1-3</text:span></text:a><text:span text:style-name="T1704">, 2017-01-27, paskelbta TAR 2017-02-01, i. k. 2</text:span><text:span text:style-name="T1705">017-01887</text:span></text:p>
      <text:p text:style-name="Normal"/>
      <text:p text:style-name="P1706"><text:span text:style-name="T1707">197</text:span><text:span text:style-name="T1708">.</text:span><text:span text:style-name="T1709"><text:tab/><text:s/>Kiekvienų metų darbo planai, atsižvelgiant į strateginio planavimo dokumentus, <text:s/>sudaromi tokia tvarka:<text:s/></text:span></text:p>
      <text:p text:style-name="P1710"><text:span text:style-name="T1711">197.1</text:span><text:span text:style-name="T1712">.</text:span><text:span text:style-name="T1713"><text:tab/>komitetai, komisijos, frakcijos ir Tarybos nariai ne vėliau kaip prieš mėnesį iki datos, kada turi būti patvirtinti kiekvi</text:span><text:span text:style-name="T1714">enų metų <text:s/>darbo planai, pateikia Tarybos sekretoriui savo pasiūlymus dėl Tarybos posėdžiuose svarstytinų klausimų bei kitų renginių;</text:span></text:p>
      <text:p text:style-name="P1715"><text:span text:style-name="T1716">197.2</text:span><text:span text:style-name="T1717">. darbo grupė apibendrina pasiūlymus, parengia metų darbo planų projektus ir pateikia juos svarstyti komitetams, k</text:span><text:span text:style-name="T1718">urie darbo planus <text:s/>turi apsvarstyti ir pateikti darbo grupei;</text:span><text:span text:style-name="T1719"><text:s/></text:span></text:p>
      <text:p text:style-name="P1720">Papunkčio pakeitimai:</text:p>
      <text:p text:style-name="P1721"><text:span text:style-name="T1722">Nr.<text:s/></text:span><text:a xlink:href="https://www.e-tar.lt/portal/legalAct.html?documentId=317e7e90e87511e68503b67e3b82e8bd" office:target-frame-name="_top" xlink:show="replace"><text:span text:style-name="T1723">T1-3</text:span></text:a><text:span text:style-name="T1724">, 2017-01-27, paskelbta TAR 2017-02-01, i. k. 2017-01887</text:span></text:p>
      <text:p text:style-name="Normal"/>
      <text:p text:style-name="P1725"><text:span text:style-name="T1726">197.3</text:span><text:span text:style-name="T1727">. darbo grupė projektus patikslina ir pateikia juos tvirtinti Tarybai.<text:s/></text:span></text:p>
      <text:p text:style-name="P1728">Papunkčio pakeitimai:</text:p>
      <text:p text:style-name="P1729"><text:span text:style-name="T1730">Nr.<text:s/></text:span><text:a xlink:href="https://www.e-tar.lt/portal/legalAct.html?documentId=317e7e90e87511e68503b67e3b82e8bd" office:target-frame-name="_top" xlink:show="replace"><text:span text:style-name="T1731">T1-3</text:span></text:a><text:span text:style-name="T1732">, 2017-01-27, paskelbta TAR 2017-02-01, i. k.<text:s/></text:span><text:span text:style-name="T1733">2017-01887</text:span></text:p>
      <text:p text:style-name="Normal"/>
      <text:p text:style-name="P1734"><text:span text:style-name="T1735">198</text:span><text:span text:style-name="T1736">.</text:span><text:span text:style-name="T1737"><text:tab/><text:s/>Kiekvienų metų Tarybos darbo planuose turi būti nurodyta:<text:s/></text:span></text:p>
      <text:p text:style-name="P1738"><text:span text:style-name="T1739">198.1</text:span><text:span text:style-name="T1740">.</text:span><text:span text:style-name="T1741"><text:tab/>pagrindiniai klausimai ir kada juos numatoma svarstyti Tarybos posėdžiuose;</text:span></text:p>
      <text:p text:style-name="P1742"><text:span text:style-name="T1743">198.2</text:span><text:span text:style-name="T1744">.</text:span><text:span text:style-name="T1745"><text:tab/>įstatymais numatytų klausimų svarstymas Tarybos posėdžiuose;<text:s/></text:span></text:p>
      <text:p text:style-name="P1746"><text:span text:style-name="T1747">198.3</text:span><text:span text:style-name="T1748">.</text:span><text:span text:style-name="T1749"><text:tab/>už k</text:span><text:span text:style-name="T1750">lausimo parengimą numatyti atsakingi skyriai ar asmenys;</text:span></text:p>
      <text:p text:style-name="P1751"><text:span text:style-name="T1752">198.4</text:span><text:span text:style-name="T1753">.</text:span><text:span text:style-name="T1754"><text:tab/>klausimo svarstymo Tarybos posėdyje mėnuo;</text:span></text:p>
      <text:p text:style-name="P1755"><text:span text:style-name="T1756">198.5</text:span><text:span text:style-name="T1757">.</text:span><text:span text:style-name="T1758"><text:tab/>priimtų Tarybos sprendimų įgyvendinimo kontrolė;</text:span></text:p>
      <text:p text:style-name="P1759"><text:span text:style-name="T1760">198.6</text:span><text:span text:style-name="T1761">.</text:span><text:span text:style-name="T1762"><text:tab/>informacijos, ataskaitos Tarybai;<text:s/></text:span></text:p>
      <text:p text:style-name="P1763"><text:span text:style-name="T1764">198.7</text:span><text:span text:style-name="T1765">.</text:span><text:span text:style-name="T1766"><text:tab/>informacijos, ataskaitos Kom</text:span><text:span text:style-name="T1767">itetams;</text:span></text:p>
      <text:p text:style-name="P1768"><text:span text:style-name="T1769">198.8</text:span><text:span text:style-name="T1770">.</text:span><text:span text:style-name="T1771"><text:tab/>masiniai renginiai;<text:s/></text:span></text:p>
      <text:p text:style-name="P1772"><text:span text:style-name="T1773">198.9</text:span><text:span text:style-name="T1774">.</text:span><text:span text:style-name="T1775"><text:tab/>kiti renginiai.<text:s/></text:span></text:p>
      <text:p text:style-name="P1776"><text:span text:style-name="T1777">199</text:span><text:span text:style-name="T1778">.</text:span><text:span text:style-name="T1779"><text:tab/><text:s/>Tarybos patvirtinti kiekvienų metų darbo planai įteikiami Tarybos komitetams, Savivaldybės administracijai ir paskelbiami Savivaldybės interneto svetainėje susipažinti gyvento</text:span><text:span text:style-name="T1780">jams. Į metinį Tarybos darbo planą neįtraukti sprendimų projektai rengiami ir teikiami komitetams tik suderinus su Meru.<text:s/></text:span></text:p>
      <text:p text:style-name="P1781"/>
      <text:p text:style-name="P1782"><text:span text:style-name="T1783">XII</text:span><text:span text:style-name="T1784">.<text:s/></text:span><text:span text:style-name="T1785">TARYBOS NARIAI</text:span></text:p>
      <text:p text:style-name="P1786"/>
      <text:p text:style-name="P1787"><text:span text:style-name="T1788">200</text:span><text:span text:style-name="T1789">.</text:span><text:span text:style-name="T1790"><text:tab/></text:span><text:span text:style-name="T1791"><text:s/>Tarybos nario statusas, pareigos ir teisės, Tarybos nario – Mero – įgaliojimų netekimas Tarybos sprendimu nustatyti Konstitucijoje, Vietos savivaldos ir kituose įstatymuose, Reglamente.</text:span></text:p>
      <text:p text:style-name="P1792"><text:span text:style-name="T1793">201</text:span><text:span text:style-name="T1794">.</text:span><text:span text:style-name="T1795"><text:tab/><text:s/>Tarybos narys ne rečiau kaip kartą per metus <text:s/>privalo atsis</text:span><text:span text:style-name="T1796">kaityti rinkėjams. Iki balandžio 1 d. savo veiklos ataskaitą Tarybos narys privalo patalpinti Savivaldybės interneto svetainėje. Papildomai atsiskaityti rinkėjams gali ir kitu jam priimtinu būdu.<text:s/></text:span></text:p>
      <text:p text:style-name="P1797"><text:span text:style-name="T1798">202</text:span><text:span text:style-name="T1799">.</text:span><text:span text:style-name="T1800"><text:tab/></text:span><text:span text:style-name="T1801"><text:s/>Tarybos narių susitikimams su gyventojais ir gyventojams priimti Savivaldybės administracija turi parengti patalpas ir darbo vietas. Tarybos narys prašymą parengti patalpas Tarybos sekretoriui pateikia raštu prieš 7 dienas iki planuojamo susitikimo su rin</text:span><text:span text:style-name="T1802">kėjais.</text:span></text:p>
      <text:p text:style-name="P1803"><text:span text:style-name="T1804">203</text:span><text:span text:style-name="T1805">.</text:span><text:span text:style-name="T1806"><text:tab/><text:s/>Kiekvienas Tarybos narys gali būti pakviestas, jeigu klausimo svarstymas susijęs su Tarybos nario veikla, arba savo noru dalyvauti kitų komitetų, komisijų posėdžiuose. Tokiais atvejais kvietimus Tarybos nariams turi pasirašyti atitinkamų<text:s/></text:span><text:span text:style-name="T1807">komitetų ar komisijų pirmininkai, Meras arba Mero pavaduotojas. Taip pat kiekvienas Tarybos narys gali būti įpareigotas atlikti Tarybos, Mero arba atitinkamo komiteto pirmininko (tik to komiteto nariams) pavedimus, susijusius su Tarybos veikla.<text:s/></text:span></text:p>
      <text:p text:style-name="P1808"><text:span text:style-name="T1809">204</text:span><text:span text:style-name="T1810">.</text:span><text:span text:style-name="T1811"><text:tab/><text:s/></text:span><text:span text:style-name="T1812">Taryba, Meras ir atitinkamų komiteto pirmininkai (tik to komiteto nariams), pavesdami Tarybos nariams atlikti tam tikrus darbus, susijusius su Tarybos veikla, pavedime turi nurodyti, per kokį laiką juos <text:s/>būtina atlikti.<text:s/></text:span></text:p>
      <text:p text:style-name="P1813"><text:span text:style-name="T1814">205</text:span><text:span text:style-name="T1815">.</text:span><text:span text:style-name="T1816"><text:tab/><text:s/>Frakcija įregistruojama,<text:s/></text:span><text:span text:style-name="T1817">jeigu ne mažiau kaip 3 Tarybos nariai pirmajame ar kitame Tarybos posėdyje viešu pareiškimu, įteiktu posėdžio pirmininkui, deklaruoja, kad veiklą Taryboje tęs susivieniję į frakciją (ją gali sudaryti pagal vieną rinkimų sąrašą arba pagal kelis išrinkti<text:s/></text:span><text:soft-page-break/><text:span text:style-name="T1818">Tar</text:span><text:span text:style-name="T1819">ybos nariai, dalis vieno rinkimų sąrašo Tarybos narių ar iš save išsikėlusių kandidatų išrinkti Tarybos nariai). Frakcijų gali būti ne viena.<text:s/></text:span></text:p>
      <text:p text:style-name="P1820"><text:span text:style-name="T1821">206</text:span><text:span text:style-name="T1822">.</text:span><text:span text:style-name="T1823"><text:tab/><text:s/>Kiekvienas Tarybos narys gali priklausyti tik vienai frakcijai.<text:s/></text:span></text:p>
      <text:p text:style-name="P1824"><text:span text:style-name="T1825">207</text:span><text:span text:style-name="T1826">.</text:span><text:span text:style-name="T1827"><text:tab/><text:s/>Frakcijos ir frakcijoms nepr</text:span><text:span text:style-name="T1828">iklausantys Tarybos nariai šiame Reglamente nustatyta tvarka turi teisę siūlyti savo atstovus į Tarybos komitetus ir komisijas.</text:span></text:p>
      <text:p text:style-name="P1829"><text:span text:style-name="T1830">208</text:span><text:span text:style-name="T1831">.</text:span><text:span text:style-name="T1832"><text:tab/><text:s/>Atskiriems klausimams nagrinėti bei teikti juos svarstyti Tarybos posėdžiuose Tarybos nariai gali jungtis į laikinąsia</text:span><text:span text:style-name="T1833">s grupes. Tokią grupę gali sudaryti ne mažiau kaip 3 Tarybos nariai, išrinkti iš save išsikėlusių arba pagal vieną ar kelis rinkimų sąrašus iškeltų kandidatų.<text:s/></text:span></text:p>
      <text:p text:style-name="P1834"><text:span text:style-name="T1835">209</text:span><text:span text:style-name="T1836">.</text:span><text:span text:style-name="T1837"><text:tab/></text:span><text:span text:style-name="T1838"><text:s/></text:span><text:span text:style-name="T1839">Tarybos nario veiklos apmokėjimas:<text:s/></text:span></text:p>
      <text:p text:style-name="P1840"><text:span text:style-name="T1841">209.1</text:span><text:span text:style-name="T1842">.</text:span><text:span text:style-name="T1843"><text:tab/><text:s/>Tarybos nariams, išskyrus Merą ir Mero p</text:span><text:span text:style-name="T1844">avaduotojus, už darbo laiką atliekant Tarybos nario pareigas yra atlyginama (apmokama). Šis atlyginimas apskaičiuojamas pagal skelbiamą vidutinį <text:s/>mėnesinį darbo užmokesčio (toliau – VMDU) dydį, atsižvelgiant į faktiškai dirbtą laiką. Jis <text:s/>negali viršyti 45</text:span><text:span text:style-name="T1845"><text:s/>valandų per mėnesį.</text:span></text:p>
      <text:p text:style-name="P1846"><text:span text:style-name="T1847">209.2</text:span><text:span text:style-name="T1848">.</text:span><text:span text:style-name="T1849"><text:tab/>Tarybos nario darbo laikas kiekviename Tarybos posėdyje skaičiuojamas nuo posėdžio pradžios iki posėdžio pabaigos. Tai įrašoma posėdžio protokole. Tarybos <text:s/>posėdžio protokole nurodoma posėdžio pradžia ir pabaiga, taip pat pa</text:span><text:span text:style-name="T1850">žymima, kuris <text:s/>Tarybos narys iš posėdžio išvyko jam nepasibaigus <text:s/>ir kada.</text:span></text:p>
      <text:p text:style-name="P1851"><text:span text:style-name="T1852">209.3</text:span><text:span text:style-name="T1853">.</text:span><text:span text:style-name="T1854"><text:tab/>Tarybos narių darbas komitetuose, komisijose, darbo grupėse fiksuojamas komitetų, komisijų, darbo grupių posėdžių protokoluose, nurodant juose posėdžių pradžią ir pabaigą</text:span><text:span text:style-name="T1855">. Tarybos nario darbo laikas, vykdant komiteto, komisijos, darbo grupės pavedimus, nustatomas pagal komiteto, komisijos ar darbo grupės pirmininko teikimą, kuriame nurodomas tikslus laikas.</text:span></text:p>
      <text:p text:style-name="P1856"><text:span text:style-name="T1857">209.4</text:span><text:span text:style-name="T1858">.</text:span><text:span text:style-name="T1859"><text:tab/>Komitetų, komisijų, darbo grupių posėdžius protokoluoja</text:span><text:span text:style-name="T1860">ntys asmenys pagal komitetų, komisijų ir darbo grupių posėdžių protokoluose žymas ir pagal komitetų, komisijų, darbo grupių pirmininkų teikimus parengia Tarybos narių darbo laiko komitetų, komisijų, darbo grupių posėdžiuose apskaitos žiniaraštį (1 priedas)</text:span><text:span text:style-name="T1861"><text:s/>ir jį pasirašo. Žiniaraščius kartu su teikimais kiekvieno mėnesio paskutinę darbo dieną Tarybos sekretoriui pateikia atitinkamo komiteto, komisijos ar darbo grupės pirmininkas arba posėdžius protokoluojantys asmenys.</text:span></text:p>
      <text:p text:style-name="P1862"><text:span text:style-name="T1863">209.5</text:span><text:span text:style-name="T1864">.</text:span><text:span text:style-name="T1865"><text:tab/>Į žiniaraštį įrašomi tik ti</text:span><text:span text:style-name="T1866">e Tarybos nariai, kurie sudaromuoju aktu <text:s/>įtraukti į komiteto, komisijos, darbo grupės sudėtį.</text:span></text:p>
      <text:p text:style-name="P1867"><text:span text:style-name="T1868">209.6</text:span><text:span text:style-name="T1869">.</text:span><text:span text:style-name="T1870"><text:tab/>Tarybos sekretorius, pagal Tarybos posėdžių protokolų įrašus apie Tarybos narių dalyvavimą posėdžiuose ir pagal Tarybos narių darbo laiko komitetų, ko</text:span><text:span text:style-name="T1871">misijų, darbo grupių posėdžiuose apskaitos žiniaraščius rengia Lietuvos Respublikos Vyriausybės patvirtintos formos Darbo laiko apskaitos žiniaraščius. Juose pasirašo Meras ir Tarybos sekretorius.<text:s/></text:span></text:p>
      <text:p text:style-name="P1872"><text:span text:style-name="T1873">209.7</text:span><text:span text:style-name="T1874">.</text:span><text:span text:style-name="T1875"><text:tab/>Tarybos sekretorius Darbo laiko apskaitos žinia</text:span><text:span text:style-name="T1876">raštį ne vėliau kaip iki kiekvieno mėnesio trečios dienos pateikia Savivaldybės administracijos Buhalterinės apskaitos skyriui, kuris pagal pateiktus duomenis, vadovaudamasis viešai paskelbtu VMDU dydžiu (tokiu, koks viešai skelbtas iki <text:s/>nustatyto žiniaraš</text:span><text:span text:style-name="T1877">čio pateikimo laiko), apskaičiuoja 1 valandos įkainį ir kiekvienam Tarybos nariui priklausantį atlyginimą.<text:s/></text:span></text:p>
      <text:p text:style-name="P1878"><text:span text:style-name="T1879">209.8</text:span><text:span text:style-name="T1880">.</text:span><text:span text:style-name="T1881"><text:tab/>Tarybos narys turi teisę atsisakyti atlyginimo už darbą Taryboje, pateikdamas Savivaldybės administracijos direktoriui prašymą dėl Tarybo</text:span><text:span text:style-name="T1882">s nario pareigų atlikimo neatlygintinai (tai yra visuomeniniais pagrindais); prašymo kopija perduodama Tarybos sekretoriui.<text:s/></text:span></text:p>
      <text:p text:style-name="P1883"><text:span text:style-name="T1884">209.9</text:span><text:span text:style-name="T1885">.</text:span><text:span text:style-name="T1886"><text:tab/>Tarybos nario darbo laikas už ataskaitinį mėnesį yra apvalinamas iki sveiko valandų skaičiaus.</text:span></text:p>
      <text:p text:style-name="P1887"><text:span text:style-name="T1888">209.10</text:span><text:span text:style-name="T1889">.</text:span><text:span text:style-name="T1890"><text:tab/>Atlyginimas m</text:span><text:span text:style-name="T1891">okamas kartą per mėnesį.<text:s/></text:span></text:p>
      <text:p text:style-name="P1892"><text:span text:style-name="T1893">210</text:span><text:span text:style-name="T1894">.</text:span><text:span text:style-name="T1895"><text:tab/></text:span><text:span text:style-name="T1896"><text:s/>Su Tarybos nario veikla susijusioms kanceliarijos, pašto, telefono, interneto ryšio, transporto išlaidoms apmokėti, kiek jų nesuteikia ar tiesiogiai neapmoka Savivaldybės administracija, kas mėnesį skiriama 0,15 VMDU dydžio išmoka, už kurią atsiskaitoma.<text:s/></text:span><text:span text:style-name="T1897"><text:s/>Numatyta išmoka mokama neviršijant nurodyto dydžio.</text:span></text:p>
      <text:soft-page-break/>
      <text:p text:style-name="P1898"><text:span text:style-name="T1899">Pirmoje pastraipoje numatyta išmoka gali būti naudojama fiksuoto ir (ar) <text:s/>mobiliojo telefono ryšio tinklais teikiamų nacionalinių ir tarptautinių Tarybos nario telefoninių pokalbių paslaugoms apmokėti; T</text:span><text:span text:style-name="T1900">arybos nario interneto ryšio paslaugoms (t. y. apmokėti už vienkartinį ar nuolatinį interneto ryšio paslaugų teikimą) apmokėti; pašto prekėms ir paslaugoms įsigyti; Tarybos nario veiklai naudojamų transporto priemonių nuomai, eksploatavimui (kurui, tepalam</text:span><text:span text:style-name="T1901">s ir kt.), techninei priežiūrai, remontui, draudimui (neviršijant Tarybos nario kadencijos laiko), taksi paslaugoms, viešojo transporto bilietui įsigyti ir kitoms transporto paslaugoms; Savivaldybės teritorijos ribose teikiamos transporto paslaugos; <text:s/>kance</text:span><text:span text:style-name="T1902">liarinėms prekėms įsigyti.</text:span></text:p>
      <text:p text:style-name="P1903"><text:span text:style-name="T1904">211</text:span><text:span text:style-name="T1905">.</text:span><text:span text:style-name="T1906"><text:tab/><text:s/>Išmokai gauti kiekvienas Tarybos narys raštu pateikia Savivaldybės administracijos struktūriniam padaliniui, administruojančiam Savivaldybės biudžeto asignavimus, skirtus Tarybos nario veiklai finansuoti (toliau – asign</text:span><text:span text:style-name="T1907">avimų administratorius), savo sąskaitos banke rekvizitus.<text:s/></text:span></text:p>
      <text:p text:style-name="P1908"><text:span text:style-name="T1909">212</text:span><text:span text:style-name="T1910">.</text:span><text:span text:style-name="T1911"><text:tab/><text:s/>Išmoka kiekvieną ketvirtį <text:s/>iki kito ketvirčio 15 dienos <text:s/>pervedama visiems Tarybos nariams į jų nurodytas sąskaitas bankuose. Tarybos narys už išmokų panaudojimą atsiskaito asignavimų adm</text:span><text:span text:style-name="T1912">inistratoriui už <text:s/>kiekvieną ketvirtį iki kito ketvirčio pirmo mėnesio 5 dienos, o baigiantis Tarybos kadencijai – iki jos pabaigos, pateikdamas išmokų ataskaitą (2 priedas) ir pateisinamuosius dokumentus, atitinkančius Lietuvos Respublikos buhalterinės aps</text:span><text:span text:style-name="T1913">kaitos įstatymo nustatytus reikalavimus, taikomus apskaitos dokumentams, Savivaldybės administracijos Buhalterinės apskaitos skyriui. Lėšų limitas sumuojamas kiekvieną ketvirtį. Ketvirčiui skiriamos lėšos gali būti panaudotos iki einamojo ketvirčio paskuti</text:span><text:span text:style-name="T1914">nio mėnesio pabaigos.<text:s/></text:span></text:p>
      <text:p text:style-name="P1915"><text:span text:style-name="T1916">213</text:span><text:span text:style-name="T1917">.</text:span><text:span text:style-name="T1918"><text:tab/>Prekės neįtraukiamos į buhalterinės apskaitos registrus, išlaidos joms įsigyti nurašomos į sąnaudas.<text:s/></text:span></text:p>
      <text:p text:style-name="P1919"><text:span text:style-name="T1920">214</text:span><text:span text:style-name="T1921">.</text:span><text:span text:style-name="T1922"><text:tab/>Tarybos narys asmeniškai atsako už ataskaitoje pateiktų išlaidų duomenų tikslumą ir pagrįstumą.</text:span></text:p>
      <text:p text:style-name="P1923"/>
      <text:p text:style-name="P1924"><text:span text:style-name="T1925">XIII</text:span><text:span text:style-name="T1926">.</text:span><text:span text:style-name="T1927"><text:tab/></text:span><text:span text:style-name="T1928">TARY</text:span><text:span text:style-name="T1929">BOS NARIŲ PAKLAUSIMAI IR INFORMACIJOS GAVIMAS</text:span></text:p>
      <text:p text:style-name="P1930"/>
      <text:p text:style-name="P1931"><text:span text:style-name="T1932">215</text:span><text:span text:style-name="T1933">.</text:span><text:span text:style-name="T1934"><text:tab/><text:s/>Paklausimus susijusius su Taryboje nagrinėjamais ar rengiamais nagrinėti</text:span><text:span text:style-name="T1935"><text:s/></text:span><text:span text:style-name="T1936">klausimais Tarybos narys ar jų grupė gali teikti žodžiu Tarybos posėdžio metu arba raštu, pateikdami užregistruoti Tarybos sek</text:span><text:span text:style-name="T1937">retoriui. Paklausime turi būti suformuluotas konkretus klausimas, į kurį norima gauti atsakymą, nurodytas asmuo (Savivaldybės administracijos direktorius, kitų Savivaldybės įstaigų, įmonių ir organizacijų, taip pat valstybės institucijų, kurios veikia Savi</text:span><text:span text:style-name="T1938">valdybės teritorijoje, vadovai ir valstybės tarnautojai), kuriam teikiamas paklausimas, konkrečiai išdėstyta problemos esmė, kokios įtakos keliamas klausimas turėjo <text:s/>Savivaldybės įstaigų, įmonių ir organizacijų, taip pat valstybės institucijų, kurios veiki</text:span><text:span text:style-name="T1939">a Savivaldybės teritorijoje, veiklai. Paklausimas turi būti susijęs su Vietos savivaldos įstatymo <text:s/>nustatytomis savivaldybių funkcijomis ir Tarybos kompetencija.<text:s/></text:span></text:p>
      <text:p text:style-name="P1940"><text:span text:style-name="T1941">216</text:span><text:span text:style-name="T1942">.</text:span><text:span text:style-name="T1943"><text:tab/><text:s/>Dėl Tarybos posėdyje žodžiu teikiamo paklausimo pripažinimo paklausimu vykdomas bal</text:span><text:span text:style-name="T1944">savimas. Jeigu <text:s/>tokį paklausimą teikia vienas Tarybos narys, balsavimas vykdomas tik tada, kai jam pritaria dar du Tarybos nariai. Paklausimu pripažįstamas tik toks klausimas, kurio reikšmingumą balsuodama pripažįsta posėdyje dalyvaujančių Tarybos narių da</text:span><text:span text:style-name="T1945">uguma. <text:s/></text:span></text:p>
      <text:p text:style-name="P1946"><text:span text:style-name="T1947">217</text:span><text:span text:style-name="T1948">.</text:span><text:span text:style-name="T1949"><text:tab/><text:s/>Paklausimų tekstai detalizuojami Tarybos posėdžių protokoluose ar jų prieduose. Pareigūnus, kuriems pateikti paklausimai, Tarybos sekretorius informuoja elektroniniu būdu, išsiųsdamas pranešimus apie paklausimą kartu su protokolo išrašu.</text:span><text:span text:style-name="T1950"><text:s/>Į paklausimą žodžiu atsakoma artimiausiame Tarybos posėdyje, jeigu jis vyksta ne anksčiau kaip 10 darbo dienų po posėdžio, kuriame buvo balsuota dėl paklausimo.<text:s/></text:span></text:p>
      <text:p text:style-name="P1951"><text:span text:style-name="T1952">218</text:span><text:span text:style-name="T1953">.</text:span><text:span text:style-name="T1954"><text:tab/><text:s/>Rašytiniu paklausimu laikomas toks Savivaldybės kompetencijai priskirtas klausimas,</text:span><text:span text:style-name="T1955"><text:s/>kurį Tarybos narys arba jų grupė raštu pateikia Savivaldybės administracijos direktoriui, kitų Savivaldybės įstaigų, įmonių ir organizacijų ar valstybės institucijų, kurios veikia Savivaldybės teritorijoje, vadovams ar valstybės tarnautojams ir į kurį pag</text:span><text:span text:style-name="T1956">eidaujama gauti atsakymą raštu. Paklausimu <text:s/>nelaikomas prašymas pateikti ataskaitas, aktų kopijas, revizinius dokumentus ar kitus vidaus dokumentus, taip pat savivaldybės biudžetinių įstaigų, viešųjų įstaigų, kurių vienintelė dalininkė yra Savivaldybė, Sav</text:span><text:span text:style-name="T1957">ivaldybės įmonių ir kontroliuojamų akcinių<text:s/></text:span><text:soft-page-break/><text:span text:style-name="T1958">bendrovių dokumentų kopijas. Paklausime negalima reikalauti, kad akcijų valdytojas (Savivaldybės administracijos direktorius) suteiktų informaciją, kuri Savivaldybės kontroliuojamų bendrovių valdybų yra pripažinta</text:span><text:span text:style-name="T1959"><text:s/>konfidencialia ar susijusia su komercinėmis (gamybinėmis) paslaptimis, taip pat kitokio pobūdžio informacijos, negu numatyta Lietuvos Respublikos akcinių bendrovių įstatymo 18 straipsnyje.<text:s/></text:span></text:p>
      <text:p text:style-name="P1960"><text:span text:style-name="T1961">219</text:span><text:span text:style-name="T1962">.</text:span><text:span text:style-name="T1963"><text:tab/>Rašytiniai paklausimai popieriniu arba skaitmeniniu form</text:span><text:span text:style-name="T1964">atu teikiami tiesiogiai Tarybos sekretoriui. Elektroniniai laiškai Tarybos sekretoriui siunčiami adresu<text:s/></text:span><text:span text:style-name="T1965">info@mazeikiai.lt</text:span><text:span text:style-name="T1966">. Elektroniniais ryšiais teikiami paklausimai turi būti skenuoti (Tarybos nario parašas privalo būti įskaitomas) arba pasirašyti elektr</text:span><text:span text:style-name="T1967">oniniu parašu. Tarybos sekretorius, nustatęs, kad paklausimas parengtas pagal Reglamento reikalavimus, adresuotas pagal kompetenciją 215 punkte įvardytiems subjektams, jį registruoja ir perduoda atitinkamos institucijos vadovui elektroniniu būdu. Jeigu pak</text:span><text:span text:style-name="T1968">lausimas parengtas ne pagal Reglamente nustatytą tvarką, Tarybos sekretorius jį <text:s/>grąžina paklausimą rengusiam teikėjui (-ams) per ne ilgesnį kaip 4 darbo dienų terminą kartu su Tarybos sekretoriaus rašto blanke surašytu paaiškinimu, kuris pateikiamas tokiu</text:span><text:span text:style-name="T1969"><text:s/>pat, kaip paklausimo pateikimo, būdu (popieriniu arba skaitmeniniu). Kai Tarybos sekretoriaus laikinai nėra (atostogų, komandiruočių ar ligos metu), taip pat kai jis laikinai negali eiti pareigų dėl kitų priežasčių, tokį paaiškinimą surašo jį pavaduojanti</text:span><text:span text:style-name="T1970">s asmuo.<text:s/></text:span></text:p>
      <text:p text:style-name="P1971"><text:span text:style-name="T1972">220</text:span><text:span text:style-name="T1973">.</text:span><text:span text:style-name="T1974"><text:tab/><text:s/>Paklausimo teikėjas turi teisę bet kuriuo metu savo paklausimą atšaukti.</text:span></text:p>
      <text:p text:style-name="P1975"><text:span text:style-name="T1976">221</text:span><text:span text:style-name="T1977">.</text:span><text:span text:style-name="T1978"><text:tab/></text:span><text:span text:style-name="T1979"><text:s/>Į paklausimą raštu reikia atsakyti per 10 darbo dienų. Jeigu pareigūnas, kuriam pateiktas paklausimas, negali laiku atsakyti, jis privalo tai motyvuoti raštu ir pasiūlyti savo terminą, bet ne vėliau kaip per mėnesį nuo paklausimo gavimo. Jeigu paklausimo<text:s/></text:span><text:span text:style-name="T1980">teikėjai su tokiu pasiūlymu nesutinka, sprendimą dėl atsakymo termino priima Meras.</text:span></text:p>
      <text:p text:style-name="P1981"><text:span text:style-name="T1982">222</text:span><text:span text:style-name="T1983">.</text:span><text:span text:style-name="T1984"><text:tab/><text:s/>Atsakoma į paklausime suformuluotą konkretų klausimą. Lydintieji dokumentai, pagrindžiantys atsakymą, nepridedami. Atsakymą pasirašo institucijos vadovas, neprikl</text:span><text:span text:style-name="T1985">ausomai nuo to, ar paklausimas buvo adresuotas jam, ar jo pavaldume esančiam valstybės tarnautojui, jeigu valstybės tarnautojo vadovas reziduoja rajono teritorijoje.</text:span></text:p>
      <text:p text:style-name="P1986"><text:span text:style-name="T1987">223</text:span><text:span text:style-name="T1988">.</text:span><text:span text:style-name="T1989"><text:tab/><text:s/>Atsakymus į paklausimus priima, registruoja Tarybos sekretorius ir perduoda juos</text:span><text:span text:style-name="T1990"><text:s text:c="2"/>paklausimą teikusiam Tarybos nariui ar pirmajam grupės paklausimą pasirašiusiam asmeniui.<text:s/></text:span></text:p>
      <text:p text:style-name="P1991"><text:span text:style-name="T1992">224</text:span><text:span text:style-name="T1993">.</text:span><text:span text:style-name="T1994"><text:tab/><text:s/>Institucijos vadovas į paklausimą gali neatsakyti, jeigu:</text:span></text:p>
      <text:p text:style-name="P1995"><text:span text:style-name="T1996">224.1</text:span><text:span text:style-name="T1997">.</text:span><text:span text:style-name="T1998"><text:tab/>atsakant į paklausimą reikėtų sukurti naujų dokumentų ar informacijos rinkmenų;<text:s/></text:span></text:p>
      <text:p text:style-name="P1999"><text:span text:style-name="T2000">224.2</text:span><text:span text:style-name="T2001">.</text:span><text:span text:style-name="T2002"><text:tab/>paklausimo turinys yra nekonkretus, nenurodyta kuriam tikslui prašoma informacija;</text:span></text:p>
      <text:p text:style-name="P2003"><text:span text:style-name="T2004">224.3</text:span><text:span text:style-name="T2005">.</text:span><text:span text:style-name="T2006"><text:tab/>tas pats paklausimo teikėjas pakartotinai kelia tą patį ar analogišką klausimą;</text:span></text:p>
      <text:p text:style-name="P2007"><text:span text:style-name="T2008">224.4</text:span><text:span text:style-name="T2009">.</text:span><text:span text:style-name="T2010"><text:tab/>paklausimu prašoma informacija jau buvo viešai paskelbta. Toki</text:span><text:span text:style-name="T2011">u atveju per 5 darbo dienas nuo paklausimo gavimo institucijoje dienos nurodomas paklausėjui jos paskelbimo šaltinis;</text:span></text:p>
      <text:p text:style-name="P2012"><text:span text:style-name="T2013">224.5</text:span><text:span text:style-name="T2014">.</text:span><text:span text:style-name="T2015"><text:tab/>yra kitų Reglamente numatyt priežasčių kreipimosi nepripažinti paklausimu.<text:s/></text:span></text:p>
      <text:p text:style-name="P2016"><text:span text:style-name="T2017">225</text:span><text:span text:style-name="T2018">.</text:span><text:span text:style-name="T2019"><text:tab/><text:s/>Atsisakant pateikti paklausime pageidau</text:span><text:span text:style-name="T2020">jamą informaciją, paklausėjui per 5 darbo dienas nuo paklausimo gavimo institucijoje dienos parengiamas pranešimas apie atsisakymo priežastį (-is) ir perduodamas Tarybos sekretoriui.<text:s/></text:span></text:p>
      <text:p text:style-name="P2021"><text:span text:style-name="T2022">226</text:span><text:span text:style-name="T2023">.</text:span><text:span text:style-name="T2024"><text:tab/><text:s/>Jeigu paklausimo teikėjo (-ų) netenkina atsisakymo pateikti in</text:span><text:span text:style-name="T2025">formaciją motyvai, jis (jie) konkretizuoja paklausimo turinį ir pakartotinai teikia paklausimą Tarybos sekretoriui arba kreipiasi į Tarybą, kad, kad ši posėdžio metu balsuodama pripažintų paklausimo reikšmingumą posėdyje dalyvaujančių Tarybos narių dauguma</text:span><text:span text:style-name="T2026">.<text:s/></text:span></text:p>
      <text:p text:style-name="P2027"><text:span text:style-name="T2028">227</text:span><text:span text:style-name="T2029">.</text:span><text:span text:style-name="T2030"><text:tab/><text:s/>Paklausimai, kurie buvo įtraukti į ankstesnio Tarybos posėdžio protokolą, svarstomi kitame arba viename iš artimiausių Tarybos posėdžių, <text:s/>išnagrinėjus posėdžio darbotvarkės klausimus. Nagrinėjant paklausimą turi dalyvauti jo teikėjai (bent vie</text:span><text:span text:style-name="T2031">nas atstovas). Jei teikėjas posėdyje nedalyvauja, paklausimo nagrinėjimas atidedamas, o jeigu apie savo nedalyvavimą paklausimo teikėjas iš anksto nepraneša, paklausimas anuliuojamas. Paklausimo teikėjas negali pirmininkauti posėdžiui, kuriame svarstomas j</text:span><text:span text:style-name="T2032">o paklausimas.<text:s/></text:span></text:p>
      <text:p text:style-name="P2033"><text:span text:style-name="T2034">228</text:span><text:span text:style-name="T2035">.</text:span><text:span text:style-name="T2036"><text:tab/><text:s text:c="2"/>Paklausimas Tarybos posėdyje nagrinėjamas tokia tvarka:</text:span></text:p>
      <text:p text:style-name="P2037"><text:span text:style-name="T2038">228.1</text:span><text:span text:style-name="T2039">.</text:span><text:span text:style-name="T2040"><text:tab/>Paklausimo teikėjo kalba (ne ilgiau kaip 5 minutes);</text:span></text:p>
      <text:p text:style-name="P2041"><text:span text:style-name="T2042">228.2</text:span><text:span text:style-name="T2043">.</text:span><text:span text:style-name="T2044"><text:tab/>Pareigūno, kuriam pateiktas paklausimas, atsakymas (ne ilgiau kaip 10 minučių);</text:span></text:p>
      <text:p text:style-name="P2045"><text:span text:style-name="T2046">228.3</text:span><text:span text:style-name="T2047">.</text:span><text:span text:style-name="T2048"><text:tab/>Diskusija</text:span><text:span text:style-name="T2049">, jeigu jos reikalauja kuris nors komitetas ar frakcija. Diskusijoje žodis paprastai suteikiamas paeiliui pritariantiems ir nepritariantiems atsakymui į paklausimą Tarybos nariams. Jeigu Taryba nenusprendžia diskusijos pratęsti, leidžiama kalbėti ne daugia</text:span><text:span text:style-name="T2050">u kaip 4 Tarybos nariams.</text:span></text:p>
      <text:p text:style-name="P2051"><text:span text:style-name="T2052">229</text:span><text:span text:style-name="T2053">.</text:span><text:span text:style-name="T2054"><text:tab/><text:s text:c="2"/>Jeigu paklausimo teikėjų nepatenkina atsakymas į paklausimą, jie turi pateikti Tarybai svarstyti rezoliuciją, kurioje Taryba įvertina atsakymą, arba Tarybos sprendimo projektą.<text:s/></text:span></text:p>
      <text:p text:style-name="P2055"><text:span text:style-name="T2056">230</text:span><text:span text:style-name="T2057">.</text:span><text:span text:style-name="T2058"><text:tab/><text:s/>Tarybos nario teisė gauti vis</text:span><text:span text:style-name="T2059">ą jo veiklai reikalingą su Taryboje nagrinėjamais ar rengiamais nagrinėti klausimais susijusią informaciją iš Savivaldybės administracijos ar kitų Savivaldybės įstaigų, Savivaldybės kontroliuojamų įmonių reglamentuojama taip:<text:s/></text:span></text:p>
      <text:p text:style-name="P2060"><text:span text:style-name="T2061">230.1</text:span><text:span text:style-name="T2062">.</text:span><text:span text:style-name="T2063"><text:tab/></text:span><text:span text:style-name="T2064">Informacijos pateiki</text:span><text:span text:style-name="T2065">mo prašymai popieriniu arba skaitmeniniu formatu teikiami tiesiogiai Tarybos sekretoriui. Elektroniniai laiškai Tarybos sekretoriui siunčiami adresu info@mazeikiai.lt. Elektroniniais ryšiais teikiami prašymai turi būti skenuoti (Tarybos nario parašas priva</text:span><text:span text:style-name="T2066">lo būti įskaitomas) arba pasirašyti elektroniniu parašu. Tarybos sekretorius, nustatęs, kad prašymas parengtas pagal Reglamento reikalavimus, adresuotas pagal kompetenciją 215 punkte įvardintiems subjektams, jį registruoja ir perduoda atitinkamos instituci</text:span><text:span text:style-name="T2067">jos vadovui elektroniniu būdu. Jeigu prašymas parengtas ne pagal Reglamente nustatytą tvarką, Tarybos sekretorius jį grąžina prašymą rengusiam teikėjui (-ams) per ne ilgesnį kaip 4 darbo dienų terminą kartu su Tarybos sekretoriaus blanke surašytu paaiškini</text:span><text:span text:style-name="T2068">mu, kuris pateikiamas tokiu pat, kaip pateikimo, būdu (popieriniu arba skaitmeniniu). Kai Tarybos sekretoriaus laikinai nėra (atostogų, komandiruočių ar ligos metu), taip pat kai jis laikinai negali eiti pareigų dėl kitų priežasčių, tokį paaiškinimą surašo</text:span><text:span text:style-name="T2069"><text:s/>jį pavaduojantis asmuo. Kilus ginčui dėl Tarybos nario prašymo atitikimo Reglamento reikalavimams, Tarybos narys tokį prašymą asmeniškai pateikia Merui dėl rezoliucijos.</text:span><text:span text:style-name="T2070"><text:s/></text:span></text:p>
      <text:p text:style-name="P2071"><text:span text:style-name="T2072">230.2</text:span><text:span text:style-name="T2073">.</text:span><text:span text:style-name="T2074"><text:tab/>Kreipdamasis dėl informacijos pateikimo Tarybos narys privalo nurodyti,<text:s/></text:span><text:span text:style-name="T2075">kuriam tikslui ir klausimui pagal Tarybos veiklos planą informacija reikalinga. Jeigu klausimo nėra Tarybos veiklos plane, bet numatoma rengti sprendimo projektą, informacijos prašymo raštas pateikiamas su Mero rezoliucija.</text:span></text:p>
      <text:p text:style-name="P2076"><text:span text:style-name="T2077">230.3</text:span><text:span text:style-name="T2078">.</text:span><text:span text:style-name="T2079"><text:tab/><text:s/>Informacijos pateiki</text:span><text:span text:style-name="T2080">mo prašymuose neturi būti reikalaujama pateikti ataskaitų, dokumentų kopijų, audito ir kitokių vidaus dokumentų, parengti išvadas, pažymas, atlikti tyrimus, analizes, skaičiavimus, daryti dokumentų išrašus.</text:span></text:p>
      <text:p text:style-name="P2081"><text:span text:style-name="T2082">230.4</text:span><text:span text:style-name="T2083">.</text:span><text:span text:style-name="T2084"><text:tab/>Tarybos nariams neteikiami į Savivaldy</text:span><text:span text:style-name="T2085">bės kontroliuojamos akcinės bendrovės valdybos patvirtintą dokumentų, kuriuose gali būti komercinių (gamybinių) paslapčių ir konfidencialios informacijos, sąrašą įtraukti dokumentai.</text:span></text:p>
      <text:p text:style-name="P2086"><text:span text:style-name="T2087">230.5</text:span><text:span text:style-name="T2088">.</text:span><text:span text:style-name="T2089"><text:tab/></text:span><text:span text:style-name="T2090">Jeigu informaciją pageidaujama gauti popieriniu arba<text:s/></text:span><text:span text:style-name="T2091">skaitmeniniu formatu, ji parengiama per 10 darbo dienų. Informacija pagal žodinius prašymus pateikiama per 3 darbo dienas arba pasiūloma Tarybos nariui parengti prašymą informaciją gauti popieriniu arba skaitmeniniu formatu.</text:span><text:span text:style-name="T2092"><text:s/></text:span></text:p>
      <text:p text:style-name="P2093"><text:span text:style-name="T2094">230.6</text:span><text:span text:style-name="T2095">.</text:span><text:span text:style-name="T2096"><text:tab/><text:s/>Atsakymus į prašym</text:span><text:span text:style-name="T2097">us priima, registruoja Tarybos sekretorius ir perduoda juos <text:s/>prašymą teikusiam Tarybos nariui ar pirmajam grupės prašymą pasirašiusiam asmeniui. <text:s text:c="5"/></text:span></text:p>
      <text:p text:style-name="P2098"/>
      <text:p text:style-name="P2099"><text:span text:style-name="T2100">XIV</text:span><text:span text:style-name="T2101">.<text:s/></text:span><text:span text:style-name="T2102">SAVIVALDYBĖS BIUDŽETO PARENGIMAS, TVIRTINIMAS, VYKDYMAS IR KONTROLĖ</text:span></text:p>
      <text:p text:style-name="P2103"/>
      <text:p text:style-name="P2104"><text:span text:style-name="T2105">231</text:span><text:span text:style-name="T2106">.</text:span><text:span text:style-name="T2107"><text:tab/><text:s/>Savivaldybės</text:span><text:span text:style-name="T2108"><text:s/>biudžeto projektas (toliau – Biudžeto projektas) rengiamas Savivaldybės administracijos direktoriaus nustatyta tvarka. Savivaldybės administracijos direktorius Tarybos posėdyje gali pateikti informaciją apie rengiamą Biudžeto projektą ir kylančias problem</text:span><text:span text:style-name="T2109">as.</text:span></text:p>
      <text:p text:style-name="P2110"><text:span text:style-name="T2111">232</text:span><text:span text:style-name="T2112">.</text:span><text:span text:style-name="T2113"><text:tab/><text:s/>Biudžeto projektas svarstomas ir priimamas šia tvarka:</text:span></text:p>
      <text:p text:style-name="P2114"><text:span text:style-name="T2115">232.1</text:span><text:span text:style-name="T2116">.</text:span><text:span text:style-name="T2117"><text:tab/>Tarybos posėdyje Savivaldybės administracijai pristačius sprendimo projektą dėl Savivaldybės biudžeto tvirtinimo, pradedama Biudžeto projekto svarstymo procedūra.</text:span></text:p>
      <text:p text:style-name="P2118"><text:span text:style-name="T2119">232.2</text:span><text:span text:style-name="T2120">.</text:span><text:span text:style-name="T2121"><text:tab/></text:span><text:span text:style-name="T2122">Po pristatymo Biudžeto projektas teikiamas svarstyti komitetams, <text:s/>skelbiamas Teisės aktų informacinėje sistemoje ir Savivaldybės interneto svetainėje, kur pateikiama informacija, kokia tvarka ir iki kada Savivaldybės gyventojai gali teikti pasiūlymus.<text:s/></text:span></text:p>
      <text:p text:style-name="P2123"><text:span text:style-name="T2124">2</text:span><text:span text:style-name="T2125">32.3</text:span><text:span text:style-name="T2126">.</text:span><text:span text:style-name="T2127"><text:tab/>Savivaldybės administracija apibendrina Savivaldybės gyventojų nuomonę ir teikia komitetams.</text:span></text:p>
      <text:p text:style-name="P2128"><text:span text:style-name="T2129">232.4</text:span><text:span text:style-name="T2130">.</text:span><text:span text:style-name="T2131"><text:tab/>Savivaldybės administracijai pateikus Biudžeto projektą komitetai per 14 kalendorinių dienų privalo jį išnagrinėti, įvertinti papildomai gautų p</text:span><text:span text:style-name="T2132">rašymų ir <text:s/>(ar) <text:s/>pasiūlymų keisti Biudžeto projektą pagrįstumą ir pagal savo kompetenciją suformuoti išvadas dėl Biudžeto projekto pataisų. Savivaldybės administracijos direktorius turi užtikrinti, kad Savivaldybės <text:s/>administracijos padaliniai laiku pateikt</text:span><text:span text:style-name="T2133">ų komitetams visus reikalingus duomenis, kuriais pagrįstas Biudžeto projektas.</text:span></text:p>
      <text:p text:style-name="P2134"><text:span text:style-name="T2135">232.5</text:span><text:span text:style-name="T2136">.</text:span><text:span text:style-name="T2137"><text:tab/>Komitetai, frakcijos ir Tarybos nariai gali siūlyti didinti Biudžeto projekte numatytas išlaidas arba įtraukti naujų, tik nurodydami šių išlaidų finansavimo šaltinius</text:span><text:span text:style-name="T2138">. Pasiūlymai didinti arba mažinti Biudžeto projekte numatytas pajamas arba išlaidas, kurių nenumato anksčiau priimti Tarybos sprendimai, turi būti pateikiami kaip galiojančių Tarybos sprendimų, reglamentuojančių Savivaldybės pajamas arba išlaidas, pataisos</text:span><text:span text:style-name="T2139"><text:s/>arba nauji sprendimų projektai. Jie svarstomi bendra tvarka su Biudžeto projektu.</text:span></text:p>
      <text:p text:style-name="P2140"><text:span text:style-name="T2141">232.6</text:span><text:span text:style-name="T2142">.</text:span><text:span text:style-name="T2143"><text:tab/>Ekonomikos, finansų ir vietinio ūkio komitetas, gavęs kitų komitetų, frakcijų nuomonę ir siūlomas pataisas, dalyvaujant Savivaldybės administracijos, Komitetų, fr</text:span><text:span text:style-name="T2144">akcijų atstovams, apsvarsto Biudžeto projektą ir formuoja išvadas;<text:s/></text:span></text:p>
      <text:p text:style-name="P2145"><text:span text:style-name="T2146">232.7</text:span><text:span text:style-name="T2147">.</text:span><text:span text:style-name="T2148"><text:tab/>Gavusi galutines Ekonomikos, finansų ir vietinio ūkio komiteto išvadas, Savivaldybės administracija patikslina <text:s/>(jeigu <text:s/>reikia), Biudžeto projektą ir teikia Tarybai, kad priimtų</text:span><text:span text:style-name="T2149"><text:s/>sprendimą.</text:span></text:p>
      <text:p text:style-name="P2150"><text:span text:style-name="T2151">233</text:span><text:span text:style-name="T2152">.</text:span><text:span text:style-name="T2153"><text:tab/><text:s/>Tarybai nepatvirtinus pirmą kartą pateikto Biudžeto projekto pataisytas projektas ne vėliau kaip per 10 darbo dienų vėl turi būti svarstomas komitetuose 232 punkte nustatyta tvarka.</text:span></text:p>
      <text:p text:style-name="P2154"><text:span text:style-name="T2155">234</text:span><text:span text:style-name="T2156">.</text:span><text:span text:style-name="T2157"><text:tab/><text:s/>Biudžetiniais metais Taryba gali keisti<text:s/></text:span><text:span text:style-name="T2158">patvirtintą Savivaldybės biudžetą <text:s/>įprastine Reglamento nustatyta Tarybos sprendimų priėmimo tvarka.<text:s/></text:span></text:p>
      <text:p text:style-name="P2159"><text:span text:style-name="T2160">235</text:span><text:span text:style-name="T2161">.</text:span><text:span text:style-name="T2162"><text:tab/><text:s/>Taryba ne rečiau kaip kartą per pusmetį išklauso Savivaldybės administracijos direktoriaus informaciją apie biudžeto vykdymą.</text:span></text:p>
      <text:p text:style-name="P2163"><text:span text:style-name="T2164">236</text:span><text:span text:style-name="T2165">.</text:span><text:span text:style-name="T2166"><text:tab/><text:s/>Savivald</text:span><text:span text:style-name="T2167">ybės konsoliduotųjų finansinių ataskaitų rinkinį, sudarytą iš Savivaldybės biudžetinių įstaigų, Savivaldybės išteklių fondų ir kitų Savivaldybės kontroliuojamų viešojo sektoriaus subjektų finansinių ataskaitų rinkinių, ir Savivaldybės biudžeto vykdymo atas</text:span><text:span text:style-name="T2168">kaitų rinkinį, kuriame pateikiami Savivaldybės biudžeto vykdymo duomenys (toliau – Rinkiniai), parengia Savivaldybės administracija ir per 10 dienų po Rinkinių sudarymo pateikia Savivaldybės kontrolieriui.</text:span></text:p>
      <text:p text:style-name="P2169"><text:span text:style-name="T2170">237</text:span><text:span text:style-name="T2171">.</text:span><text:span text:style-name="T2172"><text:tab/><text:s/>Savivaldybės kontrolierius iki liepos 15</text:span><text:span text:style-name="T2173"><text:s/>dienos rengia ir per 5 darbo dienas Tarybai pateikia išvadą <text:s/>dėl pateiktų tvirtinti Rinkinių, o jos kopiją – Savivaldybės administracijai.<text:s/></text:span></text:p>
      <text:p text:style-name="P2174"><text:span text:style-name="T2175">238</text:span><text:span text:style-name="T2176">.</text:span><text:span text:style-name="T2177"><text:tab/></text:span><text:span text:style-name="T2178"><text:s/>Savivaldybės administracija rengia Tarybos sprendimo dėl Rinkinių patvirtinimo projektą ir teikia jį svarstyti komitetams ne vėliau kaip iki liepos 20 d.</text:span></text:p>
      <text:p text:style-name="P2179"><text:span text:style-name="T2180">239</text:span><text:span text:style-name="T2181">.</text:span><text:span text:style-name="T2182"><text:tab/><text:s/>Komitetai, atsižvelgdami į Savivaldybės kontrolieriaus pateiktą išvadą dėl Rinkinių, artimi</text:span><text:span text:style-name="T2183">ausiame posėdyje apsvarsto Savivaldybės administracijos parengto Tarybos sprendimo dėl Rinkinių patvirtinimo projektą bei pateikia siūlymus.</text:span></text:p>
      <text:p text:style-name="P2184"><text:span text:style-name="T2185">240</text:span><text:span text:style-name="T2186">.</text:span><text:span text:style-name="T2187"><text:tab/><text:s/>Taryba, atsižvelgdama į komitetų siūlymus ir Savivaldybės kontrolieriaus išvadą, artimiausiame posėdyje p</text:span><text:span text:style-name="T2188">riima sprendimą dėl Rinkinių patvirtinimo.<text:s/></text:span></text:p>
      <text:p text:style-name="P2189"><text:span text:style-name="T2190">241</text:span><text:span text:style-name="T2191">.</text:span><text:span text:style-name="T2192"><text:tab/><text:s/>Pasibaigus biudžetiniams metams Tarybos sprendimu gali būti atliekamas nepriklausomas finansinis ir (ar) veiklos auditas.</text:span></text:p>
      <text:p text:style-name="P2193"><text:span text:style-name="T2194">242</text:span><text:span text:style-name="T2195">.</text:span><text:span text:style-name="T2196"><text:tab/><text:s/>Jeigu nepriklausomas auditas atliekamas, audito ataskaita turi būti vi</text:span><text:span text:style-name="T2197">ešai apsvarstyta Tarybos posėdyje ne vėliau kaip iki atitinkamų biudžetinių metų rugsėjo 1 dienos.<text:s/></text:span></text:p>
      <text:p text:style-name="P2198"/>
      <text:p text:style-name="P2199"><text:span text:style-name="T2200">XV</text:span><text:span text:style-name="T2201">.<text:s/></text:span><text:span text:style-name="T2202">TARYBOS ATSISKAITYMAS GYVENTOJAMS</text:span></text:p>
      <text:p text:style-name="P2203"/>
      <text:p text:style-name="P2204"><text:span text:style-name="T2205">243</text:span><text:span text:style-name="T2206">.</text:span><text:span text:style-name="T2207"><text:tab/></text:span><text:span text:style-name="T2208">Savivaldybės veiklos ataskaitos tekstas skelbiamas Savivaldybės interneto svetainėje, o informacija apie galimybę su juo susipažinti – vietos spaudoje (paslaugos teikėjas parenkamas vadovaujantis Lietuvos Respublikos viešųjų pirkimų įstatymu.<text:s/></text:span></text:p>
      <text:p text:style-name="P2209"><text:span text:style-name="T2210">244</text:span><text:span text:style-name="T2211">.</text:span><text:span text:style-name="T2212"><text:tab/>Pun</text:span><text:span text:style-name="T2213">ktas neteko galios 2016 m. balandžio 29 d. sprendimu Nr. T1-107.</text:span></text:p>
      <text:p text:style-name="P2214"><text:span text:style-name="T2215">245</text:span><text:span text:style-name="T2216">.</text:span><text:span text:style-name="T2217"><text:tab/>Punktas neteko galios 2016 m. balandžio 29 d. sprendimu Nr. T1-107.</text:span></text:p>
      <text:p text:style-name="P2218"><text:span text:style-name="T2219">246</text:span><text:span text:style-name="T2220">.</text:span><text:span text:style-name="T2221"><text:tab/>Punktas neteko galios 2016 m. balandžio 29 d. sprendimu Nr. T1-107.</text:span></text:p>
      <text:p text:style-name="P2222"/>
      <text:p text:style-name="P2223"><text:span text:style-name="T2224">XVI</text:span><text:span text:style-name="T2225">.<text:s/></text:span><text:span text:style-name="T2226">GYVENTOJŲ PRIĖMIMO ORGANI</text:span><text:span text:style-name="T2227">ZAVIMAS, JŲ PASIŪLYMŲ,PRAŠYMŲ IR SKUNDŲ NAGRINĖJIMAS</text:span></text:p>
      <text:p text:style-name="P2228"/>
      <text:p text:style-name="P2229"><text:span text:style-name="T2230">247</text:span><text:span text:style-name="T2231">.</text:span><text:span text:style-name="T2232"><text:tab/><text:s/>Meras, jo pavaduotojas (-ai), Savivaldybės administracijos direktorius, jo pavaduotojas (-ai), Savivaldybės kontrolierius ir Tarybos nariai privalo asmeniškai priimti gyventojus.</text:span></text:p>
      <text:p text:style-name="P2233"><text:span text:style-name="T2234">248</text:span><text:span text:style-name="T2235">.</text:span><text:span text:style-name="T2236"><text:tab/><text:s/>Mer</text:span><text:span text:style-name="T2237">as, jo pavaduotojas (-ai), Savivaldybės administracijos direktorius, jo pavaduotojas (-ai), gyventojus priima ne rečiau kaip vieną kartą per savaitę ir ne mažiau kaip po keturias valandas, Savivaldybės kontrolierius – ne rečiau kaip du kartus per mėnesį po</text:span><text:span text:style-name="T2238"><text:s/>dvi valandas. Taryba nustato konkrečias dienas, valandas ir vietą, kur ir kada Meras, jo pavaduotojas (-ai), Savivaldybės administracijos direktorius, jo pavaduotojas (-ai), Savivaldybės kontrolierius priima gyventojus.<text:s/></text:span></text:p>
      <text:p text:style-name="P2239"><text:span text:style-name="T2240">249</text:span><text:span text:style-name="T2241">.</text:span><text:span text:style-name="T2242"><text:tab/><text:s/>Tarybos nariai gyventoju</text:span><text:span text:style-name="T2243">s priima ir susitinka su jais pagal su Tarybos nariu suderintą laiką.</text:span></text:p>
      <text:p text:style-name="P2244"><text:span text:style-name="T2245">250</text:span><text:span text:style-name="T2246">.</text:span><text:span text:style-name="T2247"><text:tab/><text:s/>Už gyventojų priėmimo organizavimą, jų prašymų, skundų ir pasiūlymų (toliau – prašymai) nagrinėjimą atsako Meras arba Mero pavedimu jo pavaduotojas (-ai). Meras atsakingas už g</text:span><text:span text:style-name="T2248">yventojų informavimą apie priėmimo tvarką ir priėmimo periodiškumą.</text:span></text:p>
      <text:p text:style-name="P2249"><text:span text:style-name="T2250">251</text:span><text:span text:style-name="T2251">. Raštvedybą, susijusią su gyventojų priėmimu ir iš jų gautais prašymais, tvarko Savivaldybės administracijos skyrius, įgyvendinantis dokumentų valdymo organizavimą ir kontrolę, tei</text:span><text:span text:style-name="T2252">sės aktais nustatyta tvarka. Gaunamų dokumentų registre registruojami Tarybai, Merui, jo pavaduotojui (-ams), Tarybos komitetams, Etikos komisijai, Antikorupcinei komisijai, Savivaldybės visuomeninei administracinių ginčų komisijai adresuoti rinkėjų laiška</text:span><text:span text:style-name="T2253">i ir asmenų prašymai. Atsakymų į gautus dokumentus, ant kurių yra Mero rezoliucija „parengti atsakymą“, kopijos pateikiamos Tarybos sekretoriui.<text:s/></text:span></text:p>
      <text:p text:style-name="P2254">Punkto pakeitimai:</text:p>
      <text:p text:style-name="P2255"><text:span text:style-name="T2256">Nr.<text:s/></text:span><text:a xlink:href="https://www.e-tar.lt/portal/legalAct.html?documentId=317e7e90e87511e68503b67e3b82e8bd" office:target-frame-name="_top" xlink:show="replace"><text:span text:style-name="T2257">T1-3</text:span></text:a><text:span text:style-name="T2258">, 2017-01-27, paskelbta TAR 2017-02-01, i. k. 2017-01887</text:span></text:p>
      <text:p text:style-name="Normal"/>
      <text:p text:style-name="P2259"><text:span text:style-name="T2260">252</text:span><text:span text:style-name="T2261">.</text:span><text:span text:style-name="T2262"><text:tab/><text:s/>Tarybos nariams, Tarybos nuolatinėms ir laikinosioms komisijoms adresuoti rinkėjų laiška</text:span><text:span text:style-name="T2263">i, ant kurių nurodytas Savivaldybės administracijos adresas, asmenų raštai, atnešti į Savivaldybės administracijos skyrių, įgyvendinantį dokumentų valdymo organizavimą ir kontrolę, ir adresuoti Tarybos nariams, Tarybos sudarytoms kitoms nuolatinėms ir laik</text:span><text:span text:style-name="T2264">inosioms komisijoms, neregistruojami Savivaldybės administracijos skyriuje, įgyvendinančiame dokumentų valdymo organizavimą ir kontrolę, – tiesiogiai įdedami į atitinkamo Tarybos nario ar atitinkamos komisijos pirmininko korespondencijos langelį Mero priim</text:span><text:span text:style-name="T2265">amajame. Tokie komisijoms adresuoti rinkėjų laiškai pridedami prie komisijų posėdžių protokolų.<text:s/></text:span></text:p>
      <text:p text:style-name="P2266"><text:span text:style-name="T2267">253</text:span><text:span text:style-name="T2268">.</text:span><text:span text:style-name="T2269"><text:tab/><text:s/>Merui, jo pavaduotojui (-ams), komitetams adresuoti registruoti prašymai, kuriais rinkėjai kaip asmenys kreipiasi prašydami suteikti viešojo administ</text:span><text:span text:style-name="T2270">ravimo paslaugas, skundai (asmenų rašytiniai kreipimaisi į viešojo administravimo subjektą, kuriuose nurodoma, kad yra pažeistos jų teisės ar teisėti interesai, ir prašoma juos apginti), pranešimai (asmenų rašytiniai kreipimaisi į viešojo administravimo su</text:span><text:span text:style-name="T2271">bjektą, kuriuose nurodoma, kad yra pažeistos kito asmens teisės ar teisėti interesai, ir prašoma juos apginti), tačiau <text:s/>klaidingai nurodytas adresas (ne Taryba ir ne Savivaldybės administracija, Savivaldybės administracijos direktorius) Mero, jo pavaduotoj</text:span><text:span text:style-name="T2272">o (-ų) rezoliucijomis nukreipiami Savivaldybės administracijos direktoriui, jeigu prašymuose nėra skundžiamas Savivaldybės administracijos direktorius. Šiame punkte apibūdinti registruoti prašymai, adresuoti Tarybos komitetams, jų pirmininkų rezoliucijomis</text:span><text:span text:style-name="T2273"><text:s/>nukreipiami Savivaldybės administracijos direktoriui. Kitus Merui, jo pavaduotojui (-ams), komitetams adresuotus raštus<text:s/></text:span><text:soft-page-break/><text:span text:style-name="T2274">(pasiūlymus, atsiliepimus, informaciją apie trūkumus ar piktnaudžiavimus bendrąja prasme), Meras, jo pavaduotojai nagrinėja savo nuožiū</text:span><text:span text:style-name="T2275">ra, o komitetai pagal jų veiklos nuostatus, o atsakymai į juos gali būti nerengiami.<text:s/></text:span></text:p>
      <text:p text:style-name="P2276"><text:span text:style-name="T2277">254</text:span><text:span text:style-name="T2278">.</text:span><text:span text:style-name="T2279"><text:tab/><text:s/>Apie prašymo nagrinėjimo rezultatus raštu pranešama jį pateikusiam asmeniui. Jei prašymas atmetamas, būtina nurodyti atmetimo motyvus.<text:s/></text:span></text:p>
      <text:p text:style-name="P2280"><text:span text:style-name="T2281">255</text:span><text:span text:style-name="T2282">.</text:span><text:span text:style-name="T2283"><text:tab/>Tarybos narių,<text:s/></text:span><text:span text:style-name="T2284">komisijų vardu, išskyrus Etikos komisiją, gautus rinkėjų prašymus Tarybos nariai, komisijos nagrinėja taip:</text:span></text:p>
      <text:p text:style-name="P2285"><text:span text:style-name="T2286">256</text:span><text:span text:style-name="T2287">.</text:span><text:span text:style-name="T2288"><text:tab/>savo nuožiūra;</text:span></text:p>
      <text:p text:style-name="P2289"><text:span text:style-name="T2290">257</text:span><text:span text:style-name="T2291">.</text:span><text:span text:style-name="T2292"><text:tab/>dėl prašymo nagrinėjimo gali kreiptis į kompetentingą komitetą;</text:span></text:p>
      <text:p text:style-name="P2293"><text:span text:style-name="T2294">258</text:span><text:span text:style-name="T2295">.</text:span><text:span text:style-name="T2296"><text:tab/>atsižvelgdami į prašymo turinį ir jo reikš</text:span><text:span text:style-name="T2297">mingumą viešiesiems reikalams Reglamente nustatyta tvarka gali teikti paklausimą.<text:s/></text:span></text:p>
      <text:p text:style-name="P2298"><text:span text:style-name="T2299">259</text:span><text:span text:style-name="T2300">.</text:span><text:span text:style-name="T2301"><text:tab/><text:s/>Prašymai, gauti Tarybos vardu, ar Tarybos nario vardu, komisijų vardu, jiems pageidaujant, gali būti nagrinėjami komitetuose.<text:s/></text:span></text:p>
      <text:p text:style-name="P2302"><text:span text:style-name="T2303">260</text:span><text:span text:style-name="T2304">.</text:span><text:span text:style-name="T2305"><text:tab/><text:s/>Prašymai, kurie jau buvo n</text:span><text:span text:style-name="T2306">agrinėti Mero ar Savivaldybės administracijos, tačiau nagrinėjimo rezultatai netenkina pareiškėjų, komitetų siūlymu gali būti svarstomi Tarybos posėdžiuose.</text:span></text:p>
      <text:p text:style-name="P2307"/>
      <text:p text:style-name="P2308"><text:span text:style-name="T2309">XVII</text:span><text:span text:style-name="T2310">. VIETOS GYVENTOJŲ APKLAUSA.</text:span></text:p>
      <text:p text:style-name="P2311"><text:span text:style-name="T2312">BENDRAVIMO SU GYVENTOJAIS FORMOS IR BŪDAI</text:span></text:p>
      <text:p text:style-name="P2313"/>
      <text:p text:style-name="P2314"><text:span text:style-name="T2315">261</text:span><text:span text:style-name="T2316">.</text:span><text:span text:style-name="T2317"><text:tab/><text:s/>Taryba</text:span><text:span text:style-name="T2318"><text:s/>savo veikloje naudoja bendravimo su gyventojais formas ir būdus, užtikrinančius vietos savivaldos principų ir teisių įgyvendinimą bendruomenės interesais. Tokios formos ir būdai yra: susitikimai su gyventojais darbo kolektyvuose, gyvenamųjų vietovių bendr</text:span><text:span text:style-name="T2319">uomenėse, seniūnijose; informacijos teikimas bendruomenių atstovams; Mero ir Savivaldybės administracijos direktoriaus informacijos teikimas gyventojams apie savo veiklą</text:span><text:span text:style-name="T2320"><text:s/></text:span><text:span text:style-name="T2321">(ne rečiau kaip kartą per metus); visuomenės atstovų dalyvavimas komisijų veikloje;<text:s/></text:span><text:span text:style-name="T2322">gyventojų dalyvavimas biudžeto projekto svarstyme; reguliarus informavimas apie Tarybos ir Savivaldybės administracijos veiklą visuomenės informavimo priemonėse.</text:span></text:p>
      <text:p text:style-name="P2323"><text:span text:style-name="T2324">262</text:span><text:span text:style-name="T2325">.</text:span><text:span text:style-name="T2326"><text:tab/><text:s/>Savivaldybės administracijos direktorius, informuodamas gyventojus apie savo veiklą:</text:span></text:p>
      <text:p text:style-name="P2327"><text:span text:style-name="T2328">262.1</text:span><text:span text:style-name="T2329">.</text:span><text:span text:style-name="T2330"><text:tab/>Savivaldybės interneto svetainėje kasmet iki gegužės 1 d. paskelbia informaciją apie Savivaldybės administracijos padaliniams numatytų funkcijų vykdymą, praėjusiais metais nuveiktus darbus, o spaudoje – pranešimą apie tokios informacijos publikav</text:span><text:span text:style-name="T2331">imą;</text:span></text:p>
      <text:p text:style-name="P2332"><text:span text:style-name="T2333">262.2</text:span><text:span text:style-name="T2334">.</text:span><text:span text:style-name="T2335"><text:tab/>kasmet iki gegužės 1 d. organizuoja viešą susitikimą su Savivaldybės gyventojais, kuriame pateikia informaciją apie Savivaldybės administracijos nuveiktą darbą per praėjusius metus, atsako į gyventojų klausimus.</text:span></text:p>
      <text:p text:style-name="P2336"><text:span text:style-name="T2337">263</text:span><text:span text:style-name="T2338">.</text:span><text:span text:style-name="T2339"><text:tab/></text:span><text:span text:style-name="T2340"><text:s/>Gyventojai savo nuomonę dėl viešųjų Savivaldybės reikalų tvarkymo gali pareikšti dalyvaudami vietos gyventojų apklausoje, kuri vykdoma Vietos savivaldos įstatymo, Reglamento ir Mažeikių rajono savivaldybės vietos gyventojų apklausos tvarkos aprašo nustaty</text:span><text:span text:style-name="T2341">ta tvarka. Apklausos rezultatai yra patariamojo pobūdžio. Apklausos paskelbimo iniciatyvos teisė priklauso Savivaldybės gyventojams, Tarybai, Merui ir seniūnams.</text:span></text:p>
      <text:p text:style-name="P2342"><text:span text:style-name="T2343">264</text:span><text:span text:style-name="T2344">.</text:span><text:span text:style-name="T2345"><text:tab/><text:s/>Gyventojai apklausos paskelbimo iniciatyvos teisę įgyvendina ne mažiau kaip 5 procen</text:span><text:span text:style-name="T2346">tų apklausos teritorijos gyventojų, turinčių teisę rinkti Tarybą, reikalavimu Vietos savivaldos įstatymo nustatyta tvarka.<text:s/></text:span></text:p>
      <text:p text:style-name="P2347"><text:span text:style-name="T2348">265</text:span><text:span text:style-name="T2349">.</text:span><text:span text:style-name="T2350"><text:tab/><text:s/>Gyventojai, realizuodami apklausos paskelbimo iniciatyvos teisę, Vietos savivaldos įstatymo nustatyta tvarka sudaro inicia</text:span><text:span text:style-name="T2351">tyvinę grupę, ją registruoja ir organizuoja parašų rinkimą. Savivaldybės administracijos direktorius vykdo iniciatyvinės grupės veiklos stebėseną, nutraukia tolesnį parašų rinkimą, jei per Vietos savivaldos įstatymo nustatytą terminą nesurenkamas reikiamas</text:span><text:span text:style-name="T2352"><text:s/>gyventojų parašų skaičius dėl reikalavimo paskelbti apklausą. Gyventojų iniciatyvinė grupė, baigusi parašų rinkimą dėl reikalavimo paskelbti apklausą, Vietos savivaldos įstatymo nustatyta tvarka pateikia Savivaldybės administracijos direktoriui parašų rin</text:span><text:span text:style-name="T2353">kimo baigiamąjį aktą.<text:s/></text:span></text:p>
      <text:p text:style-name="P2354"><text:span text:style-name="T2355">266</text:span><text:span text:style-name="T2356">.</text:span><text:span text:style-name="T2357"><text:tab/><text:s/>Meras, įsitikinęs, kad per nustatytą terminą surinktas reikiamas parašų dėl reikalavimo paskelbti apklausą skaičius ir nėra parašų rinkimo pažeidimų, ne vėliau kaip per vieną mėnesį nuo parašų rinkimo baigiamojo akto ir gyv</text:span><text:span text:style-name="T2358">entojų reikalavimo pateikimo Savivaldybės administracijos direktoriui dienos paskelbia apklausą.<text:s/></text:span></text:p>
      <text:p text:style-name="P2359"><text:span text:style-name="T2360">267</text:span><text:span text:style-name="T2361">.</text:span><text:span text:style-name="T2362"><text:tab/><text:s/>Taryba apklausos paskelbimo iniciatyvos teisę įgyvendina ne mažiau kaip 1/4 Tarybos narių grupės reikalavimu. Tarybos nariai, norintys inicijuoti ap</text:span><text:span text:style-name="T2363">klausos paskelbimą, raštu kreipiasi į Merą. Reikalavime turi būti nurodyta: apklausai teikiamo (-ų) klausimo (-ų) tekstas, siūlomas apklausos būdas, apklausos teritorija, kuris Tarybos narys deleguojamas į apklausos komisijos sudėtį (jeigu toks pageidavima</text:span><text:span text:style-name="T2364">s yra). Reikalavimą <text:s/>pasirašo visi grupės nariai. Prie kreipimosi pridedamas Tarybos sprendimo projektas su aiškinamuoju raštu dėl apklausos paskelbimo motyvų, tikslingumo, lėšų poreikio. Apklausos būdą siūlo iniciatyvinė grupė, sprendimą priima Meras, ats</text:span><text:span text:style-name="T2365">ižvelgdamas į vietos sąlygas ir aplinkybes, finansines galimybes.<text:s/></text:span></text:p>
      <text:p text:style-name="P2366"><text:span text:style-name="T2367">268</text:span><text:span text:style-name="T2368">.</text:span><text:span text:style-name="T2369"><text:tab/><text:s/>Seniūnas seniūnaičių sueigos pritarimu seniūnijos aptarnaujamoje teritorijoje gali inicijuoti apklausą dėl jo kompetencijai priskirtų klausimų. Tokiu atveju jis privalo raštu krei</text:span><text:span text:style-name="T2370">ptis į Merą. Kreipimesi turi būti nurodyta: apklausai teikiamo (-ų) klausimo (-ų) tekstas, siūlomas apklausos būdas, apklausos teritorija, kuris seniūnijos aptarnaujamos teritorijos gyventojas gali būti įtraukiamas į apklausos komisijos sudėtį (jeigu toks<text:s/></text:span><text:span text:style-name="T2371">pageidavimas yra). Kreipimąsi pasirašo seniūnas, prie šio rašto pridedama seniūnaičių sueigos protokolo kopija, Mero potvarkio projektas su aiškinamuoju raštu dėl apklausos paskelbimo motyvų, tikslingumo, lėšų poreikio dydžio. Apklausos būdą siūlo seniūnas</text:span><text:span text:style-name="T2372">, sprendimą priima Meras, atsižvelgdamas į vietos sąlygas ir aplinkybes. Įvertinęs pateiktą seniūno iniciatyvą paskelbti apklausą, Meras ne vėliau kaip per mėnesį gali paskelbti apklausą.<text:s/></text:span></text:p>
      <text:p text:style-name="P2373"><text:span text:style-name="T2374">269</text:span><text:span text:style-name="T2375">.</text:span><text:span text:style-name="T2376"><text:tab/><text:s/>Taryba privalo svarstyti apklausai pateiktą (-us) klausim</text:span><text:span text:style-name="T2377">ą (-us), jeigu dėl jo (-ų) savo nuomonę pareiškė ne mažiau kaip 15 procentų apklausos teritorijos gyventojų, turinčių teisę dalyvauti apklausoje, išskyrus atrankinės apklausos atvejus.<text:s/></text:span></text:p>
      <text:p text:style-name="P2378"><text:span text:style-name="T2379">270</text:span><text:span text:style-name="T2380">.</text:span><text:span text:style-name="T2381"><text:tab/><text:s/>Paskelbti apklausos rezultatai (gyventojų nuomonė dėl apklau</text:span><text:span text:style-name="T2382">sai pateikto (-ų) klausimo (-ų) turi būti svarstomi artimiausiame Tarybos posėdyje.<text:s/></text:span></text:p>
      <text:p text:style-name="P2383"><text:span text:style-name="T2384">271</text:span><text:span text:style-name="T2385">.</text:span><text:span text:style-name="T2386"><text:tab/><text:s/>Tarybos sprendime dėl apklausai pateikto (-ų) klausimo (-ų) turi būti nurodyti apklausos rezultatai (gyventojų nuomonė dėl apklausai pateikto (-ų) klausimo (-ų)<text:s/></text:span><text:span text:style-name="T2387">ir Tarybos sprendimo priėmimo motyvai). Tarybos sprendimas dėl apklausai pateikto (-ų) klausimo (-ų) turi būti paskelbtas per vietines (regiono) visuomenės informavimo priemones, Savivaldybės interneto svetainėje ir seniūnijų, kurių aptarnaujamoje teritori</text:span><text:span text:style-name="T2388">joje įvyko apklausa, skelbimų lentose.</text:span></text:p>
      <text:p text:style-name="P2389"/>
      <text:p text:style-name="P2390"><text:span text:style-name="T2391">_________________________</text:span></text:p>
      <text:p text:style-name="P2392"><text:span text:style-name="T2393">Mažeikių rajono savivaldybės</text:span></text:p>
      <text:p text:style-name="P2394">tarybos veiklos reglamento</text:p>
      <text:p text:style-name="P2395"><text:span text:style-name="T2396">1</text:span><text:span text:style-name="T2397"><text:s/>priedas</text:span><text:span text:style-name="T2398"><text:s/></text:span></text:p>
      <text:p text:style-name="P2399"/>
      <text:p text:style-name="P2400"><text:span text:style-name="T2401">(Žiniaraščio formos pavyzdys)</text:span></text:p>
      <text:p text:style-name="P2402"/>
      <text:p text:style-name="P2403">MAŽEIKIŲ RAJONO SAVIVALDYBĖS TARYBOS</text:p>
      <text:p text:style-name="P2404">NARIŲ DARBO LAIKO KOMITETŲ, KOMISIJŲ, DARBO GRUPIŲ POSĖDŽIUOSE APSKAITOS ŽINIARAŠTIS</text:p>
      <text:p text:style-name="P2405">.....................................................................................................................................</text:p>
      <text:p text:style-name="P2406">(pavadinimas)</text:p>
      <text:p text:style-name="P2407"/>
      <text:p text:style-name="P2408">20....... m. .................................. mėn.<text:s/>............ d.</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4">
            <text:p text:style-name="P2420">Eil.</text:p>
            <text:p text:style-name="P2421">Nr.</text:p>
          </table:table-cell>
          <table:table-cell table:style-name="TableCell2422" table:number-rows-spanned="4">
            <text:p text:style-name="P2423">Tarybos nario vardas ir pavardė</text:p>
          </table:table-cell>
          <table:table-cell table:style-name="TableCell2424" table:number-columns-spanned="6">
            <text:p text:style-name="P2425">Darbo laikas, val.</text:p>
          </table:table-cell>
          <table:covered-table-cell/>
          <table:covered-table-cell/>
          <table:covered-table-cell/>
          <table:covered-table-cell/>
          <table:covered-table-cell/>
        </table:table-row>
        <table:table-row table:style-name="TableRow2426">
          <table:covered-table-cell>
            <text:p text:style-name="P2427"/>
          </table:covered-table-cell>
          <table:covered-table-cell>
            <text:p text:style-name="P2428"/>
          </table:covered-table-cell>
          <table:table-cell table:style-name="TableCell2429" table:number-columns-spanned="4">
            <text:p text:style-name="P2430">Komiteto, komisijos, darbo grupės posėdžiuose dalyvavimo valandos</text:p>
          </table:table-cell>
          <table:covered-table-cell/>
          <table:covered-table-cell/>
          <table:covered-table-cell/>
          <table:table-cell table:style-name="TableCell2431" table:number-rows-spanned="3">
            <text:p text:style-name="P2432">Pavedimai</text:p>
            <text:p text:style-name="P2433">(nurodyti teikime)</text:p>
            <text:p text:style-name="P2434">val.</text:p>
          </table:table-cell>
          <table:table-cell table:style-name="TableCell2435" table:number-rows-spanned="3">
            <text:p text:style-name="P2436">Bendras valandų skaičius</text:p>
          </table:table-cell>
        </table:table-row>
        <table:table-row table:style-name="TableRow2437">
          <table:covered-table-cell>
            <text:p text:style-name="P2438"/>
          </table:covered-table-cell>
          <table:covered-table-cell>
            <text:p text:style-name="P2439"/>
          </table:covered-table-cell>
          <table:table-cell table:style-name="TableCell2440" table:number-columns-spanned="4">
            <text:p text:style-name="P2441">Posėdžių datos</text:p>
          </table:table-cell>
          <table:covered-table-cell/>
          <table:covered-table-cell/>
          <table:covered-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covered-table-cell>
            <text:p text:style-name="P2455"/>
          </table:covered-table-cell>
          <table:covered-table-cell>
            <text:p text:style-name="P2456"/>
          </table:covered-table-cell>
        </table:table-row>
        <table:table-row table:style-name="TableRow2457">
          <table:table-cell table:style-name="TableCell2458">
            <text:p text:style-name="P2459">1</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11</text:p>
          </table:table-cell>
          <table:table-cell table:style-name="TableCell2472">
            <text:p text:style-name="P2473"/>
          </table:table-cell>
        </table:table-row>
        <table:table-row table:style-name="TableRow2474">
          <table:table-cell table:style-name="TableCell2475">
            <text:p text:style-name="P2476">2</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7</text:p>
          </table:table-cell>
          <table:table-cell table:style-name="TableCell2489">
            <text:p text:style-name="P2490"/>
          </table:table-cell>
        </table:table-row>
        <table:table-row table:style-name="TableRow2491">
          <table:table-cell table:style-name="TableCell2492">
            <text:p text:style-name="P2493">4</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Komiteto, komisijos, darbo grupės pirmininkas<text:s/><text:tab/>Vardas, pavardė</text:p>
      <text:p text:style-name="P2510"><text:span text:style-name="T2511">(reikalingą palikti)<text:s/></text:span><text:span text:style-name="T2512"><text:tab/></text:span><text:span text:style-name="T2513">(parašas) <text:s text:c="3"/></text:span></text:p>
      <text:p text:style-name="P2514"/>
      <text:p text:style-name="Normal"/>
      <text:p text:style-name="P2515"/>
      <text:p text:style-name="P2516">Mažeikių rajono savivaldybės</text:p>
      <text:p text:style-name="P2517">tarybos veiklos reglamento</text:p>
      <text:p text:style-name="P2518"><text:span text:style-name="T2519">2</text:span><text:span text:style-name="T2520"><text:s/>priedas</text:span><text:span text:style-name="T2521"><text:s/></text:span></text:p>
      <text:p text:style-name="P2522"/>
      <text:p text:style-name="P2523"><text:span text:style-name="T2524">(Ataskaitos formos pavyzdys)</text:span></text:p>
      <text:p text:style-name="P2525"/>
      <text:p text:style-name="P2526">MAŽEIKIŲ RAJONO SAVIVALDYBĖS TARYBOS<text:s/>NARIO ........................................................................................................................</text:p>
      <text:p text:style-name="P2527">(vardas ir pavardė)</text:p>
      <text:p text:style-name="P2528"/>
      <text:p text:style-name="P2529">IŠMOKŲ ATASKAITA</text:p>
      <text:p text:style-name="P2530"/>
      <text:p text:style-name="P2531">Už 20....... m. .................................. ketvirtį</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Eil. Nr.</text:p>
          </table:table-cell>
          <table:table-cell table:style-name="TableCell2542">
            <text:p text:style-name="P2543">Dokumento išrašymo<text:s/>data</text:p>
          </table:table-cell>
          <table:table-cell table:style-name="TableCell2544">
            <text:p text:style-name="P2545">Dokumento (PVM sąskaitos faktūros, sąskaitos faktūros, kvito) serija ir Nr., kasos aparato kvito (čekio) Nr.</text:p>
          </table:table-cell>
          <table:table-cell table:style-name="TableCell2546">
            <text:p text:style-name="P2547">Prekių, paslaugų pavadinimas</text:p>
          </table:table-cell>
          <table:table-cell table:style-name="TableCell2548">
            <text:p text:style-name="P2549">Suma Lt. (patvirtinta apmokėjimo dokumentu)</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ext:p text:style-name="P2584"/>
          </table:table-cell>
          <table:table-cell>
            <text:p text:style-name="P2584"/>
          </table:table-cell>
          <table:table-cell>
            <text:p text:style-name="P2584"/>
          </table:table-cell>
          <table:table-cell table:style-name="TableCell2585">
            <text:p text:style-name="P2584">IŠ VISO:</text:p>
          </table:table-cell>
          <table:table-cell table:style-name="TableCell2586">
            <text:p text:style-name="P2587"/>
          </table:table-cell>
        </table:table-row>
      </table:table>
      <text:p text:style-name="P2588">Tarybos narys<text:s/>.....................................<text:tab/>....................................................................................</text:p>
      <text:p text:style-name="P2589">(parašas)<text:tab/><text:s/>(vardas, pavardė)</text:p>
      <text:p text:style-name="P2590"/>
      <text:p text:style-name="P2591">Ataskaitą gavau ..................................<text:tab/>....................................................................................</text:p>
      <text:p text:style-name="P2592">(data)<text:tab/><text:s/>(parašas, pareigos, vardas ir pavardė)</text:p>
      <text:p text:style-name="P2593"/>
      <text:p text:style-name="P2594"/>
      <text:p text:style-name="P2595"/>
      <text:p text:style-name="P2596"><text:span text:style-name="T2597">Pakeitimai:</text:span></text:p>
      <text:p text:style-name="P2598"/>
      <text:p text:style-name="P2599"><text:span text:style-name="T2600">1.</text:span></text:p>
      <text:p text:style-name="P2601"><text:span text:style-name="T2602">Mažeikių rajono savivaldybės taryba, Sprendimas</text:span></text:p>
      <text:p text:style-name="P2603"><text:span text:style-name="T2604">Nr.<text:s/></text:span><text:a xlink:href="https://www.e-tar.lt/portal/legalAct.html?documentId=317e7e90e87511e68503b67e3b82e8bd" office:target-frame-name="_top" xlink:show="replace"><text:span text:style-name="T2605">T1-3</text:span></text:a><text:span text:style-name="T2606">, 2</text:span><text:span text:style-name="T2607">017-01-27, paskelbta TAR 2017-02-01, i. k. 2017-01887</text:span></text:p>
      <text:p text:style-name="P2608"><text:span text:style-name="T2609">Dėl Mažeikių rajono savivaldybės tarybos 2016 m. liepos 1 d. sprendimo Nr. T1-192 „Dėl Mažeikių rajono savivaldybės tarybos veiklos reglamento patvirtini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9-03-26T13:26:00Z</meta:creation-date>
    <dc:date>2019-03-26T13:26:00Z</dc:date>
    <meta:print-date>2015-02-17T08:58:00Z</meta:print-date>
    <meta:template xlink:href="Normal.dotm" xlink:type="simple"/>
    <meta:editing-cycles>2</meta:editing-cycles>
    <meta:editing-duration>PT0S</meta:editing-duration>
    <meta:document-statistic meta:page-count="32" meta:paragraph-count="1439" meta:word-count="15627" meta:character-count="126709" meta:row-count="4018" meta:non-whitespace-character-count="112521"/>
  </office:meta>
</office:document-meta>
</file>