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105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106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107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108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 fo:text-transform="uppercase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 fo:margin-left="0.6888in">
        <style:tab-stops/>
      </style:paragraph-properties>
    </style:style>
    <style:style style:name="P114" style:parent-style-name="Normal" style:family="paragraph">
      <style:paragraph-properties fo:keep-with-next="always">
        <style:tab-stops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1972in">
        <style:tab-stops>
          <style:tab-stop style:type="left" style:position="0.568in"/>
        </style:tab-stops>
      </style:paragraph-properties>
    </style:style>
    <style:style style:name="P118" style:parent-style-name="Normal" style:family="paragraph">
      <style:paragraph-properties fo:text-align="justify" fo:text-indent="1.1812in">
        <style:tab-stops>
          <style:tab-stop style:type="left" style:position="0.5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1.1812in">
        <style:tab-stops>
          <style:tab-stop style:type="left" style:position="0.4701in"/>
          <style:tab-stop style:type="left" style:position="0.5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1.1812in">
        <style:tab-stops>
          <style:tab-stop style:type="left" style:position="0.5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1.1812in">
        <style:tab-stops>
          <style:tab-stop style:type="left" style:position="0.56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1.1812in">
        <style:tab-stops>
          <style:tab-stop style:type="left" style:position="0.56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1.1812in">
        <style:tab-stops>
          <style:tab-stop style:type="left" style:position="0.56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1.1812in">
        <style:tab-stops>
          <style:tab-stop style:type="left" style:position="0.5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1.1812in">
        <style:tab-stops>
          <style:tab-stop style:type="left" style:position="0.56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1.1812in">
        <style:tab-stops>
          <style:tab-stop style:type="left" style:position="0.56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1.1812in">
        <style:tab-stops>
          <style:tab-stop style:type="left" style:position="0.6666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1.1812in">
        <style:tab-stops>
          <style:tab-stop style:type="left" style:position="0.6666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1.1812in">
        <style:tab-stops>
          <style:tab-stop style:type="left" style:position="0.6666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1.1812in">
        <style:tab-stops>
          <style:tab-stop style:type="left" style:position="0.6666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1.1812in">
        <style:tab-stops>
          <style:tab-stop style:type="left" style:position="0.6666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1.1812in">
        <style:tab-stops>
          <style:tab-stop style:type="left" style:position="0.5506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1972in">
        <style:tab-stops>
          <style:tab-stop style:type="left" style:position="0.568in"/>
        </style:tab-stops>
      </style:paragraph-properties>
    </style:style>
    <style:style style:name="P167" style:parent-style-name="Normal" style:family="paragraph">
      <style:paragraph-properties fo:text-align="justify" fo:margin-left="1.477in" fo:text-indent="-0.2958in">
        <style:tab-stops>
          <style:tab-stop style:type="left" style:position="-0.90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1.1812in">
        <style:tab-stops>
          <style:tab-stop style:type="left" style:position="-0.613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1.1812in">
        <style:tab-stops>
          <style:tab-stop style:type="left" style:position="-0.613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1.3784in" fo:text-indent="-0.1972in">
        <style:tab-stops>
          <style:tab-stop style:type="left" style:position="-0.8104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left="1.1812in">
        <style:tab-stops>
          <style:tab-stop style:type="left" style:position="-0.613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1.1812in">
        <style:tab-stops>
          <style:tab-stop style:type="left" style:position="-0.613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keep-with-next="always" fo:text-align="justify" fo:margin-left="1.1812in">
        <style:tab-stops>
          <style:tab-stop style:type="left" style:position="-0.6131in"/>
        </style:tab-stops>
      </style:paragraph-properties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margin-left="1.1812in">
        <style:tab-stops>
          <style:tab-stop style:type="left" style:position="-0.613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1.3784in" fo:text-indent="-0.1972in">
        <style:tab-stops>
          <style:tab-stop style:type="left" style:position="-0.8104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1.3784in" fo:text-indent="-0.1972in">
        <style:tab-stops>
          <style:tab-stop style:type="left" style:position="-0.7118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1.3784in" fo:text-indent="-0.1972in">
        <style:tab-stops>
          <style:tab-stop style:type="left" style:position="-0.7118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keep-with-next="always" fo:text-align="justify" fo:margin-left="1.1812in">
        <style:tab-stops>
          <style:tab-stop style:type="left" style:position="-0.5145in"/>
        </style:tab-stops>
      </style:paragraph-properties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fo:text-transform="uppercase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keep-with-next="always"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keep-with-next="always"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margin-left="1.1812in">
        <style:tab-stops>
          <style:tab-stop style:type="left" style:position="-0.514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margin-left="1.477in" fo:text-indent="-0.2958in">
        <style:tab-stops>
          <style:tab-stop style:type="left" style:position="-0.9263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1972in">
        <style:tab-stops>
          <style:tab-stop style:type="left" style:position="0.568in"/>
        </style:tab-stops>
      </style:paragraph-properties>
    </style:style>
    <style:style style:name="P407" style:parent-style-name="Normal" style:family="paragraph">
      <style:paragraph-properties fo:text-align="justify" fo:margin-left="1.3784in" fo:text-indent="-0.1972in">
        <style:tab-stops>
          <style:tab-stop style:type="left" style:position="-0.8104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margin-left="1.3784in" fo:text-indent="-0.1972in">
        <style:tab-stops>
          <style:tab-stop style:type="left" style:position="-0.8104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left="1.1812in">
        <style:tab-stops>
          <style:tab-stop style:type="left" style:position="-0.6131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margin-left="1.1812in">
        <style:tab-stops>
          <style:tab-stop style:type="left" style:position="-0.6131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margin-left="1.1812in">
        <style:tab-stops>
          <style:tab-stop style:type="left" style:position="-0.6131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left="1.3784in" fo:text-indent="-0.1972in">
        <style:tab-stops>
          <style:tab-stop style:type="left" style:position="-0.8104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left="1.3784in" fo:text-indent="-0.1972in">
        <style:tab-stops>
          <style:tab-stop style:type="left" style:position="-0.8104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margin-left="1.1812in">
        <style:tab-stops>
          <style:tab-stop style:type="left" style:position="-0.317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1.3784in" fo:text-indent="-0.1972in">
        <style:tab-stops>
          <style:tab-stop style:type="left" style:position="-0.7118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left="1.1812in">
        <style:tab-stops>
          <style:tab-stop style:type="left" style:position="-0.3173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margin-left="1.1812in">
        <style:tab-stops>
          <style:tab-stop style:type="left" style:position="-0.3173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margin-left="1.1812in">
        <style:tab-stops>
          <style:tab-stop style:type="left" style:position="-0.3173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left="1.1812in">
        <style:tab-stops>
          <style:tab-stop style:type="left" style:position="-0.3173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margin-left="1.1812in">
        <style:tab-stops>
          <style:tab-stop style:type="left" style:position="-0.3173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1.1812in">
        <style:tab-stops>
          <style:tab-stop style:type="left" style:position="-0.6131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margin-left="1.1812in">
        <style:tab-stops>
          <style:tab-stop style:type="left" style:position="-0.6131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margin-left="1.477in" fo:text-indent="-0.2958in">
        <style:tab-stops>
          <style:tab-stop style:type="left" style:position="-0.8104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keep-with-next="always" fo:text-align="justify" fo:margin-left="1.477in" fo:text-indent="-0.2958in">
        <style:tab-stops>
          <style:tab-stop style:type="left" style:position="-0.8104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keep-with-next="always" fo:text-align="justify" fo:margin-left="1.1812in">
        <style:tab-stops>
          <style:tab-stop style:type="left" style:position="-0.4159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keep-with-next="always" fo:text-align="justify" fo:margin-left="1.1812in">
        <style:tab-stops>
          <style:tab-stop style:type="left" style:position="-0.4159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keep-with-next="always" fo:text-align="justify" fo:margin-left="1.1812in">
        <style:tab-stops>
          <style:tab-stop style:type="left" style:position="-0.4159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keep-with-next="always" fo:text-align="justify" fo:margin-left="1.1812in">
        <style:tab-stops>
          <style:tab-stop style:type="left" style:position="-0.4159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keep-with-next="always" fo:text-align="justify" fo:margin-left="1.1812in">
        <style:tab-stops>
          <style:tab-stop style:type="left" style:position="-0.4159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margin-left="1.575in" fo:text-indent="-0.3937in">
        <style:tab-stops>
          <style:tab-stop style:type="left" style:position="-0.9083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color="#FF0000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margin-left="1.575in" fo:text-indent="-0.3937in">
        <style:tab-stops>
          <style:tab-stop style:type="left" style:position="-0.9083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keep-with-next="always" fo:text-align="justify" fo:margin-left="1.1812in">
        <style:tab-stops>
          <style:tab-stop style:type="left" style:position="-0.5145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keep-with-next="always" fo:text-align="justify" fo:margin-left="1.1812in">
        <style:tab-stops>
          <style:tab-stop style:type="left" style:position="-0.5145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keep-with-next="always" fo:text-align="justify" fo:margin-left="1.6736in" fo:text-indent="-0.4923in">
        <style:tab-stops>
          <style:tab-stop style:type="left" style:position="-1.0069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margin-left="1.1812in">
        <style:tab-stops>
          <style:tab-stop style:type="left" style:position="-0.3173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margin-left="1.575in" fo:text-indent="-0.3937in">
        <style:tab-stops>
          <style:tab-stop style:type="left" style:position="-0.9083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margin-left="1.1812in">
        <style:tab-stops>
          <style:tab-stop style:type="left" style:position="-0.4159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margin-left="1.1812in">
        <style:tab-stops>
          <style:tab-stop style:type="left" style:position="-0.4159in"/>
          <style:tab-stop style:type="left" style:position="-0.3173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margin-left="1.1812in">
        <style:tab-stops>
          <style:tab-stop style:type="left" style:position="-0.5145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margin-left="1.1812in">
        <style:tab-stops>
          <style:tab-stop style:type="left" style:position="-0.4159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margin-left="1.1812in">
        <style:tab-stops>
          <style:tab-stop style:type="left" style:position="-0.4159in"/>
          <style:tab-stop style:type="left" style:position="-0.3173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margin-left="1.1812in">
        <style:tab-stops>
          <style:tab-stop style:type="left" style:position="-0.6305in"/>
        </style:tab-stops>
      </style:paragraph-properties>
    </style:style>
    <style:style style:name="P8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83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31 iki 2019-03-31</text:span></text:p>
      <text:p text:style-name="P10"/>
      <text:p text:style-name="P11"><text:span text:style-name="T12">Nutarimas paskelbtas: TAR 2018-12-17, i. k. 2018-20618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>Lietuvos Respublikos Vyriausybė</text:p>
      <text:p text:style-name="P19"/>
      <text:p text:style-name="P20">nutarimas</text:p>
      <text:p text:style-name="P21">DĖL LIETUVOS RESPUBLIKOS<text:s/>VYRIAUSYBĖS 2008 M. BALANDŽIO 24 D. NUTARIMO NR. 358 „DĖL MINISTERIJŲ, VYRIAUSYBĖS KANCELIARIJOS, VYRIAUSYBĖS ĮSTAIGŲ IR ĮSTAIGŲ PRIE MINISTERIJŲ, KITŲ VALSTYBĖS INSTITUCIJŲ IR ĮSTAIGŲ SĄRAŠO PAGAL GRUPES PATVIRTINIMO“ PAKEITIMO</text:p>
      <text:p text:style-name="P22"/>
      <text:p text:style-name="P23">2018 m. gruodžio 5 d. Nr.<text:s/>1269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</text:span><text:span text:style-name="T34"><text:s/>Lietuvos Respublikos Vyriausybės 2008 m. balandžio 24 d. nutarimą Nr. 358 „Dėl Ministerijų, Vyriausybės kanceliarijos, Vyriausybės įstaigų ir įstaigų prie ministerijų, kitų valstybės institucijų ir įstaigų sąrašo pagal grupes patvirtinimo“<text:s/></text:span><text:span text:style-name="T35">ir jį išdėstyti</text:span><text:span text:style-name="T36"><text:s/>nauja redakcija:</text:span></text:p>
      <text:p text:style-name="P37"/>
      <text:p text:style-name="P38"><text:span text:style-name="T39">„LIETUVOS RESPUBLIKOS VYRIAUSYBĖ</text:span></text:p>
      <text:p text:style-name="P40"/>
      <text:p text:style-name="P41">NUTARIMAS</text:p>
      <text:p text:style-name="P42">DĖL MINISTERIJŲ, LIETUVOS RESPUBLIKOS VYRIAUSYBĖS KANCELIARIJOS, VYRIAUSYBĖS ĮSTAIGŲ IR ĮSTAIGŲ PRIE MINISTERIJŲ, KITŲ VALSTYBĖS INSTITUCIJŲ IR ĮSTAIGŲ</text:p>
      <text:p text:style-name="P43"><text:span text:style-name="T44">SĄRAŠO PAGAL GRUPES PATVIRTINIMO</text:span></text:p>
      <text:p text:style-name="P45"/>
      <text:p text:style-name="P46"><text:span text:style-name="T47">Vadovau</text:span><text:span text:style-name="T48">damasi Lietuvos Respublikos valstybės tarnybos įstatymo 7 straipsnio 3 dalimi ir Lietuvos Respublikos vidaus tarnybos statuto 53 straipsnio 2 dalimi,<text:s/></text:span><text:span text:style-name="T49">Lietuvos Respublikos Vyriausybė</text:span><text:span text:style-name="T50"><text:s/>nutari</text:span><text:span text:style-name="T51">a:</text:span></text:p>
      <text:p text:style-name="P52"><text:span text:style-name="T53">Patvirtinti Ministerijų, Lietuvos Respublikos Vyriausybės kance</text:span><text:span text:style-name="T54">liarijos, Vyriausybės įstaigų ir įstaigų prie ministerijų, kitų valstybės institucijų ir įstaigų sąrašą pagal grupes (pridedama).“</text:span></text:p>
      <text:p text:style-name="P55"><text:span text:style-name="T56">2</text:span><text:span text:style-name="T57">. Pripažinti netekusiais galios šio nutarimo<text:s/></text:span><text:span text:style-name="T58">1 punkte nauja redakcija išdėstyto</text:span><text:span text:style-name="T59"><text:s/>Ministerijų, Lietuvos Respublikos<text:s/></text:span><text:span text:style-name="T60">Vyriausybės kanceliarijos, Vyriausybės įstaigų ir įstaigų prie ministerijų, kitų valstybės institucijų ir įstaigų sąrašo pagal grupes:</text:span></text:p>
      <text:p text:style-name="P61"><text:span text:style-name="T62">2.1</text:span><text:span text:style-name="T63">. III grupės 43 punktą;</text:span></text:p>
      <text:p text:style-name="P64"><text:span text:style-name="T65">2.2</text:span><text:span text:style-name="T66">. III grupės 7.5 papunktį;</text:span></text:p>
      <text:p text:style-name="P67"><text:span text:style-name="T68">2.3</text:span><text:span text:style-name="T69">. III grupės 7.8 papunktį.</text:span></text:p>
      <text:p text:style-name="P70"><text:span text:style-name="T71">3</text:span><text:span text:style-name="T72">. Šis nutarimas,<text:s/></text:span><text:span text:style-name="T73">išskyrus šio nutarimo 2 punktą, įsigalioja 2019 m. sausio 1 d.</text:span></text:p>
      <text:p text:style-name="P74"><text:span text:style-name="T75">4</text:span><text:span text:style-name="T76">. Šio nutarimo 2.1 papunktis įsigalioja 2019 m. sausio 31 d.</text:span></text:p>
      <text:p text:style-name="P77"><text:span text:style-name="T78">5</text:span><text:span text:style-name="T79">. Šio nutarimo 2.2 ir 2.3 papunkčiai įsigalioja 2019 m. balandžio 1 d.</text:span></text:p>
      <text:p text:style-name="P80"/>
      <text:p text:style-name="P81"/>
      <text:p text:style-name="P82"><text:span text:style-name="T83">Ministras Pirmininkas</text:span><text:span text:style-name="T84"><text:tab/>Saulius Skvernelis</text:span></text:p>
      <text:p text:style-name="P85"/>
      <text:p text:style-name="P86"/>
      <text:p text:style-name="P87"/>
      <text:p text:style-name="P88"><text:span text:style-name="T89">Vid</text:span><text:span text:style-name="T90">aus reikalų ministras</text:span><text:span text:style-name="T91"><text:tab/><text:s/>Eimutis Misiūnas</text:span></text:p>
      <text:soft-page-break/>
      <text:p text:style-name="P92"><text:span text:style-name="T100">PATVIRTINTA</text:span><text:span text:style-name="T101"><text:line-break/>Lietuvos Respublikos Vyriausybės</text:span><text:span text:style-name="T102"><text:line-break/></text:span><text:span text:style-name="T103">2008 m. balandžio 24 d. nutarimu Nr. 358<text:s/></text:span><text:s text:c="2"/></text:p>
      <text:p text:style-name="P104">(Lietuvos Respublikos Vyriausybės</text:p>
      <text:p text:style-name="P105">2018 m. <text:s/>gruodžio 5 d. nutarimo Nr. 1269</text:p>
      <text:p text:style-name="P106">redakcija)</text:p>
      <text:p text:style-name="P107"/>
      <text:p text:style-name="P108"/>
      <text:p text:style-name="P109"><text:span text:style-name="T110">MINISTERIJŲ, LIETUVOS RESPUBLIKOS<text:s/></text:span><text:span text:style-name="T111">Vyriausybės kanceliarijos</text:span><text:span text:style-name="T112">, VYRIAUSYBĖS ĮSTAIGŲ IR ĮSTAIGŲ PRIE MINISTERIJŲ, KITŲ VALSTYBĖS INSTITUCIJŲ IR ĮSTAIGŲ SĄRAŠAS PAGAL GRUPES</text:span></text:p>
      <text:p text:style-name="Normal"/>
      <text:p text:style-name="P113"/>
      <text:p text:style-name="P114">Grupė<text:tab/><text:span text:style-name="T115">Valstybės institucijos<text:s/></text:span><text:span text:style-name="T116">ar įstaigos pavadinimas</text:span></text:p>
      <text:p text:style-name="P117">I<text:tab/></text:p>
      <text:p text:style-name="P118"><text:span text:style-name="T119">1</text:span><text:span text:style-name="T120">. Lietuvos Respublikos aplinkos ministerija<text:s/></text:span></text:p>
      <text:p text:style-name="P121"><text:span text:style-name="T122">2</text:span><text:span text:style-name="T123">. Lietuvos Respublikos ekonomikos ir inovacijų ministerija<text:s/></text:span></text:p>
      <text:p text:style-name="P124"><text:span text:style-name="T125">3</text:span><text:span text:style-name="T126">. Lietuvos Respublikos energetikos ministerija</text:span></text:p>
      <text:p text:style-name="P127"><text:span text:style-name="T128">4</text:span><text:span text:style-name="T129">. Lietuvos Respublikos finansų ministerija<text:s/></text:span></text:p>
      <text:p text:style-name="P130"><text:span text:style-name="T131">5</text:span><text:span text:style-name="T132">. Lietuv</text:span><text:span text:style-name="T133">os Respublikos krašto apsaugos ministerija<text:s/></text:span></text:p>
      <text:p text:style-name="P134"><text:span text:style-name="T135">6</text:span><text:span text:style-name="T136">. Lietuvos Respublikos kultūros ministerija<text:s/></text:span></text:p>
      <text:p text:style-name="P137"><text:span text:style-name="T138">7</text:span><text:span text:style-name="T139">. Lietuvos Respublikos socialinės apsaugos ir darbo ministerija<text:s/></text:span></text:p>
      <text:p text:style-name="P140"><text:span text:style-name="T141">8</text:span><text:span text:style-name="T142">. Lietuvos Respublikos susisiekimo ministerija<text:s/></text:span></text:p>
      <text:p text:style-name="P143"><text:span text:style-name="T144">9</text:span><text:span text:style-name="T145">. Lietuvos Respublikos sveikatos apsaugos ministerija<text:s/></text:span></text:p>
      <text:p text:style-name="P146"><text:span text:style-name="T147">10</text:span><text:span text:style-name="T148">. Lietuvos Respublikos švietimo, mokslo ir sporto ministerija<text:s/></text:span></text:p>
      <text:p text:style-name="P149"><text:span text:style-name="T150">11</text:span><text:span text:style-name="T151">. Lietuvos Respublikos teisingumo ministerija<text:s/></text:span></text:p>
      <text:p text:style-name="P152"><text:span text:style-name="T153">12</text:span><text:span text:style-name="T154">. Lietuvos Respublikos užsienio reikalų ministerija<text:s/></text:span></text:p>
      <text:p text:style-name="P155"><text:span text:style-name="T156">13</text:span><text:span text:style-name="T157">. Lietuvos Res</text:span><text:span text:style-name="T158">publikos vidaus reikalų ministerija<text:s/></text:span></text:p>
      <text:p text:style-name="P159"><text:span text:style-name="T160">14</text:span><text:span text:style-name="T161">.<text:s/></text:span><text:span text:style-name="T162">Lietuvos Respublikos Vyriausybės kanceliarija</text:span></text:p>
      <text:p text:style-name="P163"><text:span text:style-name="T164">15</text:span><text:span text:style-name="T165">. Lietuvos Respublikos žemės ūkio ministerija<text:s/></text:span></text:p>
      <text:p text:style-name="P166">II<text:tab/></text:p>
      <text:p text:style-name="P167"><text:span text:style-name="T168">1</text:span><text:span text:style-name="T169">. Antrasis operatyvinių tarnybų departamentas prie Krašto apsaugos ministerijos<text:s/></text:span></text:p>
      <text:p text:style-name="P170"><text:span text:style-name="T171">2</text:span><text:span text:style-name="T172">. Aplinkos<text:s/></text:span><text:span text:style-name="T173">apsaugos agentūra</text:span></text:p>
      <text:p text:style-name="P174"><text:span text:style-name="T175">3</text:span><text:span text:style-name="T176">.</text:span><text:span text:style-name="T177"><text:s/>Aplinkos apsaugos departamentas prie Aplinkos ministerijos</text:span></text:p>
      <text:p text:style-name="P178"><text:span text:style-name="T179">4</text:span><text:span text:style-name="T180">. Europos teisės departamentas prie Lietuvos Respublikos teisingumo ministerijos</text:span></text:p>
      <text:p text:style-name="P181"><text:span text:style-name="T182">5</text:span><text:span text:style-name="T183">. Finansinių nusikaltimų tyrimo tarnyba prie Vidaus reikalų ministerijos</text:span></text:p>
      <text:p text:style-name="P184"><text:span text:style-name="T185">6</text:span><text:span text:style-name="T186">.<text:s/></text:span><text:span text:style-name="T187">G</text:span><text:span text:style-name="T188">ynybos resursų agentūra prie Krašto apsaugos ministerijos</text:span></text:p>
      <text:p text:style-name="P189"><text:span text:style-name="T190">7</text:span><text:span text:style-name="T191">. Informacinės visuomenės plėtros komitetas prie<text:s/></text:span><text:span text:style-name="T192">Ekonomikos ir inovacijų<text:s/></text:span><text:span text:style-name="T193"><text:s/>ministerijos</text:span></text:p>
      <text:p text:style-name="P194"><text:span text:style-name="T195">8</text:span><text:span text:style-name="T196">.</text:span><text:span text:style-name="T197"><text:s/>Informacinių technologijų tarnyba prie Krašto apsaugos ministerijos</text:span></text:p>
      <text:p text:style-name="P198"><text:span text:style-name="T199">9</text:span><text:span text:style-name="T200">. Informatikos ir ryšių departamentas prie Lietuvos Respublikos vidaus reikalų ministerijos<text:s/></text:span></text:p>
      <text:p text:style-name="P201"><text:span text:style-name="T202">10</text:span><text:span text:style-name="T203">. Kalėjimų departamentas prie Lietuvos Respublikos teisingumo ministerijos<text:s/></text:span></text:p>
      <text:p text:style-name="P204"><text:span text:style-name="T205">11</text:span><text:span text:style-name="T206">. Kultūros paveldo departamentas prie Kultūros ministerijos</text:span></text:p>
      <text:p text:style-name="P207"><text:span text:style-name="T208">12</text:span><text:span text:style-name="T209">. Kūno ku</text:span><text:span text:style-name="T210">ltūros ir sporto departamentas prie Lietuvos Respublikos Vyriausybės</text:span></text:p>
      <text:p text:style-name="P211"><text:span text:style-name="T212">13</text:span><text:span text:style-name="T213">.<text:s/></text:span><text:span text:style-name="T214">Lietuvos administracinių ginčų komisija</text:span></text:p>
      <text:p text:style-name="P215"><text:span text:style-name="T216">14</text:span><text:span text:style-name="T217">. Lietuvos automobilių kelių direkcija prie Susisiekimo ministerijos</text:span></text:p>
      <text:p text:style-name="P218"><text:span text:style-name="T219">15</text:span><text:span text:style-name="T220">. Lietuvos geologijos tarnyba prie Aplinkos ministerijos<text:s/></text:span></text:p>
      <text:p text:style-name="P221"><text:span text:style-name="T222">16</text:span><text:span text:style-name="T223">. Lietuvos hidrometeorologijos tarnyba prie Aplinkos ministerijos</text:span></text:p>
      <text:p text:style-name="P224"><text:span text:style-name="T225">17</text:span><text:span text:style-name="T226">. Lietuvos kariuomenė<text:s/></text:span></text:p>
      <text:p text:style-name="P227"><text:span text:style-name="T228">18</text:span><text:span text:style-name="T229">. Lietuvos kultūros taryba</text:span></text:p>
      <text:p text:style-name="P230"><text:span text:style-name="T231">19</text:span><text:span text:style-name="T232">. Lietuvos metrologijos inspekcija</text:span></text:p>
      <text:p text:style-name="P233"><text:span text:style-name="T234">20</text:span><text:span text:style-name="T235">. Lietuvos Respublikos aplinkos ministerijos Aplinkos projektų valdymo<text:s/></text:span><text:span text:style-name="T236">agentūra</text:span></text:p>
      <text:p text:style-name="P237"><text:span text:style-name="T238">21</text:span><text:span text:style-name="T239">. Lietuvos Respublikos ginklų fondas prie Lietuvos Respublikos vidaus reikalų ministerijos</text:span></text:p>
      <text:p text:style-name="P240"><text:span text:style-name="T241">22</text:span><text:span text:style-name="T242">. Lietuvos Respublikos ryšių reguliavimo tarnyba<text:s/></text:span></text:p>
      <text:p text:style-name="P243"><text:span text:style-name="T244">23</text:span><text:span text:style-name="T245">. Lietuvos Respublikos valstybinė darbo inspekcija prie Socialinės apsaugos ir darbo min</text:span><text:span text:style-name="T246">isterijos<text:s/></text:span></text:p>
      <text:p text:style-name="P247"><text:span text:style-name="T248">24</text:span><text:span text:style-name="T249">. Lietuvos Respublikos valstybinis patentų biuras<text:s/></text:span></text:p>
      <text:p text:style-name="P250"><text:span text:style-name="T251">25</text:span><text:span text:style-name="T252">. Lietuvos standartizacijos departamentas</text:span></text:p>
      <text:p text:style-name="P253"><text:span text:style-name="T254">26</text:span><text:span text:style-name="T255">. Lietuvos statistikos departamentas</text:span></text:p>
      <text:p text:style-name="P256"><text:span text:style-name="T257">27</text:span><text:span text:style-name="T258">. Lietuvos teismo ekspertizės centras</text:span></text:p>
      <text:p text:style-name="P259"><text:span text:style-name="T260">28</text:span><text:span text:style-name="T261">.<text:s/></text:span><text:span text:style-name="T262">Lietuvos transporto saugos administracija</text:span><text:span text:style-name="T263"><text:s/></text:span></text:p>
      <text:p text:style-name="P264"><text:span text:style-name="T265">29</text:span><text:span text:style-name="T266">. Lietuvos vyriausiojo archyvaro tarnyba</text:span></text:p>
      <text:p text:style-name="P267"><text:span text:style-name="T268">30</text:span><text:span text:style-name="T269">. Migracijos departamentas prie Lietuvos Respublikos vidaus reikalų ministerijos<text:s/></text:span></text:p>
      <text:p text:style-name="P270"><text:span text:style-name="T271">31</text:span><text:span text:style-name="T272">.<text:s/></text:span><text:span text:style-name="T273">Mobilizacijos ir pilietinio pasipriešinimo departamentas prie Krašto apsaugos ministerijos</text:span></text:p>
      <text:p text:style-name="P274"><text:span text:style-name="T275">32</text:span><text:span text:style-name="T276">. Mokestinių ginčų</text:span><text:span text:style-name="T277"><text:s/>komisija prie Lietuvos Respublikos Vyriausybės</text:span></text:p>
      <text:p text:style-name="P278"><text:span text:style-name="T279">33</text:span><text:span text:style-name="T280">. Mokslo, inovacijų ir technologijų agentūra</text:span></text:p>
      <text:p text:style-name="P281"><text:span text:style-name="T282">34</text:span><text:span text:style-name="T283">. Muitinės departamentas prie Lietuvos Respublikos</text:span><text:span text:style-name="T284"><text:s/></text:span><text:span text:style-name="T285">finansų ministerijos</text:span></text:p>
      <text:p text:style-name="P286"><text:span text:style-name="T287">35</text:span><text:span text:style-name="T288">. Nacionalinė mokėjimo agentūra prie Žemės ūkio ministerijos</text:span></text:p>
      <text:p text:style-name="P289"><text:span text:style-name="T290">36</text:span><text:span text:style-name="T291">.<text:s/></text:span><text:span text:style-name="T292">Nacionalinė žemės tarnyba prie Žemės ūkio ministerijos</text:span><text:span text:style-name="T293"><text:s/></text:span></text:p>
      <text:p text:style-name="P294"><text:span text:style-name="T295">37</text:span><text:span text:style-name="T296">.<text:s/></text:span><text:span text:style-name="T297">Nacionalinis kibernetinio saugumo centras prie Krašto apsaugos ministerijos</text:span></text:p>
      <text:p text:style-name="P298"><text:span text:style-name="T299">38</text:span><text:span text:style-name="T300">.<text:s/></text:span><text:span text:style-name="T301">Nacionalinis visuomenės sveikatos centras prie Sveikatos apsaugos ministerijos</text:span></text:p>
      <text:p text:style-name="P302"><text:span text:style-name="T303">39</text:span><text:span text:style-name="T304">. Narkotikų, tabako ir<text:s/></text:span><text:span text:style-name="T305">alkoholio kontrolės departamentas</text:span></text:p>
      <text:p text:style-name="P306"><text:span text:style-name="T307">40</text:span><text:span text:style-name="T308">. Pasienio kontrolės punktų direkcija prie Susisiekimo ministerijos</text:span></text:p>
      <text:p text:style-name="P309"><text:span text:style-name="T310">41</text:span><text:span text:style-name="T311">.<text:s/></text:span><text:span text:style-name="T312">Policijos departamentas prie Lietuvos Respublikos vidaus reikalų ministerijos</text:span></text:p>
      <text:p text:style-name="P313"><text:span text:style-name="T314">42</text:span><text:span text:style-name="T315">. Priešgaisrinės apsaugos ir gelbėjimo departamentas pri</text:span><text:span text:style-name="T316">e Vidaus reikalų ministerijos</text:span></text:p>
      <text:p text:style-name="P317"><text:span text:style-name="T318">43</text:span><text:span text:style-name="T319">. Radiacinės saugos centras<text:s/></text:span></text:p>
      <text:p text:style-name="P320"><text:span text:style-name="T321">44</text:span><text:span text:style-name="T322">. Regioninės plėtros departamentas prie Vidaus reikalų ministerijos</text:span></text:p>
      <text:p text:style-name="P323"><text:span text:style-name="T324">45</text:span><text:span text:style-name="T325">. Socialinių paslaugų priežiūros departamentas prie Socialinės apsaugos ir darbo ministerijos</text:span></text:p>
      <text:p text:style-name="P326"><text:span text:style-name="T327">46</text:span><text:span text:style-name="T328">.<text:s/></text:span><text:span text:style-name="T329">Tautinių<text:s/></text:span><text:span text:style-name="T330">mažumų departamentas prie Lietuvos Respublikos Vyriausybės</text:span></text:p>
      <text:p text:style-name="P331"><text:span text:style-name="T332">47</text:span><text:span text:style-name="T333">. Užimtumo tarnyba prie Lietuvos Respublikos socialinės apsaugos ir darbo ministerijos</text:span></text:p>
      <text:p text:style-name="P334"><text:span text:style-name="T335">48</text:span><text:span text:style-name="T336">. Vadovybės apsaugos departamentas prie Vidaus reikalų ministerijos</text:span></text:p>
      <text:p text:style-name="P337"><text:span text:style-name="T338">49</text:span><text:span text:style-name="T339">.<text:s/></text:span><text:span text:style-name="T340">Valstybės<text:s/></text:span><text:span text:style-name="T341">garantuojamos teisinės pagalbos tarnyba</text:span></text:p>
      <text:p text:style-name="P342"><text:span text:style-name="T343">50</text:span><text:span text:style-name="T344">. Valstybės sienos apsaugos tarnyba prie Lietuvos Respublikos vidaus reikalų ministerijos<text:s/></text:span></text:p>
      <text:p text:style-name="P345"><text:span text:style-name="T346">51</text:span><text:span text:style-name="T347">. Valstybės tarnybos departamentas prie Lietuvos Respublikos vidaus reikalų ministerijos<text:s/></text:span></text:p>
      <text:p text:style-name="P348"><text:span text:style-name="T349">52</text:span><text:span text:style-name="T350">.<text:s/></text:span><text:span text:style-name="T351">Valstybės vaiko</text:span><text:span text:style-name="T352"><text:s/>teisių apsaugos ir įvaikinimo tarnyba prie Socialinės apsaugos ir darbo ministerijos</text:span></text:p>
      <text:p text:style-name="P353"><text:span text:style-name="T354">53</text:span><text:span text:style-name="T355">. Valstybinė akreditavimo sveikatos priežiūros veiklai tarnyba prie Sveikatos apsaugos ministerijos</text:span></text:p>
      <text:p text:style-name="P356"><text:span text:style-name="T357">54</text:span><text:span text:style-name="T358">. Valstybinė atominės energetikos saugos inspekcija<text:s/></text:span></text:p>
      <text:p text:style-name="P359"><text:span text:style-name="T360">55</text:span><text:span text:style-name="T361">. Valstybinė augalininkystės tarnyba prie Žemės ūkio ministerijos</text:span></text:p>
      <text:p text:style-name="P362"><text:span text:style-name="T363">56</text:span><text:span text:style-name="T364">. Valstybinė duomenų apsaugos inspekcija<text:s/></text:span></text:p>
      <text:p text:style-name="P365"><text:span text:style-name="T366">57</text:span><text:span text:style-name="T367">. Valstybinė energetikos inspekcija prie Energetikos ministerijos</text:span></text:p>
      <text:p text:style-name="P368"><text:span text:style-name="T369">58</text:span><text:span text:style-name="T370">. Valstybinė ligonių kasa prie Sveikatos apsaugos ministerijos</text:span></text:p>
      <text:p text:style-name="P371"><text:span text:style-name="T372">59</text:span><text:span text:style-name="T373">. Valstybinė maisto ir veterinarijos tarnyba<text:s/></text:span></text:p>
      <text:p text:style-name="P374"><text:span text:style-name="T375">60</text:span><text:span text:style-name="T376">. Valstybinė miškų tarnyba</text:span></text:p>
      <text:p text:style-name="P377"><text:span text:style-name="T378">61</text:span><text:span text:style-name="T379">. Valstybinė mokesčių inspekcija prie Lietuvos Respublikos finansų ministerijos<text:s/></text:span></text:p>
      <text:p text:style-name="P380"><text:span text:style-name="T381">62</text:span><text:span text:style-name="T382">. Valstybinė saugomų teritorijų tarnyba prie Aplinkos ministerijos</text:span></text:p>
      <text:p text:style-name="P383"><text:span text:style-name="T384">63</text:span><text:span text:style-name="T385">. Val</text:span><text:span text:style-name="T386">stybinė teritorijų planavimo ir statybos inspekcija prie Aplinkos ministerijos</text:span></text:p>
      <text:p text:style-name="P387"><text:span text:style-name="T388">64</text:span><text:span text:style-name="T389">. Valstybinė vaistų kontrolės tarnyba prie Lietuvos Respublikos sveikatos apsaugos ministerijos<text:s/></text:span></text:p>
      <text:p text:style-name="P390"><text:span text:style-name="T391">65</text:span><text:span text:style-name="T392">. Valstybinė vartotojų teisių apsaugos tarnyba<text:s/></text:span></text:p>
      <text:p text:style-name="P393"><text:span text:style-name="T394">66</text:span><text:span text:style-name="T395">. Valstybinio<text:s/></text:span><text:span text:style-name="T396">socialinio draudimo fondo valdyba prie Socialinės apsaugos ir darbo ministerijos (toliau – Valstybinio socialinio draudimo fondo valdyba)</text:span></text:p>
      <text:p text:style-name="P397"><text:span text:style-name="T398">67</text:span><text:span text:style-name="T399">. Viešojo saugumo tarnyba prie Vidaus reikalų ministerijos</text:span></text:p>
      <text:p text:style-name="P400"><text:span text:style-name="T401">68</text:span><text:span text:style-name="T402">. Viešųjų pirkimų tarnyba</text:span></text:p>
      <text:p text:style-name="P403"><text:span text:style-name="T404">69</text:span><text:span text:style-name="T405">. Žuvininkystės tarnyba prie Lietuvos Respublikos žemės ūkio ministerijos<text:s/></text:span></text:p>
      <text:p text:style-name="P406">III<text:tab/></text:p>
      <text:p text:style-name="P407"><text:span text:style-name="T408">1</text:span><text:span text:style-name="T409">. Asmens dokumentų išrašymo centras prie Lietuvos Respublikos vidaus reikalų ministerijos</text:span></text:p>
      <text:p text:style-name="P410"><text:span text:style-name="T411">2</text:span><text:span text:style-name="T412">. Audito, apskaitos, turto vertinimo ir nemokumo valdymo tarnyba prie<text:s/></text:span><text:span text:style-name="T413">Lietuvos Respublikos finansų ministerijos</text:span></text:p>
      <text:p text:style-name="P414"><text:span text:style-name="T415">3</text:span><text:span text:style-name="T416">. Augalų genų bankas</text:span></text:p>
      <text:p text:style-name="P417"><text:span text:style-name="T418">4</text:span><text:span text:style-name="T419">. Centralizuota finansų ir turto tarnyba prie Krašto apsaugos ministerijos<text:s/></text:span></text:p>
      <text:p text:style-name="P420"><text:span text:style-name="T421">5</text:span><text:span text:style-name="T422">. Infrastruktūros plėtros departamentas prie Krašto apsaugos ministerijos</text:span></text:p>
      <text:p text:style-name="P423"><text:span text:style-name="T424">6</text:span><text:span text:style-name="T425">. Jaunimo reikalų depar</text:span><text:span text:style-name="T426">tamentas prie Socialinės apsaugos ir darbo ministerijos<text:s/></text:span></text:p>
      <text:p text:style-name="P427"><text:span text:style-name="T428">7</text:span><text:span text:style-name="T429">. Kalėjimų departamentui prie Lietuvos Respublikos teisingumo ministerijos pavaldžios įstaigos:<text:s/></text:span></text:p>
      <text:p text:style-name="P430"><text:span text:style-name="T431">7.1</text:span><text:span text:style-name="T432">.Alytaus pataisos namai</text:span></text:p>
      <text:p text:style-name="P433"><text:span text:style-name="T434">7.2</text:span><text:span text:style-name="T435">. Kalėjimų departamento prie Lietuvos Respublikos teisingumo<text:s/></text:span><text:span text:style-name="T436">ministerijos Mokymo centras</text:span></text:p>
      <text:p text:style-name="P437"><text:span text:style-name="T438">7.3</text:span><text:span text:style-name="T439">. Kauno nepilnamečių tardymo izoliatorius-pataisos namai<text:s/></text:span></text:p>
      <text:p text:style-name="P440"><text:span text:style-name="T441">7.4</text:span><text:span text:style-name="T442">. Kauno tardymo izoliatorius</text:span></text:p>
      <text:p text:style-name="P443"><text:span text:style-name="T444">7.5</text:span><text:span text:style-name="T445">. Kybartų pataisos namai<text:s/></text:span></text:p>
      <text:p text:style-name="P446"><text:span text:style-name="T447">7.6</text:span><text:span text:style-name="T448">. Laisvės atėmimo vietų ligoninė<text:s/></text:span></text:p>
      <text:p text:style-name="P449"><text:span text:style-name="T450">7.7</text:span><text:span text:style-name="T451">. Lietuvos probacijos tarnyba</text:span></text:p>
      <text:p text:style-name="P452"><text:span text:style-name="T453">7.8</text:span><text:span text:style-name="T454">. Lukiški</text:span><text:span text:style-name="T455">ų tardymo izoliatorius-kalėjimas</text:span></text:p>
      <text:p text:style-name="P456"><text:span text:style-name="T457">7.9</text:span><text:span text:style-name="T458">. Marijampolės pataisos namai<text:s/></text:span></text:p>
      <text:p text:style-name="P459"><text:span text:style-name="T460">7.10</text:span><text:span text:style-name="T461">. Panevėžio pataisos namai<text:s/></text:span></text:p>
      <text:p text:style-name="P462"><text:span text:style-name="T463">7.11</text:span><text:span text:style-name="T464">. Pravieniškių pataisos namai-atviroji kolonija</text:span></text:p>
      <text:p text:style-name="P465"><text:span text:style-name="T466">7.12</text:span><text:span text:style-name="T467">. Šiaulių tardymo izoliatorius<text:s/></text:span></text:p>
      <text:p text:style-name="P468"><text:span text:style-name="T469">7.13</text:span><text:span text:style-name="T470">. Vilniaus pataisos namai<text:s/></text:span></text:p>
      <text:p text:style-name="P471"><text:span text:style-name="T472">8</text:span><text:span text:style-name="T473">. Lietuvos bioetikos komitetas<text:s/></text:span></text:p>
      <text:p text:style-name="P474"><text:span text:style-name="T475">9</text:span><text:span text:style-name="T476">.<text:s/></text:span><text:span text:style-name="T477">Lietuvos centrinis valstybės archyvas</text:span></text:p>
      <text:p text:style-name="P478"><text:span text:style-name="T479">10</text:span><text:span text:style-name="T480">.<text:s/></text:span><text:span text:style-name="T481">Lietuvos ypatingasis archyvas</text:span></text:p>
      <text:p text:style-name="P482"><text:span text:style-name="T483">11</text:span><text:span text:style-name="T484">.<text:s/></text:span><text:span text:style-name="T485">Lietuvos kino centras prie Kultūros ministerijos</text:span></text:p>
      <text:p text:style-name="P486"><text:span text:style-name="T487">12</text:span><text:span text:style-name="T488">. Lietuvos kriminalinės policijos biuras</text:span></text:p>
      <text:p text:style-name="P489"><text:span text:style-name="T490">13</text:span><text:span text:style-name="T491">.<text:s/></text:span><text:span text:style-name="T492">Lietuvos literatūros ir meno<text:s/></text:span><text:span text:style-name="T493">archyvas</text:span></text:p>
      <text:p text:style-name="P494"><text:span text:style-name="T495">14</text:span><text:span text:style-name="T496">. Lietuvos policijos antiteroristinių operacijų rinktinė „Aras“</text:span></text:p>
      <text:p text:style-name="P497"><text:span text:style-name="T498">15</text:span><text:span text:style-name="T499">. Lietuvos kelių policijos tarnyba</text:span></text:p>
      <text:p text:style-name="P500"><text:span text:style-name="T501">16</text:span><text:span text:style-name="T502">. Lietuvos policijos kriminalistinių tyrimų centras</text:span></text:p>
      <text:p text:style-name="P503"><text:span text:style-name="T504">17</text:span><text:span text:style-name="T505">. Lietuvos policijos mokykla</text:span></text:p>
      <text:p text:style-name="P506"><text:span text:style-name="T507">18</text:span><text:span text:style-name="T508">.<text:s/></text:span><text:span text:style-name="T509">Lietuvos valstybės istorijos archyv</text:span><text:span text:style-name="T510">as</text:span></text:p>
      <text:p text:style-name="P511"><text:span text:style-name="T512">19</text:span><text:span text:style-name="T513">. Lietuvos valstybės naujasis archyvas<text:s/></text:span></text:p>
      <text:p text:style-name="P514"><text:span text:style-name="T515">20</text:span><text:span text:style-name="T516">. Lošimų priežiūros tarnyba prie Lietuvos Respublikos finansų ministerijos</text:span></text:p>
      <text:p text:style-name="P517"><text:span text:style-name="T518">21</text:span><text:span text:style-name="T519">. Muitinės departamentui prie Lietuvos Respublikos finansų ministerijos pavaldžios teritorinės muitinės:<text:s/></text:span></text:p>
      <text:p text:style-name="P520"><text:span text:style-name="T521">21.1</text:span><text:span text:style-name="T522">. Kauno<text:s/></text:span><text:span text:style-name="T523">teritorinė muitinė</text:span></text:p>
      <text:p text:style-name="P524"><text:span text:style-name="T525">21.2</text:span><text:span text:style-name="T526">. Klaipėdos teritorinė muitinė</text:span></text:p>
      <text:p text:style-name="P527"><text:span text:style-name="T528">21.3</text:span><text:span text:style-name="T529">. Vilniaus teritorinė muitinė</text:span></text:p>
      <text:p text:style-name="P530"><text:span text:style-name="T531">22</text:span><text:span text:style-name="T532">. Muitinės informacinių sistemų centras</text:span></text:p>
      <text:p text:style-name="P533"><text:span text:style-name="T534">23</text:span><text:span text:style-name="T535">. Muitinės kriminalinė tarnyba</text:span></text:p>
      <text:p text:style-name="P536"><text:span text:style-name="T537">24</text:span><text:span text:style-name="T538">. Muitinės laboratorija</text:span></text:p>
      <text:p text:style-name="P539"><text:span text:style-name="T540">25</text:span><text:span text:style-name="T541">. Muitinės mokymo centras<text:s/></text:span></text:p>
      <text:p text:style-name="P542"><text:span text:style-name="T543">26</text:span><text:span text:style-name="T544">.<text:s/></text:span><text:span text:style-name="T545">Nacionalinis akreditacijos biuras prie Ekonomikos ir inovacijų ministerijos</text:span></text:p>
      <text:p text:style-name="P546"><text:span text:style-name="T547">27</text:span><text:span text:style-name="T548">. Nacionalinis maisto ir veterinarijos rizikos vertinimo institutas</text:span></text:p>
      <text:p text:style-name="P549"><text:span text:style-name="T550">28</text:span><text:span text:style-name="T551">. Nacionalinis transplantacijos biuras prie Sveikatos apsaugos ministerijos</text:span></text:p>
      <text:p text:style-name="P552"><text:span text:style-name="T553">29</text:span><text:span text:style-name="T554">. Neįgaliųjų reika</text:span><text:span text:style-name="T555">lų departamentas prie Socialinės apsaugos ir darbo ministerijos</text:span></text:p>
      <text:p text:style-name="P556"><text:span text:style-name="T557">30</text:span><text:span text:style-name="T558">. Neįgalumo ir darbingumo nustatymo tarnyba prie Socialinės apsaugos ir darbo ministerijos<text:s/></text:span></text:p>
      <text:p text:style-name="P559"><text:span text:style-name="T560">31</text:span><text:span text:style-name="T561">. Pavilnių ir Verkių regioninių parkų direkcija</text:span></text:p>
      <text:p text:style-name="P562"><text:span text:style-name="T563">32</text:span><text:span text:style-name="T564">. Priešgaisrinės apsaugos ir gelbė</text:span><text:span text:style-name="T565">jimo departamentui prie Vidaus reikalų ministerijos pavaldžios įstaigos:<text:s/></text:span></text:p>
      <text:p text:style-name="P566"><text:span text:style-name="T567">32.1</text:span><text:span text:style-name="T568">. Bendrasis pagalbos centras</text:span></text:p>
      <text:p text:style-name="P569"><text:span text:style-name="T570">32.2</text:span><text:span text:style-name="T571">. Priešgaisrinės apsaugos ir gelbėjimo departamento prie Vidaus reikalų ministerijos Gaisrinių tyrimų centras</text:span></text:p>
      <text:p text:style-name="P572"><text:span text:style-name="T573">33</text:span><text:span text:style-name="T574">.<text:s/></text:span><text:span text:style-name="T575">Regioniniai valstyb</text:span><text:span text:style-name="T576">ės archyvai:<text:s/></text:span></text:p>
      <text:p text:style-name="P577"><text:span text:style-name="T578">33.1</text:span><text:span text:style-name="T579">.<text:s/></text:span><text:span text:style-name="T580">Kauno regioninis valstybės archyvas</text:span></text:p>
      <text:p text:style-name="P581"><text:span text:style-name="T582">33.2</text:span><text:span text:style-name="T583">.<text:s/></text:span><text:span text:style-name="T584">Klaipėdos regioninis valstybės archyvas</text:span></text:p>
      <text:p text:style-name="P585"><text:span text:style-name="T586">33.3</text:span><text:span text:style-name="T587">.</text:span><text:span text:style-name="T588"><text:s/>Šiaulių regioninis valstybės archyvas</text:span></text:p>
      <text:p text:style-name="P589"><text:span text:style-name="T590">33.4</text:span><text:span text:style-name="T591">.</text:span><text:span text:style-name="T592"><text:s/>Vilniaus regioninis valstybės archyvas</text:span></text:p>
      <text:p text:style-name="P593"><text:span text:style-name="T594">34</text:span><text:span text:style-name="T595">. Studijų kokybės vertinimo centras</text:span></text:p>
      <text:p text:style-name="P596"><text:span text:style-name="T597">35</text:span><text:span text:style-name="T598">.</text:span><text:span text:style-name="T599"><text:s/>Sveikatos apsaugos ministerijos Ekstremalių sveikatai situacijų centras</text:span></text:p>
      <text:p text:style-name="P600"><text:span text:style-name="T601">36</text:span><text:span text:style-name="T602">. Teritorinės ligonių kasos:<text:s/></text:span></text:p>
      <text:p text:style-name="P603"><text:span text:style-name="T604">36.1</text:span><text:span text:style-name="T605">. Kauno teritorinė ligonių kasa</text:span></text:p>
      <text:p text:style-name="P606"><text:span text:style-name="T607">36.2</text:span><text:span text:style-name="T608">. Klaipėdos teritorinė ligonių kasa</text:span></text:p>
      <text:p text:style-name="P609"><text:span text:style-name="T610">36.3</text:span><text:span text:style-name="T611">. Panevėžio teritorinė ligonių kasa</text:span></text:p>
      <text:p text:style-name="P612"><text:span text:style-name="T613">36.4</text:span><text:span text:style-name="T614">. Šiaulių ter</text:span><text:span text:style-name="T615">itorinė ligonių kasa</text:span></text:p>
      <text:p text:style-name="P616"><text:span text:style-name="T617">36.5</text:span><text:span text:style-name="T618">. Vilniaus teritorinė ligonių kasa</text:span></text:p>
      <text:p text:style-name="P619"><text:span text:style-name="T620">37</text:span><text:span text:style-name="T621">. Trakų istorinio nacionalinio parko direkcija</text:span></text:p>
      <text:p text:style-name="P622"><text:span text:style-name="T623">38</text:span><text:span text:style-name="T624">. Turto valdymo ir ūkio departamentas prie Lietuvos Respublikos vidaus reikalų ministerijos<text:s/></text:span></text:p>
      <text:p text:style-name="P625"><text:span text:style-name="T626">39</text:span><text:span text:style-name="T627">. Ugniagesių gelbėtojų mokykla<text:s/></text:span></text:p>
      <text:p text:style-name="P628"><text:span text:style-name="T629">40</text:span><text:span text:style-name="T630">. Valstybės dokumentų technologinės apsaugos tarnyba prie Finansų ministerijos<text:s/></text:span></text:p>
      <text:p text:style-name="P631"><text:span text:style-name="T632">41</text:span><text:span text:style-name="T633">. Valstybinei mokesčių inspekcijai prie Lietuvos Respublikos finansų ministerijos pavaldžios teritorinės valstybinės mokesčių inspekcijos:<text:s/></text:span></text:p>
      <text:p text:style-name="P634"><text:span text:style-name="T635">41.1</text:span><text:span text:style-name="T636">. Kauno apskrities</text:span><text:span text:style-name="T637"><text:s/>valstybinė mokesčių inspekcija</text:span></text:p>
      <text:p text:style-name="P638"><text:span text:style-name="T639">41.2</text:span><text:span text:style-name="T640">. Klaipėdos apskrities valstybinė mokesčių inspekcija</text:span></text:p>
      <text:p text:style-name="P641"><text:span text:style-name="T642">41.3</text:span><text:span text:style-name="T643">. Panevėžio apskrities valstybinė mokesčių inspekcija</text:span></text:p>
      <text:p text:style-name="P644"><text:span text:style-name="T645">41.4</text:span><text:span text:style-name="T646">. Šiaulių apskrities valstybinė mokesčių inspekcija</text:span></text:p>
      <text:p text:style-name="P647"><text:span text:style-name="T648">41.5</text:span><text:span text:style-name="T649">. Vilniaus apskrities valstybinė mokesčių inspekcija<text:s/></text:span></text:p>
      <text:p text:style-name="P650"><text:span text:style-name="T651">42</text:span><text:span text:style-name="T652">. Valstybinei saugomų teritorijų tarnybai prie Aplinkos ministerijos pavaldžios<text:s/></text:span>valstybinių<text:span text:style-name="T653"><text:s/></text:span>parkų ir rezervatų<text:s/><text:span text:style-name="T654">direkcijos:<text:s/></text:span></text:p>
      <text:p text:style-name="P655"><text:span text:style-name="T656">42.1</text:span><text:span text:style-name="T657">. Anykščių regioninio parko direkcija</text:span></text:p>
      <text:p text:style-name="P658"><text:span text:style-name="T659">42.2</text:span><text:span text:style-name="T660">. Asvejos regionin</text:span><text:span text:style-name="T661">io parko direkcija<text:s/></text:span></text:p>
      <text:p text:style-name="P662"><text:span text:style-name="T663">42.3</text:span><text:span text:style-name="T664">. Aukštadvario regioninio parko direkcija</text:span></text:p>
      <text:p text:style-name="P665"><text:span text:style-name="T666">42.4</text:span><text:span text:style-name="T667">. Aukštaitijos nacionalinio parko ir Labanoro regioninio parko direkcija<text:s/></text:span></text:p>
      <text:p text:style-name="P668"><text:span text:style-name="T669">42.5. Biržų regioninio parko direkcija</text:span></text:p>
      <text:p text:style-name="P670"><text:span text:style-name="T671">42.6</text:span><text:span text:style-name="T672">. Dieveniškių istorinio regioninio parko direkcija</text:span></text:p>
      <text:p text:style-name="P673"><text:span text:style-name="T674">42</text:span><text:span text:style-name="T675">.7</text:span><text:span text:style-name="T676">. Dubysos regioninio parko direkcija</text:span></text:p>
      <text:p text:style-name="P677"><text:span text:style-name="T678">42.8</text:span><text:span text:style-name="T679">. Dzūkijos nacionalinio parko ir Čepkelių valstybinio gamtinio rezervato direkcija</text:span></text:p>
      <text:p text:style-name="P680"><text:span text:style-name="T681">42.9</text:span><text:span text:style-name="T682">. Kamanų valstybinio gamtinio rezervato direkcija</text:span></text:p>
      <text:p text:style-name="P683"><text:span text:style-name="T684">42.10</text:span><text:span text:style-name="T685">. Kauno marių regioninio parko direkcija</text:span></text:p>
      <text:p text:style-name="P686"><text:span text:style-name="T687">42.11</text:span><text:span text:style-name="T688">.<text:s/></text:span><text:span text:style-name="T689">Krekenavos regioninio parko direkcija</text:span></text:p>
      <text:p text:style-name="P690"><text:span text:style-name="T691">42.12</text:span><text:span text:style-name="T692">. Kuršių nerijos nacionalinio parko direkcija</text:span></text:p>
      <text:p text:style-name="P693"><text:span text:style-name="T694">42.13</text:span><text:span text:style-name="T695">. Kurtuvėnų regioninio parko direkcija</text:span></text:p>
      <text:p text:style-name="P696"><text:span text:style-name="T697">42.14</text:span><text:span text:style-name="T698">. Metelių regioninio parko direkcija</text:span></text:p>
      <text:p text:style-name="P699"><text:span text:style-name="T700">42.15</text:span><text:span text:style-name="T701">. Nemuno deltos regioninio parko direkcija</text:span></text:p>
      <text:p text:style-name="P702"><text:span text:style-name="T703">42.16</text:span><text:span text:style-name="T704">. Nemuno</text:span><text:span text:style-name="T705"><text:s/>kilpų regioninio parko direkcija</text:span></text:p>
      <text:p text:style-name="P706"><text:span text:style-name="T707">42.17</text:span><text:span text:style-name="T708">. Neries regioninio parko direkcija</text:span></text:p>
      <text:p text:style-name="P709"><text:span text:style-name="T710">42.18</text:span><text:span text:style-name="T711">. Pagramančio regioninio parko direkcija</text:span></text:p>
      <text:p text:style-name="P712"><text:span text:style-name="T713">42.19</text:span><text:span text:style-name="T714">. Pajūrio regioninio parko direkcija</text:span></text:p>
      <text:p text:style-name="P715"><text:span text:style-name="T716">42.20</text:span><text:span text:style-name="T717">. Panemunių regioninio parko direkcija</text:span></text:p>
      <text:p text:style-name="P718"><text:span text:style-name="T719">42.21</text:span><text:span text:style-name="T720">. Rambyno regioninio par</text:span><text:span text:style-name="T721">ko direkcija</text:span></text:p>
      <text:p text:style-name="P722"><text:span text:style-name="T723">42.22</text:span><text:span text:style-name="T724">. Salantų regioninio parko direkcija</text:span></text:p>
      <text:p text:style-name="P725"><text:span text:style-name="T726">42.23</text:span><text:span text:style-name="T727">. Sartų ir Gražutės regioninių parkų direkcija</text:span></text:p>
      <text:p text:style-name="P728"><text:span text:style-name="T729">42.24</text:span><text:span text:style-name="T730">. Sirvėtos regioninio parko direkcija</text:span></text:p>
      <text:p text:style-name="P731"><text:span text:style-name="T732">42.25</text:span><text:span text:style-name="T733">. Tytuvėnų regioninio parko direkcija</text:span></text:p>
      <text:p text:style-name="P734"><text:span text:style-name="T735">42.26</text:span><text:span text:style-name="T736">. Varnių regioninio parko direkcija</text:span></text:p>
      <text:p text:style-name="P737"><text:span text:style-name="T738">42.27</text:span><text:span text:style-name="T739">. Veisiejų regioninio parko direkcija</text:span></text:p>
      <text:p text:style-name="P740"><text:span text:style-name="T741">42.28</text:span><text:span text:style-name="T742">. Ventos regioninio parko direkcija</text:span></text:p>
      <text:p text:style-name="P743"><text:span text:style-name="T744">42.29</text:span><text:span text:style-name="T745">. Viešvilės valstybinio gamtinio rezervato direkcija</text:span></text:p>
      <text:p text:style-name="P746"><text:span text:style-name="T747">42.30</text:span><text:span text:style-name="T748">. Vištyčio regioninio parko direkcija</text:span></text:p>
      <text:p text:style-name="P749"><text:span text:style-name="T750">42.31</text:span><text:span text:style-name="T751">. Žagarės regioninio parko direkcija</text:span></text:p>
      <text:p text:style-name="P752"><text:span text:style-name="T753">42.32</text:span><text:span text:style-name="T754">.<text:s/></text:span><text:span text:style-name="T755">Žemaitijos nacionalinio parko direkcija</text:span></text:p>
      <text:p text:style-name="P756"><text:span text:style-name="T757">42.33</text:span><text:span text:style-name="T758">. Žuvinto biosferos rezervato direkcija</text:span></text:p>
      <text:p text:style-name="P759"><text:span text:style-name="T760">43.</text:span><text:span text:style-name="T761"><text:s/>Neteko galios nuo 2019-01-31</text:span></text:p>
      <text:p text:style-name="P762">Punkto naikinimas:</text:p>
      <text:p text:style-name="P763"><text:span text:style-name="T764">Nr.<text:s/></text:span><text:a xlink:href="https://www.e-tar.lt/portal/legalAct.html?documentId=6f3565a001f011e9a5eaf2cd290f1944" office:target-frame-name="_top" xlink:show="replace"><text:span text:style-name="T765">1269</text:span></text:a><text:span text:style-name="T766">,<text:s/></text:span><text:span text:style-name="T767">2018-12-05, paskelbta TAR 2018-12-17, i. k. 2018-20618</text:span></text:p>
      <text:p text:style-name="Normal"/>
      <text:p text:style-name="P768"><text:span text:style-name="T769">44</text:span><text:span text:style-name="T770">. Valstybinė kalbos inspekcija<text:s/></text:span></text:p>
      <text:p text:style-name="P771"><text:span text:style-name="T772">45</text:span><text:span text:style-name="T773">. Valstybinio Kernavės kultūrinio rezervato direkcija</text:span></text:p>
      <text:p text:style-name="P774"><text:span text:style-name="T775">46. Valstybinio socialinio draudimo fondo valdybos Karinių ir joms prilygintų struktūrų skyrius<text:s/></text:span></text:p>
      <text:p text:style-name="P776"><text:span text:style-name="T777">4</text:span><text:span text:style-name="T778">7</text:span><text:span text:style-name="T779">. Valstybinio socialinio draudimo fondo valdybos teritoriniai skyriai:<text:s/></text:span></text:p>
      <text:p text:style-name="P780"><text:span text:style-name="T781">47.1. Alytaus skyrius</text:span></text:p>
      <text:p text:style-name="P782"><text:span text:style-name="T783">47.2. Kauno skyrius</text:span></text:p>
      <text:p text:style-name="P784"><text:span text:style-name="T785">47.3. Klaipėdos skyrius</text:span></text:p>
      <text:p text:style-name="P786"><text:span text:style-name="T787">47.4. <text:s/>Marijampolės skyrius</text:span></text:p>
      <text:p text:style-name="P788"><text:span text:style-name="T789">47.5. Mažeikių skyrius</text:span></text:p>
      <text:p text:style-name="P790"><text:span text:style-name="T791">47.6. <text:s/>Panevėžio skyrius</text:span></text:p>
      <text:p text:style-name="P792"><text:span text:style-name="T793">47.7. <text:s/>Šiaulių skyrius</text:span></text:p>
      <text:p text:style-name="P794"><text:span text:style-name="T795">47</text:span><text:span text:style-name="T796">.8. <text:s/>Šilalės skyrius</text:span></text:p>
      <text:p text:style-name="P797"><text:span text:style-name="T798">47.9. <text:s/>Utenos skyrius</text:span></text:p>
      <text:p text:style-name="P799"><text:span text:style-name="T800">47.10. Vilniaus skyrius</text:span></text:p>
      <text:p text:style-name="P801"><text:span text:style-name="T802">48</text:span><text:span text:style-name="T803">. Valstybinio socialinio draudimo fondo valdybos Užsienio išmokų tarnyba</text:span></text:p>
      <text:p text:style-name="P804"><text:span text:style-name="T805">49</text:span><text:span text:style-name="T806">. Valstybinis studijų fondas</text:span></text:p>
      <text:p text:style-name="P807"><text:span text:style-name="T808">50</text:span><text:span text:style-name="T809">. Vilniaus pilių valstybinio kultūrinio rezervato direkcija</text:span></text:p>
      <text:p text:style-name="P810"><text:span text:style-name="T811">51</text:span><text:span text:style-name="T812">. Vyriausieji policijos komisariatai:<text:s/></text:span></text:p>
      <text:p text:style-name="P813"><text:span text:style-name="T814">51.1</text:span><text:span text:style-name="T815">. Alytaus apskrities vyriausiasis policijos komisariatas</text:span></text:p>
      <text:p text:style-name="P816"><text:span text:style-name="T817">51.2</text:span><text:span text:style-name="T818">. Kauno apskrities vyriausiasis policijos komisariatas</text:span></text:p>
      <text:p text:style-name="P819"><text:span text:style-name="T820">51.3</text:span><text:span text:style-name="T821">. <text:s/>Klaipėdos apskrities vyriausiasis policijos komisariatas</text:span></text:p>
      <text:p text:style-name="P822"><text:span text:style-name="T823">51.4</text:span><text:span text:style-name="T824">. <text:s/>Marijamp</text:span><text:span text:style-name="T825">olės apskrities vyriausiasis policijos komisariatas</text:span></text:p>
      <text:p text:style-name="P826"><text:span text:style-name="T827">51.5</text:span><text:span text:style-name="T828">. <text:s/>Panevėžio apskrities vyriausiasis policijos komisariatas</text:span></text:p>
      <text:p text:style-name="P829"><text:span text:style-name="T830">51.6</text:span><text:span text:style-name="T831">. Šiaulių apskrities vyriausiasis policijos komisariatas</text:span></text:p>
      <text:p text:style-name="P832"><text:span text:style-name="T833">51.7</text:span><text:span text:style-name="T834">. Tauragės apskrities vyriausiasis policijos komisariatas</text:span></text:p>
      <text:p text:style-name="P835"><text:span text:style-name="T836">51.</text:span><text:span text:style-name="T837">8</text:span><text:span text:style-name="T838">. Telšių apskrities vyriausiasis policijos komisariatas</text:span></text:p>
      <text:p text:style-name="P839"><text:span text:style-name="T840">51.9</text:span><text:span text:style-name="T841">. Utenos apskrities vyriausiasis policijos komisariatas</text:span></text:p>
      <text:p text:style-name="P842"><text:span text:style-name="T843">51.10</text:span><text:span text:style-name="T844">. Vilniaus apskrities vyriausiasis policijos komisariatas</text:span></text:p>
      <text:p text:style-name="P845"><text:span text:style-name="T846">52</text:span><text:span text:style-name="T847">. Vyriausybės atstovų tarnybos:<text:s/></text:span></text:p>
      <text:p text:style-name="P848"><text:span text:style-name="T849">52.1</text:span><text:span text:style-name="T850">. Vyriausybės atsto</text:span><text:span text:style-name="T851">vo Alytaus apskrityje tarnyba</text:span></text:p>
      <text:p text:style-name="P852"><text:span text:style-name="T853">52.2</text:span><text:span text:style-name="T854">. Vyriausybės atstovo Kauno apskrityje tarnyba</text:span></text:p>
      <text:p text:style-name="P855"><text:span text:style-name="T856">52.3</text:span><text:span text:style-name="T857">. Vyriausybės atstovo Klaipėdos apskrityje tarnyba</text:span></text:p>
      <text:p text:style-name="P858"><text:span text:style-name="T859">52.4</text:span><text:span text:style-name="T860">. Vyriausybės atstovo Marijampolės apskrityje tarnyba</text:span></text:p>
      <text:p text:style-name="P861"><text:span text:style-name="T862">52.5</text:span><text:span text:style-name="T863">. Vyriausybės atstovo Panevėžio apskrityje</text:span><text:span text:style-name="T864"><text:s/>tarnyba</text:span></text:p>
      <text:p text:style-name="P865"><text:span text:style-name="T866">52.6</text:span><text:span text:style-name="T867">. Vyriausybės atstovo Šiaulių apskrityje tarnyba</text:span></text:p>
      <text:p text:style-name="P868"><text:span text:style-name="T869">52.7</text:span><text:span text:style-name="T870">. Vyriausybės atstovo Tauragės apskrityje tarnyba</text:span></text:p>
      <text:p text:style-name="P871"><text:span text:style-name="T872">52.8</text:span><text:span text:style-name="T873">. Vyriausybės atstovo Telšių apskrityje tarnyba</text:span></text:p>
      <text:p text:style-name="P874"><text:span text:style-name="T875">52.9</text:span><text:span text:style-name="T876">. Vyriausybės atstovo Utenos apskrityje tarnyba</text:span></text:p>
      <text:p text:style-name="P877"><text:span text:style-name="T878">52.10</text:span><text:span text:style-name="T879">.<text:s/></text:span><text:span text:style-name="T880">Vyriausybės atstovo Vilniaus apskrityje tarnyba</text:span></text:p>
      <text:p text:style-name="P881"/>
      <text:p text:style-name="P882"><text:span text:style-name="T883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4"><draw:frame draw:style-name="F95" text:anchor-type="paragraph" svg:y="0.0006in" draw:z-index="0"><draw:text-box fo:min-height="0in" fo:min-width="0in"><text:p text:style-name="P93"><text:span text:style-name="T96"><text:page-number text:fixed="false">6</text:page-number></text:span></text:p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06:41:00Z</meta:creation-date>
    <dc:date>2018-12-19T06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321" meta:word-count="1962" meta:character-count="16397" meta:row-count="922" meta:non-whitespace-character-count="14756"/>
  </office:meta>
</office:document-meta>
</file>