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language-asian="zh" style:country-asian="CN"/>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widows="0" fo:orphans="0" text:number-lines="false" fo:text-align="center"/>
      <style:text-properties fo:hyphenate="false"/>
    </style:style>
    <style:style style:name="T18" style:parent-style-name="DefaultParagraphFont" style:family="text">
      <style:text-properties style:font-name-complex="Lucida Sans" fo:font-weight="bold" style:font-weight-asian="bold" style:font-style-complex="italic" style:font-size-complex="12pt" style:language-asian="zh" style:country-asian="CN"/>
    </style:style>
    <style:style style:name="P19" style:parent-style-name="Normal" style:family="paragraph">
      <style:paragraph-properties fo:widows="0" fo:orphans="0" text:number-lines="false" fo:text-align="center"/>
      <style:text-properties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text-transform="uppercase" style:font-size-complex="12pt" style:language-asian="zh" style:country-asian="CN"/>
    </style:style>
    <style:style style:name="P22"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fo:text-transform="uppercase" style:font-size-complex="12pt" style:language-asian="zh" style:country-asian="CN"/>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ext-properties style:language-asian="zh" style:country-asian="CN" fo:hyphenate="false"/>
    </style:style>
    <style:style style:name="P31" style:parent-style-name="Normal" style:family="paragraph">
      <style:paragraph-properties fo:widows="0" fo:orphans="0" fo:text-align="justify"/>
      <style:text-properties style:language-asian="zh" style:country-asian="CN" fo:hyphenate="false"/>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font-size-complex="12pt" style:language-asian="lt" style:country-asian="LT" style:language-complex="hi" style:country-complex="I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166in">
        <style:tab-stops>
          <style:tab-stop style:type="left" style:position="0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font-size-complex="12pt" style:language-asian="lt" style:country-asian="LT" style:language-complex="hi" style:country-complex="IN"/>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993in"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8" style:parent-style-name="Normal" style:master-page-name="MPF1" style:family="paragraph">
      <style:paragraph-properties fo:break-before="page" fo:margin-left="3.3472in" fo:margin-right="-0.1979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margin-left="3.3472in">
        <style:tab-stops>
          <style:tab-stop style:type="left" style:position="0.4027in"/>
          <style:tab-stop style:type="left" style:position="0.5069in"/>
        </style:tab-stops>
      </style:paragraph-properties>
      <style:text-properties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8"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89" style:parent-style-name="Normal" style:family="paragraph">
      <style:paragraph-properties fo:widows="0" fo:orphans="0" fo:text-align="center" fo:margin-left="0.3937in" fo:margin-right="-0.1979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90" style:parent-style-name="DefaultParagraphFont" style:family="text">
      <style:text-properties fo:font-weight="bold" style:font-weight-asian="bold" fo:text-transform="uppercase" style:font-size-complex="12pt" style:language-asian="zh" style:country-asian="CN"/>
    </style:style>
    <style:style style:name="P91" style:parent-style-name="Normal" style:family="paragraph">
      <style:paragraph-properties fo:text-align="center" fo:margin-right="-0.1979in"/>
      <style:text-properties fo:text-transform="uppercase" fo:font-size="14pt" style:font-size-asian="14pt" style:font-size-complex="14pt" style:language-asian="zh" style:country-asian="CN" fo:hyphenate="false"/>
    </style:style>
    <style:style style:name="P92" style:parent-style-name="Normal" style:family="paragraph">
      <style:paragraph-properties fo:text-align="center" fo:margin-right="-0.1979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T94" style:parent-style-name="DefaultParagraphFont" style:family="text">
      <style:text-properties fo:font-weight="bold" style:font-weight-asian="bold" style:font-weight-complex="bold" fo:text-transform="uppercase" style:font-size-complex="12pt" style:language-asian="zh" style:country-asian="CN"/>
    </style:style>
    <style:style style:name="P95" style:parent-style-name="Normal" style:family="paragraph">
      <style:paragraph-properties fo:text-align="center" fo:margin-right="-0.1979in"/>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zh" style:country-asian="CN"/>
    </style:style>
    <style:style style:name="P97" style:parent-style-name="Normal" style:family="paragraph">
      <style:paragraph-properties fo:text-align="center" fo:margin-right="-0.1979in"/>
      <style:text-properties fo:font-size="14pt" style:font-size-asian="14pt" style:font-size-complex="14pt" style:language-asian="zh" style:country-asian="CN" fo:hyphenate="false"/>
    </style:style>
    <style:style style:name="P98" style:parent-style-name="Normal" style:family="paragraph">
      <style:paragraph-properties fo:text-align="justify" fo:margin-right="-0.1979in" fo:text-indent="0.5909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fo:font-size="10pt" style:font-size-asian="10pt" style:font-size-complex="11pt" style:language-asian="lt" style:country-asian="LT"/>
    </style:style>
    <style:style style:name="P106" style:parent-style-name="Normal" style:family="paragraph">
      <style:paragraph-properties fo:text-align="justify" fo:margin-right="-0.1979in" fo:text-indent="0.6458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fo:font-size="10pt" style:font-size-asian="10pt" style:font-size-complex="11pt" style:language-asian="lt" style:country-asian="LT"/>
    </style:style>
    <style:style style:name="P112" style:parent-style-name="Normal" style:family="paragraph">
      <style:paragraph-properties fo:text-align="justify" fo:margin-right="-0.1979in" fo:text-indent="0.6458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fo:font-size="10pt" style:font-size-asian="10pt" style:font-size-complex="11pt" style:language-asian="lt" style:country-asian="LT"/>
    </style:style>
    <style:style style:name="P116" style:parent-style-name="Normal" style:family="paragraph">
      <style:paragraph-properties fo:text-align="justify" fo:margin-right="-0.1979in" fo:text-indent="0.6458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fo:font-size="10pt" style:font-size-asian="10pt" style:font-size-complex="11pt" style:language-asian="lt" style:country-asian="LT"/>
    </style:style>
    <style:style style:name="P120" style:parent-style-name="Normal" style:family="paragraph">
      <style:paragraph-properties fo:text-align="justify" fo:margin-right="-0.1979in" fo:text-indent="0.6458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fo:font-size="10pt" style:font-size-asian="10pt" style:font-size-complex="11pt" style:language-asian="lt" style:country-asian="LT"/>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justify" fo:margin-right="-0.1979in" fo:text-indent="0.6291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fo:color="#000000" style:font-size-complex="11pt"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fo:color="#000000" style:font-size-complex="11pt" style:language-asian="lt" style:country-asian="LT"/>
    </style:style>
    <style:style style:name="T132" style:parent-style-name="DefaultParagraphFont" style:family="text">
      <style:text-properties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fo:color="#000000" style:font-size-complex="11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right="-0.1979in" fo:text-indent="0.6722in"/>
      <style:text-properties fo:hyphenate="false"/>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margin-right="-0.1979in" fo:text-indent="0.5909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margin-right="-0.1979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fo:font-size="10pt" style:font-size-asian="10pt" style:font-size-complex="11pt" style:language-asian="lt" style:country-asian="LT"/>
    </style:style>
    <style:style style:name="P170" style:parent-style-name="Normal" style:family="paragraph">
      <style:paragraph-properties fo:text-align="justify" fo:margin-left="0.5in" fo:margin-right="-0.1979in" fo:text-indent="0.0861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fo:font-size="10pt" style:font-size-asian="10pt" style:font-size-complex="11pt" style:language-asian="lt" style:country-asian="L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center" fo:margin-right="-0.1979in"/>
      <style:text-properties fo:hyphenate="false"/>
    </style:style>
    <style:style style:name="P176" style:parent-style-name="Normal" style:family="paragraph">
      <style:paragraph-properties fo:text-align="center" fo:margin-right="-0.1979in"/>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zh" style:country-asian="CN"/>
    </style:style>
    <style:style style:name="T178" style:parent-style-name="DefaultParagraphFont" style:family="text">
      <style:text-properties fo:font-weight="bold" style:font-weight-asian="bold" style:font-weight-complex="bold" fo:text-transform="uppercase" style:font-size-complex="12pt" style:language-asian="zh" style:country-asian="CN"/>
    </style:style>
    <style:style style:name="P179" style:parent-style-name="Normal" style:family="paragraph">
      <style:paragraph-properties fo:keep-with-next="always" fo:keep-together="always" fo:text-align="center" fo:margin-left="0.0083in" fo:margin-right="-0.1979in">
        <style:tab-stops/>
      </style:paragraph-properties>
    </style:style>
    <style:style style:name="T180" style:parent-style-name="DefaultParagraphFont" style:family="text">
      <style:text-properties fo:font-weight="bold" style:font-weight-asian="bold" fo:color="#000000" style:font-size-complex="11pt" style:language-asian="lt" style:country-asian="LT"/>
    </style:style>
    <style:style style:name="T181" style:parent-style-name="DefaultParagraphFont" style:family="text">
      <style:text-properties fo:font-weight="bold" style:font-weight-asian="bold" fo:color="#000000" style:font-size-complex="11pt" style:language-asian="lt" style:country-asian="LT"/>
    </style:style>
    <style:style style:name="P182" style:parent-style-name="Normal" style:family="paragraph">
      <style:paragraph-properties fo:widows="0" fo:orphans="0" fo:text-align="justify" fo:margin-right="-0.197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83" style:parent-style-name="Normal" style:family="paragraph">
      <style:paragraph-properties fo:text-align="justify" fo:margin-right="-0.1979in" fo:text-indent="0.4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fo:font-size="10pt" style:font-size-asian="10pt" style:font-size-complex="11pt" style:language-asian="lt" style:country-asian="L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margin-right="-0.1979in" fo:text-indent="0.5in"/>
      <style:text-properties fo:hyphenate="false"/>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fo:font-size="10pt" style:font-size-asian="10pt" style:font-size-complex="11pt" style:language-asian="lt" style:country-asian="LT"/>
    </style:style>
    <style:style style:name="P200" style:parent-style-name="Normal" style:family="paragraph">
      <style:paragraph-properties fo:text-align="justify" fo:margin-right="-0.1979in" fo:text-indent="0.4923in">
        <style:tab-stops>
          <style:tab-stop style:type="left" style:position="0.5909in"/>
        </style:tab-stops>
      </style:paragraph-properties>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444444" style:font-size-complex="12pt" fo:background-color="#FFFFFF"/>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margin-right="-0.1979in" fo:text-indent="0.4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fo:font-size="10pt" style:font-size-asian="10pt" style:font-size-complex="11pt" style:language-asian="lt" style:country-asian="LT"/>
    </style:style>
    <style:style style:name="P224" style:parent-style-name="Normal" style:family="paragraph">
      <style:paragraph-properties fo:text-align="justify" fo:margin-right="-0.1979in" fo:text-indent="0.4937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fo:font-size="10pt" style:font-size-asian="10pt" style:font-size-complex="11pt" style:language-asian="lt" style:country-asian="LT"/>
    </style:style>
    <style:style style:name="P238" style:parent-style-name="Normal" style:family="paragraph">
      <style:paragraph-properties fo:text-align="justify" fo:margin-right="-0.1979in" fo:text-indent="0.4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fo:font-size="10pt" style:font-size-asian="10pt" style:font-size-complex="11pt" style:language-asian="lt" style:country-asian="LT"/>
    </style:style>
    <style:style style:name="P246" style:parent-style-name="Normal" style:family="paragraph">
      <style:paragraph-properties fo:text-align="justify" fo:margin-right="-0.1979in" fo:text-indent="0.4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fo:font-size="10pt" style:font-size-asian="10pt" style:font-size-complex="11pt" style:language-asian="lt" style:country-asian="LT"/>
    </style:style>
    <style:style style:name="P256" style:parent-style-name="Normal" style:family="paragraph">
      <style:paragraph-properties fo:text-align="justify" fo:margin-right="-0.1979in" fo:text-indent="0.4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fo:font-size="10pt" style:font-size-asian="10pt" style:font-size-complex="11pt" style:language-asian="lt" style:country-asian="LT"/>
    </style:style>
    <style:style style:name="P265" style:parent-style-name="Normal" style:family="paragraph">
      <style:paragraph-properties fo:text-align="justify" fo:margin-right="-0.1979in" fo:text-indent="0.4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fo:color="#444444" style:font-size-complex="12pt" fo:background-color="#FFFFFF"/>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fo:font-size="10pt" style:font-size-asian="10pt" style:font-size-complex="11pt" style:language-asian="lt" style:country-asian="LT"/>
    </style:style>
    <style:style style:name="P276" style:parent-style-name="Normal" style:family="paragraph">
      <style:paragraph-properties fo:text-align="justify" fo:margin-right="-0.1979in" fo:text-indent="0.4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fo:font-size="10pt" style:font-size-asian="10pt" style:font-size-complex="11pt" style:language-asian="lt" style:country-asian="LT"/>
    </style:style>
    <style:style style:name="P283" style:parent-style-name="Normal" style:family="paragraph">
      <style:paragraph-properties fo:text-align="justify" fo:margin-right="-0.1979in" fo:text-indent="0.4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fo:font-size="10pt" style:font-size-asian="10pt" style:font-size-complex="11pt" style:language-asian="lt" style:country-asian="L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margin-right="-0.1979in" fo:text-indent="0.4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font-size="10pt" style:font-size-asian="10pt" style:font-size-complex="11pt" style:language-asian="lt" style:country-asian="LT"/>
    </style:style>
    <style:style style:name="P297" style:parent-style-name="Normal" style:family="paragraph">
      <style:paragraph-properties fo:text-align="justify" fo:margin-right="-0.1979in" fo:text-indent="0.4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fo:font-size="10pt" style:font-size-asian="10pt" style:font-size-complex="11pt" style:language-asian="lt" style:country-asian="LT"/>
    </style:style>
    <style:style style:name="P303" style:parent-style-name="Normal" style:family="paragraph">
      <style:paragraph-properties fo:text-align="justify" fo:margin-right="-0.1979in" fo:text-indent="0.4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fo:font-size="10pt" style:font-size-asian="10pt" style:font-size-complex="11pt" style:language-asian="lt" style:country-asian="LT"/>
    </style:style>
    <style:style style:name="P310" style:parent-style-name="Normal" style:family="paragraph">
      <style:paragraph-properties fo:text-align="justify" fo:margin-right="-0.1979in"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fo:font-size="10pt" style:font-size-asian="10pt" style:font-size-complex="11pt" style:language-asian="lt" style:country-asian="LT"/>
    </style:style>
    <style:style style:name="P315" style:parent-style-name="Normal" style:family="paragraph">
      <style:paragraph-properties fo:text-align="justify" fo:margin-right="-0.1979in"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979in" fo:text-indent="0.5in"/>
      <style:text-properties fo:hyphenate="false"/>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fo:font-size="10pt" style:font-size-asian="10pt" style:font-size-complex="11pt" style:language-asian="lt" style:country-asian="LT"/>
    </style:style>
    <style:style style:name="P327" style:parent-style-name="Normal" style:family="paragraph">
      <style:paragraph-properties fo:text-align="justify" fo:margin-right="-0.1979in"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C9211E" style:font-size-complex="11pt" style:language-asian="lt" style:country-asian="LT"/>
    </style:style>
    <style:style style:name="T332" style:parent-style-name="DefaultParagraphFont" style:family="text">
      <style:text-properties fo:color="#000000" fo:font-size="10pt" style:font-size-asian="10pt" style:font-size-complex="11pt" style:language-asian="lt" style:country-asian="LT"/>
    </style:style>
    <style:style style:name="P333" style:parent-style-name="Normal" style:family="paragraph">
      <style:paragraph-properties fo:text-align="justify" fo:margin-right="-0.1979in" fo:text-indent="0.5in"/>
      <style:text-properties fo:hyphenate="false"/>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979in" fo:text-indent="0.043in"/>
      <style:text-properties fo:color="#000000" style:font-size-complex="11pt" style:language-asian="lt" style:country-asian="LT"/>
    </style:style>
    <style:style style:name="P344" style:parent-style-name="Normal" style:family="paragraph">
      <style:paragraph-properties fo:text-align="center" fo:margin-right="-0.1979in"/>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zh" style:country-asian="CN"/>
    </style:style>
    <style:style style:name="T346" style:parent-style-name="DefaultParagraphFont" style:family="text">
      <style:text-properties fo:font-weight="bold" style:font-weight-asian="bold" style:font-weight-complex="bold" fo:text-transform="uppercase" style:font-size-complex="12pt" style:language-asian="zh" style:country-asian="CN"/>
    </style:style>
    <style:style style:name="P347" style:parent-style-name="Normal" style:family="paragraph">
      <style:paragraph-properties fo:keep-with-next="always" fo:keep-together="always" fo:text-align="center" fo:margin-left="0.0083in" fo:margin-right="-0.1979in" fo:text-indent="-0.0069in">
        <style:tab-stops/>
      </style:paragraph-properties>
    </style:style>
    <style:style style:name="T348" style:parent-style-name="DefaultParagraphFont" style:family="text">
      <style:text-properties fo:font-weight="bold" style:font-weight-asian="bold" fo:color="#000000" style:font-size-complex="11pt" style:language-asian="lt" style:country-asian="LT"/>
    </style:style>
    <style:style style:name="T349" style:parent-style-name="DefaultParagraphFont" style:family="text">
      <style:text-properties fo:color="#000000" fo:font-size="10pt" style:font-size-asian="10pt" style:font-size-complex="11pt" style:language-asian="lt" style:country-asian="LT"/>
    </style:style>
    <style:style style:name="P350" style:parent-style-name="Normal" style:family="paragraph">
      <style:paragraph-properties fo:keep-with-next="always" fo:keep-together="always" fo:margin-right="-0.1979in"/>
      <style:text-properties fo:font-weight="bold" style:font-weight-asian="bold" fo:color="#000000" style:font-size-complex="11pt" style:language-asian="lt" style:country-asian="LT"/>
    </style:style>
    <style:style style:name="P351" style:parent-style-name="Normal" style:family="paragraph">
      <style:paragraph-properties fo:text-align="justify" fo:margin-right="-0.1979in" fo:text-indent="0.4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fo:font-size="10pt" style:font-size-asian="10pt" style:font-size-complex="11pt" style:language-asian="lt" style:country-asian="L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margin-right="-0.1979in" fo:text-indent="0.4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fo:font-size="10pt" style:font-size-asian="10pt" style:font-size-complex="11pt" style:language-asian="lt" style:country-asian="LT"/>
    </style:style>
    <style:style style:name="P365" style:parent-style-name="Normal" style:family="paragraph">
      <style:paragraph-properties fo:text-align="justify" fo:margin-right="-0.1979in" fo:text-indent="0.4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fo:font-size="10pt" style:font-size-asian="10pt" style:font-size-complex="11pt" style:language-asian="lt" style:country-asian="LT"/>
    </style:style>
    <style:style style:name="P372" style:parent-style-name="Normal" style:family="paragraph">
      <style:paragraph-properties fo:text-align="justify" fo:margin-right="-0.1979in" fo:text-indent="0.5166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fo:font-size="10pt" style:font-size-asian="10pt" style:font-size-complex="11pt" style:language-asian="lt" style:country-asian="LT"/>
    </style:style>
    <style:style style:name="P376" style:parent-style-name="Normal" style:family="paragraph">
      <style:paragraph-properties fo:text-align="justify" fo:margin-right="-0.1979in" fo:text-indent="0.4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fo:font-size="10pt" style:font-size-asian="10pt" style:font-size-complex="11pt" style:language-asian="lt" style:country-asian="L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margin-right="-0.1979in" fo:text-indent="0.4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margin-right="-0.1979in" fo:text-indent="0.4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margin-right="-0.1979in" fo:text-indent="0.4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margin-right="-0.1979in" fo:text-indent="0.4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fo:font-size="10pt" style:font-size-asian="10pt" style:font-size-complex="11pt" style:language-asian="lt" style:country-asian="LT"/>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margin-right="-0.1979in"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fo:font-size="10pt" style:font-size-asian="10pt" style:font-size-complex="11pt" style:language-asian="lt" style:country-asian="LT"/>
    </style:style>
    <style:style style:name="P419" style:parent-style-name="Normal" style:family="paragraph">
      <style:paragraph-properties fo:text-align="justify" fo:margin-right="-0.1979in" fo:text-indent="0.5in"/>
      <style:text-properties fo:hyphenate="false"/>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fo:font-size="10pt" style:font-size-asian="10pt" style:font-size-complex="11pt" style:language-asian="lt" style:country-asian="LT"/>
    </style:style>
    <style:style style:name="P424" style:parent-style-name="Normal" style:family="paragraph">
      <style:paragraph-properties fo:text-align="justify" fo:margin-right="-0.1979in"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fo:font-size="10pt" style:font-size-asian="10pt" style:font-size-complex="11pt" style:language-asian="lt" style:country-asian="LT"/>
    </style:style>
    <style:style style:name="P428" style:parent-style-name="Normal" style:family="paragraph">
      <style:paragraph-properties fo:text-align="justify" fo:margin-right="-0.1979in" fo:text-indent="0.5166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fo:font-size="10pt" style:font-size-asian="10pt" style:font-size-complex="11pt" style:language-asian="lt" style:country-asian="LT"/>
    </style:style>
    <style:style style:name="P435" style:parent-style-name="Normal" style:family="paragraph">
      <style:paragraph-properties fo:text-align="justify" fo:margin-right="-0.1979in" fo:text-indent="0.5597in"/>
      <style:text-properties fo:hyphenate="false"/>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margin-right="-0.1979in" fo:text-indent="0.5861in"/>
      <style:text-properties fo:hyphenate="false"/>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background-color="#FFFFFF"/>
    </style:style>
    <style:style style:name="T448" style:parent-style-name="DefaultParagraphFont" style:family="text">
      <style:text-properties style:font-weight-complex="bold" fo:background-color="#FFFFFF"/>
    </style:style>
    <style:style style:name="T449" style:parent-style-name="DefaultParagraphFont" style:family="text">
      <style:text-properties style:font-weight-complex="bold" fo:background-color="#FFFFFF"/>
    </style:style>
    <style:style style:name="T450" style:parent-style-name="DefaultParagraphFont" style:family="text">
      <style:text-properties style:font-weight-complex="bold" fo:color="#000000" fo:background-color="#FFFFFF"/>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weight-complex="bold" fo:background-color="#FFFFFF"/>
    </style:style>
    <style:style style:name="P456" style:parent-style-name="Normal" style:family="paragraph">
      <style:paragraph-properties fo:text-align="justify" fo:margin-right="-0.1979in" fo:text-indent="0.5784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margin-right="-0.1979in" fo:text-indent="0.5354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text-properties fo:font-size="1pt" style:font-size-asian="1pt" style:font-size-complex="1pt"/>
    </style:style>
    <style:style style:name="P465" style:parent-style-name="Normal" style:family="paragraph">
      <style:paragraph-properties fo:widows="0" fo:orphans="0" fo:text-align="justify" fo:margin-right="-0.1979in">
        <style:tab-stops>
          <style:tab-stop style:type="left" style:position="0in"/>
          <style:tab-stop style:type="left" style:position="0.5916in"/>
          <style:tab-stop style:type="left" style:position="0.7875in"/>
        </style:tab-stops>
      </style:paragraph-properties>
      <style:text-properties fo:hyphenate="false"/>
    </style:style>
    <style:style style:name="P466" style:parent-style-name="Normal" style:family="paragraph">
      <style:paragraph-properties fo:text-align="center" fo:margin-right="-0.1979in"/>
      <style:text-properties fo:hyphenate="false"/>
    </style:style>
    <style:style style:name="T467" style:parent-style-name="DefaultParagraphFont" style:family="text">
      <style:text-properties fo:font-weight="bold" style:font-weight-asian="bold" style:font-weight-complex="bold" fo:text-transform="uppercase" style:font-size-complex="12pt" style:language-asian="zh" style:country-asian="CN"/>
    </style:style>
    <style:style style:name="T468" style:parent-style-name="DefaultParagraphFont" style:family="text">
      <style:text-properties fo:font-weight="bold" style:font-weight-asian="bold" style:font-weight-complex="bold" fo:text-transform="uppercase" style:font-size-complex="12pt" style:language-asian="zh" style:country-asian="CN"/>
    </style:style>
    <style:style style:name="P469" style:parent-style-name="Normal" style:family="paragraph">
      <style:paragraph-properties fo:keep-with-next="always" fo:keep-together="always" fo:text-align="center" fo:margin-left="0.0083in" fo:margin-right="-0.1979in" fo:text-indent="-0.0069in">
        <style:tab-stops/>
      </style:paragraph-properties>
    </style:style>
    <style:style style:name="T470" style:parent-style-name="DefaultParagraphFont" style:family="text">
      <style:text-properties fo:font-weight="bold" style:font-weight-asian="bold" fo:color="#000000" style:font-size-complex="11pt" style:language-asian="lt" style:country-asian="LT"/>
    </style:style>
    <style:style style:name="T471" style:parent-style-name="DefaultParagraphFont" style:family="text">
      <style:text-properties fo:color="#000000" fo:font-size="10pt" style:font-size-asian="10pt" style:font-size-complex="11pt" style:language-asian="lt" style:country-asian="LT"/>
    </style:style>
    <style:style style:name="T472" style:parent-style-name="DefaultParagraphFont" style:family="text">
      <style:text-properties fo:font-weight="bold" style:font-weight-asian="bold" fo:color="#000000" style:font-size-complex="11pt" style:language-asian="lt" style:country-asian="LT"/>
    </style:style>
    <style:style style:name="P473" style:parent-style-name="Normal" style:family="paragraph">
      <style:paragraph-properties fo:text-align="justify" fo:margin-right="-0.1979in"/>
      <style:text-properties fo:color="#000000" style:font-size-complex="11pt" style:language-asian="lt" style:country-asian="LT"/>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justify" fo:margin-right="-0.1979in" fo:text-indent="0.4736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fo:font-size="10pt" style:font-size-asian="10pt" style:font-size-complex="11pt" style:language-asian="lt" style:country-asian="LT"/>
    </style:style>
    <style:style style:name="P480" style:parent-style-name="Normal" style:family="paragraph">
      <style:paragraph-properties fo:text-align="justify" fo:margin-right="-0.1979in" fo:text-indent="0.4736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fo:font-size="10pt" style:font-size-asian="10pt" style:font-size-complex="11pt" style:language-asian="lt" style:country-asian="LT"/>
    </style:style>
    <style:style style:name="P485" style:parent-style-name="Normal" style:family="paragraph">
      <style:paragraph-properties fo:text-align="justify" fo:margin-right="-0.1979in" fo:text-indent="0.4736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fo:font-size="10pt" style:font-size-asian="10pt" style:font-size-complex="11pt" style:language-asian="lt" style:country-asian="LT"/>
    </style:style>
    <style:style style:name="P491" style:parent-style-name="Normal" style:family="paragraph">
      <style:paragraph-properties fo:text-align="justify" fo:margin-right="-0.1979in" fo:text-indent="0.4736in">
        <style:tab-stops>
          <style:tab-stop style:type="left" style:position="0.4923in"/>
        </style:tab-stops>
      </style:paragraph-properties>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fo:font-size="10pt" style:font-size-asian="10pt"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fo:font-size="10pt" style:font-size-asian="10pt" style:font-size-complex="11pt" style:language-asian="lt" style:country-asian="LT"/>
    </style:style>
    <style:style style:name="P499" style:parent-style-name="Normal" style:family="paragraph">
      <style:paragraph-properties fo:text-align="justify" fo:margin-right="-0.1979in" fo:text-indent="0.5166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fo:font-size="10pt" style:font-size-asian="10pt" style:font-size-complex="11pt" style:language-asian="lt" style:country-asian="LT"/>
    </style:style>
    <style:style style:name="P504" style:parent-style-name="Normal" style:family="paragraph">
      <style:paragraph-properties fo:text-align="justify" fo:margin-right="-0.1979in" fo:text-indent="0.5in"/>
      <style:text-properties fo:hyphenate="false"/>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1979in" fo:text-indent="0.5166in">
        <style:tab-stops>
          <style:tab-stop style:type="left" style:position="0.4923in"/>
        </style:tab-stops>
      </style:paragraph-properties>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fo:font-size="10pt" style:font-size-asian="10pt" style:font-size-complex="11pt" style:language-asian="lt" style:country-asian="LT"/>
    </style:style>
    <style:style style:name="P517" style:parent-style-name="Normal" style:family="paragraph">
      <style:paragraph-properties fo:text-align="justify" fo:margin-right="-0.1979in" fo:text-indent="0.5166in">
        <style:tab-stops>
          <style:tab-stop style:type="left" style:position="0.4923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fo:font-size="10pt" style:font-size-asian="10pt" style:font-size-complex="11pt" style:language-asian="lt" style:country-asian="LT"/>
    </style:style>
    <style:style style:name="P525" style:parent-style-name="Normal" style:family="paragraph">
      <style:paragraph-properties fo:text-align="justify" fo:margin-right="-0.1979in" fo:text-indent="0.5166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fo:font-size="10pt" style:font-size-asian="10pt" style:font-size-complex="11pt" style:language-asian="lt" style:country-asian="LT"/>
    </style:style>
    <style:style style:name="P530" style:parent-style-name="Normal" style:family="paragraph">
      <style:paragraph-properties fo:text-align="justify" fo:margin-right="-0.1979in" fo:text-indent="0.5in"/>
      <style:text-properties fo:hyphenate="false"/>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1979in"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1979in" fo:text-indent="0.5in"/>
      <style:text-properties fo:hyphenate="false"/>
    </style:style>
    <style:style style:name="P542" style:parent-style-name="Normal" style:family="paragraph">
      <style:paragraph-properties fo:widows="0" fo:orphans="0" fo:text-align="center"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zh" style:country-asian="CN"/>
    </style:style>
    <style:style style:name="T544" style:parent-style-name="DefaultParagraphFont" style:family="text">
      <style:text-properties fo:font-weight="bold" style:font-weight-asian="bold" style:font-weight-complex="bold" fo:text-transform="uppercase" style:font-size-complex="12pt" style:language-asian="zh" style:country-asian="CN"/>
    </style:style>
    <style:style style:name="P545" style:parent-style-name="Normal" style:family="paragraph">
      <style:paragraph-properties fo:text-align="center" fo:margin-right="-0.1979in"/>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zh" style:country-asian="CN"/>
    </style:style>
    <style:style style:name="P547" style:parent-style-name="Normal" style:family="paragraph">
      <style:paragraph-properties fo:widows="0" fo:orphans="0"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548" style:parent-style-name="Normal" style:family="paragraph">
      <style:paragraph-properties fo:text-align="justify" fo:margin-right="-0.1979in" fo:text-indent="0.5in"/>
      <style:text-properties fo:hyphenate="false"/>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fo:font-weight="bold" style:font-weight-asian="bold"/>
    </style:style>
    <style:style style:name="T554" style:parent-style-name="DefaultParagraphFont" style:family="text">
      <style:text-properties style:font-name-asian="Calibri" style:font-weight-complex="bold"/>
    </style:style>
    <style:style style:name="T555" style:parent-style-name="DefaultParagraphFont" style:family="text">
      <style:text-properties style:font-name-asian="Calibri" fo:font-weight="bold" style:font-weight-asian="bold"/>
    </style:style>
    <style:style style:name="T556" style:parent-style-name="DefaultParagraphFont" style:family="text">
      <style:text-properties style:font-name-asian="Calibri"/>
    </style:style>
    <style:style style:name="P557" style:parent-style-name="Normal" style:family="paragraph">
      <style:paragraph-properties fo:text-align="justify" fo:margin-right="-0.1979in" fo:text-indent="0.4923in"/>
    </style:style>
    <style:style style:name="P558"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Verdana" fo:font-size="7pt" style:font-size-asian="7pt" style:font-size-complex="7pt"/>
    </style:style>
    <style:style style:name="T562" style:parent-style-name="DefaultParagraphFont" style:family="text">
      <style:text-properties style:font-size-complex="12pt"/>
    </style:style>
    <style:style style:name="T563" style:parent-style-name="DefaultParagraphFont" style:family="text">
      <style:text-properties style:font-name="Verdana" fo:font-size="7pt" style:font-size-asian="7pt" style:font-size-complex="7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1979in"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1979in" fo:text-indent="0.5in"/>
      <style:text-properties fo:hyphenate="false"/>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fo:font-size="10pt" style:font-size-asian="10pt" style:font-size-complex="11pt" style:language-asian="lt" style:country-asian="LT"/>
    </style:style>
    <style:style style:name="P577" style:parent-style-name="Normal" style:family="paragraph">
      <style:paragraph-properties fo:text-align="justify" fo:margin-right="-0.1979in" fo:text-indent="0.5166in">
        <style:tab-stops>
          <style:tab-stop style:type="left" style:position="0.4923in"/>
        </style:tab-stops>
      </style:paragraph-properties>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fo:font-size="10pt" style:font-size-asian="10pt" style:font-size-complex="11pt" style:language-asian="lt" style:country-asian="LT"/>
    </style:style>
    <style:style style:name="P582" style:parent-style-name="Normal" style:family="paragraph">
      <style:paragraph-properties fo:widows="0" fo:orphans="0" fo:text-align="justify" fo:margin-right="-0.1979in" fo:text-indent="0.4923in">
        <style:tab-stops>
          <style:tab-stop style:type="left" style:position="0in"/>
          <style:tab-stop style:type="left" style:position="0.3937in"/>
          <style:tab-stop style:type="left" style:position="0.7875in"/>
          <style:tab-stop style:type="left" style:position="0.9847in"/>
        </style:tab-stops>
      </style:paragraph-properties>
      <style:text-properties fo:hyphenate="false"/>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widows="0" fo:orphans="0" fo:text-align="justify" fo:margin-right="-0.1979in"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586" style:parent-style-name="Normal" style:family="paragraph">
      <style:paragraph-properties fo:text-align="center" fo:margin-right="-0.1979in"/>
      <style:text-properties fo:hyphenate="false"/>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master-page-name="MPF2" style:family="paragraph">
      <style:paragraph-properties fo:widows="0" fo:orphans="0" fo:break-before="page" fo:margin-left="3.2486in" fo:margin-right="0.393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widows="0" fo:orphans="0" fo:margin-left="3.2486in" fo:margin-right="0.393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602"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603" style:parent-style-name="Normal" style:family="paragraph">
      <style:paragraph-properties fo:text-align="center" fo:line-height="105%" fo:margin-left="0.0083in" fo:margin-right="0.0097in" fo:text-indent="-0.0069in">
        <style:tab-stops/>
      </style:paragraph-properties>
    </style:style>
    <style:style style:name="T604" style:parent-style-name="DefaultParagraphFont" style:family="text">
      <style:text-properties fo:font-weight="bold" style:font-weight-asian="bold" fo:color="#000000" style:font-size-complex="11pt" style:language-asian="lt" style:country-asian="LT"/>
    </style:style>
    <style:style style:name="T605" style:parent-style-name="DefaultParagraphFont" style:family="text">
      <style:text-properties fo:color="#000000" fo:font-size="10pt" style:font-size-asian="10pt" style:font-size-complex="11pt" style:language-asian="lt" style:country-asian="LT"/>
    </style:style>
    <style:style style:name="P606"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607" style:parent-style-name="Normal" style:family="paragraph">
      <style:paragraph-properties fo:keep-with-next="always" fo:keep-together="always" fo:text-align="center" fo:line-height="105%" fo:margin-left="0.0083in" fo:margin-right="0.0104in">
        <style:tab-stops/>
      </style:paragraph-properties>
    </style:style>
    <style:style style:name="T608" style:parent-style-name="DefaultParagraphFont" style:family="text">
      <style:text-properties fo:font-weight="bold" style:font-weight-asian="bold" fo:color="#000000" style:font-size-complex="11pt" style:language-asian="lt" style:country-asian="LT"/>
    </style:style>
    <style:style style:name="T609" style:parent-style-name="DefaultParagraphFont" style:family="text">
      <style:text-properties fo:color="#000000" fo:font-size="10pt" style:font-size-asian="10pt" style:font-size-complex="11pt" style:language-asian="lt" style:country-asian="LT"/>
    </style:style>
    <style:style style:name="P610"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611" style:parent-style-name="Normal" style:family="paragraph">
      <style:paragraph-properties fo:text-align="center" fo:line-height="106%" fo:margin-left="0.0541in" fo:margin-right="0.0465in" fo:text-indent="-0.0069in">
        <style:tab-stops/>
      </style:paragraph-properties>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fo:font-size="10pt" style:font-size-asian="10pt" style:font-size-complex="11pt" style:language-asian="lt" style:country-asian="LT"/>
    </style:style>
    <style:style style:name="P614" style:parent-style-name="Normal" style:family="paragraph">
      <style:paragraph-properties fo:text-align="center" fo:line-height="106%" fo:margin-left="0.1805in" fo:text-indent="-0.0069in">
        <style:tab-stops/>
      </style:paragraph-properties>
    </style:style>
    <style:style style:name="T615" style:parent-style-name="DefaultParagraphFont" style:family="text">
      <style:text-properties fo:font-style="italic" style:font-style-asian="italic" fo:color="#000000" fo:font-size="11pt" style:font-size-asian="11pt" style:font-size-complex="11pt" style:language-asian="lt" style:country-asian="LT"/>
    </style:style>
    <style:style style:name="P616" style:parent-style-name="Normal" style:family="paragraph">
      <style:paragraph-properties fo:line-height="106%" fo:text-indent="0.043in"/>
      <style:text-properties fo:color="#000000" style:font-size-complex="11pt" style:language-asian="lt" style:country-asian="LT"/>
    </style:style>
    <style:style style:name="TableColumn618" style:family="table-column">
      <style:table-column-properties style:column-width="2.4986in"/>
    </style:style>
    <style:style style:name="TableColumn619" style:family="table-column">
      <style:table-column-properties style:column-width="4.1909in"/>
    </style:style>
    <style:style style:name="Table617" style:family="table">
      <style:table-properties style:width="6.6895in" fo:margin-left="-0.0777in" table:align="left"/>
    </style:style>
    <style:style style:name="TableRow620" style:family="table-row">
      <style:table-row-properties style:min-row-height="0.1951in"/>
    </style:style>
    <style:style style:name="TableCell621" style:family="table-cell">
      <style:table-cell-properties fo:border="0.0069in solid #00000A" fo:background-color="#E7E6E6" style:writing-mode="lr-tb" fo:padding-top="0.0041in" fo:padding-left="0.0777in" fo:padding-bottom="0in" fo:padding-right="0.04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fo:font-size="10pt" style:font-size-asian="10pt" style:font-size-complex="11pt" style:language-asian="lt" style:country-asian="LT"/>
    </style:style>
    <style:style style:name="TableRow625" style:family="table-row">
      <style:table-row-properties style:min-row-height="0.2006in"/>
    </style:style>
    <style:style style:name="TableCell626" style:family="table-cell">
      <style:table-cell-properties fo:border="0.0069in solid #00000A" style:writing-mode="lr-tb" fo:padding-top="0.0041in" fo:padding-left="0.0777in" fo:padding-bottom="0in" fo:padding-right="0.04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fo:font-size="10pt" style:font-size-asian="10pt" style:font-size-complex="11pt" style:language-asian="lt" style:country-asian="LT"/>
    </style:style>
    <style:style style:name="TableCell629" style:family="table-cell">
      <style:table-cell-properties fo:border="0.0069in solid #00000A" style:writing-mode="lr-tb" fo:padding-top="0.0041in" fo:padding-left="0.0777in" fo:padding-bottom="0in" fo:padding-right="0.0423in"/>
    </style:style>
    <style:style style:name="P63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31" style:family="table-row">
      <style:table-row-properties style:min-row-height="0.1965in"/>
    </style:style>
    <style:style style:name="TableCell632" style:family="table-cell">
      <style:table-cell-properties fo:border="0.0069in solid #00000A" style:writing-mode="lr-tb" fo:padding-top="0.0041in" fo:padding-left="0.0777in" fo:padding-bottom="0in" fo:padding-right="0.04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fo:font-size="10pt" style:font-size-asian="10pt" style:font-size-complex="11pt" style:language-asian="lt" style:country-asian="LT"/>
    </style:style>
    <style:style style:name="TableCell635" style:family="table-cell">
      <style:table-cell-properties fo:border="0.0069in solid #00000A" style:writing-mode="lr-tb" fo:padding-top="0.0041in" fo:padding-left="0.0777in" fo:padding-bottom="0in" fo:padding-right="0.0423in"/>
    </style:style>
    <style:style style:name="P63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37" style:family="table-row">
      <style:table-row-properties style:min-row-height="0.584in"/>
    </style:style>
    <style:style style:name="TableCell638" style:family="table-cell">
      <style:table-cell-properties fo:border="0.0069in solid #00000A" style:writing-mode="lr-tb" fo:padding-top="0.0041in" fo:padding-left="0.0777in" fo:padding-bottom="0in" fo:padding-right="0.0423in"/>
    </style:style>
    <style:style style:name="P639" style:parent-style-name="Normal" style:family="paragraph">
      <style:paragraph-properties fo:text-align="justify" fo:margin-right="0.2041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fo:font-size="10pt" style:font-size-asian="10pt" style:font-size-complex="11pt" style:language-asian="lt" style:country-asian="LT"/>
    </style:style>
    <style:style style:name="TableCell642" style:family="table-cell">
      <style:table-cell-properties fo:border="0.0069in solid #00000A" style:writing-mode="lr-tb" fo:padding-top="0.0041in" fo:padding-left="0.0777in" fo:padding-bottom="0in" fo:padding-right="0.0423in"/>
    </style:style>
    <style:style style:name="P64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44" style:family="table-row">
      <style:table-row-properties style:min-row-height="0.2006in"/>
    </style:style>
    <style:style style:name="TableCell645" style:family="table-cell">
      <style:table-cell-properties fo:border="0.0069in solid #00000A" style:writing-mode="lr-tb" fo:padding-top="0.0041in" fo:padding-left="0.0777in" fo:padding-bottom="0in" fo:padding-right="0.04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fo:font-size="10pt" style:font-size-asian="10pt" style:font-size-complex="11pt" style:language-asian="lt" style:country-asian="LT"/>
    </style:style>
    <style:style style:name="TableCell648" style:family="table-cell">
      <style:table-cell-properties fo:border="0.0069in solid #00000A" style:writing-mode="lr-tb" fo:padding-top="0.0041in" fo:padding-left="0.0777in" fo:padding-bottom="0in" fo:padding-right="0.0423in"/>
    </style:style>
    <style:style style:name="P64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50" style:family="table-row">
      <style:table-row-properties style:min-row-height="0.1951in"/>
    </style:style>
    <style:style style:name="TableCell651" style:family="table-cell">
      <style:table-cell-properties fo:border="0.0069in solid #00000A" fo:background-color="#E7E6E6" style:writing-mode="lr-tb" fo:padding-top="0.0041in" fo:padding-left="0.0777in" fo:padding-bottom="0in" fo:padding-right="0.0423in"/>
    </style:style>
    <style:style style:name="P652" style:parent-style-name="Normal" style:family="paragraph">
      <style:text-properties fo:color="#000000" style:font-size-complex="11pt" style:language-asian="lt" style:country-asian="LT"/>
    </style:style>
    <style:style style:name="TableRow653" style:family="table-row">
      <style:table-row-properties style:min-row-height="0.3909in"/>
    </style:style>
    <style:style style:name="TableCell654" style:family="table-cell">
      <style:table-cell-properties fo:border="0.0069in solid #00000A" style:writing-mode="lr-tb" fo:padding-top="0.0041in" fo:padding-left="0.0777in" fo:padding-bottom="0in" fo:padding-right="0.04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fo:font-size="10pt" style:font-size-asian="10pt" style:font-size-complex="11pt" style:language-asian="lt" style:country-asian="LT"/>
    </style:style>
    <style:style style:name="TableCell658" style:family="table-cell">
      <style:table-cell-properties fo:border="0.0069in solid #00000A" style:writing-mode="lr-tb" fo:padding-top="0.0041in" fo:padding-left="0.0777in" fo:padding-bottom="0in" fo:padding-right="0.0423in"/>
    </style:style>
    <style:style style:name="P65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60" style:family="table-row">
      <style:table-row-properties style:min-row-height="0.3909in"/>
    </style:style>
    <style:style style:name="TableCell661" style:family="table-cell">
      <style:table-cell-properties fo:border="0.0069in solid #00000A" style:writing-mode="lr-tb" fo:padding-top="0.0041in" fo:padding-left="0.0777in" fo:padding-bottom="0in" fo:padding-right="0.04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fo:font-size="10pt" style:font-size-asian="10pt" style:font-size-complex="11pt" style:language-asian="lt" style:country-asian="LT"/>
    </style:style>
    <style:style style:name="TableCell664" style:family="table-cell">
      <style:table-cell-properties fo:border="0.0069in solid #00000A" style:writing-mode="lr-tb" fo:padding-top="0.0041in" fo:padding-left="0.0777in" fo:padding-bottom="0in" fo:padding-right="0.0423in"/>
    </style:style>
    <style:style style:name="P66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66" style:family="table-row">
      <style:table-row-properties style:min-row-height="0.1986in"/>
    </style:style>
    <style:style style:name="TableCell667" style:family="table-cell">
      <style:table-cell-properties fo:border="0.0069in solid #00000A" fo:background-color="#E7E6E6" style:writing-mode="lr-tb" fo:padding-top="0.0041in" fo:padding-left="0.0777in" fo:padding-bottom="0in" fo:padding-right="0.04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fo:font-size="10pt" style:font-size-asian="10pt" style:font-size-complex="11pt" style:language-asian="lt" style:country-asian="LT"/>
    </style:style>
    <style:style style:name="TableRow670" style:family="table-row">
      <style:table-row-properties style:min-row-height="0.3909in"/>
    </style:style>
    <style:style style:name="TableCell671" style:family="table-cell">
      <style:table-cell-properties fo:border="0.0069in solid #00000A" style:writing-mode="lr-tb" fo:padding-top="0.0041in" fo:padding-left="0.0777in" fo:padding-bottom="0in" fo:padding-right="0.04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fo:font-size="10pt" style:font-size-asian="10pt" style:font-size-complex="11pt" style:language-asian="lt" style:country-asian="LT"/>
    </style:style>
    <style:style style:name="P674" style:parent-style-name="Normal" style:family="paragraph">
      <style:paragraph-properties fo:text-indent="0.043in"/>
      <style:text-properties fo:color="#000000" style:font-size-complex="11pt" style:language-asian="lt" style:country-asian="LT"/>
    </style:style>
    <style:style style:name="TableRow675" style:family="table-row">
      <style:table-row-properties style:min-row-height="0.3902in"/>
    </style:style>
    <style:style style:name="TableCell676" style:family="table-cell">
      <style:table-cell-properties fo:border="0.0069in solid #00000A" style:writing-mode="lr-tb" fo:padding-top="0.0041in" fo:padding-left="0.0777in" fo:padding-bottom="0in" fo:padding-right="0.04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fo:font-size="10pt" style:font-size-asian="10pt" style:font-size-complex="11pt" style:language-asian="lt" style:country-asian="LT"/>
    </style:style>
    <style:style style:name="P679" style:parent-style-name="Normal" style:family="paragraph">
      <style:paragraph-properties fo:text-indent="0.043in"/>
      <style:text-properties fo:color="#000000" style:font-size-complex="11pt" style:language-asian="lt" style:country-asian="LT"/>
    </style:style>
    <style:style style:name="TableRow680" style:family="table-row">
      <style:table-row-properties style:min-row-height="0.3909in"/>
    </style:style>
    <style:style style:name="TableCell681" style:family="table-cell">
      <style:table-cell-properties fo:border="0.0069in solid #00000A" style:writing-mode="lr-tb" fo:padding-top="0.0041in" fo:padding-left="0.0777in" fo:padding-bottom="0in" fo:padding-right="0.04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fo:font-size="10pt" style:font-size-asian="10pt" style:font-size-complex="11pt" style:language-asian="lt" style:country-asian="LT"/>
    </style:style>
    <style:style style:name="P685" style:parent-style-name="Normal" style:family="paragraph">
      <style:paragraph-properties fo:text-indent="0.043in"/>
      <style:text-properties fo:color="#000000" style:font-size-complex="11pt" style:language-asian="lt" style:country-asian="LT"/>
    </style:style>
    <style:style style:name="TableRow686" style:family="table-row">
      <style:table-row-properties style:min-row-height="0.1986in"/>
    </style:style>
    <style:style style:name="TableCell687" style:family="table-cell">
      <style:table-cell-properties fo:border="0.0069in solid #00000A" fo:background-color="#E7E6E6" style:writing-mode="lr-tb" fo:padding-top="0.0041in" fo:padding-left="0.0777in" fo:padding-bottom="0in" fo:padding-right="0.04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fo:font-size="10pt" style:font-size-asian="10pt" style:font-size-complex="11pt" style:language-asian="lt" style:country-asian="LT"/>
    </style:style>
    <style:style style:name="TableRow690" style:family="table-row">
      <style:table-row-properties style:min-row-height="0.1972in"/>
    </style:style>
    <style:style style:name="TableCell691" style:family="table-cell">
      <style:table-cell-properties fo:border="0.0069in solid #00000A" style:writing-mode="lr-tb" fo:padding-top="0.0041in" fo:padding-left="0.0777in" fo:padding-bottom="0in" fo:padding-right="0.04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fo:font-size="10pt" style:font-size-asian="10pt" style:font-size-complex="11pt" style:language-asian="lt" style:country-asian="LT"/>
    </style:style>
    <style:style style:name="TableCell694" style:family="table-cell">
      <style:table-cell-properties fo:border="0.0069in solid #00000A" style:writing-mode="lr-tb" fo:padding-top="0.0041in" fo:padding-left="0.0777in" fo:padding-bottom="0in" fo:padding-right="0.0423in"/>
    </style:style>
    <style:style style:name="P69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96" style:family="table-row">
      <style:table-row-properties style:min-row-height="0.2006in"/>
    </style:style>
    <style:style style:name="TableCell697" style:family="table-cell">
      <style:table-cell-properties fo:border="0.0069in solid #00000A" style:writing-mode="lr-tb" fo:padding-top="0.0041in" fo:padding-left="0.0777in" fo:padding-bottom="0in" fo:padding-right="0.04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fo:font-size="10pt" style:font-size-asian="10pt" style:font-size-complex="11pt" style:language-asian="lt" style:country-asian="LT"/>
    </style:style>
    <style:style style:name="TableCell700" style:family="table-cell">
      <style:table-cell-properties fo:border="0.0069in solid #00000A" style:writing-mode="lr-tb" fo:padding-top="0.0041in" fo:padding-left="0.0777in" fo:padding-bottom="0in" fo:padding-right="0.0423in"/>
    </style:style>
    <style:style style:name="P70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02" style:family="table-row">
      <style:table-row-properties style:min-row-height="0.1965in"/>
    </style:style>
    <style:style style:name="TableCell703" style:family="table-cell">
      <style:table-cell-properties fo:border="0.0069in solid #00000A" style:writing-mode="lr-tb" fo:padding-top="0.0041in" fo:padding-left="0.0777in" fo:padding-bottom="0in" fo:padding-right="0.04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fo:font-size="10pt" style:font-size-asian="10pt" style:font-size-complex="11pt" style:language-asian="lt" style:country-asian="LT"/>
    </style:style>
    <style:style style:name="TableCell706" style:family="table-cell">
      <style:table-cell-properties fo:border="0.0069in solid #00000A" style:writing-mode="lr-tb" fo:padding-top="0.0041in" fo:padding-left="0.0777in" fo:padding-bottom="0in" fo:padding-right="0.0423in"/>
    </style:style>
    <style:style style:name="P70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08" style:family="table-row">
      <style:table-row-properties style:min-row-height="0.5833in"/>
    </style:style>
    <style:style style:name="TableCell709" style:family="table-cell">
      <style:table-cell-properties fo:border="0.0069in solid #00000A" style:writing-mode="lr-tb" fo:padding-top="0.0041in" fo:padding-left="0.0777in" fo:padding-bottom="0in" fo:padding-right="0.0423in"/>
    </style:style>
    <style:style style:name="P710" style:parent-style-name="Normal" style:family="paragraph">
      <style:paragraph-properties fo:text-align="justify"/>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fo:font-size="10pt" style:font-size-asian="10pt" style:font-size-complex="11pt" style:language-asian="lt" style:country-asian="LT"/>
    </style:style>
    <style:style style:name="P713" style:parent-style-name="Normal" style:family="paragraph">
      <style:paragraph-properties fo:text-indent="0.043in"/>
      <style:text-properties fo:color="#000000" style:font-size-complex="11pt" style:language-asian="lt" style:country-asian="LT"/>
    </style:style>
    <style:style style:name="TableRow714" style:family="table-row">
      <style:table-row-properties style:min-row-height="0.3909in"/>
    </style:style>
    <style:style style:name="TableCell715" style:family="table-cell">
      <style:table-cell-properties fo:border="0.0069in solid #00000A" style:writing-mode="lr-tb" fo:padding-top="0.0041in" fo:padding-left="0.0777in" fo:padding-bottom="0in" fo:padding-right="0.04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fo:font-size="10pt" style:font-size-asian="10pt" style:font-size-complex="11pt" style:language-asian="lt" style:country-asian="LT"/>
    </style:style>
    <style:style style:name="P719" style:parent-style-name="Normal" style:family="paragraph">
      <style:paragraph-properties fo:text-indent="0.043in"/>
      <style:text-properties fo:color="#000000" style:font-size-complex="11pt" style:language-asian="lt" style:country-asian="LT"/>
    </style:style>
    <style:style style:name="TableRow720" style:family="table-row">
      <style:table-row-properties style:min-row-height="0.1986in"/>
    </style:style>
    <style:style style:name="TableCell721" style:family="table-cell">
      <style:table-cell-properties fo:border="0.0069in solid #00000A" fo:background-color="#E7E6E6" style:writing-mode="lr-tb" fo:padding-top="0.0041in" fo:padding-left="0.0777in" fo:padding-bottom="0in" fo:padding-right="0.04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fo:font-size="10pt" style:font-size-asian="10pt" style:font-size-complex="11pt" style:language-asian="lt" style:country-asian="LT"/>
    </style:style>
    <style:style style:name="TableRow724" style:family="table-row">
      <style:table-row-properties style:min-row-height="0.1972in"/>
    </style:style>
    <style:style style:name="TableCell725" style:family="table-cell">
      <style:table-cell-properties fo:border="0.0069in solid #00000A" style:writing-mode="lr-tb" fo:padding-top="0.0041in" fo:padding-left="0.0777in" fo:padding-bottom="0in" fo:padding-right="0.04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fo:font-size="10pt" style:font-size-asian="10pt" style:font-size-complex="11pt" style:language-asian="lt" style:country-asian="LT"/>
    </style:style>
    <style:style style:name="TableCell728" style:family="table-cell">
      <style:table-cell-properties fo:border="0.0069in solid #00000A" style:writing-mode="lr-tb" fo:padding-top="0.0041in" fo:padding-left="0.0777in" fo:padding-bottom="0in" fo:padding-right="0.0423in"/>
    </style:style>
    <style:style style:name="P72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30" style:family="table-row">
      <style:table-row-properties style:min-row-height="0.2in"/>
    </style:style>
    <style:style style:name="TableCell731" style:family="table-cell">
      <style:table-cell-properties fo:border="0.0069in solid #00000A" style:writing-mode="lr-tb" fo:padding-top="0.0041in" fo:padding-left="0.0777in" fo:padding-bottom="0in" fo:padding-right="0.04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fo:font-size="10pt" style:font-size-asian="10pt" style:font-size-complex="11pt" style:language-asian="lt" style:country-asian="LT"/>
    </style:style>
    <style:style style:name="TableCell734" style:family="table-cell">
      <style:table-cell-properties fo:border="0.0069in solid #00000A" style:writing-mode="lr-tb" fo:padding-top="0.0041in" fo:padding-left="0.0777in" fo:padding-bottom="0in" fo:padding-right="0.0423in"/>
    </style:style>
    <style:style style:name="P73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36" style:family="table-row">
      <style:table-row-properties style:min-row-height="0.1965in"/>
    </style:style>
    <style:style style:name="TableCell737" style:family="table-cell">
      <style:table-cell-properties fo:border="0.0069in solid #00000A" style:writing-mode="lr-tb" fo:padding-top="0.0041in" fo:padding-left="0.0777in" fo:padding-bottom="0in" fo:padding-right="0.04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fo:font-size="10pt" style:font-size-asian="10pt" style:font-size-complex="11pt" style:language-asian="lt" style:country-asian="LT"/>
    </style:style>
    <style:style style:name="TableCell740" style:family="table-cell">
      <style:table-cell-properties fo:border="0.0069in solid #00000A" style:writing-mode="lr-tb" fo:padding-top="0.0041in" fo:padding-left="0.0777in" fo:padding-bottom="0in" fo:padding-right="0.0423in"/>
    </style:style>
    <style:style style:name="P74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42" style:family="table-row">
      <style:table-row-properties style:min-row-height="0.2in"/>
    </style:style>
    <style:style style:name="TableCell743" style:family="table-cell">
      <style:table-cell-properties fo:border="0.0069in solid #00000A" style:writing-mode="lr-tb" fo:padding-top="0.0041in" fo:padding-left="0.0777in" fo:padding-bottom="0in" fo:padding-right="0.04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fo:font-size="10pt" style:font-size-asian="10pt" style:font-size-complex="11pt" style:language-asian="lt" style:country-asian="LT"/>
    </style:style>
    <style:style style:name="TableCell746" style:family="table-cell">
      <style:table-cell-properties fo:border="0.0069in solid #00000A" style:writing-mode="lr-tb" fo:padding-top="0.0041in" fo:padding-left="0.0777in" fo:padding-bottom="0in" fo:padding-right="0.0423in"/>
    </style:style>
    <style:style style:name="P74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48" style:family="table-row">
      <style:table-row-properties style:min-row-height="0.2006in"/>
    </style:style>
    <style:style style:name="TableCell749" style:family="table-cell">
      <style:table-cell-properties fo:border="0.0069in solid #00000A" style:writing-mode="lr-tb" fo:padding-top="0.0041in" fo:padding-left="0.0777in" fo:padding-bottom="0in" fo:padding-right="0.04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fo:font-size="10pt" style:font-size-asian="10pt" style:font-size-complex="11pt" style:language-asian="lt" style:country-asian="LT"/>
    </style:style>
    <style:style style:name="TableCell752" style:family="table-cell">
      <style:table-cell-properties fo:border="0.0069in solid #00000A" style:writing-mode="lr-tb" fo:padding-top="0.0041in" fo:padding-left="0.0777in" fo:padding-bottom="0in" fo:padding-right="0.0423in"/>
    </style:style>
    <style:style style:name="P75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754" style:family="table-row">
      <style:table-row-properties style:min-row-height="0.3902in"/>
    </style:style>
    <style:style style:name="TableCell755" style:family="table-cell">
      <style:table-cell-properties fo:border="0.0069in solid #00000A" style:writing-mode="lr-tb" fo:padding-top="0.0041in" fo:padding-left="0.0777in" fo:padding-bottom="0in" fo:padding-right="0.04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fo:font-size="10pt" style:font-size-asian="10pt" style:font-size-complex="11pt" style:language-asian="lt" style:country-asian="LT"/>
    </style:style>
    <style:style style:name="P759" style:parent-style-name="Normal" style:family="paragraph">
      <style:paragraph-properties fo:text-indent="0.043in"/>
      <style:text-properties fo:color="#000000" style:font-size-complex="11pt" style:language-asian="lt" style:country-asian="LT"/>
    </style:style>
    <style:style style:name="TableRow760" style:family="table-row">
      <style:table-row-properties style:min-row-height="0.5798in"/>
    </style:style>
    <style:style style:name="TableCell761" style:family="table-cell">
      <style:table-cell-properties fo:border-top="0.0069in solid #00000A" fo:border-left="0.0069in solid #00000A" fo:border-bottom="0.0069in solid #000000" fo:border-right="0.0069in solid #00000A" style:writing-mode="lr-tb" fo:padding-top="0.0041in" fo:padding-left="0.0777in" fo:padding-bottom="0in" fo:padding-right="0.0423in"/>
    </style:style>
    <style:style style:name="P762" style:parent-style-name="Normal" style:family="paragraph">
      <style:paragraph-properties fo:text-align="justify" fo:line-height="101%"/>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fo:font-size="10pt" style:font-size-asian="10pt" style:font-size-complex="11pt" style:language-asian="lt" style:country-asian="LT"/>
    </style:style>
    <style:style style:name="P765" style:parent-style-name="Normal" style:family="paragraph">
      <style:paragraph-properties fo:text-indent="0.043in"/>
      <style:text-properties fo:color="#000000" style:font-size-complex="11pt" style:language-asian="lt" style:country-asian="LT"/>
    </style:style>
    <style:style style:name="P766" style:parent-style-name="Normal" style:family="paragraph">
      <style:paragraph-properties fo:text-align="justify" fo:line-height="101%"/>
      <style:text-properties fo:color="#000000" style:font-size-complex="11pt" style:language-asian="lt" style:country-asian="LT"/>
    </style:style>
    <style:style style:name="TableColumn768" style:family="table-column">
      <style:table-column-properties style:column-width="3.475in"/>
    </style:style>
    <style:style style:name="TableColumn769" style:family="table-column">
      <style:table-column-properties style:column-width="3.218in"/>
    </style:style>
    <style:style style:name="Table767" style:family="table">
      <style:table-properties style:width="6.693in" fo:margin-left="-0.0798in" table:align="left"/>
    </style:style>
    <style:style style:name="TableRow770" style:family="table-row">
      <style:table-row-properties style:min-row-height="0.5798in"/>
    </style:style>
    <style:style style:name="TableCell771" style:family="table-cell">
      <style:table-cell-properties fo:border="0.0069in solid #000000" style:writing-mode="lr-tb" fo:padding-top="0.0048in" fo:padding-left="0.0798in" fo:padding-bottom="0.0076in" fo:padding-right="0.0368in"/>
    </style:style>
    <style:style style:name="P772" style:parent-style-name="Normal" style:family="paragraph">
      <style:paragraph-properties fo:text-align="justify" fo:line-height="101%"/>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fo:font-size="10pt" style:font-size-asian="10pt" style:font-size-complex="11pt" style:language-asian="lt" style:country-asian="LT"/>
    </style:style>
    <style:style style:name="P776" style:parent-style-name="Normal" style:family="paragraph">
      <style:paragraph-properties fo:text-indent="0.043in"/>
      <style:text-properties fo:color="#000000" style:font-size-complex="11pt" style:language-asian="lt" style:country-asian="LT"/>
    </style:style>
    <style:style style:name="TableRow777" style:family="table-row">
      <style:table-row-properties style:min-row-height="0.3902in"/>
    </style:style>
    <style:style style:name="TableCell778" style:family="table-cell">
      <style:table-cell-properties fo:border="0.0069in solid #000000" style:writing-mode="lr-tb" fo:padding-top="0.0048in" fo:padding-left="0.0798in" fo:padding-bottom="0.0076in" fo:padding-right="0.0368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fo:font-size="10pt" style:font-size-asian="10pt" style:font-size-complex="11pt" style:language-asian="lt" style:country-asian="LT"/>
    </style:style>
    <style:style style:name="P781" style:parent-style-name="Normal" style:family="paragraph">
      <style:paragraph-properties fo:text-indent="0.043in"/>
      <style:text-properties fo:color="#000000" style:font-size-complex="11pt" style:language-asian="lt" style:country-asian="LT"/>
    </style:style>
    <style:style style:name="TableRow782" style:family="table-row">
      <style:table-row-properties style:min-row-height="0.5201in"/>
    </style:style>
    <style:style style:name="TableCell783" style:family="table-cell">
      <style:table-cell-properties fo:border="0.0069in solid #000000" style:writing-mode="lr-tb" style:vertical-align="bottom" fo:padding-top="0.0048in" fo:padding-left="0.0798in" fo:padding-bottom="0.0076in" fo:padding-right="0.0368in"/>
    </style:style>
    <style:style style:name="P784" style:parent-style-name="Normal" style:family="paragraph">
      <style:paragraph-properties fo:text-align="justify"/>
    </style:style>
    <style:style style:name="T785" style:parent-style-name="DefaultParagraphFont" style:family="text">
      <style:text-properties fo:color="#000000" fo:font-size="20pt" style:font-size-asian="20pt"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fo:font-size="10pt" style:font-size-asian="10pt" style:font-size-complex="11pt" style:language-asian="lt" style:country-asian="LT"/>
    </style:style>
    <style:style style:name="TableRow788" style:family="table-row">
      <style:table-row-properties style:min-row-height="0.3569in"/>
    </style:style>
    <style:style style:name="TableCell789" style:family="table-cell">
      <style:table-cell-properties fo:border="0.0069in solid #000000" style:writing-mode="lr-tb" fo:padding-top="0.0048in" fo:padding-left="0.0798in" fo:padding-bottom="0.0076in" fo:padding-right="0.0368in"/>
    </style:style>
    <style:style style:name="P790" style:parent-style-name="Normal" style:family="paragraph">
      <style:text-properties fo:color="#000000" style:font-size-complex="11pt" style:language-asian="lt" style:country-asian="LT"/>
    </style:style>
    <style:style style:name="P791" style:parent-style-name="Normal" style:family="paragraph">
      <style:paragraph-properties fo:text-indent="0.0368in"/>
      <style:text-properties fo:color="#000000" style:font-size-complex="11pt" style:language-asian="lt" style:country-asian="LT"/>
    </style:style>
    <style:style style:name="TableCell792" style:family="table-cell">
      <style:table-cell-properties fo:border="0.0069in solid #000000" style:writing-mode="lr-tb" fo:padding-top="0.0048in" fo:padding-left="0.0798in" fo:padding-bottom="0.0076in" fo:padding-right="0.0368in"/>
    </style:style>
    <style:style style:name="P793" style:parent-style-name="Normal" style:family="paragraph">
      <style:text-properties fo:color="#000000" style:font-size-complex="11pt" style:language-asian="lt" style:country-asian="LT"/>
    </style:style>
    <style:style style:name="P794"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795" style:parent-style-name="Normal" style:family="paragraph">
      <style:paragraph-properties fo:text-align="justify" fo:line-height="103%" fo:margin-left="2.7645in" fo:margin-right="0.002in">
        <style:tab-stops/>
      </style:paragraph-properties>
      <style:text-properties fo:font-size="11pt" style:font-size-asian="11pt" style:font-size-complex="11p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master-page-name="MPF3" style:family="paragraph">
      <style:paragraph-properties fo:widows="0" fo:orphans="0" fo:break-before="page" fo:margin-left="3.2486in" fo:margin-right="-0.1979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widows="0" fo:orphans="0" fo:margin-left="3.2486in" fo:margin-right="-0.1979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margin-left="3.4458in" fo:margin-right="-0.1979in">
        <style:tab-stops>
          <style:tab-stop style:type="left" style:position="0.6888in"/>
        </style:tab-stops>
      </style:paragraph-properties>
      <style:text-properties style:font-size-complex="12pt"/>
    </style:style>
    <style:style style:name="P811" style:parent-style-name="Normal" style:family="paragraph">
      <style:paragraph-properties fo:text-align="center" fo:margin-right="-0.1979in"/>
      <style:text-properties style:font-size-complex="12pt"/>
    </style:style>
    <style:style style:name="P812" style:parent-style-name="Normal" style:family="paragraph">
      <style:paragraph-properties fo:text-align="center" fo:margin-right="-0.1979in"/>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fo:margin-right="-0.1979in"/>
      <style:text-properties style:font-size-complex="12pt"/>
    </style:style>
    <style:style style:name="P815" style:parent-style-name="Normal" style:family="paragraph">
      <style:paragraph-properties fo:text-align="center" fo:margin-right="-0.1979in"/>
      <style:text-properties style:font-size-complex="12pt"/>
    </style:style>
    <style:style style:name="P816" style:parent-style-name="Normal" style:family="paragraph">
      <style:paragraph-properties fo:text-align="center" fo:margin-right="-0.1979in"/>
      <style:text-properties style:font-size-complex="12pt"/>
    </style:style>
    <style:style style:name="P817" style:parent-style-name="Normal" style:family="paragraph">
      <style:paragraph-properties fo:text-align="center" fo:margin-right="-0.1979in"/>
      <style:text-properties style:font-size-complex="12pt"/>
    </style:style>
    <style:style style:name="P818" style:parent-style-name="Normal" style:family="paragraph">
      <style:paragraph-properties fo:text-align="center" fo:line-height="106%" fo:margin-left="0.1805in" fo:margin-right="-0.1979in" fo:text-indent="-0.0069in">
        <style:tab-stops/>
      </style:paragraph-properties>
    </style:style>
    <style:style style:name="T819" style:parent-style-name="DefaultParagraphFont" style:family="text">
      <style:text-properties fo:font-style="italic" style:font-style-asian="italic" fo:color="#000000" fo:font-size="11pt" style:font-size-asian="11pt" style:font-size-complex="11pt" style:language-asian="lt" style:country-asian="LT"/>
    </style:style>
    <style:style style:name="T820" style:parent-style-name="DefaultParagraphFont" style:family="text">
      <style:text-properties fo:font-style="italic" style:font-style-asian="italic" fo:color="#000000" fo:font-size="11pt" style:font-size-asian="11pt" style:font-size-complex="11pt" style:language-asian="lt" style:country-asian="LT"/>
    </style:style>
    <style:style style:name="T821" style:parent-style-name="DefaultParagraphFont" style:family="text">
      <style:text-properties fo:color="#000000" fo:font-size="10pt" style:font-size-asian="10pt" style:font-size-complex="11pt" style:language-asian="lt" style:country-asian="LT"/>
    </style:style>
    <style:style style:name="P822" style:parent-style-name="Normal" style:family="paragraph">
      <style:paragraph-properties fo:text-align="center" fo:margin-right="-0.1979in"/>
      <style:text-properties fo:font-weight="bold" style:font-weight-asian="bold" style:font-weight-complex="bold" style:font-size-complex="12pt"/>
    </style:style>
    <style:style style:name="P823" style:parent-style-name="Normal" style:family="paragraph">
      <style:paragraph-properties fo:text-align="center" fo:margin-right="-0.1979in"/>
      <style:text-properties fo:font-weight="bold" style:font-weight-asian="bold" style:font-weight-complex="bold" style:font-size-complex="12pt"/>
    </style:style>
    <style:style style:name="P824" style:parent-style-name="Normal" style:family="paragraph">
      <style:paragraph-properties fo:text-align="center" fo:margin-right="-0.1979in"/>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margin-right="-0.1979in"/>
      <style:text-properties fo:font-weight="bold" style:font-weight-asian="bold" style:font-weight-complex="bold" style:font-size-complex="12pt"/>
    </style:style>
    <style:style style:name="P827" style:parent-style-name="Normal" style:family="paragraph">
      <style:paragraph-properties fo:text-align="center" fo:line-height="106%" fo:margin-left="0.0541in" fo:margin-right="-0.1979in" fo:text-indent="-0.0069in">
        <style:tab-stops/>
      </style:paragraph-properties>
      <style:text-properties fo:color="#000000" style:font-size-complex="11pt" style:language-asian="lt" style:country-asian="LT"/>
    </style:style>
    <style:style style:name="P828" style:parent-style-name="Normal" style:family="paragraph">
      <style:paragraph-properties fo:text-align="center" fo:line-height="106%" fo:margin-left="0.1805in" fo:margin-right="-0.1979in" fo:text-indent="-0.0069in">
        <style:tab-stops/>
      </style:paragraph-properties>
    </style:style>
    <style:style style:name="T829" style:parent-style-name="DefaultParagraphFont" style:family="text">
      <style:text-properties fo:font-style="italic" style:font-style-asian="italic" fo:color="#000000" fo:font-size="11pt" style:font-size-asian="11pt" style:font-size-complex="11pt" style:language-asian="lt" style:country-asian="LT"/>
    </style:style>
    <style:style style:name="P830" style:parent-style-name="Normal" style:family="paragraph">
      <style:paragraph-properties fo:text-align="center" fo:margin-right="-0.1979in"/>
    </style:style>
    <style:style style:name="T831" style:parent-style-name="DefaultParagraphFont" style:family="text">
      <style:text-properties style:font-size-complex="12pt"/>
    </style:style>
    <style:style style:name="P832" style:parent-style-name="Normal" style:family="paragraph">
      <style:paragraph-properties fo:text-align="center" fo:line-height="122%" fo:margin-right="-0.1979in" fo:text-indent="0.2166in"/>
      <style:text-properties style:font-size-complex="12pt" fo:hyphenate="false"/>
    </style:style>
    <style:style style:name="P833" style:parent-style-name="Normal" style:family="paragraph">
      <style:paragraph-properties fo:text-align="justify" fo:line-height="115%" fo:margin-right="-0.1979in"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FF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margin-right="-0.1979in"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right="-0.1979in"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1979in"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right="-0.1979in"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imSun" style:font-size-complex="12pt" style:language-asian="zh" style:country-asian="CN" style:language-complex="hi" style:country-complex="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margin-right="-0.1979in"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SimSun" style:font-size-complex="12pt" style:language-asian="zh" style:country-asian="CN" style:language-complex="hi" style:country-complex="IN"/>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margin-right="-0.1979in" fo:text-indent="0.5in"/>
      <style:text-properties style:font-size-complex="12pt" fo:hyphenate="false"/>
    </style:style>
    <style:style style:name="P864" style:parent-style-name="Normal" style:family="paragraph">
      <style:paragraph-properties fo:text-align="justify" fo:line-height="122%" fo:margin-right="-0.1979in" fo:text-indent="0.2166in"/>
      <style:text-properties style:font-size-complex="12pt" fo:hyphenate="false"/>
    </style:style>
    <style:style style:name="P865" style:parent-style-name="Normal" style:family="paragraph">
      <style:paragraph-properties fo:text-align="justify" fo:line-height="122%" fo:margin-right="-0.1979in" fo:text-indent="0.518in"/>
      <style:text-properties fo:hyphenate="false"/>
    </style:style>
    <style:style style:name="T866" style:parent-style-name="DefaultParagraphFont" style:family="text">
      <style:text-properties fo:font-style="italic" style:font-style-asian="italic" style:font-style-complex="italic"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fo:font-style="italic" style:font-style-asian="italic" style:font-style-complex="italic"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870" style:parent-style-name="DefaultParagraphFont" style:family="text">
      <style:text-properties fo:font-style="italic" style:font-style-asian="italic" style:font-style-complex="italic" fo:font-size="11pt" style:font-size-asian="11pt" style:font-size-complex="11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1</text:span></text:p>
      <text:p text:style-name="P9"/>
      <text:p text:style-name="P10"><text:span text:style-name="T11">Įsakymas paskelbtas: TAR 2019-06-04, i. k. 2019-09011</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LIETUVOS RESPUBLIKOS SVEIKATOS APSAUGOS MINISTRAS</text:span></text:p>
      <text:p text:style-name="P19"/>
      <text:p text:style-name="P20"><text:span text:style-name="T21">įsakymas</text:span></text:p>
      <text:p text:style-name="P22"><text:span text:style-name="T23">DĖL<text:s/></text:span><text:span text:style-name="T24">Informacijos APIE PAŽEIDIMUS Lietuvos Respublikos SVEIKATOS APSAUGOS MINISTERIJOJE TEIKIMO TVARKOS Aprašo patvirtinimo</text:span></text:p>
      <text:p text:style-name="P25"/>
      <text:p text:style-name="P26"><text:span text:style-name="T27">2019 m. birželio 3 d. Nr. V-654</text:span></text:p>
      <text:p text:style-name="P28"><text:span text:style-name="T29">Vilnius</text:span></text:p>
      <text:p text:style-name="P30"/>
      <text:p text:style-name="P31"/>
      <text:p text:style-name="P32"><text:span text:style-name="T33">Vadovaudamasis Lietuvos Respublikos pranešėjų apsaugos įstatymo 16 straipsnio 1 ir 3 dalimis<text:s/></text:span><text:span text:style-name="T34">bei atsižvelgdamas į Vidinių informacijos apie pažeidimus teikimo kanalų įdiegimo ir jų funkcionavimo užtikrinimo tvarkos aprašo, patvirtinto Lietuvos Respublikos Vyriausybės 2018 m. lapkričio 14 d. nutarimu Nr. 1133 „Dėl Lietuvos Respublikos pranešėjų aps</text:span><text:span text:style-name="T35">augos įstatymo įgyvendinimo“, nuostatas:</text:span></text:p>
      <text:p text:style-name="P36">1.<text:tab/><text:span text:style-name="T37">T v i r t i n u <text:s/></text:span><text:span text:style-name="T38">Informacijos apie pažeidimus Lietuvos Respublikos sveikatos apsaugos ministerijoje teikimo</text:span><text:span text:style-name="T39"><text:s/>tvarkos aprašą (pridedama)</text:span><text:span text:style-name="T40">.</text:span></text:p>
      <text:p text:style-name="P41"><text:span text:style-name="T42">2</text:span><text:span text:style-name="T43">.<text:s/></text:span><text:span text:style-name="T44">P a v e d u Sveikatos apsaugos ministerijos už korupcijos prevenc</text:span><text:span text:style-name="T45">iją atsakingam padaliniui</text:span><text:span text:style-name="T46"><text:s/></text:span><text:span text:style-name="T47">vykdyti šiuo įsakymu patvirtintame<text:s/></text:span><text:span text:style-name="T48">Informacijos apie pažeidimus Lietuvos Respublikos sveikatos apsaugos ministerijoje teikimo</text:span><text:span text:style-name="T49"><text:s/>tvarkos apraše nustatytas kompetentingo subjekto funkcijas</text:span><text:span text:style-name="T50">.</text:span><text:s/></text:p>
      <text:p text:style-name="P51">Punkto pakeitimai:</text:p>
      <text:p text:style-name="P52"><text:span text:style-name="T53">Nr.<text:s/></text:span><text:a xlink:href="https://www.e-tar.lt/portal/legalAct.html?documentId=2a7005a0b77311ed8df094f359a60216" office:target-frame-name="_top" xlink:show="replace"><text:span text:style-name="T54">V-274</text:span></text:a><text:span text:style-name="T55">, 2023-02-28, paskelbta TAR 2023-02-28, i. k. 2023-03649</text:span></text:p>
      <text:p text:style-name="Normal"/>
      <text:p text:style-name="P56"><text:span text:style-name="T57">3</text:span><text:span text:style-name="T58">. P a s i l i e k u <text:s/>šio įsakymo vykdymo kontrolę.</text:span><text:s/></text:p>
      <text:p text:style-name="P59">Papildyta punktu:</text:p>
      <text:p text:style-name="P60"><text:span text:style-name="T61">Nr.<text:s/></text:span><text:a xlink:href="https://www.e-tar.lt/portal/legalAct.html?documentId=10aeb400e7e311ecb369fde863feb27d" office:target-frame-name="_top" xlink:show="replace"><text:span text:style-name="T62">V-1054</text:span></text:a><text:span text:style-name="T63">, 2022-06-08, paskelbta TAR 2022-06-09, i. k. 2022-12528</text:span></text:p>
      <text:p text:style-name="Normal"/>
      <text:p text:style-name="P64"/>
      <text:p text:style-name="P65"/>
      <text:p text:style-name="P66"/>
      <text:p text:style-name="P67">Sveikatos apsaugos ministras<text:s/><text:tab/><text:tab/><text:tab/><text:tab/>Aurelijus Veryga</text:p>
      <text:soft-page-break/>
      <text:p text:style-name="P68">PATVIRTINTA</text:p>
      <text:p text:style-name="P75">Lietuvos Respublikos sveikatos apsaugos</text:p>
      <text:p text:style-name="P76"><text:span text:style-name="T77">ministro<text:s/></text:span><text:span text:style-name="T78">2019 m. birželio 3 d.</text:span></text:p>
      <text:p text:style-name="P79">įsakymu Nr. V-654<text:s/></text:p>
      <text:p text:style-name="P80"><text:span text:style-name="T81">(Lietuvos Respublikos sveikatos apsaugos ministro 20</text:span><text:span text:style-name="T82">22</text:span><text:span text:style-name="T83"><text:s/>m. birželio<text:s/></text:span><text:span text:style-name="T84">8</text:span><text:span text:style-name="T85"><text:s/>d. įsakymo<text:s/></text:span></text:p>
      <text:p text:style-name="P86">Nr. V-1054 redakcija)</text:p>
      <text:p text:style-name="P87"/>
      <text:p text:style-name="P88"/>
      <text:p text:style-name="P89"><text:span text:style-name="T90">Informacijos APIE PAŽEIDIMUS LIETUVOS RESPUBLIKOS SVEIKATOS APSAUGOS MINISTERIJOJE TEIKIMO TVARKOS AprašAS<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nformacijos apie pažeidimus Lietuvos Respublikos sveikatos apsaugos ministerijoje teikimo tvarkos apraš</text:span><text:span text:style-name="T101">as (toliau – Aprašas) nustato gautos informacijos apie Lietuvos Respublikos sveikatos apsaugos ministerijoje<text:s/></text:span><text:span text:style-name="T102">(toliau – Sveikatos apsaugos ministerija)<text:s/></text:span><text:span text:style-name="T103">galimai rengiamus, daromus ar padarytus teisės pažeidimus, nustatytus Lietuvos Respublikos pranešėjų apsa</text:span><text:span text:style-name="T104">ugos įstatymo (toliau – Įstatymas) 2 straipsnio 7 dalyje ir 3 straipsnio 2 dalyje (toliau – pažeidimai), pateikimo, priėmimo, vertinimo ir sprendimų priėmimo tvarką.</text:span><text:span text:style-name="T105"><text:s/></text:span></text:p>
      <text:p text:style-name="Normal"/>
      <text:p text:style-name="P106"><text:span text:style-name="T107">2</text:span><text:span text:style-name="T108">. Informacijos apie pažeidimus pateikimo pagrindai, aplinkybės, kurioms esant gali<text:s/></text:span><text:span text:style-name="T109">būti teikiama informacija apie pažeidimus, atlyginimo ir kompensavimo tvarka nustatyti Įstatyme ir Lietuvos Respublikos Vyriausybės 2018 m. lapkričio 14 d. nutarime Nr. 1133 „Dėl Lietuvos Respublikos pranešėjų apsaugos įstatymo įgyvendinimo“ (toliau – Vyri</text:span><text:span text:style-name="T110">ausybės nutarimas).</text:span><text:span text:style-name="T111"><text:s/></text:span></text:p>
      <text:p text:style-name="Normal"/>
      <text:p text:style-name="P112"><text:span text:style-name="T113">3</text:span><text:span text:style-name="T114">. Pranešimai apie pažeidimus Sveikatos apsaugos ministerijoje priimami, registruojami, nagrinėjami ir pranešėjų apsaugos priemonės užtikrinamos vadovaujantis Įstatymu, Vyriausybės nutarimu, Aprašu ir kitais teisės aktais.</text:span><text:span text:style-name="T115"><text:s/></text:span></text:p>
      <text:p text:style-name="Normal"/>
      <text:p text:style-name="P116"><text:span text:style-name="T117">4</text:span><text:span text:style-name="T118">. Aprašo nuostatos taikomos nagrinėjant pranešimus apie pažeidimus, rengiamus, daromus ar padarytus iki Įstatymo įsigaliojimo ir po Įstatymo įsigaliojimo.</text:span><text:span text:style-name="T119"><text:s/></text:span></text:p>
      <text:p text:style-name="Normal"/>
      <text:p text:style-name="P120"><text:span text:style-name="T121">5</text:span><text:span text:style-name="T122">. Apraše vartojamos sąvokos:</text:span><text:span text:style-name="T123"><text:s/></text:span></text:p>
      <text:p text:style-name="P124"/>
      <text:p text:style-name="P125"><text:span text:style-name="T126">5.1</text:span><text:span text:style-name="T127">.</text:span><text:span text:style-name="T128"><text:s/></text:span><text:span text:style-name="T129">Informaciją apie pažeidimą pateikęs asmuo</text:span><text:s/><text:span text:style-name="T130">–</text:span><text:span text:style-name="T131"><text:s/></text:span><text:span text:style-name="T132">fizinis<text:s/></text:span><text:span text:style-name="T133">asmu</text:span><text:span text:style-name="T134">o, pateikęs informaciją apie pažeidimą Sveikatos apsaugos ministerijoje, apie kurį sužinojo iš savo turimų ar turėtų tarnybos, darbo ar sutartinių (</text:span>konsultavimo, rangos, subrangos, stažuotės, praktikos, savanoriškos veiklos ir pan.)<text:span text:style-name="T135"><text:s/>santykių su Sveikatos a</text:span><text:span text:style-name="T136">psaugos ministerija arba įdarbinimo ar kitų ikisutartinių santykių metu, taip pat informaciją apie pažeidimą pateikęs savarankiškai dirbančio asmens statusą turintis asmuo, įskaitant</text:span><text:s/>savanorius ir apmokamus ar neapmokamus stažuotojus, arba bet kuris fizinis asmuo, dirbantis prižiūrint ir vadovaujant rangovams, subrangovams ir (ar) tiekėjams.</text:p>
      <text:p text:style-name="Normal"/>
      <text:p text:style-name="P137"><text:span text:style-name="T138">5.2</text:span><text:span text:style-name="T139">.</text:span><text:span text:style-name="T140"><text:s/></text:span><text:span text:style-name="T141">Kompetentingas subjektas</text:span><text:span text:style-name="T142"><text:s/></text:span><text:span text:style-name="T143">– Lietuvos Respublikos sveikatos apsaugos ministerijos už korupcijos prevenciją atsakingas padalinys, kuris administruoja vidinį<text:s/></text:span><text:span text:style-name="T144">informacijos apie pažeidimus teikimo kanalą, pagal kompetenciją nagrinėja juo gautą informaciją apie pažeidimus, užtikrina asmens, pateikusio informaciją apie pažeidimus, konfidencialumą ir atlieka kitas Vyriausybės nutarime numatytas funkcijas.</text:span><text:s/></text:p>
      <text:p text:style-name="P145">Papunkčio<text:s/>pakeitimai:</text:p>
      <text:p text:style-name="P146"><text:span text:style-name="T147">Nr.<text:s/></text:span><text:a xlink:href="https://www.e-tar.lt/portal/legalAct.html?documentId=2a7005a0b77311ed8df094f359a60216" office:target-frame-name="_top" xlink:show="replace"><text:span text:style-name="T148">V-274</text:span></text:a><text:span text:style-name="T149">, 2023-02-28, paskelbta TAR 2023-02-28, i. k. 2023-03649</text:span></text:p>
      <text:p text:style-name="Normal"/>
      <text:p text:style-name="P150"><text:span text:style-name="T151">5.3</text:span><text:span text:style-name="T152">.</text:span><text:span text:style-name="T153"><text:s/>Pažeidimas</text:span><text:span text:style-name="T154"><text:s/>– Sveikatos apsaugos ministerijoje<text:s/></text:span>galbūt rengiama, daroma<text:s/>ar padaryta nusikalstama veika, administracinis nusižengimas, tarnybinis nusižengimas ar darbo pareigų pažeidimas, taip pat šiurkštus privalomų profesinės etikos normų pažeidimas<text:span text:style-name="T155">, susijęs su Įstatymo 3 straipsnio 2 dalyje nurodytomis sritimis, mėginimas n</text:span><text:span text:style-name="T156">uslėpti minėtą pažeidimą</text:span><text:s/>ar kitas grėsmę viešajam interesui keliantis arba jį pažeidžiantis teisės pažeidimas, apie kuriuos informaciją apie<text:s/><text:soft-page-break/>pažeidimą pateikiantis asmuo sužino iš savo turimų ar turėtų tarnybos, darbo ar sutartinių santykių su Sveikatos apsaugos ministerija (konsultavimo, rangos, subrangos, stažuotės, praktikos, savanoriškos veiklos ir pan.) arba įdarbinimo ar kitų ikisutartinių santykių metu.</text:p>
      <text:p text:style-name="P157"><text:span text:style-name="T158">5.4</text:span><text:span text:style-name="T159">.</text:span><text:span text:style-name="T160"><text:s/>Pranešimas</text:span><text:span text:style-name="T161"><text:s/>– Apraše nustatytos formos reikalavimus atitinkantis arba laisvos formos kreip</text:span><text:span text:style-name="T162">imasis (nurodant, kad vadovaujamasi Įstatymu), kuriame pateikiama konkreti informacija apie pažeidimą, atitinkantį Apraše nustatytus požymius. <text:s text:c="2"/></text:span></text:p>
      <text:p text:style-name="Normal"/>
      <text:p text:style-name="P163"><text:span text:style-name="T164">5.5</text:span><text:span text:style-name="T165">.<text:s/></text:span><text:span text:style-name="T166">Vidinis informacijos apie pažeidimus teikimo kanalas</text:span><text:span text:style-name="T167"><text:s/>– Apraše nustatyta tvarka sukurta ir taikoma in</text:span><text:span text:style-name="T168">formacijos apie pažeidimus Sveikatos apsaugos ministerijoje <text:s/>teikimo, tyrimo ir asmens informavimo procedūra.</text:span><text:span text:style-name="T169"><text:s/></text:span></text:p>
      <text:p text:style-name="Normal"/>
      <text:p text:style-name="P170"><text:span text:style-name="T171">5.6</text:span><text:span text:style-name="T172">. Kitos Apraše vartojamos sąvokos apibrėžtos Įstatyme ir Vyriausybės nutarime.</text:span><text:span text:style-name="T173"><text:s/></text:span></text:p>
      <text:p text:style-name="P174"/>
      <text:p text:style-name="P175"/>
      <text:p text:style-name="P176"><text:span text:style-name="T177">II</text:span><text:span text:style-name="T178"><text:s/>SKYRIUS</text:span></text:p>
      <text:p text:style-name="P179"><text:span text:style-name="T180">INFORMACIJOS APIE PAŽEIDIMUS<text:s/></text:span><text:span text:style-name="T181">TEIKIMAS IR REGISTRAVIMAS</text:span></text:p>
      <text:p text:style-name="P182"/>
      <text:p text:style-name="P183"><text:span text:style-name="T184">6</text:span><text:span text:style-name="T185">.<text:s/></text:span><text:span text:style-name="T186">Asmuo, teikiantis informaciją apie pažeidimą Sveikatos apsaugos ministerijai, turi teisę tai atlikti šiais būdais:</text:span><text:span text:style-name="T187"><text:s/></text:span></text:p>
      <text:p text:style-name="P188"/>
      <text:p text:style-name="P189"><text:span text:style-name="T190">6.1</text:span><text:span text:style-name="T191">. elektroninio pašto adresu<text:s/></text:span><text:span text:style-name="T192">pranesk@sam.lt</text:span><text:span text:style-name="T193"><text:s/></text:span><text:span text:style-name="T194">atsiųsdamas užpildytą pranešimo apie pažeidimą formą<text:s/></text:span><text:span text:style-name="T195">(Aprašo 1 priedas) arba laisvos formos pranešimą, kuriame turi nurodyti, kad teikia šį pranešimą vadovaudamasis Įstatymu, nurodyti jam žinomą informaciją apie konkrečias faktines pažeidimo aplinkybes, fizinį ar juridinį asmenį (-is), kuris (-ie) galimai re</text:span><text:span text:style-name="T196">ngiasi, dalyvauja ar dalyvavo darant pažeidimą arba yra siejamas (-i) su tuo pažeidimu, sužinojimo apie pažeidimą datą, taip pat nurodyti, ar apie šį pažeidimą asmuo jau pranešė, jeigu pranešė, kam buvo pranešta ir ar buvo gautas atsakymas, nurodyti savo v</text:span><text:span text:style-name="T197">ardą, pavardę, asmens kodą arba gimimo datą, siejančius ar siejusius su Sveikatos apsaugos ministerija tarnybos, darbo santykius ar sutartinius santykius</text:span><text:s/>(konsultavimo, rangos, subrangos, stažuotės, praktikos, savanoriškos veiklos ir pan.) arba<text:s/><text:soft-page-break/>įdarbinimo<text:s/>ar kitus ikisutartinius santykius,<text:s/><text:span text:style-name="T198">gyvenamąją ir (ar) korespondencijos gavimo vietą arba elektroninio pašto adresą ir kitus duomenis ryšiui palaikyti. Jei įmanoma, prie pranešimo pridedami rašytiniai ar kitokie turimi duomenys apie pažeidimą;</text:span><text:span text:style-name="T199"><text:s/></text:span></text:p>
      <text:p text:style-name="P200"><text:span text:style-name="T201">6.2</text:span><text:span text:style-name="T202">. paš</text:span><text:span text:style-name="T203">tu Sveikatos apsaugos ministerijai (adresu Vilniaus g. 33</text:span><text:span text:style-name="T204">, LT-01506 Vilnius)</text:span><text:span text:style-name="T205"><text:s/>atsiųsdamas užpildytą pranešimo apie pažeidimą formą (Aprašo 1 priedas) arba laisvos formos pranešimą, kuriame turi būti pateikta Aprašo 6.1 papunktyje nurodyta informacija</text:span><text:span text:style-name="T206">.</text:span><text:span text:style-name="T207"><text:s/></text:span><text:span text:style-name="T208">Siunč</text:span><text:span text:style-name="T209">iant pranešimą paštu, po adresato pavadinimu turi būti dedama žyma „KOMPETENTINGAM SUBJEKTUI ASMENIŠKAI“;<text:s/></text:span></text:p>
      <text:p text:style-name="P210"><text:span text:style-name="T211">6.3</text:span><text:span text:style-name="T212">. žodžiu, tiesiogiai atvykęs į Sveikatos apsaugos ministeriją pas kompetentingą subjektą (adresu Vilniaus g. 33,<text:s/></text:span><text:span text:style-name="T213">Vilnius).<text:s/></text:span><text:span text:style-name="T214">Šiuo atveju kompetentingas subjektas,<text:s/></text:span>gavęs informaciją apie pažeidimą pateikiančio asmens sutikimą, turi teisę užfiksuoti susitikimą – daryti pokalbio įrašą ir jį išsaugoti patvarioje laikmenoje, kurioje galima rasti ieškomą informaciją, arba<text:s/><text:span text:style-name="T215">užpildyti pr</text:span><text:span text:style-name="T216">anešimo apie pažeidimą formą (Aprašo 1 priedas) su prierašu „Užpildyta pagal pareiškėjo žodžius“. Asmeniui suteikiama galimybė patikrinti ir ištaisyti nurodytoje formoje pateiktą informaciją ir<text:s/></text:span>išreikšti savo sutikimą šią formą pasirašant.</text:p>
      <text:p text:style-name="P217"><text:span text:style-name="T218">7</text:span><text:span text:style-name="T219">.</text:span><text:span text:style-name="T220"><text:tab/></text:span><text:span text:style-name="T221">Praneši</text:span><text:span text:style-name="T222">mas turi būti parašytas valstybine kalba, įskaitomai ir pateikiamas pasirašytas. Jei nesilaikoma šio reikalavimo, pranešimas neregistruojamas ir netiriamas</text:span><text:span text:style-name="T223">.</text:span></text:p>
      <text:p text:style-name="Normal"/>
      <text:p text:style-name="P224"><text:span text:style-name="T225">8</text:span><text:span text:style-name="T226">.</text:span><text:span text:style-name="T227"><text:tab/></text:span><text:span text:style-name="T228">Pranešimus apie pažeidimus priima kompetentingas subjektas. Siekiant užtikrinti asmens, pat</text:span><text:span text:style-name="T229">eikusio informaciją<text:s/></text:span><text:span text:style-name="T230">apie pažeidimą, ir su juo susijusių duomenų konfidencialumą, pranešimas registruojamas<text:s/></text:span><text:span text:style-name="T231">Dokumentų valdymo sistemoje S</text:span><text:span text:style-name="T232">veikatos apsaugos ministerijos darbo reglamento</text:span><text:span text:style-name="T233">, patvirtinto Lietuvos Respublikos sveikatos apsaugos ministro 2004 m. ba</text:span><text:span text:style-name="T234">landžio 15 d. įsakymu Nr. V-232 „Dėl Lietuvos Respublikos sveikatos apsaugos ministerijos darbo reglamento patvirtinimo“ (toliau – Reglamentas), nustatyta tvarka.<text:s/></text:span>Gautą informaciją, susijusią su Įstatymo nuostatų įgyvendinimu, kompetentingas subjektas darbuotojui, atsakingam už dokumentų registravimą, pateikia užkoduotą. Darbuotojas, atsakingas už dokumentų registravimą, užregistruoja šį dokumentą<text:s/><text:soft-page-break/>ir priskiria jį kompetentingam subjektui. Dokumentų valdymo sistemoje saugomi<text:s/><text:span text:style-name="T235">nuskenuoti tik užkoduoti dokument</text:span><text:span text:style-name="T236">ai, jų kodą saugo kompetentingas subjektas.<text:s/></text:span><text:span text:style-name="T237"><text:s/></text:span></text:p>
      <text:p text:style-name="Normal"/>
      <text:p text:style-name="P238"><text:span text:style-name="T239">9</text:span><text:span text:style-name="T240">.</text:span><text:span text:style-name="T241"><text:tab/></text:span><text:span text:style-name="T242">Jei pranešimas apie pažeidimą Sveikatos apsaugos ministerijoje buvo gautas kitu būdu, nei nurodyta Aprašo 6 punkte, jis Sveikatos apsaugos ministerijoje Reglamento nustatyta tvarka neregistruojamas ir n</text:span><text:span text:style-name="T243">edelsiant, bet ne vėliau kaip kitą darbo dieną nuo šio pranešimo gavimo dienos persiunčiamas Aprašo 6.1 papunktyje nurodytu elektroninio pašto adresu (jeigu pranešimas buvo gautas elektroniniu paštu) arba užklijuotame voke perduodamas kompetentingam subjek</text:span><text:span text:style-name="T244">tui (jeigu pranešimas buvo gautas raštu). Kitu elektroninio pašto adresu, negu nurodyta Aprašo 6.1 papunktyje, gauta ir persiųsta arba kompetentingam subjektui perduota informacija apie pažeidimą turi būti nedelsiant ištrinta.</text:span><text:span text:style-name="T245"><text:s/></text:span></text:p>
      <text:p text:style-name="Normal"/>
      <text:p text:style-name="P246"><text:span text:style-name="T247">10</text:span><text:span text:style-name="T248">.</text:span><text:span text:style-name="T249"><text:tab/></text:span><text:span text:style-name="T250">Jeigu Reglamento ar</text:span><text:span text:style-name="T251"><text:s/>kitų teisės aktų nustatyta tvarka užregistravus asmens prašymą, pareiškimą ar skundą vėliau paaiškėja, kad jis atitinka Aprašo 6.1 papunktyje nustatytą laisvos formos pranešimą apie pažeidimą, apie tai nedelsiant informuojamas kompetentingas subjektas. Ši</text:span><text:span text:style-name="T252">o punkto nustatyta tvarka užregistruotas prašymas, pareiškimas ar skundas, atitinkantis Aprašo 6.1 papunktyje nurodytas sąlygas, perduodamas kompetentingam subjektui, nedelsiant pašalinant prašymo, pareiškimo ar skundo ir jį pateikusio asmens duomenis iš D</text:span><text:span text:style-name="T253">okumentų valdymo sistemos, žurnalų ir kitų laikmenų. Jeigu prašymas, pareiškimas ar skundas buvo perduotas nagrinėti vykdytojui, jis pašalinamas iš to vykdytojo kompiuterio ar kitų laikmenų, taip pat sunaikinamos pranešimo duomenų kopijos, jeigu tokios buv</text:span><text:span text:style-name="T254">o darytos.</text:span><text:span text:style-name="T255"><text:s/></text:span></text:p>
      <text:p text:style-name="Normal"/>
      <text:p text:style-name="P256"><text:span text:style-name="T257">11</text:span><text:span text:style-name="T258">.</text:span><text:span text:style-name="T259"><text:tab/></text:span><text:span text:style-name="T260">Sveikatos apsaugos ministerijai gavus Lietuvos Respublikos prokuratūros persiųstą raštą apie pažeidimą, kurio Lietuvos Respublikos prokuratūra neįgaliota tirti, kai Lietuvos Respublikos prokuratūra yra pripažinusi informaciją apie paže</text:span><text:span text:style-name="T261">idimą pateikusį asmenį pranešėju arba kai Lietuvos Respublikos prokuratūra nepripažino informaciją apie pažeidimą pateikusio asmens pranešėju ir informaciją apie pažeidimą persiuntė vadovaudamasi Įstatymu, gautas raštas ir jo priedai (jei yra) Dokumentų va</text:span><text:span text:style-name="T262">ldymo sistemoje neregistruojami. Šiame punkte nurodyti dokumentai nedelsiant, bet<text:s/></text:span><text:soft-page-break/><text:span text:style-name="T263">ne vėliau kaip kitą darbo dieną nuo informacijos gavimo dienos perduodami kompetentingam subjektui ir registruojami Aprašo 8 punkte nustatyta tvarka.</text:span><text:span text:style-name="T264"><text:s/></text:span></text:p>
      <text:p text:style-name="Normal"/>
      <text:p text:style-name="P265"><text:span text:style-name="T266">12</text:span><text:span text:style-name="T267">.</text:span><text:span text:style-name="T268"><text:tab/></text:span><text:span text:style-name="T269">Valstybės ar s</text:span><text:span text:style-name="T270">avivaldybės institucijos susirašinėja dėl nustatytų pažeidimų Sveikatos apsaugos ministerijoje ar pranešimų tyrimų tik su kompetentingu subjektu, pateikdamos informaciją elektroninio pašto adresu pranesk@sam.lt arba siųsdamos pranešimą paštu Sveikatos apsa</text:span><text:span text:style-name="T271">ugos ministerijai adresu Vilniaus g. 33</text:span><text:span text:style-name="T272">, LT-01506 Vilnius.</text:span><text:span text:style-name="T273"><text:s/></text:span><text:span text:style-name="T274">Po adresato pavadinimu turi būti dedama žyma „KOMPETENTINGAM SUBJEKTUI ASMENIŠKAI“.</text:span><text:span text:style-name="T275"><text:s/></text:span></text:p>
      <text:p text:style-name="Normal"/>
      <text:p text:style-name="P276"><text:span text:style-name="T277">13</text:span><text:span text:style-name="T278">.</text:span><text:span text:style-name="T279"><text:tab/></text:span><text:span text:style-name="T280">Aprašo 6.1 papunktyje nurodytu elektroninio pašto adresu gauta ir išsiųsta informacija saugoma tris<text:s/></text:span><text:span text:style-name="T281">mėnesius nuo jos išsiuntimo ar gavimo dienos. Pasibaigus šiam terminui, informacija ištrinama.</text:span><text:span text:style-name="T282"><text:s/></text:span></text:p>
      <text:p text:style-name="Normal"/>
      <text:p text:style-name="P283"><text:span text:style-name="T284">14</text:span><text:span text:style-name="T285">.</text:span><text:span text:style-name="T286"><text:tab/></text:span><text:span text:style-name="T287">Asmuo dėl pažeidimo kreipiasi tiesiogiai į Lietuvos Respublikos prokuratūrą, kai yra bent viena iš šių aplinkybių:</text:span><text:span text:style-name="T288"><text:s/></text:span></text:p>
      <text:p text:style-name="P289"/>
      <text:p text:style-name="P290"><text:span text:style-name="T291">14.1</text:span><text:span text:style-name="T292">.</text:span><text:span text:style-name="T293"><text:tab/></text:span><text:span text:style-name="T294">pažeidimas turi esminės<text:s/></text:span><text:span text:style-name="T295">reikšmės viešajam interesui;</text:span><text:span text:style-name="T296"><text:s/></text:span></text:p>
      <text:p text:style-name="Normal"/>
      <text:p text:style-name="P297"><text:span text:style-name="T298">14.2</text:span><text:span text:style-name="T299">.</text:span><text:span text:style-name="T300"><text:tab/></text:span><text:span text:style-name="T301">būtina kuo skubiau užkirsti kelią pažeidimui ar jį nutraukti, nes gali būti padaryta didelė žala;</text:span><text:span text:style-name="T302"><text:s/></text:span></text:p>
      <text:p text:style-name="P303"><text:span text:style-name="T304">14.3</text:span><text:span text:style-name="T305">.</text:span><text:span text:style-name="T306"><text:tab/></text:span><text:span text:style-name="T307">Sveikatos apsaugos ministerijos vadovybė, su Sveikatos apsaugos ministerija darbo, tarnybos ar sutartiniai</text:span><text:span text:style-name="T308">s santykiais siejami asmenys arba kompetentingas subjektas patys galbūt daro ar yra padarę pažeidimus;</text:span><text:span text:style-name="T309"><text:s/></text:span></text:p>
      <text:p text:style-name="Normal"/>
      <text:p text:style-name="P310"><text:span text:style-name="T311">14.4</text:span><text:span text:style-name="T312">. informacija apie pažeidimą buvo pateikta per vidinį informacijos apie pažeidimus teikimo kanalą, tačiau atsakymas nebuvo gautas arba nebuvo i</text:span><text:span text:style-name="T313">mtasi veiksmų reaguojant į pateiktą informaciją, arba priemonės, kurių buvo imtasi, buvo neveiksmingos;</text:span><text:span text:style-name="T314"><text:s/></text:span></text:p>
      <text:p text:style-name="Normal"/>
      <text:p text:style-name="P315"><text:span text:style-name="T316">14.5</text:span><text:span text:style-name="T317">. yra pagrindas manyti, kad, pateikus informaciją apie pažeidimą vidiniu informacijos apie pažeidimus teikimo kanalu,<text:s/></text:span><text:span text:style-name="T318">informaciją apie pažeidi</text:span><text:span text:style-name="T319">mą pateikusio asmens anonimiškumas ar konfidencialumas gali būti neužtikrintas arba bus siekiama pažeidimą, apie kurį pranešta, nuslėpti, arba informaciją apie pažeidimą pateikusiam asmeniui bus daromas neigiamas poveikis</text:span><text:span text:style-name="T320">;</text:span><text:span text:style-name="T321"><text:s/></text:span></text:p>
      <text:p text:style-name="Normal"/>
      <text:p text:style-name="P322"><text:span text:style-name="T323">14.6</text:span><text:span text:style-name="T324">. asmuo negali pasinaud</text:span><text:span text:style-name="T325">oti vidiniu informacijos apie pažeidimus teikimo kanalu, nes jo su Sveikatos apsaugos ministerija nebesieja darbo, tarnybos ar kiti teisiniai santykiai;</text:span><text:span text:style-name="T326"><text:s/></text:span></text:p>
      <text:p text:style-name="P327"><text:span text:style-name="T328">14.7</text:span><text:span text:style-name="T329">. kai asmeniui tampa žinomi galbūt rengiamos daryti, daromos ar padarytos nusikalstamos veikos</text:span><text:span text:style-name="T330"><text:s/>požymiai.</text:span><text:span text:style-name="T331"><text:s/></text:span><text:span text:style-name="T332"><text:s/></text:span></text:p>
      <text:p text:style-name="P333"><text:span text:style-name="T334">15</text:span><text:span text:style-name="T335">. Kompetentingas subjektas, vidiniu informacijos apie pažeidimus teikimo kanalu gavęs informaciją apie pažeidimą,<text:s/></text:span>nedelsdamas, bet<text:span text:style-name="T336"><text:s/></text:span>ne vėliau kaip per 2<text:span text:style-name="T337"><text:s/></text:span>darbo dienas nuo informacijos apie<text:s/><text:span text:style-name="T338">pažeidimą<text:s/></text:span>gavimo dienos turi pranešti<text:s/><text:span text:style-name="T339">informaciją apie pažeidimą pateikusiam</text:span><text:s/>asmeniui, kad jo pateikta informacija buvo<text:s/><text:span text:style-name="T340">gauta. Asmuo, pateikęs informaciją apie pažeidimą, nėra informuojamas apie pateiktos informacijos gavimą, jei jis išreiškė valią jo neinformuoti apie informacijos apie pažeid</text:span><text:span text:style-name="T341">imą gavimą ar tokios informacijos gavimo patvirtinimas sukeltų pavojų<text:s/></text:span><text:span text:style-name="T342">jo<text:s/></text:span>konfidencialumui.<text:s/></text:p>
      <text:p text:style-name="P343"/>
      <text:p text:style-name="Normal"/>
      <text:p text:style-name="P344"><text:span text:style-name="T345">III</text:span><text:span text:style-name="T346"><text:s/>SKYRIUS</text:span></text:p>
      <text:p text:style-name="P347"><text:span text:style-name="T348">PATEIKTOS INFORMACIJOS APIE PAŽEIDIMĄ VERTINIMAS, TYRIMAS IR SPRENDIMŲ PRIĖMIMAS</text:span><text:span text:style-name="T349"><text:s/></text:span></text:p>
      <text:p text:style-name="P350"/>
      <text:p text:style-name="P351"><text:span text:style-name="T352">16</text:span><text:span text:style-name="T353">.</text:span><text:span text:style-name="T354"><text:tab/></text:span><text:span text:style-name="T355">Kompetentingas subjektas ne vėliau kaip per 2 darbo<text:s/></text:span><text:span text:style-name="T356">dienas įvertina vidiniu informacijos apie pažeidimus teikimo kanalu asmens pateiktą ir užregistruotą pranešimą šiais aspektais:</text:span><text:span text:style-name="T357"><text:s/></text:span></text:p>
      <text:p text:style-name="P358"/>
      <text:p text:style-name="P359"><text:span text:style-name="T360">16.1</text:span><text:span text:style-name="T361">.</text:span><text:span text:style-name="T362"><text:tab/></text:span><text:span text:style-name="T363">ar informaciją apie pažeidimą pateikęs asmuo nėra anoniminis;</text:span><text:span text:style-name="T364"><text:s/></text:span></text:p>
      <text:p text:style-name="Normal"/>
      <text:p text:style-name="P365"><text:span text:style-name="T366">16.2</text:span><text:span text:style-name="T367">.</text:span><text:span text:style-name="T368"><text:tab/></text:span><text:span text:style-name="T369">ar Sveikatos apsaugos ministerija yra<text:s/></text:span><text:span text:style-name="T370">įgaliota tirti asmens pranešime pateiktą informaciją;</text:span><text:span text:style-name="T371"><text:s/></text:span></text:p>
      <text:p text:style-name="Normal"/>
      <text:p text:style-name="P372"><text:span text:style-name="T373">16.3</text:span><text:span text:style-name="T374">. ar asmuo pageidauja, kad jam būtų suteiktas pranešėjo statusas.</text:span><text:span text:style-name="T375"><text:s/></text:span></text:p>
      <text:p text:style-name="Normal"/>
      <text:p text:style-name="P376"><text:span text:style-name="T377">17</text:span><text:span text:style-name="T378">.</text:span><text:span text:style-name="T379"><text:tab/></text:span><text:span text:style-name="T380">Kompetentingas subjektas, įvertinęs vidiniu informacijos apie pažeidimus teikimo kanalu asmens pateiktą ir užregis</text:span><text:span text:style-name="T381">truotą pranešimą, priima vieną šių sprendimų:</text:span><text:span text:style-name="T382"><text:s/></text:span></text:p>
      <text:p text:style-name="P383"/>
      <text:p text:style-name="P384"><text:span text:style-name="T385">17.1</text:span><text:span text:style-name="T386">.</text:span><text:span text:style-name="T387"><text:tab/></text:span><text:span text:style-name="T388">nustatęs, kad asmuo pateikė Aprašo 1 priede nustatytos formos pranešimą arba laisvos formos pranešimą, kuriame pateikiama Aprašo 6.1 papunktyje nurodyta informacija, ir įvertinęs, kad Sveikatos apsaug</text:span><text:span text:style-name="T389">os ministerija yra įgaliota tirti asmens pranešime pateiktą informaciją, priima sprendimą nagrinėti pateiktą informaciją apie pažeidimą ir nedelsiant, bet ne vėliau kaip per 2 darbo dienas nuo pranešimo gavimo dienos persiunčia pranešimą Lietuvos Respublik</text:span><text:span text:style-name="T390">os prokuratūrai, prašydamas spręsti klausimą dėl pranešėjo statuso asmeniui suteikimo;<text:s/></text:span></text:p>
      <text:p text:style-name="Normal"/>
      <text:p text:style-name="P391"><text:span text:style-name="T392">17.2</text:span><text:span text:style-name="T393">.</text:span><text:span text:style-name="T394"><text:tab/></text:span><text:span text:style-name="T395">nustatęs, kad asmuo pateikė Aprašo 1 priede nustatytos formos pranešimą arba laisvos formos pranešimą, kuriame pateikiama Aprašo 6.1 papunktyje nurodyta info</text:span><text:span text:style-name="T396">rmacija, ir įvertinęs, kad Sveikatos apsaugos ministerija nėra kompetentinga ją vertinti, nedelsdamas, bet ne vėliau kaip per 2 darbo dienas nuo pranešimo gavimo dienos persiunčia pranešimą Lietuvos Respublikos prokuratūrai ir apie tai praneša informaciją<text:s/></text:span><text:span text:style-name="T397">apie pažeidimą pateikusiam asmeniui; <text:s/></text:span></text:p>
      <text:p text:style-name="Normal"/>
      <text:p text:style-name="P398"><text:span text:style-name="T399">17.3</text:span><text:span text:style-name="T400">.</text:span><text:span text:style-name="T401"><text:tab/></text:span><text:span text:style-name="T402">nustatęs, kad pranešimas pateiktas anonimiškai arba asmuo nepageidauja įgyti pranešėjo statuso, o pagal pranešime nurodytą informaciją yra pagrindo manyti, kad galbūt buvo padarytas kitas, Įstatymo 2 straip</text:span><text:span text:style-name="T403">snio 7 dalyje neapibrėžtas teisės aktų pažeidimas, ir įvertinęs, kad šį pažeidimą teisės aktų nustatyta tvarka yra įgaliota tirti Sveikatos apsaugos ministerija, priima sprendimą nagrinėti pateiktą informaciją apie pažeidimą. Jeigu kompetentingas subjektas</text:span><text:span text:style-name="T404"><text:s/>priima sprendimą, kad Sveikatos apsaugos ministerija nėra įgaliota tirti pranešime nurodyto (-ų) pažeidimo (-ų), jis nedelsdamas, bet ne vėliau kaip per 2 darbo dienas nuo sprendimo priėmimo dienos, vadovaudamasis Lietuvos Respublikos viešojo administravi</text:span><text:span text:style-name="T405">mo įstatymu, persiunčia pranešimą kitai institucijai, įgaliotai tirti tokius pažeidimus, ir apie tai praneša informaciją apie pažeidimą pateikusiam asmeniui (išskyrus tuos atvejus, kai pranešimas pateikiamas anonimiškai); <text:s text:c="4"/></text:span></text:p>
      <text:p text:style-name="Normal"/>
      <text:p text:style-name="P406"><text:span text:style-name="T407">17.4</text:span><text:span text:style-name="T408">.</text:span><text:span text:style-name="T409"><text:tab/></text:span><text:span text:style-name="T410">nenagrinėti Aprašo</text:span><text:span text:style-name="T411"><text:s/>17.3 papunktyje nurodytos informacijos apie pažeidimą, o apie priimtą sprendimą ir jo motyvus nedelsiant, bet ne vėliau kaip per 2 darbo dienas informuoti informaciją apie pažeidimą pateikusį asmenį, kai:</text:span><text:span text:style-name="T412"><text:s/></text:span></text:p>
      <text:p text:style-name="P413"/>
      <text:p text:style-name="P414"><text:span text:style-name="T415">17.4.1</text:span><text:span text:style-name="T416">. pranešimas grindžiamas akivaizdžiai ti</text:span><text:span text:style-name="T417">krovės neatitinkančia informacija, informacija yra abstrakti, pagrįsta bendrojo pobūdžio teiginiais ar asmenine nuomone, kurios neįmanoma patikrinti;</text:span><text:span text:style-name="T418"><text:s/></text:span></text:p>
      <text:p text:style-name="Normal"/>
      <text:p text:style-name="P419"><text:span text:style-name="T420">17.4.2</text:span><text:span text:style-name="T421">. informaciją apie pažeidimą pateikęs asmuo kreipiasi pakartotinai dėl tų pačių aplinkybių, no</text:span><text:span text:style-name="T422">rs prieš tai pateikta informacija apie pažeidimą buvo išnagrinėta ir dėl jos priimtas sprendimas;</text:span><text:span text:style-name="T423"><text:s/></text:span></text:p>
      <text:p text:style-name="P424"><text:span text:style-name="T425">17.4.3</text:span><text:span text:style-name="T426">. yra žinoma, kad informaciją apie pažeidimą gavo ir nagrinėja kita institucija.</text:span><text:span text:style-name="T427"><text:s/></text:span></text:p>
      <text:p text:style-name="Normal"/>
      <text:p text:style-name="P428"><text:span text:style-name="T429">18</text:span><text:span text:style-name="T430">. Kompetentingas subjektas, gavęs Aprašo 6 ir 11<text:s/></text:span><text:span text:style-name="T431">punktuose nurodytą informaciją apie pažeidimą, organizuoja jo tyrimą, vadovaudamasis teisės aktais, reglamentuojančiais Sveikatos apsaugos ministerijos veiklą ir nustatančiais tarnybinių nusižengimų, darbo pareigų pažeidimų, profesinės etikos normų pažeidi</text:span><text:span text:style-name="T432">mų tyrimo tvarką. Kompetentingas subjektas prireikus turi teisę kreiptis (pateikiama nuasmeninta informacija) į atitinkamos įstaigos, pavaldžios Sveikatos apsaugos ministerijai, vadovą dėl tarnybinio nusižengimo, darbo pareigų pažeidimo tyrimo komisijos su</text:span><text:span text:style-name="T433">darymo arba kreiptis (pateikiama nuasmeninta informacija) į Sveikatos apsaugos ministerijos ar jai pavaldžių įstaigų profesinės etikos komisijas dėl galimai padaryto profesinės etikos pažeidimo tyrimo.</text:span><text:span text:style-name="T434"><text:s/></text:span></text:p>
      <text:p text:style-name="Normal"/>
      <text:p text:style-name="P435">19. Kompetentingas subjektas, išnagrinėjęs jam pateiktą informaciją apie pažeidimą ir priėmęs Aprašo 17.1 ar 17.4 papunktyje nurodytus sprendimus,<text:s/><text:span text:style-name="T436">ne vėliau kaip per 10 darbo dienų nuo minėtos informacijos gavimo<text:s/></text:span>dienos<text:span text:style-name="T437"><text:s/></text:span><text:span text:style-name="T438">turi</text:span><text:span text:style-name="T439"><text:s/></text:span><text:span text:style-name="T440">pranešti</text:span><text:s/><text:span text:style-name="T441">informaciją apie pažeidimą pateikusiam<text:s/></text:span><text:span text:style-name="T442">asmeniui ar pranešėjui apie jo<text:s/></text:span><text:span text:style-name="T443">pateiktos informacijos nagrinėjimo eigą (numatytus ar atliktus nagrinėjimo veiksmus, jų pagrindimą) arba atsisakymą šią informaciją nagrinėti.<text:s/></text:span></text:p>
      <text:p text:style-name="P444"><text:span text:style-name="T445">20</text:span><text:span text:style-name="T446">.<text:s/></text:span><text:span text:style-name="T447">Jeigu paaiškėja naujų teisinių ar faktinių aplinkybių, kurių anksčiau nebuvo arba kurios nebuvo žinomos<text:s/></text:span><text:span text:style-name="T448">priimant sprendimą nenagrinėti gautos informacijos apie pažeidimą, <text:s/>kompetentingas subjektas gali priimti sprendimą nagrinėti gautą informaciją apie pažeidimą. Apie sprendimą nagrinėti gautą informaciją apie pažeidimą ir jo motyvus kompetentingas subjektas</text:span><text:span text:style-name="T449"><text:s/></text:span><text:span text:style-name="T450">nedelsdamas</text:span><text:span text:style-name="T451">, bet ne vėliau kaip per 2 darbo dienas</text:span><text:span text:style-name="T452"><text:s/></text:span><text:span text:style-name="T453">informuoja<text:s/></text:span><text:span text:style-name="T454">informaciją apie pažeidimą<text:s/></text:span><text:span text:style-name="T455">pateikusį asmenį.</text:span></text:p>
      <text:p text:style-name="P456"><text:span text:style-name="T457">21</text:span><text:span text:style-name="T458">. Kompetentingas subjektas, gavęs Aprašo 11 punkte nurodytą informaciją arba priėmęs Aprašo 17.1 papunktyje ar 18 punkte nurodytą sprendimą, n</text:span><text:span text:style-name="T459">edelsdamas, bet ne vėliau kaip per 5 darbo dienas raštu informuoja Lietuvos Respublikos prokuratūrą apie nagrinėjimo rezultatus ir veiksmus, kurių buvo imtasi ar planuojama imtis, o jeigu Lietuvos Respublikos prokuratūra nepripažino Aprašo 11 punkte nurody</text:span><text:span text:style-name="T460">tą informaciją apie pažeidimą pateikusio asmens pranešėju – ir informaciją apie pažeidimą pateikusį asmenį. <text:s/></text:span></text:p>
      <text:p text:style-name="Normal"/>
      <text:p text:style-name="P461"><text:span text:style-name="T462">22</text:span><text:span text:style-name="T463">. Kompetentingas subjektas</text:span>, baigęs nagrinėti informaciją apie pažeidimą, nedelsdamas, bet ne vėliau kaip per dvi darbo dienas raštu informuoja informaciją apie pažeidimą pateikusį asmenį ar pranešėją ir Lietuvos Respublikos prokuratūrą apie priimtą sprendimą, nagrinėjimo rezultatus ir veiksmus, kurių buvo imtasi ar planuojama imtis, nurodo priimto sprendimo apskundimo tvarką. Nustatęs pažeidimo padarymo faktą, kompetentingas subjektas informuoja informaciją apie pažeidimą pateikusį asmenį ar pranešėją apie pažeidimą padariusiam (-iems) asmeniui (-ims) taikytą atsakomybę.</text:p>
      <text:p text:style-name="P464"/>
      <text:p text:style-name="P465"/>
      <text:p text:style-name="P466"><text:span text:style-name="T467">IV</text:span><text:span text:style-name="T468"><text:s/>skyrius</text:span></text:p>
      <text:p text:style-name="P469"><text:span text:style-name="T470">KONFIDENCIALUMO UŽTIKRINIMAS</text:span><text:span text:style-name="T471"><text:s/></text:span><text:span text:style-name="T472"><text:s/></text:span></text:p>
      <text:p text:style-name="P473"/>
      <text:p text:style-name="P474"/>
      <text:p text:style-name="P475"><text:span text:style-name="T476">23</text:span><text:span text:style-name="T477">.<text:s/></text:span><text:span text:style-name="T478">Kompetentingas subjektas užtikrina asmens, pateikusio informaciją apie pažeidimą, taip pat pranešėjo ir jo teikiamos informacijos konfidencialumą, išskyrus Įstatymo nustatytus atvejus.</text:span><text:span text:style-name="T479"><text:s/></text:span></text:p>
      <text:p text:style-name="Normal"/>
      <text:p text:style-name="P480"><text:span text:style-name="T481">24</text:span><text:span text:style-name="T482">. Jeigu asmuo pranešimą apie pažeidimą, atitinkantį Įstatymo nu</text:span><text:span text:style-name="T483">ostatas, pateikia nesilaikydamas Aprašo 6 punkto reikalavimų, kompetentingas subjektas užtikrina tokio asmens konfidencialumą nuo pranešimo gavimo Aprašo 9 ir 10 punktuose nustatyta tvarka dienos.</text:span><text:span text:style-name="T484"><text:s/></text:span></text:p>
      <text:p text:style-name="Normal"/>
      <text:p text:style-name="P485"><text:span text:style-name="T486">25</text:span><text:span text:style-name="T487">. Kompetentingas subjektas užtikrina, kad gauta inf</text:span><text:span text:style-name="T488">ormacija apie pažeidimą ir su ja susiję duomenys (dokumentai, įrašai) būtų saugomi, kad su šiais duomenimis galėtų susipažinti tik tokią teisę turintys informaciją apie pažeidimą nagrinėjantys asmenys, pasirašę nustatytos formos konfidencialumo pasižadėjim</text:span><text:span text:style-name="T489">ą (Aprašo 2 priedas).</text:span><text:span text:style-name="T490"><text:s/></text:span></text:p>
      <text:p text:style-name="Normal"/>
      <text:p text:style-name="P491"><text:span text:style-name="T492">26</text:span><text:span text:style-name="T493">. Sveikatos apsaugos ministerijos darbuotojai, kurie pagal atliekamas funkcijas turi prieigą prie informaciją apie pažeidimą pateikusio asmens ar pranešėjo pateiktų duomenų arba gali sužinoti juos pateikusio asmens duomenis (D</text:span><text:span text:style-name="T494">okumentų valdymo ir asmenų priėmimo skyriaus, Veiklos administravimo skyriaus ir kt. darbuotojai), yra supažindinami su atsakomybe už Įstatymo ir (ar) kitų teisės aktų nustatytų pranešėjų apsaugos reikalavimų pažeidimą, privalo pasirašyti konfidencialumo p</text:span><text:span text:style-name="T495">asižadėjimą ir įsipareigoti neatskleisti tokios informacijos ar duomenų tretiesiems asmenims,</text:span><text:span text:style-name="T496"><text:s/></text:span><text:span text:style-name="T497">pranešti kompetentingam subjektui apie bet kokią pastebėtą ar sužinotą situaciją, kuri gali kelti grėsmę tokios informacijos saugumui ir konfidencialumui.</text:span><text:span text:style-name="T498"><text:s/></text:span></text:p>
      <text:p text:style-name="Normal"/>
      <text:p text:style-name="P499"><text:span text:style-name="T500">27</text:span><text:span text:style-name="T501">. Sveikatos apsaugos ministerijos darbuotojai, kuriems tapo žinomi informaciją apie pažeidimą pateikusio asmens ar pranešėjo asmens duomenys ir (ar) tokios informacijos turinys, privalo užtikrinti šios informacijos ir asmens duomenų konfidencialumą tiek t</text:span><text:span text:style-name="T502">arnybos (darbo) metu, tiek po jo.</text:span><text:span text:style-name="T503"><text:s/></text:span></text:p>
      <text:p text:style-name="Normal"/>
      <text:p text:style-name="P504"><text:span text:style-name="T505">28</text:span><text:span text:style-name="T506">. Konfidencialumas užtikrinamas nepaisant gautos informacijos apie pažeidimą nagrinėjimo rezultatų. Konfidencialumo užtikrinti nebūtina, jei to raštu prašo<text:s/></text:span><text:span text:style-name="T507">informaciją apie pažeidimą pateikęs asmuo ar pranešėjas ar</text:span><text:span text:style-name="T508">ba<text:s/></text:span>jei jo pateikta informacija yra žinomai melaginga.<text:s/><text:span text:style-name="T509"><text:s/></text:span></text:p>
      <text:p text:style-name="P510"><text:span text:style-name="T511">29</text:span><text:span text:style-name="T512">. Susirašinėjimą, susijusį su gauta informacija apie pažeidimą, kuriai taikomi Įstatymo reikalavimai, vykdo kompetentingas subjektas elektroninio ryšio kanalais. Siunčiamų dokumentų lydraščius (</text:span><text:span text:style-name="T513">be pridedamų dokumentų) Dokumentų valdymo sistemoje rengia ir teikia pasirašyti kompetentingas subjektas. Gaunami ir siunčiami raštai<text:s/></text:span>Dokumentų valdymo sistemoje saugomi<text:s/><text:span text:style-name="T514">nuskenuoti, į šią sistemą įkeliami tik užkoduoti dokumentai, kurių kodą saugo kompeten</text:span><text:span text:style-name="T515">tingas subjektas.<text:s/></text:span><text:span text:style-name="T516"><text:s/></text:span></text:p>
      <text:p text:style-name="Normal"/>
      <text:p text:style-name="P517"><text:span text:style-name="T518">30</text:span><text:span text:style-name="T519">. Siunčiant elektroniniu paštu Aprašo 29 punkte nurodytus raštus, naudojamasi Aprašo 6.1 papunktyje nurodytu elektroninio pašto adresu. Siunčiant nurodytus raštus paštu, užklijuotas vokas įteikiamas Dokumentų valdymo ir asmenų priėmimo skyriui išsiųsti. At</text:span><text:span text:style-name="T520">sakymai į kompetentingo subjekto raštus, susijusius su Įstatymo nuostatų įgyvendinimu, turi būti teikiami Aprašo 6.1 papunktyje nurodytu elektroninio pašto adresu arba paštu Sveikatos apsaugos ministerijai adresu Vilniaus g. 33,<text:s/></text:span><text:span text:style-name="T521">LT-01506 Vilnius,<text:s/></text:span><text:span text:style-name="T522">užklijuot</text:span><text:span text:style-name="T523">ame voke su žyma „KOMPETENTINGAM SUBJEKTUI ASMENIŠKAI“.</text:span><text:span text:style-name="T524"><text:s/></text:span></text:p>
      <text:p text:style-name="Normal"/>
      <text:p text:style-name="P525"><text:span text:style-name="T526">31</text:span><text:span text:style-name="T527">. Informaciją apie pažeidimą pateikusio asmens ar pranešėjo duomenų ir kitos informacijos pateikimas ikiteisminio tyrimo ar kitoms pažeidimus tiriančioms kompetentingoms institucijoms, neatskl</text:span><text:span text:style-name="T528">eidžiant šių duomenų Sveikatos apsaugos ministerijoje, nelaikomas konfidencialumo pažeidimu.</text:span><text:span text:style-name="T529"><text:s/></text:span></text:p>
      <text:p text:style-name="Normal"/>
      <text:p text:style-name="P530"><text:span text:style-name="T531">32</text:span><text:span text:style-name="T532">.<text:s/></text:span><text:span text:style-name="T533">Informaciją apie pažeidimą pateikusio asmens ar pranešėjo konfidencialumas turi būti užtikrinamas viešojo administravimo,<text:s/></text:span><text:span text:style-name="T534">tarnybinio nusižengimo, darbo pareigų pažeidimo<text:s/></text:span><text:span text:style-name="T535">tyrimo procedūrų metu tiek, kiek tai yra objektyviai įmanoma atsižvelgiant į pateiktus duomenis ir jų ryšį su informaciją apie pažeidimą pateikusiu asmeniu ar pranešėju.</text:span></text:p>
      <text:p text:style-name="P536"><text:span text:style-name="T537">33</text:span><text:span text:style-name="T538">.<text:s/></text:span>Informacija apie<text:span text:style-name="T539"><text:s/></text:span>informaciją apie pažeidimus pateikusius asmenis ar pranešėjus, taip pat informacija apie asmenis, susijusius su pažeidimu, ar jų pagalbininkus tyrime nedalyvaujantiems asmenims neteikiama<text:span text:style-name="T540">.<text:s/></text:span></text:p>
      <text:p text:style-name="P541"/>
      <text:p text:style-name="P542"><text:span text:style-name="T543">V</text:span><text:span text:style-name="T544"><text:s/>Skyrius</text:span></text:p>
      <text:p text:style-name="P545"><text:span text:style-name="T546">BAIGIAMOSIOS NUOSTATOS</text:span></text:p>
      <text:p text:style-name="P547"/>
      <text:p text:style-name="P548">34. Sveikatos apsaugos ministerijos vadovybei ir darbuotojams draudžiama informaciją apie pažeidimą pateikusiam asmeniui, taip pat jo<text:s/><text:span text:style-name="T549">šeimos nariams,<text:s/></text:span><text:span text:style-name="T550">giminaičiams, kolegoms,</text:span><text:span text:style-name="T551"><text:s/>dirbantiems Sveikatos apsaugos ministerijoje arba kitame su įstaiga subordinaciniais ryšiais susijusiame juridiniame</text:span><text:span text:style-name="T552"><text:s/>asmenyje, kuriame informaciją apie pažeidimą pateikęs asmuo, jo šeimos narys,</text:span><text:span text:style-name="T553"><text:s/></text:span><text:span text:style-name="T554">giminaitis, kolega</text:span><text:span text:style-name="T555"><text:s/></text:span><text:span text:style-name="T556">dėl informacijos apie pažeidimą pateikimo gali patirti neigiamų padarinių</text:span><text:s/>nuo informacijos apie pažeidimą pateikimo momento, daryti neigiamą poveikį pagal Įstatymo 10 straipsnį, nesvarbu, ar informaciją apie pažeidimą pateikęs asmuo buvo pripažintas pranešėju, ar ne.<text:s/></text:p>
      <text:p text:style-name="P557">35. Informaciją apie pažeidimą pateikęs asmuo ar pranešėjas dėl Įstatymo taikymo, procedūrų, jam galimo daryti ar daromo neigiamo poveikio, susijusio su informacijos apie pažeidimą pateikimo faktu, savo teisių gynimo būdų ar priemonių ir kitais klausimais gali konsultuotis su kompetentingu subjektu, taip pat, vadovaudamasis Įstatymo 11 straipsnio 3 dalimi, gali pranešimu kreiptis į Lietuvos Respublikos prokuratūrą dėl jo pripažinimo pranešėju.<text:s/></text:p>
      <text:p text:style-name="Normal"/>
      <text:p text:style-name="P558">36. Dokumentus ir įrašus, susijusius su Aprašo nuostatų įgyvendinimu, ne trumpiau kaip penkerius metus nuo paskutinio priimto sprendimo apie pažeidimą saugo kompetentingas subjektas, laikydamasis konfidencialumo reikalavimų ir vadovaudamasis Lietuvos Respublikos sveikatos apsaugos ministro<text:s/><text:span text:style-name="T559">2014 m. sausio 21 d. įsak</text:span><text:span text:style-name="T560">ymu Nr. V-42 „Lietuvos Respublikos sveikatos apsaugos ministerijos dokumentų valdymo ir užbaigtų bylų tvarkymo bei apskaitos tvarkos aprašo patvirtinimo“ bei</text:span><text:span text:style-name="T561"><text:s/></text:span><text:span text:style-name="T562">Lietuvos Respublikos</text:span><text:span text:style-name="T563"><text:s/></text:span><text:span text:style-name="T564">sveikatos apsaugos ministro tvirtinamu dokumentacijos planu. Informacijos api</text:span><text:span text:style-name="T565">e pažeidimus saugojimo įstaigoje terminas gali būti pratęstas motyvuotu Lietuvos Respublikos prokuratūros nurodymu.<text:s/></text:span></text:p>
      <text:p text:style-name="P566"><text:span text:style-name="T567">37</text:span><text:span text:style-name="T568">.<text:s/></text:span><text:span text:style-name="T569">Pranešėjas turi teisę į atlyginimą už vertingą informaciją ir kompensaciją dėl patiriamo neigiamo poveikio ar galimų padarinių dėl<text:s/></text:span><text:span text:style-name="T570">jo pateikto pranešimo, taip pat teisę į valstybės garantuojamą teisinę pagalbą.</text:span></text:p>
      <text:p text:style-name="P571">38. Kompetentingas subjektas<text:s/><text:span text:style-name="T572">iki einamųjų metų kovo 1 d. apibendrina praėjusių metų<text:s/></text:span><text:span text:style-name="T573">informacijos apie pažeidimus, kuriai taikomi Įstatymo reikalavimai, gavimo ir nagrinėjim</text:span><text:span text:style-name="T574">o (kai informacija nagrinėjama pagal Aprašo 11 punktą, 17.1 ir 17.3 papunkčius) nuasmenintus duomenis ir Sveikatos apsaugos ministerijos interneto svetainėje paskelbia statistinius duomenis apie pateiktos informacijos apie pažeidimus atvejus (gautos inform</text:span><text:span text:style-name="T575">acijos apie pažeidimus skaičių, turimą informaciją apie nagrinėjimo rezultatus, kitą apibendrintą informaciją apie pažeidimus, kurie buvo atskleisti remiantis asmenų pateikta informacija).</text:span><text:span text:style-name="T576"><text:s/></text:span></text:p>
      <text:p text:style-name="P577"><text:span text:style-name="T578">39</text:span><text:span text:style-name="T579">. Sveikatos apsaugos ministerijos darbuotojų pasirašyti konf</text:span><text:span text:style-name="T580">idencialumo pasižadėjimai saugomi Dokumentų valdymo sistemoje.</text:span><text:span text:style-name="T581"><text:s/></text:span></text:p>
      <text:p text:style-name="Normal"/>
      <text:p text:style-name="P582"><text:span text:style-name="T583">40</text:span><text:span text:style-name="T584">. Asmenys, pažeidę Aprašo reikalavimus, atsako teisės aktų nustatyta tvarka.</text:span></text:p>
      <text:p text:style-name="P585"/>
      <text:p text:style-name="P586"><text:span text:style-name="T587">________________</text:span></text:p>
      <text:p text:style-name="P588"/>
      <text:p text:style-name="P589"><text:span text:style-name="T596">Informacijos apie pažeidimus Lietuvos Respublikos sveikatos apsaugos ministerijoje<text:s/></text:span><text:span text:style-name="T597">teikimo tvarkos aprašo<text:s/></text:span></text:p>
      <text:p text:style-name="P598"><text:span text:style-name="T599">1</text:span><text:span text:style-name="T600"><text:s/>priedas<text:s/></text:span></text:p>
      <text:p text:style-name="P601"/>
      <text:p text:style-name="P602"/>
      <text:p text:style-name="P603"><text:span text:style-name="T604">(Pranešimo apie pažeidimą forma)</text:span><text:span text:style-name="T605"><text:s/></text:span></text:p>
      <text:p text:style-name="P606"/>
      <text:p text:style-name="P607"><text:span text:style-name="T608">PRANEŠIMAS APIE PAŽEIDIMĄ</text:span><text:span text:style-name="T609"><text:s/></text:span></text:p>
      <text:p text:style-name="P610"/>
      <text:p text:style-name="P611"><text:span text:style-name="T612">______________ Nr.<text:s/></text:span><text:span text:style-name="T613"><text:s/></text:span></text:p>
      <text:p text:style-name="P614"><text:span text:style-name="T615">(data)<text: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Normal"><text:span text:style-name="T622">Asmens, pranešančio apie pažeidimą,<text:s/></text:span><text:span text:style-name="T623">duomenys</text:span><text:span text:style-name="T624"><text:s/></text:span></text:p>
          </table:table-cell>
          <table:covered-table-cell/>
        </table:table-row>
        <table:table-row table:style-name="TableRow625">
          <table:table-cell table:style-name="TableCell626">
            <text:p text:style-name="Normal"><text:span text:style-name="T627">Vardas, pavardė</text:span><text:span text:style-name="T628"><text:s/></text:span></text:p>
          </table:table-cell>
          <table:table-cell table:style-name="TableCell629">
            <text:p text:style-name="P630"/>
          </table:table-cell>
        </table:table-row>
        <table:table-row table:style-name="TableRow631">
          <table:table-cell table:style-name="TableCell632">
            <text:p text:style-name="Normal"><text:span text:style-name="T633">Asmens kodas</text:span><text:span text:style-name="T634"><text:s/></text:span></text:p>
          </table:table-cell>
          <table:table-cell table:style-name="TableCell635">
            <text:p text:style-name="P636"/>
          </table:table-cell>
        </table:table-row>
        <table:table-row table:style-name="TableRow637">
          <table:table-cell table:style-name="TableCell638">
            <text:p text:style-name="P639"><text:span text:style-name="T640">Darbovietė (su Lietuvos Respublikos sveikatos apsaugos ministerija siejantys ar sieję tarnybos, darbo santykiai arba sutartiniai santykiai)</text:span><text:span text:style-name="T641"><text:s/></text:span></text:p>
          </table:table-cell>
          <table:table-cell table:style-name="TableCell642">
            <text:p text:style-name="P643"/>
          </table:table-cell>
        </table:table-row>
        <table:table-row table:style-name="TableRow644">
          <table:table-cell table:style-name="TableCell645">
            <text:p text:style-name="Normal"><text:span text:style-name="T646">Pareigos</text:span><text:span text:style-name="T647"><text:s/></text:span></text:p>
          </table:table-cell>
          <table:table-cell table:style-name="TableCell648">
            <text:p text:style-name="P649"/>
          </table:table-cell>
        </table:table-row>
        <table:table-row table:style-name="TableRow650">
          <table:table-cell table:style-name="TableCell651" table:number-columns-spanned="2">
            <text:p text:style-name="P652">Informacija susisiekti</text:p>
          </table:table-cell>
          <table:covered-table-cell/>
        </table:table-row>
        <table:table-row table:style-name="TableRow653">
          <table:table-cell table:style-name="TableCell654">
            <text:p text:style-name="Normal"><text:span text:style-name="T655">Telefonas (pastabos dėl<text:s/></text:span><text:span text:style-name="T656">susisiekimo)</text:span><text:span text:style-name="T657"><text:s/></text:span></text:p>
          </table:table-cell>
          <table:table-cell table:style-name="TableCell658">
            <text:p text:style-name="P659"/>
          </table:table-cell>
        </table:table-row>
        <table:table-row table:style-name="TableRow660">
          <table:table-cell table:style-name="TableCell661">
            <text:p text:style-name="Normal"><text:span text:style-name="T662">Asmeninis el. paštas arba gyvenamosios vietos adresas</text:span><text:span text:style-name="T663"><text:s/></text:span></text:p>
          </table:table-cell>
          <table:table-cell table:style-name="TableCell664">
            <text:p text:style-name="P665"/>
          </table:table-cell>
        </table:table-row>
        <table:table-row table:style-name="TableRow666">
          <table:table-cell table:style-name="TableCell667" table:number-columns-spanned="2">
            <text:p text:style-name="Normal"><text:span text:style-name="T668">Informacija apie pažeidimą</text:span><text:span text:style-name="T669"><text:s/></text:span></text:p>
          </table:table-cell>
          <table:covered-table-cell/>
        </table:table-row>
        <table:table-row table:style-name="TableRow670">
          <table:table-cell table:style-name="TableCell671" table:number-columns-spanned="2">
            <text:p text:style-name="Normal"><text:span text:style-name="T672">1. Apie kokį pažeidimą pranešate? Kokio pobūdžio tai pažeidimas?</text:span><text:span text:style-name="T673"><text:s/></text:span></text:p>
            <text:p text:style-name="P674"/>
          </table:table-cell>
          <table:covered-table-cell/>
        </table:table-row>
        <table:table-row table:style-name="TableRow675">
          <table:table-cell table:style-name="TableCell676" table:number-columns-spanned="2">
            <text:p text:style-name="Normal"><text:span text:style-name="T677">2. Kas padarė šį pažeidimą? Kokie galėjo būti pažeidimą darančio asmens motyvai?</text:span><text:span text:style-name="T678"><text:s/></text:span></text:p>
            <text:p text:style-name="P679"/>
          </table:table-cell>
          <table:covered-table-cell/>
        </table:table-row>
        <table:table-row table:style-name="TableRow680">
          <table:table-cell table:style-name="TableCell681" table:number-columns-spanned="2">
            <text:p text:style-name="Normal"><text:span text:style-name="T682">3.</text:span><text:span text:style-name="T683"><text:s/>Pažeidimo padarymo vieta, laikas</text:span><text:span text:style-name="T684"><text:s/></text:span></text:p>
            <text:p text:style-name="P685"/>
          </table:table-cell>
          <table:covered-table-cell/>
        </table:table-row>
        <table:table-row table:style-name="TableRow686">
          <table:table-cell table:style-name="TableCell687" table:number-columns-spanned="2">
            <text:p text:style-name="Normal"><text:span text:style-name="T688">Duomenys apie pažeidimą padariusį asmenį ar asmenis</text:span><text:span text:style-name="T689"><text:s/></text:span></text:p>
          </table:table-cell>
          <table:covered-table-cell/>
        </table:table-row>
        <table:table-row table:style-name="TableRow690">
          <table:table-cell table:style-name="TableCell691">
            <text:p text:style-name="Normal"><text:span text:style-name="T692">Vardas, pavardė</text:span><text:span text:style-name="T693"><text:s/></text:span></text:p>
          </table:table-cell>
          <table:table-cell table:style-name="TableCell694">
            <text:p text:style-name="P695"/>
          </table:table-cell>
        </table:table-row>
        <table:table-row table:style-name="TableRow696">
          <table:table-cell table:style-name="TableCell697">
            <text:p text:style-name="Normal"><text:span text:style-name="T698">Darbovietė</text:span><text:span text:style-name="T699"><text:s/></text:span></text:p>
          </table:table-cell>
          <table:table-cell table:style-name="TableCell700">
            <text:p text:style-name="P701"/>
          </table:table-cell>
        </table:table-row>
        <table:table-row table:style-name="TableRow702">
          <table:table-cell table:style-name="TableCell703">
            <text:p text:style-name="Normal"><text:span text:style-name="T704">Pareigos</text:span><text:span text:style-name="T705"><text:s/></text:span></text:p>
          </table:table-cell>
          <table:table-cell table:style-name="TableCell706">
            <text:p text:style-name="P707"/>
          </table:table-cell>
        </table:table-row>
        <table:table-row table:style-name="TableRow708">
          <table:table-cell table:style-name="TableCell709" table:number-columns-spanned="2">
            <text:p text:style-name="P710"><text:span text:style-name="T711">4. Ar yra kitų asmenų, kurie dalyvavo ar galėjo dalyvauti darant pažeidimą? Jei taip, nurodykite, kas jie.</text:span><text:span text:style-name="T712"><text:s/></text:span></text:p>
            <text:p text:style-name="P713"/>
          </table:table-cell>
          <table:covered-table-cell/>
        </table:table-row>
        <table:table-row table:style-name="TableRow714">
          <table:table-cell table:style-name="TableCell715" table:number-columns-spanned="2">
            <text:p text:style-name="Normal"><text:span text:style-name="T716">5. Ar yra<text:s/></text:span><text:span text:style-name="T717">kitų pažeidimo liudininkų? Jei taip, pateikite jų kontaktinius duomenis.</text:span><text:span text:style-name="T718"><text:s/></text:span></text:p>
            <text:p text:style-name="P719"/>
          </table:table-cell>
          <table:covered-table-cell/>
        </table:table-row>
        <table:table-row table:style-name="TableRow720">
          <table:table-cell table:style-name="TableCell721" table:number-columns-spanned="2">
            <text:p text:style-name="Normal"><text:span text:style-name="T722">Duomenys apie pažeidimo liudininką ar liudininkus</text:span><text:span text:style-name="T723"><text:s/></text:span></text:p>
          </table:table-cell>
          <table:covered-table-cell/>
        </table:table-row>
        <table:table-row table:style-name="TableRow724">
          <table:table-cell table:style-name="TableCell725">
            <text:p text:style-name="Normal"><text:span text:style-name="T726">Vardas, pavardė</text:span><text:span text:style-name="T727"><text:s/></text:span></text:p>
          </table:table-cell>
          <table:table-cell table:style-name="TableCell728">
            <text:p text:style-name="P729"/>
          </table:table-cell>
        </table:table-row>
        <table:table-row table:style-name="TableRow730">
          <table:table-cell table:style-name="TableCell731">
            <text:p text:style-name="Normal"><text:span text:style-name="T732">Pareigos</text:span><text:span text:style-name="T733"><text:s/></text:span></text:p>
          </table:table-cell>
          <table:table-cell table:style-name="TableCell734">
            <text:p text:style-name="P735"/>
          </table:table-cell>
        </table:table-row>
        <table:table-row table:style-name="TableRow736">
          <table:table-cell table:style-name="TableCell737">
            <text:p text:style-name="Normal"><text:span text:style-name="T738">Darbovietė</text:span><text:span text:style-name="T739"><text:s/></text:span></text:p>
          </table:table-cell>
          <table:table-cell table:style-name="TableCell740">
            <text:p text:style-name="P741"/>
          </table:table-cell>
        </table:table-row>
        <table:table-row table:style-name="TableRow742">
          <table:table-cell table:style-name="TableCell743">
            <text:p text:style-name="Normal"><text:span text:style-name="T744">Telefonas</text:span><text:span text:style-name="T745"><text:s/></text:span></text:p>
          </table:table-cell>
          <table:table-cell table:style-name="TableCell746">
            <text:p text:style-name="P747"/>
          </table:table-cell>
        </table:table-row>
        <table:table-row table:style-name="TableRow748">
          <table:table-cell table:style-name="TableCell749">
            <text:p text:style-name="Normal"><text:span text:style-name="T750">El. paštas</text:span><text:span text:style-name="T751"><text:s/></text:span></text:p>
          </table:table-cell>
          <table:table-cell table:style-name="TableCell752">
            <text:p text:style-name="P753"/>
          </table:table-cell>
        </table:table-row>
        <table:table-row table:style-name="TableRow754">
          <table:table-cell table:style-name="TableCell755" table:number-columns-spanned="2">
            <text:p text:style-name="Normal"><text:span text:style-name="T756">6. Kada pažeidimas buvo padarytas ir kada apie jį<text:s/></text:span><text:span text:style-name="T757">sužinojote arba jį pastebėjote?</text:span><text:span text:style-name="T758"><text:s/></text:span></text:p>
            <text:p text:style-name="P759"/>
          </table:table-cell>
          <table:covered-table-cell/>
        </table:table-row>
        <table:table-row table:style-name="TableRow760">
          <table:table-cell table:style-name="TableCell761" table:number-columns-spanned="2">
            <text:p text:style-name="P762"><text:span text:style-name="T763">7. Kokius pažeidimą pagrindžiančius duomenis, galinčius padėti atlikti pažeidimo tyrimą, galėtumėte pateikti? Nurodykite pridedamus rašytinius ar kitus duomenis apie pažeidimą.</text:span><text:span text:style-name="T764"><text:s/></text:span></text:p>
            <text:p text:style-name="P765"/>
          </table:table-cell>
          <table:covered-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8. Ar apie šį pažeidimą jau esate kam<text:s/></text:span><text:span text:style-name="T774">nors pranešęs? Jei pranešėte, kam pranešėte ir ar gavote atsakymą? Jei gavote atsakymą, nurodykite jo esmę.</text:span><text:span text:style-name="T775"><text:s/></text:span></text:p>
            <text:p text:style-name="P776"/>
          </table:table-cell>
          <table:covered-table-cell/>
        </table:table-row>
        <table:table-row table:style-name="TableRow777">
          <table:table-cell table:style-name="TableCell778" table:number-columns-spanned="2">
            <text:p text:style-name="Normal"><text:span text:style-name="T779">9. Papildomos pastabos ir komentarai.</text:span><text:span text:style-name="T780"><text:s/></text:span></text:p>
            <text:p text:style-name="P781"/>
          </table:table-cell>
          <table:covered-table-cell/>
        </table:table-row>
        <table:table-row table:style-name="TableRow782">
          <table:table-cell table:style-name="TableCell783" table:number-columns-spanned="2">
            <text:p text:style-name="P784"><text:span text:style-name="T785">□</text:span><text:span text:style-name="T786"><text:s/>Patvirtinu, kad esu susipažinęs su teisinėmis pasekmėmis už melagingos informacijos teikimą, o mano teikiama informacija yra teisinga.</text:span><text:span text:style-name="T787"><text:s/></text:span></text:p>
          </table:table-cell>
          <table:covered-table-cell/>
        </table:table-row>
        <table:table-row table:style-name="TableRow788">
          <table:table-cell table:style-name="TableCell789">
            <text:p text:style-name="P790">Data<text:s/></text:p>
            <text:p text:style-name="P791"/>
          </table:table-cell>
          <table:table-cell table:style-name="TableCell792">
            <text:p text:style-name="P793">Parašas<text:s/></text:p>
          </table:table-cell>
        </table:table-row>
      </table:table>
      <text:p text:style-name="P794"/>
      <text:p text:style-name="P795"/>
      <text:p text:style-name="P796"/>
      <text:p text:style-name="P797"><text:span text:style-name="T804">Informacijos<text:s/></text:span><text:span text:style-name="T805">apie pažeidimus Sveikatos apsaugos ministerijoje teikimo<text:s/></text:span><text:span text:style-name="T806">tvarkos aprašo</text:span></text:p>
      <text:p text:style-name="P807"><text:span text:style-name="T808">2</text:span><text:span text:style-name="T809"><text:s/>priedas<text:s/></text:span></text:p>
      <text:p text:style-name="P810"/>
      <text:p text:style-name="P811"/>
      <text:p text:style-name="P812"><text:span text:style-name="T813">(Konfidencialumo pasižadėjimo forma)</text:span></text:p>
      <text:p text:style-name="P814"/>
      <text:p text:style-name="P815">Lietuvos Respublikos sveikatos apsaugos ministerija<text:s/></text:p>
      <text:p text:style-name="P816"/>
      <text:p text:style-name="P817">___________________________________________________________________________</text:p>
      <text:p text:style-name="P818"><text:span text:style-name="T819">(Struktūrinio padalinio ir pareigų pavadinimas, vardas<text:s/></text:span><text:span text:style-name="T820">ir pavardė)</text:span><text:span text:style-name="T821"><text:s/></text:span></text:p>
      <text:p text:style-name="P822"/>
      <text:p text:style-name="P823"/>
      <text:p text:style-name="P824"><text:span text:style-name="T825">KONFIDENCIALUMO PASIŽADĖJIMAS</text:span></text:p>
      <text:p text:style-name="P826"/>
      <text:p text:style-name="P827">______________ Nr.</text:p>
      <text:p text:style-name="P828"><text:span text:style-name="T829">(Data)</text:span></text:p>
      <text:p text:style-name="P830"><text:span text:style-name="T831">Vilnius</text:span></text:p>
      <text:p text:style-name="P832"/>
      <text:p text:style-name="P833"><text:span text:style-name="T834">1</text:span><text:span text:style-name="T835">. Aš suprantu, kad, vykdydamas savo pareigas Lietuvos Respublikos sveikatos apsaugos ministerijoje,</text:span><text:span text:style-name="T836"><text:s/></text:span><text:span text:style-name="T837">turėsiu prieigą prie informacijos apie asmenis, kuriems, vadovaujantis</text:span><text:span text:style-name="T838"><text:s/>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839"><text:span text:style-name="T840">2</text:span><text:span text:style-name="T841">. Aš žinau, kad konfidencialią informaciją sudaro asmens, Pranešėjų apsaugos įstatymo nustatyta tvarka pateikusio informaciją apie pažeidimą, duomenys ir kita jį tiesiogiai ar netiesiogiai identifikuoti leidžianti informacija.</text:span></text:p>
      <text:p text:style-name="P842"><text:span text:style-name="T843">3</text:span><text:span text:style-name="T844">. Aš pasižadu užtikr</text:span><text:span text:style-name="T845">inti konfidencialumą ir neatskleisti, neperduoti informacijos, kuriai pagal Pranešėjų apsaugos įstatymą taikomas reikalavimas užtikrinti konfidencialumą, nė vienam asmeniui, kuris nėra įgaliotas naudotis šia informacija, tiek įstaigos viduje, tiek už jos r</text:span><text:span text:style-name="T846">ibų. Taip pat pasižadu pranešti kompetentingam subjektui apie bet kokią pastebėtą ar sužinotą situaciją, kuri gali kelti grėsmę tokios informacijos saugumui ir konfidencialumui.</text:span></text:p>
      <text:p text:style-name="P847"><text:span text:style-name="T848">4</text:span><text:span text:style-name="T849">. Aš žinau, kad šis pasižadėjimas galios visą mano tarnybos, darbo ar sut</text:span><text:span text:style-name="T850">artinių santykių laiką Lietuvos Respublikos Sveikatos apsaugos ministerijoje, taip pat man perėjus dirbti į kitas pareigas arba pasibaigus tarnybos, darbo ar sutartiniams santykiams.<text:s/></text:span></text:p>
      <text:p text:style-name="P851"><text:span text:style-name="T852">5</text:span><text:span text:style-name="T853">. Aš esu susipažinęs su Pranešėjų apsaugos įstatyme ir kituose teis</text:span><text:span text:style-name="T854">ės aktuose,<text:s/></text:span><text:span text:style-name="T855">reglamentuojančiuose pranešėjų apsaugos reikalavimus,</text:span><text:span text:style-name="T856"><text:s/>nustatytais pranešėjų apsaugos reikalavimais.</text:span></text:p>
      <text:p text:style-name="P857"><text:span text:style-name="T858">6</text:span><text:span text:style-name="T859">. Aš esu įspėtas, kad, pažeidus šį pasižadėjimą, man gali būti taikoma atsakomybė už Pranešėjų apsaugos įstatyme ir (ar) kituose teisės akt</text:span><text:span text:style-name="T860">uose,<text:s/></text:span><text:span text:style-name="T861">reglamentuojančiuose pranešėjų apsaugos reikalavimus,</text:span><text:span text:style-name="T862"><text:s/>nustatytų pranešėjų apsaugos reikalavimų pažeidimą.<text:s/></text:span></text:p>
      <text:p text:style-name="P863"/>
      <text:p text:style-name="P864">__________________<text:s/><text:tab/><text:tab/><text:tab/><text:s text:c="16"/>____________________</text:p>
      <text:p text:style-name="P865"><text:span text:style-name="T866">(Parašas)<text:s/></text:span><text:span text:style-name="T867"><text:tab/></text:span><text:span text:style-name="T868"><text:tab/></text:span><text:span text:style-name="T869"><text:tab/></text:span><text:span text:style-name="T870"><text:tab/><text:s/>(Vardas ir pavardė)</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text:s/></text:span><text:span text:style-name="T880">sveikatos apsaugos ministerija, Įsakymas</text:span></text:p>
      <text:p text:style-name="P881"><text:span text:style-name="T882">Nr.<text:s/></text:span><text:a xlink:href="https://www.e-tar.lt/portal/legalAct.html?documentId=10aeb400e7e311ecb369fde863feb27d" office:target-frame-name="_top" xlink:show="replace"><text:span text:style-name="T883">V-1054</text:span></text:a><text:span text:style-name="T884">, 2022-06-08, paskelbta TAR 2022-06-09, i. k. 2022-12528</text:span></text:p>
      <text:p text:style-name="P885"><text:span text:style-name="T886">Dėl Lietuvos Respublikos sveikatos apsaugos minist</text:span><text:span text:style-name="T887">ro 2019 m. birželio 3 d. įsakymo Nr. V-654 „Dėl Informacijos apie pažeidimus Lietuvos Respublikos sveikatos apsaugos ministerijoje teikimo tvarkos aprašo patvirtinimo“ pakeitimo</text:span></text:p>
      <text:p text:style-name="P888"/>
      <text:p text:style-name="P889"><text:span text:style-name="T890">2.</text:span></text:p>
      <text:p text:style-name="P891"><text:span text:style-name="T892">Lietuvos Respublikos sveikatos apsaugos ministerija, Įsakymas</text:span></text:p>
      <text:p text:style-name="P893"><text:span text:style-name="T894">Nr.<text:s/></text:span><text:a xlink:href="https://www.e-tar.lt/portal/legalAct.html?documentId=2a7005a0b77311ed8df094f359a60216" office:target-frame-name="_top" xlink:show="replace"><text:span text:style-name="T895">V-274</text:span></text:a><text:span text:style-name="T896">, 2023-02-28, paskelbta TAR 2023-02-28, i. k. 2023-03649</text:span></text:p>
      <text:p text:style-name="P897"><text:span text:style-name="T898">Dėl Lietuvos Respublikos sveikatos apsaugos ministro 2019 m. birželio 3 d. įsakymo Nr. V-654 ,,Dėl</text:span><text:span text:style-name="T899"><text:s/>Informacijos apie pažeidimus Lietuvos Respublikos sveikatos apsaugos ministerijoje teik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90"><text:span text:style-name="T591"><text:page-number text:fixed="false">2</text:page-number></text:span></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98"><text:span text:style-name="T799"><text:page-number text:fixed="false">2</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3-01T08:28:00Z</meta:creation-date>
    <dc:date>2023-03-01T08:28:00Z</dc:date>
    <meta:print-date>2019-05-31T07:2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6" meta:word-count="3686" meta:character-count="32211" meta:row-count="640" meta:non-whitespace-character-count="28831"/>
  </office:meta>
</office:document-meta>
</file>