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size-complex="11pt" style:language-asian="lt" style:country-asian="LT"/>
    </style:style>
    <style:style style:name="P20" style:parent-style-name="Normal" style:family="paragraph">
      <style:paragraph-properties fo:text-align="center" fo:text-indent="0.3937in"/>
      <style:text-properties fo:font-weight="bold" style:font-weight-asian="bold"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justify" fo:text-indent="0.3937in"/>
      <style:text-properties fo:font-weight="bold" style:font-weight-asian="bold" style:font-size-complex="11pt" style:language-asian="lt" style:country-asian="LT"/>
    </style:style>
    <style:style style:name="P25" style:parent-style-name="Normal" style:family="paragraph">
      <style:paragraph-properties fo:text-align="center"/>
      <style:text-properties style:letter-kerning="true"/>
    </style:style>
    <style:style style:name="P26" style:parent-style-name="Normal" style:family="paragraph">
      <style:paragraph-properties fo:text-align="center"/>
      <style:text-properties style:letter-kerning="true"/>
    </style:style>
    <style:style style:name="P27" style:parent-style-name="Normal" style:family="paragraph">
      <style:paragraph-properties fo:text-align="justify" fo:text-indent="0.3937in"/>
      <style:text-properties style:font-size-complex="11pt" style:language-asian="lt" style:country-asian="LT"/>
    </style:style>
    <style:style style:name="P28" style:parent-style-name="Normal" style:family="paragraph">
      <style:paragraph-properties fo:text-align="justify" fo:text-indent="0.3937in"/>
      <style:text-properties style:font-size-complex="11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P57" style:parent-style-name="Normal" style:master-page-name="MPF1" style:family="paragraph">
      <style:paragraph-properties fo:break-before="page" fo:margin-left="3.9375in" fo:text-indent="-0.1965in" style:page-number="1">
        <style:tab-stops/>
      </style:paragraph-properties>
      <style:text-properties style:letter-kerning="true"/>
    </style:style>
    <style:style style:name="P63" style:parent-style-name="Normal" style:family="paragraph">
      <style:paragraph-properties fo:margin-left="3.9375in" fo:text-indent="-0.1965in">
        <style:tab-stops/>
      </style:paragraph-properties>
      <style:text-properties style:letter-kerning="true"/>
    </style:style>
    <style:style style:name="P64" style:parent-style-name="Normal" style:family="paragraph">
      <style:paragraph-properties fo:margin-left="3.9375in" fo:text-indent="-0.1965in">
        <style:tab-stops/>
      </style:paragraph-properties>
      <style:text-properties style:letter-kerning="true"/>
    </style:style>
    <style:style style:name="P65" style:parent-style-name="Normal" style:family="paragraph">
      <style:paragraph-properties fo:margin-left="3.9375in" fo:text-indent="-0.1965in">
        <style:tab-stops/>
      </style:paragraph-properties>
      <style:text-properties style:letter-kerning="true"/>
    </style:style>
    <style:style style:name="P66" style:parent-style-name="Normal" style:family="paragraph">
      <style:paragraph-properties fo:margin-left="3.9375in" fo:text-indent="-0.1965in">
        <style:tab-stops/>
      </style:paragraph-properties>
      <style:text-properties style:letter-kerning="true"/>
    </style:style>
    <style:style style:name="P67" style:parent-style-name="Normal" style:family="paragraph">
      <style:paragraph-properties fo:margin-left="3.9375in" fo:text-indent="-0.1965in">
        <style:tab-stops/>
      </style:paragraph-properties>
      <style:text-properties style:letter-kerning="true"/>
    </style:style>
    <style:style style:name="P68" style:parent-style-name="Normal" style:family="paragraph">
      <style:paragraph-properties fo:margin-left="3.9375in" fo:text-indent="-0.1965in">
        <style:tab-stops/>
      </style:paragraph-properties>
      <style:text-properties style:letter-kerning="true"/>
    </style:style>
    <style:style style:name="P69" style:parent-style-name="Normal" style:family="paragraph">
      <style:text-properties style:language-asian="lt" style:country-asian="LT"/>
    </style:style>
    <style:style style:name="P70" style:parent-style-name="Normal" style:family="paragraph">
      <style:paragraph-properties fo:text-align="center" fo:text-indent="3.3583in"/>
      <style:text-properties style:letter-kerning="tru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style>
    <style:style style:name="P73" style:parent-style-name="Normal" style:family="paragraph">
      <style:paragraph-properties fo:text-align="center"/>
      <style:text-properties fo:font-weight="bold" style:font-weight-asian="bold" style:letter-kerning="tru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style>
    <style:style style:name="P79" style:parent-style-name="Normal" style:family="paragraph">
      <style:paragraph-properties fo:text-align="center"/>
      <style:text-properties fo:font-weight="bold" style:font-weight-asian="bold" style:letter-kerning="true"/>
    </style:style>
    <style:style style:name="P80" style:parent-style-name="Normal" style:family="paragraph">
      <style:paragraph-properties fo:text-align="justify" fo:text-indent="0.5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5in"/>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5in"/>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P94" style:parent-style-name="Normal" style:family="paragraph">
      <style:paragraph-properties fo:text-align="justify" fo:text-indent="0.5in"/>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style:font-size-complex="12pt"/>
    </style:style>
    <style:style style:name="T99" style:parent-style-name="DefaultParagraphFont" style:family="text">
      <style:text-properties style:letter-kerning="true"/>
    </style:style>
    <style:style style:name="P100" style:parent-style-name="Normal" style:family="paragraph">
      <style:paragraph-properties fo:text-align="justify" fo:text-indent="0.5in"/>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fo:font-weight="bold" style:font-weight-asian="bold" style:letter-kerning="tru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etter-kerning="true"/>
    </style:style>
    <style:style style:name="P110" style:parent-style-name="Normal" style:family="paragraph">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fo:font-weight="bold" style:font-weight-asian="bold" style:letter-kerning="true"/>
    </style:style>
    <style:style style:name="T115" style:parent-style-name="DefaultParagraphFont" style:family="text">
      <style:text-properties fo:font-weight="bold" style:font-weight-asian="bold"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5in"/>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fo:font-weight="bold" style:font-weight-asian="bold"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P126" style:parent-style-name="Normal" style:family="paragraph">
      <style:paragraph-properties fo:text-align="justify" fo:text-indent="0.5in"/>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fo:font-weight="bold" style:font-weight-asian="bold"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text-align="justify" fo:text-indent="0.5in"/>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fo:font-weight="bold" style:font-weight-asian="bold" style:font-weight-complex="bold" style:letter-kerning="true"/>
    </style:style>
    <style:style style:name="T141" style:parent-style-name="DefaultParagraphFont" style:family="text">
      <style:text-properties style:letter-kerning="true"/>
    </style:style>
    <style:style style:name="T142" style:parent-style-name="DefaultParagraphFont" style:family="text">
      <style:text-properties fo:font-weight="bold" style:font-weight-asian="bold" style:letter-kerning="tru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etter-kerning="true"/>
    </style:style>
    <style:style style:name="T154" style:parent-style-name="DefaultParagraphFont" style:family="text">
      <style:text-properties fo:font-weight="bold" style:font-weight-asian="bold" style:letter-kerning="tru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etter-kerning="true"/>
    </style:style>
    <style:style style:name="P157" style:parent-style-name="Normal" style:family="paragraph">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font-weight-complex="bold"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P179" style:parent-style-name="Normal" style:family="paragraph">
      <style:paragraph-properties fo:text-align="justify" fo:text-indent="0.5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etter-kerning="true"/>
    </style:style>
    <style:style style:name="T185" style:parent-style-name="DefaultParagraphFont" style:family="text">
      <style:text-properties fo:font-weight="bold" style:font-weight-asian="bold" style:letter-kerning="tru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etter-kerning="true"/>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5in"/>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P196" style:parent-style-name="Normal" style:family="paragraph">
      <style:paragraph-properties fo:text-align="justify" fo:text-indent="0.5in"/>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P210" style:parent-style-name="Normal" style:family="paragraph">
      <style:paragraph-properties fo:text-align="justify" fo:text-indent="0.5in"/>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etter-kerning="true"/>
    </style:style>
    <style:style style:name="T221" style:parent-style-name="DefaultParagraphFont" style:family="text">
      <style:text-properties fo:font-weight="bold" style:font-weight-asian="bold" style:letter-kerning="tru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etter-kerning="true"/>
    </style:style>
    <style:style style:name="P224" style:parent-style-name="Normal" style:family="paragraph">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5in"/>
      <style:text-properties style:letter-kerning="true"/>
    </style:style>
    <style:style style:name="P230" style:parent-style-name="Normal" style:family="paragraph">
      <style:text-properties fo:font-size="10pt" style:font-size-asian="10pt"/>
    </style:style>
    <style:style style:name="P231" style:parent-style-name="Normal" style:family="paragraph">
      <style:paragraph-properties fo:text-align="justify" fo:text-indent="4.9736in">
        <style:tab-stops>
          <style:tab-stop style:type="left" style:position="0.55in"/>
        </style:tab-stops>
      </style:paragraph-properties>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text-properties fo:font-size="10pt" style:font-size-asian="10pt"/>
    </style:style>
    <style:style style:name="P234" style:parent-style-name="Normal" style:family="paragraph">
      <style:paragraph-properties fo:text-align="justify" fo:text-indent="0.5in"/>
      <style:text-properties style:letter-kerning="true"/>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letter-kerning="true"/>
    </style:style>
    <style:style style:name="T237" style:parent-style-name="DefaultParagraphFont" style:family="text">
      <style:text-properties fo:font-weight="bold" style:font-weight-asian="bold" style:letter-kerning="true" style:text-position="sub 66.6%"/>
    </style:style>
    <style:style style:name="T238" style:parent-style-name="DefaultParagraphFont" style:family="text">
      <style:text-properties style:letter-kerning="true"/>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letter-kerning="true"/>
    </style:style>
    <style:style style:name="T244" style:parent-style-name="DefaultParagraphFont" style:family="text">
      <style:text-properties style:letter-kerning="true"/>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letter-kerning="true"/>
    </style:style>
    <style:style style:name="T247" style:parent-style-name="DefaultParagraphFont" style:family="text">
      <style:text-properties fo:font-weight="bold" style:font-weight-asian="bold" style:letter-kerning="true" style:text-position="sub 66.6%"/>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5in"/>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text-properties fo:font-size="10pt" style:font-size-asian="10pt"/>
    </style:style>
    <style:style style:name="P254" style:parent-style-name="Normal" style:family="paragraph">
      <style:paragraph-properties fo:text-align="justify" fo:text-indent="5.0131in"/>
    </style:style>
    <style:style style:name="T255" style:parent-style-name="DefaultParagraphFont" style:family="text">
      <style:text-properties style:letter-kerning="true" style:font-size-complex="12pt"/>
    </style:style>
    <style:style style:name="P256" style:parent-style-name="Normal" style:family="paragraph">
      <style:text-properties fo:font-size="10pt" style:font-size-asian="10pt"/>
    </style:style>
    <style:style style:name="P257" style:parent-style-name="Normal" style:family="paragraph">
      <style:paragraph-properties fo:text-align="justify" fo:text-indent="0.5in"/>
      <style:text-properties style:letter-kerning="true"/>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letter-kerning="true"/>
    </style:style>
    <style:style style:name="T260" style:parent-style-name="DefaultParagraphFont" style:family="text">
      <style:text-properties fo:font-weight="bold" style:font-weight-asian="bold" style:letter-kerning="true" style:text-position="sub 66.6%"/>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letter-kerning="true"/>
    </style:style>
    <style:style style:name="T265" style:parent-style-name="DefaultParagraphFont" style:family="text">
      <style:text-properties fo:font-weight="bold" style:font-weight-asian="bold" style:letter-kerning="true" style:text-position="sub 66.6%"/>
    </style:style>
    <style:style style:name="T266" style:parent-style-name="DefaultParagraphFont" style:family="text">
      <style:text-properties style:letter-kerning="true"/>
    </style:style>
    <style:style style:name="P267" style:parent-style-name="Normal" style:family="paragraph">
      <style:paragraph-properties fo:text-align="justify" fo:text-indent="0.5in"/>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5in"/>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P289" style:parent-style-name="Normal" style:family="paragraph">
      <style:paragraph-properties fo:text-align="justify" fo:text-indent="0.5in"/>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P303" style:parent-style-name="Normal" style:family="paragraph">
      <style:paragraph-properties fo:text-align="justify" fo:text-indent="0.5in"/>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paragraph-properties fo:text-align="justify" fo:text-indent="0.5in"/>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T310" style:parent-style-name="DefaultParagraphFont" style:family="text">
      <style:text-properties style:letter-kerning="true"/>
    </style:style>
    <style:style style:name="P311" style:parent-style-name="Normal" style:family="paragraph">
      <style:paragraph-properties fo:text-align="justify" fo:text-indent="0.5in"/>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P314" style:parent-style-name="Normal" style:family="paragraph">
      <style:paragraph-properties fo:text-align="justify" fo:text-indent="0.5in"/>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text-properties style:font-size-complex="11pt" style:language-asian="lt" style:country-asian="LT"/>
    </style:style>
    <style:style style:name="P322" style:parent-style-name="Normal" style:family="paragraph">
      <style:paragraph-properties fo:line-height="115%" fo:margin-left="0.3937in" fo:text-indent="0.0986in">
        <style:tab-stops>
          <style:tab-stop style:type="left" style:position="0.3937in"/>
        </style:tab-stops>
      </style:paragraph-properties>
    </style:style>
    <style:style style:name="T323" style:parent-style-name="DefaultParagraphFont" style:family="text">
      <style:text-properties style:font-weight-complex="bold" style:font-size-complex="11pt" style:language-asian="lt" style:country-asian="LT"/>
    </style:style>
    <style:style style:name="P324" style:parent-style-name="Normal" style:family="paragraph">
      <style:paragraph-properties fo:text-align="justify" fo:margin-left="0.3937in" fo:text-indent="0.4923in">
        <style:tab-stops>
          <style:tab-stop style:type="left" style:position="0.3937in"/>
        </style:tab-stops>
      </style:paragraph-properties>
      <style:text-properties style:font-size-complex="11pt" style:language-asian="lt" style:country-asian="LT"/>
    </style:style>
    <style:style style:name="P325" style:parent-style-name="Normal" style:family="paragraph">
      <style:paragraph-properties fo:text-align="justify" fo:margin-left="0.3937in" fo:text-indent="0.0986in">
        <style:tab-stops>
          <style:tab-stop style:type="left" style:position="0.3937in"/>
        </style:tab-stops>
      </style:paragraph-properties>
      <style:text-properties style:font-size-complex="11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weight-complex="bold"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margin-left="0.3937in" fo:text-indent="0.0986in">
        <style:tab-stops>
          <style:tab-stop style:type="left" style:position="0.3937in"/>
        </style:tab-stops>
      </style:paragraph-properties>
    </style:style>
    <style:style style:name="T330" style:parent-style-name="DefaultParagraphFont" style:family="text">
      <style:text-properties style:font-weight-complex="bold" style:font-size-complex="11pt" style:language-asian="lt" style:country-asian="LT"/>
    </style:style>
    <style:style style:name="T331" style:parent-style-name="DefaultParagraphFont" style:family="text">
      <style:text-properties style:font-weight-complex="bold" style:text-position="sub 66.6%"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weight-complex="bold" style:font-size-complex="11pt" style:language-asian="lt" style:country-asian="LT"/>
    </style:style>
    <style:style style:name="T335" style:parent-style-name="DefaultParagraphFont" style:family="text">
      <style:text-properties style:font-weight-complex="bold" style:text-position="sub 66.6%"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font-weight="bold" style:font-weight-asian="bold" style:font-weight-complex="bold"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margin-left="0.3937in" fo:text-indent="0.0986in">
        <style:tab-stops>
          <style:tab-stop style:type="left" style:position="0.3937in"/>
        </style:tab-stops>
      </style:paragraph-properties>
    </style:style>
    <style:style style:name="T341" style:parent-style-name="DefaultParagraphFont" style:family="text">
      <style:text-properties style:font-weight-complex="bold" style:font-size-complex="11pt" style:language-asian="lt" style:country-asian="LT"/>
    </style:style>
    <style:style style:name="T342" style:parent-style-name="DefaultParagraphFont" style:family="text">
      <style:text-properties style:font-weight-complex="bold" style:text-position="sub 66.6%"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margin-left="0.3937in" fo:text-indent="0.0986in">
        <style:tab-stops>
          <style:tab-stop style:type="left" style:position="0.3937in"/>
        </style:tab-stops>
      </style:paragraph-properties>
    </style:style>
    <style:style style:name="T345" style:parent-style-name="DefaultParagraphFont" style:family="text">
      <style:text-properties style:font-weight-complex="bold" style:font-size-complex="11pt" style:language-asian="lt" style:country-asian="LT"/>
    </style:style>
    <style:style style:name="T346" style:parent-style-name="DefaultParagraphFont" style:family="text">
      <style:text-properties style:font-weight-complex="bold" style:text-position="sub 66.6%"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margin-left="0.3937in" fo:text-indent="0.0986in">
        <style:tab-stops>
          <style:tab-stop style:type="left" style:position="0.3937in"/>
        </style:tab-stops>
      </style:paragraph-properties>
    </style:style>
    <style:style style:name="T349" style:parent-style-name="DefaultParagraphFont" style:family="text">
      <style:text-properties style:font-weight-complex="bold" style:font-size-complex="11pt" style:language-asian="lt" style:country-asian="LT"/>
    </style:style>
    <style:style style:name="T350" style:parent-style-name="DefaultParagraphFont" style:family="text">
      <style:text-properties style:font-weight-complex="bold" style:text-position="sub 66.6%"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margin-left="0.3937in" fo:text-indent="0.0986in">
        <style:tab-stops>
          <style:tab-stop style:type="left" style:position="0.3937in"/>
        </style:tab-stops>
      </style:paragraph-properties>
    </style:style>
    <style:style style:name="T354" style:parent-style-name="DefaultParagraphFont" style:family="text">
      <style:text-properties style:font-weight-complex="bold" style:font-size-complex="11pt" style:language-asian="lt" style:country-asian="LT"/>
    </style:style>
    <style:style style:name="T355" style:parent-style-name="DefaultParagraphFont" style:family="text">
      <style:text-properties style:font-weight-complex="bold" style:text-position="sub 66.6%"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margin-left="0.3937in" fo:text-indent="0.0986in">
        <style:tab-stops>
          <style:tab-stop style:type="left" style:position="0.3937in"/>
        </style:tab-stops>
      </style:paragraph-properties>
    </style:style>
    <style:style style:name="T358" style:parent-style-name="DefaultParagraphFont" style:family="text">
      <style:text-properties style:font-weight-complex="bold" style:font-size-complex="11pt" style:language-asian="lt" style:country-asian="LT"/>
    </style:style>
    <style:style style:name="T359" style:parent-style-name="DefaultParagraphFont" style:family="text">
      <style:text-properties style:font-weight-complex="bold" style:text-position="sub 66.6%"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margin-left="0.3937in" fo:text-indent="0.0986in">
        <style:tab-stops>
          <style:tab-stop style:type="left" style:position="0.3937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text-position="sub 66.6%"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fo:font-weight="bold" style:font-weight-asian="bold" style:font-weight-complex="bold"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margin-left="0.3937in" fo:text-indent="0.0986in">
        <style:tab-stops>
          <style:tab-stop style:type="left" style:position="0.3937in"/>
        </style:tab-stops>
      </style:paragraph-properties>
    </style:style>
    <style:style style:name="T368" style:parent-style-name="DefaultParagraphFont" style:family="text">
      <style:text-properties style:font-weight-complex="bold" style:font-size-complex="11pt" style:language-asian="lt" style:country-asian="LT"/>
    </style:style>
    <style:style style:name="T369" style:parent-style-name="DefaultParagraphFont" style:family="text">
      <style:text-properties style:font-weight-complex="bold" style:text-position="sub 66.6%"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margin-left="0.3937in" fo:text-indent="0.0986in">
        <style:tab-stops>
          <style:tab-stop style:type="left" style:position="0.3937in"/>
        </style:tab-stops>
      </style:paragraph-properties>
    </style:style>
    <style:style style:name="T372" style:parent-style-name="DefaultParagraphFont" style:family="text">
      <style:text-properties style:font-weight-complex="bold" style:font-size-complex="11pt" style:language-asian="lt" style:country-asian="LT"/>
    </style:style>
    <style:style style:name="T373" style:parent-style-name="DefaultParagraphFont" style:family="text">
      <style:text-properties style:font-weight-complex="bold" style:text-position="sub 66.6%" style:font-size-complex="11pt" style:language-asian="lt" style:country-asian="LT"/>
    </style:style>
    <style:style style:name="T374" style:parent-style-name="DefaultParagraphFont" style:family="text">
      <style:text-properties style:font-weight-complex="bold" style:font-size-complex="11pt" style:language-asian="lt" style:country-asian="LT"/>
    </style:style>
    <style:style style:name="P375" style:parent-style-name="Normal" style:family="paragraph">
      <style:paragraph-properties fo:text-align="justify" fo:margin-left="0.3937in" fo:text-indent="0.0986in">
        <style:tab-stops>
          <style:tab-stop style:type="left" style:position="0.3937in"/>
        </style:tab-stops>
      </style:paragraph-properties>
    </style:style>
    <style:style style:name="T376" style:parent-style-name="DefaultParagraphFont" style:family="text">
      <style:text-properties style:font-weight-complex="bold" style:font-size-complex="11pt" style:language-asian="lt" style:country-asian="LT"/>
    </style:style>
    <style:style style:name="T377" style:parent-style-name="DefaultParagraphFont" style:family="text">
      <style:text-properties style:font-weight-complex="bold" style:text-position="sub 66.6%" style:font-size-complex="11pt" style:language-asian="lt" style:country-asian="LT"/>
    </style:style>
    <style:style style:name="T378" style:parent-style-name="DefaultParagraphFont" style:family="text">
      <style:text-properties style:font-weight-complex="bold"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etter-kerning="true"/>
    </style:style>
    <style:style style:name="T381" style:parent-style-name="DefaultParagraphFont" style:family="text">
      <style:text-properties style:letter-kerning="true" fo:language="en" fo:country="US"/>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5in"/>
      <style:text-properties style:letter-kerning="true"/>
    </style:style>
    <style:style style:name="P385" style:parent-style-name="Normal" style:family="paragraph">
      <style:paragraph-properties fo:text-align="justify" fo:text-indent="0.5in"/>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text-properties fo:font-size="10pt" style:font-size-asian="10pt"/>
    </style:style>
    <style:style style:name="P394" style:parent-style-name="Normal" style:family="paragraph">
      <style:paragraph-properties fo:text-align="justify" fo:text-indent="0.5in"/>
      <style:text-properties style:letter-kerning="true"/>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letter-kerning="true"/>
    </style:style>
    <style:style style:name="T397" style:parent-style-name="DefaultParagraphFont" style:family="text">
      <style:text-properties style:letter-kerning="true"/>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letter-kerning="true"/>
    </style:style>
    <style:style style:name="T400" style:parent-style-name="DefaultParagraphFont" style:family="text">
      <style:text-properties style:letter-kerning="tru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etter-kerning="true"/>
    </style:style>
    <style:style style:name="T403" style:parent-style-name="DefaultParagraphFont" style:family="text">
      <style:text-properties fo:font-weight="bold" style:font-weight-asian="bold" style:letter-kerning="true"/>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etter-kerning="true"/>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justify" fo:text-indent="0.5in"/>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fo:text-indent="0.5in"/>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fo:text-indent="0.5in"/>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etter-kerning="true"/>
    </style:style>
    <style:style style:name="T429" style:parent-style-name="DefaultParagraphFont" style:family="text">
      <style:text-properties fo:font-weight="bold" style:font-weight-asian="bold" style:letter-kerning="tru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etter-kerning="true"/>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P437" style:parent-style-name="Normal" style:family="paragraph">
      <style:paragraph-properties fo:text-align="justify" fo:text-indent="0.5in"/>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letter-kerning="true"/>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F2" style:family="paragraph">
      <style:paragraph-properties fo:break-before="page" fo:margin-left="3.5437in" style:page-number="1">
        <style:tab-stops/>
      </style:paragraph-properties>
      <style:text-properties style:language-asian="lt" style:country-asian="LT"/>
    </style:style>
    <style:style style:name="P463" style:parent-style-name="Normal" style:family="paragraph">
      <style:paragraph-properties fo:margin-left="3.543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etter-kerning="true"/>
    </style:style>
    <style:style style:name="T466" style:parent-style-name="DefaultParagraphFont" style:family="text">
      <style:text-properties style:language-asian="lt" style:country-asian="LT"/>
    </style:style>
    <style:style style:name="P467" style:parent-style-name="Normal" style:family="paragraph">
      <style:paragraph-properties fo:margin-left="3.5437in">
        <style:tab-stops/>
      </style:paragraph-properties>
      <style:text-properties style:language-asian="lt" style:country-asian="LT"/>
    </style:style>
    <style:style style:name="P468" style:parent-style-name="Normal" style:family="paragraph">
      <style:paragraph-properties fo:margin-left="3.5437in">
        <style:tab-stops/>
      </style:paragraph-properties>
      <style:text-properties style:language-asian="lt" style:country-asian="LT"/>
    </style:style>
    <style:style style:name="P469" style:parent-style-name="Normal" style:family="paragraph">
      <style:paragraph-properties fo:text-align="end"/>
      <style:text-properties style:language-asian="lt" style:country-asian="LT"/>
    </style:style>
    <style:style style:name="TableColumn471" style:family="table-column">
      <style:table-column-properties style:column-width="2.5798in"/>
    </style:style>
    <style:style style:name="TableColumn472" style:family="table-column">
      <style:table-column-properties style:column-width="1.1659in"/>
    </style:style>
    <style:style style:name="TableColumn473" style:family="table-column">
      <style:table-column-properties style:column-width="2.1743in"/>
    </style:style>
    <style:style style:name="TableColumn474" style:family="table-column">
      <style:table-column-properties style:column-width="0.9229in"/>
    </style:style>
    <style:style style:name="Table470" style:family="table">
      <style:table-properties style:width="6.843in" style:rel-width="100%" fo:margin-left="0in" table:align="left"/>
    </style:style>
    <style:style style:name="TableRow475" style:family="table-row">
      <style:table-row-properties style:min-row-height="0.1597in"/>
    </style:style>
    <style:style style:name="TableCell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 style:family="table-row">
      <style:table-row-properties style:min-row-height="0.1333in"/>
    </style:style>
    <style:style style:name="TableCell4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3" style:family="table-row">
      <style:table-row-properties style:min-row-height="0.1645in"/>
    </style:style>
    <style:style style:name="TableCell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2" style:family="table-row">
      <style:table-row-properties style:min-row-height="0.0986in"/>
    </style:style>
    <style:style style:name="TableCell5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1" style:family="table-row">
      <style:table-row-properties style:min-row-height="0.0812in"/>
    </style:style>
    <style:style style:name="TableCell5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 style:family="table-row">
      <style:table-row-properties style:min-row-height="0.1444in"/>
    </style:style>
    <style:style style:name="TableCell5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9" style:family="table-row">
      <style:table-row-properties style:min-row-height="0.0673in"/>
    </style:style>
    <style:style style:name="TableCell5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font-size="10pt" style:font-size-asian="10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text-align="center"/>
      <style:text-properties fo:font-weight="bold" style:font-weight-asian="bold" style:letter-kerning="true"/>
    </style:style>
    <style:style style:name="P540" style:parent-style-name="Normal" style:family="paragraph">
      <style:text-properties fo:font-size="10pt" style:font-size-asian="10pt"/>
    </style:style>
    <style:style style:name="TableColumn542" style:family="table-column">
      <style:table-column-properties style:column-width="0.5in"/>
    </style:style>
    <style:style style:name="TableColumn543" style:family="table-column">
      <style:table-column-properties style:column-width="3.6548in"/>
    </style:style>
    <style:style style:name="TableColumn544" style:family="table-column">
      <style:table-column-properties style:column-width="0.968in"/>
    </style:style>
    <style:style style:name="TableColumn545" style:family="table-column">
      <style:table-column-properties style:column-width="0.8326in"/>
    </style:style>
    <style:style style:name="TableColumn546" style:family="table-column">
      <style:table-column-properties style:column-width="0.8805in"/>
    </style:style>
    <style:style style:name="Table541" style:family="table">
      <style:table-properties style:width="6.8361in" style:rel-width="99.9%" fo:margin-left="0in" table:align="left"/>
    </style:style>
    <style:style style:name="TableRow547" style:family="table-row">
      <style:table-row-properties/>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letter-kerning="true" fo:font-size="10pt" style:font-size-asian="10pt"/>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letter-kerning="true" fo:font-size="10pt" style:font-size-asian="10pt"/>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letter-kerning="true" fo:font-size="10pt" style:font-size-asian="10p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letter-kerning="true" fo:font-size="10pt" style:font-size-asian="10p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etter-kerning="true" fo:font-size="10pt" style:font-size-asian="10pt"/>
    </style:style>
    <style:style style:name="TableRow558" style:family="table-row">
      <style:table-row-properties/>
    </style:style>
    <style:style style:name="TableCell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letter-kerning="true" fo:font-size="10pt" style:font-size-asian="10pt"/>
    </style:style>
    <style:style style:name="TableCell5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letter-kerning="true" fo:font-size="10pt" style:font-size-asian="10pt"/>
    </style:style>
    <style:style style:name="TableCell5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letter-kerning="true" fo:font-size="10pt" style:font-size-asian="10pt"/>
    </style:style>
    <style:style style:name="TableCell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letter-kerning="true" fo:font-size="10pt" style:font-size-asian="10pt"/>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letter-kerning="true" fo:font-size="10pt" style:font-size-asian="10pt"/>
    </style:style>
    <style:style style:name="TableRow569" style:family="table-row">
      <style:table-row-properties/>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letter-kerning="true" fo:font-size="10pt" style:font-size-asian="10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weight="bold" style:font-weight-asian="bold" style:letter-kerning="true" fo:font-size="10pt" style:font-size-asian="10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letter-kerning="true" fo:font-size="10pt" style:font-size-asian="10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letter-kerning="true" fo:font-size="10pt" style:font-size-asian="10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letter-kerning="true" fo:font-size="10pt" style:font-size-asian="10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letter-kerning="true"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letter-kerning="true"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letter-kerning="true"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tyle="italic" style:font-style-asian="italic" style:letter-kerning="true"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letter-kerning="true" fo:font-size="10pt" style:font-size-asian="10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letter-kerning="true"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letter-kerning="true"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letter-kerning="true"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letter-kerning="true"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letter-kerning="true" fo:font-size="10pt" style:font-size-asian="10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letter-kerning="true"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letter-kerning="true"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letter-kerning="true"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letter-kerning="true"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letter-kerning="true" fo:font-size="10pt" style:font-size-asian="10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letter-kerning="true"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letter-kerning="true"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letter-kerning="true"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letter-kerning="true"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letter-kerning="true" fo:font-size="10pt" style:font-size-asian="10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letter-kerning="true"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letter-kerning="true"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letter-kerning="true"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etter-kerning="true" fo:font-size="10pt" style:font-size-asian="10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letter-kerning="true"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letter-kerning="true"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letter-kerning="true"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letter-kerning="true"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letter-kerning="true" fo:font-size="10pt" style:font-size-asian="10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tyle="italic" style:font-style-asian="italic" style:letter-kerning="true"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indent="0.1472in"/>
      <style:text-properties fo:font-style="italic" style:font-style-asian="italic" style:letter-kerning="true"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letter-kerning="true"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0pt" style:font-size-asian="10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tyle="italic" style:font-style-asian="italic" style:letter-kerning="true"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indent="0.1472in"/>
      <style:text-properties fo:font-style="italic" style:font-style-asian="italic" style:letter-kerning="true"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letter-kerning="true"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letter-kerning="true"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letter-kerning="true" fo:font-size="10pt" style:font-size-asian="10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letter-kerning="true"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letter-kerning="true"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letter-kerning="true"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letter-kerning="true"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letter-kerning="true" fo:font-size="10pt" style:font-size-asian="10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letter-kerning="true"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letter-kerning="true"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letter-kerning="true"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letter-kerning="true"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letter-kerning="true" fo:font-size="10pt" style:font-size-asian="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letter-kerning="true"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letter-kerning="true"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letter-kerning="true"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letter-kerning="true" fo:font-size="10pt" style:font-size-asian="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letter-kerning="true"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indent="0.1472in"/>
      <style:text-properties fo:font-style="italic" style:font-style-asian="italic" style:letter-kerning="true"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style:letter-kerning="true"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letter-kerning="true" fo:font-size="10pt" style:font-size-asian="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style:letter-kerning="true"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indent="0.1472in"/>
      <style:text-properties fo:font-style="italic" style:font-style-asian="italic" style:letter-kerning="true"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letter-kerning="true"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letter-kerning="true"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letter-kerning="true" fo:font-size="10pt" style:font-size-asian="10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font-style-complex="italic" style:letter-kerning="true"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letter-kerning="tru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fo:font-size="10pt" style:font-size-asian="10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font-style-complex="italic" style:letter-kerning="true"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etter-kerning="tru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etter-kerning="true" fo:font-size="10pt" style:font-size-asian="10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letter-kerning="true"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etter-kerning="true"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letter-kerning="true"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letter-kerning="true" fo:font-size="10pt" style:font-size-asian="10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letter-kerning="true"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letter-kerning="true"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letter-kerning="true"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letter-kerning="true"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letter-kerning="true" fo:font-size="10pt" style:font-size-asian="10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letter-kerning="true"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letter-kerning="true"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letter-kerning="true"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letter-kerning="true" fo:font-size="10pt" style:font-size-asian="10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letter-kerning="true"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letter-kerning="true"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letter-kerning="true"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letter-kerning="true"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letter-kerning="true" fo:font-size="10pt" style:font-size-asian="10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letter-kerning="true"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letter-kerning="true"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letter-kerning="true"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letter-kerning="true"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letter-kerning="true" fo:font-size="10pt" style:font-size-asian="10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letter-kerning="true"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style:letter-kerning="true" fo:font-size="10pt" style:font-size-asian="10pt"/>
    </style:style>
    <style:style style:name="T833" style:parent-style-name="DefaultParagraphFont" style:family="text">
      <style:text-properties fo:font-style="italic" style:font-style-asian="italic" style:letter-kerning="true" fo:font-size="10pt" style:font-size-asian="10pt"/>
    </style:style>
    <style:style style:name="T834" style:parent-style-name="DefaultParagraphFont" style:family="text">
      <style:text-properties fo:font-style="italic" style:font-style-asian="italic" style:letter-kerning="true" fo:font-size="9pt" style:font-size-asian="9pt"/>
    </style:style>
    <style:style style:name="T835" style:parent-style-name="DefaultParagraphFont" style:family="text">
      <style:text-properties fo:font-style="italic" style:font-style-asian="italic" style:letter-kerning="true"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letter-kerning="true" fo:font-size="10pt" style:font-size-asian="10pt"/>
    </style:style>
    <style:style style:name="TableRow842" style:family="table-row">
      <style:table-row-properties/>
    </style:style>
    <style:style style:name="P843" style:parent-style-name="Normal" style:family="paragraph">
      <style:text-properties style:letter-kerning="true" fo:font-size="10pt" style:font-size-asian="10pt"/>
    </style:style>
    <style:style style:name="P844" style:parent-style-name="Normal" style:family="paragraph">
      <style:text-properties style:letter-kerning="true"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letter-kerning="true"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tyle="italic" style:font-style-asian="italic" style:letter-kerning="true" fo:font-size="9pt" style:font-size-asian="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etter-kerning="true"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etter-kerning="tru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style:letter-kerning="true" fo:font-size="9pt" style:font-size-asian="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letter-kerning="true"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style:font-size-complex="12pt" style:language-asian="lt" style:country-asian="LT"/>
    </style:style>
    <style:style style:name="P875" style:parent-style-name="Normal" style:family="paragraph">
      <style:text-properties fo:font-size="10pt" style:font-size-asian="10pt"/>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letter-kerning="true"/>
    </style:style>
    <style:style style:name="P879" style:parent-style-name="Normal" style:family="paragraph">
      <style:paragraph-properties fo:line-height="105%"/>
      <style:text-properties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2-11</text:span></text:p>
      <text:p text:style-name="P8"/>
      <text:p text:style-name="P9"><text:span text:style-name="T10">Nutarimas paskelbtas: TAR 2019-04-01, i. k. 2019-05216</text:span></text:p>
      <text:p text:style-name="P11"/>
      <text:p text:style-name="P12">Nauja redakcija nuo 2020-02-29:</text:p>
      <text:p text:style-name="Normal"><text:span text:style-name="T13">Nr.<text:s/></text:span><text:a xlink:href="https://www.e-tar.lt/portal/legalAct.html?documentId=ac63c1905a2511ea931dbf3357b5b1c0" office:target-frame-name="_top" xlink:show="replace"><text:span text:style-name="T14">O3E-178</text:span></text:a><text:span text:style-name="T15">, 2020-02-28,<text:s/></text:span><text:span text:style-name="T16">paskelbta TAR 2020-02-28, i. k. 2020-04452</text:span></text:p>
      <text:p text:style-name="P17"/>
      <text:p text:style-name="P18"><text:span text:style-name="T19">VALSTYBINĖ ENERGETIKOS REGULIAVIMO TARYBA</text:span></text:p>
      <text:p text:style-name="P20"/>
      <text:p text:style-name="P21">NUTARIMAS</text:p>
      <text:p text:style-name="P22">DĖL GERIAMOJO VANDENS APSKAITOS PRIETAISŲ ĮSIGIJIMO, ĮRENGIMO IR EKSPLOATAVIMO UŽMOKESČIO APSKAIČIAVIMO METODIKOS<text:s/></text:p>
      <text:p text:style-name="P23">PATVIRTINIMO</text:p>
      <text:p text:style-name="P24"/>
      <text:p text:style-name="P25">2019 m. balandžio 1 d. Nr. O3E-91</text:p>
      <text:p text:style-name="P26">Vilnius</text:p>
      <text:p text:style-name="P27"/>
      <text:p text:style-name="P28"/>
      <text:p text:style-name="P29"><text:span text:style-name="T30">Vadovaudamasi Lietuvos Respublikos geriamojo vandens tiekimo ir nuotekų tvarkymo įstatymo 9 straipsnio 1 dalies 18 punktu ir atsižvelgdama į Valstybinės kainų ir energetikos kontrolės komisijos (toliau – Komisija) Šilumos ir vandens departa</text:span><text:span text:style-name="T31">mento Vandens skyriaus 2019 m. kovo 25 d. pažymą Nr. O5E-69 „Dėl Geriamojo vandens apskaitos prietaisų įsigijimo, įrengimo ir eksploatavimo užmokesčio apskaičiavimo metodikos ir Geriamojo vandens apskaitos prietaisų įsigijimo, įrengimo ir eksploatavimo užm</text:span><text:span text:style-name="T32">okesčio apskaičiavimo metodikos patvirtinimo“, Valstybinė energetikos reguliavimo taryba (toliau – Taryba) n u t a r i a:<text:s/></text:span></text:p>
      <text:p text:style-name="P33"><text:span text:style-name="T34">1</text:span><text:span text:style-name="T35">. Patvirtinti Geriamojo vandens apskaitos prietaisų įsigijimo, įrengimo ir eksploatavimo užmokesčio apskaičiavimo metodiką (prid</text:span><text:span text:style-name="T36">edama).<text:s/></text:span></text:p>
      <text:p text:style-name="P37"><text:span text:style-name="T38">2</text:span><text:span text:style-name="T39">. Numatyti, kad Geriamojo vandens apskaitos prietaisų įsigijimo, įrengimo ir eksploatavimo užmokesčio apskaičiavimo metodikos 20.2 papunktis taikomas teikiant</text:span><text:span text:style-name="T40"><text:s/></text:span><text:span text:style-name="T41">geriamojo vandens apskaitos prietaisų įsigijimo, įrengimo ir eksploatavimo užmokesč</text:span><text:span text:style-name="T42">io projektą pagal 2019 metų ir vėlesnių geriamojo vandens apskaitos prietaisų įsigijimo, įrengimo ir eksploatavimo užmokesčio skaičiavimo ataskaitinių laikotarpių duomenis.“</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Inga Žilienė</text:span></text:p>
      <text:p text:style-name="Normal"/>
      <text:soft-page-break/>
      <text:p text:style-name="P57">PATVIRTINTA</text:p>
      <text:p text:style-name="P63">Valstybinės kainų ir energetikos kontrolės</text:p>
      <text:p text:style-name="P64">komisijos 2019 m. balandžio 1 d. nutarimu</text:p>
      <text:p text:style-name="P65">Nr. O3E-91</text:p>
      <text:p text:style-name="P66">(Valstybinės energetikos<text:s/>reguliavimo</text:p>
      <text:p text:style-name="P67">tarybos 2023 m. vasario 10 d. nutarimo</text:p>
      <text:p text:style-name="P68">Nr. O3E-161 redakcija)<text:line-break/></text:p>
      <text:p text:style-name="P69"/>
      <text:p text:style-name="P70"/>
      <text:p text:style-name="P71"><text:span text:style-name="T72">GERIAMOJO VANDENS APSKAITOS PRIETAISŲ IR NUOTEKŲ APSKAITOS PRIETAISŲ ĮSIGIJIMO, ĮRENGIMO IR EKSPLOATAVIMO UŽMOKESČIO APSKAIČIAVIMO METODIKA<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eriamojo vandens apskaitos prietaisų ir nuotekų apskaitos prietaisų įsigijimo, įrengimo ir eksploatavimo užmokesčio apskaičiavimo metodika (toliau – Metodika) nustato geriamojo vandens apskaitos prietaisų ir nuotekų apskaitos prietaisų (toliau – Ap</text:span><text:span text:style-name="T83">skaitos prietaisai) įsigijimo, įrengimo ir eksploatavimo užmokesčio (toliau – Apskaitos prietaisų priežiūros mokestis) skaičiavimo principus ir kainodaros reikalavimus.</text:span></text:p>
      <text:p text:style-name="P84"><text:span text:style-name="T85">2</text:span><text:span text:style-name="T86">. Metodika privaloma visiems Lietuvos Respublikos geriamojo vandens tiekimo ir nuo</text:span><text:span text:style-name="T87">tekų tvarkymo įstatymo (toliau – Įstatymas) numatytiems geriamojo vandens tiekėjams ir nuotekų tvarkytojams, viešiesiems geriamojo vandens tiekėjams ir nuotekų tvarkytojams, regioniniems viešiesiems geriamojo vandens tiekėjams ir nuotekų tvarkytojams, gara</text:span><text:span text:style-name="T88">ntiniams geriamojo<text:s/></text:span><text:soft-page-break/><text:span text:style-name="T89">vandens tiekėjamas ir nuotekų tvarkytojams (toliau kartu – Geriamojo vandens tiekėjai), skaičiuojantiems ir nustatantiems Apskaitos prietaisų priežiūros mokestį.</text:span></text:p>
      <text:p text:style-name="P90"><text:span text:style-name="T91">3</text:span><text:span text:style-name="T92">. Apskaitos prietaisų priežiūros mokestis grindžiamas nediskriminavimo</text:span><text:span text:style-name="T93">, būtinųjų sąnaudų susigrąžinimo, stabilumo ir kryžminio subsidijavimo draudimo principais.</text:span></text:p>
      <text:p text:style-name="P94"><text:span text:style-name="T95">4</text:span><text:span text:style-name="T96">. Geriamojo vandens apskaitos prietaisus ir nuotekų apskaitos prietaisus pirkimo ir pardavimo vietose (įvade, butuose ar kitose patalpose (geriamojo vandens ap</text:span><text:span text:style-name="T97">skaitos mazguose),</text:span><text:span text:style-name="T98"><text:s/></text:span><text:span text:style-name="T99">nuotekų išvade įrengia, keičia ir naudoja Geriamojo vandens tiekėjai, teikiantys geriamojo vandens apskaitos prietaisų ir nuotekų apskaitos prietaisų priežiūros paslaugas.</text:span></text:p>
      <text:p text:style-name="P100"><text:span text:style-name="T101">5</text:span><text:span text:style-name="T102">. Apskaitos prietaisai įrengiami, keičiami ir prižiūrimi lai</text:span><text:span text:style-name="T103">kantis Geriamojo vandens tiekimo ir nuotekų tvarkymo infrastruktūros naudojimo ir priežiūros taisyklėse, patvirtintose Aplinkos ministro 2006 m. gruodžio 29 d. įsakymu Nr. D1-629 „Dėl Geriamojo vandens tiekimo ir nuotekų tvarkymo infrastruktūros naudojimo<text:s/></text:span><text:span text:style-name="T104">ir priežiūros taisyklių patvirtinimo“, nustatytų reikalavimų. Šių prietaisų patikros terminus nustato Lietuvos Respublikos ekonomikos ir inovacijų ministerija, priežiūrą atlieka Lietuvos <text:s/>metrologijos inspekcija.</text:span></text:p>
      <text:p text:style-name="Normal"/>
      <text:p text:style-name="P105"><text:span text:style-name="T106">II</text:span><text:span text:style-name="T107"><text:s/>SKYRIUS</text:span></text:p>
      <text:p text:style-name="P108"><text:span text:style-name="T109">SĄVOKOS</text:span></text:p>
      <text:p text:style-name="P110"/>
      <text:p text:style-name="P111"><text:span text:style-name="T112">6</text:span><text:span text:style-name="T113">.<text:s/></text:span><text:span text:style-name="T114">Geriamojo</text:span><text:span text:style-name="T115"><text:s/>vandens apskaitos prietaisų ir nuotekų apskaitos prietaisų priežiūra</text:span><text:span text:style-name="T116"><text:s/>–geriamojo vandens apskaitos prietaisų ir nuotekų apskaitos prietaisų įsigijimas, įrengimas, tinkamos jų techninės būklės ir nustatyto matavimų tikslumo užtikrinimas, patikros organizavi</text:span><text:span text:style-name="T117">mas.</text:span></text:p>
      <text:p text:style-name="P118"><text:span text:style-name="T119">7</text:span><text:span text:style-name="T120">.<text:s/></text:span><text:span text:style-name="T121">Geriamojo vandens apskaitos prietaisų ir nuotekų apskaitos prietaisų priežiūros užmokesčio skaičiavimo ataskaitinis laikotarpis</text:span><text:span text:style-name="T122"><text:s/>– paskutiniai finansiniai metai už kuriuos pateiktas geriamojo vandens tiekėjo ir nuotekų tvarkytojo arba viešojo ge</text:span><text:span text:style-name="T123">riamojo vandens tiekėjo ir nuotekų tvarkytojo, arba regioninio viešojo geriamojo vandens tiekėjo ir nuotekų tvarkytojo,<text:s/></text:span><text:soft-page-break/><text:span text:style-name="T124">arba <text:s/>garantinio geriamojo vandens tiekėjo ir nuotekų tvarkytojo metinių reguliuojamosios veiklos ataskaitų rinkinys su nepriklausomo au</text:span><text:span text:style-name="T125">ditoriaus išvada.</text:span></text:p>
      <text:p text:style-name="P126"><text:span text:style-name="T127">8</text:span><text:span text:style-name="T128">.<text:s/></text:span><text:span text:style-name="T129">Geriamojo vandens apskaitos prietaisų ir nuotekų apskaitos prietaisų priežiūros mokestis</text:span><text:span text:style-name="T130"><text:s/>– mokestis, mokamas už geriamojo vandens apskaitos prietaisų ir nuotekų apskaitos prietaisų priežiūros paslaugas.</text:span></text:p>
      <text:p text:style-name="P131"><text:span text:style-name="T132">9</text:span><text:span text:style-name="T133">.<text:s/></text:span><text:span text:style-name="T134">Būtinosios sąnaudos</text:span><text:span text:style-name="T135"><text:s/>–</text:span><text:span text:style-name="T136"><text:s/>pagal šią Metodiką nustatytos pagrįstos sąnaudos, naudojamos geriamojo vandens apskaitos prietaisų ir nuotekų apskaitos prietaisų priežiūros mokesčiui skaičiuoti.</text:span></text:p>
      <text:p text:style-name="P137"><text:span text:style-name="T138">10</text:span><text:span text:style-name="T139">.<text:s/></text:span><text:span text:style-name="T140">Geriamojo vandens tiekėjo ir nuotekų tvarkytojo</text:span><text:span text:style-name="T141"><text:s/></text:span><text:span text:style-name="T142">veiklos planas</text:span><text:span text:style-name="T143"><text:s/>– (toliau – Veiklos p</text:span><text:span text:style-name="T144">lanas) – veiklos planavimo dokumentas, sudaromas ne trumpesniam kaip penkerių metų laikotarpiui, kuriame numatomos geriamojo vandens tiekėjo ir nuotekų tvarkytojo arba viešojo geriamojo vandens tiekėjo ir nuotekų tvarkytojo, arba regioninio viešojo geriamo</text:span><text:span text:style-name="T145">jo vandens tiekėjo ir nuotekų tvarkytojo, planuojami atlikti geriamojo vandens apskaitos prietaisų ir nuotekų apskaitos prietaisų priežiūros darbai, plėtra, šiam planui įgyvendinti reikalingos lėšos ir finansavimo šaltiniai.</text:span></text:p>
      <text:p text:style-name="P146"><text:span text:style-name="T147">11</text:span><text:span text:style-name="T148">. Kitos sąvokos atitinka<text:s/></text:span><text:span text:style-name="T149">Įstatyme, Geriamojo vandens tiekimo ir nuotekų tvarkymo bei paviršinių nuotekų tvarkymo paslaugų kainų nustatymo metodikoje, patvirtintoje Tarybos 2006 m. gruodžio 21 d. nutarimu Nr. O3-92 „Dėl Geriamojo vandens tiekimo ir nuotekų tvarkymo bei paviršinių n</text:span><text:span text:style-name="T150">uotekų tvarkymo paslaugų kainų nustatymo metodikos patvirtinimo“, Geriamojo vandens tiekimo ir nuotekų tvarkymo bei paviršinių nuotekų tvarkymo paslaugų įmonių apskaitos atskyrimo ir susijusių reikalavimų apraše, patvirtintame Tarybos 2018 m. gruodžio 21 d</text:span><text:span text:style-name="T151">. nutarimu Nr. O3E-459 „Dėl Geriamojo vandens tiekimo ir nuotekų tvarkymo bei paviršinių nuotekų tvarkymo paslaugų įmonių apskaitos atskyrimo ir susijusių reikalavimų aprašo patvirtinimo“ (toliau – Apskaitos aprašas), nurodytas sąvokas.</text:span></text:p>
      <text:p text:style-name="Normal"/>
      <text:p text:style-name="P152"><text:span text:style-name="T153">III</text:span><text:span text:style-name="T154"><text:s/>SKYRIUS</text:span></text:p>
      <text:p text:style-name="P155"><text:span text:style-name="T156">APSKAITOS PRIETAISŲ PRIEŽIŪROS MOKESČIO NUSTATYMO TVARKA</text:span></text:p>
      <text:p text:style-name="P157"/>
      <text:p text:style-name="P158"><text:span text:style-name="T159">12</text:span><text:span text:style-name="T160">. Apskaitos prietaisų priežiūros mokestį tvirtina</text:span><text:span text:style-name="T161"><text:s/></text:span><text:span text:style-name="T162">Geriamojo vandens tiekėjo valdyba, o kai ji nesudaroma, – Geriamojo vandens tiekėjo vadovas 5 metų laikotarpiui, kuris sutampa su Įstatyme num</text:span><text:span text:style-name="T163">atytu<text:s/></text:span><text:span text:style-name="T164">geriamojo vandens tiekimo ir nuotekų tvarkymo paslaugų bazinės kainos laikotarpiu</text:span><text:span text:style-name="T165">. Apskaitos prietaisų priežiūros mokestis galioja mažiausiai 12 mėn.</text:span></text:p>
      <text:p text:style-name="P166"><text:span text:style-name="T167">13</text:span><text:span text:style-name="T168">. Apskaitos prietaisų priežiūros mokestis skaičiuojamas, atsižvelgiant į Geriamojo vandens tie</text:span><text:span text:style-name="T169">kėjo nustatytus diferencijavimo principus, įvertinant poreikį diferencijuoti apskaitos prietaisų priežiūros mokestį pagal duomenų nuskaitymo būdą.</text:span><text:span text:style-name="T170"><text:s/></text:span></text:p>
      <text:p text:style-name="P171"><text:span text:style-name="T172">14</text:span><text:span text:style-name="T173">. Apskaitos prietaisų priežiūros mokestis, pasibaigus 12 mėn. laikotarpiui, gali būti perskaičiuojamas vartotojų kainų indeksui pasikeitus daugiau kaip 10 proc., pasikeitus Geriamojo vandens tiekėjo Veiklos planui arba Geriamojo vandens tiekėjui, esant por</text:span><text:span text:style-name="T174">eikiui, norint įsivertinti Lietuvos Respublikos finansų ministerijos prognozuojamą realaus vidutinio darbo užmokesčio pokytį kitiems Apskaitos prietaisų priežiūros mokesčio galiojimo metams.<text:s/></text:span></text:p>
      <text:p text:style-name="P175"><text:span text:style-name="T176">15</text:span><text:span text:style-name="T177">. Apskaitos prietaisų priežiūros mokestis taikomas, kai Ap</text:span><text:span text:style-name="T178">skaitos prietaisai įrengti ir jie nuosavybės teise priklauso Geriamojo vandens tiekėjui.</text:span></text:p>
      <text:p text:style-name="P179"><text:span text:style-name="T180">16</text:span><text:span text:style-name="T181">. Apskaitos prietaisų priežiūros mokestis įsigalioja ne anksčiau kaip po 30 kalendorinių dienų, kai jį viešai paskelbia Geriamojo vandens tiekėjas, ir taikomas<text:s/></text:span><text:span text:style-name="T182">nuo kito mėnesio (einančio po mėnesio, kai mokestis įsigalioja) pirmosios dienos.</text:span></text:p>
      <text:p text:style-name="Normal"/>
      <text:p text:style-name="P183"><text:span text:style-name="T184">IV</text:span><text:span text:style-name="T185"><text:s/>SKYRIUS</text:span></text:p>
      <text:p text:style-name="P186"><text:span text:style-name="T187">APSKAITOS PRIETAISŲ PRIEŽIŪROS MOKESČIO KAINODARA</text:span></text:p>
      <text:p text:style-name="P188"/>
      <text:p text:style-name="P189"><text:span text:style-name="T190">17</text:span><text:span text:style-name="T191">. Pagal Metodiką apskaičiuojamos ir nustatomos būtinosios Apskaitos prietaisų priežiūros sąnaudos i</text:span><text:span text:style-name="T192">r investicijų grąža.</text:span></text:p>
      <text:p text:style-name="P193"><text:span text:style-name="T194">18</text:span><text:span text:style-name="T195">. Nustatant Apskaitos prietaisų priežiūros mokestį, atsižvelgiama į:</text:span></text:p>
      <text:p text:style-name="P196"><text:span text:style-name="T197">18.1</text:span><text:span text:style-name="T198">. Apskaitos prietaisų priežiūros paslaugai faktiškai priskirtų būtinųjų sąnaudų apimtis ataskaitiniu arba planuojamu laikotarpiu;</text:span></text:p>
      <text:p text:style-name="P199"><text:span text:style-name="T200">18.2</text:span><text:span text:style-name="T201">. lyginamosios a</text:span><text:span text:style-name="T202">nalizės atitinkamų rodiklių vertes, kurios nustatomos pagal Geriamojo vandens tiekimo ir nuotekų tvarkymo paslaugų lyginamosios analizės aprašą, patvirtintą Tarybos 2011 m. liepos 28 d. nutarimu Nr. O3-218 „Dėl<text:s/></text:span><text:span text:style-name="T203">Geriamojo vandens tiekimo ir nuotekų tvarkymo</text:span><text:span text:style-name="T204"><text:s/>veiklos lyginamosios analizės aprašo patvirtinimo“</text:span><text:span text:style-name="T205"><text:s/>(toliau – Lyginamosios analizės aprašas). Geriamojo vandens tiekėjo būtinosioms sąnaudoms nustatyti reikalingas darbuotojų skaičius vertinamas pagal bendrą Lyginamosios analizės apraše nustatytą Geriamojo</text:span><text:span text:style-name="T206"><text:s/>vandens tiekėjo darbuotojų efektyvumo rodiklį 5 metų laikotarpiui;</text:span><text:s/></text:p>
      <text:p text:style-name="P207"><text:span text:style-name="T208">18.3</text:span><text:span text:style-name="T209">. po Apskaitos prietaisų priežiūros mokesčio ataskaitinio laikotarpio įvykusius reikšmingus įvykius, turinčius įtakos planuojamam sąnaudų dydžiui ir struktūrai;</text:span></text:p>
      <text:p text:style-name="P210"><text:span text:style-name="T211">18.4</text:span><text:span text:style-name="T212">. priežast</text:span><text:span text:style-name="T213">is, kurios lėmė planuojamų sąnaudų apimties pokyčius.</text:span></text:p>
      <text:p text:style-name="P214"><text:span text:style-name="T215">19</text:span><text:span text:style-name="T216">. Geriamojo vandens tiekėjai, įgyvendindami apskaitos atskyrimą ir sąnaudų paskirstymą, turi vadovautis Apskaitos apraše nustatytomis apskaitos atskyrimo, sąnaudų paskirstymo taisyklėmis bei su<text:s/></text:span><text:span text:style-name="T217">apskaitos atskyrimu ir sąnaudų paskirstymu susijusiu reikalavimų sąvadu.</text:span><text:s/></text:p>
      <text:p text:style-name="P218"/>
      <text:p text:style-name="P219"><text:span text:style-name="T220">V</text:span><text:span text:style-name="T221"><text:s/>SKYRIUS</text:span></text:p>
      <text:p text:style-name="P222"><text:span text:style-name="T223">APSKAITOS PRIETAISŲ PRIEŽIŪROS MOKESČIO SKAIČIAVIMAS</text:span></text:p>
      <text:p text:style-name="P224"/>
      <text:p text:style-name="P225"><text:span text:style-name="T226">20</text:span><text:span text:style-name="T227">. Geriamojo vandens tiekėjui pasirinkus Apskaitos prietaisų priežiūros mokestis gali būti nustatomas eura</text:span><text:span text:style-name="T228">is vartotojui per mėnesį, eurais vartotojui arba abonentui per mėnesį už apskaitos prietaisą.<text:s/></text:span></text:p>
      <text:p text:style-name="P229">Apskaitos prietaisų priežiūros mokestis, taikomas eurais vartotojui per mėnesį, skaičiuojamas pagal priklausomybę:</text:p>
      <text:p text:style-name="P230"/>
      <text:p text:style-name="P231"><draw:frame draw:style-name="a0" text:anchor-type="as-char" svg:x="0in" svg:y="0in" svg:width="1.45833in" svg:height="0.41667in" style:rel-width="scale" style:rel-height="scale"><draw:object xlink:href="Object 1/" xlink:type="simple" xlink:show="embed" xlink:actuate="onLoad"/></draw:frame><text:span text:style-name="T232">(1)</text:span></text:p>
      <text:p text:style-name="P233"/>
      <text:p text:style-name="P234">čia:</text:p>
      <text:p text:style-name="P235"><text:span text:style-name="T236">T</text:span><text:span text:style-name="T237">apsk</text:span><text:span text:style-name="T238"><text:s/>– apskaitos prietaisų priežiūros mokestis, Eur/vartotojui per mėn.;</text:span></text:p>
      <text:p text:style-name="P239"><text:span text:style-name="T240">FC</text:span><text:span text:style-name="T241"><text:s/>– būtinosios apskaitos prietaisų priežiūros sąnaudos, tūkst. Eur/metams;</text:span></text:p>
      <text:p text:style-name="P242"><text:span text:style-name="T243">JR</text:span><text:span text:style-name="T244"><text:s/>– investicijų grąža, tūkst. Eur/metams;</text:span></text:p>
      <text:p text:style-name="P245"><text:span text:style-name="T246">V</text:span><text:span text:style-name="T247">sk</text:span><text:span text:style-name="T248"><text:s/>– Geriamojo vandens tiekėjo aptarnaujamoje teritorijoj</text:span><text:span text:style-name="T249">e esančių vartotojų skaičius.</text:span></text:p>
      <text:p text:style-name="Normal"/>
      <text:p text:style-name="P250"><text:span text:style-name="T251">21</text:span><text:span text:style-name="T252">. Apskaitos prietaisų priežiūros mokestis, taikomas eurais per mėnesį už apskaitos prietaisą, skaičiuojamas pagal priklausomybę:</text:span></text:p>
      <text:p text:style-name="P253"/>
      <text:p text:style-name="P254"><draw:frame draw:style-name="a1" text:anchor-type="as-char" svg:x="0in" svg:y="0in" svg:width="1.45833in" svg:height="0.41667in" style:rel-width="scale" style:rel-height="scale"><draw:object xlink:href="Object 2/" xlink:type="simple" xlink:show="embed" xlink:actuate="onLoad"/></draw:frame><text:span text:style-name="T255">(2)</text:span></text:p>
      <text:p text:style-name="P256"/>
      <text:p text:style-name="P257">čia:</text:p>
      <text:p text:style-name="P258"><text:span text:style-name="T259">T</text:span><text:span text:style-name="T260">apsk</text:span><text:span text:style-name="T261"><text:s/>– apskaitos prietaisų priežiūros m</text:span><text:span text:style-name="T262">okestis, Eur per mėn. už apsk. pr.;</text:span></text:p>
      <text:p text:style-name="P263"><text:span text:style-name="T264">A</text:span><text:span text:style-name="T265">sk</text:span><text:span text:style-name="T266"><text:s/>– Geriamojo vandens tiekėjo aptarnaujamoje teritorijoje esantiems vartotojams arba abonentams įrengtų (reikiamų įrengti) apskaitos prietaisų skaičius.</text:span></text:p>
      <text:p text:style-name="P267"><text:span text:style-name="T268">22</text:span><text:span text:style-name="T269">. Būtinosios Apskaitos prietaisų priežiūros sąnaudos nustat</text:span><text:span text:style-name="T270">omos atsižvelgus į faktines ataskaitinio laikotarpio arba planuojamas sąnaudas, Veiklos planą ir Lyginamosios analizės apraše nustatytus normatyvus bei rodiklius kaip Metodikos 22.1 – 22.5 papunkčiuose nurodytų sąnaudų grupių metinių apimčių suma, kaip nur</text:span><text:span text:style-name="T271">odyta Metodikos 22.5 papunktyje. Būtinąsias Apskaitos prietaisų priežiūros sąnaudas sudaro:</text:span></text:p>
      <text:p text:style-name="P272"><text:span text:style-name="T273">22.1</text:span><text:span text:style-name="T274">. Apskaitos prietaisų nusidėvėjimo (amortizacijos) sąnaudos. Jos skaičiuojamos nuo apskaitos prietaisų pradinės vertės, taikant ne mažesnį kaip apskaitos prie</text:span><text:span text:style-name="T275">taisų metrologinės patikros galiojimo metų skaičius, nusidėvėjimo normatyvą. Kito ilgalaikio materialaus ir nematerialaus turto, naudojamo teikti apskaitos prietaisų priežiūros paslaugas, nusidėvėjimo (amortizacijos) sąnaudos. Jos skaičiuojamos vadovaujant</text:span><text:span text:style-name="T276">is Apskaitos aprašo 21 punktu;</text:span><text:s/></text:p>
      <text:p text:style-name="P277"><text:span text:style-name="T278">22.2</text:span><text:span text:style-name="T279">. einamojo remonto ir aptarnavimo (apskaitos prietaisų nurašymo, remonto medžiagų ir detalių, remonto ir aptarnavimo paslaugų pirkimo, apskaitos prietaisų metrologinė patikra), elektros energijos, šilumos energijos,<text:s/></text:span><text:span text:style-name="T280">kuro transportui, administracinės ir kitos sąnaudos, kurios skaičiuojamos atsižvelgiant į Metodikos 18.1, 18.3–18.4 papunkčius;</text:span><text:s/></text:p>
      <text:p text:style-name="P281"><text:span text:style-name="T282">22.3</text:span><text:span text:style-name="T283">. personalo sąnaudos:</text:span></text:p>
      <text:p text:style-name="P284"><text:span text:style-name="T285">22.3.1</text:span><text:span text:style-name="T286">. metinis darbo užmokesčio fondas skaičiuojamas Apskaitos prietaisų priežiūros darbuotojų</text:span><text:span text:style-name="T287">, įskaitant Apskaitos prietaisų priežiūros paslaugai priskirtų netiesioginės ir bendrosios veiklos darbuotojus, skaičių padauginus iš darbuotojų vidutinio darbo užmokesčio, įvertinus ne didesnį nei Lietuvos Respublikos finansų ministerijos prognozuojamą re</text:span><text:span text:style-name="T288">alaus vidutinio darbo užmokesčio pokytį pirmiesiems Apskaitos prietaisų priežiūros kainos galiojimo metams:</text:span></text:p>
      <text:p text:style-name="P289"><text:span text:style-name="T290">22.3.1.1</text:span><text:span text:style-name="T291">. darbuotojai, kurie tiesiogiai negali būti priskirti Apskaitos prietaisų priežiūros veiklai, tarp veiklų paskirstomi pagal Apskaitos apra</text:span><text:span text:style-name="T292">šo nuostatas. Vidutinis apskaitos prietaisų priežiūros darbuotojų darbo užmokesčio dydis ribojamas Valstybės duomenų agentūros skelbiamo vidutinio elektros, dujų, garo tiekimo ir oro kondicionavimo veiklos darbo užmokesčiu;</text:span></text:p>
      <text:p text:style-name="P293"><text:span text:style-name="T294">22.3.1.2</text:span><text:span text:style-name="T295">. kai Geriamojo<text:s/></text:span><text:span text:style-name="T296">vandens tiekėjo faktinis ataskaitinio laikotarpio ir planuojamas darbuotojų skaičius yra mažesnis už atitinkamos Lyginamosios analizės apraše nustatytos ūkio subjektų grupės lyginamosios analizės rodiklius, planuojamas darbuotojų vidutinis darbo užmokestis</text:span><text:span text:style-name="T297"><text:s/>gali būti didesnis už Valstybės duomenų agentūros skelbiamo vidutinio elektros, dujų, garo tiekimo ir oro kondicionavimo veiklos ketvirčio darbo užmokesčio duomenis;</text:span><text:s/></text:p>
      <text:p text:style-name="P298"><text:span text:style-name="T299">22.3.1.3</text:span><text:span text:style-name="T300">. kai Geriamojo vandens tiekėjo faktinis ataskaitinio laikotarpio ir planuoj</text:span><text:span text:style-name="T301">amas darbuotojų skaičius yra didesnis už atitinkamos Lyginamosios analizės apraše nustatytos ūkio subjektų grupės lyginamosios analizės rodiklius, planuojamas darbuotojų skaičius yra ribojamas atitinkamos grupės lyginamosios analizės rodikliais. Geriamojo<text:s/></text:span><text:span text:style-name="T302">vandens tiekėjas gali pasirinkti, kuriose geriamojo vandens tiekimo ir nuotekų tvarkymo ar Apskaitos prietaisų priežiūros veiklose nustatoma veiklos efektyvumo užduotis;</text:span></text:p>
      <text:p text:style-name="P303"><text:span text:style-name="T304">22.3.1.4</text:span><text:span text:style-name="T305">. visais atvejais darbo užmokesčio fondas negali viršyti siektino darbo už</text:span><text:span text:style-name="T306">mokesčio fondo sumos, suskaičiuotos siektiną darbuotojų skaičių padauginus iš Valstybės duomenų agentūros skelbiamo elektros, dujų, garo tiekimo ir oro kondicionavimo veiklos vidutinio mėnesinio darbo užmokesčio;</text:span></text:p>
      <text:p text:style-name="P307"><text:span text:style-name="T308">22.3.2</text:span><text:span text:style-name="T309">. darbdavio įmokos Valstybinio<text:s/></text:span><text:span text:style-name="T310">socialinio draudimo fondo valdybai skaičiuojamos vadovaujantis teisės aktuose nustatyta tvarka;</text:span></text:p>
      <text:p text:style-name="P311"><text:span text:style-name="T312">22.3.3</text:span><text:span text:style-name="T313">. kitos personalo sąnaudos skaičiuojamos atsižvelgiant į Metodikos 18.1, 18.3–18.4 papunkčius;</text:span></text:p>
      <text:p text:style-name="P314"><text:span text:style-name="T315">22.4</text:span><text:span text:style-name="T316">. mokesčių sąnaudos skaičiuojamos vadovaujant</text:span><text:span text:style-name="T317">is galiojančiais mokesčių sritį reglamentuojančiais teisės aktais;</text:span></text:p>
      <text:p text:style-name="P318"><text:span text:style-name="T319">22.5</text:span><text:span text:style-name="T320">. būtinųjų sąnaudų, priskirtinų Apskaitos prietaisų priežiūros paslaugai, apimtis nustatoma pagal priklausomybę:</text:span></text:p>
      <text:p text:style-name="P321"/>
      <text:p text:style-name="P322"><draw:frame draw:style-name="a2" text:anchor-type="as-char" svg:x="0in" svg:y="0in" svg:width="5.58333in" svg:height="0.21875in" style:rel-width="scale" style:rel-height="scale"><draw:object xlink:href="Object 3/" xlink:type="simple" xlink:show="embed" xlink:actuate="onLoad"/></draw:frame><text:span text:style-name="T323">(3)</text:span></text:p>
      <text:p text:style-name="P324"/>
      <text:p text:style-name="P325">čia:</text:p>
      <text:p text:style-name="P326"><text:span text:style-name="T327">FC</text:span><text:span text:style-name="T328"><text:s/>– būtinųjų sąnaudų, priskirtinų apskaitos prietaisų priežiūros paslaugai, apimtis, tūkst. Eur/metams;</text:span></text:p>
      <text:p text:style-name="P329"><text:span text:style-name="T330">C</text:span><text:span text:style-name="T331">N(A)</text:span><text:span text:style-name="T332"><text:s/>– nusidėvėjimo (amortizacijos) sąnaudos, priskirtinos paslaugai, tūkst. Eur/metams;</text:span></text:p>
      <text:p text:style-name="P333"><text:span text:style-name="T334">C</text:span><text:span text:style-name="T335">R</text:span><text:span text:style-name="T336"><text:s/>– einamojo remonto ir<text:s/></text:span><text:span text:style-name="T337">aptarnavimo</text:span><text:span text:style-name="T338"><text:s/></text:span><text:span text:style-name="T339">sąnaudos, priskirtinos paslaugai, tūkst. Eur/metams;</text:span></text:p>
      <text:p text:style-name="P340"><text:span text:style-name="T341">C</text:span><text:span text:style-name="T342">E</text:span><text:span text:style-name="T343"><text:s/>– elektros energijos sąnaudos, priskirtinos paslaugai, tūkst. Eur/metams;<text:s/></text:span></text:p>
      <text:p text:style-name="P344"><text:span text:style-name="T345">C</text:span><text:span text:style-name="T346">K</text:span><text:span text:style-name="T347"><text:s/>– kuro transportui sąnaudos, priskirtinos paslaugai, tūkst. Eur/metams;</text:span></text:p>
      <text:p text:style-name="P348"><text:span text:style-name="T349">C</text:span><text:span text:style-name="T350">Š</text:span><text:span text:style-name="T351"><text:s/>– šilumos energijos sąnaudos, prisk</text:span><text:span text:style-name="T352">irtinos paslaugai, tūkst. Eur/metams;</text:span></text:p>
      <text:p text:style-name="P353"><text:span text:style-name="T354">C</text:span><text:span text:style-name="T355">P</text:span><text:span text:style-name="T356"><text:s/>– personalo sąnaudos, priskirtinos paslaugai, tūkst. Eur/metams;</text:span></text:p>
      <text:p text:style-name="P357"><text:span text:style-name="T358">C</text:span><text:span text:style-name="T359">T</text:span><text:span text:style-name="T360"><text:s/>– mokesčių sąnaudos, priskirtinos paslaugai, tūkst. Eur/metams;</text:span></text:p>
      <text:p text:style-name="P361"><text:span text:style-name="T362">C</text:span><text:span text:style-name="T363">A</text:span><text:span text:style-name="T364"><text:s/>– administracinės</text:span><text:span text:style-name="T365"><text:s/></text:span><text:span text:style-name="T366">sąnaudos, priskirtinos paslaugai, tūkst. Eur/metams;</text:span></text:p>
      <text:soft-page-break/>
      <text:p text:style-name="P367"><text:span text:style-name="T368">C</text:span><text:span text:style-name="T369">O</text:span><text:span text:style-name="T370"><text:s/>– kitos paskirstomos sąnaudos, priskirtinos paslaugai, tūkst. Eur/metams;</text:span></text:p>
      <text:p text:style-name="P371"><text:span text:style-name="T372">C</text:span><text:span text:style-name="T373">Ns</text:span><text:span text:style-name="T374"><text:s/>– netiesioginės sąnaudos, priskirtos paslaugai, tūkst. Eur/metams;</text:span></text:p>
      <text:p text:style-name="P375"><text:span text:style-name="T376">C</text:span><text:span text:style-name="T377">BS</text:span><text:span text:style-name="T378"><text:s/>– bendrosios sąnaudos, priskirtos paslaugai, tūkst. Eur/metams.</text:span><text:s/></text:p>
      <text:p text:style-name="P379"><text:span text:style-name="T380">2</text:span><text:span text:style-name="T381">3</text:span><text:span text:style-name="T382">. Investicijų grąža skaičiuojama<text:s/></text:span><text:span text:style-name="T383">pagal priklausomybę:</text:span></text:p>
      <text:p text:style-name="P384"/>
      <text:p text:style-name="P385"><draw:frame draw:style-name="a3" text:anchor-type="as-char" svg:x="0in" svg:y="0in" svg:width="1.10417in" svg:height="0.34375in" style:rel-width="scale" style:rel-height="scale"><draw:object xlink:href="Object 4/" xlink:type="simple" xlink:show="embed" xlink:actuate="onLoad"/></draw:frame><text:span text:style-name="T386">;</text:span><text:span text:style-name="T387"><text:tab/></text:span><text:span text:style-name="T388"><text:tab/></text:span><text:span text:style-name="T389"><text:tab/></text:span><text:span text:style-name="T390"><text:tab/></text:span><text:span text:style-name="T391"><text:tab/></text:span><text:span text:style-name="T392"><text:tab/>(4)</text:span></text:p>
      <text:p text:style-name="P393"/>
      <text:p text:style-name="P394">čia:</text:p>
      <text:p text:style-name="P395"><text:span text:style-name="T396">JR</text:span><text:span text:style-name="T397"><text:s/>– investicijų grąža, tūkst. Eur/metams;</text:span></text:p>
      <text:p text:style-name="P398"><text:span text:style-name="T399">r</text:span><text:span text:style-name="T400"><text:s/>– investicijų grąžos norma, lygi geriamojo vandens tiekimo ir nuotekų tvarkymo veiklai nustatytam investicijų grąžos dydžiui, proc.</text:span></text:p>
      <text:p text:style-name="Normal"/>
      <text:p text:style-name="P401"><text:span text:style-name="T402">VI</text:span><text:span text:style-name="T403"><text:s/>SKYRIUS</text:span></text:p>
      <text:p text:style-name="P404"><text:span text:style-name="T405">APSKAITOS PRIETAISŲ PRIEŽIŪROS MOKESČIO NUSTATYMO REIKALAVIMAI</text:span></text:p>
      <text:p text:style-name="P406"/>
      <text:p text:style-name="P407"><text:span text:style-name="T408">24</text:span><text:span text:style-name="T409">. Apskaitos prietaisų priežiūros mokesčio nustatymui reikalinga informacija:</text:span></text:p>
      <text:p text:style-name="P410"><text:span text:style-name="T411">24.1</text:span><text:span text:style-name="T412">. paskutinių finansinių metų metinių reguliuojamosios veiklos ataskaitų rinkinys su audito patikros<text:s/></text:span><text:span text:style-name="T413">ataskaita apie faktinius pastebėjimus;</text:span></text:p>
      <text:p text:style-name="P414"><text:span text:style-name="T415">24.2</text:span><text:span text:style-name="T416">. apskaitos prietaisų priežiūros mokesčio skaičiavimui planuojamos sąnaudos, šių sąnaudų skaičiavimai (lentelių ar kita forma) sąnaudų pagrįstumui ir būtinumui pagrįsti;</text:span></text:p>
      <text:p text:style-name="P417"><text:span text:style-name="T418">24.3</text:span><text:span text:style-name="T419">. apskaitos prietaisų priežiūro</text:span><text:span text:style-name="T420">s mokesčio skaičiavimai (Metodikos priedas). Jeigu apskaitos prietaisų priežiūros mokestis vadovaujantis Metodikos 13 punktu yra skaičiuojamas pagal atskirus duomenų nuskaitymo būdus, apskaitos prietaisų priežiūros mokesčio skaičiavimai pateikiami pagal ki</text:span><text:span text:style-name="T421">ekvieną duomenų nuskaitymo būdą (2 atskiri Metodikos priedai);</text:span></text:p>
      <text:p text:style-name="P422"><text:span text:style-name="T423">24.4</text:span><text:span text:style-name="T424">. Nustatant geriamojo vandens atsiskaitomųjų apskaitos prietaisų, įrengtų prieš karšto vandens ruošimo įrenginį, įsigijimo, įrengimo ir eksploatavimo užmokestį, turi būti suskaičiuotos<text:s/></text:span><text:soft-page-break/><text:span text:style-name="T425">dvi šio užmokesčio skaičiavimo alternatyvos, įvertinant veiklos plane numatytų naujai įrengti geriamojo vandens apskaitos prietaisų su nuotolinio duomenų nuskaitymo ir perdavimo sistema įsigijimo, įrengimo ir eksploatavimo sąnaudas ir veiklos plane numatyt</text:span><text:span text:style-name="T426">ų naujai įrengti geriamojo vandens apskaitos prietaisų be nuotolinio duomenų nuskaitymo ir perdavimo sistemos įsigijimo, įrengimo ir eksploatavimo sąnaudas.</text:span></text:p>
      <text:p text:style-name="Normal"/>
      <text:p text:style-name="P427"><text:span text:style-name="T428">VII</text:span><text:span text:style-name="T429"><text:s/>SKYRIUS</text:span></text:p>
      <text:p text:style-name="P430"><text:span text:style-name="T431">BAIGIAMOSIOS NUOSTATOS</text:span></text:p>
      <text:p text:style-name="P432"/>
      <text:p text:style-name="P433"><text:span text:style-name="T434">25</text:span><text:span text:style-name="T435">. Metodika nereguliuoja Apskaitos prietaisų nuos</text:span><text:span text:style-name="T436">avybės klausimų bei turtinių santykių, atsirandančių aptarnaujant šiuos prietaisus. Šie klausimai sprendžiami vadovaujantis Lietuvos Respublikos civiliniu kodeksu, įstatymais, Vyriausybės nutarimais ir kitais teisės aktais.</text:span></text:p>
      <text:p text:style-name="P437"><text:span text:style-name="T438">26</text:span><text:span text:style-name="T439">. Geriamojo vandens tiekėj</text:span><text:span text:style-name="T440">o valdybai, o kai ji nesudaroma, – Geriamojo vandens tiekėjo vadovui nustačius Apskaitos prietaisų priežiūros mokestį, Geriamojo vandens tiekėjas per 10 darbo dienų nuo sprendimo priėmimo, sprendimo kopiją kartu su argumentais dėl Apskaitos prietaisų priež</text:span><text:span text:style-name="T441">iūros mokesčio dydžio, atsiunčia Tarybai.</text:span></text:p>
      <text:p text:style-name="P442"><text:span text:style-name="T443">27</text:span><text:span text:style-name="T444">. Geriamojo vandens tiekėjo valdyba arba Geriamojo vandens tiekėjo vadovas, nustatydami geriamojo vandens atsiskaitomųjų apskaitos prietaisų, įrengtų prieš karšto vandens ruošimo įrenginį, įsigijimo, įrengimo</text:span><text:span text:style-name="T445"><text:s/>ir eksploatavimo užmokestį, atsižvelgia į Metodikos 24.4 papunktyje nurodytų alternatyvų duomenis ir užtikrina,</text:span><text:span text:style-name="T446"><text:s/></text:span><text:span text:style-name="T447">kad būdas, kaip yra nuskaitomi atsiskaitomųjų geriamojo vandens apskaitos prietaisų, įrengtų prieš karšto vandens ruošimo įrenginį, duomenys, n</text:span><text:span text:style-name="T448">eturėtų įtakos atsiskaitomųjų geriamojo vandens apskaitos prietaisų, įrengtų prieš karšto vandens ruošimo įrenginį, įsigijimo, įrengimo ir eksploatavimo užmokesčio dydžiui.</text:span><text:s/></text:p>
      <text:p text:style-name="Normal"/>
      <text:p text:style-name="P449"><text:span text:style-name="T450">_________________</text:span></text:p>
      <text:p text:style-name="P451"/>
      <text:soft-page-break/>
      <text:p text:style-name="P452">Priedo pakeitimai:</text:p>
      <text:p text:style-name="P453"><text:span text:style-name="T454">Nr.<text:s/></text:span><text:a xlink:href="https://www.e-tar.lt/portal/legalAct.html?documentId=8efd26c0a92611ed8df094f359a60216" office:target-frame-name="_top" xlink:show="replace"><text:span text:style-name="T455">O3E-161</text:span></text:a><text:span text:style-name="T456">, 2023-02-10, paskelbta TAR 2023-02-10, i. k. 2023-02545</text:span></text:p>
      <text:p text:style-name="Normal"/>
      <text:soft-page-break/>
      <text:p text:style-name="P457">Geriamojo vandens apskaitos prietaisų ir<text:s/></text:p>
      <text:p text:style-name="P463"><text:span text:style-name="T464">nuotekų apskaitos prietaisų</text:span><text:span text:style-name="T465"><text:s/></text:span><text:span text:style-name="T466">įsigijimo, įrengimo<text:s/></text:span></text:p>
      <text:p text:style-name="P467">ir eksploatavimo užmokesčio apskaičiavimo<text:s/></text:p>
      <text:p text:style-name="P468">metodikos prieda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Duomenys apie Geriamojo vandens tiekėją:</text:p>
          </table:table-cell>
          <table:table-cell table:style-name="TableCell478">
            <text:p text:style-name="P479"/>
          </table:table-cell>
          <table:table-cell table:style-name="TableCell480">
            <text:p text:style-name="P481">Duomenys apie kontaktinį asmenį:</text:p>
          </table:table-cell>
          <table:table-cell table:style-name="TableCell482">
            <text:p text:style-name="P483"/>
          </table:table-cell>
        </table:table-row>
        <table:table-row table:style-name="TableRow484">
          <table:table-cell table:style-name="TableCell485">
            <text:p text:style-name="P486">Pavadinimas</text:p>
          </table:table-cell>
          <table:table-cell table:style-name="TableCell487">
            <text:p text:style-name="P488"/>
          </table:table-cell>
          <table:table-cell table:style-name="TableCell489">
            <text:p text:style-name="P490">V., pavardė</text:p>
          </table:table-cell>
          <table:table-cell table:style-name="TableCell491">
            <text:p text:style-name="P492"/>
          </table:table-cell>
        </table:table-row>
        <table:table-row table:style-name="TableRow493">
          <table:table-cell table:style-name="TableCell494">
            <text:p text:style-name="P495">Kodas</text:p>
          </table:table-cell>
          <table:table-cell table:style-name="TableCell496">
            <text:p text:style-name="P497"/>
          </table:table-cell>
          <table:table-cell table:style-name="TableCell498">
            <text:p text:style-name="P499">Pareigos</text:p>
          </table:table-cell>
          <table:table-cell table:style-name="TableCell500">
            <text:p text:style-name="P501"/>
          </table:table-cell>
        </table:table-row>
        <table:table-row table:style-name="TableRow502">
          <table:table-cell table:style-name="TableCell503">
            <text:p text:style-name="P504">Buveinės adresas</text:p>
          </table:table-cell>
          <table:table-cell table:style-name="TableCell505">
            <text:p text:style-name="P506"/>
          </table:table-cell>
          <table:table-cell table:style-name="TableCell507">
            <text:p text:style-name="P508">Telefonas</text:p>
          </table:table-cell>
          <table:table-cell table:style-name="TableCell509">
            <text:p text:style-name="P510"/>
          </table:table-cell>
        </table:table-row>
        <table:table-row table:style-name="TableRow511">
          <table:table-cell table:style-name="TableCell512">
            <text:p text:style-name="P513">Telefonas</text:p>
          </table:table-cell>
          <table:table-cell table:style-name="TableCell514">
            <text:p text:style-name="P515"/>
          </table:table-cell>
          <table:table-cell table:style-name="TableCell516">
            <text:p text:style-name="P517">El. paštas</text:p>
          </table:table-cell>
          <table:table-cell table:style-name="TableCell518">
            <text:p text:style-name="P519"/>
          </table:table-cell>
        </table:table-row>
        <table:table-row table:style-name="TableRow520">
          <table:table-cell table:style-name="TableCell521">
            <text:p text:style-name="P522">Tinklalapi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El. pašt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GERIAMOJO VANDENS APSKAITOS PRIETAISŲ IR NUOTEKŲ APSKAITOS PRIETAISŲ ĮSIGIJIMO, ĮRENGIMO IR EKSPLOATAVIMO UŽMOKESČIO SKAIČIAVIMA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Rodikliai</text:p>
          </table:table-cell>
          <table:table-cell table:style-name="TableCell552">
            <text:p text:style-name="P553">Mato vnt.</text:p>
          </table:table-cell>
          <table:table-cell table:style-name="TableCell554">
            <text:p text:style-name="P555">Ataskaitinis laikotarpis</text:p>
          </table:table-cell>
          <table:table-cell table:style-name="TableCell556">
            <text:p text:style-name="P557">Planuojamas laikotarpis</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row>
        <table:table-row table:style-name="TableRow569">
          <table:table-cell table:style-name="TableCell570">
            <text:p text:style-name="P571">1.</text:p>
          </table:table-cell>
          <table:table-cell table:style-name="TableCell572">
            <text:p text:style-name="P573">Būtinosios sąnaudos</text:p>
          </table:table-cell>
          <table:table-cell table:style-name="TableCell574">
            <text:p text:style-name="P575">tūkst. Eur</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P584">Elektros energijos sąnaudos<text:s/></text:p>
          </table:table-cell>
          <table:table-cell table:style-name="TableCell585">
            <text:p text:style-name="P586">tūkst. Eur</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Kuro transportui sąnaudos<text:s/></text:p>
          </table:table-cell>
          <table:table-cell table:style-name="TableCell596">
            <text:p text:style-name="P597">tūkst. Eur</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text:p>
          </table:table-cell>
          <table:table-cell table:style-name="TableCell605">
            <text:p text:style-name="P606">Šilumos energijos sąnaudos</text:p>
          </table:table-cell>
          <table:table-cell table:style-name="TableCell607">
            <text:p text:style-name="P608">tūkst. Eur</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4.</text:p>
          </table:table-cell>
          <table:table-cell table:style-name="TableCell616">
            <text:p text:style-name="P617">Nusidėvėjimo (amortizacijos) sąnaudos</text:p>
          </table:table-cell>
          <table:table-cell table:style-name="TableCell618">
            <text:p text:style-name="P619">tūkst. Eur</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Einamojo remonto<text:s/>ir aptarnavimo sąnaudos</text:p>
          </table:table-cell>
          <table:table-cell table:style-name="TableCell629">
            <text:p text:style-name="P630">tūkst. Eur</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6.</text:p>
          </table:table-cell>
          <table:table-cell table:style-name="TableCell638">
            <text:p text:style-name="P639">Personalo sąnaudos, iš šio skaičiaus:</text:p>
          </table:table-cell>
          <table:table-cell table:style-name="TableCell640">
            <text:p text:style-name="P641">tūkst. Eur</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6.1.</text:p>
          </table:table-cell>
          <table:table-cell table:style-name="TableCell649">
            <text:p text:style-name="P650">darbo užmokesčio sąnaudos</text:p>
          </table:table-cell>
          <table:table-cell table:style-name="TableCell651">
            <text:p text:style-name="P652"><text:span text:style-name="T653">tūkst. Eur</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6.2.</text:p>
          </table:table-cell>
          <table:table-cell table:style-name="TableCell661">
            <text:p text:style-name="P662">darbdavio įmokų VSDFV ir kitų darbdavio įmokų VSDFV sąnaudos</text:p>
          </table:table-cell>
          <table:table-cell table:style-name="TableCell663">
            <text:p text:style-name="P664"><text:span text:style-name="T665">tūkst. Eur</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6.3.</text:p>
          </table:table-cell>
          <table:table-cell table:style-name="TableCell673">
            <text:p text:style-name="P674">kitos</text:p>
          </table:table-cell>
          <table:table-cell table:style-name="TableCell675">
            <text:p text:style-name="P676">tūkst. Eur</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7.</text:p>
          </table:table-cell>
          <table:table-cell table:style-name="TableCell684">
            <text:p text:style-name="P685">Mokesčių sąnaudos</text:p>
          </table:table-cell>
          <table:table-cell table:style-name="TableCell686">
            <text:p text:style-name="P687">tūkst. Eur</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8.</text:p>
          </table:table-cell>
          <table:table-cell table:style-name="TableCell695">
            <text:p text:style-name="P696">Administracinės sąnaudos</text:p>
          </table:table-cell>
          <table:table-cell table:style-name="TableCell697">
            <text:p text:style-name="P698">tūkst. Eur</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9.</text:p>
          </table:table-cell>
          <table:table-cell table:style-name="TableCell706">
            <text:p text:style-name="P707">Kitos paskirstomos sąnaudos</text:p>
          </table:table-cell>
          <table:table-cell table:style-name="TableCell708">
            <text:p text:style-name="P709">tūkst. Eur</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9.1.</text:p>
          </table:table-cell>
          <table:table-cell table:style-name="TableCell717">
            <text:p text:style-name="P718">turto nuomos</text:p>
          </table:table-cell>
          <table:table-cell table:style-name="TableCell719">
            <text:p text:style-name="P720"><text:span text:style-name="T721">tūkst. Eur</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9.2.</text:p>
          </table:table-cell>
          <table:table-cell table:style-name="TableCell729">
            <text:p text:style-name="P730">draudimo</text:p>
          </table:table-cell>
          <table:table-cell table:style-name="TableCell731">
            <text:p text:style-name="P732"><text:span text:style-name="T733">tūkst. Eur</text:span></text:p>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1.9.3.</text:p>
          </table:table-cell>
          <table:table-cell table:style-name="TableCell741">
            <text:p text:style-name="P742">kitų paslaugų pirkimo</text:p>
          </table:table-cell>
          <table:table-cell table:style-name="TableCell743">
            <text:p text:style-name="P744">tūkst. Eur</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9.4.</text:p>
          </table:table-cell>
          <table:table-cell table:style-name="TableCell752">
            <text:p text:style-name="P753">kitos pastoviosios</text:p>
          </table:table-cell>
          <table:table-cell table:style-name="TableCell754">
            <text:p text:style-name="P755"><text:span text:style-name="T756">tūkst. Eur</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9.5.</text:p>
          </table:table-cell>
          <table:table-cell table:style-name="TableCell764">
            <text:p text:style-name="P765">trumpalaikio turto nurašymo</text:p>
          </table:table-cell>
          <table:table-cell table:style-name="TableCell766">
            <text:p text:style-name="P767"><text:span text:style-name="T768">tūkst. Eur</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10.</text:p>
          </table:table-cell>
          <table:table-cell table:style-name="TableCell776">
            <text:p text:style-name="P777">Netiesioginės sąnaudos</text:p>
          </table:table-cell>
          <table:table-cell table:style-name="TableCell778">
            <text:p text:style-name="P779">tūkst. Eur</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1.</text:p>
          </table:table-cell>
          <table:table-cell table:style-name="TableCell787">
            <text:p text:style-name="P788">Bendrosios sąnaudos</text:p>
          </table:table-cell>
          <table:table-cell table:style-name="TableCell789">
            <text:p text:style-name="P790">tūkst. Eur</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2.</text:p>
          </table:table-cell>
          <table:table-cell table:style-name="TableCell798">
            <text:p text:style-name="P799">Investicijų grąža</text:p>
          </table:table-cell>
          <table:table-cell table:style-name="TableCell800">
            <text:p text:style-name="P801">tūkst. Eur</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Vartotojų ir abonentų skaičius</text:p>
          </table:table-cell>
          <table:table-cell table:style-name="TableCell811">
            <text:p text:style-name="P812">vnt.</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Apskaitos prietaisų<text:s/>skaičius</text:p>
          </table:table-cell>
          <table:table-cell table:style-name="TableCell822">
            <text:p text:style-name="P823">vnt.</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4.</text:p>
          </table:table-cell>
          <table:table-cell table:style-name="TableCell831" table:number-rows-spanned="2">
            <text:p text:style-name="Normal"><text:span text:style-name="T832">Apskaitos prietaisų priežiūros mokestis<text:s/></text:span><text:span text:style-name="T833">(</text:span><text:span text:style-name="T834">nurodyti duomenų nuskaitymo būdą</text:span><text:span text:style-name="T835">)</text:span></text:p>
          </table:table-cell>
          <table:table-cell table:style-name="TableCell836">
            <text:p text:style-name="P837">Eur/vartotojui per mė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Eur/per mėn. už apsk. pr.</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1</text:p>
          </table:table-cell>
          <table:table-cell table:style-name="TableCell854">
            <text:p text:style-name="Normal"><text:span text:style-name="T855">nurodyti diferencijavimo būdą</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n</text:p>
          </table:table-cell>
          <table:table-cell table:style-name="TableCell865">
            <text:p text:style-name="P866">nurodyti diferencijavimo būdą</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Įmonės<text:s/>vadovas________________</text:p>
      <text:p text:style-name="P875"/>
      <text:p text:style-name="P876"/>
      <text:p text:style-name="P877"><text:span text:style-name="T878">_________________</text:span></text:p>
      <text:p text:style-name="P879"/>
      <text:p text:style-name="P880">Priedo pakeitimai:</text:p>
      <text:p text:style-name="P881"><text:span text:style-name="T882">Nr.<text:s/></text:span><text:a xlink:href="https://www.e-tar.lt/portal/legalAct.html?documentId=ac63c1905a2511ea931dbf3357b5b1c0" office:target-frame-name="_top" xlink:show="replace"><text:span text:style-name="T883">O3E-178</text:span></text:a><text:span text:style-name="T884">, 2020-02-28, paskelbta TAR 2020-02-28, i. k. 2020-04452</text:span></text:p>
      <text:p text:style-name="P885"><text:span text:style-name="T886">Nr.<text:s/></text:span><text:a xlink:href="https://www.e-tar.lt/portal/legalAct.html?documentId=8efd26c0a92611ed8df094f359a60216" office:target-frame-name="_top" xlink:show="replace"><text:span text:style-name="T887">O3E-161</text:span></text:a><text:span text:style-name="T888">, 2023-02-10, paskelbta TAR 2023-02-10, i. k. 2023-02545</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Valstybinė energetikos reguliavimo taryba, Nutarimas</text:span></text:p>
      <text:p text:style-name="P898"><text:span text:style-name="T899">Nr.<text:s/></text:span><text:a xlink:href="https://www.e-tar.lt/portal/legalAct.html?documentId=ac63c1905a2511ea931dbf3357b5b1c0" office:target-frame-name="_top" xlink:show="replace"><text:span text:style-name="T900">O3E-178</text:span></text:a><text:span text:style-name="T901">, 2020-02-28, paskelbta TAR 2020-02-28, i. k. 2020-04452</text:span></text:p>
      <text:soft-page-break/>
      <text:p text:style-name="P902"><text:span text:style-name="T903">Dėl Valstybinės kainų ir energetikos kontrolės komisijos 2019 m. balandžio 1 d. nutarimo Nr. O3E-91 „Dėl Geriamojo</text:span><text:span text:style-name="T904"><text:s/>vandens apskaitos prietaisų įsigijimo, įrengimo ir eksploatavimo užmokesčio apskaičiavimo metodikos patvirtinimo“ pakeitimo</text:span></text:p>
      <text:p text:style-name="P905"/>
      <text:p text:style-name="P906"><text:span text:style-name="T907">2.</text:span></text:p>
      <text:p text:style-name="P908"><text:span text:style-name="T909">Valstybinė energetikos reguliavimo taryba, Nutarimas</text:span></text:p>
      <text:p text:style-name="P910"><text:span text:style-name="T911">Nr.<text:s/></text:span><text:a xlink:href="https://www.e-tar.lt/portal/legalAct.html?documentId=cfb250508e1111eb9fecb5ecd3bd711c" office:target-frame-name="_top" xlink:show="replace"><text:span text:style-name="T912">O3E-400</text:span></text:a><text:span text:style-name="T913">, 2021-03-26, paskelbta TAR 2021-03-26, i. k. 2021-05945</text:span></text:p>
      <text:p text:style-name="P914"><text:span text:style-name="T915">Dėl Valstybinės energetikos reguliavimo tarybos 2019 m. balandžio 1 d. nutarimo Nr. O3E-91 „Dėl<text:s/></text:span><text:span text:style-name="T916">Geriamojo vandens apskaitos prietaisų įsigijimo, įrengimo ir eksploatavimo užmokesčio apskaičiavimo metodikos patvirtinimo“ pakeitimo</text:span></text:p>
      <text:p text:style-name="P917"/>
      <text:p text:style-name="P918"><text:span text:style-name="T919">3.</text:span></text:p>
      <text:p text:style-name="P920"><text:span text:style-name="T921">Valstybinė energetikos reguliavimo taryba, Nutarimas</text:span></text:p>
      <text:p text:style-name="P922"><text:span text:style-name="T923">Nr.<text:s/></text:span><text:a xlink:href="https://www.e-tar.lt/portal/legalAct.html?documentId=4e09f500ba1f11eb8c24980b2b0e0fef" office:target-frame-name="_top" xlink:show="replace"><text:span text:style-name="T924">O3E-613</text:span></text:a><text:span text:style-name="T925">, 2021-05-21, paskelbta TAR 2021-05-21, i. k. 2021-11330</text:span></text:p>
      <text:p text:style-name="P926"><text:span text:style-name="T927">Dėl Valstybinės energetikos reguliavimo tarybos 2019 m. balandžio 1 d. nutarimo Nr. O3E-91 „Dėl Geriamojo vandens apskaitos prietaisų įsigijimo, įrengimo i</text:span><text:span text:style-name="T928">r eksploatavimo užmokesčio apskaičiavimo metodikos patvirtinimo“ pakeitimo</text:span></text:p>
      <text:p text:style-name="P929"/>
      <text:p text:style-name="P930"><text:span text:style-name="T931">4.</text:span></text:p>
      <text:p text:style-name="P932"><text:span text:style-name="T933">Valstybinė energetikos reguliavimo taryba, Nutarimas</text:span></text:p>
      <text:p text:style-name="P934"><text:span text:style-name="T935">Nr.<text:s/></text:span><text:a xlink:href="https://www.e-tar.lt/portal/legalAct.html?documentId=8efd26c0a92611ed8df094f359a60216" office:target-frame-name="_top" xlink:show="replace"><text:span text:style-name="T936">O3E-161</text:span></text:a><text:span text:style-name="T937">, 2023-02-10, p</text:span><text:span text:style-name="T938">askelbta TAR 2023-02-10, i. k. 2023-02545</text:span></text:p>
      <text:p text:style-name="P939"><text:span text:style-name="T940">Dėl Valstybinės energetikos reguliavimo tarybos 2019 m. balandžio 1 d. nutarimo Nr. O3E-91 „Dėl Geriamojo vandens apskaitos prietaisų įsigijimo, įrengimo ir eksploatavimo užmokesčio apskaičiavimo metodikos patvirti</text:span><text:span text:style-name="T941">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8"><text:page-number text:fixed="false">5</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2-13T06:34:00Z</meta:creation-date>
    <dc:date>2023-02-13T06:34:00Z</dc:date>
    <meta:print-date>2019-03-14T12:00:00Z</meta:print-date>
    <meta:template xlink:href="Normal.dotm" xlink:type="simple"/>
    <meta:editing-cycles>2</meta:editing-cycles>
    <meta:editing-duration>PT0S</meta:editing-duration>
    <meta:user-defined meta:name="ContentTypeId">0x010100054E5161A3754A4196E2DB03BACB7F16</meta:user-defined>
    <meta:document-statistic meta:page-count="16" meta:paragraph-count="193" meta:word-count="2621" meta:character-count="22982" meta:row-count="685" meta:non-whitespace-character-count="20554"/>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i> </mml:mi>
    </mml:mrow>
  </mml:mfrac>
  <mml:mi> </mml:mi>
  <mml:mi> </mml:mi>
  <mml:mi> </mml:mi>
  <mml:mi> </mml:mi>
  <mml:mi> </mml:mi>
  <mml:mi> </mml:mi>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