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paragraph-properties fo:text-align="center" fo:text-indent="0.3937in"/>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justify" fo:text-indent="0.3937in"/>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letter-kerning="true"/>
    </style:style>
    <style:style style:name="P25" style:parent-style-name="Normal" style:family="paragraph">
      <style:paragraph-properties fo:text-align="center"/>
      <style:text-properties style:letter-kerning="true"/>
    </style:style>
    <style:style style:name="P26" style:parent-style-name="Normal" style:family="paragraph">
      <style:paragraph-properties fo:text-align="justify" fo:text-indent="0.3937in"/>
      <style:text-properties style:font-size-complex="11pt" style:language-asian="lt" style:country-asian="LT"/>
    </style:style>
    <style:style style:name="P27" style:parent-style-name="Normal" style:family="paragraph">
      <style:paragraph-properties fo:text-align="justify" fo:text-indent="0.3937in"/>
      <style:text-properties style:font-size-complex="11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master-page-name="MPF1" style:family="paragraph">
      <style:paragraph-properties fo:break-before="page" fo:margin-left="3.9375in" fo:text-indent="-0.1965in" style:page-number="1">
        <style:tab-stops/>
      </style:paragraph-properties>
      <style:text-properties style:letter-kerning="true"/>
    </style:style>
    <style:style style:name="P62" style:parent-style-name="Normal" style:family="paragraph">
      <style:paragraph-properties fo:margin-left="3.9375in" fo:text-indent="-0.1965in">
        <style:tab-stops/>
      </style:paragraph-properties>
      <style:text-properties style:letter-kerning="true"/>
    </style:style>
    <style:style style:name="P63" style:parent-style-name="Normal" style:family="paragraph">
      <style:paragraph-properties fo:margin-left="3.9375in" fo:text-indent="-0.1965in">
        <style:tab-stops/>
      </style:paragraph-properties>
      <style:text-properties style:letter-kerning="true"/>
    </style:style>
    <style:style style:name="P64" style:parent-style-name="Normal" style:family="paragraph">
      <style:paragraph-properties fo:margin-left="3.9375in" fo:text-indent="-0.1965in">
        <style:tab-stops/>
      </style:paragraph-properties>
      <style:text-properties style:letter-kerning="true"/>
    </style:style>
    <style:style style:name="P65" style:parent-style-name="Normal" style:family="paragraph">
      <style:text-properties style:language-asian="lt" style:country-asian="LT"/>
    </style:style>
    <style:style style:name="P66" style:parent-style-name="Normal" style:family="paragraph">
      <style:paragraph-properties fo:text-align="center" fo:text-indent="3.3583in"/>
      <style:text-properties style:letter-kerning="tru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center"/>
      <style:text-properties fo:font-weight="bold" style:font-weight-asian="bold" style:letter-kerning="tru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style>
    <style:style style:name="T72" style:parent-style-name="DefaultParagraphFont" style:family="text">
      <style:text-properties fo:font-weight="bold" style:font-weight-asian="bold" style:letter-kerning="tru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style>
    <style:style style:name="P75" style:parent-style-name="Normal" style:family="paragraph">
      <style:paragraph-properties fo:text-align="center"/>
      <style:text-properties fo:font-weight="bold" style:font-weight-asian="bold" style:letter-kerning="true"/>
    </style:style>
    <style:style style:name="P76" style:parent-style-name="Normal" style:family="paragraph">
      <style:paragraph-properties fo:text-align="justify" fo:text-indent="0.5in"/>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5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5in"/>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5in"/>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etter-kerning="true"/>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fo:font-weight="bold" style:font-weight-asian="bold"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5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fo:font-weight="bold" style:font-weight-asian="bold"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fo:font-weight="bold" style:font-weight-asian="bold"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5in"/>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fo:font-weight="bold" style:font-weight-asian="bold" style:letter-kerning="true"/>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T136" style:parent-style-name="DefaultParagraphFont" style:family="text">
      <style:text-properties style:letter-kerning="true"/>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etter-kerning="true"/>
    </style:style>
    <style:style style:name="T145" style:parent-style-name="DefaultParagraphFont" style:family="text">
      <style:text-properties fo:font-weight="bold" style:font-weight-asian="bold" style:letter-kerning="tru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etter-kerning="true"/>
    </style:style>
    <style:style style:name="P148" style:parent-style-name="Normal" style:family="paragraph">
      <style:text-properties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P153" style:parent-style-name="Normal" style:family="paragraph">
      <style:paragraph-properties fo:text-align="justify" fo:text-indent="0.5in"/>
    </style:style>
    <style:style style:name="T154" style:parent-style-name="DefaultParagraphFont" style:family="text">
      <style:text-properties style:letter-kerning="true"/>
    </style:style>
    <style:style style:name="T155" style:parent-style-name="DefaultParagraphFont" style:family="text">
      <style:text-properties style:letter-kerning="true"/>
    </style:style>
    <style:style style:name="T156" style:parent-style-name="DefaultParagraphFont" style:family="text">
      <style:text-properties style:letter-kerning="true"/>
    </style:style>
    <style:style style:name="T157" style:parent-style-name="DefaultParagraphFont" style:family="text">
      <style:text-properties style:font-style-complex="italic" style:letter-kerning="true"/>
    </style:style>
    <style:style style:name="T158" style:parent-style-name="DefaultParagraphFont" style:family="text">
      <style:text-properties style:letter-kerning="true"/>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letter-kerning="true"/>
    </style:style>
    <style:style style:name="T161" style:parent-style-name="DefaultParagraphFont" style:family="text">
      <style:text-properties style:font-name-asian="Calibri" style:letter-kerning="true"/>
    </style:style>
    <style:style style:name="T162" style:parent-style-name="DefaultParagraphFont" style:family="text">
      <style:text-properties style:font-name-asian="Calibri" style:letter-kerning="true"/>
    </style:style>
    <style:style style:name="T163" style:parent-style-name="DefaultParagraphFont" style:family="text">
      <style:text-properties style:font-name-asian="Calibri" style:letter-kerning="true"/>
    </style:style>
    <style:style style:name="P164" style:parent-style-name="Normal" style:family="paragraph">
      <style:paragraph-properties fo:text-align="justify" fo:text-indent="0.5in"/>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P167" style:parent-style-name="Normal" style:family="paragraph">
      <style:paragraph-properties fo:text-align="justify" fo:text-indent="0.5in"/>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rmal" style:family="paragraph">
      <style:paragraph-properties fo:text-align="justify" fo:text-indent="0.5in"/>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etter-kerning="true"/>
    </style:style>
    <style:style style:name="T177" style:parent-style-name="DefaultParagraphFont" style:family="text">
      <style:text-properties fo:font-weight="bold" style:font-weight-asian="bold" style:letter-kerning="tru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etter-kerning="true"/>
    </style:style>
    <style:style style:name="T180" style:parent-style-name="DefaultParagraphFont" style:family="text">
      <style:text-properties fo:font-weight="bold" style:font-weight-asian="bold" style:letter-kerning="true"/>
    </style:style>
    <style:style style:name="P181" style:parent-style-name="Normal" style:family="paragraph">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5in"/>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P190" style:parent-style-name="Normal" style:family="paragraph">
      <style:paragraph-properties fo:text-align="justify" fo:text-indent="0.5in"/>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P193" style:parent-style-name="Normal" style:family="paragraph">
      <style:paragraph-properties fo:text-align="justify" fo:text-indent="0.5in"/>
    </style:style>
    <style:style style:name="T194" style:parent-style-name="DefaultParagraphFont" style:family="text">
      <style:text-properties style:letter-kerning="true"/>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weight-complex="bold" style:font-size-complex="11pt" style:language-asian="lt" style:country-asian="LT"/>
    </style:style>
    <style:style style:name="T199" style:parent-style-name="DefaultParagraphFont" style:family="text">
      <style:text-properties style:font-weight-complex="bold" style:font-size-complex="11pt" style:language-asian="lt" style:country-asian="LT"/>
    </style:style>
    <style:style style:name="T200" style:parent-style-name="DefaultParagraphFont" style:family="text">
      <style:text-properties style:font-weight-complex="bold" style:font-size-complex="11pt" style:language-asian="lt" style:country-asian="LT"/>
    </style:style>
    <style:style style:name="T201" style:parent-style-name="DefaultParagraphFont" style:family="text">
      <style:text-properties style:font-weight-complex="bold" style:font-size-complex="11pt" style:language-asian="lt" style:country-asian="LT"/>
    </style:style>
    <style:style style:name="T202" style:parent-style-name="DefaultParagraphFont" style:family="text">
      <style:text-properties style:font-weight-complex="bold"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weight-complex="bold"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text-indent="0.5in"/>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etter-kerning="true"/>
    </style:style>
    <style:style style:name="T229" style:parent-style-name="DefaultParagraphFont" style:family="text">
      <style:text-properties fo:font-weight="bold" style:font-weight-asian="bold" style:letter-kerning="tru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etter-kerning="true"/>
    </style:style>
    <style:style style:name="P232" style:parent-style-name="Normal" style:family="paragraph">
      <style:text-properties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etter-kerning="true"/>
    </style:style>
    <style:style style:name="T235" style:parent-style-name="DefaultParagraphFont" style:family="text">
      <style:text-properties style:letter-kerning="true"/>
    </style:style>
    <style:style style:name="T236" style:parent-style-name="DefaultParagraphFont" style:family="text">
      <style:text-properties style:letter-kerning="true"/>
    </style:style>
    <style:style style:name="P237" style:parent-style-name="Normal" style:family="paragraph">
      <style:paragraph-properties fo:text-align="justify"/>
      <style:text-properties style:letter-kerning="true"/>
    </style:style>
    <style:style style:name="P238" style:parent-style-name="Normal" style:family="paragraph">
      <style:text-properties fo:font-size="10pt" style:font-size-asian="10pt"/>
    </style:style>
    <style:style style:name="P239" style:parent-style-name="Normal" style:family="paragraph">
      <style:paragraph-properties fo:text-align="justify" fo:text-indent="0.55in">
        <style:tab-stops>
          <style:tab-stop style:type="left" style:position="0.55in"/>
        </style:tab-stops>
      </style:paragraph-properties>
    </style:style>
    <style:style style:name="T240" style:parent-style-name="DefaultParagraphFont" style:family="text">
      <style:text-properties style:letter-kerning="true" style:font-size-complex="14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text-properties fo:font-size="10pt" style:font-size-asian="10pt"/>
    </style:style>
    <style:style style:name="P250" style:parent-style-name="Normal" style:family="paragraph">
      <style:paragraph-properties fo:text-align="justify" fo:text-indent="0.5in"/>
      <style:text-properties style:letter-kerning="true"/>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letter-kerning="true"/>
    </style:style>
    <style:style style:name="T253" style:parent-style-name="DefaultParagraphFont" style:family="text">
      <style:text-properties fo:font-weight="bold" style:font-weight-asian="bold" style:letter-kerning="true" style:text-position="sub 66.6%"/>
    </style:style>
    <style:style style:name="T254" style:parent-style-name="DefaultParagraphFont" style:family="text">
      <style:text-properties style:letter-kerning="true"/>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letter-kerning="true"/>
    </style:style>
    <style:style style:name="T257" style:parent-style-name="DefaultParagraphFont" style:family="text">
      <style:text-properties style:letter-kerning="true"/>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letter-kerning="true"/>
    </style:style>
    <style:style style:name="T260" style:parent-style-name="DefaultParagraphFont" style:family="text">
      <style:text-properties style:letter-kerning="true"/>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fo:font-weight="bold" style:font-weight-asian="bold" style:letter-kerning="true" style:text-position="sub 66.6%"/>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P266" style:parent-style-name="Normal" style:family="paragraph">
      <style:paragraph-properties fo:text-align="justify" fo:text-indent="0.5in"/>
    </style:style>
    <style:style style:name="T267" style:parent-style-name="DefaultParagraphFont" style:family="text">
      <style:text-properties style:letter-kerning="true"/>
    </style:style>
    <style:style style:name="T268" style:parent-style-name="DefaultParagraphFont" style:family="text">
      <style:text-properties style:letter-kerning="true"/>
    </style:style>
    <style:style style:name="P269" style:parent-style-name="Normal" style:family="paragraph">
      <style:text-properties fo:font-size="10pt" style:font-size-asian="10pt"/>
    </style:style>
    <style:style style:name="P270" style:parent-style-name="Normal" style:family="paragraph">
      <style:paragraph-properties fo:text-align="justify" fo:text-indent="5.0166in"/>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text-properties fo:font-size="10pt" style:font-size-asian="10pt"/>
    </style:style>
    <style:style style:name="P273" style:parent-style-name="Normal" style:family="paragraph">
      <style:paragraph-properties fo:text-align="justify" fo:text-indent="0.5in"/>
      <style:text-properties style:letter-kerning="true"/>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letter-kerning="true"/>
    </style:style>
    <style:style style:name="T276" style:parent-style-name="DefaultParagraphFont" style:family="text">
      <style:text-properties fo:font-weight="bold" style:font-weight-asian="bold" style:letter-kerning="true" style:text-position="sub 66.6%"/>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text-position="sub 66.6%"/>
    </style:style>
    <style:style style:name="T282" style:parent-style-name="DefaultParagraphFont" style:family="text">
      <style:text-properties style:letter-kerning="true"/>
    </style:style>
    <style:style style:name="P283" style:parent-style-name="Normal" style:family="paragraph">
      <style:paragraph-properties fo:text-align="justify" fo:text-indent="0.5in"/>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T286" style:parent-style-name="DefaultParagraphFont" style:family="text">
      <style:text-properties style:letter-kerning="true"/>
    </style:style>
    <style:style style:name="T287" style:parent-style-name="DefaultParagraphFont" style:family="text">
      <style:text-properties style:letter-kerning="true"/>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P309" style:parent-style-name="Normal" style:family="paragraph">
      <style:paragraph-properties fo:text-align="justify" fo:text-indent="0.5in"/>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5in"/>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5in"/>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T322" style:parent-style-name="DefaultParagraphFont" style:family="text">
      <style:text-properties style:letter-kerning="true"/>
    </style:style>
    <style:style style:name="P323" style:parent-style-name="Normal" style:family="paragraph">
      <style:paragraph-properties fo:text-align="justify" fo:text-indent="0.5in"/>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5in"/>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5in"/>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P336" style:parent-style-name="Normal" style:family="paragraph">
      <style:paragraph-properties fo:text-align="justify" fo:text-indent="0.5in"/>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5in"/>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text-properties style:font-size-complex="11pt" style:language-asian="lt" style:country-asian="LT"/>
    </style:style>
    <style:style style:name="P350" style:parent-style-name="Normal" style:family="paragraph">
      <style:paragraph-properties fo:line-height="115%" fo:margin-left="0.3937in" fo:text-indent="0.4923in">
        <style:tab-stops>
          <style:tab-stop style:type="left" style:position="0.3937in"/>
        </style:tab-stops>
      </style:paragraph-properties>
    </style:style>
    <style:style style:name="T351" style:parent-style-name="DefaultParagraphFont" style:family="text">
      <style:text-properties style:font-weight-complex="bold" style:font-size-complex="11pt" style:language-asian="lt" style:country-asian="LT"/>
    </style:style>
    <style:style style:name="P352" style:parent-style-name="Normal" style:family="paragraph">
      <style:paragraph-properties fo:text-align="justify" fo:margin-left="0.3937in" fo:text-indent="0.4923in">
        <style:tab-stops>
          <style:tab-stop style:type="left" style:position="0.3937in"/>
        </style:tab-stops>
      </style:paragraph-properties>
      <style:text-properties style:font-size-complex="11pt" style:language-asian="lt" style:country-asian="LT"/>
    </style:style>
    <style:style style:name="P353" style:parent-style-name="Normal" style:family="paragraph">
      <style:paragraph-properties fo:text-align="justify" fo:margin-left="0.3937in" fo:text-indent="0.4923in">
        <style:tab-stops>
          <style:tab-stop style:type="left" style:position="0.3937in"/>
        </style:tab-stops>
      </style:paragraph-properties>
    </style:style>
    <style:style style:name="T354" style:parent-style-name="DefaultParagraphFont" style:family="text">
      <style:text-properties style:font-weight-complex="bold"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margin-left="0.3937in" fo:text-indent="0.4923in">
        <style:tab-stops>
          <style:tab-stop style:type="left" style:position="0.3937in"/>
        </style:tab-stops>
      </style:paragraph-properties>
    </style:style>
    <style:style style:name="T357" style:parent-style-name="DefaultParagraphFont" style:family="text">
      <style:text-properties style:font-weight-complex="bold" style:font-size-complex="11pt" style:language-asian="lt" style:country-asian="LT"/>
    </style:style>
    <style:style style:name="T358" style:parent-style-name="DefaultParagraphFont" style:family="text">
      <style:text-properties style:font-weight-complex="bold" style:text-position="sub 66.6%"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weight-complex="bold" style:font-size-complex="11pt" style:language-asian="lt" style:country-asian="LT"/>
    </style:style>
    <style:style style:name="T362" style:parent-style-name="DefaultParagraphFont" style:family="text">
      <style:text-properties style:font-weight-complex="bold" style:text-position="sub 66.6%"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font-weight="bold" style:font-weight-asian="bold" style:font-weight-complex="bold"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margin-left="0.3937in" fo:text-indent="0.4923in">
        <style:tab-stops>
          <style:tab-stop style:type="left" style:position="0.3937in"/>
        </style:tab-stops>
      </style:paragraph-properties>
    </style:style>
    <style:style style:name="T367" style:parent-style-name="DefaultParagraphFont" style:family="text">
      <style:text-properties style:font-weight-complex="bold" style:font-size-complex="11pt" style:language-asian="lt" style:country-asian="LT"/>
    </style:style>
    <style:style style:name="T368" style:parent-style-name="DefaultParagraphFont" style:family="text">
      <style:text-properties style:font-weight-complex="bold" style:text-position="sub 66.6%"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margin-left="0.3937in" fo:text-indent="0.4923in">
        <style:tab-stops>
          <style:tab-stop style:type="left" style:position="0.3937in"/>
        </style:tab-stops>
      </style:paragraph-properties>
    </style:style>
    <style:style style:name="T371" style:parent-style-name="DefaultParagraphFont" style:family="text">
      <style:text-properties style:font-weight-complex="bold" style:font-size-complex="11pt" style:language-asian="lt" style:country-asian="LT"/>
    </style:style>
    <style:style style:name="T372" style:parent-style-name="DefaultParagraphFont" style:family="text">
      <style:text-properties style:font-weight-complex="bold" style:text-position="sub 66.6%"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margin-left="0.3937in" fo:text-indent="0.4923in">
        <style:tab-stops>
          <style:tab-stop style:type="left" style:position="0.3937in"/>
        </style:tab-stops>
      </style:paragraph-properties>
    </style:style>
    <style:style style:name="T376" style:parent-style-name="DefaultParagraphFont" style:family="text">
      <style:text-properties style:font-weight-complex="bold" style:font-size-complex="11pt" style:language-asian="lt" style:country-asian="LT"/>
    </style:style>
    <style:style style:name="T377" style:parent-style-name="DefaultParagraphFont" style:family="text">
      <style:text-properties style:font-weight-complex="bold" style:text-position="sub 66.6%"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margin-left="0.3937in" fo:text-indent="0.4923in">
        <style:tab-stops>
          <style:tab-stop style:type="left" style:position="0.3937in"/>
        </style:tab-stops>
      </style:paragraph-properties>
    </style:style>
    <style:style style:name="T380" style:parent-style-name="DefaultParagraphFont" style:family="text">
      <style:text-properties style:font-weight-complex="bold" style:font-size-complex="11pt" style:language-asian="lt" style:country-asian="LT"/>
    </style:style>
    <style:style style:name="T381" style:parent-style-name="DefaultParagraphFont" style:family="text">
      <style:text-properties style:font-weight-complex="bold" style:text-position="sub 66.6%"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margin-left="0.3937in" fo:text-indent="0.4923in">
        <style:tab-stops>
          <style:tab-stop style:type="left" style:position="0.3937in"/>
        </style:tab-stops>
      </style:paragraph-properties>
    </style:style>
    <style:style style:name="T384" style:parent-style-name="DefaultParagraphFont" style:family="text">
      <style:text-properties style:font-weight-complex="bold" style:font-size-complex="11pt" style:language-asian="lt" style:country-asian="LT"/>
    </style:style>
    <style:style style:name="T385" style:parent-style-name="DefaultParagraphFont" style:family="text">
      <style:text-properties style:font-weight-complex="bold" style:text-position="sub 66.6%"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margin-left="0.3937in" fo:text-indent="0.4923in">
        <style:tab-stops>
          <style:tab-stop style:type="left" style:position="0.3937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text-position="sub 66.6%"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fo:font-weight="bold" style:font-weight-asian="bold" style:font-weight-complex="bold"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margin-left="0.3937in" fo:text-indent="0.4923in">
        <style:tab-stops>
          <style:tab-stop style:type="left" style:position="0.3937in"/>
        </style:tab-stops>
      </style:paragraph-properties>
    </style:style>
    <style:style style:name="T395" style:parent-style-name="DefaultParagraphFont" style:family="text">
      <style:text-properties style:font-weight-complex="bold" style:font-size-complex="11pt" style:language-asian="lt" style:country-asian="LT"/>
    </style:style>
    <style:style style:name="T396" style:parent-style-name="DefaultParagraphFont" style:family="text">
      <style:text-properties style:font-weight-complex="bold" style:text-position="sub 66.6%"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margin-left="0.3937in" fo:text-indent="0.4923in">
        <style:tab-stops>
          <style:tab-stop style:type="left" style:position="0.3937in"/>
        </style:tab-stops>
      </style:paragraph-properties>
    </style:style>
    <style:style style:name="T399" style:parent-style-name="DefaultParagraphFont" style:family="text">
      <style:text-properties style:font-weight-complex="bold" style:font-size-complex="11pt" style:language-asian="lt" style:country-asian="LT"/>
    </style:style>
    <style:style style:name="T400" style:parent-style-name="DefaultParagraphFont" style:family="text">
      <style:text-properties style:font-weight-complex="bold" style:text-position="sub 66.6%" style:font-size-complex="11pt" style:language-asian="lt" style:country-asian="LT"/>
    </style:style>
    <style:style style:name="T401" style:parent-style-name="DefaultParagraphFont" style:family="text">
      <style:text-properties style:font-weight-complex="bold" style:font-size-complex="11pt" style:language-asian="lt" style:country-asian="LT"/>
    </style:style>
    <style:style style:name="P402" style:parent-style-name="Normal" style:family="paragraph">
      <style:paragraph-properties fo:text-align="justify" fo:margin-left="0.3937in" fo:text-indent="0.4923in">
        <style:tab-stops>
          <style:tab-stop style:type="left" style:position="0.3937in"/>
        </style:tab-stops>
      </style:paragraph-properties>
    </style:style>
    <style:style style:name="T403" style:parent-style-name="DefaultParagraphFont" style:family="text">
      <style:text-properties style:font-weight-complex="bold" style:font-size-complex="11pt" style:language-asian="lt" style:country-asian="LT"/>
    </style:style>
    <style:style style:name="T404" style:parent-style-name="DefaultParagraphFont" style:family="text">
      <style:text-properties style:font-weight-complex="bold" style:text-position="sub 66.6%" style:font-size-complex="11pt" style:language-asian="lt" style:country-asian="LT"/>
    </style:style>
    <style:style style:name="T405" style:parent-style-name="DefaultParagraphFont" style:family="text">
      <style:text-properties style:font-weight-complex="bold" style:font-size-complex="11pt" style:language-asian="lt" style:country-asian="LT"/>
    </style:style>
    <style:style style:name="T406" style:parent-style-name="DefaultParagraphFont" style:family="text">
      <style:text-properties style:font-weight-complex="bold"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letter-kerning="true"/>
    </style:style>
    <style:style style:name="T414" style:parent-style-name="DefaultParagraphFont" style:family="text">
      <style:text-properties style:letter-kerning="true"/>
    </style:style>
    <style:style style:name="P415" style:parent-style-name="Normal" style:family="paragraph">
      <style:paragraph-properties fo:text-align="justify" fo:text-indent="0.5in"/>
      <style:text-properties style:letter-kerning="true"/>
    </style:style>
    <style:style style:name="P416" style:parent-style-name="Normal" style:family="paragraph">
      <style:paragraph-properties fo:text-align="justify" fo:text-indent="0.5in"/>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5in"/>
      <style:text-properties style:letter-kerning="true"/>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letter-kerning="true"/>
    </style:style>
    <style:style style:name="T433" style:parent-style-name="DefaultParagraphFont" style:family="text">
      <style:text-properties style:letter-kerning="true"/>
    </style:style>
    <style:style style:name="T434" style:parent-style-name="DefaultParagraphFont" style:family="text">
      <style:text-properties style:letter-kerning="tru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letter-kerning="true"/>
    </style:style>
    <style:style style:name="P440" style:parent-style-name="Normal" style:family="paragraph">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P444" style:parent-style-name="Normal" style:family="paragraph">
      <style:paragraph-properties fo:text-align="justify" fo:text-indent="0.5in"/>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P448" style:parent-style-name="Normal" style:family="paragraph">
      <style:paragraph-properties fo:text-align="justify" fo:text-indent="0.5in"/>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P452" style:parent-style-name="Normal" style:family="paragraph">
      <style:paragraph-properties fo:text-align="justify" fo:text-indent="0.5in"/>
    </style:style>
    <style:style style:name="T453" style:parent-style-name="DefaultParagraphFont" style:family="text">
      <style:text-properties style:letter-kerning="true"/>
    </style:style>
    <style:style style:name="T454" style:parent-style-name="DefaultParagraphFont" style:family="text">
      <style:text-properties style:letter-kerning="true"/>
    </style:style>
    <style:style style:name="T455" style:parent-style-name="DefaultParagraphFont" style:family="text">
      <style:text-properties style:letter-kerning="true"/>
    </style:style>
    <style:style style:name="P456" style:parent-style-name="Normal" style:family="paragraph">
      <style:paragraph-properties fo:text-align="justify" fo:text-indent="0.5in"/>
    </style:style>
    <style:style style:name="T457" style:parent-style-name="DefaultParagraphFont" style:family="text">
      <style:text-properties style:letter-kerning="tru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letter-kerning="true"/>
    </style:style>
    <style:style style:name="T462" style:parent-style-name="DefaultParagraphFont" style:family="text">
      <style:text-properties fo:font-weight="bold" style:font-weight-asian="bold" style:letter-kerning="tru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letter-kerning="true"/>
    </style:style>
    <style:style style:name="P465" style:parent-style-name="Normal" style:family="paragraph">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T469" style:parent-style-name="DefaultParagraphFont" style:family="text">
      <style:text-properties style:letter-kerning="true"/>
    </style:style>
    <style:style style:name="P470" style:parent-style-name="Normal" style:family="paragraph">
      <style:paragraph-properties fo:text-align="center"/>
    </style:style>
    <style:style style:name="T471" style:parent-style-name="DefaultParagraphFont" style:family="text">
      <style:text-properties style:letter-kerning="true"/>
    </style:style>
    <style:style style:name="P472" style:parent-style-name="Normal" style:master-page-name="MPF2" style:family="paragraph">
      <style:paragraph-properties fo:break-before="page" fo:text-align="justify" style:page-number="1">
        <style:tab-stops>
          <style:tab-stop style:type="right" style:position="6.693in"/>
        </style:tab-stops>
      </style:paragraph-properties>
      <style:text-properties style:font-size-complex="11pt" style:language-asian="lt" style:country-asian="LT"/>
    </style:style>
    <style:style style:name="T478" style:parent-style-name="DefaultParagraphFont" style:family="text">
      <style:text-properties fo:language="en" fo:country="US"/>
    </style:style>
    <style:style style:name="P479" style:parent-style-name="Normal" style:family="paragraph">
      <style:text-properties style:language-asian="lt" style:country-asian="LT"/>
    </style:style>
    <style:style style:name="TableColumn481" style:family="table-column">
      <style:table-column-properties style:column-width="2.002in"/>
    </style:style>
    <style:style style:name="TableColumn482" style:family="table-column">
      <style:table-column-properties style:column-width="1.359in"/>
    </style:style>
    <style:style style:name="TableColumn483" style:family="table-column">
      <style:table-column-properties style:column-width="2.3666in"/>
    </style:style>
    <style:style style:name="TableColumn484" style:family="table-column">
      <style:table-column-properties style:column-width="1.1152in"/>
    </style:style>
    <style:style style:name="Table480" style:family="table">
      <style:table-properties style:width="6.843in" style:rel-width="100%" fo:margin-left="0in" table:align="left"/>
    </style:style>
    <style:style style:name="TableRow485" style:family="table-row">
      <style:table-row-properties style:min-row-height="0.1597in"/>
    </style:style>
    <style:style style:name="TableCell48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4" style:family="table-row">
      <style:table-row-properties style:min-row-height="0.1333in"/>
    </style:style>
    <style:style style:name="TableCell4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3" style:family="table-row">
      <style:table-row-properties style:min-row-height="0.1645in"/>
    </style:style>
    <style:style style:name="TableCell50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2" style:family="table-row">
      <style:table-row-properties style:min-row-height="0.0986in"/>
    </style:style>
    <style:style style:name="TableCell51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1" style:family="table-row">
      <style:table-row-properties style:min-row-height="0.0812in"/>
    </style:style>
    <style:style style:name="TableCell5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 style:family="table-row">
      <style:table-row-properties style:min-row-height="0.1527in"/>
    </style:style>
    <style:style style:name="TableCell53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 style:family="table-row">
      <style:table-row-properties style:min-row-height="0.1444in"/>
    </style:style>
    <style:style style:name="TableCell54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8" style:family="table-row">
      <style:table-row-properties style:min-row-height="0.0673in"/>
    </style:style>
    <style:style style:name="TableCell54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fo:font-weight="bold" style:font-weight-asian="bold" style:font-weight-complex="bold"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text-align="center"/>
      <style:text-properties fo:font-weight="bold" style:font-weight-asian="bold" style:letter-kerning="true"/>
    </style:style>
    <style:style style:name="P559" style:parent-style-name="Normal" style:family="paragraph">
      <style:paragraph-properties fo:text-align="center"/>
      <style:text-properties fo:font-weight="bold" style:font-weight-asian="bold" style:letter-kerning="true"/>
    </style:style>
    <style:style style:name="P560" style:parent-style-name="Normal" style:family="paragraph">
      <style:text-properties fo:font-size="10pt" style:font-size-asian="10pt"/>
    </style:style>
    <style:style style:name="TableColumn562" style:family="table-column">
      <style:table-column-properties style:column-width="0.5in"/>
    </style:style>
    <style:style style:name="TableColumn563" style:family="table-column">
      <style:table-column-properties style:column-width="3.6548in"/>
    </style:style>
    <style:style style:name="TableColumn564" style:family="table-column">
      <style:table-column-properties style:column-width="0.968in"/>
    </style:style>
    <style:style style:name="TableColumn565" style:family="table-column">
      <style:table-column-properties style:column-width="0.8326in"/>
    </style:style>
    <style:style style:name="TableColumn566" style:family="table-column">
      <style:table-column-properties style:column-width="0.8805in"/>
    </style:style>
    <style:style style:name="Table561" style:family="table">
      <style:table-properties style:width="6.8361in" style:rel-width="99.9%" fo:margin-left="0in" table:align="left"/>
    </style:style>
    <style:style style:name="TableRow567" style:family="table-row">
      <style:table-row-properties/>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style:letter-kerning="true" fo:font-size="10pt" style:font-size-asian="10pt"/>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letter-kerning="true" fo:font-size="10pt" style:font-size-asian="10pt"/>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style:letter-kerning="true" fo:font-size="10pt" style:font-size-asian="10pt"/>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letter-kerning="true" fo:font-size="10pt" style:font-size-asian="10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letter-kerning="true" fo:font-size="10pt" style:font-size-asian="10pt"/>
    </style:style>
    <style:style style:name="TableRow578" style:family="table-row">
      <style:table-row-properties/>
    </style:style>
    <style:style style:name="TableCell5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style:letter-kerning="true" fo:font-size="10pt" style:font-size-asian="10pt"/>
    </style:style>
    <style:style style:name="TableCell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letter-kerning="true" fo:font-size="10pt" style:font-size-asian="10pt"/>
    </style:style>
    <style:style style:name="TableCell5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letter-kerning="true" fo:font-size="10pt" style:font-size-asian="10pt"/>
    </style:style>
    <style:style style:name="TableCell5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letter-kerning="true" fo:font-size="10pt" style:font-size-asian="10pt"/>
    </style:style>
    <style:style style:name="TableCell5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letter-kerning="true" fo:font-size="10pt" style:font-size-asian="10pt"/>
    </style:style>
    <style:style style:name="TableRow589" style:family="table-row">
      <style:table-row-properties/>
    </style:style>
    <style:style style:name="TableCell5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letter-kerning="true" fo:font-size="10pt" style:font-size-asian="10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fo:font-weight="bold" style:font-weight-asian="bold" style:letter-kerning="true" fo:font-size="10pt" style:font-size-asian="10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letter-kerning="true" fo:font-size="10pt" style:font-size-asian="10pt"/>
    </style:style>
    <style:style style:name="TableCell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letter-kerning="true" fo:font-size="10pt" style:font-size-asian="10pt"/>
    </style:style>
    <style:style style:name="TableCell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letter-kerning="true" fo:font-size="10pt" style:font-size-asian="10p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letter-kerning="true"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letter-kerning="true"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letter-kerning="true"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tyle="italic" style:font-style-asian="italic" style:letter-kerning="true"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letter-kerning="true" fo:font-size="10pt" style:font-size-asian="10p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letter-kerning="true"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letter-kerning="true"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letter-kerning="true"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letter-kerning="true"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letter-kerning="true" fo:font-size="10pt" style:font-size-asian="10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letter-kerning="true"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letter-kerning="true"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letter-kerning="true"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letter-kerning="true" fo:font-size="10pt" style:font-size-asian="10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letter-kerning="true"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letter-kerning="true"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letter-kerning="true"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letter-kerning="true"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letter-kerning="true" fo:font-size="10pt" style:font-size-asian="10p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letter-kerning="true"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letter-kerning="true"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letter-kerning="true"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letter-kerning="true" fo:font-size="10pt" style:font-size-asian="10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letter-kerning="true"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letter-kerning="true"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letter-kerning="true"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letter-kerning="true" fo:font-size="10pt" style:font-size-asian="10pt"/>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tyle="italic" style:font-style-asian="italic" style:letter-kerning="true"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1472in"/>
      <style:text-properties fo:font-style="italic" style:font-style-asian="italic" style:letter-kerning="true"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tyle="italic" style:font-style-asian="italic" style:letter-kerning="true"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letter-kerning="true"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letter-kerning="true" fo:font-size="10pt" style:font-size-asian="10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style="italic" style:font-style-asian="italic" style:letter-kerning="true"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indent="0.1472in"/>
      <style:text-properties fo:font-style="italic" style:font-style-asian="italic" style:letter-kerning="true"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tyle="italic" style:font-style-asian="italic" style:letter-kerning="true"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letter-kerning="true"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letter-kerning="true" fo:font-size="10pt" style:font-size-asian="10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letter-kerning="true"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letter-kerning="true"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letter-kerning="true"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etter-kerning="true" fo:font-size="10pt" style:font-size-asian="10p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letter-kerning="true"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letter-kerning="true"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letter-kerning="true"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letter-kerning="true"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letter-kerning="true" fo:font-size="10pt" style:font-size-asian="10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letter-kerning="true"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letter-kerning="true"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letter-kerning="true"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letter-kerning="true" fo:font-size="10pt" style:font-size-asian="10pt"/>
    </style:style>
    <style:style style:name="TableRow734" style:family="table-row">
      <style:table-row-propertie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tyle="italic" style:font-style-asian="italic" style:letter-kerning="true"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indent="0.1472in"/>
      <style:text-properties fo:font-style="italic" style:font-style-asian="italic" style:letter-kerning="true"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letter-kerning="true"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letter-kerning="true"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letter-kerning="true" fo:font-size="10pt" style:font-size-asian="10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tyle="italic" style:font-style-asian="italic" style:letter-kerning="true" fo:font-size="10pt" style:font-size-asian="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indent="0.1472in"/>
      <style:text-properties fo:font-style="italic" style:font-style-asian="italic" style:letter-kerning="true"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style:letter-kerning="true"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letter-kerning="true"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letter-kerning="true" fo:font-size="10pt" style:font-size-asian="10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tyle="italic" style:font-style-asian="italic" style:font-style-complex="italic" style:letter-kerning="true"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letter-kerning="true"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letter-kerning="true" fo:font-size="10pt" style:font-size-asian="10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tyle-complex="italic" style:letter-kerning="true"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letter-kerning="true"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letter-kerning="true" fo:font-size="10pt" style:font-size-asian="10pt"/>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letter-kerning="true"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letter-kerning="true"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letter-kerning="true"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letter-kerning="true"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letter-kerning="true" fo:font-size="10pt" style:font-size-asian="10p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letter-kerning="true"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letter-kerning="true"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letter-kerning="true"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letter-kerning="true"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letter-kerning="true" fo:font-size="10pt" style:font-size-asian="10p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letter-kerning="true"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letter-kerning="true"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letter-kerning="true"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letter-kerning="true"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letter-kerning="true" fo:font-size="10pt" style:font-size-asian="10pt"/>
    </style:style>
    <style:style style:name="TableRow826" style:family="table-row">
      <style:table-row-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letter-kerning="true"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letter-kerning="true"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letter-kerning="true"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letter-kerning="true"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letter-kerning="true" fo:font-size="10pt" style:font-size-asian="10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letter-kerning="true"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letter-kerning="true"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letter-kerning="true"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letter-kerning="true"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letter-kerning="true" fo:font-size="10pt" style:font-size-asian="10p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letter-kerning="true"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letter-kerning="true" fo:font-size="10pt" style:font-size-asian="10pt"/>
    </style:style>
    <style:style style:name="T853" style:parent-style-name="DefaultParagraphFont" style:family="text">
      <style:text-properties fo:font-style="italic" style:font-style-asian="italic" style:letter-kerning="true" fo:font-size="10pt" style:font-size-asian="10pt"/>
    </style:style>
    <style:style style:name="T854" style:parent-style-name="DefaultParagraphFont" style:family="text">
      <style:text-properties fo:font-style="italic" style:font-style-asian="italic" style:letter-kerning="true" fo:font-size="9pt" style:font-size-asian="9pt"/>
    </style:style>
    <style:style style:name="T855" style:parent-style-name="DefaultParagraphFont" style:family="text">
      <style:text-properties fo:font-style="italic" style:font-style-asian="italic" style:letter-kerning="true"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letter-kerning="true"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letter-kerning="true"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letter-kerning="true" fo:font-size="10pt" style:font-size-asian="10pt"/>
    </style:style>
    <style:style style:name="TableRow862" style:family="table-row">
      <style:table-row-properties/>
    </style:style>
    <style:style style:name="P863" style:parent-style-name="Normal" style:family="paragraph">
      <style:text-properties style:letter-kerning="true" fo:font-size="10pt" style:font-size-asian="10pt"/>
    </style:style>
    <style:style style:name="P864" style:parent-style-name="Normal" style:family="paragraph">
      <style:text-properties style:letter-kerning="true"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letter-kerning="true"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letter-kerning="true"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letter-kerning="true"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letter-kerning="true"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tyle="italic" style:font-style-asian="italic" style:letter-kerning="true" fo:font-size="9pt" style:font-size-asian="9pt"/>
    </style:style>
    <style:style style:name="T876" style:parent-style-name="DefaultParagraphFont" style:family="text">
      <style:text-properties fo:font-style="italic" style:font-style-asian="italic" style:letter-kerning="true" fo:font-size="9pt" style:font-size-asian="9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letter-kerning="true"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letter-kerning="true"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letter-kerning="true"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letter-kerning="true"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letter-kerning="true" fo:font-size="9pt" style:font-size-asian="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letter-kerning="true"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letter-kerning="true"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letter-kerning="true"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style:font-size-complex="12pt" style:language-asian="lt" style:country-asian="LT"/>
    </style:style>
    <style:style style:name="P896" style:parent-style-name="Normal" style:family="paragraph">
      <style:text-properties fo:font-size="10pt" style:font-size-asian="10p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letter-kerning="true"/>
    </style:style>
    <style:style style:name="P900" style:parent-style-name="Normal" style:family="paragraph">
      <style:paragraph-properties fo:text-align="center"/>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29 iki 2021-03-26</text:span></text:p>
      <text:p text:style-name="P7"/>
      <text:p text:style-name="P8"><text:span text:style-name="T9">Nutarimas paskelbtas: TAR 2019-04-01, i. k. 2019-05216</text:span></text:p>
      <text:p text:style-name="P10"/>
      <text:p text:style-name="P11">Nauja redakcija nuo 2020-02-29:</text:p>
      <text:p text:style-name="Normal"><text:span text:style-name="T12">Nr.<text:s/></text:span><text:a xlink:href="https://www.e-tar.lt/portal/legalAct.html?documentId=ac63c1905a2511ea931dbf3357b5b1c0" office:target-frame-name="_top" xlink:show="replace"><text:span text:style-name="T13">O3E-178</text:span></text:a><text:span text:style-name="T14">,<text:s/></text:span><text:span text:style-name="T15">2020-02-28, paskelbta TAR 2020-02-28, i. k. 2020-04452</text:span></text:p>
      <text:p text:style-name="P16"/>
      <text:p text:style-name="P17"><text:span text:style-name="T18">VALSTYBINĖ ENERGETIKOS REGULIAVIMO TARYBA</text:span></text:p>
      <text:p text:style-name="P19"/>
      <text:p text:style-name="P20">NUTARIMAS</text:p>
      <text:p text:style-name="P21">DĖL GERIAMOJO VANDENS APSKAITOS PRIETAISŲ ĮSIGIJIMO, ĮRENGIMO IR EKSPLOATAVIMO UŽMOKESČIO APSKAIČIAVIMO METODIKOS<text:s/></text:p>
      <text:p text:style-name="P22">PATVIRTINIMO</text:p>
      <text:p text:style-name="P23"/>
      <text:p text:style-name="P24">2019 m. balandžio 1 d. Nr. O3E-91</text:p>
      <text:p text:style-name="P25">Vilnius</text:p>
      <text:p text:style-name="P26"/>
      <text:p text:style-name="P27"/>
      <text:p text:style-name="P28"><text:span text:style-name="T29">Vadovaudamasi Lietuvos Respublikos geriamojo vandens tiekimo ir nuotekų tvarkymo įstatymo 9 straipsnio 1 dalies 18 punktu ir atsižvelgdama į Valstybinės kainų ir energetikos kontrolės komisijos (toliau – Komisija) Šilumos ir van</text:span><text:span text:style-name="T30">dens departamento Vandens skyriaus 2019 m. kovo 25 d. pažymą Nr. O5E-69 „Dėl Geriamojo vandens apskaitos prietaisų įsigijimo, įrengimo ir eksploatavimo užmokesčio apskaičiavimo metodikos ir Geriamojo vandens apskaitos prietaisų įsigijimo, įrengimo ir ekspl</text:span><text:span text:style-name="T31">oatavimo užmokesčio apskaičiavimo metodikos patvirtinimo“, Valstybinė energetikos reguliavimo taryba (toliau – Taryba) n u t a r i a:<text:s/></text:span></text:p>
      <text:p text:style-name="P32"><text:span text:style-name="T33">1</text:span><text:span text:style-name="T34">. Patvirtinti Geriamojo vandens apskaitos prietaisų įsigijimo, įrengimo ir eksploatavimo užmokesčio apskaičiavimo me</text:span><text:span text:style-name="T35">todiką (pridedama).<text:s/></text:span></text:p>
      <text:p text:style-name="P36"><text:span text:style-name="T37">2</text:span><text:span text:style-name="T38">. Numatyti, kad Geriamojo vandens apskaitos prietaisų įsigijimo, įrengimo ir eksploatavimo užmokesčio apskaičiavimo metodikos 20.2 papunktis taikomas teikiant</text:span><text:span text:style-name="T39"><text:s/></text:span><text:span text:style-name="T40">geriamojo vandens apskaitos prietaisų įsigijimo, įrengimo ir eksploatav</text:span><text:span text:style-name="T41">imo užmokesčio projektą pagal 2019 metų ir vėlesnių geriamojo vandens apskaitos prietaisų įsigijimo, įrengimo ir eksploatavimo užmokesčio skaičiavimo ataskaitinių laikotarpių duomenis.“</text:span></text:p>
      <text:p text:style-name="P42"/>
      <text:p text:style-name="P43"/>
      <text:p text:style-name="P44"/>
      <text:p text:style-name="P45"><text:span text:style-name="T46">Komisij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nga Žilienė</text:span></text:p>
      <text:p text:style-name="Normal"/>
      <text:soft-page-break/>
      <text:p text:style-name="P56">PATVIRTINTA</text:p>
      <text:p text:style-name="P62">Valstybinės kainų ir energetikos kontrolės</text:p>
      <text:p text:style-name="P63">komisijos 2019 m. balandžio 1 d. nutarimu</text:p>
      <text:p text:style-name="P64">Nr. O3E-91</text:p>
      <text:p text:style-name="P65"/>
      <text:p text:style-name="P66"/>
      <text:p text:style-name="P67"><text:span text:style-name="T68">GERIAMOJO VANDENS APSKAITOS PRIETAISŲ ĮSIGIJIMO, ĮRENGIMO IR EKSPLOATAVIMO UŽMOKESČIO APSKAIČIAVIMO METODIKA<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apskaitos prietaisų įsigijimo, įrengimo ir eksploatavimo užmokesčio apskaičiavimo me</text:span><text:span text:style-name="T79">todika (toliau – Metodika) nustato geriamojo vandens apskaitos prietaisų įsigijimo, įrengimo ir eksploatavimo užmokesčio (toliau – Apskaitos prietaisų priežiūros mokestis) skaičiavimo principus ir kainodaros reikalavimus.</text:span></text:p>
      <text:p text:style-name="P80"><text:span text:style-name="T81">2</text:span><text:span text:style-name="T82">. Metodika privaloma visiems<text:s/></text:span><text:span text:style-name="T83">Geriamojo vandens tiekimo ir nuotekų tvarkymo įstatymo (toliau – Įstatymas) numatytiems subjektams, skaičiuojantiems ir nustatantiems Apskaitos prietaisų priežiūros mokestį.</text:span></text:p>
      <text:p text:style-name="P84"><text:span text:style-name="T85">3</text:span><text:span text:style-name="T86">. Apskaitos prietaisų priežiūros mokestis grindžiamas nediskriminavimo, būtin</text:span><text:span text:style-name="T87">ųjų sąnaudų susigrąžinimo, stabilumo ir kryžminio subsidijavimo draudimo principais.</text:span></text:p>
      <text:p text:style-name="P88"><text:span text:style-name="T89">4</text:span><text:span text:style-name="T90">. Geriamojo vandens apskaitos prietaisus (toliau – Apskaitos prietaisai) pirkimo ir pardavimo vietose (įvade, butuose ar kitose patalpose (geriamojo vandens apskaitos</text:span><text:span text:style-name="T91"><text:s/>mazguose) įrengia ir naudoja geriamojo vandens tiekėjai ir nuotekų tvarkytojai, teikiantys geriamojo vandens apskaitos prietaisų priežiūros paslaugas (toliau – Ūkio subjektas).</text:span></text:p>
      <text:p text:style-name="P92"><text:span text:style-name="T93">5</text:span><text:span text:style-name="T94">. Apskaitos prietaisai įrengiami ir prižiūrimi laikantis Geriamojo vanden</text:span><text:span text:style-name="T95">s tiekimo ir nuotekų tvarkymo infrastruktūros naudojimo ir priežiūros taisyklėse, patvirtintose Aplinkos ministro 2006 m. gruodžio 29 d. įsakymu Nr. D1-629 „Dėl Geriamojo vandens tiekimo ir nuotekų tvarkymo infrastruktūros naudojimo ir priežiūros taisyklių</text:span><text:span text:style-name="T96"><text:s/>patvirtinimo“, nustatytų reikalavimų. Šių prietaisų patikros terminus nustato Lietuvos Respublikos ūkio ministerija, priežiūrą atlieka Lietuvos metrologijos inspekcija.</text:span></text:p>
      <text:p text:style-name="Normal"/>
      <text:p text:style-name="P97"><text:span text:style-name="T98">II</text:span><text:span text:style-name="T99"><text:s/>SKYRIUS</text:span></text:p>
      <text:p text:style-name="P100"><text:span text:style-name="T101">SĄVOKOS</text:span></text:p>
      <text:p text:style-name="P102"/>
      <text:p text:style-name="P103"><text:span text:style-name="T104">6</text:span><text:span text:style-name="T105">.<text:s/></text:span><text:span text:style-name="T106">Geriamojo vandens apskaitos prietaisų priežiūra</text:span><text:span text:style-name="T107"><text:s/>– geriamojo vandens apskaitos prietaisų įsigijimas, įrengimas, tinkamos jų techninės būklės ir nustatyto matavimų tikslumo užtikrinimas, patikros organizavimas.</text:span></text:p>
      <text:p text:style-name="P108"><text:span text:style-name="T109">7</text:span><text:span text:style-name="T110">.<text:s/></text:span><text:span text:style-name="T111">Geriamojo vandens apskaitos prietaisų priežiūros užmokesčio skaičiavimo ataskaitinis la</text:span><text:span text:style-name="T112">ikotarpis</text:span><text:span text:style-name="T113"><text:s/>– paskutiniai finansiniai metai iki apskaitos prietaisų priežiūros mokesčio projekto rengimo pradžios, už kuriuos pateiktas metinių reguliuojamosios veiklos ataskaitų rinkinys su nepriklausomo auditoriaus išvada.</text:span></text:p>
      <text:p text:style-name="P114"><text:span text:style-name="T115">8</text:span><text:span text:style-name="T116">.<text:s/></text:span><text:span text:style-name="T117">Geriamojo vandens apskaito</text:span><text:span text:style-name="T118">s prietaisų priežiūros mokestis</text:span><text:span text:style-name="T119"><text:s/>– mokestis, mokamas už apskaitos prietaisų priežiūros paslaugas.</text:span></text:p>
      <text:p text:style-name="P120"><text:span text:style-name="T121">9</text:span><text:span text:style-name="T122">.<text:s/></text:span><text:span text:style-name="T123">Būtinosios sąnaudos</text:span><text:span text:style-name="T124"><text:s/>– pagal šią Metodiką nustatytos pagrįstos sąnaudos, naudojamos apskaitos prietaisų priežiūros mokesčiui skaičiuoti.</text:span></text:p>
      <text:p text:style-name="P125"><text:span text:style-name="T126">10</text:span><text:span text:style-name="T127">.<text:s/></text:span><text:span text:style-name="T128">Veiklos<text:s/></text:span><text:span text:style-name="T129">planas</text:span><text:span text:style-name="T130"><text:s/>– Ūkio subjekto parengtas dokumentas, kuriame nurodyti per Ūkio subjekto pasirinktą ir su savivaldybės institucija suderintą laikotarpį planuojami atlikti apskaitos prietaisų priežiūros darbai, plėtra, šiam planui įgyvendinti reikalingos lėšos ir fi</text:span><text:span text:style-name="T131">nansavimo šaltiniai.</text:span></text:p>
      <text:p text:style-name="P132"><text:span text:style-name="T133">11</text:span><text:span text:style-name="T134">. Kitos sąvokos atitinka Įstatyme ir Geriamojo vandens tiekimo ir nuotekų tvarkymo bei paviršinių nuotekų tvarkymo paslaugų kainų nustatymo metodikoje, patvirtintoje Komisijos 2006<text:s/></text:span><text:soft-page-break/><text:span text:style-name="T135">m. gruodžio 21 d. nutarimu Nr. O3-92 „Dėl Geriam</text:span><text:span text:style-name="T136">ojo vandens tiekimo ir nuotekų tvarkymo paslaugų kainų nustatymo metodikos“ (toliau – Kainų metodika), nurodytas sąvokas.</text:span></text:p>
      <text:p text:style-name="P137">Punkto pakeitimai:</text:p>
      <text:p text:style-name="P138"><text:span text:style-name="T139">Nr.<text:s/></text:span><text:a xlink:href="https://www.e-tar.lt/portal/legalAct.html?documentId=ac63c1905a2511ea931dbf3357b5b1c0" office:target-frame-name="_top" xlink:show="replace"><text:span text:style-name="T140">O3E-178</text:span></text:a><text:span text:style-name="T141">, 2020</text:span><text:span text:style-name="T142">-02-28, paskelbta TAR 2020-02-28, i. k. 2020-04452</text:span></text:p>
      <text:p text:style-name="Normal"/>
      <text:p text:style-name="P143"><text:span text:style-name="T144">III</text:span><text:span text:style-name="T145"><text:s/>SKYRIUS</text:span></text:p>
      <text:p text:style-name="P146"><text:span text:style-name="T147">APSKAITOS PRIETAISŲ PRIEŽIŪROS MOKESČIO NUSTATYMO TVARKA</text:span></text:p>
      <text:p text:style-name="P148"/>
      <text:p text:style-name="P149"><text:span text:style-name="T150">12</text:span><text:span text:style-name="T151">. Apskaitos prietaisų priežiūros mokestį (eurais vartotojui per mėnesį arba eurais per mėnesį už apskaitos prietaisą)<text:s/></text:span><text:span text:style-name="T152">veiklos plano vykdymo laikotarpiui nustato savivaldybių tarybos, kurių teritorijose ūkio subjektas teikia apskaitos prietaisų priežiūros paslaugas.</text:span></text:p>
      <text:p text:style-name="P153"><text:span text:style-name="T154">13</text:span><text:span text:style-name="T155">. Apskaitos prietaisų priežiūros mokestis skaičiuojamas, atsižvelgiant į duomenų nuskaitymo būdą (kai<text:s/></text:span><text:span text:style-name="T156">įrengta nuotolinio duomenų nuskaitymo ir perdavimo sistema ir kai neįrengta)</text:span><text:span text:style-name="T157"><text:s/>ir kiekvienas Apskaitos prietaisų priežiūros mokestis diferencijuojamas pagal Ūkio subjekto nustatytus diferencijavimo principus</text:span><text:span text:style-name="T158">.</text:span></text:p>
      <text:p text:style-name="P159"><text:span text:style-name="T160">14</text:span><text:span text:style-name="T161">. Nepasibaigus veiklos plano vykdymo laikot</text:span><text:span text:style-name="T162">arpiui Apskaitos prietaisų priežiūros mokestis gali būti perskaičiuojamas vartotojų kainų indeksui pasikeitus daugiau kaip 10 proc. Tokiu atveju Ūkio subjektas savivaldybės institucijai teikia naują Apskaitos prietaisų priežiūros mokesčio skaičiavimo proje</text:span><text:span text:style-name="T163">ktą.</text:span></text:p>
      <text:p text:style-name="P164"><text:span text:style-name="T165">15</text:span><text:span text:style-name="T166">. Apskaitos prietaisų priežiūros mokestis taikomas, kai apskaitos prietaisai įrengti ir jie nuosavybės teise priklauso Ūkio subjektui.</text:span></text:p>
      <text:p text:style-name="P167"><text:span text:style-name="T168">16</text:span><text:span text:style-name="T169">. Ūkio subjektas Apskaitos prietaisų priežiūros mokesčiui nustatyti savivaldybės institucijai pateikia V</text:span><text:span text:style-name="T170">eiklos planą, Apskaitos prietaisų priežiūros mokesčio skaičiavimo projektą (Metodikos priedas), jo pagrindimą ir kitus skaičiavimams patikrinti reikalingus dokumentus. Skaičiavimai atliekami be pridėtinės vertės mokesčio (PVM).</text:span></text:p>
      <text:p text:style-name="P171"><text:span text:style-name="T172">17</text:span><text:span text:style-name="T173">. Apskaitos prietaisų<text:s/></text:span><text:span text:style-name="T174">priežiūros mokestis įsigalioja ne anksčiau kaip po 30 kalendorinių dienų, kai jį viešai paskelbia Ūkio subjektas, ir taikomas nuo kito mėnesio (einančio po mėnesio, kai mokestis įsigalioja) pirmosios dienos.</text:span></text:p>
      <text:p text:style-name="Normal"/>
      <text:p text:style-name="P175"><text:span text:style-name="T176">IV</text:span><text:span text:style-name="T177"><text:s/>SKYRIUS</text:span></text:p>
      <text:p text:style-name="P178"><text:span text:style-name="T179">APSKAITOS PRIETAISŲ PRIEŽIŪROS</text:span><text:span text:style-name="T180"><text:s/>MOKESČIO KAINODARA</text:span></text:p>
      <text:p text:style-name="P181"/>
      <text:p text:style-name="P182"><text:span text:style-name="T183">18</text:span><text:span text:style-name="T184">. Pagal Metodiką apskaičiuojamos ir nustatomos būtinosios Apskaitos prietaisų priežiūros sąnaudos ir investicijų grąža.</text:span></text:p>
      <text:p text:style-name="P185"><text:span text:style-name="T186">19</text:span><text:span text:style-name="T187">. Ūkio subjektas, teikdamas Apskaitos prietaisų priežiūros mokesčio skaičiavimo projektą turi pateikti<text:s/></text:span><text:span text:style-name="T188">išsamią informaciją, reikalingą ir pakankamą įsitikinti sąnaudų pagrįstumu ir būtinumu. Jeigu Ūkio subjektas nepateikia reikiamos informacijos ir neįrodo sąnaudų pagrįstumo, laikoma, kad Ūkio subjekto sąnaudos yra nepagrįstos. Nepagrįstos sąnaudos neįtrauk</text:span><text:span text:style-name="T189">iamos nustatant Apskaitos prietaisų priežiūros mokestį.</text:span></text:p>
      <text:p text:style-name="P190"><text:span text:style-name="T191">20</text:span><text:span text:style-name="T192">. Nustatant Apskaitos prietaisų priežiūros mokestį, atsižvelgiama į:</text:span></text:p>
      <text:p text:style-name="P193"><text:span text:style-name="T194">20.1</text:span><text:span text:style-name="T195">. apskaitos prietaisų priežiūros paslaugai faktiškai priskirtų būtinųjų sąnaudų apimtis ataskaitiniu arba planuojamu la</text:span><text:span text:style-name="T196">ikotarpiu;</text:span></text:p>
      <text:p text:style-name="P197"><text:span text:style-name="T198">20.2</text:span><text:span text:style-name="T199">. lyginamosios analizės atitinkamų rodiklių vertes. Jei atitinkamos Ūkio subjektų grupės efektyvumas didesnis nei Ūkio subjekto, Ūkio subjektui, įvertinus veiksnius, nurodytus Geriamojo vandens tiekimo ir nuotekų tvarkymo paslaugų lygina</text:span><text:span text:style-name="T200">mosios analizės aprašo, patvirtinto Komisijos 2011 m. liepos 28 d. nutarimu Nr. O3-218 (toliau – Lyginamosios analizės aprašas), 17 punkte, nustatoma jo grupės efektyvumą atitinkanti šių sąnaudų apimtis ir, atsižvelgiant į Ūkio subjekto veiklos plane nurod</text:span><text:span text:style-name="T201">ytas priemones šių sąnaudų mažinimui, laikotarpis per kurį Ūkio subjektas turi pasiekti grupės efektyvumo rodiklį. Jei Ūkio subjekto efektyvumas viršija atitinkamos Ūkio subjektų grupės efektyvumą, nustatoma Ūkio subjekto faktinių sąnaudų apimtis. Lyginamo</text:span><text:span text:style-name="T202">sios analizės rodiklius skaičiuoja<text:s/></text:span><text:span text:style-name="T203">Taryba,</text:span><text:span text:style-name="T204"><text:s/>vadovaudamasi Lyginamosios analizės aprašu;</text:span><text:s/></text:p>
      <text:p text:style-name="P205">Papunkčio pakeitimai:</text:p>
      <text:p text:style-name="P206"><text:span text:style-name="T207">Nr.<text:s/></text:span><text:a xlink:href="https://www.e-tar.lt/portal/legalAct.html?documentId=ac63c1905a2511ea931dbf3357b5b1c0" office:target-frame-name="_top" xlink:show="replace"><text:span text:style-name="T208">O3E-178</text:span></text:a><text:span text:style-name="T209">, 2020-02-28, paskelbta TAR<text:s/></text:span><text:span text:style-name="T210">2020-02-28, i. k. 2020-04452</text:span></text:p>
      <text:p text:style-name="Normal"/>
      <text:p text:style-name="P211"><text:span text:style-name="T212">20.3</text:span><text:span text:style-name="T213">. po Apskaitos prietaisų priežiūros mokesčio ataskaitinio laikotarpio įvykusius reikšmingus įvykius, turinčius įtakos planuojamam sąnaudų dydžiui ir struktūrai;</text:span></text:p>
      <text:p text:style-name="P214"><text:span text:style-name="T215">20.4</text:span><text:span text:style-name="T216">. priežastis, kurias Ūkio subjektas nurodė kaip l</text:span><text:span text:style-name="T217">emiančias planuojamo sąnaudų apimties pokyčius, pagrįstumą.</text:span></text:p>
      <text:p text:style-name="P218"><text:span text:style-name="T219">21</text:span><text:span text:style-name="T220">. Ūkio subjektai, įgyvendindami apskaitos atskyrimą ir sąnaudų paskirstymą, turi vadovautis Apraše nustatytomis apskaitos atskyrimo, sąnaudų paskirstymo taisyklėmis bei su apskaitos atskyr</text:span><text:span text:style-name="T221">imu ir sąnaudų paskirstymu susijusiu reikalavimų sąvadu.</text:span><text:s/></text:p>
      <text:p text:style-name="P222">Punkto pakeitimai:</text:p>
      <text:p text:style-name="P223"><text:span text:style-name="T224">Nr.<text:s/></text:span><text:a xlink:href="https://www.e-tar.lt/portal/legalAct.html?documentId=ac63c1905a2511ea931dbf3357b5b1c0" office:target-frame-name="_top" xlink:show="replace"><text:span text:style-name="T225">O3E-178</text:span></text:a><text:span text:style-name="T226">, 2020-02-28, paskelbta TAR 2020-02-28, i. k. 2020-04452</text:span></text:p>
      <text:p text:style-name="Normal"/>
      <text:p text:style-name="P227"><text:span text:style-name="T228">V</text:span><text:span text:style-name="T229"><text:s/>SKYRIUS</text:span></text:p>
      <text:p text:style-name="P230"><text:span text:style-name="T231">APSKAITOS PRIETAISŲ PRIEŽIŪROS MOKESČIO SKAIČIAVIMAS</text:span></text:p>
      <text:p text:style-name="P232"/>
      <text:p text:style-name="P233"><text:span text:style-name="T234">22</text:span><text:span text:style-name="T235">. Ūkio subjektui pasirinkus ir savivaldybės institucijai pritarus, apskaitos prietaisų priežiūros mokestis gali būti nustatomas arba eurais vartotojui ir abonentui (toliau kartu vadinami<text:s/></text:span><text:span text:style-name="T236">Vartotojais) per mėnesį, arba eurais Vartotojui per mėnesį už apskaitos prietaisą.<text:s/></text:span></text:p>
      <text:p text:style-name="P237">Apskaitos prietaisų priežiūros mokestis, taikomas eurais Vartotojui per mėnesį, skaičiuojamas pagal priklausomybę:</text:p>
      <text:p text:style-name="P238"/>
      <text:p text:style-name="P239"><draw:frame draw:style-name="a0" text:anchor-type="as-char" svg:x="0in" svg:y="0in" svg:width="1.16667in" svg:height="0.41667in" style:rel-width="scale" style:rel-height="scale"><draw:object xlink:href="Object 1/" xlink:type="simple" xlink:show="embed" xlink:actuate="onLoad"/></draw:frame><text:span text:style-name="T240">;</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 text:c="11"/>(1)</text:span></text:p>
      <text:p text:style-name="P249"/>
      <text:p text:style-name="P250">čia:</text:p>
      <text:p text:style-name="P251"><text:span text:style-name="T252">T</text:span><text:span text:style-name="T253">apsk</text:span><text:span text:style-name="T254"><text:s/>– apskaitos prietaisų priežiūros mokestis, Eur/Vartotojui per mėn.;</text:span></text:p>
      <text:p text:style-name="P255"><text:span text:style-name="T256">FC</text:span><text:span text:style-name="T257"><text:s/>– būtinosios apskaitos prietaisų priežiūros sąnaudos, tūkst. Eur/metams;</text:span></text:p>
      <text:p text:style-name="P258"><text:span text:style-name="T259">JR</text:span><text:span text:style-name="T260"><text:s/>– investicijų grąža, tūkst. Eur/metams;</text:span></text:p>
      <text:p text:style-name="P261"><text:span text:style-name="T262">V</text:span><text:span text:style-name="T263">sk</text:span><text:span text:style-name="T264"><text:s/>– Ūkio subjekto aptarnaujamoje teritorijoje esančių Va</text:span><text:span text:style-name="T265">rtotojų skaičius.</text:span></text:p>
      <text:p text:style-name="Normal"/>
      <text:p text:style-name="P266"><text:span text:style-name="T267">23</text:span><text:span text:style-name="T268">. Apskaitos prietaisų priežiūros mokestis, taikomas eurais per mėnesį už apskaitos prietaisą, skaičiuojamas pagal priklausomybę:</text:span></text:p>
      <text:p text:style-name="P269"/>
      <text:p text:style-name="P270"><draw:frame draw:style-name="a1" text:anchor-type="as-char" svg:x="0in" svg:y="0in" svg:width="1.67708in" svg:height="0.41667in" style:rel-width="scale" style:rel-height="scale"><draw:object xlink:href="Object 2/" xlink:type="simple" xlink:show="embed" xlink:actuate="onLoad"/></draw:frame><text:span text:style-name="T271">(2)</text:span></text:p>
      <text:p text:style-name="P272"/>
      <text:p text:style-name="P273">čia:</text:p>
      <text:p text:style-name="P274"><text:span text:style-name="T275">T</text:span><text:span text:style-name="T276">apsk</text:span><text:span text:style-name="T277"><text:s/>– apskaitos prietaisų priežiūros mokestis</text:span><text:span text:style-name="T278">, Eur per mėn. už apsk. pr.;</text:span></text:p>
      <text:p text:style-name="P279"><text:span text:style-name="T280">A</text:span><text:span text:style-name="T281">sk</text:span><text:span text:style-name="T282"><text:s/>– Ūkio subjekto aptarnaujamoje teritorijoje esantiems Vartotojams įrengtų (reikiamų įrengti) apskaitos prietaisų skaičius.</text:span></text:p>
      <text:p text:style-name="P283"><text:span text:style-name="T284">24</text:span><text:span text:style-name="T285">. Būtinosios apskaitos prietaisų priežiūros sąnaudos nustatomos atsižvelgus į faktines ataskai</text:span><text:span text:style-name="T286">tinio laikotarpio arba planuojamas sąnaudas, Veiklos planą ir Lyginamosios analizės apraše nustatytus normatyvus bei rodiklius kaip Metodikos 24.1 – 24.5 papunkčiuose nurodytų sąnaudų grupių metinių apimčių suma, kaip nurodyta Metodikos 24.5 papunktyje. Bū</text:span><text:span text:style-name="T287">tinąsias apskaitos prietaisų priežiūros sąnaudas sudaro:</text:span></text:p>
      <text:p text:style-name="P288"><text:span text:style-name="T289">24.1</text:span><text:span text:style-name="T290">. apskaitos prietaisų nusidėvėjimo (amortizacijos) sąnaudos. Jos skaičiuojamos nuo apskaitos prietaisų pradinės vertės, taikant ne mažesnį kaip apskaitos prietaisų metrologinės patikros<text:s/></text:span><text:span text:style-name="T291">galiojimo metų skaičius, nusidėvėjimo normatyvą. Kito ilgalaikio materialaus ir nematerialaus turto, naudojamo teikti apskaitos prietaisų priežiūros paslaugas, nusidėvėjimo (amortizacijos) sąnaudos. Jos skaičiuojamos vadovaujantis Aprašo 21 punktu;</text:span><text:s/></text:p>
      <text:p text:style-name="P292">Papunkčio pakeitimai:</text:p>
      <text:p text:style-name="P293"><text:span text:style-name="T294">Nr.<text:s/></text:span><text:a xlink:href="https://www.e-tar.lt/portal/legalAct.html?documentId=ac63c1905a2511ea931dbf3357b5b1c0" office:target-frame-name="_top" xlink:show="replace"><text:span text:style-name="T295">O3E-178</text:span></text:a><text:span text:style-name="T296">, 2020-02-28, paskelbta TAR 2020-02-28, i. k. 2020-04452</text:span></text:p>
      <text:p text:style-name="Normal"/>
      <text:p text:style-name="P297"><text:span text:style-name="T298">24.2</text:span><text:span text:style-name="T299">. einamojo remonto ir aptarnavimo (remonto medžiagų ir detalių,<text:s/></text:span><text:span text:style-name="T300">remonto ir aptarnavimo paslaugų pirkimo, apskaitos prietaisų metrologinė patikra), elektros energijos, šilumos energijos, kuro transportui, administracinės ir kitos sąnaudos, kurios skaičiuojamos atsižvelgiant į Metodikos 20.1, 20.3–20.4 papunkčius;</text:span><text:s/></text:p>
      <text:p text:style-name="P301">Papunkčio pakeitimai:</text:p>
      <text:p text:style-name="P302"><text:span text:style-name="T303">Nr.<text:s/></text:span><text:a xlink:href="https://www.e-tar.lt/portal/legalAct.html?documentId=ac63c1905a2511ea931dbf3357b5b1c0" office:target-frame-name="_top" xlink:show="replace"><text:span text:style-name="T304">O3E-178</text:span></text:a><text:span text:style-name="T305">, 2020-02-28, paskelbta TAR 2020-02-28, i. k. 2020-04452</text:span></text:p>
      <text:p text:style-name="Normal"/>
      <text:p text:style-name="P306"><text:span text:style-name="T307">24.3</text:span><text:span text:style-name="T308">. personalo sąnaudos:</text:span></text:p>
      <text:p text:style-name="P309"><text:span text:style-name="T310">24.3.1</text:span><text:span text:style-name="T311">. metinis darbo užmokesčio fondas<text:s/></text:span><text:span text:style-name="T312">skaičiuojamas apskaitos prietaisų priežiūros darbuotojų, įskaitant apskaitos prietaisų priežiūros paslaugai priskirtų bendrosios veiklos darbuotojus, skaičių padauginus iš darbuotojų vidutinio darbo užmokesčio:</text:span></text:p>
      <text:p text:style-name="P313"><text:span text:style-name="T314">24.3.1.1</text:span><text:span text:style-name="T315">. darbuotojai, kurie tiesiogiai neg</text:span><text:span text:style-name="T316">ali būti priskirti apskaitos prietaisų priežiūros veiklai, tarp veiklų paskirstomi proporcingai tiesiogiai priskirtiems darbuotojams arba proporcingai pagal atitinkamoje veikloje dirbtą darbo laiką. Vidutinis apskaitos prietaisų priežiūros darbuotojų darbo</text:span><text:span text:style-name="T317"><text:s/>užmokesčio dydis ribojamas Lietuvos statistikos departamento skelbiamo vandens tiekimo, nuotekų valymo, atliekų tvarkymo ir regeneravimo veiklos vidutiniu mėnesiniu darbo užmokesčiu;</text:span></text:p>
      <text:p text:style-name="P318"><text:span text:style-name="T319">24.3.1.2</text:span><text:span text:style-name="T320">. kai Ūkio subjekto faktinis ataskaitinio laikotarpio ir pla</text:span><text:span text:style-name="T321">nuojamas darbuotojų skaičius yra mažesnis už atitinkamos Ūkio subjektų grupės lyginamosios analizės rodiklius, planuojamas darbuotojų vidutinis darbo užmokestis gali būti didesnis už Lietuvos statistikos departamento skelbiamo vidutinio vandens tiekimo, nu</text:span><text:span text:style-name="T322">otekų valymo, atliekų tvarkymo ir regeneravimo veiklos ketvirčio darbo užmokesčio duomenis;</text:span></text:p>
      <text:p text:style-name="P323"><text:span text:style-name="T324">24.3.1.3</text:span><text:span text:style-name="T325">. kai Ūkio subjekto faktinis ataskaitinio laikotarpio ir planuojamas darbuotojų skaičius yra didesnis už atitinkamos Ūkio subjektų grupės lyginamosios a</text:span><text:span text:style-name="T326">nalizės rodiklius, planuojamas darbuotojų skaičius yra ribojamas atitinkamos Ūkio subjektų grupės lyginamosios analizės rodikliais;</text:span></text:p>
      <text:p text:style-name="P327"><text:span text:style-name="T328">24.3.1.4</text:span><text:span text:style-name="T329">. kai Ūkio subjekto planuojamas darbuotojų skaičius yra didesnis už faktinį ataskaitinio laikotarpio darbuotojų<text:s/></text:span><text:span text:style-name="T330">skaičių ir (arba) planuojamas darbo užmokesčio fondas yra didesnis už faktinį ataskaitinio laikotarpio darbo užmokesčio fondą, Ūkio subjektas turi pateikti darbuotojų skaičiaus ir (arba) darbo užmokesčio fondo didėjimą pagrindžiančius dokumentus;</text:span></text:p>
      <text:p text:style-name="P331"><text:span text:style-name="T332">24.3.1.</text:span><text:span text:style-name="T333">5</text:span><text:span text:style-name="T334">. visais atvejais darbo užmokesčio fondas negali viršyti siektino darbo užmokesčio fondo sumos, suskaičiuotos siektiną darbuotojų skaičių padauginus iš Lietuvos statistikos departamento skelbiamo vandens tiekimo, nuotekų valymo, atliekų tvarkymo ir rege</text:span><text:span text:style-name="T335">neravimo veiklos vidutinio mėnesinio darbo užmokesčio;</text:span></text:p>
      <text:p text:style-name="P336"><text:span text:style-name="T337">24.3.2</text:span><text:span text:style-name="T338">. įmokos socialiniam draudimui skaičiuojamos vadovaujantis teisės aktuose nustatyta tvarka;</text:span></text:p>
      <text:p text:style-name="P339"><text:span text:style-name="T340">24.3.3</text:span><text:span text:style-name="T341">. kitos personalo sąnaudos skaičiuojamos atsižvelgiant į Metodikos 20.1, 20.3–20.4 papu</text:span><text:span text:style-name="T342">nkčius;</text:span></text:p>
      <text:p text:style-name="P343"><text:span text:style-name="T344">24.4</text:span><text:span text:style-name="T345">. mokesčių sąnaudos skaičiuojamos vadovaujantis galiojančiais mokesčių sritį reglamentuojančiais teisės aktais;</text:span></text:p>
      <text:p text:style-name="P346"><text:span text:style-name="T347">24.5</text:span><text:span text:style-name="T348">. būtinųjų sąnaudų, priskirtinų apskaitos prietaisų priežiūros paslaugai, apimtis nustatoma pagal priklausomybę:</text:span></text:p>
      <text:p text:style-name="P349"/>
      <text:p text:style-name="P350"><draw:frame draw:style-name="a2" text:anchor-type="as-char" svg:x="0in" svg:y="0in" svg:width="4.66667in" svg:height="0.21875in" style:rel-width="scale" style:rel-height="scale"><draw:object xlink:href="Object 3/" xlink:type="simple" xlink:show="embed" xlink:actuate="onLoad"/></draw:frame><text:span text:style-name="T351">(3)</text:span></text:p>
      <text:p text:style-name="P352">čia:</text:p>
      <text:p text:style-name="P353"><text:span text:style-name="T354">FC</text:span><text:span text:style-name="T355"><text:s/>– būtinųjų sąnaudų, priskirtinų apskaitos prietaisų priežiūros paslaugai, apimtis, tūkst. Eur/metams;</text:span></text:p>
      <text:p text:style-name="P356"><text:span text:style-name="T357">C</text:span><text:span text:style-name="T358">N(A)</text:span><text:span text:style-name="T359"><text:s/>– nusidėvėjimo (amortizacijos) sąnaudos, priskirtinos paslaugai, tūkst. Eur/metams;</text:span></text:p>
      <text:p text:style-name="P360"><text:span text:style-name="T361">C</text:span><text:span text:style-name="T362">R</text:span><text:span text:style-name="T363"><text:s/>– einamojo remonto ir aptarnavimo</text:span><text:span text:style-name="T364"><text:s/></text:span><text:span text:style-name="T365">sąnaudos, priskirtinos paslaugai, tūkst. Eur/metams;</text:span></text:p>
      <text:p text:style-name="P366"><text:span text:style-name="T367">C</text:span><text:span text:style-name="T368">E</text:span><text:span text:style-name="T369"><text:s/>– elektros energijos sąnaudos, priskirtinos paslaugai, tūkst. Eur/metams;<text:s/></text:span></text:p>
      <text:p text:style-name="P370"><text:span text:style-name="T371">C</text:span><text:span text:style-name="T372">K</text:span><text:span text:style-name="T373"><text:s/></text:span><text:span text:style-name="T374">– kuro transportui sąnaudos, priskirtinos paslaugai, tūkst. Eur/metams;</text:span></text:p>
      <text:p text:style-name="P375"><text:span text:style-name="T376">C</text:span><text:span text:style-name="T377">Š</text:span><text:span text:style-name="T378"><text:s/>– šilumos energijos sąnaudos, priskirtinos paslaugai, tūkst. Eur/metams;</text:span></text:p>
      <text:soft-page-break/>
      <text:p text:style-name="P379"><text:span text:style-name="T380">C</text:span><text:span text:style-name="T381">P</text:span><text:span text:style-name="T382"><text:s/>– personalo sąnaudos, priskirtinos paslaugai, tūkst. Eur/metams;</text:span></text:p>
      <text:p text:style-name="P383"><text:span text:style-name="T384">C</text:span><text:span text:style-name="T385">T</text:span><text:span text:style-name="T386"><text:s/>– mokesčių sąnaudos, priskirtinos pas</text:span><text:span text:style-name="T387">laugai, tūkst. Eur/metams;</text:span></text:p>
      <text:p text:style-name="P388"><text:span text:style-name="T389">C</text:span><text:span text:style-name="T390">A</text:span><text:span text:style-name="T391"><text:s/>–administracinės</text:span><text:span text:style-name="T392"><text:s/></text:span><text:span text:style-name="T393">sąnaudos, priskirtinos paslaugai, tūkst. Eur/metams;</text:span></text:p>
      <text:p text:style-name="P394"><text:span text:style-name="T395">C</text:span><text:span text:style-name="T396">O</text:span><text:span text:style-name="T397"><text:s/>– kitos paskirstomos sąnaudos, priskirtinos paslaugai, tūkst. Eur/metams;</text:span></text:p>
      <text:p text:style-name="P398"><text:span text:style-name="T399">C</text:span><text:span text:style-name="T400">Ns</text:span><text:span text:style-name="T401"><text:s/>– netiesioginės sąnaudos, priskirtos paslaugai, tūkst. Eur/metams;</text:span></text:p>
      <text:p text:style-name="P402"><text:span text:style-name="T403">C</text:span><text:span text:style-name="T404">BS</text:span><text:span text:style-name="T405"><text:s/>– be</text:span><text:span text:style-name="T406">ndrosios sąnaudos, priskirtos paslaugai, tūkst. Eur/metams.</text:span><text:s/></text:p>
      <text:p text:style-name="P407">Papunkčio pakeitimai:</text:p>
      <text:p text:style-name="P408"><text:span text:style-name="T409">Nr.<text:s/></text:span><text:a xlink:href="https://www.e-tar.lt/portal/legalAct.html?documentId=ac63c1905a2511ea931dbf3357b5b1c0" office:target-frame-name="_top" xlink:show="replace"><text:span text:style-name="T410">O3E-178</text:span></text:a><text:span text:style-name="T411">, 2020-02-28, paskelbta TAR 2020-02-28, i. k. 2020-04452</text:span></text:p>
      <text:p text:style-name="Normal"/>
      <text:p text:style-name="P412"><text:span text:style-name="T413">25</text:span><text:span text:style-name="T414">. Investicijų grąža skaičiuojama pagal priklausomybę:</text:span></text:p>
      <text:p text:style-name="P415"/>
      <text:p text:style-name="P416"><draw:frame draw:style-name="a3" text:anchor-type="as-char" svg:x="0in" svg:y="0in" svg:width="1.10417in" svg:height="0.34375in" style:rel-width="scale" style:rel-height="scale"><draw:object xlink:href="Object 4/" xlink:type="simple" xlink:show="embed" xlink:actuate="onLoad"/></draw:frame><text:span text:style-name="T417">;</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 text:c="7"/>(4)</text:span></text:p>
      <text:p text:style-name="P426"/>
      <text:p text:style-name="P427">čia:</text:p>
      <text:p text:style-name="P428"><text:span text:style-name="T429">JR</text:span><text:span text:style-name="T430"><text:s/>– investicijų grąža, tūkst. Eur/metams;</text:span></text:p>
      <text:p text:style-name="P431"><text:span text:style-name="T432">r</text:span><text:span text:style-name="T433"><text:s/>– investicijų grąžos norma, lygi geriamojo vandens tiekimo ir nuotekų tvarkymo veiklai nustatytam investicijų g</text:span><text:span text:style-name="T434">rąžos dydžiui, proc.</text:span></text:p>
      <text:p text:style-name="Normal"/>
      <text:p text:style-name="P435"><text:span text:style-name="T436">VI</text:span><text:span text:style-name="T437"><text:s/>SKYRIUS</text:span></text:p>
      <text:p text:style-name="P438"><text:span text:style-name="T439">APSKAITOS PRIETAISŲ PRIEŽIŪROS MOKESČIO PROJEKTO REIKALAVIMAI</text:span></text:p>
      <text:p text:style-name="P440"/>
      <text:p text:style-name="P441"><text:span text:style-name="T442">26</text:span><text:span text:style-name="T443">. Apskaitos prietaisų priežiūros mokesčio projektui teiktinos informacijos reikalavimai:</text:span></text:p>
      <text:p text:style-name="P444"><text:span text:style-name="T445">26.1</text:span><text:span text:style-name="T446">. paskutinių finansinių metų metinių reguliuojamosios</text:span><text:span text:style-name="T447"><text:s/>veiklos ataskaitų rinkinys su nepriklausomo auditoriaus išvada;</text:span></text:p>
      <text:p text:style-name="P448"><text:span text:style-name="T449">26.2</text:span><text:span text:style-name="T450">. aiškinamasis raštas, kuriame pateikiama informacija apie apskaitos prietaisų priežiūros mokesčio projekte nurodytas planuojamas sąnaudas, šių sąnaudų išsamūs skaičiavimai (lentelių<text:s/></text:span><text:span text:style-name="T451">ar kita forma) bei jų pagrindimas, reikalingi ir pakankami įsitikinti sąnaudų pagrįstumui ir būtinumui;</text:span></text:p>
      <text:p text:style-name="P452"><text:span text:style-name="T453">26.3</text:span><text:span text:style-name="T454">. apskaitos prietaisų priežiūros mokesčio skaičiavimai (Metodikos priedas). Jeigu apskaitos prietaisų priežiūros mokestis vadovaujantis Metodiko</text:span><text:span text:style-name="T455">s 13 punktu yra skaičiuojamas pagal atskirus duomenų nuskaitymo būdus, apskaitos prietaisų priežiūros mokesčio skaičiavimai pateikiami pagal kiekvieną duomenų nuskaitymo būdą (2 atskiri Metodikos priedai);</text:span></text:p>
      <text:p text:style-name="P456"><text:span text:style-name="T457">26.4</text:span><text:span text:style-name="T458">. kiti apskaitos prietaisų priežiūros<text:s/></text:span><text:span text:style-name="T459">mokesčio skaičiavimams patikrinti būtini duomenys.</text:span></text:p>
      <text:p text:style-name="Normal"/>
      <text:p text:style-name="P460"><text:span text:style-name="T461">VII</text:span><text:span text:style-name="T462"><text:s/>SKYRIUS</text:span></text:p>
      <text:p text:style-name="P463"><text:span text:style-name="T464">BAIGIAMOSIOS NUOSTATOS</text:span></text:p>
      <text:p text:style-name="P465"/>
      <text:p text:style-name="P466"><text:span text:style-name="T467">27</text:span><text:span text:style-name="T468">. Metodika nereguliuoja apskaitos prietaisų nuosavybės klausimų bei turtinių santykių, atsirandančių aptarnaujant šiuos prietaisus. Šie klausimai sprendži</text:span><text:span text:style-name="T469">ami vadovaujantis Lietuvos Respublikos civiliniu kodeksu, įstatymais, Vyriausybės nutarimais ir kitais teisės aktais.</text:span></text:p>
      <text:p text:style-name="P470"><text:span text:style-name="T471">_________________</text:span></text:p>
      <text:p text:style-name="P472"/>
      <text:p text:style-name="Normal"><text:span text:style-name="T478"><draw:frame draw:style-name="a4" draw:name="Picture 3" text:anchor-type="as-char" svg:x="0in" svg:y="0in" svg:width="6.69306in" svg:height="0.76875in" style:rel-width="scale" style:rel-height="scale"><draw:image xlink:href="media/image1.emf" xlink:type="simple" xlink:show="embed" xlink:actuate="onLoad"/><svg:title/><svg:desc/></draw:frame></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Duomenys apie ūkio subjektą:</text:p>
          </table:table-cell>
          <table:table-cell table:style-name="TableCell488">
            <text:p text:style-name="P489"/>
          </table:table-cell>
          <table:table-cell table:style-name="TableCell490">
            <text:p text:style-name="P491">Duomenys apie<text:s/>kontaktinį asmenį:</text:p>
          </table:table-cell>
          <table:table-cell table:style-name="TableCell492">
            <text:p text:style-name="P493"/>
          </table:table-cell>
        </table:table-row>
        <table:table-row table:style-name="TableRow494">
          <table:table-cell table:style-name="TableCell495">
            <text:p text:style-name="P496">Pavadinimas</text:p>
          </table:table-cell>
          <table:table-cell table:style-name="TableCell497">
            <text:p text:style-name="P498"/>
          </table:table-cell>
          <table:table-cell table:style-name="TableCell499">
            <text:p text:style-name="P500">V., pavardė</text:p>
          </table:table-cell>
          <table:table-cell table:style-name="TableCell501">
            <text:p text:style-name="P502"/>
          </table:table-cell>
        </table:table-row>
        <table:table-row table:style-name="TableRow503">
          <table:table-cell table:style-name="TableCell504">
            <text:p text:style-name="P505">Kodas</text:p>
          </table:table-cell>
          <table:table-cell table:style-name="TableCell506">
            <text:p text:style-name="P507"/>
          </table:table-cell>
          <table:table-cell table:style-name="TableCell508">
            <text:p text:style-name="P509">Pareigos</text:p>
          </table:table-cell>
          <table:table-cell table:style-name="TableCell510">
            <text:p text:style-name="P511"/>
          </table:table-cell>
        </table:table-row>
        <table:table-row table:style-name="TableRow512">
          <table:table-cell table:style-name="TableCell513">
            <text:p text:style-name="P514">Buveinės adresas</text:p>
          </table:table-cell>
          <table:table-cell table:style-name="TableCell515">
            <text:p text:style-name="P516"/>
          </table:table-cell>
          <table:table-cell table:style-name="TableCell517">
            <text:p text:style-name="P518">Telefonas</text:p>
          </table:table-cell>
          <table:table-cell table:style-name="TableCell519">
            <text:p text:style-name="P520"/>
          </table:table-cell>
        </table:table-row>
        <table:table-row table:style-name="TableRow521">
          <table:table-cell table:style-name="TableCell522">
            <text:p text:style-name="P523">Telefonas</text:p>
          </table:table-cell>
          <table:table-cell table:style-name="TableCell524">
            <text:p text:style-name="P525"/>
          </table:table-cell>
          <table:table-cell table:style-name="TableCell526">
            <text:p text:style-name="P527">Faksas</text:p>
          </table:table-cell>
          <table:table-cell table:style-name="TableCell528">
            <text:p text:style-name="P529"/>
          </table:table-cell>
        </table:table-row>
        <table:table-row table:style-name="TableRow530">
          <table:table-cell table:style-name="TableCell531">
            <text:p text:style-name="P532">Faksas</text:p>
          </table:table-cell>
          <table:table-cell table:style-name="TableCell533">
            <text:p text:style-name="P534"/>
          </table:table-cell>
          <table:table-cell table:style-name="TableCell535">
            <text:p text:style-name="P536">El. paštas</text:p>
          </table:table-cell>
          <table:table-cell table:style-name="TableCell537">
            <text:p text:style-name="P538"/>
          </table:table-cell>
        </table:table-row>
        <table:table-row table:style-name="TableRow539">
          <table:table-cell table:style-name="TableCell540">
            <text:p text:style-name="P541">Tinklalapi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El. paštas</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GERIAMOJO VANDENS APSKAITOS PRIETAISŲ PRIEŽIŪROS</text:p>
      <text:p text:style-name="P559">MOKESČIO SKAIČIAVIMAS</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 Nr.</text:p>
          </table:table-cell>
          <table:table-cell table:style-name="TableCell570">
            <text:p text:style-name="P571">Rodikliai</text:p>
          </table:table-cell>
          <table:table-cell table:style-name="TableCell572">
            <text:p text:style-name="P573">Mato vnt.</text:p>
          </table:table-cell>
          <table:table-cell table:style-name="TableCell574">
            <text:p text:style-name="P575">Ataskaitinis laikotarpis</text:p>
          </table:table-cell>
          <table:table-cell table:style-name="TableCell576">
            <text:p text:style-name="P577">Planuojamas laikotarpis</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row>
        <table:table-row table:style-name="TableRow589">
          <table:table-cell table:style-name="TableCell590">
            <text:p text:style-name="P591">1.</text:p>
          </table:table-cell>
          <table:table-cell table:style-name="TableCell592">
            <text:p text:style-name="P593">Būtinosios sąnaudos</text:p>
          </table:table-cell>
          <table:table-cell table:style-name="TableCell594">
            <text:p text:style-name="P595">tūkst. Eur</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text:p>
          </table:table-cell>
          <table:table-cell table:style-name="TableCell603">
            <text:p text:style-name="P604">Nusidėvėjimo (amortizacijos) sąnaudos</text:p>
          </table:table-cell>
          <table:table-cell table:style-name="TableCell605">
            <text:p text:style-name="P606">tūkst. Eur</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2.</text:p>
          </table:table-cell>
          <table:table-cell table:style-name="TableCell614">
            <text:p text:style-name="P615">Einamojo remonto ir aptarnavimo sąnaudos</text:p>
          </table:table-cell>
          <table:table-cell table:style-name="TableCell616">
            <text:p text:style-name="P617">tūkst. Eur</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3.</text:p>
          </table:table-cell>
          <table:table-cell table:style-name="TableCell625">
            <text:p text:style-name="P626">Elektros<text:s/>energijos sąnaudos</text:p>
          </table:table-cell>
          <table:table-cell table:style-name="TableCell627">
            <text:p text:style-name="P628">tūkst. Eur</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4.</text:p>
          </table:table-cell>
          <table:table-cell table:style-name="TableCell636">
            <text:p text:style-name="P637">Kuro transportui sąnaudos</text:p>
          </table:table-cell>
          <table:table-cell table:style-name="TableCell638">
            <text:p text:style-name="P639">tūkst. Eur</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5.</text:p>
          </table:table-cell>
          <table:table-cell table:style-name="TableCell647">
            <text:p text:style-name="P648">Šilumos energijos sąnaudos</text:p>
          </table:table-cell>
          <table:table-cell table:style-name="TableCell649">
            <text:p text:style-name="P650">tūkst. Eur</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6.</text:p>
          </table:table-cell>
          <table:table-cell table:style-name="TableCell658">
            <text:p text:style-name="P659">Personalo sąnaudos, iš šio skaičiaus:</text:p>
          </table:table-cell>
          <table:table-cell table:style-name="TableCell660">
            <text:p text:style-name="P661">tūkst. Eur</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6.1.</text:p>
          </table:table-cell>
          <table:table-cell table:style-name="TableCell669">
            <text:p text:style-name="P670">darbo užmokesčio sąnaudos</text:p>
          </table:table-cell>
          <table:table-cell table:style-name="TableCell671">
            <text:p text:style-name="P672"><text:span text:style-name="T673">tūkst. Eur</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6.2.</text:p>
          </table:table-cell>
          <table:table-cell table:style-name="TableCell681">
            <text:p text:style-name="P682">darbdavio įmokų VSDFV<text:s/>ir kitų darbdavio įmokų VSDFV sąnaudos</text:p>
          </table:table-cell>
          <table:table-cell table:style-name="TableCell683">
            <text:p text:style-name="P684"><text:span text:style-name="T685">tūkst. Eur</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6.3.</text:p>
          </table:table-cell>
          <table:table-cell table:style-name="TableCell693">
            <text:p text:style-name="P694">kitos</text:p>
          </table:table-cell>
          <table:table-cell table:style-name="TableCell695">
            <text:p text:style-name="P696">tūkst. Eur</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7.</text:p>
          </table:table-cell>
          <table:table-cell table:style-name="TableCell704">
            <text:p text:style-name="P705">Mokesčių sąnaudos</text:p>
          </table:table-cell>
          <table:table-cell table:style-name="TableCell706">
            <text:p text:style-name="P707">tūkst. Eur</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8.</text:p>
          </table:table-cell>
          <table:table-cell table:style-name="TableCell715">
            <text:p text:style-name="P716">Administracinės sąnaudos</text:p>
          </table:table-cell>
          <table:table-cell table:style-name="TableCell717">
            <text:p text:style-name="P718">tūkst. Eur</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9.</text:p>
          </table:table-cell>
          <table:table-cell table:style-name="TableCell726">
            <text:p text:style-name="P727">Kitos paskirstomos sąnaudos</text:p>
          </table:table-cell>
          <table:table-cell table:style-name="TableCell728">
            <text:p text:style-name="P729">tūkst. Eur</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9.1.</text:p>
          </table:table-cell>
          <table:table-cell table:style-name="TableCell737">
            <text:p text:style-name="P738">turto nuomos</text:p>
          </table:table-cell>
          <table:table-cell table:style-name="TableCell739">
            <text:p text:style-name="P740"><text:span text:style-name="T741">tūkst. Eur</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9.2.</text:p>
          </table:table-cell>
          <table:table-cell table:style-name="TableCell749">
            <text:p text:style-name="P750">draudimo</text:p>
          </table:table-cell>
          <table:table-cell table:style-name="TableCell751">
            <text:p text:style-name="P752"><text:span text:style-name="T753">tūkst. Eur</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9.3.</text:p>
          </table:table-cell>
          <table:table-cell table:style-name="TableCell761">
            <text:p text:style-name="P762">kitų paslaugų pirkimo</text:p>
          </table:table-cell>
          <table:table-cell table:style-name="TableCell763">
            <text:p text:style-name="P764">tūkst. Eur</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9.4.</text:p>
          </table:table-cell>
          <table:table-cell table:style-name="TableCell772">
            <text:p text:style-name="P773">kitos pastoviosios</text:p>
          </table:table-cell>
          <table:table-cell table:style-name="TableCell774">
            <text:p text:style-name="P775"><text:span text:style-name="T776">tūkst. Eur</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9.5.</text:p>
          </table:table-cell>
          <table:table-cell table:style-name="TableCell784">
            <text:p text:style-name="P785">trumpalaikio turto nurašymo</text:p>
          </table:table-cell>
          <table:table-cell table:style-name="TableCell786">
            <text:p text:style-name="P787"><text:span text:style-name="T788">tūkst. Eur</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10.</text:p>
          </table:table-cell>
          <table:table-cell table:style-name="TableCell796">
            <text:p text:style-name="P797">Netiesioginės sąnaudos</text:p>
          </table:table-cell>
          <table:table-cell table:style-name="TableCell798">
            <text:p text:style-name="P799">tūkst. Eur</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11.</text:p>
          </table:table-cell>
          <table:table-cell table:style-name="TableCell807">
            <text:p text:style-name="P808">Bendrosios sąnaudos</text:p>
          </table:table-cell>
          <table:table-cell table:style-name="TableCell809">
            <text:p text:style-name="P810">tūkst. Eur</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12.</text:p>
          </table:table-cell>
          <table:table-cell table:style-name="TableCell818">
            <text:p text:style-name="P819">Investicijų<text:s/>grąža</text:p>
          </table:table-cell>
          <table:table-cell table:style-name="TableCell820">
            <text:p text:style-name="P821">tūkst. Eur</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P830">Vartotojų skaičius</text:p>
          </table:table-cell>
          <table:table-cell table:style-name="TableCell831">
            <text:p text:style-name="P832">vnt.</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Apskaitos prietaisų skaičius</text:p>
          </table:table-cell>
          <table:table-cell table:style-name="TableCell842">
            <text:p text:style-name="P843">vnt.</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2">
            <text:p text:style-name="P850">4.</text:p>
          </table:table-cell>
          <table:table-cell table:style-name="TableCell851" table:number-rows-spanned="2">
            <text:p text:style-name="Normal"><text:span text:style-name="T852">Geriamojo vandens apskaitos prietaisų priežiūros mokestis<text:s/></text:span><text:span text:style-name="T853">(</text:span><text:span text:style-name="T854">nurodyti duomenų nuskaitymo būdą</text:span><text:span text:style-name="T855">)</text:span></text:p>
          </table:table-cell>
          <table:table-cell table:style-name="TableCell856">
            <text:p text:style-name="P857">Eur/Vartotojui per mėn.</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Eur/per mėn. už apsk. pr.</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1</text:p>
          </table:table-cell>
          <table:table-cell table:style-name="TableCell874">
            <text:p text:style-name="Normal"><text:span text:style-name="T875">nurodyti</text:span><text:span text:style-name="T876"><text:s/>diferencijavimo būdą</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n</text:p>
          </table:table-cell>
          <table:table-cell table:style-name="TableCell886">
            <text:p text:style-name="P887">nurodyti diferencijavimo būdą</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Įmonės vadovas________________</text:p>
      <text:p text:style-name="P896"/>
      <text:p text:style-name="P897"/>
      <text:p text:style-name="P898"><text:span text:style-name="T899">_________________</text:span></text:p>
      <text:p text:style-name="P900"/>
      <text:p text:style-name="P901">Priedo pakeitimai:</text:p>
      <text:p text:style-name="P902"><text:span text:style-name="T903">Nr.<text:s/></text:span><text:a xlink:href="https://www.e-tar.lt/portal/legalAct.html?documentId=ac63c1905a2511ea931dbf3357b5b1c0" office:target-frame-name="_top" xlink:show="replace"><text:span text:style-name="T904">O3E-178</text:span></text:a><text:span text:style-name="T905">,<text:s/></text:span><text:span text:style-name="T906">2020-02-28, paskelbta TAR 2020-02-28, i. k. 2020-04452</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Valstybinė energetikos reguliavimo taryba, Nutarimas</text:span></text:p>
      <text:p text:style-name="P916"><text:span text:style-name="T917">Nr.<text:s/></text:span><text:a xlink:href="https://www.e-tar.lt/portal/legalAct.html?documentId=ac63c1905a2511ea931dbf3357b5b1c0" office:target-frame-name="_top" xlink:show="replace"><text:span text:style-name="T918">O3E-178</text:span></text:a><text:span text:style-name="T919">, 2020-02-28,<text:s/></text:span><text:span text:style-name="T920">paskelbta TAR 2020-02-28, i. k. 2020-04452</text:span></text:p>
      <text:p text:style-name="P921"><text:span text:style-name="T922">Dėl Valstybinės kainų ir energetikos kontrolės komisijos 2019 m. balandžio 1 d. nutarimo Nr. O3E-91 „Dėl Geriamojo vandens apskaitos prietaisų įsigijimo, įrengimo ir eksploatavimo užmokesčio apskaičiavimo metodiko</text:span><text:span text:style-name="T923">s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Normal"/>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73"><text:page-number text:fixed="false">2</text:page-number></text:p>
        <text:p text:style-name="P474"/>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3-29T17:54:00Z</meta:creation-date>
    <dc:date>2021-03-29T17:54:00Z</dc:date>
    <meta:print-date>2019-03-14T12:00:00Z</meta:print-date>
    <meta:template xlink:href="Normal.dotm" xlink:type="simple"/>
    <meta:editing-cycles>2</meta:editing-cycles>
    <meta:editing-duration>PT0S</meta:editing-duration>
    <meta:user-defined meta:name="ContentTypeId">0x010100054E5161A3754A4196E2DB03BACB7F16</meta:user-defined>
    <meta:document-statistic meta:page-count="8" meta:paragraph-count="82" meta:word-count="2477" meta:character-count="20109" meta:row-count="281" meta:non-whitespace-character-count="17714"/>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ath>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row>
  </mml:mfrac>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