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font-weight-complex="bold"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text-properties fo:language="en" fo:country="US"/>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25in"/>
        </style:tab-stops>
      </style:paragraph-properties>
    </style:style>
    <style:style style:name="P45" style:parent-style-name="Normal" style:family="paragraph">
      <style:paragraph-properties fo:text-align="justify" fo:text-indent="0.4923in">
        <style:tab-stops>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2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1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tab-stops>
          <style:tab-stop style:type="left" style:position="0.12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12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12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12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12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129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2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1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416in">
        <style:tab-stops>
          <style:tab-stop style:type="left" style:position="0.25in"/>
          <style:tab-stop style:type="left" style:position="0.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129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fo:background-color="#FFFFFF"/>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baseline" fo:text-indent="0.5909in" fo:background-color="#FFFFFF"/>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style:font-size-complex="12pt"/>
    </style:style>
    <style:style style:name="P27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margin-left="0.075in">
        <style:tab-stops>
          <style:tab-stop style:type="left" style:position="4.65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9-29:</text:span></text:p>
      <text:p text:style-name="P7"><text:span text:style-name="T8">Jurbarko rajono savivaldybės taryba, Sprendimas</text:span></text:p>
      <text:p text:style-name="P9"><text:span text:style-name="T10">Nr.<text:s/></text:span><text:a xlink:href="https://www.e-tar.lt/portal/legalAct.html?documentId=41ef0440016511ebb74de75171d26d52" office:target-frame-name="_top" xlink:show="replace"><text:span text:style-name="T11">T2-251</text:span></text:a><text:span text:style-name="T12">, 2020-09-24, paskelbta TAR 2020-09-28, i. k. 2020-20134</text:span></text:p>
      <text:p text:style-name="P13"><text:span text:style-name="T14">Dėl Asmens (šeimos) socialinių paslaugų poreikio nustatymo ir socialinių paslaugų skyrimo Jurbark</text:span><text:span text:style-name="T15">o rajono savivaldybėje tvarkos aprašo patvirtinimo</text:span></text:p>
      <text:p text:style-name="P16"/>
      <text:p text:style-name="P17"><text:span text:style-name="T18">Suvestinė redakcija nuo 2017-12-06 iki 2020-09-28</text:span></text:p>
      <text:p text:style-name="P19"/>
      <text:p text:style-name="P20"><text:span text:style-name="T21">Sprendimas paskelbtas: TAR 2016-07-04, i. k. 2016-18206</text:span></text:p>
      <text:p text:style-name="P22"/>
      <text:p text:style-name="P23"><text:span text:style-name="T24"><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25"/>
      <text:p text:style-name="P26"><text:span text:style-name="T27">JURBARKO RAJONO<text:s/></text:span><text:span text:style-name="T28">SAVIVALDYBĖS TARYBA</text:span></text:p>
      <text:p text:style-name="P29"/>
      <text:p text:style-name="P30"><text:span text:style-name="T31">SPRENDIMAS</text:span></text:p>
      <text:p text:style-name="P32"><text:span text:style-name="T33">DĖL JURBARKO RAJONO SAVIVALDYBĖS TARYBOS 2013</text:span><text:span text:style-name="T34"><text:s/>M. BALANDŽIO 25 D. SPRENDIMO NR. T2-115 „DĖL ASMENS (ŠEIMOS) SOCIALINIŲ PASLAUGŲ POREIKIO NUSTATYMO IR SKYRIMO TVARKOS“ PAKEITIMO</text:span></text:p>
      <text:p text:style-name="P35"/>
      <text:p text:style-name="P36">2016 m. birželio 30 d. Nr. T2-189</text:p>
      <text:p text:style-name="P37">Jurbarkas</text:p>
      <text:p text:style-name="Normal"/>
      <text:p text:style-name="P38"/>
      <text:p text:style-name="P39"><text:span text:style-name="T40">Vadovaudamasi Lietuvos Respublikos vietos savivaldos įstatymo 18 straipsnio 1 dalimi ir atsižvelgdama į Lietuvos Respublikos socialinės apsaugos ir darbo ministro 2016 m. balandžio 26 d. įsakymą Nr. A1-211 „Dėl Lietuvos Respublikos socialinės apsaugos ir d</text:span><text:span text:style-name="T41">arbo ministro<text:s/></text:span><text:span text:style-name="T42"><text:line-break/>2006 m. balandžio 5 d. įsakymo Nr. A1-94 „Dėl asmens (šeimos) socialinių paslaugų poreikio nustatymo ir skyrimo tvarkos aprašo ir senyvo amžiaus asmens bei suaugusio asmens su negalia socialinės globos poreikio nustatymo metodikos patvirtini</text:span><text:span text:style-name="T43">mo“ pakeitimo“, Jurbarko rajono savivaldybės taryba <text:s/>n u s p r e n d ž i a:</text:span></text:p>
      <text:p text:style-name="P44"/>
      <text:p text:style-name="P45"><text:span text:style-name="T46">Pakeisti Asmens (šeimos) socialinių paslaugų poreikio nustatymo ir skyrimo tvarkos aprašą, patvirtintą Jurbarko rajono savivaldybės tarybos 2013 m. balandžio 25 d. sprendimu Nr.</text:span><text:span text:style-name="T47"><text:s/>T2-115 „Dėl asmens (šeimos) socialinių paslaugų poreikio nustatymo ir skyrimo tvarkos“ (toliau – Aprašas):</text:span></text:p>
      <text:p text:style-name="P48"><text:span text:style-name="T49">1</text:span><text:span text:style-name="T50">. Pakeisti Aprašo 1 punktą ir jį išdėstyti taip:</text:span></text:p>
      <text:p text:style-name="P51"><text:span text:style-name="T52">„</text:span><text:span text:style-name="T53">1</text:span><text:span text:style-name="T54">. Asmens (šeimos) socialinių paslaugų poreikio nustatymo ir skyrimo tvarkos aprašas (tolia</text:span><text:span text:style-name="T55">u – Aprašas) reglamentuoja socialinių paslaugų poreikį asmeniui (šeimai) nustatančius subjektus, asmens (šeimos) socialinių paslaugų poreikio įvertinimo ir sprendimo dėl paslaugų skyrimo priėmimo procedūrą, asmens socialinės globos poreikio vertinimo, soci</text:span><text:span text:style-name="T56">alinių paslaugų skyrimo, sustabdymo ir nutraukimo bei asmens siuntimo į socialinės globos namus (toliau vadinama – Globos namai) tvarką, asmens (šeimos) teises ir pareigas, informacijos teikimą, saugojimą ir skundų nagrinėjimo tvarką Jurbarko rajono saviva</text:span><text:span text:style-name="T57">ldybėje (toliau – savivaldybė).“;</text:span></text:p>
      <text:p text:style-name="P58"><text:span text:style-name="T59">2</text:span><text:span text:style-name="T60">. Pakeisti Aprašo 3 punktą ir jį išdėstyti taip:</text:span></text:p>
      <text:p text:style-name="P61"><text:span text:style-name="T62">„</text:span><text:span text:style-name="T63">3</text:span><text:span text:style-name="T64">. Šiame Apraše vartojamos sąvokos:</text:span></text:p>
      <text:p text:style-name="P65"><text:span text:style-name="T66">3.1</text:span><text:span text:style-name="T67">. Socialinių paslaugų skyrimo komisija – savivaldybės administracijos direktoriaus įsakymu sudaryta komisija socialinių<text:s/></text:span><text:span text:style-name="T68">darbuotojų pateiktoms asmens (šeimos) socialinių paslaugų poreikio vertinimo išvadoms nagrinėti ir rekomendacijoms dėl apgyvendinimo savarankiško gyvenimo namuose, apgyvendinimo nakvynės namuose, intensyvios krizių įveikimo pagalbos institucijoje, dienos s</text:span><text:span text:style-name="T69">ocialinės globos, trumpalaikės socialinės globos, ilgalaikės socialinės globos<text:s/></text:span><text:soft-page-break/><text:span text:style-name="T70">paslaugų asmeniui (šeimai) skyrimo savivaldybės administracijos direktoriui teikti. Socialinių paslaugų skyrimo komisijos nuostatus tvirtina savivaldybės administracijos direkto</text:span><text:span text:style-name="T71">rius.“;</text:span></text:p>
      <text:p text:style-name="P72"><text:span text:style-name="T73">3.2</text:span><text:span text:style-name="T74">. Apraše vartojamos sąvokos atitinka Lietuvos Respublikos socialinių paslaugų įstatyme ir Socialinių paslaugų kataloge, patvirtintame Lietuvos Respublikos socialinės apsaugos ir darbo ministro 2006 m. balandžio 5 d. įsakymu Nr. A1-93<text:s/></text:span><text:span text:style-name="T75">„</text:span><text:span text:style-name="T76">Dėl So</text:span><text:span text:style-name="T77">cialinių paslaugų katalogo patvirtinimo“, apibrėžtas sąvokas.“;</text:span></text:p>
      <text:p text:style-name="P78"><text:span text:style-name="T79">3</text:span><text:span text:style-name="T80">. Pakeisti Aprašo 10 punktą ir jį išdėstyti taip:</text:span></text:p>
      <text:p text:style-name="P81"/>
      <text:p text:style-name="P82"><text:span text:style-name="T83">„</text:span><text:span text:style-name="T84">10</text:span><text:span text:style-name="T85">. Asmens, rengiamo paleisti iš laisvės atėmimo, kardomojo kalinimo vietos ar socialinės bei psichologinės reabilitacijos įsta</text:span><text:span text:style-name="T86">igos, psichiatrijos ligoninės ar kito tipo stacionarios sveikatos priežiūros įstaigos ir pageidaujančio gauti socialines paslaugas, socialinių paslaugų poreikį nustato šios įstaigos socialiniai darbuotojai, bendradarbiaudami su savivaldybe, kurios teritori</text:span><text:span text:style-name="T87">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span text:style-name="T88">,<text:s/></text:span><text:span text:style-name="T89">arba, esant poreikiui, bendradarbiaudami su Globos namais dėl asmens, patekusio į minėtas įstaigas iš apskrities viršininko socialinių paslaugų įstaigos, kurios savininko teisės ir pareigos perduotos savivaldybei ar Lietuvos Respublikos socialinės apsaug</text:span><text:span text:style-name="T90">os ir darbo ministerijai (toliau – Socialinės apsaugos ir darbo ministerija) ir kurioje asmuo pradėjo gauti socialines paslaugas iki 2007 m. sausio 1 d., bei pageidaujančio gauti socialines paslaugas Globos namuose, kurių savininko teises ir pareigas įgyve</text:span><text:span text:style-name="T91">ndina Socialinės apsaugos ir darbo ministerija (toliau – valstybės Globos namai).“;</text:span></text:p>
      <text:p text:style-name="P92"><text:span text:style-name="T93">4</text:span><text:span text:style-name="T94">. Pakeisti Aprašo 19 punktą ir jį išdėstyti taip:</text:span></text:p>
      <text:p text:style-name="P95"><text:span text:style-name="T96">„</text:span><text:span text:style-name="T97">19</text:span><text:span text:style-name="T98">. Vaikų su negalia ir suaugusių asmenų su negalia bei senyvo amžiaus asmenų socialinių paslaugų poreikio nus</text:span><text:span text:style-name="T99">tatymas derinamas su specialiųjų poreikių nustatymu, vadovaujantis Specialiųjų poreikių nustatymo ir jų tenkinimo sąlygomis bei taisyklėmis, patvirtintomis Lietuvos Respublikos socialinės apsaugos ir darbo ministro 2007 m. lapkričio 16 d. įsakymu Nr. A1-31</text:span><text:span text:style-name="T100">6<text:s/></text:span><text:span text:style-name="T101">„</text:span><text:span text:style-name="T102">Dėl Specialiųjų poreikių nustatymo ir jų tenkinimo sąlygų bei taisyklių patvirtinimo“.“;</text:span></text:p>
      <text:p text:style-name="P103"><text:span text:style-name="T104">5</text:span><text:span text:style-name="T105">. Pakeisti Aprašo 22.1. punktą ir jį išdėstyti taip:</text:span></text:p>
      <text:p text:style-name="P106"><text:span text:style-name="T107">„</text:span><text:span text:style-name="T108">22.1</text:span><text:span text:style-name="T109">. užpildytą Prašymą-paraišką socialinėms paslaugoms gauti SP-8 formą, patvirtintą Lietuvos Resp</text:span><text:span text:style-name="T110">ublikos socialinės apsaugos ir darbo ministro 2005 m. birželio 27 d. įsakymu Nr. A1-183<text:s/></text:span><text:span text:style-name="T111">„</text:span><text:span text:style-name="T112">Dėl kai kurių socialinei paramai gauti reikalingų formų patvirtinimo“ (toliau vadinama – prašymas). Asmuo dėl atitinkamos socialinės paslaugos skyrimo gali kreiptis el</text:span><text:span text:style-name="T113">ektroniniu būdu, jeigu valstybės elektroninės valdžios sistemoje teikiama tokios rūšies elektroninė paslauga. Pranešimas apie prašymo gavimą ir vykdymo būklę tą pačią dieną perduodamas į elektroninių paslaugų sistemos paslaugos teikimo eigos stebėsenos mod</text:span><text:span text:style-name="T114">ulį;“;</text:span></text:p>
      <text:p text:style-name="P115"><text:span text:style-name="T116">6.</text:span><text:span text:style-name="T117"><text:s/>Neteko galios nuo 2017-12-06</text:span></text:p>
      <text:p text:style-name="P118">Punkto naikinimas:</text:p>
      <text:p text:style-name="P119"><text:span text:style-name="T120">Nr.<text:s/></text:span><text:a xlink:href="https://www.e-tar.lt/portal/legalAct.html?documentId=333f65f0d90b11e7910a89ac20768b0f" office:target-frame-name="_top" xlink:show="replace"><text:span text:style-name="T121">T2-313</text:span></text:a><text:span text:style-name="T122">, 2017-11-30, paskelbta TAR 2017-12-05, i. k. 2017-19477</text:span></text:p>
      <text:p text:style-name="Normal"/>
      <text:p text:style-name="P123"><text:span text:style-name="T124">7</text:span><text:span text:style-name="T125">. Pakeisti Aprašo 28<text:s/></text:span><text:span text:style-name="T126">punktą ir jį išdėstyti taip:</text:span></text:p>
      <text:p text:style-name="P127"><text:span text:style-name="T128">„</text:span><text:span text:style-name="T129">28</text:span><text:span text:style-name="T130">. Asmuo, rengiamas paleisti iš laisvės atėmimo, kardomojo kalinimo vietos ar socialinės bei psichologinės reabilitacijos įstaigos, psichiatrijos ligoninės ar kito tipo stacionarios sveikatos priežiūros įstaigos, dėl social</text:span><text:span text:style-name="T131">inės priežiūros ar socialinės globos gavimo kreipiasi į minėtų įstaigų socialinius darbuotojus, kurie asmens prašymą ne vėliau kaip likus 30 kalendorinių dienų iki asmens paleidimo iš šių įstaigų pateikia savivaldybei, kurios teritorijoje asmuo gyveno prie</text:span><text:span text:style-name="T132">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133">arba Neįgaliųjų reik</text:span><text:span text:style-name="T134">alų departamentui prie Socialinės apsaugos ir darbo ministerijos (toliau – Departamentas) ar Valstybės vaiko teisių apsaugos ir įvaikinimo tarnybai prie Socialinės apsaugos ir darbo ministerijos (toliau – Tarnyba) dėl asmens, patekusio į minėtas įstaigas i</text:span><text:span text:style-name="T135">š apskrities viršininko socialinių paslaugų įstaigos, kurios savininko<text:s/></text:span><text:soft-page-break/><text:span text:style-name="T136">teisės ir pareigos perduotos savivaldybei ar Socialinės apsaugos ir darbo ministerijai ir kurioje asmuo pradėjo gauti socialines paslaugas iki 2007 m. sausio 1 d., bei pageidaujančio ga</text:span><text:span text:style-name="T137">uti socialines paslaugas valstybės Globos namuose.“;</text:span></text:p>
      <text:p text:style-name="P138"><text:span text:style-name="T139">8</text:span><text:span text:style-name="T140">. Pakeisti Aprašo 33 punktą ir jį išdėstyti taip:</text:span></text:p>
      <text:p text:style-name="P141"><text:span text:style-name="T142">„</text:span><text:span text:style-name="T143">33</text:span><text:span text:style-name="T144">. Vertinant asmens socialinių paslaugų poreikį, prioritetas teikiamas alternatyvioms ilgalaikei socialinei globai paslaugoms, teikiamoms be</text:span><text:span text:style-name="T145">ndruomenėje, – socialinei priežiūrai, trumpalaikei socialinei globai, dienos socialinei globai asmens namuose, dienos centre. Jei, nustačius asmens socialinių paslaugų poreikį, padaroma išvada, kad bendrųjų socialinių paslaugų ar socialinės priežiūros asme</text:span><text:span text:style-name="T146">niui nepakanka, atliekamas asmens socialinės globos poreikio nustatymas.“;</text:span></text:p>
      <text:p text:style-name="P147"><text:span text:style-name="T148">9</text:span><text:span text:style-name="T149">. Pakeisti Aprašo 39 punktą ir jį išdėstyti taip:</text:span></text:p>
      <text:p text:style-name="P150"><text:span text:style-name="T151">„</text:span><text:span text:style-name="T152">39</text:span><text:span text:style-name="T153">. Išskirtiniais atvejais, kai asmuo (šeima) patiria fizinį ar psichologinį smurtą ar kyla grėsmė jo fiziniam ar emoci</text:span><text:span text:style-name="T154">niam saugumui, sprendimas dėl socialinių paslaugų skyrimo gali būti priimtas nenustačius socialinių paslaugų poreikio. Tokiu atveju poreikis turi būti nustatytas suteikus (arba jau teikiant) socialines paslaugas (pvz.: intensyvios krizių įveikimo pagalbos,</text:span><text:span text:style-name="T155"><text:s/>apgyvendinimo nakvynės namuose).“;</text:span></text:p>
      <text:p text:style-name="P156"><text:span text:style-name="T157">10.</text:span><text:span text:style-name="T158"><text:s/>Neteko galios nuo 2017-12-06</text:span></text:p>
      <text:p text:style-name="P159">Punkto naikinimas:</text:p>
      <text:p text:style-name="P160"><text:span text:style-name="T161">Nr.<text:s/></text:span><text:a xlink:href="https://www.e-tar.lt/portal/legalAct.html?documentId=333f65f0d90b11e7910a89ac20768b0f" office:target-frame-name="_top" xlink:show="replace"><text:span text:style-name="T162">T2-313</text:span></text:a><text:span text:style-name="T163">, 2017-11-30, paskelbta TAR 2017-12-05, i. k. 2017-194</text:span><text:span text:style-name="T164">77</text:span></text:p>
      <text:p text:style-name="Normal"/>
      <text:p text:style-name="P165"><text:span text:style-name="T166">11</text:span><text:span text:style-name="T167">. Pakeisti A</text:span><text:span text:style-name="T168">prašo 49 punktą ir jį išdėstyti taip:</text:span></text:p>
      <text:p text:style-name="P169"><text:span text:style-name="T170">„</text:span><text:span text:style-name="T171">49</text:span><text:span text:style-name="T172">. Priėmus sprendimą dėl socialinių paslaugų asmeniui (šeimai) skyrimo, užpildoma Sprendimo dėl socialinių paslaugų asmeniui (šeimai) skyrimo SP-9 forma, patvirtinta Lietuvos Respublikos socia</text:span><text:span text:style-name="T173">linės apsaugos ir darbo ministro 2005 m. birželio 27 d. įsakymu Nr. A1-183<text:s/></text:span><text:span text:style-name="T174">„</text:span><text:span text:style-name="T175">Dėl kai kurių socialinei paramai gauti reikalingų formų patvirtinimo“.“;</text:span></text:p>
      <text:p text:style-name="P176"><text:span text:style-name="T177">12.</text:span><text:span text:style-name="T178"><text:s/>Neteko galios nuo 2017-12-06</text:span></text:p>
      <text:p text:style-name="P179">Punkto naikinimas:</text:p>
      <text:p text:style-name="P180"><text:span text:style-name="T181">Nr.<text:s/></text:span><text:a xlink:href="https://www.e-tar.lt/portal/legalAct.html?documentId=333f65f0d90b11e7910a89ac20768b0f" office:target-frame-name="_top" xlink:show="replace"><text:span text:style-name="T182">T2-313</text:span></text:a><text:span text:style-name="T183">, 2017-11-30, paskelbta TAR 2017-12-05, i. k. 2017-19477</text:span></text:p>
      <text:p text:style-name="Normal"/>
      <text:p text:style-name="P184"><text:span text:style-name="T185">13</text:span><text:span text:style-name="T186">. Pakeisti Aprašo 52 punktą ir jį išdėstyti taip:<text:s/></text:span></text:p>
      <text:p text:style-name="P187"><text:span text:style-name="T188">„</text:span><text:span text:style-name="T189">52</text:span><text:span text:style-name="T190">. Sprendimo dėl socialinių paslaug</text:span><text:span text:style-name="T191">ų asmeniui (šeimai) skyrimo kopija per 5 darbo dienas nuo jo priėmimo dienos įteikiama (išsiunčiama) asmeniui arba įstaigai, teikiančiai socialines paslaugas. Sprendimo dėl socialinės priežiūros asmeniui (šeimai) skyrimo originalas įsegamas į asmens bylą,<text:s/></text:span><text:span text:style-name="T192">sprendimo dėl socialinės globos originalas asmeniui (šeimai) skyrimo saugomas Socialinės paramos skyriuje.“;</text:span></text:p>
      <text:p text:style-name="P193"><text:span text:style-name="T194">14</text:span><text:span text:style-name="T195">. Pakeisti Aprašo 53 punktą ir jį išdėstyti taip:<text:s/></text:span></text:p>
      <text:p text:style-name="P196"><text:span text:style-name="T197">„</text:span><text:span text:style-name="T198">53</text:span><text:span text:style-name="T199">. Savivaldybė, priėmusi sprendimą skirti asmeniui ilgalaikę, o vaikui, kuriam nus</text:span><text:span text:style-name="T200">tatyta laikinoji globa, ar socialinės rizikos vaikui<text:s/></text:span><text:span text:style-name="T201">–</text:span><text:span text:style-name="T202"><text:s/>trumpalaikę socialinę globą valstybės Globos namuose, ne vėliau kaip per 5 darbo dienas šio sprendimo kopiją ir dokumentų,</text:span><text:span text:style-name="T203"><text:s/></text:span><text:span text:style-name="T204">nurodytų Asmens (šeimos) socialinių paslaugų poreikio nustatymo ir skyrimo tva</text:span><text:span text:style-name="T205">rkos apraše, patvirtintame<text:s/></text:span><text:span text:style-name="T206">Lietuvos Respublikos socialinės apsaugos ir darbo ministro 2006 m. balandžio 5 d. įsakymu Nr. A1-94 „Dėl Asmens (šeimos) socialinių paslaugų poreikio nustatymo ir skyrimo tvarkos aprašo ir Senyvo amžiaus asmens bei suaugusio asme</text:span><text:span text:style-name="T207">ns su negalia socialinės globos poreikio nustatymo metodikos patvirtinimo“</text:span><text:span text:style-name="T208"><text:s/>(toliau – Asmens (šeimos) socialinių paslaugų poreikio nustatymo ir skyrimo tvarkos aprašas ), 2 priedo 3, 5 ir 6 punktuose, kopijas išsiunčia:</text:span></text:p>
      <text:p text:style-name="P209"><text:span text:style-name="T210">53.1</text:span><text:span text:style-name="T211">. dėl likusių be tėvų globos<text:s/></text:span><text:span text:style-name="T212">vaikų, socialinės rizikos vaikų, vaikų su negalia –</text:span><text:span text:style-name="T213"><text:s/></text:span><text:span text:style-name="T214">Tarnybai;</text:span></text:p>
      <text:p text:style-name="P215"><text:span text:style-name="T216">53.2</text:span><text:span text:style-name="T217">. dėl senyvo amžiaus asmenų, suaugusių asmenų su negalia – Departamentui.“;<text:s/></text:span></text:p>
      <text:p text:style-name="P218"><text:span text:style-name="T219">15</text:span><text:span text:style-name="T220">.</text:span><text:span text:style-name="T221"><text:tab/>Papildyti Aprašą 53</text:span><text:span text:style-name="T222">1</text:span><text:span text:style-name="T223"><text:s/>punktu:</text:span></text:p>
      <text:p text:style-name="P224"><text:span text:style-name="T225">„</text:span><text:span text:style-name="T226">53</text:span><text:span text:style-name="T227">1</text:span><text:span text:style-name="T228">. Savivaldybė, priėmusi sprendimą dėl trumpalaikės<text:s/></text:span><text:span text:style-name="T229">socialinės globos, ne vėliau kaip per 5 darbo dienas išsiunčia šio sprendimo kopiją ir dokumentų, nurodytų</text:span><text:span text:style-name="T230"><text:s/>Asmens (šeimos) socialinių paslaugų poreikio nustatymo ir skyrimo tvarkos</text:span><text:span text:style-name="T231"><text:s/>aprašo 2 priedo 1, 2–4, 6–7 punktuose<text:s/></text:span><text:soft-page-break/><text:span text:style-name="T232">kopijas Globos namams, kurie teiks as</text:span><text:span text:style-name="T233">meniui trumpalaikę socialinę globą.“;</text:span></text:p>
      <text:p text:style-name="P234"><text:span text:style-name="T235">16</text:span><text:span text:style-name="T236">.<text:s/></text:span><text:span text:style-name="T237">Papildyti Aprašą 56</text:span><text:span text:style-name="T238">1</text:span><text:span text:style-name="T239"><text:s/>punktu:</text:span></text:p>
      <text:p text:style-name="P240"><text:span text:style-name="T241">„</text:span><text:span text:style-name="T242">56</text:span><text:span text:style-name="T243">1</text:span><text:span text:style-name="T244"><text:s/>Savivaldybės sprendimas dėl socialinės globos asmeniui skyrimo nepriimamas, kai asmuo, apgyvendintas valstybės biudžeto finansuojamoje įstaigoje iki 2007 m. sausio 1 d.,<text:s/></text:span><text:span text:style-name="T245">pereina į valstybės Globos namus. Šie asmenys valstybės Globos namuose apgyvendinami Tarnybos arba Departamento siuntimu. Tarnybai arba Departamentui pateikiamas asmens prašymas apsigyventi valstybės Globos namuose ir dokumentas, patvirtinantis, kad asmuo<text:s/></text:span><text:span text:style-name="T246">apgyvendintas valstybės biudžeto finansuojamoje įstaigoje iki 2007 m. sausio 1 d., Asmens (šeimos) socialinių paslaugų poreikio nustatymo ir skyrimo tvarkos aprašo 2 priedo 3 ir 5 punktuose nurodytų dokumentų kopijos.“;</text:span></text:p>
      <text:p text:style-name="P247"><text:span text:style-name="T248">17.</text:span><text:span text:style-name="T249"><text:s/>Neteko galios nuo 2017-12-</text:span><text:span text:style-name="T250">06</text:span></text:p>
      <text:p text:style-name="P251">Punkto naikinimas:</text:p>
      <text:p text:style-name="P252"><text:span text:style-name="T253">Nr.<text:s/></text:span><text:a xlink:href="https://www.e-tar.lt/portal/legalAct.html?documentId=333f65f0d90b11e7910a89ac20768b0f" office:target-frame-name="_top" xlink:show="replace"><text:span text:style-name="T254">T2-313</text:span></text:a><text:span text:style-name="T255">, 2017-11-30, paskelbta TAR 2017-12-05, i. k. 2017-19477</text:span></text:p>
      <text:p text:style-name="Normal"/>
      <text:p text:style-name="P256"><text:span text:style-name="T257">18</text:span><text:span text:style-name="T258">. Pakeisti A</text:span><text:span text:style-name="T259">prašo 62 punktą ir jį išdėstyti taip:<text:s/></text:span></text:p>
      <text:p text:style-name="P260"><text:span text:style-name="T261">„</text:span><text:span text:style-name="T262">62</text:span><text:span text:style-name="T263">. Jei<text:s/></text:span><text:span text:style-name="T264">Globos namuose nėra laisvų vietų, asmuo yra įrašomas į savivaldybės eilę ilgalaikei socialinei globai gauti, o tais atvejais, kai asmeniui skirta ilgalaikė socialinė globa valstybės Globos namuose, – į asmenų eilę ilgalaikei socialinei globai gauti valstyb</text:span><text:span text:style-name="T265">ės Globos namuose, kurią sudaro ir tvarko Departamentas arba Tarnyba.“;</text:span></text:p>
      <text:p text:style-name="P266"><text:span text:style-name="T267">19</text:span><text:span text:style-name="T268">. Pakeisti Aprašo 65 punktą ir jį išdėstyti taip:</text:span></text:p>
      <text:p text:style-name="P269"><text:span text:style-name="T270">„</text:span><text:span text:style-name="T271">65</text:span><text:span text:style-name="T272">. Asmenų eilė ilgalaikei socialinei globai gauti valstybės Globos namuose sudaroma pagal savivaldybių sprendimų dėl ilgalaikės socialinės globos skyrimo valstybės Globos namuose gavimo Departamente arba Tarnyboje datą.<text:s/></text:span></text:p>
      <text:p text:style-name="P273">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74"><text:span text:style-name="T275">Atsiradus aplinkybėms, dėl kurių asmuo, įrašytas į asmenų eilę ilgalaikei socialinei globai gauti valstybės Globos namuose, nebus apgyvendinamas šiuose Globos namuose, sprendimą dėl socialinės globos asmeniui skyrimo priėmusi savivaldybė<text:s/></text:span><text:span text:style-name="T276">per 3 darbo dienas nuo šių aplinkybių atsiradimo privalo informuoti Departamentą arba Tarnybą.“;</text:span></text:p>
      <text:p text:style-name="P277"><text:span text:style-name="T278">20</text:span><text:span text:style-name="T279">. Papildyti Aprašą 67</text:span><text:span text:style-name="T280">1</text:span><text:span text:style-name="T281"><text:s/>punktu:</text:span></text:p>
      <text:p text:style-name="P282"><text:span text:style-name="T283">„</text:span><text:span text:style-name="T284">67</text:span><text:span text:style-name="T285">1</text:span><text:span text:style-name="T286"><text:s/>Asmuo (vienas iš suaugusių šeimos narių), jo globėjas, rūpintojas turi teisę gauti informaciją apie Lietuvos Respublikos teritorijoje veikiančias socialinių paslaugų įstaigas, laisvas vietas jose, socialinių paslaugų kainas.</text:span><text:span text:style-name="T287"><text:s/></text:span><text:span text:style-name="T288">“;</text:span></text:p>
      <text:p text:style-name="P289"><text:span text:style-name="T290">21</text:span><text:span text:style-name="T291">. Pakeisti Aprašo</text:span><text:span text:style-name="T292"><text:s/>69 punktą ir jį išdėstyti taip:</text:span></text:p>
      <text:p text:style-name="P293"><text:span text:style-name="T294">„</text:span><text:span text:style-name="T295">69</text:span><text:span text:style-name="T296">. Seniūnijų socialiniai darbuotojai informacijai apie socialinių paslaugų gavėjus kaupti pildo asmens (šeimos) registracijos kortelę (1 priedas). Kortelėje pažymimos poreikio nustatymo išvados ir informacija apie socia</text:span><text:span text:style-name="T297">linių paslaugų skyrimą. Kortelė saugoma Socialinės paramos skyriuje, kol asmeniui yra teikiamos socialinės paslaugos.“;</text:span></text:p>
      <text:p text:style-name="P298"><text:span text:style-name="T299">22</text:span><text:span text:style-name="T300">. Pakeisti Aprašo 70 punktą ir jį išdėstyti taip:</text:span></text:p>
      <text:p text:style-name="P301"><text:span text:style-name="T302">„</text:span><text:span text:style-name="T303">70</text:span><text:span text:style-name="T304">. Registracijos kortelės duomenys turi būti atnaujinami atsižvelgiant į</text:span><text:span text:style-name="T305"><text:s/>duomenų pasikeitimus. Asmeniui (šeimai) pakartotinai kreipiantis dėl socialinių paslaugų gavimo, keičiant socialinių paslaugų rūšį bei laikinai sustabdant, tęsiant ar nutraukiant socialines paslaugas, Socialinės paramos skyriaus atsakingas specialistas pa</text:span><text:span text:style-name="T306">pildo registracijos kortelę.“;</text:span></text:p>
      <text:p text:style-name="P307"><text:span text:style-name="T308">23</text:span><text:span text:style-name="T309">. Pakeisti<text:s/></text:span><text:span text:style-name="T310">Aprašo 71 punktą ir jį išdėstyti taip:</text:span></text:p>
      <text:p text:style-name="P311"><text:span text:style-name="T312">„</text:span><text:span text:style-name="T313">71</text:span><text:span text:style-name="T314">. Savivaldybė savo interneto svetainėje skelbia informaciją apie savivaldybės teikiamas socialines paslaugas, savivaldybės socialinės globos įstaigas ir laisvas</text:span><text:span text:style-name="T315"><text:s/>vietas jose, socialinės globos kainas, laukiančių savivaldybės eilėje ilgalaikei socialinei globai gauti asmenų skaičių.“;</text:span></text:p>
      <text:p text:style-name="P316"><text:span text:style-name="T317">24</text:span><text:span text:style-name="T318">. Papildyti Aprašą 73</text:span><text:span text:style-name="T319">1</text:span><text:span text:style-name="T320"><text:s/>punktu:</text:span></text:p>
      <text:p text:style-name="P321"><text:span text:style-name="T322">„</text:span><text:span text:style-name="T323">73</text:span><text:span text:style-name="T324">1</text:span><text:span text:style-name="T325"><text:s/>Duomenis apie gyventojams skirtas, teikiamas ir neskirtas (nurodydamos jų neskyrimo<text:s/></text:span><text:span text:style-name="T326">priežastis) socialines paslaugas savivaldybės teikia Socialinės paramos šeimai informacinėje sistemoje (SPIS).“</text:span><text:span text:style-name="T327">.</text:span></text:p>
      <text:p text:style-name="P328"/>
      <text:p text:style-name="P329"/>
      <text:p text:style-name="P330"/>
      <text:p text:style-name="P331">Savivaldybės meras<text:tab/>Skirmantas Mockevičius</text:p>
      <text:p text:style-name="P332"/>
      <text:p text:style-name="P333"/>
      <text:p text:style-name="P334"><text:span text:style-name="T335">Pakeitimai:</text:span></text:p>
      <text:p text:style-name="P336"/>
      <text:p text:style-name="P337"><text:span text:style-name="T338">1.</text:span></text:p>
      <text:p text:style-name="P339"><text:span text:style-name="T340">Jurbarko rajono savivaldybės taryba, Sprendimas</text:span></text:p>
      <text:p text:style-name="P341"><text:span text:style-name="T342">Nr.<text:s/></text:span><text:a xlink:href="https://www.e-tar.lt/portal/legalAct.html?documentId=333f65f0d90b11e7910a89ac20768b0f" office:target-frame-name="_top" xlink:show="replace"><text:span text:style-name="T343">T2-313</text:span></text:a><text:span text:style-name="T344">, 2017-11-30, paskelbta TAR 2017-12-05, i. k. 2017-19477</text:span></text:p>
      <text:p text:style-name="P345"><text:span text:style-name="T346">Dėl Jurbarko rajono savivaldybės tarybos 2013 m. balandžio 25 d. sprendimo Nr. T2-115 „Dėl Asmens</text:span><text:span text:style-name="T347"><text:s/>(šeimos) socialinių paslaugų poreikio nustatymo ir skyrimo tvarkos“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4-21T06:48:00Z</meta:creation-date>
    <dc:date>2021-04-21T06:48:00Z</dc:date>
    <meta:print-date>2012-07-30T13:30:00Z</meta:print-date>
    <meta:template xlink:href="Normal.dotm" xlink:type="simple"/>
    <meta:editing-cycles>2</meta:editing-cycles>
    <meta:editing-duration>PT0S</meta:editing-duration>
    <meta:document-statistic meta:page-count="5" meta:paragraph-count="184" meta:word-count="2021" meta:character-count="15482" meta:row-count="454" meta:non-whitespace-character-count="13645"/>
  </office:meta>
</office:document-meta>
</file>