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6.6%"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name="Arial" style:font-name-complex="Arial" fo:color="#000000" style:font-size-complex="12pt"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per 66.6%"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righ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righ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righ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righ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righ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righ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righ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righ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righ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righ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righ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righ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0.984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righ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righ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righ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righ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right" style:position="0.9847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righ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righ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righ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5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style:tab-stops>
          <style:tab-stop style:type="left" style:position="5.611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weight="bold" style:font-weight-asian="bold"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8">Suvestinė redakcija nuo 2022-01-13 iki 2022-01-19</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mokiniams, norintiems testuotis ugdymo įstaigų darbuotojams (įskaitant ikimokyklinį ir priešmokyklinį ugdymą ir neformalųjį vaikų švietimą, vykdomą toje pačioje ugdymo įstaigoje, kurioje organizuojamas testavimas tos</text:span><text:span text:style-name="T40"><text:s/>pačios ugdymo įstaigos mokiniams) (toliau – ugdymo įstaigų darbuotojai), išskyrus mokinius ir ugdymo įstaigų darbuotojus, kuriems mažiau nei prieš 90 dienų COVID-19 liga (koronaviruso infekcija) diagnozuota atlikus PGR ar antigeno testą, dalyvauti periodi</text:span><text:span text:style-name="T41">niame profilaktiniame testavime ir (ar) šio sprendimo 8</text:span><text:span text:style-name="T42">1</text:span><text:span text:style-name="T43"> punkte nustatytais atvejais organizuojamame testavime.</text:span><text:s/></text:p>
      <text:p text:style-name="P44">Punkto pakeitimai:</text:p>
      <text:p text:style-name="P45"><text:span text:style-name="T46">Nr.<text:s/></text:span><text:a xlink:href="https://www.e-tar.lt/portal/legalAct.html?documentId=b5b5f460097f11ec9f09e7df20500045" office:target-frame-name="_top" xlink:show="replace"><text:span text:style-name="T47">V-1963</text:span></text:a><text:span text:style-name="T48">, 2021-08-30, pa</text:span><text:span text:style-name="T49">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P54"><text:span text:style-name="T55">Nr.<text:s/></text:span><text:a xlink:href="https://www.e-tar.lt/portal/legalAct.html?documentId=c4a7eec0487b11ec992fe4cdfceb5666" office:target-frame-name="_top" xlink:show="replace"><text:span text:style-name="T56">V-2625</text:span></text:a><text:span text:style-name="T57">, 2021-11-18, paskelbta TAR 2021-11-18, i. k. 2021-23872</text:span></text:p>
      <text:p text:style-name="P58"><text:span text:style-name="T59">Nr.<text:s/></text:span><text:a xlink:href="https://www.e-tar.lt/portal/legalAct.html?documentId=9d5fe310597711ec862fdcbc8b3e3e05" office:target-frame-name="_top" xlink:show="replace"><text:span text:style-name="T60">V-2787</text:span></text:a><text:span text:style-name="T61">, 2021-12-10, paskelbta TAR 2021-12-10, i. k. 2021-25594</text:span></text:p>
      <text:p text:style-name="P62"><text:span text:style-name="T63">Nr.<text:s/></text:span><text:a xlink:href="https://www.e-tar.lt/portal/legalAct.html?documentId=0e2c23f073c811ec993ff5ca6e8ba60c" office:target-frame-name="_top" xlink:show="replace"><text:span text:style-name="T64">V-45</text:span></text:a><text:span text:style-name="T65">, 2022-01-12, paskelbta TAR 2022-01-12, i. k. 2022-00430</text:span></text:p>
      <text:p text:style-name="Normal"/>
      <text:p text:style-name="P66"><text:span text:style-name="T67">3</text:span><text:span text:style-name="T68">.</text:span><text:span text:style-name="T69"><text:tab/>Testavimą vykdyti</text:span><text:span text:style-name="T70"><text:s/>taikant konkrečiai grupei ar klasei vieną šių metodų:</text:span></text:p>
      <text:p text:style-name="P71"><text:span text:style-name="T72">3.1</text:span><text:span text:style-name="T73">.</text:span><text:span text:style-name="T74"><text:tab/>ugdymo įstaigose, vykdančiose ikimokyklinio ir priešmokyklinio ugdymo programas – <text:s/>aplinkos paviršių ėminių tyrimą SARS-CoV-2 (2019-nCoV) RNR nustatyti tikralaikės PGR metodu (toliau – paviršių<text:s/></text:span><text:span text:style-name="T75">PGR tyrimas);</text:span></text:p>
      <text:p text:style-name="P76"><text:span text:style-name="T77">3.2</text:span><text:span text:style-name="T78">.</text:span><text:span text:style-name="T79"><text:tab/>ugdymo įstaigose, vykdančiose pradinio, pagrindinio, vidurinio ugdymo programas bei pirminį profesinį mokymą savivaldybės administracijos direktoriaus sprendimu:</text:span></text:p>
      <text:p text:style-name="P80"><text:span text:style-name="T81">3.2.1</text:span><text:span text:style-name="T82">.</text:span><text:span text:style-name="T83"><text:tab/><text:s/>nosies landų tepinėlių ėminių kaupinių tyrimą SARS-CoV-2 (201</text:span><text:span text:style-name="T84">9-nCoV) RNR nustatyti tikralaikės PGR metodu (toliau – kaupinių PGR tyrimas), grupuojant po ne daugiau kaip 6 ėminius toje pačioje virusologinėje terpėje;</text:span></text:p>
      <text:p text:style-name="P85"><text:span text:style-name="T86">3.2.2</text:span><text:span text:style-name="T87">.</text:span><text:span text:style-name="T88"><text:tab/>savikontrolę greitaisiais SARS-CoV-2 antigeno testais (toliau – savikontrolės tyrimas).</text:span></text:p>
      <text:p text:style-name="P89"><text:span text:style-name="T90">4</text:span><text:span text:style-name="T91">.</text:span><text:span text:style-name="T92"><text:tab/>Testavimą šio sprendimo 3.2.1 papunktyje nurodytu metodu vykdyti ugdymo įstaigos klasėje tik tais atvejais, jei testuotis sutinka ne mažiau nei 30 proc. visų klasės mokinių (procentinė dalis skaičiuojama neatsižvelgiant į tai, kokiam skaičiui moki</text:span><text:span text:style-name="T93">nių testavimas nereikalingas). Tirti tik tuos mokinius, kurie patys ar jų atstovai pagal įstatymą pasirašytinai sutinka dalyvauti testavime.<text:s/></text:span></text:p>
      <text:p text:style-name="P94"><text:span text:style-name="T95">5</text:span><text:span text:style-name="T96">.</text:span><text:span text:style-name="T97"><text:tab/>Testavimą vykdyti:</text:span></text:p>
      <text:p text:style-name="P98"><text:span text:style-name="T99">5.1</text:span><text:span text:style-name="T100">.</text:span><text:span text:style-name="T101"><text:tab/>paviršių PGR tyrimo metodu kas 14 dienų;</text:span></text:p>
      <text:p text:style-name="P102"><text:span text:style-name="T103">5.2</text:span><text:span text:style-name="T104">.</text:span><text:span text:style-name="T105"><text:tab/>kaupinių PGR tyrimo metodu kas<text:s/></text:span><text:span text:style-name="T106">4-7<text:s/></text:span><text:span text:style-name="T107">dienas</text:span><text:span text:style-name="T108">;</text:span></text:p>
      <text:p text:style-name="P109"><text:span text:style-name="T110">5.3</text:span><text:span text:style-name="T111">.</text:span><text:span text:style-name="T112"><text:tab/>savikontrolės tyrimo metodu <text:s/>kas 3-</text:span><text:span text:style-name="T113">5</text:span><text:span text:style-name="T114"><text:s/>dienas.</text:span></text:p>
      <text:p text:style-name="P115"><text:span text:style-name="T116">6</text:span><text:span text:style-name="T117">.</text:span><text:span text:style-name="T118"><text:tab/>Paviršių PGR tyrimą ugdymo įstaigoje atlikti šiais etapais:</text:span></text:p>
      <text:p text:style-name="P119"><text:span text:style-name="T120">6.1</text:span><text:span text:style-name="T121">.</text:span><text:span text:style-name="T122"><text:tab/>imti ėminius pagal Vilniaus universiteto Gyvybės mokslų centro laboratorijos (toliau – GMC laboratorija) metodiniu</text:span><text:span text:style-name="T123">s nurodymus, patvirtintus standartinių veiklos procedūrų aprašyme, laikantis infekcijų kontrolės reikalavimų;</text:span></text:p>
      <text:p text:style-name="P124"><text:span text:style-name="T125">6.2</text:span><text:span text:style-name="T126">.</text:span><text:span text:style-name="T127"><text:tab/>paimtus ėminius paviršių PGR tyrimui paruošti transportavimui į laboratoriją, juos supakuoti antrinėje ir tretinėje ėminių pakuotėse;</text:span></text:p>
      <text:p text:style-name="P128"><text:span text:style-name="T129">6.3</text:span><text:span text:style-name="T130">.</text:span><text:span text:style-name="T131"><text:tab/>informuoti kiekvienos grupės bendruomenę apie tyrimo rezultatus;</text:span></text:p>
      <text:p text:style-name="P132"><text:span text:style-name="T133">6.4</text:span><text:span text:style-name="T134">. nustačius didelį virusinės RNR kiekį konkrečios grupės ar klasės aplinkos paviršių ėminiuose ir įtarus COVID-19 ligos (koronaviruso infekcijos) atvejį, informuoti apie poreikį</text:span><text:span text:style-name="T135">  pasitikrinti dėl COVID-19 ligos (koronaviruso infekcijos) visiems konkrečios grupės vaikams ir (ar) namų ūkiams bei registraciją į mobilųjį punktą PGR tyrimui</text:span><text:span text:style-name="T136"><text:s/></text:span><text:span text:style-name="T137">per Karštosios linijos sistemą telefonu 1808 arba pildant elektroninę registracijos formą adres</text:span><text:span text:style-name="T138">u </text:span><text:span text:style-name="T139">www.1808.lt</text:span><text:span text:style-name="T140">.</text:span><text:s/></text:p>
      <text:p text:style-name="P141">Papunkčio pakeitimai:</text:p>
      <text:p text:style-name="P142"><text:span text:style-name="T143">Nr.<text:s/></text:span><text:a xlink:href="https://www.e-tar.lt/portal/legalAct.html?documentId=9d5fe310597711ec862fdcbc8b3e3e05" office:target-frame-name="_top" xlink:show="replace"><text:span text:style-name="T144">V-2787</text:span></text:a><text:span text:style-name="T145">, 2021-12-10, paskelbta TAR 2021-12-10, i. k. 2021-25594</text:span></text:p>
      <text:p text:style-name="Normal"/>
      <text:p text:style-name="P146"><text:span text:style-name="T147">7</text:span><text:span text:style-name="T148">.</text:span><text:span text:style-name="T149"><text:tab/>Kaupinių PGR tyrimą ugdymo įstaigoje atlikt</text:span><text:span text:style-name="T150">i šiais etapais:</text:span></text:p>
      <text:p text:style-name="P151"><text:span text:style-name="T152">7.1</text:span><text:span text:style-name="T153">.</text:span><text:span text:style-name="T154"><text:tab/>asmens sveikatos priežiūros įstaigos (toliau – ASPĮ) paskirtam atsakingam asmens sveikatos priežiūros specialistui instruktuoti visuomenės sveikatos specialistus, vykdančius kaupinių PGR tyrimą ugdymo įstaigose. Visuomenės sveikatos</text:span><text:span text:style-name="T155"><text:s/>specialistui prieš mokiniams pradedant savarankiškai imti ėminius instruktuoti visus testavime dalyvaujančius mokinius, kaip imti ėminius kaupinių PGR tyrimui, jei toks instruktavimas konkrečioje klasėje praėjusiais mokslo metais nebuvo vykdytas arba yra<text:s/></text:span><text:span text:style-name="T156">mokinių, kurie jo nėra išklausę;</text:span></text:p>
      <text:p text:style-name="P157"><text:span text:style-name="T158">7.2</text:span><text:span text:style-name="T159">.</text:span><text:span text:style-name="T160"><text:tab/>ugdymo įstaigos mokiniams ėminius imti savarankiškai, prižiūrint visuomenės sveikatos specialistui;<text:s/></text:span></text:p>
      <text:p text:style-name="P161"><text:span text:style-name="T162">7.3</text:span><text:span text:style-name="T163">.</text:span><text:span text:style-name="T164"><text:tab/>paimtus ėminius kaupinių PGR tyrimui paruošti transportavimui į laboratoriją, juos supakuoti antrinėje<text:s/></text:span><text:span text:style-name="T165">ir tretinėje ėminių pakuotėse;</text:span></text:p>
      <text:p text:style-name="P166"><text:span text:style-name="T167">7.4</text:span><text:span text:style-name="T168">.</text:span><text:span text:style-name="T169"><text:tab/>informuoti kiekvienos klasės bendruomenę apie tyrimo rezultatus;</text:span></text:p>
      <text:p text:style-name="P170"><text:span text:style-name="T171">7.5</text:span><text:span text:style-name="T172">.</text:span><text:span text:style-name="T173"><text:tab/>kai COVID-19 liga (koronaviruso infekcija) nustatoma kaupinyje, siekiant identifikuoti konkretų sergantį (-čius) asmenį (-is), informuoti moki</text:span><text:span text:style-name="T174">nius, kurių kaupinyje nustatyta COVID-19 liga (koronaviruso infekcija), apie pareigą pasitikrinti dėl COVID-19 ligos (koronaviruso infekcijos) bei registraciją į mobilųjį punktą PGR tyrimui per Karštosios linijos sistemą telefonu 1808 arba pildant elektron</text:span><text:span text:style-name="T175">inę registracijos formą adresu www.1808.lt., organizuoti izoliavimo paskyrimą mokiniams, kurių kaupinyje nustatyta COVID-19 liga (koronaviruso infekcija), ir su jais sąlytį turėjusiems asmenims.<text:s/></text:span></text:p>
      <text:p text:style-name="P176"><text:span text:style-name="T177">8</text:span><text:span text:style-name="T178">. Savikontrolės tyrimą ir (ar) šio sprendimo 8</text:span><text:span text:style-name="T179">1</text:span><text:span text:style-name="T180"><text:s/>punkt</text:span><text:span text:style-name="T181">e nustatytais atvejais vykdomą testavimą ugdymo įstaigoje atlikti šiais etapais:</text:span><text:s/></text:p>
      <text:p text:style-name="P182">Punkto pakeitimai:</text:p>
      <text:p text:style-name="P183"><text:span text:style-name="T184">Nr.<text:s/></text:span><text:a xlink:href="https://www.e-tar.lt/portal/legalAct.html?documentId=c4a7eec0487b11ec992fe4cdfceb5666" office:target-frame-name="_top" xlink:show="replace"><text:span text:style-name="T185">V-2625</text:span></text:a><text:span text:style-name="T186">, 2021-11-18, paskelbta TAR 2021-11-18, i. k. 2</text:span><text:span text:style-name="T187">021-23872</text:span></text:p>
      <text:p text:style-name="P188"><text:span text:style-name="T189">8.1</text:span><text:span text:style-name="T190">. mokiniams ėminius antigeno testams imti savarankiškai, jei reikia, prieš tai juos instruktavus visuomenės sveikatos specialistui ir vėliau prižiūrint atsakingam ugdymo įstaigos paskirtam asmeniui;</text:span></text:p>
      <text:p text:style-name="P191"><text:span text:style-name="T192">8.2</text:span><text:span text:style-name="T193">. antigeno testus atlikti, rezultat</text:span><text:span text:style-name="T194">us vertinti ir interpretuoti mokiniui savarankiškai, padedant atsakingam ugdymo įstaigos paskirtam asmeniui, arba atsakingam ugdymo įstaigos paskirtam asmeniui, jei mokinys jaunesnis nei 16 metų;</text:span></text:p>
      <text:p text:style-name="P195"><text:span text:style-name="T196">8.3</text:span><text:span text:style-name="T197">. antigeno testų rezultatus fiksuoti atsakingam ugdym</text:span><text:span text:style-name="T198">o įstaigos paskirtam asmeniui pagal ugdymo įstaigos vadovo nustatytą tvarką;</text:span></text:p>
      <text:p text:style-name="P199"><text:span text:style-name="T200">8.3</text:span><text:span text:style-name="T201">1</text:span><text:span text:style-name="T202">. tais atvejais, kai organizuojamas savikontrolės tyrimas šio sprendimo 5.3 papunktyje nustatytu periodiškumu ir numatoma testavimo diena yra savaitgalį, mokiniams rekomen</text:span><text:span text:style-name="T203">duojama išduoti po 1 savikontrolei skirtą greitąjį antigeno testą, kuris atliekamas paskutinę dieną iki grįžimo į ugdymo procesą. Organizuojant savikontrolės tyrimą šiuo būdu turi būti užtikrinamas šio sprendimo 8.3 papunktyje numatytas rezultatų fiksavima</text:span><text:span text:style-name="T204">s;</text:span><text:s/></text:p>
      <text:p text:style-name="P205">Papildyta papunkčiu:</text:p>
      <text:p text:style-name="P206"><text:span text:style-name="T207">Nr.<text:s/></text:span><text:a xlink:href="https://www.e-tar.lt/portal/legalAct.html?documentId=0e2c23f073c811ec993ff5ca6e8ba60c" office:target-frame-name="_top" xlink:show="replace"><text:span text:style-name="T208">V-45</text:span></text:a><text:span text:style-name="T209">, 2022-01-12, paskelbta TAR 2022-01-12, i. k. 2022-00430</text:span></text:p>
      <text:p text:style-name="Normal"/>
      <text:p text:style-name="P210"><text:span text:style-name="T211">8.4</text:span><text:span text:style-name="T212">. gavus teigiamą antigeno testo rezultatą ir įtarus COVID-19</text:span><text:span text:style-name="T213"><text:s/>ligos (koronaviruso infekcijos) atvejį, informuoti apie poreikį pasitikrinti dėl COVID-19 ligos (koronaviruso infekcijos) teigiamą rezultatą gavusiam mokiniui bei registraciją į mobilųjį punktą patvirtinamajam SARS-CoV-2 (2019-nCoV) RNR nustatymo tikralai</text:span><text:span text:style-name="T214">kės PGR metodu tyrimui (toliau – PGR tyrimas) per Karštosios linijos sistemą telefonu 1808 arba pildant elektroninę registracijos formą adresu </text:span><text:span text:style-name="T215">www.1808.lt</text:span><text:span text:style-name="T216">. Teigiamą rezultatą gavusiam mokiniui rekomenduojama nedalyvauti kontaktiniame ugdyme kol nėra gautas</text:span><text:span text:style-name="T217"><text:s/>neigiamas PGR tyrimo rezultatas arba 10 dienų, jei PGR tyrimas neatliekamas. Ugdymo įstaigų vadovams rekomenduojama šias nuostatas įtraukti į ugdymo įstaigos vidaus tvarkas;</text:span><text:s/></text:p>
      <text:p text:style-name="P218">Papunkčio pakeitimai:</text:p>
      <text:p text:style-name="P219"><text:span text:style-name="T220">Nr.<text:s/></text:span><text:a xlink:href="https://www.e-tar.lt/portal/legalAct.html?documentId=841787802cb511ecad73e69048767e8c" office:target-frame-name="_top" xlink:show="replace"><text:span text:style-name="T221">V-2295</text:span></text:a><text:span text:style-name="T222">, 2021-10-14, paskelbta TAR 2021-10-14, i. k. 2021-21511</text:span></text:p>
      <text:p text:style-name="Normal"/>
      <text:p text:style-name="P223"><text:span text:style-name="T224">8.5.</text:span><text:span text:style-name="T225"><text:s/>Neteko galios nuo 2021-11-19</text:span></text:p>
      <text:soft-page-break/>
      <text:p text:style-name="P226">Papunkčio naikinimas:</text:p>
      <text:p text:style-name="P227"><text:span text:style-name="T228">Nr.<text:s/></text:span><text:a xlink:href="https://www.e-tar.lt/portal/legalAct.html?documentId=c4a7eec0487b11ec992fe4cdfceb5666" office:target-frame-name="_top" xlink:show="replace"><text:span text:style-name="T229">V-2625</text:span></text:a><text:span text:style-name="T230">, 2021-11-18, paskelbta TAR 2021-11-18, i. k. 2021-23872</text:span></text:p>
      <text:p text:style-name="Normal"/>
      <text:p text:style-name="P231">Punkto pakeitimai:</text:p>
      <text:p text:style-name="P232"><text:span text:style-name="T233">Nr.<text:s/></text:span><text:a xlink:href="https://www.e-tar.lt/portal/legalAct.html?documentId=1509bb401f6511eca51399bc661f78e7" office:target-frame-name="_top" xlink:show="replace"><text:span text:style-name="T234">V-216</text:span><text:span text:style-name="T235">0</text:span></text:a><text:span text:style-name="T236">, 2021-09-27, paskelbta TAR 2021-09-27, i. k. 2021-20126</text:span></text:p>
      <text:p text:style-name="Normal"/>
      <text:p text:style-name="P237"><text:span text:style-name="T238">8</text:span><text:span text:style-name="T239">1</text:span><text:span text:style-name="T240">. Nustačius teigiamą tyrimo rezultatą:</text:span></text:p>
      <text:p text:style-name="P241"><text:span text:style-name="T242">8</text:span><text:span text:style-name="T243">1</text:span><text:span text:style-name="T244">.1</text:span><text:span text:style-name="T245">. PGR ar kaupinio PGR tyrimo atveju, taikomos<text:s/></text:span><text:span text:style-name="T246">Asmenų, sergančių COVID-19 liga (koronaviruso infekcija), asmenų, įtariamų, kad serga COVID-19 liga<text:s/></text:span><text:span text:style-name="T247">(koronaviruso infekcija), ir asmenų, turėjusių sąlytį, izoliavimo namuose, kitoje gyvenamojoje vietoje ar savivaldybės administracijos numatytose patalpose taisyklės, patvirtintos</text:span><text:span text:style-name="T248"><text:s/></text:span><text:span text:style-name="T249">Lietuvos Respublikos sveikatos apsaugos ministro 2020 m. kovo 12 d. įsakymu<text:s/></text:span><text:span text:style-name="T250">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251">tose patalpose taisyklių patvirtinimo“ (toliau – Izoliacijos taisyklės);</text:span></text:p>
      <text:p text:style-name="P252"><text:span text:style-name="T253">8</text:span><text:span text:style-name="T254">1</text:span><text:span text:style-name="T255">.2</text:span><text:span text:style-name="T256">. teigiamo savikontrolės tyrimo atveju, sąlytį turėjusiems asmenims rekomenduojama testuotis savikontrolės greitaisiais antigeno testais Izoliacijos taisyklių nustatyta tvarka</text:span><text:span text:style-name="T257"><text:s/>ir dažnumu.</text:span><text:s/></text:p>
      <text:p text:style-name="P258">Papildyta punktu:</text:p>
      <text:p text:style-name="P259"><text:span text:style-name="T260">Nr.<text:s/></text:span><text:a xlink:href="https://www.e-tar.lt/portal/legalAct.html?documentId=c4a7eec0487b11ec992fe4cdfceb5666" office:target-frame-name="_top" xlink:show="replace"><text:span text:style-name="T261">V-2625</text:span></text:a><text:span text:style-name="T262">, 2021-11-18, paskelbta TAR 2021-11-18, i. k. 2021-23872</text:span></text:p>
      <text:p text:style-name="Normal"/>
      <text:p text:style-name="P263"><text:span text:style-name="T264">9</text:span><text:span text:style-name="T265">.</text:span><text:span text:style-name="T266"><text:tab/>Įpareigoti savivaldybės administracijos direktori</text:span><text:span text:style-name="T267">ų:</text:span></text:p>
      <text:p text:style-name="P268"><text:span text:style-name="T269">9.1</text:span><text:span text:style-name="T270">.</text:span><text:span text:style-name="T271"><text:tab/>užtikrinti, kad ugdymo įstaigų ir savivaldybės visuomenės sveikatos biuro, vykdančio sveikatos priežiūrą ugdymo įstaigoje (toliau – VSB), vadovai priimtų bendrus sprendimus, reikalingus testavimui vykdyti ugdymo įstaigose;</text:span></text:p>
      <text:p text:style-name="P272"><text:span text:style-name="T273">9.2</text:span><text:span text:style-name="T274">.</text:span><text:span text:style-name="T275"><text:tab/>paskirti už vi</text:span><text:span text:style-name="T276">suomenės sveikatos specialistų ir (ar) ugdymo įstaigos (-ų) atstovų instruktavimą ir (ar) konsultavimą dėl kaupinių PGR tyrimo ėminių paėmimo ar antigenų testų atlikimo atsakingą (-as) ASPĮ;</text:span></text:p>
      <text:p text:style-name="P277"><text:span text:style-name="T278">9.3</text:span><text:span text:style-name="T279">.</text:span><text:span text:style-name="T280"><text:tab/>paskirti asmenį (-is), kuris (-ie) koordinuotų testavimo</text:span><text:span text:style-name="T281"><text:s/>ugdymo įstaigose procesą savivaldybėje (ėminių paėmimo ugdymo įstaigose, reikalingų priemonių užtikrinimo, pristatymo į laboratoriją ir kt.), bendradarbiautų su Nacionaline visuomenės sveikatos priežiūros laboratorija (toliau – NVSPL);</text:span></text:p>
      <text:p text:style-name="P282"><text:span text:style-name="T283">9.4</text:span><text:span text:style-name="T284">.</text:span><text:span text:style-name="T285"><text:tab/>aprūpinti<text:s/></text:span><text:span text:style-name="T286">ugdymo įstaigas asmens apsaugos ir kitomis priemonėmis, kurios reikalingos testavimo atlikimui, ėminių transportavimui;</text:span></text:p>
      <text:p text:style-name="P287"><text:span text:style-name="T288">9.5</text:span><text:span text:style-name="T289">.</text:span><text:span text:style-name="T290"><text:tab/>organizuoti reikalingų priemonių perdavimą ugdymo įstaigai ir ėminių pristatymą į nurodytą laboratoriją (-as) ar įgalioti ugdym</text:span><text:span text:style-name="T291">o įstaigos vadovą atlikti šiuos veiksmus savarankiškai; <text:s text:c="4"/></text:span></text:p>
      <text:p text:style-name="P292"><text:span text:style-name="T293">9.6.</text:span><text:span text:style-name="T294"><text:s/>Neteko galios nuo 2021-10-19</text:span></text:p>
      <text:p text:style-name="P295">Papunkčio naikinimas:</text:p>
      <text:p text:style-name="P296"><text:span text:style-name="T297">Nr.<text:s/></text:span><text:a xlink:href="https://www.e-tar.lt/portal/legalAct.html?documentId=9f334b40303d11ec992fe4cdfceb5666" office:target-frame-name="_top" xlink:show="replace"><text:span text:style-name="T298">V-2342</text:span></text:a><text:span text:style-name="T299">, 2021-10-18, paskelbta TAR<text:s/></text:span><text:span text:style-name="T300">2021-10-18, i. k. 2021-21774</text:span></text:p>
      <text:p text:style-name="Normal"/>
      <text:p text:style-name="P301"><text:span text:style-name="T302">9.7</text:span><text:span text:style-name="T303">.</text:span><text:span text:style-name="T304"><text:tab/>pateikti Lietuvos Respublikos švietimo, mokslo ir sporto ministerijai jos prašymu informaciją apie testavimo eigą ir (ar) rezultatus.</text:span></text:p>
      <text:p text:style-name="P305"><text:span text:style-name="T306">10</text:span><text:span text:style-name="T307">.</text:span><text:span text:style-name="T308"><text:tab/>Įpareigoti ugdymo įstaigos vadovą:</text:span></text:p>
      <text:p text:style-name="P309"><text:span text:style-name="T310">10.1</text:span><text:span text:style-name="T311">.</text:span><text:span text:style-name="T312"><text:tab/>koordinuoti testavimo ugdymo į</text:span><text:span text:style-name="T313">staigoje procesą, užtikrinant testavimo vykdymo etapų, nurodytų šio sprendimo 6–8 punktuose, įgyvendinimą;</text:span></text:p>
      <text:p text:style-name="P314"><text:span text:style-name="T315">10.2</text:span><text:span text:style-name="T316">. bendru ugdymo įstaigos ir VSB vadovo sprendimu paskirti už kaupinių PGR ar paviršių PGR tyrimo organizavimą atsakingą visuomenės sveikatos<text:s/></text:span><text:span text:style-name="T317">specialistą, vykdantį sveikatos priežiūrą ugdymo įstaigoje, ir jam padedantį (-čius) kitą (-us) ugdymo įstaigos paskirtą asmenį (-is) Lietuvos Respublikos sveikatos apsaugos ministro ir Lietuvos Respublikos švietimo, mokslo ir sporto ministro 2005 m. gruod</text:span><text:span text:style-name="T318">žio 30 d. įsakyme Nr. V-1035/ISAK-2680 „Dėl Visuomenės sveikatos priežiūros organizavimo mokykloje tvarkos aprašo patvirtinimo“ nustatyta tvarka. Kai vykdomas<text:s/></text:span><text:soft-page-break/><text:span text:style-name="T319">savikontrolės tyrimas, kiekvienai klasei, kurios mokiniai dalyvauja savikontrolės tyrime, paskirt</text:span><text:span text:style-name="T320">i už organizavimą ir antigeno testų paruošimą naudojimui atsakingą ugdymo įstaigos paskirtą asmenį;</text:span><text:s/></text:p>
      <text:p text:style-name="P321">Papunkčio pakeitimai:</text:p>
      <text:p text:style-name="P322"><text:span text:style-name="T323">Nr.<text:s/></text:span><text:a xlink:href="https://www.e-tar.lt/portal/legalAct.html?documentId=1509bb401f6511eca51399bc661f78e7" office:target-frame-name="_top" xlink:show="replace"><text:span text:style-name="T324">V-2160</text:span></text:a><text:span text:style-name="T325">, 2021-09-27, paskelbta T</text:span><text:span text:style-name="T326">AR 2021-09-27, i. k. 2021-20126</text:span></text:p>
      <text:p text:style-name="Normal"/>
      <text:p text:style-name="P327"><text:span text:style-name="T328">10.3</text:span><text:span text:style-name="T329">. vykdant savikontrolės ir kaupinių PGR tyrimus, pažymėti arba paskirti atsakingą asmenį, kuris žymėtų Mokinių registre pagal pradinio, pagrindinio ir (ar) vidurinio ugdymo, profesinio mokymo programą ugdomus<text:s/></text:span><text:span text:style-name="T330">mokinius, dėl kurių gautas sutikimas dalyvauti testavime (kaupinių PGR tyrimų atveju – nurodant kontaktinį mokinio atstovo pagal įstatymą arba 16 metų ir vyresnio mokinio telefono numerį), o atšaukus sutikimą, žymėjimą panaikinti;</text:span><text:s/></text:p>
      <text:p text:style-name="P331">Papunkčio pakeitimai:</text:p>
      <text:p text:style-name="P332"><text:span text:style-name="T333">Nr</text:span><text:span text:style-name="T334">.<text:s/></text:span><text:a xlink:href="https://www.e-tar.lt/portal/legalAct.html?documentId=841787802cb511ecad73e69048767e8c" office:target-frame-name="_top" xlink:show="replace"><text:span text:style-name="T335">V-2295</text:span></text:a><text:span text:style-name="T336">, 2021-10-14, paskelbta TAR 2021-10-14, i. k. 2021-21511</text:span></text:p>
      <text:p text:style-name="Normal"/>
      <text:p text:style-name="P337"><text:span text:style-name="T338">10.4</text:span><text:span text:style-name="T339">. prieš pradedant vykdyti testavimą ugdymo įstaigoje informuoti kiekvienos grupės ar</text:span><text:span text:style-name="T340"><text:s/>klasės bendruomenę apie planuojamo vykdyti testavimo organizavimą, jo tikslą, atlikimo eigą, rezultatų interpretavimą, asmens duomenų tvarkymą. Vykdant kaupinių PGR, savikontrolės tyrimą ir (ar) šio sprendimo 8</text:span><text:span text:style-name="T341">1</text:span><text:span text:style-name="T342"><text:s/>punkte nustatytais atvejais vykdomą testavi</text:span><text:span text:style-name="T343">mą, gauti pasirašytus mokinių atstovų ar vyresnių nei 16 metų amžiaus mokinių sutikimus / nesutikimus dėl dalyvavimo tyrime (šio sprendimo priedas „Pavyzdinė sutikimo / nesutikimo dėl dalyvavimo mokyklos vykdomame testavime COVID-19 ligai (koronaviruso inf</text:span><text:span text:style-name="T344">ekcijai) įtarti ar diagnozuoti forma“);</text:span><text:s/></text:p>
      <text:p text:style-name="P345">Papunkčio pakeitimai:</text:p>
      <text:p text:style-name="P346"><text:span text:style-name="T347">Nr.<text:s/></text:span><text:a xlink:href="https://www.e-tar.lt/portal/legalAct.html?documentId=1509bb401f6511eca51399bc661f78e7" office:target-frame-name="_top" xlink:show="replace"><text:span text:style-name="T348">V-2160</text:span></text:a><text:span text:style-name="T349">, 2021-09-27, paskelbta TAR 2021-09-27, i. k. 2021-20126</text:span></text:p>
      <text:p text:style-name="P350"><text:span text:style-name="T351">Nr.<text:s/></text:span><text:a xlink:href="https://www.e-tar.lt/portal/legalAct.html?documentId=78c66e70416711ec992fe4cdfceb5666" office:target-frame-name="_top" xlink:show="replace"><text:span text:style-name="T352">V-2528</text:span></text:a><text:span text:style-name="T353">, 2021-11-09, paskelbta TAR 2021-11-09, i. k. 2021-23234</text:span></text:p>
      <text:p text:style-name="P354"><text:span text:style-name="T355">Nr.<text:s/></text:span><text:a xlink:href="https://www.e-tar.lt/portal/legalAct.html?documentId=c4a7eec0487b11ec992fe4cdfceb5666" office:target-frame-name="_top" xlink:show="replace"><text:span text:style-name="T356">V-2625</text:span></text:a><text:span text:style-name="T357">, 2021-11-1</text:span><text:span text:style-name="T358">8, paskelbta TAR 2021-11-18, i. k. 2021-23872</text:span></text:p>
      <text:p text:style-name="Normal"/>
      <text:p text:style-name="P359"><text:span text:style-name="T360">10.5</text:span><text:span text:style-name="T361">.</text:span><text:span text:style-name="T362"><text:tab/>pagal poreikį su šio sprendimo 9.3 papunktyje nurodytu savivaldybės administracijos įgaliotu (-ais) asmeniu (-imis) derinti testavimo ugdymo įstaigoje įgyvendinimo veiksmus, spręsti aprūpinimo priemo</text:span><text:span text:style-name="T363">nėmis ir kitus klausimus;<text:s/></text:span></text:p>
      <text:p text:style-name="P364"><text:span text:style-name="T365">10.6</text:span><text:span text:style-name="T366">.</text:span><text:span text:style-name="T367"><text:tab/>esant savivaldybės administracijos direktoriaus įgaliojimui, organizuoti reikalingų testavimui priemonių paėmimą iš NVSPL bei ėminių pristatymą į ėminių ištyrimą vykdančią (-ias) laboratoriją (-as).</text:span></text:p>
      <text:p text:style-name="P368"><text:span text:style-name="T369">10.7</text:span><text:span text:style-name="T370">.</text:span><text:span text:style-name="T371"><text:tab/></text:span><text:span text:style-name="T372">užtikrinti reguliarų testavime dalyvaujančios ugdymo įstaigos mokinių atstovų pagal įstatymą, 16 metų ir vyresnių mokinių informavimą apie procesą ir tyrimo (-ų) apibendrintus rezultatus, prireikus kitos su testavimu susijusios informacijos teikimą;<text:s/></text:span></text:p>
      <text:p text:style-name="P373"><text:span text:style-name="T374">10.</text:span><text:span text:style-name="T375">8</text:span><text:span text:style-name="T376">.</text:span><text:span text:style-name="T377"><text:tab/>užtikrinti tinkamomis organizacinėmis ir techninėmis duomenų saugumo priemonėmis asmens duomenų, reikalingų organizuoti, koordinuoti ir vykdyti testavimą, tvarkymo saugumą, konfidencialumą ir saugojimą. Duomenys tvarkomi laikantis 2016 m. balandžio 27</text:span><text:span text:style-name="T378"><text:s/>d. Europos Parlamento ir Tarybos reglamente (ES) 2016/679 dėl fizinių asmenų apsaugos tvarkant asmens duomenis ir dėl laisvo tokių duomenų judėjimo ir kuriuo panaikinama Direktyva 95/46/EB (Bendrasis duomenų apsaugos reglamentas) ir kituose teisės aktuose</text:span><text:span text:style-name="T379">, reglamentuojančiuose asmens duomenų apsaugą, nustatytų reikalavimų;</text:span></text:p>
      <text:p text:style-name="P380"><text:span text:style-name="T381">10.9</text:span><text:span text:style-name="T382">. rekomenduoti pagal pradinio, pagrindinio ir (ar) vidurinio ugdymo, pirminio profesinio mokymo programą ugdomiems mokiniams testuotis savikontrolės būdu mokinių atostogų metu ar</text:span><text:span text:style-name="T383">ba savaitgaliais ir:</text:span><text:s/></text:p>
      <text:p text:style-name="P384">Papunkčio pakeitimai:</text:p>
      <text:p text:style-name="P385"><text:span text:style-name="T386">Nr.<text:s/></text:span><text:a xlink:href="https://www.e-tar.lt/portal/legalAct.html?documentId=0e2c23f073c811ec993ff5ca6e8ba60c" office:target-frame-name="_top" xlink:show="replace"><text:span text:style-name="T387">V-45</text:span></text:a><text:span text:style-name="T388">, 2022-01-12, paskelbta TAR 2022-01-12, i. k. 2022-00430</text:span></text:p>
      <text:p text:style-name="P389"><text:span text:style-name="T390">10.9.1</text:span><text:span text:style-name="T391">. išduoti mokiniams po 1 savikontrolei sk</text:span><text:span text:style-name="T392">irtą greitąjį antigeno testą, kurį rekomenduojama atlikti paskutinę dieną iki grįžimo į ugdymo procesą;</text:span></text:p>
      <text:p text:style-name="P393"><text:span text:style-name="T394">10.9.2</text:span><text:span text:style-name="T395">. informuoti šio sprendimo 10.9.1 papunktyje nurodytus mokinius apie veiksmus, nurodytus šio sprendimo 8.4 papunktyje.</text:span><text:s/></text:p>
      <text:p text:style-name="P396">Papunkčio pakeitimai:</text:p>
      <text:soft-page-break/>
      <text:p text:style-name="P397"><text:span text:style-name="T398">Nr.<text:s/></text:span><text:a xlink:href="https://www.e-tar.lt/portal/legalAct.html?documentId=9d5fe310597711ec862fdcbc8b3e3e05" office:target-frame-name="_top" xlink:show="replace"><text:span text:style-name="T399">V-2787</text:span></text:a><text:span text:style-name="T400">, 2021-12-10, paskelbta TAR 2021-12-10, i. k. 2021-25594</text:span></text:p>
      <text:p text:style-name="Normal"/>
      <text:p text:style-name="P401"><text:span text:style-name="T402">11</text:span><text:span text:style-name="T403">.</text:span><text:span text:style-name="T404"><text:tab/>Įpareigoti savivaldybės VSB vadovą:</text:span></text:p>
      <text:p text:style-name="P405"><text:span text:style-name="T406">11.1</text:span><text:span text:style-name="T407">.</text:span><text:span text:style-name="T408"><text:tab/>bendradarbiauti ir pagal poreikį d</text:span><text:span text:style-name="T409">erinti testavimo ugdymo įstaigoje įgyvendinimo veiksmus su šio sprendimo 9.3 papunktyje nurodytu savivaldybės administracijos įgaliotu atsakingu (-ais) asmeniu (-imis) bei ugdymo įstaigų vadovais;<text:s/></text:span></text:p>
      <text:p text:style-name="P410"><text:span text:style-name="T411">11.2</text:span><text:span text:style-name="T412">. bendru ugdymo įstaigos ir VSB vadovo sprendimu p</text:span><text:span text:style-name="T413">askirti už kaupinių PGR ar paviršių PGR tyrimo organizavimą atsakingą visuomenės sveikatos specialistą, vykdantį sveikatos priežiūrą ugdymo įstaigoje, ir jam padedantį (-čius) kitą (-us) ugdymo įstaigos paskirtą asmenį (-is) Lietuvos Respublikos sveikatos<text:s/></text:span><text:span text:style-name="T414">apsaugos ministro ir Lietuvos Respublikos švietimo, mokslo ir sporto ministro 2005 m. gruodžio 30 d. įsakyme Nr. V-1035/ISAK-2680 „Dėl Visuomenės sveikatos priežiūros organizavimo mokykloje tvarkos aprašo patvirtinimo“ nustatyt tvarka. Ugdymo įstaigoje nes</text:span><text:span text:style-name="T415">ant visuomenės sveikatos specialisto, vykdančio sveikatos priežiūrą, paskirti kitą visuomenės sveikatos specialistą;</text:span><text:s/></text:p>
      <text:p text:style-name="P416">Papunkčio pakeitimai:</text:p>
      <text:p text:style-name="P417"><text:span text:style-name="T418">Nr.<text:s/></text:span><text:a xlink:href="https://www.e-tar.lt/portal/legalAct.html?documentId=1509bb401f6511eca51399bc661f78e7" office:target-frame-name="_top" xlink:show="replace"><text:span text:style-name="T419">V-2160</text:span></text:a><text:span text:style-name="T420">,<text:s/></text:span><text:span text:style-name="T421">2021-09-27, paskelbta TAR 2021-09-27, i. k. 2021-20126</text:span></text:p>
      <text:p text:style-name="Normal"/>
      <text:p text:style-name="P422"><text:span text:style-name="T423">11.3</text:span><text:span text:style-name="T424">.</text:span><text:span text:style-name="T425"><text:tab/>sudaryti bendradarbiavimo ir prieigos prie Karštosios linijos 1808 informacinės sistemos naudojimo sutartį su Kauno greitosios medicinos pagalbos stotimi (toliau – Kauno GMP) dėl kaupinių PG</text:span><text:span text:style-name="T426">R tyrimo organizavimo.</text:span></text:p>
      <text:p text:style-name="P427"><text:span text:style-name="T428">12</text:span><text:span text:style-name="T429">.</text:span><text:span text:style-name="T430"><text:tab/>Pavesti šio sprendimo<text:s/></text:span><text:span text:style-name="T431">10.</text:span><text:span text:style-name="T432">2 papunktyje nurodytiems atsakingiems asmenims:</text:span></text:p>
      <text:p text:style-name="P433"><text:span text:style-name="T434">12.1</text:span><text:span text:style-name="T435">.</text:span><text:span text:style-name="T436"><text:tab/>kai vykdomas paviršių PGR tyrimas:</text:span></text:p>
      <text:p text:style-name="P437"><text:span text:style-name="T438">12.1.1</text:span><text:span text:style-name="T439">.</text:span><text:span text:style-name="T440"><text:tab/>parengti ėminių paviršių PGR tyrimui paėmimo grafiką, jį suderinti su ugdymo įstaigos<text:s/></text:span><text:span text:style-name="T441">administracija, darbuotojais ir tyrimą atliekančia laboratorija;</text:span></text:p>
      <text:p text:style-name="P442"><text:span text:style-name="T443">12.1.2</text:span><text:span text:style-name="T444">.</text:span><text:span text:style-name="T445"><text:tab/>pasiruošti ir naudoti aplinkos paviršių PGR tyrimo ėminių paėmimui reikalingas priemones: asmenines apsaugos priemones (medicininę kaukę, vienkartines medicinines pirštines),<text:s/></text:span><text:soft-page-break/><text:span text:style-name="T446">rank</text:span><text:span text:style-name="T447">ų antiseptiką, sterilius tamponus (specialias priemones su transportine virusologine terpe), mėgintuvėlius su transportine terpe, sandarius plastikinius maišelius su absorbuojančia medžiaga (antrinę ėminio pakuotę), kartoninę dėžę mėgintuvėliams su ėminiai</text:span><text:span text:style-name="T448">s sudėti (tretinę pakuotę), nenuplaunamą rašiklį, du šaltkrepšius (vieną, skirtą mėgintuvėliams su švariomis transportinėmis virusologinėmis terpėmis, kitą – mėgintuvėliams su ėminiais);</text:span></text:p>
      <text:p text:style-name="P449"><text:span text:style-name="T450">12.1.3</text:span><text:span text:style-name="T451">.</text:span><text:span text:style-name="T452"><text:tab/>imti ėminius kiekvienos ugdymo įstaigos grupės ar klasės<text:s/></text:span><text:span text:style-name="T453">patalpoje nuo dažnai liečiamų paviršių: spintelių durelių, durų rankenų, miegojimui skirtų lovų kraštų (jei yra), stalų ir kitų paviršių pagal GMC laboratorijos pateiktus metodinius nurodymus;</text:span></text:p>
      <text:p text:style-name="P454"><text:span text:style-name="T455">12.1.4</text:span><text:span text:style-name="T456">.</text:span><text:span text:style-name="T457"><text:tab/>vykdyti ugdymo įstaigoje imamų ėminių žymėjimą, lei</text:span><text:span text:style-name="T458">džiantį identifikuoti konkrečias ugdymo įstaigos grupes;</text:span></text:p>
      <text:p text:style-name="P459"><text:span text:style-name="T460">12.1.5</text:span><text:span text:style-name="T461">.</text:span><text:span text:style-name="T462"><text:tab/>paruošti paimtus ėminius transportavimui į laboratoriją, juos supakuojant antrinėje ir tretinėje ėminio pakuotėse.</text:span></text:p>
      <text:p text:style-name="P463"><text:span text:style-name="T464">12.2</text:span><text:span text:style-name="T465">.</text:span><text:span text:style-name="T466"><text:tab/>kai vykdomas kaupinių PGR tyrimas:</text:span></text:p>
      <text:p text:style-name="P467"><text:span text:style-name="T468">12.2.1</text:span><text:span text:style-name="T469">.</text:span><text:span text:style-name="T470"><text:tab/>bendradarbiauti</text:span><text:span text:style-name="T471"><text:s/>su ugdymo įstaigos paskirtu (-ais) atsakingu (-ais) asmeniu (-imis) dėl mokinių registracijos ir ėminių paėmimo testavimui atlikti;</text:span></text:p>
      <text:p text:style-name="P472"><text:span text:style-name="T473">12.2.2</text:span><text:span text:style-name="T474">.</text:span><text:span text:style-name="T475"><text:tab/>pagal ugdymo įstaigos paskirto asmens pateiktus ir šio asmens prieš kiekvieną testavimą atnaujinamus mokinių są</text:span><text:span text:style-name="T476">rašus parengti mokinių ėminių testavimui paėmimo grafiką, jį suderinti su ugdymo įstaigos darbuotojais;</text:span></text:p>
      <text:p text:style-name="P477"><text:span text:style-name="T478">12.2.3</text:span><text:span text:style-name="T479">.</text:span><text:span text:style-name="T480"><text:tab/>organizuoti ėminių paėmimą testavimui klasėse arba mokykloje paruoštoje kitoje tam skirtoje vietoje, užtikrinant saugius mokinių judėjimo sr</text:span><text:span text:style-name="T481">autus ir asmens bei aplinkos higienos sąlygų laikymąsi;<text:s/></text:span></text:p>
      <text:p text:style-name="P482"><text:span text:style-name="T483">12.2.4</text:span><text:span text:style-name="T484">. testavimo vietoje naudoti šias priemones: asmenines apsaugos priemones (vienkartines medicinines kaukes ir pirštines), rankų antiseptiką, stalą priemonėms pasidėti, vienkartines servetėle</text:span><text:span text:style-name="T485">s, skirtas nosies sekretui išpūsti, uždaromą konteinerį su neperšlampamu maišu<text:s/></text:span>testavimo metu susidariusioms<text:s/><text:span text:style-name="T486">atliekoms (panaudotoms<text:s/></text:span>asmeninėms apsaugos priemonėms,<text:s/><text:soft-page-break/>servetėlėms ir pan.)<text:span text:style-name="T487">, sterilius tamponus (specialias priemones su transportine virusologine<text:s/></text:span><text:span text:style-name="T488">terpe), mėgintuvėlius su transportine terpe, sandarius plastikinius maišelius su absorbuojančia medžiaga (antrinę ėminio pakuotę), kartoninę dėžę mėgintuvėliams su ėminiais sudėti (tretinę pakuotę), nenuplaunamą rašiklį, du šaltkrepšius (vieną, skirtą mėgi</text:span><text:span text:style-name="T489">ntuvėliams su švariomis transportinėmis virusologinėmis terpėmis, kitą – mėgintuvėliams su ėminiais);</text:span><text:s/></text:p>
      <text:p text:style-name="P490">Papunkčio pakeitimai:</text:p>
      <text:p text:style-name="P491"><text:span text:style-name="T492">Nr.<text:s/></text:span><text:a xlink:href="https://www.e-tar.lt/portal/legalAct.html?documentId=9f334b40303d11ec992fe4cdfceb5666" office:target-frame-name="_top" xlink:show="replace"><text:span text:style-name="T493">V-2342</text:span></text:a><text:span text:style-name="T494">, 2021-10-18, paskelbta</text:span><text:span text:style-name="T495"><text:s/>TAR 2021-10-18, i. k. 2021-21774</text:span></text:p>
      <text:p text:style-name="Normal"/>
      <text:p text:style-name="P496"><text:span text:style-name="T497">12.2.5</text:span><text:span text:style-name="T498">.</text:span><text:span text:style-name="T499"><text:tab/>prižiūrėti ėminių kaupinių PGR tyrimui paėmimą;</text:span></text:p>
      <text:p text:style-name="P500"><text:span text:style-name="T501">12.2.6</text:span><text:span text:style-name="T502">.</text:span><text:span text:style-name="T503"><text:tab/>suformuoti kaupinį PGR tyrimui ir suvesti duomenis, reikalingus kaupinių PGR tyrimo užsakymo <text:s/>formai E200 „Laboratorinio tyrimo užsakymas“ Elektronin</text:span><text:span text:style-name="T504">ės sveikatos paslaugų ir bendradarbiavimo infrastruktūros informacinėje sistemoje (toliau – ESPBI IS) parengti;</text:span></text:p>
      <text:p text:style-name="P505"><text:span text:style-name="T506">12.2.7</text:span><text:span text:style-name="T507">.</text:span><text:span text:style-name="T508"><text:tab/>paruošti mokinių paimtus ėminius kaupinių PGR tyrimui transportavimui į laboratoriją, juos supakuojant antrinėje ir tretinėje ėminio</text:span><text:span text:style-name="T509"><text:s/>pakuotėse;</text:span></text:p>
      <text:p text:style-name="P510"><text:span text:style-name="T511">12.2.8</text:span><text:span text:style-name="T512">.</text:span><text:span text:style-name="T513"><text:tab/>reguliariai informuoti ugdymo įstaigos bendruomenę apie rizikos užsikrėsti COVID-19 liga (koronaviruso infekcija) valdymą.</text:span></text:p>
      <text:p text:style-name="P514"><text:span text:style-name="T515">12.2.9</text:span><text:span text:style-name="T516">.</text:span><text:span text:style-name="T517"><text:tab/>nustačius teigiamą kaupinių PGR tyrimo rezultatą, taikyti izoliacijos taisykles mokiniams vadovau</text:span><text:span text:style-name="T518">jantis Lietuvos Respublikos sveikatos apsaugos ministro 2020 m. kovo 12 d. įsakymo Nr. V-352 „Dėl Asmenų, sergančių COVID-19 liga (koronaviruso infekcija), asmenų, įtariamų, kad serga COVID-19 liga (koronaviruso infekcija), ir asmenų, turėjusių sąlytį, izo</text:span><text:span text:style-name="T519">liavimo namuose, kitoje gyvenamojoje vietoje ar savivaldybės administracijos numatytose patalpose taisyklių patvirtinimo“ nuostatomis.</text:span></text:p>
      <text:p text:style-name="P520"><text:span text:style-name="T521">12.3</text:span><text:span text:style-name="T522">. kai vykdomas savikontrolės tyrimas ir (ar) šio sprendimo 8</text:span><text:span text:style-name="T523">1</text:span><text:span text:style-name="T524"><text:s/>punkte nustatytais atvejais vykdomas testavimas:“</text:span><text:s/></text:p>
      <text:p text:style-name="P525">Papunkčio pakeitimai:</text:p>
      <text:p text:style-name="P526"><text:span text:style-name="T527">Nr.<text:s/></text:span><text:a xlink:href="https://www.e-tar.lt/portal/legalAct.html?documentId=1509bb401f6511eca51399bc661f78e7" office:target-frame-name="_top" xlink:show="replace"><text:span text:style-name="T528">V-2160</text:span></text:a><text:span text:style-name="T529">, 2021-09-27, paskelbta TAR 2021-09-27, i. k. 2021-20126</text:span></text:p>
      <text:soft-page-break/>
      <text:p text:style-name="P530"><text:span text:style-name="T531">Nr.<text:s/></text:span><text:a xlink:href="https://www.e-tar.lt/portal/legalAct.html?documentId=c4a7eec0487b11ec992fe4cdfceb5666" office:target-frame-name="_top" xlink:show="replace"><text:span text:style-name="T532">V-2625</text:span></text:a><text:span text:style-name="T533">, 2021-11-18, paskelbta TAR 2021-11-18, i. k. 2021-23872</text:span></text:p>
      <text:p text:style-name="P534"><text:span text:style-name="T535">12.3.1</text:span><text:span text:style-name="T536">.</text:span><text:span text:style-name="T537"><text:tab/>parengti savikontrolės tyrimo atlikimo grafiką, jį suderinti su ugdymo įstaigos adminis</text:span><text:span text:style-name="T538">tracija ir darbuotojais;</text:span></text:p>
      <text:p text:style-name="P539"><text:span text:style-name="T540">12.3.2</text:span><text:span text:style-name="T541">.</text:span><text:span text:style-name="T542"><text:tab/>organizuoti ėminių paėmimą testavimui klasėse arba ugdymo įstaigoje paruoštoje kitoje tam skirtoje vietoje, užtikrinant saugius mokinių judėjimo srautus ir asmens bei aplinkos higienos sąlygų laikymąsi;<text:s/></text:span></text:p>
      <text:p text:style-name="P543"><text:span text:style-name="T544">12.3.3</text:span><text:span text:style-name="T545">. testavimo vietoje naudoti šias priemones: asmenines apsaugos priemones (vienkartines medicinines kaukes ir pirštines), rankų antiseptiką, stalą priemonėms pasidėti, vienkartines servetėles, skirtas nosies sekretui išpūsti, uždaromą konteinerį su neperšla</text:span><text:span text:style-name="T546">mpamu maišu<text:s/></text:span>testavimo metu susidariusioms<text:s/><text:span text:style-name="T547">atliekoms (panaudotoms testo kasetėms,<text:s/></text:span>nosies tamponams, asmeninėms apsaugos priemonėms ir pan.)<text:span text:style-name="T548">, antigeno testo ėminių paėmimo rinkinius ir, prireikus, kitas priemones, reikalingas atliekant ėminių paėmimą (pvz. l</text:span><text:span text:style-name="T549">aikmatis, rašikliai ir kt.);</text:span></text:p>
      <text:p text:style-name="P550">Papunkčio pakeitimai:</text:p>
      <text:p text:style-name="P551"><text:span text:style-name="T552">Nr.<text:s/></text:span><text:a xlink:href="https://www.e-tar.lt/portal/legalAct.html?documentId=9f334b40303d11ec992fe4cdfceb5666" office:target-frame-name="_top" xlink:show="replace"><text:span text:style-name="T553">V-2342</text:span></text:a><text:span text:style-name="T554">, 2021-10-18, paskelbta TAR 2021-10-18, i. k. 2021-21774</text:span></text:p>
      <text:p text:style-name="Normal"/>
      <text:p text:style-name="P555"><text:span text:style-name="T556">12.3.4</text:span><text:span text:style-name="T557">.</text:span><text:span text:style-name="T558"><text:tab/>paruošti vietą, kurioje pla</text:span><text:span text:style-name="T559">nuojama atlikti antigeno testą – išvalyti, išdžiovinti paviršius, ant kurių bus padėtas mokinio testavimo rinkinys;</text:span></text:p>
      <text:p text:style-name="P560"><text:span text:style-name="T561">12.3.5</text:span><text:span text:style-name="T562">.</text:span><text:span text:style-name="T563"><text:tab/>prieš pradedant testavimą patikrinti, ar nepažeista antigeno testo pakuotė bei ar pakuotėje įdėtos visos rinkinio dalys, paruošt</text:span><text:span text:style-name="T564">i antigeno testą naudojimui kaip nurodyta naudojimo instrukcijoje;</text:span></text:p>
      <text:p text:style-name="P565"><text:span text:style-name="T566">12.3.6</text:span><text:span text:style-name="T567">. užtikrinti, kad mokiniai (jaunesni nei 16 metų – padedant atsakingam ugdymo įstaigos paskirtam asmeniui):</text:span><text:s/></text:p>
      <text:p text:style-name="P568">Papunkčio pakeitimai:</text:p>
      <text:p text:style-name="P569"><text:span text:style-name="T570">Nr.<text:s/></text:span><text:a xlink:href="https://www.e-tar.lt/portal/legalAct.html?documentId=1509bb401f6511eca51399bc661f78e7" office:target-frame-name="_top" xlink:show="replace"><text:span text:style-name="T571">V-2160</text:span></text:a><text:span text:style-name="T572">, 2021-09-27, paskelbta TAR 2021-09-27, i. k. 2021-20126</text:span></text:p>
      <text:p text:style-name="P573"><text:span text:style-name="T574">12.3.6.1</text:span><text:span text:style-name="T575">.</text:span><text:span text:style-name="T576"><text:tab/>atidžiai perskaitytų antigeno testo instrukciją;</text:span></text:p>
      <text:p text:style-name="P577"><text:span text:style-name="T578">12.3.6.2</text:span><text:span text:style-name="T579">.</text:span><text:span text:style-name="T580"><text:tab/>atliktų rankų higieną šiltu vandeniu ir muilu arba dezinfekcine<text:s/></text:span><text:span text:style-name="T581">priemone;</text:span></text:p>
      <text:p text:style-name="P582"><text:span text:style-name="T583">12.3.6.3</text:span><text:span text:style-name="T584">.</text:span><text:span text:style-name="T585"><text:tab/>paimtų ėminį ir įvertintų savo testo rezultatą pagal gamintojo nurodytas instrukcijas;</text:span></text:p>
      <text:p text:style-name="P586"><text:span text:style-name="T587">12.3.6.4</text:span><text:span text:style-name="T588">.</text:span><text:span text:style-name="T589"><text:tab/>saugiai supakuotų panaudotą greitojo antigeno testo rinkinį į atskirą maišelį, jį išmestų į tam skirtą uždaromą konteinerį bei atli</text:span><text:span text:style-name="T590">ktų rankų higieną;</text:span></text:p>
      <text:p text:style-name="P591"><text:span text:style-name="T592">12.3.7</text:span><text:span text:style-name="T593">.</text:span><text:span text:style-name="T594"><text:tab/>prižiūrėti ir prireikus konsultuoti mokinius antigeno testų atlikimo metu;</text:span></text:p>
      <text:p text:style-name="P595"><text:span text:style-name="T596">12.3.8</text:span><text:span text:style-name="T597">.</text:span><text:span text:style-name="T598"><text:tab/>ugdymo įstaigos vadovo nustatyta tvarka žymėti duomenis apie antigeno testų rezultatus.</text:span></text:p>
      <text:p text:style-name="P599"><text:span text:style-name="T600">13</text:span><text:span text:style-name="T601">.</text:span><text:span text:style-name="T602"><text:tab/>Pavesti NVSPL:</text:span></text:p>
      <text:p text:style-name="P603"><text:span text:style-name="T604">13.1</text:span><text:span text:style-name="T605">.</text:span><text:span text:style-name="T606"><text:tab/>organizuoti<text:s/></text:span><text:span text:style-name="T607">kaupinių PGR ir paviršių PGR tyrimų ėminių paskirstymą į šiuos tyrimus atliekančias laboratorijas;</text:span></text:p>
      <text:p text:style-name="P608"><text:span text:style-name="T609">13.2</text:span><text:span text:style-name="T610">.</text:span><text:span text:style-name="T611"><text:tab/>užtikrinti ASPĮ, kaupinių PGR ir paviršių PGR tyrimus atliekančių laboratorijų aprūpinimą ir ugdymo įstaigų aprūpinimą šių tyrimų ėminių paėmimui<text:s/></text:span><text:span text:style-name="T612">reikalingomis priemonėmis pagal savivaldybių administracijų ar ugdymo įstaigų direktorių ir šiuos tyrimus atliekančių laboratorijų pateiktą poreikį;</text:span></text:p>
      <text:p text:style-name="P613"><text:span text:style-name="T614">13.3</text:span><text:span text:style-name="T615">.</text:span><text:span text:style-name="T616"><text:tab/>užtikrinti ugdymo įstaigų aprūpinimą antigeno testais ir jiems atlikti reikalingomis priemonėmis<text:s/></text:span><text:span text:style-name="T617">pagal savivaldybių administracijų ar ugdymo įstaigų direktorių pateiktą poreikį savikontrolės tyrimui vykdyti;</text:span></text:p>
      <text:p text:style-name="P618"><text:span text:style-name="T619">13.4</text:span><text:span text:style-name="T620">.</text:span><text:span text:style-name="T621"><text:tab/>informuoti savivaldybių administracijų ir ugdymo įstaigų direktorius apie testavimui reikalingų priemonių ugdymo įstaigose atsiėmimo tv</text:span><text:span text:style-name="T622">arką, kaupinių PGR ir paviršių PGR tyrimų ėminių ištyrimą vykdančias laboratorijas, ėminių į laboratorijas pristatymo sąlygas ir kitus su tyrimų ėminių ištyrimu susijusius aspektus;</text:span></text:p>
      <text:p text:style-name="P623"><text:span text:style-name="T624">13.5</text:span><text:span text:style-name="T625">.</text:span><text:span text:style-name="T626"><text:tab/>sudaryti sutartis dėl aplinkos paviršių PGR tyrimų atlikimo ir a</text:span><text:span text:style-name="T627">pmokėjimo su šiuos tyrimus atliekančiomis laboratorijomis ir apmokėti už atliktus tyrimus taikant COVID-19 ligos (koronaviruso infekcijos) tyrimų atlikimo tvarkos aprašo, patvirtinto Lietuvos Respublikos sveikatos apsaugos ministro 2020 m. gruodžio 4 d. įs</text:span><text:span text:style-name="T628">akymu Nr. V-2797 „Dėl COVID-19 ligos<text:s/></text:span><text:soft-page-break/><text:span text:style-name="T629">(koronaviruso infekcijos) tyrimų atlikimo tvarkos aprašo patvirtinimo“ 29 punkto lentelės 3.1 papunkčio trečiojoje ar ketvirtojoje skiltyse nustatytą įkainį.<text:s/></text:span></text:p>
      <text:p text:style-name="P630"><text:span text:style-name="T631">14</text:span><text:span text:style-name="T632">.</text:span><text:span text:style-name="T633"><text:tab/>Pavesti kaupinių PGR ir paviršių PGR tyrimus atlie</text:span><text:span text:style-name="T634">kančioms laboratorijoms:</text:span></text:p>
      <text:p text:style-name="P635"><text:span text:style-name="T636">14.1</text:span><text:span text:style-name="T637">.</text:span><text:span text:style-name="T638"><text:tab/>atlikti tyrimus, naudojant tinkamus RNR skyrimo ir PGR detekcijos reagentus pagal gamintojo nustatytus reikalavimus ir sąlygas;</text:span></text:p>
      <text:p text:style-name="P639"><text:span text:style-name="T640">14.2</text:span><text:span text:style-name="T641">.</text:span><text:span text:style-name="T642"><text:tab/>teikiant kaupinių PGR tyrimo atsakymą:</text:span></text:p>
      <text:p text:style-name="P643"><text:span text:style-name="T644">14.2.1</text:span><text:span text:style-name="T645">.</text:span><text:span text:style-name="T646"><text:tab/>suvesti duomenis, reikalingus kaupin</text:span><text:span text:style-name="T647">ių PGR tyrimo atsakymo ESPBI IS formai E200-a „Laboratorinio tyrimo rezultatų (duomenų) protokolas“ parengti, nurodant taikytą kaupinių PGR tyrimo metodą, kai laboratorijos kaupinių PGR tyrimo atsakymus teikia į Kauno GMP valdomą informacinę sistemą;<text:s/></text:span></text:p>
      <text:p text:style-name="P648"><text:span text:style-name="T649">14</text:span><text:span text:style-name="T650">.2.2</text:span><text:span text:style-name="T651">.</text:span><text:span text:style-name="T652"><text:tab/>suvesti kaupinių PGR tyrimo rezultatus į ESPBI IS formą E200-a „Laboratorinio tyrimo rezultatų (duomenų) protokolas“, kai laboratorijos kaupinių PGR tyrimo atsakymus teikia tiesiogiai į ESPBI IS;</text:span></text:p>
      <text:p text:style-name="P653"><text:span text:style-name="T654">14.3</text:span><text:span text:style-name="T655">.</text:span><text:span text:style-name="T656"><text:tab/>teikti ugdymo įstaigos mokinių kaupinių<text:s/></text:span><text:span text:style-name="T657">PGR ir paviršių PGR tyrimo rezultatus ugdymo įstaigos nurodytiems atsakingiems asmenims ne vėliau nei per 24 val. nuo ėminių pristatymo į laboratoriją;</text:span></text:p>
      <text:p text:style-name="P658"><text:span text:style-name="T659">14.4</text:span><text:span text:style-name="T660">.</text:span><text:span text:style-name="T661"><text:tab/>vesti paviršių PGR tyrimų atlikimo apskaitą, kaupiant duomenis apie ugdymo įstaigų ir jų grupi</text:span><text:span text:style-name="T662">ų, jose atliktų ėminių tyrimų skaičių bei gautus laboratorinių tyrimų rezultatus.</text:span></text:p>
      <text:p text:style-name="P663"><text:span text:style-name="T664">15</text:span><text:span text:style-name="T665">.</text:span><text:span text:style-name="T666"><text:tab/>Pavesti Kauno GMP: </text:span></text:p>
      <text:p text:style-name="P667"><text:span text:style-name="T668">15.1</text:span><text:span text:style-name="T669">.</text:span><text:span text:style-name="T670"><text:tab/>nustačius didelį virusinės RNR kiekį konkrečios grupės aplinkos paviršių ėminiuose ir įtarus COVID-19 ligos (koronaviruso infekcijos) at</text:span><text:span text:style-name="T671">vejį, registruoti sutinkančius pasitikrinti konkrečios grupės vaikus ir (ar) namų ūkius greitajam antigeno testui elektroniniu būdu Karštosios linijos 1808 interneto svetainėje www.1808.lt arba Karštosios linijos telefonu 1808 greitajam antigeno testui mob</text:span><text:span text:style-name="T672">iliajame punkte atlikti;</text:span></text:p>
      <text:p text:style-name="P673"><text:span text:style-name="T674">15.2</text:span><text:span text:style-name="T675">.</text:span><text:span text:style-name="T676"><text:tab/>suvesti kaupinių PGR tyrimo užsakymus į ESPBI IS formą E200 „Laboratorinio tyrimo užsakymas“ bei atsakymus į formą E200-a „Laboratorinio tyrimo rezultatų (duomenų) protokolas“, kai kaupinių PGR tyrimus atliekančios labora</text:span><text:span text:style-name="T677">torijos kaupinių PGR tyrimo atsakymus teikia į Kauno GMP valdomą informacinę sistemą, ir perduoti į ESPBI IS, patvirtinant elektroniniu parašu; </text:span></text:p>
      <text:p text:style-name="P678"><text:span text:style-name="T679">15.3</text:span><text:span text:style-name="T680">.</text:span><text:span text:style-name="T681"><text:tab/>teigiamu kaupinių PGR tyrimo rezultato atveju organizuoti mokinių atstovų pagal įstatymą, 16 metų ir<text:s/></text:span><text:span text:style-name="T682">vyresnių mokinių informavimą apie kaupinių PGR tyrimo rezultatus ir registruoti PGR tyrimui, siekiant nustatyti konkretų (-čius) sergantį (-čius) COVID-19 liga (koronaviruso infekcija) asmenį (-is);</text:span></text:p>
      <text:p text:style-name="P683"><text:span text:style-name="T684">15.4</text:span><text:span text:style-name="T685">.</text:span><text:span text:style-name="T686"><text:tab/>teigiamo savikontrolės tyrimo antigeno testo re</text:span><text:span text:style-name="T687">zultato atveju registruoti mokinius, gavusius teigiamą antigeno testo rezultatą, patvirtinamajam PGR tyrimui mobiliajame punkte elektroniniu būdu Karštosios linijos 1808 interneto svetainėje www.1808.lt arba Karštosios linijos telefonu 1808. </text:span></text:p>
      <text:p text:style-name="P688"><text:span text:style-name="T689">16</text:span><text:span text:style-name="T690">.</text:span><text:span text:style-name="T691"><text:tab/></text:span><text:span text:style-name="T692">Pavesti Vilniaus miesto savivaldybės visuomenės sveikatos biurui pasirinktomis priemonėmis teikti metodines konsultacijas savivaldybių administracijoms ir VSB visuomenės sveikatos specialistams dėl kaupinių PGR tyrimo organizavimo ugdymo įstaigoje.</text:span></text:p>
      <text:p text:style-name="P693"><text:span text:style-name="T694">17</text:span><text:span text:style-name="T695">.</text:span><text:span text:style-name="T696"><text:tab/>Pavesti GMC laboratorijai pasirinktomis priemonėmis teikti metodines konsultacijas savivaldybių VSB visuomenės sveikatos specialistams dėl ėminių aplinkos paviršių PGR tyrimui paėmimo, paruošimo transportavimui į laboratoriją ir rezultatų interpretavimo.<text:s/></text:span></text:p>
      <text:p text:style-name="P697"><text:span text:style-name="T698">18</text:span><text:span text:style-name="T699">.</text:span><text:span text:style-name="T700"><text:tab/>Nustatyti, kad šis sprendimas įsigalioja 2021 m. rugpjūčio<text:s/></text:span><text:span text:style-name="T701">27</text:span><text:span text:style-name="T702"><text:s/>d.</text:span></text:p>
      <text:p text:style-name="Normal"/>
      <text:p text:style-name="P703"/>
      <text:p text:style-name="P704">Sveikatos apsaugos ministras, valstybės lygio</text:p>
      <text:p text:style-name="P705"><text:span text:style-name="T706">ekstremaliosios situacijos valstybės operacijų vadovas</text:span><text:span text:style-name="T707"><text:tab/>Arūnas Dulkys</text:span><text:span text:style-name="T708"><text:s text:c="2"/></text:span></text:p>
      <text:p text:style-name="Normal"/>
      <text:p text:style-name="Normal"/>
      <text:p text:style-name="Normal"/>
      <text:p text:style-name="P709">Priedų pakeitimai:</text:p>
      <text:p text:style-name="Normal"/>
      <text:p text:style-name="P710">Sutikimas dėl dalyvavimo tyrime ir<text:s/>asmens duomenų tvarkymo</text:p>
      <text:p text:style-name="P711">Priedo pakeitimai:</text:p>
      <text:p text:style-name="P712"><text:span text:style-name="T713">Nr.<text:s/></text:span><text:a xlink:href="https://www.e-tar.lt/portal/legalAct.html?documentId=1509bb401f6511eca51399bc661f78e7" office:target-frame-name="_top" xlink:show="replace"><text:span text:style-name="T714">V-2160</text:span></text:a><text:span text:style-name="T715">, 2021-09-27, paskelbta TAR 2021-09-27, i. k. 2021-20126</text:span></text:p>
      <text:p text:style-name="P716"><text:span text:style-name="T717">Nr.<text:s/></text:span><text:a xlink:href="https://www.e-tar.lt/portal/legalAct.html?documentId=78c66e70416711ec992fe4cdfceb5666" office:target-frame-name="_top" xlink:show="replace"><text:span text:style-name="T718">V-2528</text:span></text:a><text:span text:style-name="T719">, 2021-11-09, paskelbta TAR 2021-11-09, i. k. 2021-23234</text:span></text:p>
      <text:p text:style-name="P720"><text:span text:style-name="T721">Nr.<text:s/></text:span><text:a xlink:href="https://www.e-tar.lt/portal/legalAct.html?documentId=9d5fe310597711ec862fdcbc8b3e3e05" office:target-frame-name="_top" xlink:show="replace"><text:span text:style-name="T722">V-2787</text:span></text:a><text:span text:style-name="T723">, 2021-12-10, paskelbta TAR<text:s/></text:span><text:span text:style-name="T724">2021-12-10, i. k. 2021-25594</text:span></text:p>
      <text:p text:style-name="P725"><text:span text:style-name="T726">Nr.<text:s/></text:span><text:a xlink:href="https://www.e-tar.lt/portal/legalAct.html?documentId=0e2c23f073c811ec993ff5ca6e8ba60c" office:target-frame-name="_top" xlink:show="replace"><text:span text:style-name="T727">V-45</text:span></text:a><text:span text:style-name="T728">, 2022-01-12, paskelbta TAR 2022-01-12, i. k. 2022-00430</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veikatos apsaugos minis</text:span><text:span text:style-name="T738">terija, Sprendimas</text:span></text:p>
      <text:p text:style-name="P739"><text:span text:style-name="T740">Nr.<text:s/></text:span><text:a xlink:href="https://www.e-tar.lt/portal/legalAct.html?documentId=b5b5f460097f11ec9f09e7df20500045" office:target-frame-name="_top" xlink:show="replace"><text:span text:style-name="T741">V-1963</text:span></text:a><text:span text:style-name="T742">, 2021-08-30, paskelbta TAR 2021-08-30, i. k. 2021-18280</text:span></text:p>
      <text:p text:style-name="P743"><text:span text:style-name="T744">Dėl Lietuvos Respublikos sveikatos apsaugos ministro, valstybės lygio ek</text:span><text:span text:style-name="T745">stremaliosios situacijos valstybės operacijų vadovo 2021 m. rugpjūčio 24 d. sprendimo Nr. V-1927 „Dėl pavedimo organizuoti, koordinuoti ir vykdyti testavimą ugdymo įstaigose“ pakeitimo</text:span></text:p>
      <text:p text:style-name="P746"/>
      <text:p text:style-name="P747"><text:span text:style-name="T748">2.</text:span></text:p>
      <text:p text:style-name="P749"><text:span text:style-name="T750">Lietuvos Respublikos sveikatos apsaugos ministerija, Sprendimas</text:span></text:p>
      <text:p text:style-name="P751"><text:span text:style-name="T752">Nr.<text:s/></text:span><text:a xlink:href="https://www.e-tar.lt/portal/legalAct.html?documentId=1509bb401f6511eca51399bc661f78e7" office:target-frame-name="_top" xlink:show="replace"><text:span text:style-name="T753">V-2160</text:span></text:a><text:span text:style-name="T754">, 2021-09-27, paskelbta TAR 2021-09-27, i. k. 2021-20126</text:span></text:p>
      <text:p text:style-name="P755"><text:span text:style-name="T756">Dėl Lietuvos Respublikos sveikatos apsaugos ministro, valstybės lygio ekstremaliosios situa</text:span><text:span text:style-name="T757">cijos valstybės operacijų vadovo 2021 m. rugpjūčio 24 d. sprendimo Nr. V-1927 „Dėl pavedimo organizuoti, koordinuoti ir vykdyti testavimą ugdymo įstaigose“ pakeitimo</text:span></text:p>
      <text:p text:style-name="P758"/>
      <text:soft-page-break/>
      <text:p text:style-name="P759"><text:span text:style-name="T760">3.</text:span></text:p>
      <text:p text:style-name="P761"><text:span text:style-name="T762">Lietuvos Respublikos sveikatos apsaugos ministerija, Sprendimas</text:span></text:p>
      <text:p text:style-name="P763"><text:span text:style-name="T764">Nr.<text:s/></text:span><text:a xlink:href="https://www.e-tar.lt/portal/legalAct.html?documentId=841787802cb511ecad73e69048767e8c" office:target-frame-name="_top" xlink:show="replace"><text:span text:style-name="T765">V-2295</text:span></text:a><text:span text:style-name="T766">, 2021-10-14, paskelbta TAR 2021-10-14, i. k. 2021-21511</text:span></text:p>
      <text:p text:style-name="P767"><text:span text:style-name="T768">Dėl Lietuvos Respublikos sveikatos apsaugos ministro, valstybės lygio ekstremaliosios situacijos<text:s/></text:span><text:span text:style-name="T769">valstybės operacijų vadovo 2021 m. rugpjūčio 24 d. sprendimo Nr. V-1927 „Dėl pavedimo organizuoti, koordinuoti ir vykdyti testavimą ugdymo įstaigose“ pakeitimo</text:span></text:p>
      <text:p text:style-name="P770"/>
      <text:p text:style-name="P771"><text:span text:style-name="T772">4.</text:span></text:p>
      <text:p text:style-name="P773"><text:span text:style-name="T774">Lietuvos Respublikos sveikatos apsaugos ministerija, Sprendimas</text:span></text:p>
      <text:p text:style-name="P775"><text:span text:style-name="T776">Nr.<text:s/></text:span><text:a xlink:href="https://www.e-tar.lt/portal/legalAct.html?documentId=9f334b40303d11ec992fe4cdfceb5666" office:target-frame-name="_top" xlink:show="replace"><text:span text:style-name="T777">V-2342</text:span></text:a><text:span text:style-name="T778">, 2021-10-18, paskelbta TAR 2021-10-18, i. k. 2021-21774</text:span></text:p>
      <text:p text:style-name="P779"><text:span text:style-name="T780">Dėl Lietuvos Respublikos sveikatos apsaugos ministro, valstybės lygio ekstremaliosios situacijos valstybės operacijų va</text:span><text:span text:style-name="T781">dovo 2021 m. rugpjūčio 24 d. sprendimo Nr. V-1927 „Dėl pavedimo organizuoti, koordinuoti ir vykdyti testavimą ugdymo įstaigose“ pakeitimo</text:span></text:p>
      <text:p text:style-name="P782"/>
      <text:p text:style-name="P783"><text:span text:style-name="T784">5.</text:span></text:p>
      <text:p text:style-name="P785"><text:span text:style-name="T786">Lietuvos Respublikos sveikatos apsaugos ministerija, Sprendimas</text:span></text:p>
      <text:p text:style-name="P787"><text:span text:style-name="T788">Nr.<text:s/></text:span><text:a xlink:href="https://www.e-tar.lt/portal/legalAct.html?documentId=40dc55c037b611ec992fe4cdfceb5666" office:target-frame-name="_top" xlink:show="replace"><text:span text:style-name="T789">V-2438</text:span></text:a><text:span text:style-name="T790">, 2021-10-28, paskelbta TAR 2021-10-28, i. k. 2021-22387</text:span></text:p>
      <text:p text:style-name="P791"><text:span text:style-name="T792">Dėl Lietuvos Respublikos sveikatos apsaugos ministro, valstybės lygio ekstremaliosios situacijos valstybės operacijų vadovo 2021 m. rugpjūčio</text:span><text:span text:style-name="T793"><text:s/>24 d. sprendimo Nr. V-1927 „Dėl pavedimo organizuoti, koordinuoti ir vykdyti testavimą ugdymo įstaigose“ pakeitimo</text:span></text:p>
      <text:p text:style-name="P794"/>
      <text:p text:style-name="P795"><text:span text:style-name="T796">6.</text:span></text:p>
      <text:p text:style-name="P797"><text:span text:style-name="T798">Lietuvos Respublikos sveikatos apsaugos ministerija, Sprendimas</text:span></text:p>
      <text:p text:style-name="P799"><text:span text:style-name="T800">Nr.<text:s/></text:span><text:a xlink:href="https://www.e-tar.lt/portal/legalAct.html?documentId=78c66e70416711ec992fe4cdfceb5666" office:target-frame-name="_top" xlink:show="replace"><text:span text:style-name="T801">V-2528</text:span></text:a><text:span text:style-name="T802">, 2021-11-09, paskelbta TAR 2021-11-09, i. k. 2021-23234</text:span></text:p>
      <text:p text:style-name="P803"><text:span text:style-name="T804">Dėl Lietuvos Respublikos sveikatos apsaugos ministro, valstybės lygio ekstremaliosios situacijos valstybės operacijų vadovo 2021 m. rugpjūčio 24 d. sprendimo Nr. V</text:span><text:span text:style-name="T805">-1927 „Dėl pavedimo organizuoti, koordinuoti ir vykdyti testavimą ugdymo įstaigose“ pakeitimo</text:span></text:p>
      <text:p text:style-name="P806"/>
      <text:p text:style-name="P807"><text:span text:style-name="T808">7.</text:span></text:p>
      <text:p text:style-name="P809"><text:span text:style-name="T810">Lietuvos Respublikos sveikatos apsaugos ministerija, Sprendimas</text:span></text:p>
      <text:soft-page-break/>
      <text:p text:style-name="P811"><text:span text:style-name="T812">Nr.<text:s/></text:span><text:a xlink:href="https://www.e-tar.lt/portal/legalAct.html?documentId=c4a7eec0487b11ec992fe4cdfceb5666" office:target-frame-name="_top" xlink:show="replace"><text:span text:style-name="T813">V-2625</text:span></text:a><text:span text:style-name="T814">, 2021-11-18, paskelbta TAR 2021-11-18, i. k. 2021-23872</text:span></text:p>
      <text:p text:style-name="P815"><text:span text:style-name="T816">Dėl Lietuvos Respublikos sveikatos apsaugos ministro, valstybės lygio ekstremaliosios situacijos valstybės operacijų vadovo 2021 m. rugpjūčio 24 d. sprendimo Nr. V-1927 „Dėl pavedimo or</text:span><text:span text:style-name="T817">ganizuoti, koordinuoti ir vykdyti testavimą ugdymo įstaigose“ pakeitimo</text:span></text:p>
      <text:p text:style-name="P818"/>
      <text:p text:style-name="P819"><text:span text:style-name="T820">8.</text:span></text:p>
      <text:p text:style-name="P821"><text:span text:style-name="T822">Lietuvos Respublikos sveikatos apsaugos ministerija, Sprendimas</text:span></text:p>
      <text:p text:style-name="P823"><text:span text:style-name="T824">Nr.<text:s/></text:span><text:a xlink:href="https://www.e-tar.lt/portal/legalAct.html?documentId=9d5fe310597711ec862fdcbc8b3e3e05" office:target-frame-name="_top" xlink:show="replace"><text:span text:style-name="T825">V-2787</text:span></text:a><text:span text:style-name="T826">,<text:s/></text:span><text:span text:style-name="T827">2021-12-10, paskelbta TAR 2021-12-10, i. k. 2021-25594</text:span></text:p>
      <text:p text:style-name="P828"><text:span text:style-name="T829">Dėl Lietuvos Respublikos sveikatos apsaugos ministro, valstybės lygio ekstremaliosios situacijos valstybės operacijų vadovo 2021 m. rugpjūčio 24 d. sprendimo Nr. V-1927 „Dėl pavedimo organizuoti, koord</text:span><text:span text:style-name="T830">inuoti ir vykdyti testavimą ugdymo įstaigose“ pakeitimo</text:span></text:p>
      <text:p text:style-name="P831"/>
      <text:p text:style-name="P832"><text:span text:style-name="T833">9.</text:span></text:p>
      <text:p text:style-name="P834"><text:span text:style-name="T835">Lietuvos Respublikos sveikatos apsaugos ministerija, Sprendimas</text:span></text:p>
      <text:p text:style-name="P836"><text:span text:style-name="T837">Nr.<text:s/></text:span><text:a xlink:href="https://www.e-tar.lt/portal/legalAct.html?documentId=0e2c23f073c811ec993ff5ca6e8ba60c" office:target-frame-name="_top" xlink:show="replace"><text:span text:style-name="T838">V-45</text:span></text:a><text:span text:style-name="T839">, 2022-01-12, paskelbta<text:s/></text:span><text:span text:style-name="T840">TAR 2022-01-12, i. k. 2022-00430</text:span></text:p>
      <text:p text:style-name="P841"><text:span text:style-name="T842">Dėl Lietuvos Respublikos sveikatos apsaugos ministro, valstybės lygio ekstremaliosios situacijos valstybės operacijų vadovo 2021 m. rugpjūčio 24 d. sprendimo Nr. V-1927 „Dėl pavedimo organizuoti, koordinuoti ir vykdyti test</text:span><text:span text:style-name="T843">avimą ugdymo įstaigose“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1-20T08:26:00Z</meta:creation-date>
    <dc:date>2022-01-20T08:2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9" meta:paragraph-count="236" meta:word-count="4576" meta:character-count="35918" meta:row-count="631" meta:non-whitespace-character-count="31578"/>
  </office:meta>
</office:document-meta>
</file>