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4" style:parent-style-name="Normal" style:family="paragraph">
      <style:paragraph-properties style:punctuation-wrap="simple" fo:text-align="justify" fo:margin-left="3.052in">
        <style:tab-stops/>
      </style:paragraph-properties>
    </style:style>
    <style:style style:name="P45" style:parent-style-name="Normal" style:family="paragraph">
      <style:paragraph-properties style:punctuation-wrap="simple" fo:text-align="justify" fo:margin-left="3.052in">
        <style:tab-stops>
          <style:tab-stop style:type="left" style:position="1.2791in"/>
        </style:tab-stops>
      </style:paragraph-properties>
    </style:style>
    <style:style style:name="P46" style:parent-style-name="Normal" style:family="paragraph">
      <style:paragraph-properties style:punctuation-wrap="simple" fo:text-align="justify" fo:margin-left="3.052in">
        <style:tab-stops/>
      </style:paragraph-properties>
    </style:style>
    <style:style style:name="P47" style:parent-style-name="Normal" style:family="paragraph">
      <style:paragraph-properties style:punctuation-wrap="simple" fo:text-align="justify" fo:margin-left="3.052in">
        <style:tab-stops>
          <style:tab-stop style:type="left" style:position="1.2791in"/>
        </style:tab-stops>
      </style:paragraph-properties>
    </style:style>
    <style:style style:name="P48" style:parent-style-name="Normal" style:family="paragraph">
      <style:paragraph-properties style:punctuation-wrap="simple" fo:text-align="justify" fo:margin-left="3.052in">
        <style:tab-stops/>
      </style:paragraph-properties>
    </style:style>
    <style:style style:name="P49"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0" style:parent-style-name="Normal" style:family="paragraph">
      <style:paragraph-properties style:punctuation-wrap="simple" fo:text-align="center">
        <style:tab-stops>
          <style:tab-stop style:type="left" style:position="0.1972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style:punctuation-wrap="simple" fo:text-align="center" fo:line-height="150%">
        <style:tab-stops>
          <style:tab-stop style:type="left" style:position="0.1972in"/>
        </style:tab-stops>
      </style:paragraph-properties>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style:punctuation-wrap="simple" fo:text-align="center" fo:line-height="150%"/>
      <style:text-properties style:language-asian="lt" style:country-asian="LT"/>
    </style:style>
    <style:style style:name="P5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tyle-complex="italic"/>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margin-left="0.4923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style:punctuation-wrap="simple"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complex="Arial" fo:font-weight="bold" style:font-weight-asian="bold" style:font-weight-complex="bold"/>
    </style:style>
    <style:style style:name="T82" style:parent-style-name="DefaultParagraphFont" style:family="text">
      <style:text-properties style:font-name-complex="Arial"/>
    </style:style>
    <style:style style:name="T83" style:parent-style-name="DefaultParagraphFont" style:family="text">
      <style:text-properties fo:language="en" fo:country="GB"/>
    </style:style>
    <style:style style:name="P84" style:parent-style-name="Normal" style:family="paragraph">
      <style:paragraph-properties style:punctuation-wrap="simple"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style:punctuation-wrap="simple"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punctuation-wrap="simple" fo:text-align="justify" fo:line-height="150%"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style>
    <style:style style:name="P132" style:parent-style-name="Normal" style:family="paragraph">
      <style:paragraph-properties style:punctuation-wrap="simple" fo:text-align="justify" fo:line-height="15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fo:font-size="5pt" style:font-size-asian="5pt" style:font-size-complex="5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style:punctuation-wrap="simple" fo:text-align="justify" fo:line-height="150%" fo:margin-left="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punctuation-wrap="simple"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50%"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center"/>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style:punctuation-wrap="simple" fo:text-align="center" fo:line-height="150%"/>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justify"/>
      <style:text-properties style:language-asian="lt" style:country-asian="L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style:punctuation-wrap="simple" fo:text-align="center" fo:line-height="150%"/>
    </style:style>
    <style:style style:name="T316" style:parent-style-name="DefaultParagraphFont" style:family="text">
      <style:text-properties fo:font-weight="bold" style:font-weight-asian="bold"/>
    </style:style>
    <style:style style:name="P317" style:parent-style-name="Normal" style:family="paragraph">
      <style:paragraph-properties style:punctuation-wrap="simple" fo:text-align="center" fo:line-height="150%" fo:text-indent="0.5in"/>
      <style:text-properties fo:font-weight="bold" style:font-weight-asian="bold"/>
    </style:style>
    <style:style style:name="P318" style:parent-style-name="Normal" style:family="paragraph">
      <style:paragraph-properties style:punctuation-wrap="simple"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weight-complex="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fo:line-height="150%" fo:text-indent="0.4923in">
        <style:tab-stops>
          <style:tab-stop style:type="left" style:position="0in"/>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style>
    <style:style style:name="P380"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style>
    <style:style style:name="P393" style:parent-style-name="Normal" style:family="paragraph">
      <style:paragraph-properties style:punctuation-wrap="simple" fo:text-align="justify" style:vertical-align="baseline" fo:line-height="150%" fo:margin-left="0.4923in">
        <style:tab-stops/>
      </style:paragraph-propertie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fo:line-height="150%" fo:margin-left="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style>
    <style:style style:name="P427"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style:vertical-align="baseline" fo:line-height="150%"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fo:line-height="150%"/>
    </style:style>
    <style:style style:name="P452" style:parent-style-name="Normal" style:family="paragraph">
      <style:paragraph-properties style:punctuation-wrap="simple" fo:text-align="center"/>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paragraph-properties style:punctuation-wrap="simple" fo:text-align="center" fo:line-height="150%"/>
    </style:style>
    <style:style style:name="T456" style:parent-style-name="DefaultParagraphFont" style:family="text">
      <style:text-properties fo:font-weight="bold" style:font-weight-asian="bold" style:language-asian="lt" style:country-asian="LT"/>
    </style:style>
    <style:style style:name="P457" style:parent-style-name="Normal" style:family="paragraph">
      <style:paragraph-properties style:punctuation-wrap="simple" fo:text-align="justify" fo:line-height="150%"/>
      <style:text-properties style:language-asian="lt" style:country-asian="LT"/>
    </style:style>
    <style:style style:name="P458" style:parent-style-name="Normal" style:family="paragraph">
      <style:paragraph-properties style:punctuation-wrap="simple" fo:text-align="justify" style:vertical-align="baseline" fo:line-height="150%"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line-height="150%" fo:text-indent="0.4923in">
        <style:tab-stops>
          <style:tab-stop style:type="left" style:position="0.4958in"/>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line-height="150%"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line-height="150%" fo:text-indent="0.4923in"/>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line-height="150%"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style>
    <style:style style:name="P56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fo:line-height="150%"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fo:line-height="150%" fo:margin-left="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fo:line-height="150%" fo:margin-left="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style>
    <style:style style:name="P582" style:parent-style-name="Normal" style:family="paragraph">
      <style:paragraph-properties style:punctuation-wrap="simple" fo:text-align="justify" fo:line-height="150%" fo:margin-left="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50%" fo:text-indent="0.4923in">
        <style:tab-stops>
          <style:tab-stop style:type="left" style:position="0.3902in"/>
          <style:tab-stop style:type="left" style:position="0.492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line-height="150%" fo:text-indent="0.4923in">
        <style:tab-stops>
          <style:tab-stop style:type="left" style:position="0.3902in"/>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line-height="150%"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fo:line-height="150%">
        <style:tab-stops>
          <style:tab-stop style:type="left" style:position="0.7875in"/>
        </style:tab-stops>
      </style:paragraph-properties>
    </style:style>
    <style:style style:name="P633" style:parent-style-name="Normal" style:family="paragraph">
      <style:paragraph-properties style:punctuation-wrap="simple"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style:punctuation-wrap="simple" fo:text-align="center" fo:line-height="150%"/>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style:punctuation-wrap="simple" fo:text-align="justify" fo:line-height="150%"/>
    </style:style>
    <style:style style:name="P640" style:parent-style-name="Normal" style:family="paragraph">
      <style:paragraph-properties style:punctuation-wrap="simple" fo:text-align="justify" fo:line-height="150%" fo:margin-left="0.4923in">
        <style:tab-stops>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language-asian="lt" style:country-asian="LT"/>
    </style:style>
    <style:style style:name="T688" style:parent-style-name="DefaultParagraphFont" style:family="text">
      <style:text-properties fo:language="sv" fo:country="SE"/>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anguage="sv" fo:country="SE"/>
    </style:style>
    <style:style style:name="P71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language-asian="lt" style:country-asian="LT"/>
    </style:style>
    <style:style style:name="P72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style>
    <style:style style:name="P724" style:parent-style-name="Normal" style:family="paragraph">
      <style:paragraph-properties style:punctuation-wrap="simple"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style:punctuation-wrap="simple" fo:text-align="center" fo:line-height="150%"/>
    </style:style>
    <style:style style:name="T728" style:parent-style-name="DefaultParagraphFont" style:family="text">
      <style:text-properties fo:font-weight="bold" style:font-weight-asian="bold"/>
    </style:style>
    <style:style style:name="P729" style:parent-style-name="Normal" style:family="paragraph">
      <style:paragraph-properties style:punctuation-wrap="simple" fo:text-align="justify"/>
      <style:text-properties style:language-asian="lt" style:country-asian="LT"/>
    </style:style>
    <style:style style:name="P730"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style:punctuation-wrap="simple" fo:text-align="justify" fo:line-height="150%" fo:text-indent="0.4923in">
        <style:tab-stops>
          <style:tab-stop style:type="left" style:position="0.4in"/>
          <style:tab-stop style:type="left" style:position="0.7875in"/>
          <style:tab-stop style:type="left" style:position="0.8861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line-height="150%"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style>
    <style:style style:name="P82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style>
    <style:style style:name="P8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830" style:parent-style-name="Normal" style:family="paragraph">
      <style:paragraph-properties fo:keep-with-next="always" style:punctuation-wrap="simple"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keep-with-next="always" style:punctuation-wrap="simple" fo:text-align="center" fo:line-height="150%"/>
    </style:style>
    <style:style style:name="T834" style:parent-style-name="DefaultParagraphFont" style:family="text">
      <style:text-properties fo:font-weight="bold" style:font-weight-asian="bold"/>
    </style:style>
    <style:style style:name="P835"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836"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line-height="150%"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punctuation-wrap="simple" fo:text-align="center">
        <style:tab-stops>
          <style:tab-stop style:type="left" style:position="0.4in"/>
        </style:tab-stops>
      </style:paragraph-properties>
    </style:style>
    <style:style style:name="T861" style:parent-style-name="DefaultParagraphFont" style:family="text">
      <style:text-properties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master-page-name="MPF2" style:family="paragraph">
      <style:paragraph-properties fo:break-before="page" style:punctuation-wrap="simple" style:vertical-align="baseline" fo:text-indent="3.5437in" style:page-number="1"/>
    </style:style>
    <style:style style:name="P872" style:parent-style-name="Normal" style:family="paragraph">
      <style:paragraph-properties style:punctuation-wrap="simple" style:vertical-align="baseline" fo:text-indent="3.5437in"/>
    </style:style>
    <style:style style:name="P873" style:parent-style-name="Normal" style:family="paragraph">
      <style:paragraph-properties style:punctuation-wrap="simple" style:vertical-align="baseline" fo:text-indent="3.5437in"/>
    </style:style>
    <style:style style:name="P874" style:parent-style-name="Normal" style:family="paragraph">
      <style:paragraph-properties style:punctuation-wrap="simple" style:vertical-align="baseline" fo:text-indent="3.5437in"/>
    </style:style>
    <style:style style:name="T875" style:parent-style-name="DefaultParagraphFont" style:family="text">
      <style:text-properties style:language-asian="lt" style:country-asian="LT"/>
    </style:style>
    <style:style style:name="P876" style:parent-style-name="Normal" style:family="paragraph">
      <style:paragraph-properties style:punctuation-wrap="simple" style:vertical-align="baseline" fo:text-indent="3.54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880"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81" style:parent-style-name="Normal" style:family="paragraph">
      <style:paragraph-properties fo:keep-together="always" style:punctuation-wrap="simple" fo:text-align="center" style:vertical-align="middle" fo:line-height="115%"/>
      <style:text-properties fo:hyphenate="false"/>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886" style:parent-style-name="Normal" style:family="paragraph">
      <style:paragraph-properties style:punctuation-wrap="simple" fo:text-align="justify" style:vertical-align="middle" fo:line-height="115%" fo:text-indent="0.4923in"/>
      <style:text-properties fo:hyphenate="false"/>
    </style:style>
    <style:style style:name="P887" style:parent-style-name="Normal" style:family="paragraph">
      <style:paragraph-properties style:punctuation-wrap="simple" fo:text-align="justify" style:vertical-align="middle" fo:line-height="115%" fo:text-indent="0.4923in"/>
      <style:text-properties fo:hyphenate="false"/>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style:font-weight-complex="bold" fo:color="#000000" style:language-asian="lt" style:country-asian="LT"/>
    </style:style>
    <style:style style:name="T890" style:parent-style-name="DefaultParagraphFont" style:family="text">
      <style:text-properties style:font-weight-complex="bold"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middle" fo:line-height="115%" fo:text-indent="0.4923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font-weight-complex="bold" fo:color="#000000" style:language-asian="lt" style:country-asian="LT"/>
    </style:style>
    <style:style style:name="T901" style:parent-style-name="DefaultParagraphFont" style:family="text">
      <style:text-properties style:font-weight-complex="bold"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style:punctuation-wrap="simple" fo:text-align="justify" style:vertical-align="middle" fo:line-height="115%" fo:text-indent="0.4923in"/>
      <style:text-properties fo:hyphenate="false"/>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weight-complex="bold"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909" style:parent-style-name="Normal" style:family="paragraph">
      <style:paragraph-properties style:punctuation-wrap="simple" fo:text-align="center" style:vertical-align="middle" fo:line-height="115%"/>
      <style:text-properties fo:hyphenate="false"/>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fo:color="#000000" style:language-asian="lt" style:country-asian="LT"/>
    </style:style>
    <style:style style:name="P913" style:parent-style-name="Normal" style:family="paragraph">
      <style:paragraph-properties style:punctuation-wrap="simple" fo:text-align="justify" style:vertical-align="middle" fo:line-height="115%" fo:text-indent="0.4923in"/>
      <style:text-properties fo:hyphenate="false"/>
    </style:style>
    <style:style style:name="TableColumn915" style:family="table-column">
      <style:table-column-properties style:column-width="0.6666in"/>
    </style:style>
    <style:style style:name="TableColumn916" style:family="table-column">
      <style:table-column-properties style:column-width="3.0277in"/>
    </style:style>
    <style:style style:name="TableColumn917" style:family="table-column">
      <style:table-column-properties style:column-width="0.9583in"/>
    </style:style>
    <style:style style:name="TableColumn918" style:family="table-column">
      <style:table-column-properties style:column-width="1.0534in"/>
    </style:style>
    <style:style style:name="TableColumn919" style:family="table-column">
      <style:table-column-properties style:column-width="0.8611in"/>
    </style:style>
    <style:style style:name="TableColumn920" style:family="table-column">
      <style:table-column-properties style:column-width="0.0055in"/>
    </style:style>
    <style:style style:name="Table914" style:family="table">
      <style:table-properties style:width="6.5729in" fo:margin-left="0in" table:align="left"/>
    </style:style>
    <style:style style:name="TableRow921" style:family="table-row">
      <style:table-row-properties style:min-row-height="0.2187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indent="0.043in"/>
      <style:text-properties fo:color="#000000"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lt" style:country-asian="LT"/>
    </style:style>
    <style:style style:name="TableRow928" style:family="table-row">
      <style:table-row-properties style:min-row-height="0.6562in"/>
    </style:style>
    <style:style style:name="P929" style:parent-style-name="Normal" style:family="paragraph">
      <style:text-properties fo:color="#000000" style:font-size-complex="12pt" style:language-asian="lt" style:country-asian="LT"/>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37" style:family="table-row">
      <style:table-row-properties style:min-row-height="0.6562in"/>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text-properties fo:font-weight="bold" style:font-weight-asian="bold" style:font-weight-complex="bold" fo:color="#000000"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fo:language="en" fo:country="GB"/>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fo:language="en" fo:country="GB"/>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fo:language="en" fo:country="GB"/>
    </style:style>
    <style:style style:name="TableRow951" style:family="table-row">
      <style:table-row-properties style:min-row-height="0.2187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fo:text-indent="0.043in"/>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indent="0.1722in"/>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language="en" fo:country="GB"/>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fo:language="en" fo:country="GB"/>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color="#000000" fo:language="en" fo:country="GB"/>
    </style:style>
    <style:style style:name="TableRow965" style:family="table-row">
      <style:table-row-properties style:min-row-height="0.3645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fo:text-indent="0.043in"/>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indent="0.1722in"/>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76" style:family="table-row">
      <style:table-row-properties style:min-row-height="0.4062in"/>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fo:text-indent="0.043in"/>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indent="0.1722in"/>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fo:language="en" fo:country="GB"/>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fo:language="en" fo:country="GB"/>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color="#000000" fo:language="en" fo:country="GB"/>
    </style:style>
    <style:style style:name="TableRow990" style:family="table-row">
      <style:table-row-properties style:min-row-height="0.7187in"/>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text-properties fo:font-weight="bold" style:font-weight-asian="bold" style:font-weight-complex="bold" fo:color="#000000" style:font-size-complex="12pt" style:language-asian="lt" style:country-asian="L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97" style:family="table-row">
      <style:table-row-properties style:min-row-height="0.5625in"/>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fo:text-indent="0.043in"/>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indent="0.1722in"/>
      <style:text-properties fo:color="#000000" style:font-size-complex="12pt" style:language-asian="lt" style:country-asian="L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style>
    <style:style style:name="TableRow1004" style:family="table-row">
      <style:table-row-properties style:min-row-height="0.3437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text-indent="0.043in"/>
      <style:text-properties fo:color="#000000"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indent="0.1722in"/>
      <style:text-properties fo:color="#000000"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lt" style:country-asian="LT"/>
    </style:style>
    <style:style style:name="TableRow1011" style:family="table-row">
      <style:table-row-properties style:min-row-height="0.4062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text-indent="0.043in"/>
      <style:text-properties fo:color="#000000" style:font-size-complex="12pt" style:language-asian="lt" style:country-asian="L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indent="0.1722in"/>
      <style:text-properties fo:color="#000000" style:font-size-complex="12pt" style:language-asian="lt" style:country-asian="L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lt" style:country-asian="LT"/>
    </style:style>
    <style:style style:name="TableRow1018" style:family="table-row">
      <style:table-row-properties style:min-row-height="0.5416in"/>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text-properties fo:font-weight="bold" style:font-weight-asian="bold" style:font-weight-complex="bold" fo:color="#000000" style:font-size-complex="12pt" style:language-asian="lt" style:country-asian="L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25" style:family="table-row">
      <style:table-row-properties style:min-row-height="0.3645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fo:text-indent="0.043in"/>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indent="0.1722in"/>
      <style:text-properties fo:color="#000000" style:font-size-complex="12pt" style:language-asian="lt" style:country-asian="L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Row1032" style:family="table-row">
      <style:table-row-properties style:min-row-height="0.3645in"/>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fo:text-indent="0.043in"/>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indent="0.1722in"/>
      <style:text-properties fo:color="#000000"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Row1039" style:family="table-row">
      <style:table-row-properties style:min-row-height="0.427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indent="0.043in"/>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indent="0.1722in"/>
      <style:text-properties fo:color="#000000" style:font-size-complex="12pt" style:language-asian="lt" style:country-asian="L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language-asian="lt" style:country-asian="LT"/>
    </style:style>
    <style:style style:name="TableRow1046" style:family="table-row">
      <style:table-row-properties style:min-row-height="0.2187in"/>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text-properties fo:font-weight="bold" style:font-weight-asian="bold" style:font-weight-complex="bold" fo:color="#000000" style:font-size-complex="12pt" style:language-asian="lt" style:country-asian="L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53" style:family="table-row">
      <style:table-row-properties style:min-row-height="0.2187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indent="0.043in"/>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indent="0.1722in"/>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style:font-size-complex="12pt" style:language-asian="lt" style:country-asian="LT"/>
    </style:style>
    <style:style style:name="TableRow1062" style:family="table-row">
      <style:table-row-properties style:min-row-height="0.2187in"/>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indent="0.043in"/>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indent="0.1722in"/>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font-size-complex="12pt" style:language-asian="lt" style:country-asian="LT"/>
    </style:style>
    <style:style style:name="TableRow1071" style:family="table-row">
      <style:table-row-properties style:min-row-height="0.2187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indent="0.043in"/>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indent="0.1722in"/>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style:font-size-complex="12pt" style:language-asian="lt" style:country-asian="LT"/>
    </style:style>
    <style:style style:name="TableRow1080" style:family="table-row">
      <style:table-row-properties style:min-row-height="0.2187in"/>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indent="0.043in"/>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text-properties fo:font-weight="bold" style:font-weight-asian="bold" style:font-weight-complex="bold" fo:color="#000000" style:font-size-complex="12pt" style:language-asian="lt" style:country-asian="L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color="#000000" fo:language="en" fo:country="GB"/>
    </style:style>
    <style:style style:name="TableRow1088" style:family="table-row">
      <style:table-row-properties style:min-row-height="0.2187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indent="0.043in"/>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indent="0.1291in"/>
      <style:text-properties fo:color="#000000" style:font-size-complex="12pt" style:language-asian="lt" style:country-asian="LT"/>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color="#000000" fo:language="en" fo:country="GB"/>
    </style:style>
    <style:style style:name="TableRow1096" style:family="table-row">
      <style:table-row-properties style:min-row-height="0.2187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indent="0.043in"/>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indent="0.1291in"/>
      <style:text-properties fo:color="#000000" style:font-size-complex="12pt" style:language-asian="lt" style:country-asian="L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03" style:family="table-row">
      <style:table-row-properties style:min-row-height="0.4375in"/>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indent="0.043in"/>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indent="0.1291in"/>
      <style:text-properties fo:color="#000000" style:font-size-complex="12pt" style:language-asian="lt" style:country-asian="L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color="#000000" fo:language="en" fo:country="GB"/>
    </style:style>
    <style:style style:name="P1111" style:parent-style-name="Normal" style:family="paragraph">
      <style:paragraph-properties style:punctuation-wrap="simple" fo:text-align="justify" style:vertical-align="middle" fo:line-height="115%" fo:text-indent="0.4923in"/>
      <style:text-properties fo:hyphenate="false"/>
    </style:style>
    <style:style style:name="P11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13" style:parent-style-name="DefaultParagraphFont" style:family="text">
      <style:text-properties fo:language="en" fo:country="GB"/>
    </style:style>
    <style:style style:name="P11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master-page-name="MPF3" style:family="paragraph">
      <style:paragraph-properties fo:break-before="page" style:punctuation-wrap="simple" fo:text-align="justify" fo:margin-left="3.9375in" style:page-number="1">
        <style:tab-stops/>
      </style:paragraph-properties>
    </style:style>
    <style:style style:name="P1141" style:parent-style-name="Normal" style:family="paragraph">
      <style:paragraph-properties style:punctuation-wrap="simple" fo:text-align="justify" fo:margin-left="3.9375in">
        <style:tab-stops/>
      </style:paragraph-properties>
    </style:style>
    <style:style style:name="P1142" style:parent-style-name="Normal" style:family="paragraph">
      <style:paragraph-properties style:punctuation-wrap="simple" fo:text-align="justify" fo:margin-left="3.9375in">
        <style:tab-stops/>
      </style:paragraph-properties>
    </style:style>
    <style:style style:name="P1143" style:parent-style-name="Normal" style:family="paragraph">
      <style:paragraph-properties style:punctuation-wrap="simple" fo:text-align="justify" fo:margin-left="3.9375in">
        <style:tab-stops/>
      </style:paragraph-properties>
    </style:style>
    <style:style style:name="T1144" style:parent-style-name="DefaultParagraphFont" style:family="text">
      <style:text-properties style:language-asian="lt" style:country-asian="LT"/>
    </style:style>
    <style:style style:name="P1145" style:parent-style-name="Normal" style:family="paragraph">
      <style:paragraph-properties style:punctuation-wrap="simple" fo:text-align="justify" fo:margin-left="3.9375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style:punctuation-wrap="simple" fo:text-align="center" fo:line-height="150%">
        <style:tab-stops>
          <style:tab-stop style:type="left" style:position="0.1972in"/>
        </style:tab-stops>
      </style:paragraph-properties>
    </style:style>
    <style:style style:name="P1149" style:parent-style-name="Normal" style:family="paragraph">
      <style:paragraph-properties style:punctuation-wrap="simple" fo:text-align="center">
        <style:tab-stops>
          <style:tab-stop style:type="left" style:position="0.1972in"/>
        </style:tab-stops>
      </style:paragraph-properties>
    </style:style>
    <style:style style:name="T1150" style:parent-style-name="DefaultParagraphFont" style:family="text">
      <style:text-properties fo:font-weight="bold" style:font-weight-asian="bold"/>
    </style:style>
    <style:style style:name="P1151" style:parent-style-name="Normal" style:family="paragraph">
      <style:paragraph-properties style:punctuation-wrap="simple" fo:text-align="center" fo:line-height="150%">
        <style:tab-stops>
          <style:tab-stop style:type="left" style:position="0.1972in"/>
        </style:tab-stops>
      </style:paragraph-properties>
    </style:style>
    <style:style style:name="P115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5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54" style:parent-style-name="Normal" style:family="paragraph">
      <style:paragraph-properties style:punctuation-wrap="simple" fo:text-align="justify" style:vertical-align="baseline" fo:line-height="150%"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style:punctuation-wrap="simple" fo:text-align="justify" fo:line-height="150%" fo:text-indent="0.4923in"/>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8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style:punctuation-wrap="simple" fo:text-align="justify" style:vertical-align="baseline" fo:line-height="150%"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style:punctuation-wrap="simple" fo:text-align="center" fo:line-height="150%">
        <style:tab-stops>
          <style:tab-stop style:type="left" style:position="0.1972in"/>
        </style:tab-stops>
      </style:paragraph-properties>
    </style:style>
    <style:style style:name="T1212" style:parent-style-name="DefaultParagraphFont" style:family="text">
      <style:text-properties fo:color="#000000"/>
    </style:style>
    <style:style style:name="P1213" style:parent-style-name="Normal" style:master-page-name="MP4" style:family="paragraph">
      <style:paragraph-properties fo:break-before="page" style:punctuation-wrap="simple" style:vertical-align="baseline" fo:text-indent="3.5437in"/>
    </style:style>
    <style:style style:name="P1216" style:parent-style-name="Normal" style:family="paragraph">
      <style:paragraph-properties style:punctuation-wrap="simple" style:vertical-align="baseline" fo:text-indent="3.5437in"/>
    </style:style>
    <style:style style:name="P1217" style:parent-style-name="Normal" style:family="paragraph">
      <style:paragraph-properties style:punctuation-wrap="simple" style:vertical-align="baseline" fo:text-indent="3.5437in"/>
    </style:style>
    <style:style style:name="P1218" style:parent-style-name="Normal" style:family="paragraph">
      <style:paragraph-properties style:punctuation-wrap="simple" style:vertical-align="baseline" fo:text-indent="3.5437in"/>
    </style:style>
    <style:style style:name="T1219" style:parent-style-name="DefaultParagraphFont" style:family="text">
      <style:text-properties style:language-asian="lt" style:country-asian="LT"/>
    </style:style>
    <style:style style:name="P1220" style:parent-style-name="Normal" style:family="paragraph">
      <style:paragraph-properties style:punctuation-wrap="simple" style:vertical-align="baseline" fo:text-indent="3.5437in"/>
      <style:text-properties style:language-asian="lt" style:country-asian="LT"/>
    </style:style>
    <style:style style:name="P1221" style:parent-style-name="Normal" style:family="paragraph">
      <style:paragraph-properties style:punctuation-wrap="simple" fo:text-align="center" style:vertical-align="baseline"/>
      <style:text-properties fo:font-weight="bold" style:font-weight-asian="bold"/>
    </style:style>
    <style:style style:name="P1222" style:parent-style-name="Normal" style:family="paragraph">
      <style:paragraph-properties style:punctuation-wrap="simple" fo:text-align="center" style:vertical-align="baseline"/>
      <style:text-properties fo:font-weight="bold" style:font-weight-asian="bold"/>
    </style:style>
    <style:style style:name="P122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224"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226" style:family="table-column">
      <style:table-column-properties style:column-width="0.9715in" style:use-optimal-column-width="false"/>
    </style:style>
    <style:style style:name="TableColumn1227" style:family="table-column">
      <style:table-column-properties style:column-width="3.652in" style:use-optimal-column-width="false"/>
    </style:style>
    <style:style style:name="TableColumn1228" style:family="table-column">
      <style:table-column-properties style:column-width="1.7236in" style:use-optimal-column-width="false"/>
    </style:style>
    <style:style style:name="Table1225" style:family="table">
      <style:table-properties style:width="6.3472in" fo:margin-left="0in" table:align="left"/>
    </style:style>
    <style:style style:name="TableRow1229" style:family="table-row">
      <style:table-row-properties style:min-row-height="0.0416in" style:use-optimal-row-height="false"/>
    </style:style>
    <style:style style:name="TableCell1230" style:family="table-cell">
      <style:table-cell-properties fo:border="0.0069in solid #000000" style:writing-mode="lr-tb" style:vertical-align="middle" fo:padding-top="0.0395in" fo:padding-left="0.0395in" fo:padding-bottom="0.0395in" fo:padding-right="0.0395in"/>
    </style:style>
    <style:style style:name="P1231" style:parent-style-name="Normal" style:family="paragraph">
      <style:paragraph-properties style:punctuation-wrap="simple" fo:text-align="center" style:vertical-align="baseline"/>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ableCell1234" style:family="table-cell">
      <style:table-cell-properties fo:border="0.0069in solid #000000" style:writing-mode="lr-tb" style:vertical-align="middle" fo:padding-top="0.0395in" fo:padding-left="0.0395in" fo:padding-bottom="0.0395in" fo:padding-right="0.0395in"/>
    </style:style>
    <style:style style:name="P1235" style:parent-style-name="Normal" style:family="paragraph">
      <style:paragraph-properties style:punctuation-wrap="simple" fo:text-align="center" style:vertical-align="baseline"/>
    </style:style>
    <style:style style:name="T1236" style:parent-style-name="DefaultParagraphFont" style:family="text">
      <style:text-properties style:font-weight-complex="bold" style:font-size-complex="12pt" style:language-asian="lt" style:country-asian="LT"/>
    </style:style>
    <style:style style:name="TableCell1237" style:family="table-cell">
      <style:table-cell-properties fo:border="0.0069in solid #000000" style:writing-mode="lr-tb" style:vertical-align="middle" fo:padding-top="0.0395in" fo:padding-left="0.0395in" fo:padding-bottom="0.0395in" fo:padding-right="0.0395in"/>
    </style:style>
    <style:style style:name="P123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239" style:parent-style-name="Normal" style:family="paragraph">
      <style:paragraph-properties style:punctuation-wrap="simple" fo:text-align="center" style:vertical-align="baseline"/>
    </style:style>
    <style:style style:name="T1240" style:parent-style-name="DefaultParagraphFont" style:family="text">
      <style:text-properties style:font-weight-complex="bold" style:font-size-complex="12pt" style:language-asian="lt" style:country-asian="LT"/>
    </style:style>
    <style:style style:name="TableRow1241" style:family="table-row">
      <style:table-row-properties style:min-row-height="0.0416in" style:use-optimal-row-height="false"/>
    </style:style>
    <style:style style:name="TableCell1242" style:family="table-cell">
      <style:table-cell-properties fo:border="0.0069in solid #000000" style:writing-mode="lr-tb" style:vertical-align="middle" fo:padding-top="0.0395in" fo:padding-left="0.0395in" fo:padding-bottom="0.0395in" fo:padding-right="0.0395in"/>
    </style:style>
    <style:style style:name="P124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44" style:family="table-cell">
      <style:table-cell-properties fo:border="0.0069in solid #000000" style:writing-mode="lr-tb" style:vertical-align="middle" fo:padding-top="0.0395in" fo:padding-left="0.0395in" fo:padding-bottom="0.0395in" fo:padding-right="0.0395in"/>
    </style:style>
    <style:style style:name="P124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46" style:family="table-cell">
      <style:table-cell-properties fo:border="0.0069in solid #000000" style:writing-mode="lr-tb" style:vertical-align="middle" fo:padding-top="0.0395in" fo:padding-left="0.0395in" fo:padding-bottom="0.0395in" fo:padding-right="0.0395in"/>
    </style:style>
    <style:style style:name="P1247" style:parent-style-name="Normal" style:family="paragraph">
      <style:paragraph-properties style:punctuation-wrap="simple" fo:text-align="center" style:vertical-align="baseline"/>
    </style:style>
    <style:style style:name="T1248" style:parent-style-name="DefaultParagraphFont" style:family="text">
      <style:text-properties style:font-size-complex="12pt" fo:language="en" fo:country="GB" style:language-asian="lt" style:country-asian="LT"/>
    </style:style>
    <style:style style:name="TableRow1249" style:family="table-row">
      <style:table-row-properties style:min-row-height="0.0416in" style:use-optimal-row-height="false"/>
    </style:style>
    <style:style style:name="TableCell1250" style:family="table-cell">
      <style:table-cell-properties fo:border="0.0069in solid #000000" style:writing-mode="lr-tb" style:vertical-align="middle" fo:padding-top="0.0395in" fo:padding-left="0.0395in" fo:padding-bottom="0.0395in" fo:padding-right="0.0395in"/>
    </style:style>
    <style:style style:name="P125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52" style:family="table-cell">
      <style:table-cell-properties fo:border="0.0069in solid #000000" style:writing-mode="lr-tb" style:vertical-align="middle" fo:padding-top="0.0395in" fo:padding-left="0.0395in" fo:padding-bottom="0.0395in" fo:padding-right="0.0395in"/>
    </style:style>
    <style:style style:name="P125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54" style:family="table-cell">
      <style:table-cell-properties fo:border="0.0069in solid #000000" style:writing-mode="lr-tb" style:vertical-align="middle" fo:padding-top="0.0395in" fo:padding-left="0.0395in" fo:padding-bottom="0.0395in" fo:padding-right="0.0395in"/>
    </style:style>
    <style:style style:name="P1255" style:parent-style-name="Normal" style:family="paragraph">
      <style:paragraph-properties style:punctuation-wrap="simple" fo:text-align="center" style:vertical-align="baseline"/>
    </style:style>
    <style:style style:name="T1256" style:parent-style-name="DefaultParagraphFont" style:family="text">
      <style:text-properties style:font-size-complex="12pt" fo:language="en" fo:country="GB" style:language-asian="lt" style:country-asian="LT"/>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style:vertical-align="middle" fo:padding-top="0.0395in" fo:padding-left="0.0395in" fo:padding-bottom="0.0395in" fo:padding-right="0.0395in"/>
    </style:style>
    <style:style style:name="P125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60" style:family="table-cell">
      <style:table-cell-properties fo:border="0.0069in solid #000000" style:writing-mode="lr-tb" style:vertical-align="middle" fo:padding-top="0.0395in" fo:padding-left="0.0395in" fo:padding-bottom="0.0395in" fo:padding-right="0.0395in"/>
    </style:style>
    <style:style style:name="P126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62" style:family="table-cell">
      <style:table-cell-properties fo:border="0.0069in solid #000000" style:writing-mode="lr-tb" style:vertical-align="middle" fo:padding-top="0.0395in" fo:padding-left="0.0395in" fo:padding-bottom="0.0395in" fo:padding-right="0.0395in"/>
    </style:style>
    <style:style style:name="P1263" style:parent-style-name="Normal" style:family="paragraph">
      <style:paragraph-properties style:punctuation-wrap="simple" fo:text-align="center" style:vertical-align="baseline"/>
    </style:style>
    <style:style style:name="T1264" style:parent-style-name="DefaultParagraphFont" style:family="text">
      <style:text-properties style:font-size-complex="12pt" fo:language="en" fo:country="GB" style:language-asian="lt" style:country-asian="LT"/>
    </style:style>
    <style:style style:name="TableRow1265" style:family="table-row">
      <style:table-row-properties style:min-row-height="0.0416in" style:use-optimal-row-height="false"/>
    </style:style>
    <style:style style:name="TableCell1266" style:family="table-cell">
      <style:table-cell-properties fo:border="0.0069in solid #000000" style:writing-mode="lr-tb" style:vertical-align="middle" fo:padding-top="0.0395in" fo:padding-left="0.0395in" fo:padding-bottom="0.0395in" fo:padding-right="0.0395in"/>
    </style:style>
    <style:style style:name="P126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68" style:family="table-cell">
      <style:table-cell-properties fo:border="0.0069in solid #000000" style:writing-mode="lr-tb" style:vertical-align="middle" fo:padding-top="0.0395in" fo:padding-left="0.0395in" fo:padding-bottom="0.0395in" fo:padding-right="0.0395in"/>
    </style:style>
    <style:style style:name="P126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70" style:family="table-cell">
      <style:table-cell-properties fo:border="0.0069in solid #000000" style:writing-mode="lr-tb" style:vertical-align="middle" fo:padding-top="0.0395in" fo:padding-left="0.0395in" fo:padding-bottom="0.0395in" fo:padding-right="0.0395in"/>
    </style:style>
    <style:style style:name="P1271" style:parent-style-name="Normal" style:family="paragraph">
      <style:paragraph-properties style:punctuation-wrap="simple" fo:text-align="center" style:vertical-align="baseline"/>
    </style:style>
    <style:style style:name="T1272" style:parent-style-name="DefaultParagraphFont" style:family="text">
      <style:text-properties style:font-size-complex="12pt" fo:language="en" fo:country="GB" style:language-asian="lt" style:country-asian="LT"/>
    </style:style>
    <style:style style:name="TableRow1273" style:family="table-row">
      <style:table-row-properties style:min-row-height="0.0416in" style:use-optimal-row-height="false"/>
    </style:style>
    <style:style style:name="TableCell1274" style:family="table-cell">
      <style:table-cell-properties fo:border="0.0069in solid #000000" style:writing-mode="lr-tb" style:vertical-align="middle" fo:padding-top="0.0395in" fo:padding-left="0.0395in" fo:padding-bottom="0.0395in" fo:padding-right="0.0395in"/>
    </style:style>
    <style:style style:name="P127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76" style:family="table-cell">
      <style:table-cell-properties fo:border="0.0069in solid #000000" style:writing-mode="lr-tb" style:vertical-align="middle" fo:padding-top="0.0395in" fo:padding-left="0.0395in" fo:padding-bottom="0.0395in" fo:padding-right="0.0395in"/>
    </style:style>
    <style:style style:name="P127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78" style:family="table-cell">
      <style:table-cell-properties fo:border="0.0069in solid #000000" style:writing-mode="lr-tb" style:vertical-align="middle" fo:padding-top="0.0395in" fo:padding-left="0.0395in" fo:padding-bottom="0.0395in" fo:padding-right="0.0395in"/>
    </style:style>
    <style:style style:name="P1279" style:parent-style-name="Normal" style:family="paragraph">
      <style:paragraph-properties style:punctuation-wrap="simple" fo:text-align="center" style:vertical-align="baseline"/>
    </style:style>
    <style:style style:name="T1280" style:parent-style-name="DefaultParagraphFont" style:family="text">
      <style:text-properties style:font-size-complex="12pt" fo:language="en" fo:country="GB" style:language-asian="lt" style:country-asian="LT"/>
    </style:style>
    <style:style style:name="TableRow1281" style:family="table-row">
      <style:table-row-properties style:min-row-height="0.0416in" style:use-optimal-row-height="false"/>
    </style:style>
    <style:style style:name="TableCell1282" style:family="table-cell">
      <style:table-cell-properties fo:border="0.0069in solid #000000" style:writing-mode="lr-tb" style:vertical-align="middle" fo:padding-top="0.0395in" fo:padding-left="0.0395in" fo:padding-bottom="0.0395in" fo:padding-right="0.0395in"/>
    </style:style>
    <style:style style:name="P128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84" style:family="table-cell">
      <style:table-cell-properties fo:border="0.0069in solid #000000" style:writing-mode="lr-tb" style:vertical-align="middle" fo:padding-top="0.0395in" fo:padding-left="0.0395in" fo:padding-bottom="0.0395in" fo:padding-right="0.0395in"/>
    </style:style>
    <style:style style:name="P128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86" style:family="table-cell">
      <style:table-cell-properties fo:border="0.0069in solid #000000" style:writing-mode="lr-tb" style:vertical-align="middle" fo:padding-top="0.0395in" fo:padding-left="0.0395in" fo:padding-bottom="0.0395in" fo:padding-right="0.0395in"/>
    </style:style>
    <style:style style:name="P1287" style:parent-style-name="Normal" style:family="paragraph">
      <style:paragraph-properties style:punctuation-wrap="simple" fo:text-align="center" style:vertical-align="baseline"/>
    </style:style>
    <style:style style:name="T1288" style:parent-style-name="DefaultParagraphFont" style:family="text">
      <style:text-properties style:font-size-complex="12pt" fo:language="en" fo:country="GB" style:language-asian="lt" style:country-asian="LT"/>
    </style:style>
    <style:style style:name="TableRow1289" style:family="table-row">
      <style:table-row-properties style:min-row-height="0.0416in" style:use-optimal-row-height="false"/>
    </style:style>
    <style:style style:name="TableCell1290" style:family="table-cell">
      <style:table-cell-properties fo:border="0.0069in solid #000000" style:writing-mode="lr-tb" style:vertical-align="middle" fo:padding-top="0.0395in" fo:padding-left="0.0395in" fo:padding-bottom="0.0395in" fo:padding-right="0.0395in"/>
    </style:style>
    <style:style style:name="P129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92" style:family="table-cell">
      <style:table-cell-properties fo:border="0.0069in solid #000000" style:writing-mode="lr-tb" style:vertical-align="middle" fo:padding-top="0.0395in" fo:padding-left="0.0395in" fo:padding-bottom="0.0395in" fo:padding-right="0.0395in"/>
    </style:style>
    <style:style style:name="P129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94" style:family="table-cell">
      <style:table-cell-properties fo:border="0.0069in solid #000000" style:writing-mode="lr-tb" style:vertical-align="middle" fo:padding-top="0.0395in" fo:padding-left="0.0395in" fo:padding-bottom="0.0395in" fo:padding-right="0.0395in"/>
    </style:style>
    <style:style style:name="P1295" style:parent-style-name="Normal" style:family="paragraph">
      <style:paragraph-properties style:punctuation-wrap="simple" fo:text-align="center" style:vertical-align="baseline"/>
    </style:style>
    <style:style style:name="T1296" style:parent-style-name="DefaultParagraphFont" style:family="text">
      <style:text-properties style:font-size-complex="12pt" fo:language="en" fo:country="GB" style:language-asian="lt" style:country-asian="LT"/>
    </style:style>
    <style:style style:name="TableRow1297" style:family="table-row">
      <style:table-row-properties style:min-row-height="0.0416in" style:use-optimal-row-height="false"/>
    </style:style>
    <style:style style:name="TableCell1298" style:family="table-cell">
      <style:table-cell-properties fo:border="0.0069in solid #000000" style:writing-mode="lr-tb" style:vertical-align="middle" fo:padding-top="0.0395in" fo:padding-left="0.0395in" fo:padding-bottom="0.0395in" fo:padding-right="0.0395in"/>
    </style:style>
    <style:style style:name="P129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00" style:family="table-cell">
      <style:table-cell-properties fo:border="0.0069in solid #000000" style:writing-mode="lr-tb" style:vertical-align="middle" fo:padding-top="0.0395in" fo:padding-left="0.0395in" fo:padding-bottom="0.0395in" fo:padding-right="0.0395in"/>
    </style:style>
    <style:style style:name="P130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02" style:family="table-cell">
      <style:table-cell-properties fo:border="0.0069in solid #000000" style:writing-mode="lr-tb" style:vertical-align="middle" fo:padding-top="0.0395in" fo:padding-left="0.0395in" fo:padding-bottom="0.0395in" fo:padding-right="0.0395in"/>
    </style:style>
    <style:style style:name="P1303" style:parent-style-name="Normal" style:family="paragraph">
      <style:paragraph-properties style:punctuation-wrap="simple" fo:text-align="center" style:vertical-align="baseline"/>
    </style:style>
    <style:style style:name="T1304" style:parent-style-name="DefaultParagraphFont" style:family="text">
      <style:text-properties style:font-size-complex="12pt" fo:language="en" fo:country="GB" style:language-asian="lt" style:country-asian="LT"/>
    </style:style>
    <style:style style:name="TableRow1305" style:family="table-row">
      <style:table-row-properties style:min-row-height="0.0416in" style:use-optimal-row-height="false"/>
    </style:style>
    <style:style style:name="TableCell1306" style:family="table-cell">
      <style:table-cell-properties fo:border="0.0069in solid #000000" style:writing-mode="lr-tb" style:vertical-align="middle" fo:padding-top="0.0395in" fo:padding-left="0.0395in" fo:padding-bottom="0.0395in" fo:padding-right="0.0395in"/>
    </style:style>
    <style:style style:name="P130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08" style:family="table-cell">
      <style:table-cell-properties fo:border="0.0069in solid #000000" style:writing-mode="lr-tb" style:vertical-align="middle" fo:padding-top="0.0395in" fo:padding-left="0.0395in" fo:padding-bottom="0.0395in" fo:padding-right="0.0395in"/>
    </style:style>
    <style:style style:name="P130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10" style:family="table-cell">
      <style:table-cell-properties fo:border="0.0069in solid #000000" style:writing-mode="lr-tb" style:vertical-align="middle" fo:padding-top="0.0395in" fo:padding-left="0.0395in" fo:padding-bottom="0.0395in" fo:padding-right="0.0395in"/>
    </style:style>
    <style:style style:name="P1311" style:parent-style-name="Normal" style:family="paragraph">
      <style:paragraph-properties style:punctuation-wrap="simple" fo:text-align="center" style:vertical-align="baseline"/>
    </style:style>
    <style:style style:name="T1312" style:parent-style-name="DefaultParagraphFont" style:family="text">
      <style:text-properties style:font-size-complex="12pt" fo:language="en" fo:country="GB" style:language-asian="lt" style:country-asian="LT"/>
    </style:style>
    <style:style style:name="TableRow1313" style:family="table-row">
      <style:table-row-properties style:min-row-height="0.0416in" style:use-optimal-row-height="false"/>
    </style:style>
    <style:style style:name="TableCell1314" style:family="table-cell">
      <style:table-cell-properties fo:border="0.0069in solid #000000" style:writing-mode="lr-tb" style:vertical-align="middle" fo:padding-top="0.0395in" fo:padding-left="0.0395in" fo:padding-bottom="0.0395in" fo:padding-right="0.0395in"/>
    </style:style>
    <style:style style:name="P131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16" style:family="table-cell">
      <style:table-cell-properties fo:border="0.0069in solid #000000" style:writing-mode="lr-tb" style:vertical-align="middle" fo:padding-top="0.0395in" fo:padding-left="0.0395in" fo:padding-bottom="0.0395in" fo:padding-right="0.0395in"/>
    </style:style>
    <style:style style:name="P131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18" style:family="table-cell">
      <style:table-cell-properties fo:border="0.0069in solid #000000" style:writing-mode="lr-tb" style:vertical-align="middle" fo:padding-top="0.0395in" fo:padding-left="0.0395in" fo:padding-bottom="0.0395in" fo:padding-right="0.0395in"/>
    </style:style>
    <style:style style:name="P1319" style:parent-style-name="Normal" style:family="paragraph">
      <style:paragraph-properties style:punctuation-wrap="simple" fo:text-align="center" style:vertical-align="baseline"/>
    </style:style>
    <style:style style:name="T1320" style:parent-style-name="DefaultParagraphFont" style:family="text">
      <style:text-properties style:font-size-complex="12pt" fo:language="en" fo:country="GB" style:language-asian="lt" style:country-asian="LT"/>
    </style:style>
    <style:style style:name="P1321"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322" style:parent-style-name="Normal" style:family="paragraph">
      <style:paragraph-properties style:punctuation-wrap="simple" fo:text-align="justify" style:vertical-align="baseline"/>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style:punctuation-wrap="simple" fo:text-align="center" style:vertical-align="baseline"/>
    </style:style>
    <style:style style:name="T1327" style:parent-style-name="DefaultParagraphFont" style:family="text">
      <style:text-properties style:language-asian="lt" style:country-asian="LT"/>
    </style:style>
    <style:style style:name="P1328" style:parent-style-name="Normal" style:family="paragraph">
      <style:paragraph-properties style:punctuation-wrap="simple" fo:text-align="justify" style:vertical-align="baseline"/>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master-page-name="MPF5" style:family="paragraph">
      <style:paragraph-properties fo:break-before="page" style:punctuation-wrap="simple" style:vertical-align="baseline" fo:text-indent="3.5437in" style:page-number="1"/>
    </style:style>
    <style:style style:name="P1362" style:parent-style-name="Normal" style:family="paragraph">
      <style:paragraph-properties style:punctuation-wrap="simple" style:vertical-align="baseline" fo:text-indent="3.5437in"/>
    </style:style>
    <style:style style:name="P1363" style:parent-style-name="Normal" style:family="paragraph">
      <style:paragraph-properties style:punctuation-wrap="simple" style:vertical-align="baseline" fo:text-indent="3.5437in"/>
    </style:style>
    <style:style style:name="P1364" style:parent-style-name="Normal" style:family="paragraph">
      <style:paragraph-properties style:punctuation-wrap="simple" style:vertical-align="baseline" fo:text-indent="3.5437in"/>
    </style:style>
    <style:style style:name="T1365" style:parent-style-name="DefaultParagraphFont" style:family="text">
      <style:text-properties style:language-asian="lt" style:country-asian="LT"/>
    </style:style>
    <style:style style:name="P1366" style:parent-style-name="Normal" style:family="paragraph">
      <style:paragraph-properties style:punctuation-wrap="simple" style:vertical-align="baseline" fo:text-indent="3.5437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style:punctuation-wrap="simple" fo:text-align="center" style:vertical-align="baseline"/>
      <style:text-properties fo:font-weight="bold" style:font-weight-asian="bold"/>
    </style:style>
    <style:style style:name="P1370" style:parent-style-name="Normal" style:family="paragraph">
      <style:paragraph-properties style:punctuation-wrap="simple" fo:text-align="center" style:vertical-align="baseline"/>
      <style:text-properties fo:font-weight="bold" style:font-weight-asian="bold"/>
    </style:style>
    <style:style style:name="P1371" style:parent-style-name="Normal" style:family="paragraph">
      <style:paragraph-properties style:punctuation-wrap="simple" fo:text-align="center" style:vertical-align="baseline"/>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text-position="super 66.6%"/>
    </style:style>
    <style:style style:name="T1374" style:parent-style-name="DefaultParagraphFont" style:family="text">
      <style:text-properties fo:font-weight="bold" style:font-weight-asian="bold"/>
    </style:style>
    <style:style style:name="P1375" style:parent-style-name="Normal" style:family="paragraph">
      <style:paragraph-properties style:punctuation-wrap="simple" fo:text-align="center" style:vertical-align="baseline"/>
      <style:text-properties fo:font-weight="bold" style:font-weight-asian="bold"/>
    </style:style>
    <style:style style:name="TableColumn1377" style:family="table-column">
      <style:table-column-properties style:column-width="0.9618in"/>
    </style:style>
    <style:style style:name="TableColumn1378" style:family="table-column">
      <style:table-column-properties style:column-width="3.7597in"/>
    </style:style>
    <style:style style:name="TableColumn1379" style:family="table-column">
      <style:table-column-properties style:column-width="1.7076in"/>
    </style:style>
    <style:style style:name="Table1376" style:family="table">
      <style:table-properties style:width="6.4291in" fo:margin-left="0in" table:align="left"/>
    </style:style>
    <style:style style:name="TableRow1380" style:family="table-row">
      <style:table-row-properties style:min-row-height="0.0416in"/>
    </style:style>
    <style:style style:name="TableCell1381" style:family="table-cell">
      <style:table-cell-properties fo:border="0.0069in solid #000000" style:writing-mode="lr-tb" style:vertical-align="middle" fo:padding-top="0.0395in" fo:padding-left="0.0395in" fo:padding-bottom="0.0395in" fo:padding-right="0.0395in"/>
    </style:style>
    <style:style style:name="P1382" style:parent-style-name="Normal" style:family="paragraph">
      <style:paragraph-properties style:punctuation-wrap="simple" fo:text-align="center" style:vertical-align="baseline"/>
    </style:style>
    <style:style style:name="T1383" style:parent-style-name="DefaultParagraphFont" style:family="text">
      <style:text-properties style:font-weight-complex="bold" style:font-size-complex="12pt"/>
    </style:style>
    <style:style style:name="TableCell1384" style:family="table-cell">
      <style:table-cell-properties fo:border="0.0069in solid #000000" style:writing-mode="lr-tb" style:vertical-align="middle" fo:padding-top="0.0395in" fo:padding-left="0.0395in" fo:padding-bottom="0.0395in" fo:padding-right="0.0395in"/>
    </style:style>
    <style:style style:name="P1385" style:parent-style-name="Normal" style:family="paragraph">
      <style:paragraph-properties style:punctuation-wrap="simple" fo:text-align="center" style:vertical-align="baseline"/>
    </style:style>
    <style:style style:name="T1386" style:parent-style-name="DefaultParagraphFont" style:family="text">
      <style:text-properties style:font-weight-complex="bold" style:font-size-complex="12pt"/>
    </style:style>
    <style:style style:name="TableCell1387" style:family="table-cell">
      <style:table-cell-properties fo:border="0.0069in solid #000000" style:writing-mode="lr-tb" style:vertical-align="middle" fo:padding-top="0.0395in" fo:padding-left="0.0395in" fo:padding-bottom="0.0395in" fo:padding-right="0.0395in"/>
    </style:style>
    <style:style style:name="P1388" style:parent-style-name="Normal" style:family="paragraph">
      <style:paragraph-properties style:punctuation-wrap="simple" fo:text-align="center" style:vertical-align="baseline"/>
      <style:text-properties style:font-weight-complex="bold" style:font-size-complex="12pt"/>
    </style:style>
    <style:style style:name="P1389" style:parent-style-name="Normal" style:family="paragraph">
      <style:paragraph-properties style:punctuation-wrap="simple" fo:text-align="center" style:vertical-align="baseline"/>
    </style:style>
    <style:style style:name="T1390" style:parent-style-name="DefaultParagraphFont" style:family="text">
      <style:text-properties style:font-weight-complex="bold" style:font-size-complex="12pt"/>
    </style:style>
    <style:style style:name="TableRow1391" style:family="table-row">
      <style:table-row-properties style:min-row-height="0.0416in"/>
    </style:style>
    <style:style style:name="TableCell1392" style:family="table-cell">
      <style:table-cell-properties fo:border="0.0069in solid #000000" style:writing-mode="lr-tb" fo:padding-top="0.0395in" fo:padding-left="0.0395in" fo:padding-bottom="0.0395in" fo:padding-right="0.0395in"/>
    </style:style>
    <style:style style:name="P139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394" style:family="table-cell">
      <style:table-cell-properties fo:border="0.0069in solid #000000" style:writing-mode="lr-tb" fo:padding-top="0.0395in" fo:padding-left="0.0395in" fo:padding-bottom="0.0395in" fo:padding-right="0.0395in"/>
    </style:style>
    <style:style style:name="P1395" style:parent-style-name="Normal" style:family="paragraph">
      <style:paragraph-properties style:punctuation-wrap="simple" fo:text-align="justify" style:vertical-align="baseline"/>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ableCell1398" style:family="table-cell">
      <style:table-cell-properties fo:border="0.0069in solid #000000" style:writing-mode="lr-tb" style:vertical-align="bottom" fo:padding-top="0.0395in" fo:padding-left="0.0395in" fo:padding-bottom="0.0395in" fo:padding-right="0.0395in"/>
    </style:style>
    <style:style style:name="P1399" style:parent-style-name="Normal" style:family="paragraph">
      <style:paragraph-properties style:punctuation-wrap="simple" fo:text-align="center" style:vertical-align="baseline"/>
    </style:style>
    <style:style style:name="T1400" style:parent-style-name="DefaultParagraphFont" style:family="text">
      <style:text-properties style:font-weight-complex="bold" style:font-size-complex="12pt"/>
    </style:style>
    <style:style style:name="TableRow1401" style:family="table-row">
      <style:table-row-properties style:min-row-height="0.0416in"/>
    </style:style>
    <style:style style:name="TableCell1402" style:family="table-cell">
      <style:table-cell-properties fo:border="0.0069in solid #000000" style:writing-mode="lr-tb" style:vertical-align="middle" fo:padding-top="0.0395in" fo:padding-left="0.0395in" fo:padding-bottom="0.0395in" fo:padding-right="0.0395in"/>
    </style:style>
    <style:style style:name="P140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04" style:family="table-cell">
      <style:table-cell-properties fo:border="0.0069in solid #000000" style:writing-mode="lr-tb" fo:padding-top="0.0395in" fo:padding-left="0.0395in" fo:padding-bottom="0.0395in" fo:padding-right="0.0395in"/>
    </style:style>
    <style:style style:name="P1405" style:parent-style-name="Normal" style:family="paragraph">
      <style:paragraph-properties style:punctuation-wrap="simple" fo:text-align="justify" style:vertical-align="baseline"/>
    </style:style>
    <style:style style:name="T1406" style:parent-style-name="DefaultParagraphFont" style:family="text">
      <style:text-properties style:font-weight-complex="bold" style:font-size-complex="12pt"/>
    </style:style>
    <style:style style:name="TableCell1407" style:family="table-cell">
      <style:table-cell-properties fo:border="0.0069in solid #000000" style:writing-mode="lr-tb" style:vertical-align="bottom" fo:padding-top="0.0395in" fo:padding-left="0.0395in" fo:padding-bottom="0.0395in" fo:padding-right="0.0395in"/>
    </style:style>
    <style:style style:name="P1408" style:parent-style-name="Normal" style:family="paragraph">
      <style:paragraph-properties style:punctuation-wrap="simple" fo:text-align="center" style:vertical-align="baseline"/>
    </style:style>
    <style:style style:name="T1409" style:parent-style-name="DefaultParagraphFont" style:family="text">
      <style:text-properties style:font-weight-complex="bold" style:font-size-complex="12pt"/>
    </style:style>
    <style:style style:name="TableRow1410" style:family="table-row">
      <style:table-row-properties style:min-row-height="0.0416in"/>
    </style:style>
    <style:style style:name="TableCell1411" style:family="table-cell">
      <style:table-cell-properties fo:border="0.0069in solid #000000" style:writing-mode="lr-tb" style:vertical-align="middle" fo:padding-top="0.0395in" fo:padding-left="0.0395in" fo:padding-bottom="0.0395in" fo:padding-right="0.0395in"/>
    </style:style>
    <style:style style:name="P141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13" style:family="table-cell">
      <style:table-cell-properties fo:border="0.0069in solid #000000" style:writing-mode="lr-tb" fo:padding-top="0.0395in" fo:padding-left="0.0395in" fo:padding-bottom="0.0395in" fo:padding-right="0.0395in"/>
    </style:style>
    <style:style style:name="P1414" style:parent-style-name="Normal" style:family="paragraph">
      <style:paragraph-properties style:punctuation-wrap="simple" fo:text-align="justify" style:vertical-align="baseline"/>
      <style:text-properties style:font-weight-complex="bold" style:font-size-complex="12pt"/>
    </style:style>
    <style:style style:name="TableCell1415" style:family="table-cell">
      <style:table-cell-properties fo:border="0.0069in solid #000000" style:writing-mode="lr-tb" style:vertical-align="bottom" fo:padding-top="0.0395in" fo:padding-left="0.0395in" fo:padding-bottom="0.0395in" fo:padding-right="0.0395in"/>
    </style:style>
    <style:style style:name="P1416" style:parent-style-name="Normal" style:family="paragraph">
      <style:paragraph-properties style:punctuation-wrap="simple" fo:text-align="center" style:vertical-align="baseline"/>
      <style:text-properties style:font-weight-complex="bold" style:font-size-complex="12pt"/>
    </style:style>
    <style:style style:name="TableRow1417" style:family="table-row">
      <style:table-row-properties style:min-row-height="0.0416in"/>
    </style:style>
    <style:style style:name="TableCell1418" style:family="table-cell">
      <style:table-cell-properties fo:border="0.0069in solid #000000" style:writing-mode="lr-tb" style:vertical-align="middle" fo:padding-top="0.0395in" fo:padding-left="0.0395in" fo:padding-bottom="0.0395in" fo:padding-right="0.0395in"/>
    </style:style>
    <style:style style:name="P1419" style:parent-style-name="Normal" style:family="paragraph">
      <style:paragraph-properties style:punctuation-wrap="simple" fo:text-align="center" style:vertical-align="baseline"/>
      <style:text-properties style:font-weight-complex="bold" fo:font-size="10pt" style:font-size-asian="10pt"/>
    </style:style>
    <style:style style:name="P1420" style:parent-style-name="Normal" style:family="paragraph">
      <style:paragraph-properties style:punctuation-wrap="simple" fo:text-align="center" style:vertical-align="baseline"/>
    </style:style>
    <style:style style:name="T1421" style:parent-style-name="DefaultParagraphFont" style:family="text">
      <style:text-properties style:font-weight-complex="bold" fo:font-size="10pt" style:font-size-asian="10pt"/>
    </style:style>
    <style:style style:name="TableCell1422" style:family="table-cell">
      <style:table-cell-properties fo:border="0.0069in solid #000000" style:writing-mode="lr-tb" fo:padding-top="0.0395in" fo:padding-left="0.0395in" fo:padding-bottom="0.0395in" fo:padding-right="0.0395in"/>
    </style:style>
    <style:style style:name="P1423" style:parent-style-name="Normal" style:family="paragraph">
      <style:paragraph-properties style:punctuation-wrap="simple" fo:text-align="justify" style:vertical-align="baseline"/>
      <style:text-properties style:font-weight-complex="bold" style:font-size-complex="12pt"/>
    </style:style>
    <style:style style:name="P1424" style:parent-style-name="Normal" style:family="paragraph">
      <style:paragraph-properties style:punctuation-wrap="simple" fo:text-align="justify" style:vertical-align="baseline" fo:text-indent="0.3791in"/>
      <style:text-properties style:font-weight-complex="bold" style:font-size-complex="12pt"/>
    </style:style>
    <style:style style:name="P1425" style:parent-style-name="Normal" style:family="paragraph">
      <style:paragraph-properties style:punctuation-wrap="simple" fo:text-align="justify" style:vertical-align="baseline" fo:text-indent="0.3791in"/>
    </style:style>
    <style:style style:name="T1426" style:parent-style-name="DefaultParagraphFont" style:family="text">
      <style:text-properties style:font-weight-complex="bold" style:font-size-complex="12pt"/>
    </style:style>
    <style:style style:name="TableCell1427" style:family="table-cell">
      <style:table-cell-properties fo:border="0.0069in solid #000000" style:writing-mode="lr-tb" fo:padding-top="0.0395in" fo:padding-left="0.0395in" fo:padding-bottom="0.0395in" fo:padding-right="0.0395in"/>
    </style:style>
    <style:style style:name="P1428" style:parent-style-name="Normal" style:family="paragraph">
      <style:paragraph-properties style:punctuation-wrap="simple" fo:text-align="center" style:vertical-align="baseline" fo:line-height="105%"/>
      <style:text-properties style:font-weight-complex="bold" style:text-line-through-style="solid" style:text-line-through-width="auto" style:text-line-through-color="font-color" style:text-line-through-mode="continuous" style:text-line-through-type="single" style:font-size-complex="12pt"/>
    </style:style>
    <style:style style:name="P1429" style:parent-style-name="Normal" style:family="paragraph">
      <style:paragraph-properties style:punctuation-wrap="simple" fo:text-align="center" style:vertical-align="baseline"/>
      <style:text-properties style:font-weight-complex="bold" style:font-size-complex="12pt"/>
    </style:style>
    <style:style style:name="P1430" style:parent-style-name="Normal" style:family="paragraph">
      <style:paragraph-properties style:punctuation-wrap="simple" fo:text-align="center" style:vertical-align="baseline"/>
      <style:text-properties style:font-weight-complex="bold" style:font-size-complex="12pt"/>
    </style:style>
    <style:style style:name="TableRow1431" style:family="table-row">
      <style:table-row-properties style:min-row-height="0.0416in"/>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34" style:family="table-cell">
      <style:table-cell-properties fo:border="0.0069in solid #000000" style:writing-mode="lr-tb" fo:padding-top="0.0395in" fo:padding-left="0.0395in" fo:padding-bottom="0.0395in" fo:padding-right="0.0395in"/>
    </style:style>
    <style:style style:name="P1435" style:parent-style-name="Normal" style:family="paragraph">
      <style:paragraph-properties style:punctuation-wrap="simple" fo:text-align="justify" style:vertical-align="baseline"/>
    </style:style>
    <style:style style:name="T1436" style:parent-style-name="DefaultParagraphFont" style:family="text">
      <style:text-properties style:font-weight-complex="bold" style:font-size-complex="12pt"/>
    </style:style>
    <style:style style:name="TableCell1437" style:family="table-cell">
      <style:table-cell-properties fo:border="0.0069in solid #000000" style:writing-mode="lr-tb" style:vertical-align="bottom" fo:padding-top="0.0395in" fo:padding-left="0.0395in" fo:padding-bottom="0.0395in" fo:padding-right="0.0395in"/>
    </style:style>
    <style:style style:name="P1438" style:parent-style-name="Normal" style:family="paragraph">
      <style:paragraph-properties style:punctuation-wrap="simple" fo:text-align="center" style:vertical-align="baseline"/>
      <style:text-properties style:font-weight-complex="bold" style:font-size-complex="12pt"/>
    </style:style>
    <style:style style:name="TableRow1439" style:family="table-row">
      <style:table-row-properties style:min-row-height="0.0416in"/>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42" style:family="table-cell">
      <style:table-cell-properties fo:border="0.0069in solid #000000" style:writing-mode="lr-tb" fo:padding-top="0.0395in" fo:padding-left="0.0395in" fo:padding-bottom="0.0395in" fo:padding-right="0.0395in"/>
    </style:style>
    <style:style style:name="P1443" style:parent-style-name="Normal" style:family="paragraph">
      <style:paragraph-properties style:punctuation-wrap="simple" fo:text-align="justify" style:vertical-align="baseline"/>
      <style:text-properties style:font-weight-complex="bold" style:font-size-complex="12pt"/>
    </style:style>
    <style:style style:name="TableCell1444" style:family="table-cell">
      <style:table-cell-properties fo:border="0.0069in solid #000000" style:writing-mode="lr-tb" style:vertical-align="bottom" fo:padding-top="0.0395in" fo:padding-left="0.0395in" fo:padding-bottom="0.0395in" fo:padding-right="0.0395in"/>
    </style:style>
    <style:style style:name="P1445" style:parent-style-name="Normal" style:family="paragraph">
      <style:paragraph-properties style:punctuation-wrap="simple" fo:text-align="center" style:vertical-align="baseline"/>
      <style:text-properties style:font-weight-complex="bold" style:font-size-complex="12pt"/>
    </style:style>
    <style:style style:name="TableRow1446" style:family="table-row">
      <style:table-row-properties style:min-row-height="0.0416in"/>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49" style:family="table-cell">
      <style:table-cell-properties fo:border="0.0069in solid #000000" style:writing-mode="lr-tb" fo:padding-top="0.0395in" fo:padding-left="0.0395in" fo:padding-bottom="0.0395in" fo:padding-right="0.0395in"/>
    </style:style>
    <style:style style:name="P1450" style:parent-style-name="Normal" style:family="paragraph">
      <style:paragraph-properties style:punctuation-wrap="simple" fo:text-align="justify" style:vertical-align="baseline"/>
      <style:text-properties style:font-weight-complex="bold" style:font-size-complex="12pt"/>
    </style:style>
    <style:style style:name="TableCell1451" style:family="table-cell">
      <style:table-cell-properties fo:border="0.0069in solid #000000" style:writing-mode="lr-tb" style:vertical-align="bottom" fo:padding-top="0.0395in" fo:padding-left="0.0395in" fo:padding-bottom="0.0395in" fo:padding-right="0.0395in"/>
    </style:style>
    <style:style style:name="P1452" style:parent-style-name="Normal" style:family="paragraph">
      <style:paragraph-properties style:punctuation-wrap="simple" fo:text-align="center" style:vertical-align="baseline"/>
      <style:text-properties style:font-weight-complex="bold" style:font-size-complex="12pt"/>
    </style:style>
    <style:style style:name="TableRow1453" style:family="table-row">
      <style:table-row-properties style:min-row-height="0.0416in"/>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56" style:family="table-cell">
      <style:table-cell-properties fo:border="0.0069in solid #000000" style:writing-mode="lr-tb" fo:padding-top="0.0395in" fo:padding-left="0.0395in" fo:padding-bottom="0.0395in" fo:padding-right="0.0395in"/>
    </style:style>
    <style:style style:name="P1457" style:parent-style-name="Normal" style:family="paragraph">
      <style:paragraph-properties style:punctuation-wrap="simple" fo:text-align="justify" style:vertical-align="baseline"/>
      <style:text-properties style:font-weight-complex="bold" style:font-size-complex="12pt"/>
    </style:style>
    <style:style style:name="TableCell1458" style:family="table-cell">
      <style:table-cell-properties fo:border="0.0069in solid #000000" style:writing-mode="lr-tb" style:vertical-align="bottom" fo:padding-top="0.0395in" fo:padding-left="0.0395in" fo:padding-bottom="0.0395in" fo:padding-right="0.0395in"/>
    </style:style>
    <style:style style:name="P1459" style:parent-style-name="Normal" style:family="paragraph">
      <style:paragraph-properties style:punctuation-wrap="simple" fo:text-align="center" style:vertical-align="baseline"/>
      <style:text-properties style:font-weight-complex="bold" style:font-size-complex="12pt"/>
    </style:style>
    <style:style style:name="P1460" style:parent-style-name="Normal" style:family="paragraph">
      <style:paragraph-properties style:punctuation-wrap="simple" fo:text-align="justify" style:vertical-align="baseline"/>
      <style:text-properties fo:font-size="4pt" style:font-size-asian="4pt" style:font-size-complex="4pt"/>
    </style:style>
    <style:style style:name="P1461" style:parent-style-name="Normal" style:family="paragraph">
      <style:paragraph-properties style:punctuation-wrap="simple" fo:text-align="justify" style:vertical-align="baseline"/>
    </style:style>
    <style:style style:name="T1462" style:parent-style-name="DefaultParagraphFont" style:family="text">
      <style:text-properties style:font-name="Tahoma" style:font-name-complex="Tahoma" style:text-position="super 66.6%"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style:punctuation-wrap="simple" fo:text-align="justify" style:vertical-align="baseline"/>
    </style:style>
    <style:style style:name="P1467" style:parent-style-name="Normal" style:family="paragraph">
      <style:paragraph-properties style:punctuation-wrap="simple" fo:text-align="center" style:vertical-align="baseline" fo:line-height="15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master-page-name="MPF6" style:family="paragraph">
      <style:paragraph-properties fo:break-before="page" fo:margin-left="3.9375in" style:page-number="1">
        <style:tab-stops/>
      </style:paragraph-properties>
      <style:text-properties style:font-size-complex="12pt"/>
    </style:style>
    <style:style style:name="P1483" style:parent-style-name="Normal" style:family="paragraph">
      <style:paragraph-properties fo:margin-left="3.9375in">
        <style:tab-stops/>
      </style:paragraph-properties>
      <style:text-properties style:font-size-complex="12pt"/>
    </style:style>
    <style:style style:name="P1484" style:parent-style-name="Normal" style:family="paragraph">
      <style:paragraph-properties fo:margin-left="3.9375in">
        <style:tab-stops/>
      </style:paragraph-properties>
      <style:text-properties style:font-size-complex="12pt"/>
    </style:style>
    <style:style style:name="P1485" style:parent-style-name="Normal" style:family="paragraph">
      <style:paragraph-properties fo:margin-left="3.93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line-height="150%" fo:text-indent="3.937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ext-properties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paragraph-properties fo:text-align="center"/>
      <style:text-properties fo:font-weight="bold" style:font-weight-asian="bold" style:font-weight-complex="bold" style:font-size-complex="12pt"/>
    </style:style>
    <style:style style:name="P1500" style:parent-style-name="Normal" style:family="paragraph">
      <style:paragraph-properties fo:text-align="justify" fo:line-height="150%" fo:text-indent="0.4923in"/>
      <style:text-properties style:font-size-complex="12pt"/>
    </style:style>
    <style:style style:name="P1501" style:parent-style-name="Normal" style:family="paragraph">
      <style:paragraph-properties fo:text-align="justify" fo:line-height="150%"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ableColumn1506" style:family="table-column">
      <style:table-column-properties style:column-width="3.2631in"/>
    </style:style>
    <style:style style:name="TableColumn1507" style:family="table-column">
      <style:table-column-properties style:column-width="1.1937in"/>
    </style:style>
    <style:style style:name="TableColumn1508" style:family="table-column">
      <style:table-column-properties style:column-width="1.1937in"/>
    </style:style>
    <style:style style:name="TableColumn1509" style:family="table-column">
      <style:table-column-properties style:column-width="1.0937in"/>
    </style:style>
    <style:style style:name="Table1505" style:family="table">
      <style:table-properties style:width="6.7444in" style:rel-width="100%" fo:margin-left="0in" table:align="center"/>
    </style:style>
    <style:style style:name="TableRow1510" style:family="table-row">
      <style:table-row-properties style:min-row-height="0.2083in"/>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center" fo:text-indent="0.043in"/>
      <style:text-properties fo:color="#000000" style:font-size-complex="12pt" style:language-asian="lt" style:country-asian="LT"/>
    </style:style>
    <style:style style:name="TableRow1513" style:family="table-row">
      <style:table-row-properties style:min-row-height="0.2083in"/>
    </style:style>
    <style:style style:name="TableCell1514" style:family="table-cell">
      <style:table-cell-properties fo:border="0.0069in solid #000000" style:writing-mode="lr-tb" style:vertical-align="bottom" fo:padding-top="0in" fo:padding-left="0.075in" fo:padding-bottom="0in" fo:padding-right="0.075in" fo:wrap-option="no-wrap"/>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0.0069in solid #000000" style:writing-mode="lr-tb" style:vertical-align="bottom"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paragraph-properties fo:text-align="center"/>
      <style:text-properties fo:color="#000000" style:font-size-complex="12pt" style:language-asian="lt" style:country-asian="LT"/>
    </style:style>
    <style:style style:name="TableRow1522" style:family="table-row">
      <style:table-row-properties style:min-row-height="0.2083in"/>
    </style:style>
    <style:style style:name="TableCell1523" style:family="table-cell">
      <style:table-cell-properties fo:border="0.0069in solid #000000" style:writing-mode="lr-tb" style:vertical-align="bottom" fo:padding-top="0in" fo:padding-left="0.075in" fo:padding-bottom="0in" fo:padding-right="0.075in" fo:wrap-option="no-wrap"/>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0.0069in solid #000000" style:writing-mode="lr-tb" style:vertical-align="bottom" fo:padding-top="0in" fo:padding-left="0.075in" fo:padding-bottom="0in" fo:padding-right="0.075in" fo:wrap-option="no-wrap"/>
    </style:style>
    <style:style style:name="P1526" style:parent-style-name="Normal" style:family="paragraph">
      <style:paragraph-properties fo:text-align="end" fo:margin-right="0.2972in"/>
      <style:text-properties fo:color="#000000" style:font-size-complex="12pt" style:language-asian="lt" style:country-asian="LT"/>
    </style:style>
    <style:style style:name="TableCell1527" style:family="table-cell">
      <style:table-cell-properties fo:border="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end" fo:margin-right="0.2972in"/>
      <style:text-properties fo:color="#000000" style:font-size-complex="12pt" style:language-asian="lt" style:country-asian="LT"/>
    </style:style>
    <style:style style:name="TableCell1529" style:family="table-cell">
      <style:table-cell-properties fo:border="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end" fo:margin-right="0.2972in"/>
      <style:text-properties fo:color="#000000" style:font-size-complex="12pt" style:language-asian="lt" style:country-asian="LT"/>
    </style:style>
    <style:style style:name="TableRow1531" style:family="table-row">
      <style:table-row-properties style:min-row-height="0.2083in"/>
    </style:style>
    <style:style style:name="TableCell1532" style:family="table-cell">
      <style:table-cell-properties fo:border="0.0069in solid #000000" style:writing-mode="lr-tb" style:vertical-align="bottom" fo:padding-top="0in" fo:padding-left="0.075in" fo:padding-bottom="0in" fo:padding-right="0.075in" fo:wrap-option="no-wrap"/>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end" fo:margin-right="0.2972in"/>
      <style:text-properties fo:color="#000000" style:font-size-complex="12pt" style:language-asian="lt" style:country-asian="L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end" fo:margin-right="0.2972in"/>
      <style:text-properties fo:color="#000000" style:font-size-complex="12pt" style:language-asian="lt" style:country-asian="LT"/>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end" fo:margin-right="0.2972in"/>
      <style:text-properties fo:color="#000000" style:font-size-complex="12pt" style:language-asian="lt" style:country-asian="LT"/>
    </style:style>
    <style:style style:name="TableRow1540" style:family="table-row">
      <style:table-row-properties style:min-row-height="0.2083in"/>
    </style:style>
    <style:style style:name="TableCell1541" style:family="table-cell">
      <style:table-cell-properties fo:border="0.0069in solid #000000" style:writing-mode="lr-tb" style:vertical-align="bottom" fo:padding-top="0in" fo:padding-left="0.075in" fo:padding-bottom="0in" fo:padding-right="0.075in" fo:wrap-option="no-wrap"/>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end" fo:margin-right="0.2972in"/>
      <style:text-properties fo:color="#000000" style:font-size-complex="12pt" style:language-asian="lt" style:country-asian="LT"/>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end" fo:margin-right="0.2972in"/>
      <style:text-properties fo:color="#000000" style:font-size-complex="12pt" style:language-asian="lt" style:country-asian="LT"/>
    </style:style>
    <style:style style:name="TableCell1547" style:family="table-cell">
      <style:table-cell-properties fo:border="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end" fo:margin-right="0.2972in"/>
      <style:text-properties fo:color="#000000" style:font-size-complex="12pt" style:language-asian="lt" style:country-asian="LT"/>
    </style:style>
    <style:style style:name="TableRow1549" style:family="table-row">
      <style:table-row-properties style:min-row-height="0.2083in"/>
    </style:style>
    <style:style style:name="TableCell1550" style:family="table-cell">
      <style:table-cell-properties fo:border="0.0069in solid #000000" style:writing-mode="lr-tb" style:vertical-align="bottom" fo:padding-top="0in" fo:padding-left="0.075in" fo:padding-bottom="0in" fo:padding-right="0.075in" fo:wrap-option="no-wrap"/>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end" fo:margin-right="0.2972in"/>
      <style:text-properties fo:color="#000000" style:font-size-complex="12pt" style:language-asian="lt" style:country-asian="L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end" fo:margin-right="0.2972in"/>
      <style:text-properties fo:color="#000000" style:font-size-complex="12pt" style:language-asian="lt" style:country-asian="LT"/>
    </style:style>
    <style:style style:name="TableCell1556" style:family="table-cell">
      <style:table-cell-properties fo:border="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end" fo:margin-right="0.2972in"/>
      <style:text-properties fo:color="#000000" style:font-size-complex="12pt" style:language-asian="lt" style:country-asian="LT"/>
    </style:style>
    <style:style style:name="TableRow1558" style:family="table-row">
      <style:table-row-properties style:min-row-height="0.2083in"/>
    </style:style>
    <style:style style:name="TableCell1559" style:family="table-cell">
      <style:table-cell-properties fo:border="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language-asian="lt" style:country-asian="LT"/>
    </style:style>
    <style:style style:name="TableRow1561" style:family="table-row">
      <style:table-row-properties style:min-row-height="0.2083in"/>
    </style:style>
    <style:style style:name="TableCell1562" style:family="table-cell">
      <style:table-cell-properties fo:border="0.0069in solid #000000" style:writing-mode="lr-tb" style:vertical-align="bottom" fo:padding-top="0in" fo:padding-left="0.075in" fo:padding-bottom="0in" fo:padding-right="0.075in" fo:wrap-option="no-wrap"/>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language-asian="lt" style:country-asian="LT"/>
    </style:style>
    <style:style style:name="TableRow1566" style:family="table-row">
      <style:table-row-properties style:min-row-height="0.2083in"/>
    </style:style>
    <style:style style:name="TableCell1567" style:family="table-cell">
      <style:table-cell-properties fo:border="0.0069in solid #000000" style:writing-mode="lr-tb" style:vertical-align="bottom"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language-asian="lt" style:country-asian="LT"/>
    </style:style>
    <style:style style:name="P1571" style:parent-style-name="Normal" style:family="paragraph">
      <style:paragraph-properties fo:text-align="justify" fo:line-height="150%" fo:text-indent="0.4923in"/>
    </style:style>
    <style:style style:name="P1572" style:parent-style-name="Normal" style:family="paragraph">
      <style:paragraph-properties fo:text-align="justify" fo:line-height="150%"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center"/>
    </style:style>
    <style:style style:name="P1647" style:parent-style-name="Normal" style:family="paragraph">
      <style:paragraph-properties style:punctuation-wrap="simple" fo:text-align="justify" style:vertical-align="baseline" fo:line-height="15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02 iki 2023-04-07</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text:s/><text:soft-page-break/>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30"><text:span text:style-name="T31">t v i r t i n u <text:s/>Vaisių ir daržovių bei pieno ir pieno produktų vartojimo skatinimo vaikų ugdymo įstaigose programos įgyvendinimo tai</text:span><text:span text:style-name="T32">sykles (pridedama).</text:span></text:p>
      <text:p text:style-name="P33"/>
      <text:p text:style-name="P34"/>
      <text:p text:style-name="P35"/>
      <text:soft-page-break/>
      <text:p text:style-name="P36"><text:span text:style-name="T37">Žemės ūkio ministras</text:span><text:span text:style-name="T38"><text:tab/>Bronius Markauskas</text:span></text:p>
      <text:soft-page-break/>
      <text:p text:style-name="P39">PATVIRTINTA<text:s/></text:p>
      <text:p text:style-name="P44">Lietuvos Respublikos žemės ūkio ministro</text:p>
      <text:p text:style-name="P45">2017 m.<text:s/>rugsėjo 21 d. įsakymu Nr. 3D- 599</text:p>
      <text:p text:style-name="P46">(Lietuvos Respublikos žemės ūkio ministro</text:p>
      <text:p text:style-name="P47">2018 m. rugsėjo 27 d. įsakymo Nr. 3D-678</text:p>
      <text:p text:style-name="P48">redakcija)</text:p>
      <text:p text:style-name="P49"/>
      <text:p text:style-name="P50"><text:span text:style-name="T51">VAISIŲ IR DARŽOVIŲ BEI PIENO IR PIENO PRODUKTŲ VARTOJIMO SKATINIMO VAIKŲ UGDYMO ĮSTAIGOSE PROGRAMOS ĮGYVEND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Vaisių ir daržovių bei pieno ir pieno produktų vartojimo skatinimo vaikų ugdymo įstaigose programos įgyvendinimo taisyklės (toliau – Taisyklės)<text:s/><text:span text:style-name="T62">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text:s/><text:soft-page-break/>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3">, patvirtintą Lietuvos Respublikos žemės ūkio ministro 2017 m. liepos 25 d. įsakymu Nr. 3D-489 „Dėl<text:s/></text:span>Vaisių ir daržovių bei pieno ir pieno produktų vartojimo skatinimo vaikų ugdymo įstaigose programos 2017–2023 mokslo metų strategijos<text:span text:style-name="T64"><text:s/>patvirtinimo“ (toliau – Strategija)</text:span>.</text:p>
      <text:p text:style-name="P65"><text:span text:style-name="T66">2</text:span><text:span text:style-name="T67">.<text:s/></text:span><text:span text:style-name="T68">Taisyklių tikslas<text:s/></text:span><text:span text:style-name="T69">– nustatyti<text:s/></text:span><text:span text:style-name="T70">paramos, įgyvendinant<text:s/></text:span><text:span text:style-name="T71">Vaisių ir daržovių bei pieno ir pieno produktų vartojimo skatinimo vaikų ugdymo įstaigose programą (toliau – Programa),</text:span><text:span text:style-name="T72"><text:s/>administravimo tvarką.<text:s/></text:span></text:p>
      <text:p text:style-name="P73"><text:span text:style-name="T74">3</text:span><text:span text:style-name="T75">. Taisy</text:span><text:span text:style-name="T76">klėse vartojamos sąvokos:</text:span></text:p>
      <text:p text:style-name="P77"/>
      <text:p text:style-name="P78"><text:span text:style-name="T79">3.1</text:span><text:span text:style-name="T80">.<text:s/></text:span><text:span text:style-name="T81">mokėjimo prašymas</text:span><text:span text:style-name="T82"><text:s/>– nustatytos formos dokumentas, kurį pareiškėjas teikia<text:s/></text:span><text:span text:style-name="T83">VšĮ<text:s/></text:span>Kaimo verslo ir rinkų plėtros agentūrai (toliau – Agentūra) ir kuriuo prašoma apmokėti išlaidas už įgyvendintas Programos priemones;</text:p>
      <text:p text:style-name="P84"><text:span text:style-name="T85">3.2</text:span><text:span text:style-name="T86">.<text:s/></text:span><text:span text:style-name="T87">paraiška</text:span><text:span text:style-name="T88"><text:s/></text:span>– nustatytos formos dokumentas, kurį Agentūrai teikia ūkio subjektas, siekiantis įgyvendinti Programos priemones;</text:p>
      <text:p text:style-name="P89"><text:span text:style-name="T90">3.3</text:span><text:span text:style-name="T91">.<text:s/></text:span><text:span text:style-name="T92">pareiškėjas</text:span><text:span text:style-name="T93"><text:s/>–<text:s/></text:span>asmuo ar institucija, nustatyta tvarka pateikę Agentūrai<text:span text:style-name="T94"><text:s/></text:span>tinkamai užpildytą paraišką ar laimėję Agentūros<text:s/>organizuotą viešąjį pirkimą Programos priemonėms įgyvendinti;<text:span text:style-name="T95"><text:s/></text:span></text:p>
      <text:p text:style-name="P96"><text:span text:style-name="T97">3.4</text:span><text:span text:style-name="T98">.<text:s/></text:span><text:span text:style-name="T99">produktai</text:span><text:span text:style-name="T100"><text:s/>– Strategijos 20 punkte nurodyti produktai, kurie gali būti dalijami vaikams ir kurių kaina kompensuojama<text:s/></text:span>Agentūros<text:span text:style-name="T101"><text:s/>patvirtintam pareiškėjui.</text:span><text:s/></text:p>
      <text:p text:style-name="P102">Papunkčio pakeitimai:</text:p>
      <text:p text:style-name="P103"><text:span text:style-name="T104">Nr.<text:s/></text:span><text:a xlink:href="https://www.e-tar.lt/portal/legalAct.html?documentId=3877ae40223511eabe008ea93139d588" office:target-frame-name="_top" xlink:show="replace"><text:span text:style-name="T105">3D-713</text:span></text:a><text:span text:style-name="T106">, 2019-12-19, paskelbta TAR 2019-12-19, i. k. 2019-20593</text:span></text:p>
      <text:p text:style-name="P107"><text:span text:style-name="T108">Nr.<text:s/></text:span><text:a xlink:href="https://www.e-tar.lt/portal/legalAct.html?documentId=ca578830e2ba11ea9342c1d4e2ff6ff6" office:target-frame-name="_top" xlink:show="replace"><text:span text:style-name="T109">3D-612</text:span></text:a><text:span text:style-name="T110">, 2020-08-20, paskelbta TAR 2020-08-20, i. k. 2020-17572</text:span></text:p>
      <text:p text:style-name="Normal"/>
      <text:p text:style-name="P111"><text:span text:style-name="T112">3.5</text:span><text:span text:style-name="T113">. kitos Taisyklėse vartojamos sąvokos apibrėžtos Taisyklių 1 punkte nurodytuose reglamentuose ir kituose teisės aktuose, reglamentuojančiuose Programos administravimą ir įgyvendinimą.</text:span></text:p>
      <text:p text:style-name="P114"><text:span text:style-name="T115">4</text:span><text:span text:style-name="T116">.<text:s/></text:span><text:span text:style-name="T117">Per mokslo metus ikimokyklinio ugdymo įstaigose ir bendrojo ugdymo mokyklose (toliau – ugdymo įstaigos), registruotose Švietimo ir mokslo institucijų registre, Strategijos 19 punkte<text:s/></text:span><text:soft-page-break/><text:span text:style-name="T118">nurodytai tikslinei grupei (ikimokyklinio ir priešmokyklinio amž</text:span><text:span text:style-name="T119">iaus vaikams ir 1–4 klasių mokiniams (toliau – vaikai) yra tiekiami produktai bei vykdomos kitos priemonės pagal Programą. Pagal Programą tiekiami produktai nėra įtraukiami į vaikų maitinimus pagal valgiaraštį, sudarytą vadovaujantis Lietuvos Respublikos s</text:span><text:span text:style-name="T120">veikatos apsaugos ministro<text:s/></text:span><text:span text:style-name="T121">2011 m. lapkričio 11 d. įsakymu Nr. V-964<text:s/></text:span><text:span text:style-name="T122">„Dėl Vaikų maitinimo organizavimo tvarkos aprašo patvirtinimo.</text:span><text:s/></text:p>
      <text:p text:style-name="P123">Punkto pakeitimai:</text:p>
      <text:p text:style-name="P124"><text:span text:style-name="T125">Nr.<text:s/></text:span><text:a xlink:href="https://www.e-tar.lt/portal/legalAct.html?documentId=d6290510b8d811e98451fa7b5933515d" office:target-frame-name="_top" xlink:show="replace"><text:span text:style-name="T126">3D-462</text:span></text:a><text:span text:style-name="T127">, 2019-08-06, paskelbta TAR 2019-08-07, i. k. 2019-12930</text:span></text:p>
      <text:p text:style-name="Normal"/>
      <text:p text:style-name="P128"><text:span text:style-name="T129">5</text:span><text:span text:style-name="T130">.<text:s/></text:span>Siekiant sumažinti žalą aplinkai, daromą dėl produktų pervežimo metu išmetamo CO<text:span text:style-name="T131">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2"/>
      <text:p text:style-name="P133"><text:span text:style-name="T134">II</text:span><text:span text:style-name="T135"><text:s/>SKYRIUS</text:span></text:p>
      <text:p text:style-name="P136"><text:span text:style-name="T137">PROGRAMOS PRIEMONĖS</text:span></text:p>
      <text:p text:style-name="P138"/>
      <text:p text:style-name="P139"/>
      <text:p text:style-name="P140"/>
      <text:p text:style-name="P141"><text:span text:style-name="T142">6</text:span><text:span text:style-name="T143">.<text:s/></text:span>Parama skiriama pagal šias Programos<text:s/>priemones:</text:p>
      <text:p text:style-name="P144"><text:span text:style-name="T145">6.1</text:span><text:span text:style-name="T146">.<text:s/></text:span><text:span text:style-name="T147">produktų tiekimas<text:s/></text:span>ugdymo įstaigoms<text:span text:style-name="T148">, įskaitant transportavimo ir dalijimo išlaidas.</text:span><text:s/><text:span text:style-name="T149">Pienas ir pieno produktai pradedami tiekti nuo kiekvienų mokslo metų rugsėjo 1 d., o vaisiai, daržovės ir sultys – nuo spalio 1 d. Produktai tiekiami iki<text:s/></text:span><text:span text:style-name="T150">kiekvienų mokslo metų gegužės 31 d. Produktų tiekimo laikotarpis gali būti keičiamas</text:span>, keičiantis produktus gaunančių vaikų skaičiui ar Programai skiriamų lėšų sumai. Priemonę vykdo Strategijos 33 punkte nurodyti ūkio subjektai;</text:p>
      <text:p text:style-name="P151"><text:span text:style-name="T152">6.2</text:span><text:span text:style-name="T153">.<text:s/></text:span>visuomenės informavimas apie Programą. Šią priemonę vykdo viešųjų pirkimų procedūrų metu atrinkti ūkio subjektai. Viešuosius pirkimus, vadovaudamasi Lietuvos Respublikos viešųjų pirkimų įstatymu, atlieka Agentūra;</text:p>
      <text:p text:style-name="P154"><text:span text:style-name="T155">6.3</text:span><text:span text:style-name="T156">.<text:s/></text:span>švietimo priemonės, nurodytos Strategijos 36 punkte.<text:s/>Šias priemones vykdo ugdymo įstaigos ir viešųjų pirkimų procedūrų metu atrinkti ūkio subjektai. Viešuosius pirkimus, vadovaudamasi Lietuvos Respublikos viešųjų pirkimų įstatymu, atlieka Agentūra;<text:s/></text:p>
      <text:p text:style-name="P157"><text:span text:style-name="T158">6.4</text:span><text:span text:style-name="T159">.<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0"/>
      <text:p text:style-name="P161">Papunkčio pakeitimai:</text:p>
      <text:p text:style-name="P162"><text:span text:style-name="T163">Nr.<text:s/></text:span><text:a xlink:href="https://www.e-tar.lt/portal/legalAct.html?documentId=ca578830e2ba11ea9342c1d4e2ff6ff6" office:target-frame-name="_top" xlink:show="replace"><text:span text:style-name="T164">3D-612</text:span></text:a><text:span text:style-name="T165">, 2020-08-20, paskelbta TAR 2020-08-20, i. k. 2020-17572</text:span></text:p>
      <text:p text:style-name="Normal"/>
      <text:p text:style-name="P166"><text:span text:style-name="T167">III</text:span><text:span text:style-name="T168"><text:s/>SKYRIUS</text:span></text:p>
      <text:p text:style-name="P169"><text:span text:style-name="T170">REIKALAVIMAI<text:s/></text:span><text:span text:style-name="T171">PAREIŠKĖJAMS</text:span></text:p>
      <text:p text:style-name="P172"/>
      <text:p text:style-name="P173"><text:span text:style-name="T174">7</text:span><text:span text:style-name="T175">. Ūkio subjektai, nurodyti Strategijos 33 punkte (ugdymo įstaigos ar produktų tiekėjai (pieno gaminių tiekėjai turi būti registruoti Valstybinės maisto ir veterinarijos tarnybos (toliau – VMVT) Veterinarinį patvirtinimą turinčių gyvūnini</text:span><text:span text:style-name="T176">o maisto tvarkymo subjektų registre ar Maisto tvarkymo subjektų registre (veiklos kodas: 46.0 – Didmeninė prekyba) ir pretenduojantys vaikams tiekti produktus, įgyvendindami Taisyklių 6.1 papunktyje nurodytą priemonę, Agentūrai paštu arba elektroniniu būdu</text:span><text:span text:style-name="T177">, arba tiesiogiai pateikia Agentūros nustatytos formos paraišką dėl tiekėjo patvirtinimo tik dėl vaisių ir daržovių ar tik pieno gaminių, ar dėl visų galimų tiekti pagal Programą produktų tiekimo vaikams, kurioje įsipareigoja ugdymo įstaigoms tiekti produk</text:span><text:span text:style-name="T178">tus, laikydamiesi Strategijoje ir Taisyklėse numatytų reikalavimų ir kitų Agentūros nustatytų dokumentų. Elektroniniu būdu pateikiami tik skenuoti dokumentai.</text:span><text:s/></text:p>
      <text:p text:style-name="P179">Punkto pakeitimai:</text:p>
      <text:p text:style-name="P180"><text:span text:style-name="T181">Nr.<text:s/></text:span><text:a xlink:href="https://www.e-tar.lt/portal/legalAct.html?documentId=ca578830e2ba11ea9342c1d4e2ff6ff6" office:target-frame-name="_top" xlink:show="replace"><text:span text:style-name="T182">3D-612</text:span></text:a><text:span text:style-name="T183">, 2020-08-20, paskelbta TAR 2020-08-20, i. k. 2020-17572</text:span></text:p>
      <text:p text:style-name="P184"><text:span text:style-name="T185">Nr.<text:s/></text:span><text:a xlink:href="https://www.e-tar.lt/portal/legalAct.html?documentId=bfe5d100151811ebb0038a8cd8ff585f" office:target-frame-name="_top" xlink:show="replace"><text:span text:style-name="T186">3D-726</text:span></text:a><text:span text:style-name="T187">, 2020-10-23, paskelbta TAR 2020-10-23, i. k. 2020-22075</text:span></text:p>
      <text:p text:style-name="Normal"/>
      <text:p text:style-name="P188"><text:span text:style-name="T189">7</text:span><text:span text:style-name="T190">1</text:span><text:span text:style-name="T191">. Jei ūkio subjektas, norintis tiekti vaikams vaisius ir daržoves, pats yra vaisių ar daržovių augintojas, jis Agentūrai gali pateikti paraišką dėl tiekėjo patvirtinimo arba tik dėl savo auginamų produktų (arba vaisių, arba daržovių), arba dėl visos pr</text:span><text:span text:style-name="T192">oduktų grupės tiekimo vaikams. Tik tais atvejais, kai ugdymo įstaiga yra sudariusi sutartį su patvirtintu pareiškėju, kuris pats yra vaisių ar daržovių augintojas, dėl jo auginamų vaisių ar daržovių tiekimo pagal Programą, ugdymo įstaiga gali sudaryti suta</text:span><text:span text:style-name="T193">rtį su kitu Agentūros patvirtintu tiekėju dėl kitų vaisių ar daržovių tiekimo. Patvirtinti tiekėjai, kurie yra vaisių ir daržovių augintojai, ir patvirtinti tiekėjai, kurie su ugdymo įstaiga sudarę sutartis tik dėl vaisių ar tik dėl daržovių tiekimo, vadov</text:span><text:span text:style-name="T194">aujasi Strategijos 28.1 papunktyje nustatytais produktų dalijimo reikalavimais tik ta dalimi, kuri liečia jo tiekiamų produktų dalijimą, ir privalo produktų tiekimą išdėstyti tolygiai per mėnesio eigą.</text:span><text:s/></text:p>
      <text:p text:style-name="P195">Papildyta punktu:</text:p>
      <text:p text:style-name="P196"><text:span text:style-name="T197">Nr.<text:s/></text:span><text:a xlink:href="https://www.e-tar.lt/portal/legalAct.html?documentId=bfe5d100151811ebb0038a8cd8ff585f" office:target-frame-name="_top" xlink:show="replace"><text:span text:style-name="T198">3D-726</text:span></text:a><text:span text:style-name="T199">, 2020-10-23, paskelbta TAR 2020-10-23, i. k. 2020-22075</text:span></text:p>
      <text:p text:style-name="P200">Punkto pakeitimai:</text:p>
      <text:p text:style-name="P201"><text:span text:style-name="T202">Nr.<text:s/></text:span><text:a xlink:href="https://www.e-tar.lt/portal/legalAct.html?documentId=9eb35ca0568411edbc04912defe897d1" office:target-frame-name="_top" xlink:show="replace"><text:span text:style-name="T203">3D-655</text:span></text:a><text:span text:style-name="T204">, 2022-10-28, paskelbta TAR 2022-10-28, i. k. 2022-21879</text:span></text:p>
      <text:p text:style-name="Normal"/>
      <text:p text:style-name="P205"><text:span text:style-name="T206">8</text:span><text:span text:style-name="T207">.<text:s/></text:span><text:span text:style-name="T208">Sprendimą dėl ūkio subjekto patvirtinimo Agentūra priima per 14 darbo dienų nuo Taisyklių 7 punkte nurodytų teisingų ir tinkamų dokumentų gavimo dienos ir apie tai raštu informuoja ūkio</text:span><text:span text:style-name="T209"><text:s/>subjektą.<text:s/></text:span>Ūkio subjektas laikomas patvirtintu tiekėju ir tampa pareiškėju, jei Agentūra patvirtina paraišką dėl tiekėjo patvirtinimo.</text:p>
      <text:p text:style-name="P210"><text:span text:style-name="T211">9</text:span><text:span text:style-name="T212">.<text:s/></text:span><text:span text:style-name="T213">Jei ūkio subjekto paraiška yra atmetama, Agentūra per 14 darbo dienų nuo Taisyklių 7 punkte nurodytų dokumentų<text:s/></text:span><text:span text:style-name="T214">gavimo dienos informuoja ūkio subjektą apie paraiškos atmetimo priežastis. Pakartotinai teikti paraišką dėl tiekėjo patvirtinimo galima pašalinus paraiškos atmetimo priežastis.</text:span></text:p>
      <text:p text:style-name="P215"><text:span text:style-name="T216">10</text:span><text:span text:style-name="T217">.<text:s/></text:span>Pareiškėjai, norintys tiekti vaikams pieno gaminius, pateikia Agentūrai<text:s/>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218">rekomendacinio asortimento, skelbiamo Agentūros interneto svetainėje, sąrašą.<text:s/></text:span>Jei pareiškėjo ketinami tiekti vaikams pieno gaminiai jau yra įtraukti į<text:s/><text:span text:style-name="T219">rekomendacinio asortimento sąrašą, tai Agentūra</text:span><text:span text:style-name="T220">i papildomai pateikti dokumentų nereikia. Agentūra kiekvienais mokslo metais peržiūri rekomendacinį asortimento sąrašą ir sutikrina, ar jame nurodyti pieno produktai<text:s/></text:span>atitinka Taisyklių 1 punkte nurodytų teisės aktų reikalavimus.</text:p>
      <text:p text:style-name="P221"><text:span text:style-name="T222">10</text:span><text:span text:style-name="T223">1</text:span><text:span text:style-name="T224">. Pareiškėjai su ugd</text:span><text:span text:style-name="T225">ymo įstaigomis turi sudaryti sutartis dėl produktų tiekimo pagal Programą. Pareiškėjai iki kiekvienų mokslo metų rugsėjo 15 d., o dėl 2020–2021 mokslo metų iki 2020 m. gruodžio 1 d., turi pateikti Agentūrai ugdymo įstaigų, su kuriomis jie yra sudarę sutart</text:span><text:span text:style-name="T226">is dėl produktų tiekimo pagal Programą, sąrašus Agentūros nustatyta forma, nurodydami sutarties pasirašymo datą ir sutarties numerį, sutarties galiojimo datą, ugdymo įstaigą lankančių sąrašinį vaikų skaičių. Pareiškėjas privalo informuoti Agentūrą apie per</text:span><text:span text:style-name="T227"><text:s/>mokslo metų eigą pasikeitusius Agentūrai teiktinus duomenis per 10 darbo dienų nuo šių duomenų pasikeitimo.</text:span><text:s/></text:p>
      <text:p text:style-name="P228">Papildyta punktu:</text:p>
      <text:p text:style-name="P229"><text:span text:style-name="T230">Nr.<text:s/></text:span><text:a xlink:href="https://www.e-tar.lt/portal/legalAct.html?documentId=bfe5d100151811ebb0038a8cd8ff585f" office:target-frame-name="_top" xlink:show="replace"><text:span text:style-name="T231">3D-726</text:span></text:a><text:span text:style-name="T232">, 2020-10-23, paskel</text:span><text:span text:style-name="T233">bta TAR 2020-10-23, i. k. 2020-22075</text:span></text:p>
      <text:p text:style-name="Normal"/>
      <text:p text:style-name="P234"><text:span text:style-name="T235">11</text:span><text:span text:style-name="T236">.<text:s/></text:span><text:span text:style-name="T237">Pagal Programą tiekiami<text:s/></text:span><text:span text:style-name="T238">vaisiai ir daržovės</text:span><text:span text:style-name="T239"><text:s/>turi būti gamintojų (augintojų)<text:s/></text:span>supakuoti taip, kad nebūtų galima pakeisti jų turinio,<text:s/><text:span text:style-name="T240">išskyrus tuos atvejus, kai pats gamintojas (augintojas) tiesiogiai tiekia produ</text:span><text:span text:style-name="T241">ktus ugdymo įstaigoms,<text:s/></text:span>ir paženklinti, vadovaujantis teisės aktų reikalavimais (<text:span text:style-name="T242">Lietuvos Respublikos žemės ūkio ministro 2009 m. sausio 6 d. įsakymu Nr. 3D-2 „Dėl<text:s/></text:span>Ekologiškų žemės ūkio ir maisto produktų ženklinimo ir ekologiškų žemės ūkio ir maisto produktų ženklo naudojimo tvarkos aprašo patvirtinimo“,<text:s/><text:span text:style-name="T243">Lietuvos Respublikos žemės ūkio<text:s/></text:span><text:span text:style-name="T244">ministro<text:s/></text:span><text:span text:style-name="T245">2022 m.<text:s/></text:span><text:span text:style-name="T246">gegužės 20 d. įsakymu Nr. 3D-351 „Dėl Nacionalinės maisto kokybės sistemos taisyklių patvirtinimo ir kai kurių žemės ūkio ministro įsakymų pripažinimo<text:s/></text:span><text:span text:style-name="T247">netekusiais galios“, pagal minėtas Nacionalinės maisto kokybės sistemos taisykles</text:span><text:span text:style-name="T248"><text:s/>pagaminti (užauginti) nacionalinės kokybės produktai (toliau – NKP) turi būti paženklinti<text:s/></text:span><text:span text:style-name="T249">ženklu „Kokybė“).<text:s/></text:span><text:span text:style-name="T250">Pareiškėjai, tiekiantys ugdymo įstaigoms vaisius ir daržoves bei j</text:span><text:span text:style-name="T251">ų sultis, išskyrus<text:s/></text:span><text:span text:style-name="T252">ugdymo įstaigas, produktus įsigyja tiesiogiai iš sertifikuotų ekologiškų arba<text:s/></text:span>sertifikuotų NKP gamintojų (augintojų).<text:s/><text:span text:style-name="T253">Lietuvos ekologiškų arba NKP gamintojų (augintojų) sąrašai yra skelbiami sertifikavimo įstaigų interneto svetainėse. Ug</text:span><text:span text:style-name="T254">dymo įstaigoms pateiktų produktų lydimuosiuose dokumentuose nurodomas ekologinės gamybos patvirtinamojo dokumento ir (arba) NKP sertifikato numeris.<text:s/></text:span></text:p>
      <text:p text:style-name="P255">Punkto pakeitimai:</text:p>
      <text:p text:style-name="P256"><text:span text:style-name="T257">Nr.<text:s/></text:span><text:a xlink:href="https://www.e-tar.lt/portal/legalAct.html?documentId=adf9ed9076fa11e9b81587fcbd5a76f6" office:target-frame-name="_top" xlink:show="replace"><text:span text:style-name="T258">3D-297</text:span></text:a><text:span text:style-name="T259">, 2019-05-15, paskelbta TAR 2019-05-15, i. k. 2019-07706</text:span></text:p>
      <text:p text:style-name="P260"><text:span text:style-name="T261">Nr.<text:s/></text:span><text:a xlink:href="https://www.e-tar.lt/portal/legalAct.html?documentId=ae79c3b0e35d11e99681cd81dcdca52c" office:target-frame-name="_top" xlink:show="replace"><text:span text:style-name="T262">3D-537</text:span></text:a><text:span text:style-name="T263">, 2019-09-30, paskelbta TAR 2019-09-30, i. k. 2019-15450</text:span></text:p>
      <text:p text:style-name="P264"><text:span text:style-name="T265">Nr.<text:s/></text:span><text:a xlink:href="https://www.e-tar.lt/portal/legalAct.html?documentId=f49b1190246a11edb4cae1b158f98ea5" office:target-frame-name="_top" xlink:show="replace"><text:span text:style-name="T266">3D-516</text:span></text:a><text:span text:style-name="T267">, 2022-08-25, paskelbta TAR 2022-08-25, i. k. 2022-17512</text:span></text:p>
      <text:p text:style-name="Normal"/>
      <text:p text:style-name="P268"><text:span text:style-name="T269">11</text:span><text:span text:style-name="T270">1</text:span><text:span text:style-name="T271">. Ugdymo įstaiga dėl vaikų nepakankamo gebėjimo gerai sukramtyti tiekiamas morkas gali atsisakyt</text:span><text:span text:style-name="T272">i jas dalyti vaikams nuo 1–3 metų amžiaus arba vaikams su specialiaisiais poreikiais. Atsisakymas raštu turi būti pateikiamas pareiškėjui, kuris šį dokumentą prideda prie mokėjimo prašymo teikiamų dokumentų.</text:span><text:s/></text:p>
      <text:p text:style-name="P273">Papildyta punktu:</text:p>
      <text:p text:style-name="P274"><text:span text:style-name="T275">Nr.<text:s/></text:span><text:a xlink:href="https://www.e-tar.lt/portal/legalAct.html?documentId=1e372e90087911ebb74de75171d26d52" office:target-frame-name="_top" xlink:show="replace"><text:span text:style-name="T276">3D-678</text:span></text:a><text:span text:style-name="T277">, 2020-10-07, paskelbta TAR 2020-10-07, i. k. 2020-20901</text:span></text:p>
      <text:p text:style-name="Normal"/>
      <text:p text:style-name="P278"><text:span text:style-name="T279">12</text:span><text:span text:style-name="T280">. Pareiškėjai ir / ar ugdymo įstaigos</text:span><text:span text:style-name="T281"><text:s/></text:span><text:span text:style-name="T282">Agentūros<text:s/></text:span><text:span text:style-name="T283">nustatytos formos registruose registruoja ugdymo įstaigas, kuriom</text:span><text:span text:style-name="T284">s tiekiami produktai, pavadinimus, adresus, kiekvienoje ugdymo įstaigoje produktus vartojusių vaikų skaičių bei jose išdalytų produktų kiekius pagal rūšis. Registras, kuriame registruotas ugdymo įstaigoje produktus vartojusių vaikų skaičius bei joje išdaly</text:span><text:span text:style-name="T285">tų produktų kiekis, turi būti pasirašytas ugdymo įstaigos vadovo ar atsakingo asmens. Produktus vartojančių vaikų skaičius, nurodytas registre produktų dalijimo dieną, gali būti didesnis ne daugiau kaip 3 proc., negu vaikų skaičius, nurodytas ugdymo įstaig</text:span><text:span text:style-name="T286">os dienyne. Neviršijant nustatyto dalijimo dieną vaikų skaičiaus skirtumo, vaikams dalijimo dieną neišdalytų produktų likutį galima išdalyti kitą po dalijimo dienos ugdymo įstaigos darbo dieną.</text:span><text:s/></text:p>
      <text:p text:style-name="P287">Punkto pakeitimai:</text:p>
      <text:p text:style-name="P288"><text:span text:style-name="T289">Nr.<text:s/></text:span><text:a xlink:href="https://www.e-tar.lt/portal/legalAct.html?documentId=ae79c3b0e35d11e99681cd81dcdca52c" office:target-frame-name="_top" xlink:show="replace"><text:span text:style-name="T290">3D-537</text:span></text:a><text:span text:style-name="T291">, 2019-09-30, paskelbta TAR 2019-09-30, i. k. 2019-15450</text:span></text:p>
      <text:p text:style-name="P292"><text:span text:style-name="T293">Nr.<text:s/></text:span><text:a xlink:href="https://www.e-tar.lt/portal/legalAct.html?documentId=151121205ee411ea931dbf3357b5b1c0" office:target-frame-name="_top" xlink:show="replace"><text:span text:style-name="T294">3D-158</text:span></text:a><text:span text:style-name="T295">, 2020-03-05, paskelbta<text:s/></text:span><text:span text:style-name="T296">TAR 2020-03-05, i. k. 2020-04990</text:span></text:p>
      <text:p text:style-name="P297"><text:span text:style-name="T298">Nr.<text:s/></text:span><text:a xlink:href="https://www.e-tar.lt/portal/legalAct.html?documentId=bfe5d100151811ebb0038a8cd8ff585f" office:target-frame-name="_top" xlink:show="replace"><text:span text:style-name="T299">3D-726</text:span></text:a><text:span text:style-name="T300">, 2020-10-23, paskelbta TAR 2020-10-23, i. k. 2020-22075</text:span></text:p>
      <text:p text:style-name="Normal"/>
      <text:p text:style-name="P301">13. Ūkio subjektai, pretenduojantys į paramą pagal<text:s/>Taisyklių 6.2<text:span text:style-name="T302">–</text:span>6.4 papunkčiuose nurodytas priemones,<text:s/><text:span text:style-name="T303">Agentūrai ar Žemės ūkio ministerijai<text:s/></text:span>paskelbus apie viešąjį pirkimą, teikia pasiūlymus.<text:s/><text:span text:style-name="T304">Ūkio subjektas, laimėjęs viešąjį pirkimą Programoje numatytoms priemonėms įgyvendinti,<text:s/></text:span>tampa pareiškėju ir įsipareigoja laikytis<text:s/><text:span text:style-name="T305">Reglamente (ES) 2017/40 nustatytų reikalavimų</text:span>.<text:s/></text:p>
      <text:p text:style-name="P306">Punkto pakeitimai:</text:p>
      <text:p text:style-name="P307"><text:span text:style-name="T308">Nr.<text:s/></text:span><text:a xlink:href="https://www.e-tar.lt/portal/legalAct.html?documentId=3877ae40223511eabe008ea93139d588" office:target-frame-name="_top" xlink:show="replace"><text:span text:style-name="T309">3D-713</text:span></text:a><text:span text:style-name="T310">, 2019-12-19, paskelbta TAR 2019-12-19, i. k. 2019-20593</text:span></text:p>
      <text:p text:style-name="Normal"/>
      <text:p text:style-name="P311"><text:span text:style-name="T312">IV</text:span><text:span text:style-name="T313"><text:s/>S</text:span><text:span text:style-name="T314">KYRIUS</text:span></text:p>
      <text:p text:style-name="P315"><text:span text:style-name="T316">LĖŠOS PRIEMONĖMS ĮGYVENDINTI IR TINKAMOS FINANSUOTI IŠLAIDOS<text:s/></text:span></text:p>
      <text:p text:style-name="P317"/>
      <text:p text:style-name="P318"><text:span text:style-name="T319">14</text:span><text:span text:style-name="T320">.<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321"><text:span text:style-name="T322">15</text:span><text:span text:style-name="T323">. Agentūra, atsižvelgdama į ateinančiais mokslo metais skirtas lėšas produktams dalyti ir praėjusiais mokslo metais dalyvavusių Program</text:span><text:span text:style-name="T324">oje vaikų faktinį skaičių, nustato lėšų limitus vienam vaikui per mėnesį, skirtą vaisiams ir daržovėms (atskirai nurodant limitus vaisiams ir daržovėms dalyti) bei pieno ir pieno gaminiams dalyti ateinantiems mokslo metams, kuriuos suderina su Žemės ūkio m</text:span><text:span text:style-name="T325">inisterija ir patvirtina iki rugsėjo 1 d. Apie patvirtintus lėšų limitus Agentūra nedelsdama informuoja pareiškėjus. Pareiškėjui viršijus nustatytą lėšų limitą, skirtą vienam vaikui per mėnesį, ši viršyta lėšų dalis nekompensuojama. Atskiras limitas vaisia</text:span><text:span text:style-name="T326">ms ir daržovėms dalyti taikomas tik tiems pareiškėjams, kurie yra Agentūros patvirtinti tik vienam produktui (arba vaisiams, arba daržovėms) dalyti pagal šių Taisyklių 7</text:span><text:span text:style-name="T327">1<text:s/></text:span><text:span text:style-name="T328"><text:s/>pa</text:span><text:span text:style-name="T329">punktį.</text:span><text:s/></text:p>
      <text:p text:style-name="P330">Punkto pakeitimai:</text:p>
      <text:p text:style-name="P331"><text:span text:style-name="T332">Nr.<text:s/></text:span><text:a xlink:href="https://www.e-tar.lt/portal/legalAct.html?documentId=3877ae40223511eabe008ea93139d588" office:target-frame-name="_top" xlink:show="replace"><text:span text:style-name="T333">3D-713</text:span></text:a><text:span text:style-name="T334">, 2019-12-19, paskelbta TAR 2019-12-19, i. k. 2019-20593</text:span></text:p>
      <text:p text:style-name="P335"><text:span text:style-name="T336">Nr.<text:s/></text:span><text:a xlink:href="https://www.e-tar.lt/portal/legalAct.html?documentId=bfe5d100151811ebb0038a8cd8ff585f" office:target-frame-name="_top" xlink:show="replace"><text:span text:style-name="T337">3D-726</text:span></text:a><text:span text:style-name="T338">, 2020-10-23, paskelbta TAR<text:s/></text:span><text:span text:style-name="T339">2020-10-23, i. k. 2020-22075</text:span></text:p>
      <text:p text:style-name="Normal"/>
      <text:p text:style-name="P340"><text:span text:style-name="T341">16</text:span><text:span text:style-name="T342">.<text:s/></text:span>Esant faktinių ir planuotų lėšų nuokrypiui, Agentūra, suderinusi su Žemės ūkio ministerija, gali per einamuosius mokslo metus pakeisti nustatytus lėšų limitus.</text:p>
      <text:p text:style-name="P343"><text:span text:style-name="T344">17</text:span><text:span text:style-name="T345">.<text:s/></text:span>Paramos dydžiai kiekvieniems mokslo metams už tiekiamus produktus<text:s/><text:span text:style-name="T346">Taisyklių 6.1 papunktyje nurodytai priemonei įgyvendinti, kurie yra apskaičiuoti pagal Taisyklių 2 priede patvirtintą metodiką, yra nustatyti Taisyklių 3</text:span><text:span text:style-name="T347">–</text:span><text:span text:style-name="T348">4 prieduose.</text:span><text:s/></text:p>
      <text:p text:style-name="P349">Punkto pakeitimai:</text:p>
      <text:p text:style-name="P350"><text:span text:style-name="T351">Nr.<text:s/></text:span><text:a xlink:href="https://www.e-tar.lt/portal/legalAct.html?documentId=ae79c3b0e35d11e99681cd81dcdca52c" office:target-frame-name="_top" xlink:show="replace"><text:span text:style-name="T352">3D-537</text:span></text:a><text:span text:style-name="T353">, 2019-09-30, paskelbta TAR 2019-09-30, i. k. 2019-15450</text:span></text:p>
      <text:p text:style-name="Normal"/>
      <text:p text:style-name="P354"><text:span text:style-name="T355">18.</text:span><text:span text:style-name="T356"><text:s/>Neteko galios nuo 2020-08-21</text:span></text:p>
      <text:p text:style-name="P357">Punkto naikinimas:</text:p>
      <text:p text:style-name="P358"><text:span text:style-name="T359">Nr.<text:s/></text:span><text:a xlink:href="https://www.e-tar.lt/portal/legalAct.html?documentId=ca578830e2ba11ea9342c1d4e2ff6ff6" office:target-frame-name="_top" xlink:show="replace"><text:span text:style-name="T360">3D-612</text:span></text:a><text:span text:style-name="T361">, 2020-08-20, paskelbta TAR 2020-08-20, i. k. 2020-17572</text:span></text:p>
      <text:p text:style-name="Normal"/>
      <text:p text:style-name="P362"><text:span text:style-name="T363">19</text:span><text:span text:style-name="T364">.<text:s/></text:span>Taisyklių 6.2–6.3 papunkčiuose nurodytų priemonių tinkamos finansuoti išlaidos:<text:s/></text:p>
      <text:p text:style-name="P365">Punkto<text:s/>pakeitimai:</text:p>
      <text:p text:style-name="P366"><text:span text:style-name="T367">Nr.<text:s/></text:span><text:a xlink:href="https://www.e-tar.lt/portal/legalAct.html?documentId=ca578830e2ba11ea9342c1d4e2ff6ff6" office:target-frame-name="_top" xlink:show="replace"><text:span text:style-name="T368">3D-612</text:span></text:a><text:span text:style-name="T369">, 2020-08-20, paskelbta TAR 2020-08-20, i. k. 2020-17572</text:span></text:p>
      <text:p text:style-name="P370"><text:span text:style-name="T371">19.1</text:span><text:span text:style-name="T372">.<text:s/></text:span>visuomenės informavimo išlaidos:<text:s/></text:p>
      <text:p text:style-name="P373"><text:span text:style-name="T374">19.1.1</text:span><text:span text:style-name="T375">.<text:s/></text:span>Programos logotipo, šūkio<text:s/>sukūrimas, pritaikant jį naudoti visoms žiniasklaidos priemonėms bei tiražuoti;</text:p>
      <text:p text:style-name="P376"><text:span text:style-name="T377">19.1.2</text:span><text:span text:style-name="T378">.<text:s/></text:span>interneto svetainės, paskyros socialiniame tinkle (<text:span text:style-name="T379">Facebook</text:span><text:s/>ar kt.) sukūrimas, informacijos skelbimas ir priežiūra;</text:p>
      <text:p text:style-name="P380"><text:span text:style-name="T381">19.1.3</text:span><text:span text:style-name="T382">.<text:s/></text:span>informacinės medžiagos parengimas ir<text:s/>skelbimas (brošiūrų, lankstinukų ir kt. informacinių leidinių parengimas ir platinimas);</text:p>
      <text:p text:style-name="P383"><text:span text:style-name="T384">19.1.4</text:span><text:span text:style-name="T385">.<text:s/></text:span>dovanų Programos dalyviams su Programos logotipu (puodelių, knygų skirtukų, magnetukų, užrašų knygelių, kanceliarinių prekių ir kt.) įsigijimas;</text:p>
      <text:p text:style-name="P386"><text:span text:style-name="T387">19.1.5</text:span><text:span text:style-name="T388">.<text:s/></text:span>straipsnių, reportažų (laidų) ir kt. parengimas ir skelbimas žiniasklaidos priemonėse;</text:p>
      <text:p text:style-name="P389"><text:span text:style-name="T390">19.1.6</text:span><text:span text:style-name="T391">.<text:s/></text:span>plakatų apie Programą gamyba. Plakatai turi atitikti Reglamento<text:s/><text:span text:style-name="T392">(ES) 2017/40 priedo</text:span><text:s/>nuostatas;</text:p>
      <text:p text:style-name="P393">19.1.7. Programos reklamos priemonių sukūrimo ir platinimo išlaidos.<text:s/></text:p>
      <text:p text:style-name="P394">Papildyta papunkčiu:</text:p>
      <text:p text:style-name="P395"><text:span text:style-name="T396">Nr.<text:s/></text:span><text:a xlink:href="https://www.e-tar.lt/portal/legalAct.html?documentId=3877ae40223511eabe008ea93139d588" office:target-frame-name="_top" xlink:show="replace"><text:span text:style-name="T397">3D-713</text:span></text:a><text:span text:style-name="T398">, 2019-12-19, paskelbta TAR 2019-12-19, i. k. 2019-20593</text:span></text:p>
      <text:p text:style-name="Normal"/>
      <text:p text:style-name="P399"><text:span text:style-name="T400">19.2</text:span><text:span text:style-name="T401">.<text:s/></text:span>švietimo priemonių parengimo išlaidos:</text:p>
      <text:p text:style-name="P402">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403">Papunkčio pakeitimai:</text:p>
      <text:p text:style-name="P404"><text:span text:style-name="T405">Nr.<text:s/></text:span><text:a xlink:href="https://www.e-tar.lt/portal/legalAct.html?documentId=d6290510b8d811e98451fa7b5933515d" office:target-frame-name="_top" xlink:show="replace"><text:span text:style-name="T406">3D-462</text:span></text:a><text:span text:style-name="T407">, 2019-08-06, paskelbta TAR 2019-08-07, i. k. 2019-12930</text:span></text:p>
      <text:p text:style-name="Normal"/>
      <text:p text:style-name="P408"><text:span text:style-name="T409">19.2.2</text:span><text:span text:style-name="T410">.<text:s/></text:span>degustacijos pamokų vaikams<text:s/>organizavimo išlaidos (produktų, vienkartinių indų ir kt. priemonių įsigijimas);</text:p>
      <text:p text:style-name="P411"><text:span text:style-name="T412">19.2.3</text:span><text:span text:style-name="T413">.<text:s/></text:span>seminaro (mokymų) pravedimo išlaidos (atlyginimas seminaro vedėjui (moderatoriui), lektoriui, seminaro (mokymų) medžiagos parengimas ir padauginimas, patalpų nuoma, transporto išlaidos, kavos pertraukėlių organizavimas, degustacija);<text:s/></text:p>
      <text:p text:style-name="P414">Papunkčio pakeitimai:</text:p>
      <text:p text:style-name="P415"><text:span text:style-name="T416">Nr.<text:s/></text:span><text:a xlink:href="https://www.e-tar.lt/portal/legalAct.html?documentId=20ea8fa0a20611ed8df094f359a60216" office:target-frame-name="_top" xlink:show="replace"><text:span text:style-name="T417">3D-51</text:span></text:a><text:span text:style-name="T418">, 2023-02-01, paskelbta TAR 2023-02-01, i. k. 2023-0177</text:span><text:span text:style-name="T419">1</text:span></text:p>
      <text:p text:style-name="Normal"/>
      <text:p text:style-name="P420"><text:span text:style-name="T421">19.2.4</text:span><text:span text:style-name="T422">.<text:s/></text:span>šviečiamųjų konkursų, sporto renginių nugalėtojų apdovanojimo išlaidos. Padengiamos konkursų prizų įsigijimo išlaidos iki 15 Eur už vieną prizą vienam laimėtojui;</text:p>
      <text:p text:style-name="P423"><text:span text:style-name="T424">19.2.5</text:span><text:span text:style-name="T425">.<text:s/></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426"><text:s/></text:span>išlaidos; dalomosios medžiagos parengimo ir dauginimo išlaidos; Programos dalyvių kelionės ir (ar) transporto išlaidos. Pažintinės išvykos nuvykus į ūkį ar įmonę trukmė – ne mažiau kaip 4 (keturios) akademinės valandos;</text:p>
      <text:p text:style-name="P427"><text:span text:style-name="T428">19.2.6</text:span><text:span text:style-name="T429">. sodų (daržų) įrengimo vaikų ugdymo įstaigose išlaidos</text:span></text:p>
      <text:p text:style-name="P430">Papildyta papunkčiu:</text:p>
      <text:p text:style-name="P431"><text:span text:style-name="T432">Nr.<text:s/></text:span><text:a xlink:href="https://www.e-tar.lt/portal/legalAct.html?documentId=ca578830e2ba11ea9342c1d4e2ff6ff6" office:target-frame-name="_top" xlink:show="replace"><text:span text:style-name="T433">3D-612</text:span></text:a><text:span text:style-name="T434">, 2020-08-20, paskelbta TAR 2020-08-20, i. k. 2020-17572</text:span></text:p>
      <text:p text:style-name="Normal"/>
      <text:p text:style-name="P435"><text:span text:style-name="T436">20</text:span><text:span text:style-name="T437">. Pareiškėjams apmokamos Programos priemonių įgyvendinimo išlaidos pagal Agentūrai kartu su mokėji</text:span><text:span text:style-name="T438">mo prašymu pateiktą<text:s/></text:span>PVM sąskaitą faktūrą ar sąskaitą faktūrą. Jei produkto kaina, nurodyta PVM sąskaitoje faktūroje ar sąskaitoje faktūroje, yra didesnė negu šių taisyklių 3–4 prieduose nustatytas paramos dydis už tą produktą, tai pareiškėjui paramos suma<text:s/>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439">Punkto pakeitimai:</text:p>
      <text:p text:style-name="P440"><text:span text:style-name="T441">Nr.<text:s/></text:span><text:a xlink:href="https://www.e-tar.lt/portal/legalAct.html?documentId=3877ae40223511eabe008ea93139d588" office:target-frame-name="_top" xlink:show="replace"><text:span text:style-name="T442">3D-713</text:span></text:a><text:span text:style-name="T443">, 2019-12-19, paskelbta TAR 2019-</text:span><text:span text:style-name="T444">12-19, i. k. 2019-20593</text:span></text:p>
      <text:p text:style-name="Normal"/>
      <text:p text:style-name="P445"><text:span text:style-name="T446">21</text:span><text:span text:style-name="T447">.<text:s/></text:span>Pareiškėjas turi įsipareigoti, kad išlaidos, kurioms finansuoti prašoma paramos, nebuvo, nėra ir nebus finansuojamos iš kitų nacionalinių programų ir Europos Sąjungos fondų.</text:p>
      <text:p text:style-name="P448"><text:span text:style-name="T449">22</text:span><text:span text:style-name="T450">.<text:s/></text:span>Vykdant Taisyklių 6.1 papunktyje<text:s/>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451"/>
      <text:p text:style-name="P452"><text:span text:style-name="T453">V</text:span><text:span text:style-name="T454"><text:s/>SKYRIUS</text:span></text:p>
      <text:p text:style-name="P455"><text:span text:style-name="T456">PARAMOS IŠMOKĖJIMO SĄLYGOS IR TVARKA</text:span></text:p>
      <text:p text:style-name="P457"/>
      <text:p text:style-name="P458"><text:span text:style-name="T459">23</text:span><text:span text:style-name="T460">. Pareiškėjai, įvykdę Taisyklių 6.1 papunktyje nurodytą priemonę, pateikia<text:s/></text:span><text:span text:style-name="T461">Agentūrai<text:s/></text:span><text:span text:style-name="T462">mokėjimo prašymą (atskirai už išdalytus vaisius</text:span><text:span text:style-name="T463"><text:s/>ir daržoves bei pieno produktus), naudodamiesi Rinkos reguliavimo priemonių administravimo informacine sistema (toliau</text:span><text:span text:style-name="T464"><text:s/>– RRPAIS). Pareiškėjų įgaliotiems naudotojams tiesioginę prieigą (prisijungimo vardas, slaptažodis, naudotojų prieigos teisės) suteikia Agentūra</text:span><text:span text:style-name="T465">.<text:s/></text:span></text:p>
      <text:p text:style-name="P466">Punkto pakeitimai:</text:p>
      <text:p text:style-name="P467"><text:span text:style-name="T468">TAR pastaba.</text:span><text:span text:style-name="T469"><text:s/>Iki 2022 m. rugsėjo 1 d. pareiškėjai, įvykdę Taisyklių 6.1 papunktyje nurody</text:span><text:span text:style-name="T470">tą priemonę, gali teikti Agentūrai mokėjimo prašymą ir kitus privalomus dokumentus šiame punkte nustatyta tvarka, galiojusia iki šio įsakymo įsigaliojimo.</text:span></text:p>
      <text:p text:style-name="P471"><text:span text:style-name="T472">Nr.<text:s/></text:span><text:a xlink:href="https://www.e-tar.lt/portal/legalAct.html?documentId=0fe61f80622e11eca9ac839120d251c4" office:target-frame-name="_top" xlink:show="replace"><text:span text:style-name="T473">3D-836</text:span></text:a><text:span text:style-name="T474">, 2021-12-21, paskelbta TAR 2021-12-21, i. k. 2021-26344</text:span></text:p>
      <text:p text:style-name="Normal"/>
      <text:p text:style-name="P475"><text:span text:style-name="T476">24</text:span><text:span text:style-name="T477">. Pareiškėjas, teikdamas mokėjimo prašymą per RRPAIS, kartu pateikia:</text:span></text:p>
      <text:p text:style-name="P478"><text:span text:style-name="T479">24.1</text:span><text:span text:style-name="T480">. produktų, pristatytų ugdymo įstaigai, kainos pagrindimą – PVM sąskaitų faktūrų išrašus;</text:span></text:p>
      <text:p text:style-name="P481"><text:span text:style-name="T482">24.2</text:span><text:span text:style-name="T483">. registrų,</text:span><text:span text:style-name="T484"><text:s/>nurodytų Taisyklių 12 punkte, išrašus;</text:span><text:span text:style-name="T485"><text:s/></text:span></text:p>
      <text:p text:style-name="P486"><text:span text:style-name="T487">24.3</text:span><text:span text:style-name="T488">. jei tiekiami vaisiai ir daržovės, išauginti (pagaminti) pagal nacionalinę žemės ūkio ir maisto kokybės sistemą, laisvos formos pažymą, kurioje nurodomos priežastys, dėl kurių nebuvo tiekiami ekologiški<text:s/></text:span><text:span text:style-name="T489">produktai.</text:span><text:s/></text:p>
      <text:p text:style-name="P490">Punkto pakeitimai:</text:p>
      <text:p text:style-name="P491"><text:span text:style-name="T492">TAR pastaba.</text:span><text:span text:style-name="T493"><text:s/>Iki 2022 m. rugsėjo 1 d. pareiškėjai, įvykdę Taisyklių 6.1 papunktyje nurodytą priemonę, gali teikti Agentūrai mokėjimo prašymą ir kitus privalomus dokumentus šiame punkte nustatyta tvarka, galiojusia iki šio į</text:span><text:span text:style-name="T494">sakymo įsigaliojimo.</text:span></text:p>
      <text:p text:style-name="P495"><text:span text:style-name="T496">Nr.<text:s/></text:span><text:a xlink:href="https://www.e-tar.lt/portal/legalAct.html?documentId=0fe61f80622e11eca9ac839120d251c4" office:target-frame-name="_top" xlink:show="replace"><text:span text:style-name="T497">3D-836</text:span></text:a><text:span text:style-name="T498">, 2021-12-21, paskelbta TAR 2021-12-21, i. k. 2021-26344</text:span></text:p>
      <text:p text:style-name="Normal"/>
      <text:p text:style-name="P499"><text:span text:style-name="T500">24</text:span><text:span text:style-name="T501">1</text:span><text:span text:style-name="T502">. Esant šalyje paskelbtai valstybės lygio ekstremaliajai situacijai ir sustabdžius ugdymo procesą ugdymo įstaigose, pareiškėjas į mokėjimo prašymą dėl vaikams išdalytų produktų apmokėjimo gali įtraukti greitai gendančius produktus (geriamasis pienas, kefyr</text:span><text:span text:style-name="T503">as, jogurtas, varškė, pjaustytos morkos), kurie, sustabdžius ugdymo procesą, jau buvo pristatyti į ugdymo įstaigas, bet nespėti išdalyti vaikams. Šie vaikams neišdalyti produktai, vadovaujantis teisės aktais, turi būti perduoti juridiniams asmenims, kurių<text:s/></text:span><text:span text:style-name="T504">veiklos įstatuose yra numatytas paramos maistu rinkimas ir labdaros teikimas. Pareiškėjas prie mokėjimo prašymo turi pridėti šių Taisyklių 24.1 papunktyje nurodytus dokumentus, pažymą apie į ugdymo įstaigą pristatytus produktų kiekius, numatytą produktų da</text:span><text:span text:style-name="T505">lijimo grafiką ir patvirtinimą, kad produktai perduoti atitinkamiems juridiniams asmenims. Už šiuos produktus turi būti apmokama iš valstybės biudžeto lėšų.<text:s/></text:span></text:p>
      <text:p text:style-name="P506">Papildyta punktu:</text:p>
      <text:p text:style-name="P507"><text:span text:style-name="T508">Nr.<text:s/></text:span><text:a xlink:href="https://www.e-tar.lt/portal/legalAct.html?documentId=bfe5d100151811ebb0038a8cd8ff585f" office:target-frame-name="_top" xlink:show="replace"><text:span text:style-name="T509">3D-726</text:span></text:a><text:span text:style-name="T510">, 2020-10-23, paskelbta TAR 2020-10-23, i. k. 2020-22075</text:span></text:p>
      <text:p text:style-name="P511">Punkto pakeitimai:</text:p>
      <text:p text:style-name="P512"><text:span text:style-name="T513">Nr.<text:s/></text:span><text:a xlink:href="https://www.e-tar.lt/portal/legalAct.html?documentId=c654f9902a7511eb932eb1ed7f923910" office:target-frame-name="_top" xlink:show="replace"><text:span text:style-name="T514">3D-804</text:span></text:a><text:span text:style-name="T515">, 2020-11-19, paskelbta TAR 2020-11-19, i. k</text:span><text:span text:style-name="T516">. 2020-24453</text:span></text:p>
      <text:p text:style-name="Normal"/>
      <text:p text:style-name="P517"><text:span text:style-name="T518">25</text:span><text:span text:style-name="T519">.<text:s/></text:span>PVM sąskaitos faktūros ar sąskaitos faktūros Programai  išrašomos atskirai, nurodant tik apmokėjimui skirtus produktus. Už išdalytus vaisius ir daržoves pateikiamuose PVM sąskaitų faktūrų, sąskaitų faktūrų  sąrašuose arba buhalterinės<text:s/>programos išrašuose privalo būti nurodyta: be privalomų Lietuvos Respublikos finansinės apskaitos įstatyme bei Lietuvos Respublikos pridėtinės vertės mokesčio įstatyme nustatytų rekvizitų, kokybės klasė, kilmės šalis, kiekis (kg/l) (nurodant tris skaičius<text:s/>po kablelio), vieno kg/l kaina be PVM,<text:s/><text:span text:style-name="T520">o ekologiškiems arba NKP produktams, papildomai rašoma santrumpa EKO, nurodant patvirtinamojo dokumento numerį arba NKP, nurodant sertifikato numerį ir ūkio pavadinimą.</text:span><text:s/></text:p>
      <text:p text:style-name="P521">Punkto pakeitimai:</text:p>
      <text:p text:style-name="P522"><text:span text:style-name="T523">Nr.<text:s/></text:span><text:a xlink:href="https://www.e-tar.lt/portal/legalAct.html?documentId=f49b1190246a11edb4cae1b158f98ea5" office:target-frame-name="_top" xlink:show="replace"><text:span text:style-name="T524">3D-516</text:span></text:a><text:span text:style-name="T525">, 2022-08-25, paskelbta TAR 2022-08-25, i. k. 2022-17512</text:span></text:p>
      <text:p text:style-name="P526"><text:span text:style-name="T527">Nr.<text:s/></text:span><text:a xlink:href="https://www.e-tar.lt/portal/legalAct.html?documentId=9eb35ca0568411edbc04912defe897d1" office:target-frame-name="_top" xlink:show="replace"><text:span text:style-name="T528">3D-655</text:span></text:a><text:span text:style-name="T529">,<text:s/></text:span><text:span text:style-name="T530">2022-10-28, paskelbta TAR 2022-10-28, i. k. 2022-21879</text:span></text:p>
      <text:p text:style-name="Normal"/>
      <text:p text:style-name="P531"><text:span text:style-name="T532">25</text:span><text:span text:style-name="T533">1</text:span><text:span text:style-name="T534">. Valstybės lygio ekstremaliosios situacijos, ekstremaliojo įvykio ir karantino metu sustabdžius ugdymo organizavimo procesą ilgesniam nei 3 savaičių laikotarpiui ugdymo įstaigose, gali būti or</text:span><text:span text:style-name="T535">ganizuojamas produktų dalijimas vaikams, ugdomiems nuotoliniu būdu. Produktų dalijimo tvarka nustatyta šių taisyklių 5 priede.</text:span><text:s/>Leidimas produktus dalyti<text:s/><text:span text:style-name="T536">vaikams, ugdomiems nuotoliniu būdu, yra suteikiamas</text:span><text:s/>Europos Komisijos<text:span text:style-name="T537">.<text:s/></text:span>Informaciją apie galimybę taikyti p<text:span text:style-name="T538">roduktų dalijimo vaikams, esant šalyje paskelbtai valstybės lygio ekstremaliajai situacijai, ekstremaliajam įvykiui ir karantinui bei sustabdžius ugdymo organizavimo procesą ugdymo įstaigose, tvarką, nustatytą šių taisyklių 5 priede,<text:s/></text:span>skelbia Agentūra savo interneto svetainėje, gavusi Europos Komisijos leidimą.<text:s/></text:p>
      <text:p text:style-name="P539">Papildyta punktu:</text:p>
      <text:p text:style-name="P540"><text:span text:style-name="T541">Nr.<text:s/></text:span><text:a xlink:href="https://www.e-tar.lt/portal/legalAct.html?documentId=c654f9902a7511eb932eb1ed7f923910" office:target-frame-name="_top" xlink:show="replace"><text:span text:style-name="T542">3D-804</text:span></text:a><text:span text:style-name="T543">, 2020-11-19, paskelbta TAR 2020-11-19, i. k. 2020-24453</text:span></text:p>
      <text:p text:style-name="P544">Punkto pakeitimai:</text:p>
      <text:p text:style-name="P545"><text:span text:style-name="T546">Nr.<text:s/></text:span><text:a xlink:href="https://www.e-tar.lt/portal/legalAct.html?documentId=0986e9f0065b11ec9f09e7df20500045" office:target-frame-name="_top" xlink:show="replace"><text:span text:style-name="T547">3D-528</text:span></text:a><text:span text:style-name="T548">, 2021-08-26, paskelbta TAR 2021-08-31, i. k. 2021-18501</text:span></text:p>
      <text:p text:style-name="Normal"/>
      <text:p text:style-name="P549">26. Mokėjimo prašymai įgyvendinant Taisyklių 6.1 papunktyje nurodytą priemonę kartu su registrų 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550">Punkto pakeitimai:</text:p>
      <text:p text:style-name="P551"><text:span text:style-name="T552">Nr.<text:s/></text:span><text:a xlink:href="https://www.e-tar.lt/portal/legalAct.html?documentId=151121205ee411ea931dbf3357b5b1c0" office:target-frame-name="_top" xlink:show="replace"><text:span text:style-name="T553">3D-158</text:span></text:a><text:span text:style-name="T554">, 2020-03-05, paskelbta TAR 2020-03-05,</text:span><text:span text:style-name="T555"><text:s/>i. k. 2020-04990</text:span></text:p>
      <text:p text:style-name="Normal"/>
      <text:p text:style-name="P556"><text:span text:style-name="T557">27</text:span><text:span text:style-name="T558">.<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text:s/>būti pateikiama patvirtinta įgaliojimo kopija.<text:s/></text:p>
      <text:p text:style-name="P559"><text:span text:style-name="T560">28</text:span><text:span text:style-name="T561">.<text:s/></text:span>Pareiškėjas, įvykdęs Taisyklių 6.2–6.3 papunkčiuose nurodytas priemones, prie mokėjimo prašymo prideda:</text:p>
      <text:p text:style-name="P562"><text:span text:style-name="T563">28.1</text:span><text:span text:style-name="T564">.<text:s/></text:span>vykdytų priemonių įvykdymo ataskaitą;</text:p>
      <text:p text:style-name="P565"><text:span text:style-name="T566">28.2</text:span><text:span text:style-name="T567">.<text:s/></text:span>PVM sąskaitą faktūrą ar sąskaitą faktūrą<text:s/><text:span text:style-name="T568">už atliktą (-as) paslaugą (-as)</text:span>;</text:p>
      <text:p text:style-name="P569"><text:span text:style-name="T570">28.3</text:span><text:span text:style-name="T571">.<text:s/></text:span>po vieną įgyvendintos priemonės informacinės medžiagos pavyzdį ar renginio vaizdinį įrodymą. Vaizdiniu įrodymu laikomos originalių vaizdo ar garso įrašų kopijos.</text:p>
      <text:p text:style-name="P572"><text:span text:style-name="T573">29</text:span><text:span text:style-name="T574">.<text:s/></text:span>Pareiškėjas, įvykdęs Taisyklių 6.4 papunktyje nurodytą priemonę, prie mokėjimo prašymo prideda:</text:p>
      <text:p text:style-name="P575"><text:span text:style-name="T576">29.1</text:span><text:span text:style-name="T577">.<text:s/></text:span>vykdytų priemonių įvykdymo ataskaitą;</text:p>
      <text:p text:style-name="P578"><text:span text:style-name="T579">29.2</text:span><text:span text:style-name="T580">.<text:s/></text:span>PVM sąskaitą faktūrą ar sąskaitą faktūrą<text:s/><text:span text:style-name="T581">už atliktą (-as) paslaugą (-as)</text:span>;</text:p>
      <text:p text:style-name="P582"><text:span text:style-name="T583">29.3</text:span><text:span text:style-name="T584">.<text:s/></text:span>Programos vertinimo<text:s/>ataskaitą.</text:p>
      <text:p text:style-name="P585"><text:span text:style-name="T586">30</text:span><text:span text:style-name="T587">.<text:s/></text:span>Mokėjimo prašymas ir papildomi dokumentai gali būti pateikiami paštu arba elektroniniu paštu, išskyrus mokėjimo prašymus, teikiamus įvykdžius Taisyklių 6.1 papunktyje nurodytą priemonę.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s/></text:p>
      <text:p text:style-name="P588">Punkto pakeitimai:</text:p>
      <text:p text:style-name="P589"><text:span text:style-name="T590">Nr.<text:s/></text:span><text:a xlink:href="https://www.e-tar.lt/portal/legalAct.html?documentId=9eb35ca0568411edbc04912defe897d1" office:target-frame-name="_top" xlink:show="replace"><text:span text:style-name="T591">3D-655</text:span></text:a><text:span text:style-name="T592">, 2022-10-28, paskelbta TAR 2022-10-28, i. k. 2022-21879</text:span></text:p>
      <text:p text:style-name="Normal"/>
      <text:p text:style-name="P593"><text:span text:style-name="T594">31</text:span><text:span text:style-name="T595">.<text:s/></text:span><text:span text:style-name="T596">Jeigu mokėjimo prašymas pateikiamas vėliau, negu nustatyta Taisyklių 26 ir 27 punktuose, paramos išmoka atitinkamai mažinama, kaip nustatyta Reglamento (ES) 2017/39 4 straipsnio 5</text:span><text:span text:style-name="T597"><text:s/>dalyje.</text:span><text:s/></text:p>
      <text:p text:style-name="P598">Punkto pakeitimai:</text:p>
      <text:p text:style-name="P599"><text:span text:style-name="T600">Nr.<text:s/></text:span><text:a xlink:href="https://www.e-tar.lt/portal/legalAct.html?documentId=9eb35ca0568411edbc04912defe897d1" office:target-frame-name="_top" xlink:show="replace"><text:span text:style-name="T601">3D-655</text:span></text:a><text:span text:style-name="T602">, 2022-10-28, paskelbta TAR 2022-10-28, i. k. 2022-21879</text:span></text:p>
      <text:p text:style-name="Normal"/>
      <text:p text:style-name="P603"><text:span text:style-name="T604">32</text:span><text:span text:style-name="T605">.<text:s/></text:span>Agentūra, gavusi teisingai užpildytą mokėjimo<text:s/>prašymą, jei nepradėta patikra, Nacionalinei mokėjimo agentūrai prie Žemės ūkio ministerijos (toliau – Nacionalinė mokėjimo agentūra) per 30 darbo dienų, bet ne vėliau kaip 3 (trys) savaitės iki mokėjimo termino pabaigos (jei mokėjimo termino pabaigos data<text:s/>yra ankstesnė negu kitų kalendorinių metų sausio 21 diena), perduoda dokumentus ne vėliau kaip likus 20 darbo dienų iki kalendorinių metų pabaigos:</text:p>
      <text:p text:style-name="P606"><text:span text:style-name="T607">32.1</text:span><text:span text:style-name="T608">.<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609"><text:span text:style-name="T610">32.2</text:span><text:span text:style-name="T611">.<text:s/></text:span>dėl paramos, skiriamos iš Lietuvos Respublikos valstybės biudžeto, – duomenis apie nacionalinės paramos lėšų poreikį suveda į informacinę sistemą pagal Nacionalinės mokėjimo agentūros nustatytą formą.</text:p>
      <text:p text:style-name="P612">33. Jei pareiškėjas pats yra vaisių ar daržovių augintojas, žalio pieno gamintojas ar žalio pieno gamintojų kooperatyvas, Agentūra, gavusi mokėjimo prašymą<text:s/>iš tokio pareiškėjo, turi Taisyklių 32.1 ir 32.2 papunkčiuose nurodytus dokumentus perduoti Nacionalinei mokėjimo agentūrai per 5 darbo dienas.<text:s/></text:p>
      <text:p text:style-name="P613">Punkto pakeitimai:</text:p>
      <text:p text:style-name="P614"><text:span text:style-name="T615">Nr.<text:s/></text:span><text:a xlink:href="https://www.e-tar.lt/portal/legalAct.html?documentId=151121205ee411ea931dbf3357b5b1c0" office:target-frame-name="_top" xlink:show="replace"><text:span text:style-name="T616">3D-158</text:span></text:a><text:span text:style-name="T617">, 2020-03-05, paskelbta TAR 2020-03-05, i. k. 2020-04990</text:span></text:p>
      <text:p text:style-name="Normal"/>
      <text:p text:style-name="P618"><text:span text:style-name="T619">34</text:span><text:span text:style-name="T620">.<text:s/></text:span>Nacionalinė mokėjimo agentūra, gavusi Taisyklių 32.1 ir 32.2 papunkčiuose nurodytus tinkamus duomenis, užsako paramos lėšas.</text:p>
      <text:p text:style-name="P621"><text:span text:style-name="T622">35</text:span><text:span text:style-name="T623">.<text:s/></text:span><text:span text:style-name="T624">Parama turi būti išmokama per tris mėnes</text:span><text:span text:style-name="T625">ius nuo teisingai užpildyto ir galiojančio mokėjimo prašymo pateikimo dienos, jeigu nebuvo pradėta patikra.</text:span></text:p>
      <text:p text:style-name="P626"><text:span text:style-name="T627">36</text:span><text:span text:style-name="T628">.<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629"><text:span text:style-name="T630">37</text:span><text:span text:style-name="T631">.<text:s/></text:span>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632"/>
      <text:p text:style-name="P633"><text:span text:style-name="T634">VI</text:span><text:span text:style-name="T635"><text:s/>SKYRIUS</text:span></text:p>
      <text:p text:style-name="P636"><text:span text:style-name="T637">KONTRO</text:span><text:span text:style-name="T638">LĖ</text:span></text:p>
      <text:p text:style-name="P639"/>
      <text:p text:style-name="P640"><text:span text:style-name="T641">38</text:span><text:span text:style-name="T642">.<text:s/></text:span>Agentūra:</text:p>
      <text:p text:style-name="P643"><text:span text:style-name="T644">38.1</text:span><text:span text:style-name="T645">. atlikdama Strategijos ir Taisyklių reikalavimų laikymosi priežiūrą,</text:span><text:span text:style-name="T646"><text:s/></text:span>vadovaudamasi Reglamento (ES) 2017/39 9–10 straipsnių nuostatomis ir savo patvirtintu tvarkos aprašu, raštu ar elektroniniu būdu suderintu su Nacionaline mokėjimo agentūra, atlieka šiuos kontrolės veiksmus:<text:s/></text:p>
      <text:p text:style-name="P647">Papunkčio pakeitimai:</text:p>
      <text:p text:style-name="P648"><text:span text:style-name="T649">Nr.<text:s/></text:span><text:a xlink:href="https://www.e-tar.lt/portal/legalAct.html?documentId=ca578830e2ba11ea9342c1d4e2ff6ff6" office:target-frame-name="_top" xlink:show="replace"><text:span text:style-name="T650">3D-612</text:span></text:a><text:span text:style-name="T651">, 2020-08-20, paskelbta TAR 2020-08-20, i. k. 2020-17572</text:span></text:p>
      <text:p text:style-name="P652"><text:span text:style-name="T653">38.1.1</text:span><text:span text:style-name="T654">.<text:s/></text:span>administracines patikras, kurios apima visų paraiškų ir mokėjimo prašymų, kartu su pridedamais dokumentais,<text:s/>nurodytais šių taisyklių 24, 28 ir 29 punktuose, patikrinimą, kaip nustatyta Reglamento (ES) 2017/39 9 straipsnyje;</text:p>
      <text:p text:style-name="P655"><text:span text:style-name="T656">38.1.2</text:span><text:span text:style-name="T657">.<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658"><text:span text:style-name="T659">38.2.</text:span><text:span text:style-name="T660"><text:s/>Neteko galios nuo 2022-08-26</text:span></text:p>
      <text:p text:style-name="P661">Papunkčio naikinimas:</text:p>
      <text:p text:style-name="P662"><text:span text:style-name="T663">Nr.<text:s/></text:span><text:a xlink:href="https://www.e-tar.lt/portal/legalAct.html?documentId=f49b1190246a11edb4cae1b158f98ea5" office:target-frame-name="_top" xlink:show="replace"><text:span text:style-name="T664">3D-516</text:span></text:a><text:span text:style-name="T665">, 2022-08-25, paskelbta TAR 2022-08-25, i. k. 2022-1751</text:span><text:span text:style-name="T666">2</text:span></text:p>
      <text:p text:style-name="P667">Papunkčio pakeitimai:</text:p>
      <text:p text:style-name="P668"><text:span text:style-name="T669">Nr.<text:s/></text:span><text:a xlink:href="https://www.e-tar.lt/portal/legalAct.html?documentId=adf9ed9076fa11e9b81587fcbd5a76f6" office:target-frame-name="_top" xlink:show="replace"><text:span text:style-name="T670">3D-297</text:span></text:a><text:span text:style-name="T671">, 2019-05-15, paskelbta TAR 2019-05-15, i. k. 2019-07706</text:span></text:p>
      <text:p text:style-name="P672"><text:span text:style-name="T673">Nr.<text:s/></text:span><text:a xlink:href="https://www.e-tar.lt/portal/legalAct.html?documentId=ae79c3b0e35d11e99681cd81dcdca52c" office:target-frame-name="_top" xlink:show="replace"><text:span text:style-name="T674">3D-537</text:span></text:a><text:span text:style-name="T675">, 2019-09-30, paskelbta TAR 2019-09-30, i. k. 2019-15450</text:span></text:p>
      <text:p text:style-name="Normal"/>
      <text:p text:style-name="P676"><text:span text:style-name="T677">38.3.</text:span><text:span text:style-name="T678"><text:s/>Neteko galios nuo 2019-05-16</text:span></text:p>
      <text:p text:style-name="P679">Papunkčio naikinimas:</text:p>
      <text:p text:style-name="P680"><text:span text:style-name="T681">Nr.<text:s/></text:span><text:a xlink:href="https://www.e-tar.lt/portal/legalAct.html?documentId=adf9ed9076fa11e9b81587fcbd5a76f6" office:target-frame-name="_top" xlink:show="replace"><text:span text:style-name="T682">3D-297</text:span></text:a><text:span text:style-name="T683">, 2019-05-15, paskelbta TAR 2019-05-15, i. k. 2019-07706</text:span></text:p>
      <text:p text:style-name="Normal"/>
      <text:p text:style-name="P684"><text:span text:style-name="T685">38.4</text:span><text:span text:style-name="T686">.<text:s/></text:span>vadovaudamasi Reglamento (ES) 2017/40 7–8 straipsnių nuostatomis ar gavusi pagal Taisyklių 40.4 papunktį informaciją apie nustatytus pažeidimus,<text:s/><text:span text:style-name="T687">savo<text:s/></text:span><text:span text:style-name="T688">nustatyta tvarka</text:span><text:s/>sprendžia dėl pareiškėjo patvirtinimo galiojimo sustabdymo ar atšaukimo bei taiko poveikio priemones.<text:s/></text:p>
      <text:p text:style-name="P689">Papunkčio pakeitimai:</text:p>
      <text:p text:style-name="P690"><text:span text:style-name="T691">Nr.<text:s/></text:span><text:a xlink:href="https://www.e-tar.lt/portal/legalAct.html?documentId=f49b1190246a11edb4cae1b158f98ea5" office:target-frame-name="_top" xlink:show="replace"><text:span text:style-name="T692">3D-516</text:span></text:a><text:span text:style-name="T693">, 2022-08-25, paskelbt</text:span><text:span text:style-name="T694">a TAR 2022-08-25, i. k. 2022-17512</text:span></text:p>
      <text:p text:style-name="Normal"/>
      <text:p text:style-name="P695"><text:span text:style-name="T696">39.</text:span><text:span text:style-name="T697"><text:s/>Neteko galios nuo 2022-08-26</text:span></text:p>
      <text:p text:style-name="P698">Punkto naikinimas:</text:p>
      <text:p text:style-name="P699"><text:span text:style-name="T700">Nr.<text:s/></text:span><text:a xlink:href="https://www.e-tar.lt/portal/legalAct.html?documentId=f49b1190246a11edb4cae1b158f98ea5" office:target-frame-name="_top" xlink:show="replace"><text:span text:style-name="T701">3D-516</text:span></text:a><text:span text:style-name="T702">, 2022-08-25, paskelbta TAR 2022-08-25, i. k. 2022-17512</text:span></text:p>
      <text:p text:style-name="Normal"/>
      <text:p text:style-name="P703"><text:span text:style-name="T704">40</text:span><text:span text:style-name="T705">.<text:s/></text:span>VMVT:</text:p>
      <text:p text:style-name="P706"><text:span text:style-name="T707">40.1</text:span><text:span text:style-name="T708">.<text:s/></text:span>vadovaudamasi savo nustatyta tvarka, vykdo produktų, tiekiamų pagal Programą, atitikties Programos reikalavimams kontrolę;</text:p>
      <text:p text:style-name="P709"><text:span text:style-name="T710">40.2</text:span><text:span text:style-name="T711">.<text:s/></text:span>gavusi asmenų nusiskundimų pagal Taisyklių 41 punktą dėl galimos produktų, tiekiamų pagal Programą,<text:s/>neatitikties nustatytiems reikalavimams, savo nustatyta tvarka inicijuoja produktų tiekėjų (gamybos, didmeninės prekybos įmonės) valstybinę kontrolę ir prireikus taiko poveikio priemones;</text:p>
      <text:p text:style-name="P712"><text:span text:style-name="T713">40.3</text:span><text:span text:style-name="T714">.<text:s/></text:span>patikrinimų metu nustačiusi, kad pareiškėjas ar produktų<text:s/>gamintojas (augintojas) pagal Programą tiekė produktus, neatitinkančius Strategijoje jiems nustatytų kokybės reikalavimų, ar yra neatitikimų dokumentuose,<text:s/><text:span text:style-name="T715">teisės aktų nustatyta tvarka priima sprendimą dėl pažeidimo ir<text:s/></text:span>taiko poveikio priemones;</text:p>
      <text:p text:style-name="P716"><text:span text:style-name="T717">40.4</text:span><text:span text:style-name="T718">.<text:s/></text:span>informuoja<text:s/><text:span text:style-name="T719">Agentūrą<text:s/></text:span>apie kontrolės rezultatus ir apie priimtus sprendimus dėl pareiškėjų padarytų pažeidimų.</text:p>
      <text:p text:style-name="P720"><text:span text:style-name="T721">41</text:span><text:span text:style-name="T722">.<text:s/></text:span>Kilus įtarimų, kad ugdymo įstaigoms patiekti produktai, neatitinkantys Strategijoje jiems nustatytų kokybės reikalavimų, tai pastebėję<text:s/>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723"/>
      <text:p text:style-name="P724"><text:span text:style-name="T725">VII</text:span><text:span text:style-name="T726"><text:s/>SKYRIUS</text:span></text:p>
      <text:p text:style-name="P727"><text:span text:style-name="T728">ATSAKOMYBĖ</text:span></text:p>
      <text:p text:style-name="P729"/>
      <text:p text:style-name="P730"><text:span text:style-name="T731">42</text:span><text:span text:style-name="T732">.<text:s/></text:span><text:span text:style-name="T733">Už ataskaitose, prašymuose bei kituose dokumentuose pateiktus duomenis atsako juos pateikę pareiškėjai.</text:span></text:p>
      <text:p text:style-name="P734"><text:span text:style-name="T735">43</text:span><text:span text:style-name="T736">.<text:s/></text:span>Agentūra<text:s/><text:span text:style-name="T737">atsako už:</text:span></text:p>
      <text:p text:style-name="P738"><text:span text:style-name="T739">43.1</text:span><text:span text:style-name="T740">.<text:s/></text:span><text:span text:style-name="T741">išdalytų produktų registravimo registrų, paraiškų ir kitų Programai administruoti reikalingų dokumentų formų parengimą ir<text:s/></text:span>patvirtinimą<text:span text:style-name="T742">;</text:span></text:p>
      <text:p text:style-name="P743"><text:span text:style-name="T744">43.2</text:span><text:span text:style-name="T745">.<text:s/></text:span><text:span text:style-name="T746">informacijos apie paramos gavimo sąlygas ir tvarką, prašymų formų, kitų dokumentų bei rekomendacijų paskelbimą</text:span><text:span text:style-name="T747"><text:s/></text:span>Agentūros<text:s/><text:span text:style-name="T748">interneto svetainėje;</text:span></text:p>
      <text:p text:style-name="P749"><text:span text:style-name="T750">43.3</text:span><text:span text:style-name="T751">.<text:s/></text:span><text:span text:style-name="T752">informacijos apie Programą, nurodant patvirtintų pareiškėjų skaičių, vaikų skaičių, išdalytų produktų kiekius, išmokėtą paramą ir kitą aktualią informaciją, paskelbimą<text:s/></text:span>Agentūros<text:s/><text:span text:style-name="T753">interneto svetainėje;</text:span></text:p>
      <text:p text:style-name="P754"><text:span text:style-name="T755">43.4</text:span><text:span text:style-name="T756">.<text:s/></text:span>plakatų, informuojančių, kad švietimo įstaiga įgyvendina Programą, platinimą patvirtintiems pareiškėjams<text:span text:style-name="T757">;</text:span></text:p>
      <text:p text:style-name="P758"><text:span text:style-name="T759">43.5</text:span><text:span text:style-name="T760">.<text:s/></text:span><text:span text:style-name="T761">produktų, atitinkančių Strategijos reikalavimus, rekomendacinio asortimento paskelbimą<text:s/></text:span>Agentūros<text:s/><text:span text:style-name="T762">interneto svetainėje ir atnaujinimą kiekvienai</text:span><text:span text:style-name="T763">s mokslo metais;</text:span></text:p>
      <text:p text:style-name="P764"><text:span text:style-name="T765">43.6</text:span><text:span text:style-name="T766">.<text:s/></text:span>prekių ir paslaugų, būtinų Programai įgyvendinti, pirkimo organizavimą vadovaudamasi Lietuvos Respublikos viešųjų pirkimų įstatymo nuostatomis;</text:p>
      <text:p text:style-name="P767"><text:span text:style-name="T768">43.7</text:span><text:span text:style-name="T769">.<text:s/></text:span>ugdymo įstaigų aprūpinimą metodine medžiaga ir priemonėmis;</text:p>
      <text:p text:style-name="P770"><text:span text:style-name="T771">43.8</text:span><text:span text:style-name="T772">.<text:s/></text:span>Programos priemonių įgyvendinimo koordinavimą;</text:p>
      <text:p text:style-name="P773"><text:span text:style-name="T774">43.9</text:span><text:span text:style-name="T775">.<text:s/></text:span><text:span text:style-name="T776">administracinių ir pareiškėjų patikrų vietoje atlikimą, kaip numatyta Reglamento (ES) 2017/39 9 ir 10 straipsniuose bei Taisyklių 38 punkte;</text:span></text:p>
      <text:p text:style-name="P777"><text:span text:style-name="T778">43.10</text:span><text:span text:style-name="T779">.<text:s/></text:span><text:span text:style-name="T780">paraiškų bei kitų dokumentų priėmimą bei paramai<text:s/></text:span><text:span text:style-name="T781">išmokėti reikiamų duomenų perdavimą Nacionalinei mokėjimo agentūrai;</text:span></text:p>
      <text:p text:style-name="P782"><text:span text:style-name="T783">43.11</text:span><text:span text:style-name="T784">.<text:s/></text:span>Programos stebėsenos, pranešimų ir ataskaitų, nustatytų Reglamente (ES) 2017/39 ir Reglamente (ES) 2017/40, teikimą atsakingoms Europos Sąjungos institucijoms ir Žemės ūkio ministerijai<text:span text:style-name="T785">;</text:span></text:p>
      <text:p text:style-name="P786"><text:span text:style-name="T787">43.12</text:span><text:span text:style-name="T788">.<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789">43.13. informacijos pateikimą Nacionalinei mokėjimo agentūrai ir savivaldybių administracijoms pagal jų išreikštą poreikį apie ugdymo įstaigas, dalyvaujančias Programoje, nurodant per praėjusius kalendorinius metus išmokėtos paramos sumas ir jų šaltinius. Ši informacija pateikiama pasibaigus kalendoriniams metams iki kitų metų vasario 1 dienos.<text:s/></text:p>
      <text:p text:style-name="P790">Papildyta papunkčiu:</text:p>
      <text:p text:style-name="P791"><text:span text:style-name="T792">Nr.<text:s/></text:span><text:a xlink:href="https://www.e-tar.lt/portal/legalAct.html?documentId=f49b1190246a11edb4cae1b158f98ea5" office:target-frame-name="_top" xlink:show="replace"><text:span text:style-name="T793">3D-516</text:span></text:a><text:span text:style-name="T794">, 2022-08-25, paskelbta TAR 2022-08-25,<text:s/></text:span><text:span text:style-name="T795">i. k. 2022-17512</text:span></text:p>
      <text:p text:style-name="Normal"/>
      <text:p text:style-name="P796"><text:span text:style-name="T797">44</text:span><text:span text:style-name="T798">.<text:s/></text:span><text:span text:style-name="T799">Už paramos išmokėjimą pagal<text:s/></text:span>Agentūros<text:s/><text:span text:style-name="T800">perduotus duomenis ir teisingą išmokėtų lėšų apskaitą atsako Nacionalinė mokėjimo agentūra.</text:span></text:p>
      <text:p text:style-name="P801"><text:span text:style-name="T802">45</text:span><text:span text:style-name="T803">.<text:s/></text:span>Už pagal Programą tiekiamų produktų sudėties ir kokybės kontrolę atsako VMVT.</text:p>
      <text:p text:style-name="P804"><text:span text:style-name="T805">46.</text:span><text:span text:style-name="T806"><text:s/>Neteko</text:span><text:span text:style-name="T807"><text:s/>galios nuo 2022-08-26</text:span></text:p>
      <text:p text:style-name="P808">Punkto naikinimas:</text:p>
      <text:p text:style-name="P809"><text:span text:style-name="T810">Nr.<text:s/></text:span><text:a xlink:href="https://www.e-tar.lt/portal/legalAct.html?documentId=f49b1190246a11edb4cae1b158f98ea5" office:target-frame-name="_top" xlink:show="replace"><text:span text:style-name="T811">3D-516</text:span></text:a><text:span text:style-name="T812">, 2022-08-25, paskelbta TAR 2022-08-25, i. k. 2022-17512</text:span></text:p>
      <text:p text:style-name="Normal"/>
      <text:p text:style-name="P813"><text:span text:style-name="T814">47</text:span><text:span text:style-name="T815">.<text:s/></text:span>Ugdymo įstaigos, įgyvendindamos<text:s/>Programą:</text:p>
      <text:p text:style-name="P816"><text:span text:style-name="T817">47.1</text:span><text:span text:style-name="T818">.<text:s/></text:span><text:s/>pagal<text:s/><text:span text:style-name="T819">suteiktą metodinę medžiagą ir priemones savarankiškai vykdo šviečiamąją veiklą savo įstaigoje;<text:s/></text:span></text:p>
      <text:p text:style-name="P820"><text:span text:style-name="T821">47.2</text:span><text:span text:style-name="T822">.<text:s/></text:span><text:span text:style-name="T823">savo ugdymo įstaigos interneto svetainėje viešina informaciją apie Programos įgyvendinimą.</text:span></text:p>
      <text:p text:style-name="P824"><text:span text:style-name="T825">48</text:span><text:span text:style-name="T826">.<text:s/></text:span><text:span text:style-name="T827">Patvirtinti pareiškėjai<text:s/></text:span><text:span text:style-name="T828">atsako už plakatų, informuojančių, kad ugdymo įstaiga įgyvendina Programą, pakabinimą viešoje ir gerai matomoje vietoje kiekvienoje ugdymo įstaigoje, įgyvendinančioje Programą.</text:span></text:p>
      <text:p text:style-name="P829"/>
      <text:p text:style-name="P830"><text:span text:style-name="T831">VIII</text:span><text:span text:style-name="T832"><text:s/>SKYRIUS</text:span></text:p>
      <text:p text:style-name="P833"><text:span text:style-name="T834">BAIGIAMOSIOS NUOSTATOS</text:span></text:p>
      <text:p text:style-name="P835"/>
      <text:p text:style-name="P836"><text:span text:style-name="T837">49</text:span><text:span text:style-name="T838">.<text:s/></text:span>Žemės ūkio ministerijos Maisto pramonės ir kokybės bei Augalininkystės ir agrarinės aplinkosaugos skyriai<text:s/><text:span text:style-name="T839">organizuoja S</text:span>trategijos įgyvendinimo priežiūros komisijos,<text:s/><text:span text:style-name="T840">kurios sudėtis ir darbo<text:s/></text:span>reglamentas yra patvirtintas<text:s/><text:span text:style-name="T841">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842"><text:span text:style-name="T843">50</text:span><text:span text:style-name="T844">.<text:s/></text:span>Pareiškėjai, gavę paramą neteisėtai, arba asmenys, prisidėję prie neteisėtos paramos gavimo (sąmoningai patvirtinę klaidingus duomenis), atsako teisės aktų nustatyta tvarka.<text:s/></text:p>
      <text:p text:style-name="P845"><text:span text:style-name="T846">51</text:span><text:span text:style-name="T847">. Pareiškėjai ir (arba) paramos gavėjai, nesut</text:span><text:span text:style-name="T848">inkantys su Nacionalinės mokėjimo agentūros ir (arba) Agentūros priimtais sprendimais, veikimu arba neveikimu, susijusiais su paramos paraiškų, pateiktų pagal Programos priemonę, administravimu, vertinimu, atranka ir mokėjimo prašymų administravimu, turi t</text:span><text:span text:style-name="T849">eisę juos apskųsti. Nacionalinės mokėjimo agentūros ir (arba) Agentūros sprendimus, veikimą arba neveikimą pareiškėjas ir (arba) paramos gavėjas gali savo pasirinkimu apskųsti Lietuvos Respublikos viešojo administravimo įstatymo nustatyta tvarka atitinkama</text:span><text:span text:style-name="T850">i Nacionalinės mokėjimo agentūros ir (arba) Agentūros vadovui arba Žemės ūkio ministerijai, Lietuvos Respublikos ikiteisminio administracinių ginčų nagrinėjimo tvarkos įstatymo nustatyta tvarka Lietuvos administracinių ginčų komisijai arba Lietuvos Respubl</text:span><text:span text:style-name="T851">ikos administracinių bylų teisenos įstatymo nustatyta tvarka apygardos administraciniam teismui.<text:s/></text:span><text:span text:style-name="T852">Žemės ūkio ministerijos sprendimus, veikimą ar neveikimą pareiškėjas ir (arba) paramos gavėjas gali apskųsti savo pasirinkimu žemės ūkio ministrui, ikiteismine</text:span><text:span text:style-name="T853">i ginčų nagrinėjimo institucijai arba teismui šiame punkte nurodytų teisės aktų nustatyta tvarka.</text:span><text:s/></text:p>
      <text:p text:style-name="P854">Punkto pakeitimai:</text:p>
      <text:p text:style-name="P855"><text:span text:style-name="T856">Nr.<text:s/></text:span><text:a xlink:href="https://www.e-tar.lt/portal/legalAct.html?documentId=f49b1190246a11edb4cae1b158f98ea5" office:target-frame-name="_top" xlink:show="replace"><text:span text:style-name="T857">3D-516</text:span></text:a><text:span text:style-name="T858">, 2022-08-25, paskelbta TAR<text:s/></text:span><text:span text:style-name="T859">2022-08-25, i. k. 2022-17512</text:span></text:p>
      <text:p text:style-name="Normal"/>
      <text:p text:style-name="P860"><text:span text:style-name="T861">_____________</text:span></text:p>
      <text:p text:style-name="P862">Priedo pakeitimai:</text:p>
      <text:p text:style-name="P863"><text:span text:style-name="T864">Nr.<text:s/></text:span><text:a xlink:href="https://www.e-tar.lt/portal/legalAct.html?documentId=d94014d0c25e11e88f64a5ecc703f89b" office:target-frame-name="_top" xlink:show="replace"><text:span text:style-name="T865">3D-678</text:span></text:a><text:span text:style-name="T866">, 2018-09-27, paskelbta TAR 2018-09-28, i. k. 2018-15239</text:span></text:p>
      <text:p text:style-name="Normal"/>
      <text:p text:style-name="P867">Vaisių ir daržovių bei pieno ir pieno<text:s/></text:p>
      <text:p text:style-name="P872">produktų vartojimo skatinimo<text:s/></text:p>
      <text:p text:style-name="P873">vaikų ugdymo įstaigose programos<text:s/></text:p>
      <text:p text:style-name="P874">įgyvendinimo<text:span text:style-name="T875"><text:s/>taisyklių<text:s/></text:span></text:p>
      <text:p text:style-name="P876"><text:span text:style-name="T877">1</text:span><text:span text:style-name="T878"><text:s/>priedas<text:s/></text:span></text:p>
      <text:p text:style-name="P879"/>
      <text:p text:style-name="P880"/>
      <text:p text:style-name="P881"><text:span text:style-name="T882">VAISIŲ IR DARŽOVIŲ BEI PIENO IR PIENO PRODUKTŲ VARTOJIMO SKATINIMO VAIKŲ<text:s/></text:span><text:span text:style-name="T883">UGDYMO ĮSTAIGOSE PROGRAMOS</text:span><text:span text:style-name="T884"><text:s/>FINANSAVIMO PLANAS PAGAL PRIEMONES</text:span></text:p>
      <text:p text:style-name="P885"/>
      <text:p text:style-name="P886">Vaisių ir daržovių bei pieno ir pieno produktų vartojimo skatinimo vaikų ugdymo įstaigose programai (toliau – Programa) įgyvendinti lėšos skiriamos taip:<text:s/></text:p>
      <text:p text:style-name="P887"><text:span text:style-name="T888">1) produktų<text:s/></text:span><text:span text:style-name="T889">tiekimo ugdymo įstaigoms</text:span><text:span text:style-name="T890"><text:s/>išlaidos, įskaitant transportavimo ir dalijimo išlaidas,</text:span><text:span text:style-name="T891"><text:s/>be<text:s/></text:span><text:span text:style-name="T892">pridėtinės vertės mokesčio (toliau – PVM) dengiamos iš Europos žemės ūkio garantijų fondo tol,<text:s/></text:span><text:span text:style-name="T893">kol išnaudojamos visos EK skirtos ES lėšos Lietuvai, o toliau – <text:s/>iš<text:s/></text:span><text:span text:style-name="T894">Lietuvos Respublikos valstybės b</text:span><text:span text:style-name="T895">iudžeto, neviršijant lentelėje nurodytos sumos</text:span><text:span text:style-name="T896">.<text:s/></text:span>VšĮ Kaimo verslo ir rinkų plėtros agentūra<text:span text:style-name="T897"><text:s/>kontroliuoja EK skirtų ES lėšų panaudojimo likutį ir užtikrina, kad nebūtų viršyta skirta Lietuvai suma;</text:span></text:p>
      <text:p text:style-name="P898"><text:span text:style-name="T899">2) š</text:span><text:span text:style-name="T900">vietimo priemonių ir visuomenės informavimo priemonių įg</text:span><text:span text:style-name="T901">yvendinimo išlaidos be PVM dengiamos iš<text:s/></text:span><text:span text:style-name="T902">Europos žemės ūkio garantijų fondo;</text:span></text:p>
      <text:p text:style-name="P903"><text:span text:style-name="T904">3)<text:s/></text:span><text:span text:style-name="T905">š</text:span><text:span text:style-name="T906">vietimo priemonių ir visuomenės informavimo priemonių įgyvendinimo išlaidos dengiamos po lygiai (po 50 proc.) iš<text:s/></text:span><text:span text:style-name="T907">vaisių ir daržovių dalies bei pieno ir pieno gaminių dalies.<text:s/></text:span></text:p>
      <text:p text:style-name="P908"/>
      <text:p text:style-name="P909"><text:span text:style-name="T910">PROGRAMOS</text:span><text:span text:style-name="T911"><text:s/>FINANSAVIMO PLANAS PAGAL PRIEMONES</text:span><text:span text:style-name="T912"><text:s/>2022–2023 MOKSLO METAMS</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
          </table:table-cell>
          <table:table-cell table:style-name="TableCell924" table:number-rows-spanned="2">
            <text:p text:style-name="P925">Priemonė</text:p>
          </table:table-cell>
          <table:table-cell table:style-name="TableCell926" table:number-columns-spanned="4">
            <text:p text:style-name="P927">Paramos lėšos 2022–2023 mokslo metams</text:p>
          </table:table-cell>
          <table:covered-table-cell/>
          <table:covered-table-cell/>
          <table:covered-table-cell/>
        </table:table-row>
        <table:table-row table:style-name="TableRow928">
          <table:covered-table-cell>
            <text:p text:style-name="P929"/>
          </table:covered-table-cell>
          <table:covered-table-cell>
            <text:p text:style-name="P930"/>
          </table:covered-table-cell>
          <table:table-cell table:style-name="TableCell931">
            <text:p text:style-name="P932">Vaisių ir daržovių dalis</text:p>
          </table:table-cell>
          <table:table-cell table:style-name="TableCell933">
            <text:p text:style-name="P934">Pieno ir pieno gaminių dalis</text:p>
          </table:table-cell>
          <table:table-cell table:style-name="TableCell935">
            <text:p text:style-name="P936">Iš viso</text:p>
          </table:table-cell>
          <table:table-cell>
            <text:p text:style-name="P936"/>
          </table:table-cell>
        </table:table-row>
        <table:table-row table:style-name="TableRow937">
          <table:table-cell table:style-name="TableCell938">
            <text:p text:style-name="P939">1.        </text:p>
          </table:table-cell>
          <table:table-cell table:style-name="TableCell940">
            <text:p text:style-name="P941">Produktų tiekimas ugdymo įstaigoms, įskaitant transportavimo<text:s/>ir dalijimo išlaidas, iš jų:</text:p>
          </table:table-cell>
          <table:table-cell table:style-name="TableCell942">
            <text:p text:style-name="P943"><text:span text:style-name="T944">1 900 246</text:span></text:p>
          </table:table-cell>
          <table:table-cell table:style-name="TableCell945">
            <text:p text:style-name="P946"><text:span text:style-name="T947">3 060 642</text:span></text:p>
          </table:table-cell>
          <table:table-cell table:style-name="TableCell948">
            <text:p text:style-name="P949"><text:span text:style-name="T950">4 960 888</text:span></text:p>
          </table:table-cell>
          <table:table-cell>
            <text:p text:style-name="P949"/>
          </table:table-cell>
        </table:table-row>
        <table:table-row table:style-name="TableRow951">
          <table:table-cell table:style-name="TableCell952">
            <text:p text:style-name="P953"/>
          </table:table-cell>
          <table:table-cell table:style-name="TableCell954">
            <text:p text:style-name="P955">ES lėšos, tūkst. Eur</text:p>
          </table:table-cell>
          <table:table-cell table:style-name="TableCell956">
            <text:p text:style-name="P957"><text:span text:style-name="T958">855 451</text:span></text:p>
          </table:table-cell>
          <table:table-cell table:style-name="TableCell959">
            <text:p text:style-name="P960"><text:span text:style-name="T961">970 456</text:span></text:p>
          </table:table-cell>
          <table:table-cell table:style-name="TableCell962">
            <text:p text:style-name="P963"><text:span text:style-name="T964">1 825 907</text:span></text:p>
          </table:table-cell>
          <table:table-cell>
            <text:p text:style-name="P963"/>
          </table:table-cell>
        </table:table-row>
        <table:table-row table:style-name="TableRow965">
          <table:table-cell table:style-name="TableCell966">
            <text:p text:style-name="P967"/>
          </table:table-cell>
          <table:table-cell table:style-name="TableCell968">
            <text:p text:style-name="P969">bendrojo finansavimo lėšos, tūkst. Eur</text:p>
          </table:table-cell>
          <table:table-cell table:style-name="TableCell970">
            <text:p text:style-name="P971">715 000</text:p>
          </table:table-cell>
          <table:table-cell table:style-name="TableCell972">
            <text:p text:style-name="P973">1 559 000</text:p>
          </table:table-cell>
          <table:table-cell table:style-name="TableCell974">
            <text:p text:style-name="P975">2 274 000</text:p>
          </table:table-cell>
          <table:table-cell>
            <text:p text:style-name="P975"/>
          </table:table-cell>
        </table:table-row>
        <table:table-row table:style-name="TableRow976">
          <table:table-cell table:style-name="TableCell977">
            <text:p text:style-name="P978"/>
          </table:table-cell>
          <table:table-cell table:style-name="TableCell979">
            <text:p text:style-name="P980">valstybės biudžeto lėšos, skirtos PVM apmokėti, tūkst. Eur</text:p>
          </table:table-cell>
          <table:table-cell table:style-name="TableCell981">
            <text:p text:style-name="P982"><text:span text:style-name="T983">329 795</text:span></text:p>
          </table:table-cell>
          <table:table-cell table:style-name="TableCell984">
            <text:p text:style-name="P985"><text:span text:style-name="T986">531 186</text:span></text:p>
          </table:table-cell>
          <table:table-cell table:style-name="TableCell987">
            <text:p text:style-name="P988"><text:span text:style-name="T989">860 981</text:span></text:p>
          </table:table-cell>
          <table:table-cell>
            <text:p text:style-name="P988"/>
          </table:table-cell>
        </table:table-row>
        <table:table-row table:style-name="TableRow990">
          <table:table-cell table:style-name="TableCell991">
            <text:p text:style-name="P992">2.        </text:p>
          </table:table-cell>
          <table:table-cell table:style-name="TableCell993">
            <text:p text:style-name="P994">Švietimo priemonėms įgyvendinti, iš jų:</text:p>
          </table:table-cell>
          <table:table-cell table:style-name="TableCell995" table:number-columns-spanned="4">
            <text:p text:style-name="P996">121 000</text:p>
          </table:table-cell>
          <table:covered-table-cell/>
          <table:covered-table-cell/>
          <table:covered-table-cell/>
        </table:table-row>
        <table:table-row table:style-name="TableRow997">
          <table:table-cell table:style-name="TableCell998">
            <text:p text:style-name="P999"/>
          </table:table-cell>
          <table:table-cell table:style-name="TableCell1000">
            <text:p text:style-name="P1001">ES lėšos, tūkst. Eur</text:p>
          </table:table-cell>
          <table:table-cell table:style-name="TableCell1002" table:number-columns-spanned="4">
            <text:p text:style-name="P1003">100 000</text:p>
          </table:table-cell>
          <table:covered-table-cell/>
          <table:covered-table-cell/>
          <table:covered-table-cell/>
        </table:table-row>
        <table:table-row table:style-name="TableRow1004">
          <table:table-cell table:style-name="TableCell1005">
            <text:p text:style-name="P1006"/>
          </table:table-cell>
          <table:table-cell table:style-name="TableCell1007">
            <text:p text:style-name="P1008">bendrojo finansavimo lėšos , tūkst. Eur</text:p>
          </table:table-cell>
          <table:table-cell table:style-name="TableCell1009" table:number-columns-spanned="4">
            <text:p text:style-name="P1010">0</text:p>
          </table:table-cell>
          <table:covered-table-cell/>
          <table:covered-table-cell/>
          <table:covered-table-cell/>
        </table:table-row>
        <table:table-row table:style-name="TableRow1011">
          <table:table-cell table:style-name="TableCell1012">
            <text:p text:style-name="P1013"/>
          </table:table-cell>
          <table:table-cell table:style-name="TableCell1014">
            <text:p text:style-name="P1015">valstybės biudžeto lėšos, skirtos PVM apmokėti, tūkst. Eur</text:p>
          </table:table-cell>
          <table:table-cell table:style-name="TableCell1016" table:number-columns-spanned="4">
            <text:p text:style-name="P1017">21 000</text:p>
          </table:table-cell>
          <table:covered-table-cell/>
          <table:covered-table-cell/>
          <table:covered-table-cell/>
        </table:table-row>
        <table:table-row table:style-name="TableRow1018">
          <table:table-cell table:style-name="TableCell1019">
            <text:p text:style-name="P1020">3.        </text:p>
          </table:table-cell>
          <table:table-cell table:style-name="TableCell1021">
            <text:p text:style-name="P1022">Visuomenės informavimo priemonėms<text:s/>įgyvendinti, iš jų:</text:p>
          </table:table-cell>
          <table:table-cell table:style-name="TableCell1023" table:number-columns-spanned="4">
            <text:p text:style-name="P1024">121 000</text:p>
          </table:table-cell>
          <table:covered-table-cell/>
          <table:covered-table-cell/>
          <table:covered-table-cell/>
        </table:table-row>
        <table:table-row table:style-name="TableRow1025">
          <table:table-cell table:style-name="TableCell1026">
            <text:p text:style-name="P1027"/>
          </table:table-cell>
          <table:table-cell table:style-name="TableCell1028">
            <text:p text:style-name="P1029">ES lėšos, tūkst. Eur</text:p>
          </table:table-cell>
          <table:table-cell table:style-name="TableCell1030" table:number-columns-spanned="4">
            <text:p text:style-name="P1031">100 000</text:p>
          </table:table-cell>
          <table:covered-table-cell/>
          <table:covered-table-cell/>
          <table:covered-table-cell/>
        </table:table-row>
        <table:table-row table:style-name="TableRow1032">
          <table:table-cell table:style-name="TableCell1033">
            <text:p text:style-name="P1034"/>
          </table:table-cell>
          <table:table-cell table:style-name="TableCell1035">
            <text:p text:style-name="P1036">bendrojo finansavimo lėšos, tūkst. Eur</text:p>
          </table:table-cell>
          <table:table-cell table:style-name="TableCell1037" table:number-columns-spanned="4">
            <text:p text:style-name="P1038">0</text:p>
          </table:table-cell>
          <table:covered-table-cell/>
          <table:covered-table-cell/>
          <table:covered-table-cell/>
        </table:table-row>
        <table:table-row table:style-name="TableRow1039">
          <table:table-cell table:style-name="TableCell1040">
            <text:p text:style-name="P1041"/>
          </table:table-cell>
          <table:table-cell table:style-name="TableCell1042">
            <text:p text:style-name="P1043">valstybės biudžeto lėšos, skirtos PVM apmokėti, tūkst. Eur</text:p>
          </table:table-cell>
          <table:table-cell table:style-name="TableCell1044" table:number-columns-spanned="4">
            <text:p text:style-name="P1045">21 000</text:p>
          </table:table-cell>
          <table:covered-table-cell/>
          <table:covered-table-cell/>
          <table:covered-table-cell/>
        </table:table-row>
        <table:table-row table:style-name="TableRow1046">
          <table:table-cell table:style-name="TableCell1047">
            <text:p text:style-name="Normal"><text:span text:style-name="T1048">4.        </text:span></text:p>
          </table:table-cell>
          <table:table-cell table:style-name="TableCell1049">
            <text:p text:style-name="P1050">Programos vertinimui atlikti, iš jų:</text:p>
          </table:table-cell>
          <table:table-cell table:style-name="TableCell1051" table:number-columns-spanned="4">
            <text:p text:style-name="P1052">26 620</text:p>
          </table:table-cell>
          <table:covered-table-cell/>
          <table:covered-table-cell/>
          <table:covered-table-cell/>
        </table:table-row>
        <table:table-row table:style-name="TableRow1053">
          <table:table-cell table:style-name="TableCell1054">
            <text:p text:style-name="P1055"/>
          </table:table-cell>
          <table:table-cell table:style-name="TableCell1056">
            <text:p text:style-name="P1057"><text:span text:style-name="T1058">ES lėšos, tūkst. Eur</text:span></text:p>
          </table:table-cell>
          <table:table-cell table:style-name="TableCell1059" table:number-columns-spanned="4">
            <text:p text:style-name="P1060"><text:span text:style-name="T1061">22 000</text:span></text:p>
          </table:table-cell>
          <table:covered-table-cell/>
          <table:covered-table-cell/>
          <table:covered-table-cell/>
        </table:table-row>
        <table:table-row table:style-name="TableRow1062">
          <table:table-cell table:style-name="TableCell1063">
            <text:p text:style-name="P1064"/>
          </table:table-cell>
          <table:table-cell table:style-name="TableCell1065">
            <text:p text:style-name="P1066"><text:span text:style-name="T1067">bendrojo finansavimo lėšos, tūkst. Eur</text:span></text:p>
          </table:table-cell>
          <table:table-cell table:style-name="TableCell1068" table:number-columns-spanned="4">
            <text:p text:style-name="P1069"><text:span text:style-name="T1070">0</text:span></text:p>
          </table:table-cell>
          <table:covered-table-cell/>
          <table:covered-table-cell/>
          <table:covered-table-cell/>
        </table:table-row>
        <table:table-row table:style-name="TableRow1071">
          <table:table-cell table:style-name="TableCell1072">
            <text:p text:style-name="P1073"/>
          </table:table-cell>
          <table:table-cell table:style-name="TableCell1074">
            <text:p text:style-name="P1075"><text:span text:style-name="T1076">valstybės biudžeto lėšos, skirtos PVM apmokėti, tūkst. Eur</text:span></text:p>
          </table:table-cell>
          <table:table-cell table:style-name="TableCell1077" table:number-columns-spanned="4">
            <text:p text:style-name="P1078"><text:span text:style-name="T1079">4 620</text:span></text:p>
          </table:table-cell>
          <table:covered-table-cell/>
          <table:covered-table-cell/>
          <table:covered-table-cell/>
        </table:table-row>
        <table:table-row table:style-name="TableRow1080">
          <table:table-cell table:style-name="TableCell1081">
            <text:p text:style-name="P1082"/>
          </table:table-cell>
          <table:table-cell table:style-name="TableCell1083">
            <text:p text:style-name="P1084">IŠ VISO</text:p>
          </table:table-cell>
          <table:table-cell table:style-name="TableCell1085" table:number-columns-spanned="4">
            <text:p text:style-name="P1086"><text:span text:style-name="T1087">5 229 508</text:span></text:p>
          </table:table-cell>
          <table:covered-table-cell/>
          <table:covered-table-cell/>
          <table:covered-table-cell/>
        </table:table-row>
        <table:table-row table:style-name="TableRow1088">
          <table:table-cell table:style-name="TableCell1089">
            <text:p text:style-name="P1090"/>
          </table:table-cell>
          <table:table-cell table:style-name="TableCell1091">
            <text:p text:style-name="P1092">ES lėšos, tūkst. Eur</text:p>
          </table:table-cell>
          <table:table-cell table:style-name="TableCell1093" table:number-columns-spanned="4">
            <text:p text:style-name="P1094"><text:span text:style-name="T1095">2 047 907</text:span></text:p>
          </table:table-cell>
          <table:covered-table-cell/>
          <table:covered-table-cell/>
          <table:covered-table-cell/>
        </table:table-row>
        <table:table-row table:style-name="TableRow1096">
          <table:table-cell table:style-name="TableCell1097">
            <text:p text:style-name="P1098"/>
          </table:table-cell>
          <table:table-cell table:style-name="TableCell1099">
            <text:p text:style-name="P1100">bendrojo finansavimo lėšos, tūkst. Eur</text:p>
          </table:table-cell>
          <table:table-cell table:style-name="TableCell1101" table:number-columns-spanned="4">
            <text:p text:style-name="P1102">2 274 000</text:p>
          </table:table-cell>
          <table:covered-table-cell/>
          <table:covered-table-cell/>
          <table:covered-table-cell/>
        </table:table-row>
        <table:table-row table:style-name="TableRow1103">
          <table:table-cell table:style-name="TableCell1104">
            <text:p text:style-name="P1105"/>
          </table:table-cell>
          <table:table-cell table:style-name="TableCell1106">
            <text:p text:style-name="P1107">valstybės biudžeto lėšos, skirtos PVM<text:s/>apmokėti, tūkst. Eur</text:p>
          </table:table-cell>
          <table:table-cell table:style-name="TableCell1108" table:number-columns-spanned="4">
            <text:p text:style-name="P1109"><text:span text:style-name="T1110">907 601</text:span></text:p>
          </table:table-cell>
          <table:covered-table-cell/>
          <table:covered-table-cell/>
          <table:covered-table-cell/>
        </table:table-row>
      </table:table>
      <text:p text:style-name="P1111"/>
      <text:p text:style-name="P1112"><text:span text:style-name="T1113">_________________</text:span></text:p>
      <text:p text:style-name="P1114"/>
      <text:p text:style-name="P1115">Priedo pakeitimai:</text:p>
      <text:p text:style-name="P1116"><text:span text:style-name="T1117">Nr.<text:s/></text:span><text:a xlink:href="https://www.e-tar.lt/portal/legalAct.html?documentId=c4fc8b00b48011eab9d9cd0c85e0b745" office:target-frame-name="_top" xlink:show="replace"><text:span text:style-name="T1118">3D-466</text:span></text:a><text:span text:style-name="T1119">, 2020-06-22, paskelbta TAR 2020-06-22, i. k. 2020-13625</text:span></text:p>
      <text:p text:style-name="P1120"><text:span text:style-name="T1121">Nr.<text:s/></text:span><text:a xlink:href="https://www.e-tar.lt/portal/legalAct.html?documentId=70965120c1a711ea9815f635b9c0dcef" office:target-frame-name="_top" xlink:show="replace"><text:span text:style-name="T1122">3D-513</text:span></text:a><text:span text:style-name="T1123">, 2020-07-09, paskelbta TAR 2020-07-09, i. k. 2020-15296</text:span></text:p>
      <text:p text:style-name="P1124"><text:span text:style-name="T1125">Nr.<text:s/></text:span><text:a xlink:href="https://www.e-tar.lt/portal/legalAct.html?documentId=0986e9f0065b11ec9f09e7df20500045" office:target-frame-name="_top" xlink:show="replace"><text:span text:style-name="T1126">3D-528</text:span></text:a><text:span text:style-name="T1127">, 2021-08-26, paskelbta TAR 2021-08-31, i. k. 2021-18501</text:span></text:p>
      <text:p text:style-name="P1128"><text:span text:style-name="T1129">Nr.<text:s/></text:span><text:a xlink:href="https://www.e-tar.lt/portal/legalAct.html?documentId=f91e87c0b1b411ec8d9390588bf2de65" office:target-frame-name="_top" xlink:show="replace"><text:span text:style-name="T1130">3D-236</text:span></text:a><text:span text:style-name="T1131">, 2022-04-01, paskelbta TAR 2022-04-01, i. k. 2022-06733</text:span></text:p>
      <text:p text:style-name="P1132"><text:span text:style-name="T1133">Nr.<text:s/></text:span><text:a xlink:href="https://www.e-tar.lt/portal/legalAct.html?documentId=f49b1190246a11edb4cae1b158f98ea5" office:target-frame-name="_top" xlink:show="replace"><text:span text:style-name="T1134">3D-516</text:span></text:a><text:span text:style-name="T1135">, 2022-08-25, paskelbta TAR 2022-08-25, i. k. 2022-17512</text:span></text:p>
      <text:p text:style-name="Normal"/>
      <text:p text:style-name="P1136">Vaisių ir daržovių bei pieno ir</text:p>
      <text:p text:style-name="P1141">pieno produktų vartojimo</text:p>
      <text:p text:style-name="P1142">skatinimo vaikų ugdymo<text:s/>įstaigose</text:p>
      <text:p text:style-name="P1143">programos įgyvendinimo<text:span text:style-name="T1144"><text:s/>taisyklių<text:s/></text:span></text:p>
      <text:p text:style-name="P1145"><text:span text:style-name="T1146">2</text:span><text:span text:style-name="T1147"><text:s/>priedas</text:span></text:p>
      <text:p text:style-name="P1148"/>
      <text:p text:style-name="P1149"><text:span text:style-name="T1150">PARAMOS UŽ TIEKIAMUS VAISIUS IR DARŽOVES BEI PIENO IR PIENO GAMINIUS DYDŽIŲ NUSTATYMO METODIKA</text:span></text:p>
      <text:p text:style-name="P1151"/>
      <text:p text:style-name="P1152">Paramos dydžiai ateinantiems mokslo metams už pagal Programą vaikams tiekiamus vaisius ir daržoves bei pieną ir pieno gaminius nustatomi vadovaujantis šia metodika.<text:s/></text:p>
      <text:p text:style-name="P1153">1. Paramos dydis vaisiams ir daržovėms nustatomas taip:</text:p>
      <text:p text:style-name="P1154"><text:span text:style-name="T1155">1.1</text:span><text:span text:style-name="T1156">.<text:s/></text:span><text:span text:style-name="T1157">paramos dydis<text:s/></text:span><text:span text:style-name="T1158">už išdalytus obuolius, kriaušes ir morkas lygus<text:s/></text:span><text:span text:style-name="T1159">vidutinei supirkimo iš Lietuvos augintojų kainai laikotarpiu<text:s/></text:span><text:span text:style-name="T1160">nuo praėjusių metų rugsėjo mėn. iki einamųjų metų birželio mėn., padidintai už ekologiškus produktus – 2,8 karto, nacionalinės kokybės produktus (NKP) – 2,3 karto;</text:span><text:s/></text:p>
      <text:p text:style-name="P1161">Papunkčio pakeitimai:</text:p>
      <text:p text:style-name="P1162"><text:span text:style-name="T1163">Nr.<text:s/></text:span><text:a xlink:href="https://www.e-tar.lt/portal/legalAct.html?documentId=0986e9f0065b11ec9f09e7df20500045" office:target-frame-name="_top" xlink:show="replace"><text:span text:style-name="T1164">3D-528</text:span></text:a><text:span text:style-name="T1165">, 2021-08-26, paskelbta TAR 2021-08-31, i. k. 2021-18501</text:span></text:p>
      <text:p text:style-name="Normal"/>
      <text:p text:style-name="P1166">1.2. paramos dydžiui už išdalytus obuolius, kriaušes ir morkas apskaičiuoti yra naudojami<text:span text:style-name="T1167"><text:s/>Daržovių, pievagrybių, bulvių, vaisių ir uogų supirkimo iš Lietuv</text:span><text:span text:style-name="T1168">os augintojų mėnesinės ataskaitos</text:span><text:span text:style-name="T1169"><text:s/></text:span>BVDS-3 (<text:span text:style-name="T1170">ataskaitos forma pateikta Duomenų apie bulves, daržoves, pievagrybius, vaisius ir uogas teikimo taisyklių, patvirtintų<text:s/></text:span>Lietuvos Respublikos žemės ūkio ministro 2008 m. sausio 23 d. įsakymu Nr. 3D-39 „Dėl duomenų apie bulves, daržoves, pievagrybius, vaisius ir uogas teikimo“<text:span text:style-name="T1171">, priede</text:span>) duomenys apie obuolių, kriaušių ir morkų supirkimo iš Lietuvos augintojų kainas;</text:p>
      <text:p text:style-name="P1172">1.3. paramos dydis už išdalytas sultis ateinantiems mokslo metams nustatomas remiantis VĮ Žemės ūkio<text:s/>informacijos ir kaimo verslo centro pagal Žemės ūkio ir maisto produktų mažmeninių kainų statistinio tyrimo prekybos tinklų parduotuvėse metodiką, patvirtintą Lietuvos Respublikos žemės ūkio ministro 2011 m. gruodžio 27 d. įsakymu Nr. 3D-941 „Dėl Žemės ūkio ir maisto produktų mažmeninių kainų bei ūkinių gyvūnų kainų tyrimo“, <text:s/>apskaičiuotomis kainomis, o jeigu tokių nėra, – sulčių gamintojų apklausos duomenimis. 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173"><text:s/></text:span>proc.<text:span text:style-name="T1174"><text:s/></text:span></text:p>
      <text:p text:style-name="P1175">Papunkčio pakeitimai:</text:p>
      <text:p text:style-name="P1176"><text:span text:style-name="T1177">Nr.<text:s/></text:span><text:a xlink:href="https://www.e-tar.lt/portal/legalAct.html?documentId=0986e9f0065b11ec9f09e7df20500045" office:target-frame-name="_top" xlink:show="replace"><text:span text:style-name="T1178">3D-528</text:span></text:a><text:span text:style-name="T1179">, 2021-08-26, paskelbta TAR 2021-08-31, i. k. 2021-18501</text:span></text:p>
      <text:p text:style-name="Normal"/>
      <text:p text:style-name="P1180">2. Paramos dydis geriamajam pienui ir pieno gaminiams nustatomas taip:<text:s/></text:p>
      <text:p text:style-name="P1181"><text:span text:style-name="T1182">2.1</text:span><text:span text:style-name="T1183">. paramos dyd</text:span><text:span text:style-name="T1184">is lygus Lietuvos rinkoje parduoto ekologiško<text:s/></text:span>geriamojo pieno, kefyro, jogurto, šviežio sūrio, varškės<text:span text:style-name="T1185"><text:s/>bei puskiečio ir kietojo brandinto sūrio vidutinei pardavimo kainai, apskaičiuotai pagal 2.2 ir 2.3 papunkčiuose nurodytus duomenis, laikotarpiu nuo praė</text:span><text:span text:style-name="T1186">jusių metų rugsėjo mėn. iki einamųjų metų birželio mėn.;</text:span></text:p>
      <text:p text:style-name="P1187">2.2. paramos dydžiui už išdalytą ekologišką geriamąjį pieną ir šiuos ekologiškus pieno gaminius: kefyrą, jogurtą, šviežią sūrį, varškę apskaičiuoti yra naudojami<text:s/><text:span text:style-name="T1188">Pieno ir kitų gaminių gamybos ir<text:s/></text:span><text:span text:style-name="T1189">pardavimo mėnesio ataskaitos PS-3 (ataskaitos forma patvirtinta Lietuvos Respublikos žemės ūkio ministro 2009 m. birželio 5 d. įsakymu Nr. 3D-416 „Dėl Duomenų apie pieną ir pieno gaminius teikimo taisyklių patvirtinimo“, 3 priedas) (toliau – Duomenų apie p</text:span><text:span text:style-name="T1190">ieną ir pieno gaminius teikimo taisyklės) duomenys apie minėtų ekologiškų pieno gaminių pardavimo kainą Lietuvos rinkoje;<text:s/></text:span></text:p>
      <text:p text:style-name="P1191">2.3. paramos dydžiui už išdalytą brandintą puskietį ir kietąjį sūrį apskaičiuoti yra naudojami<text:s/><text:span text:style-name="T1192">Pieno gaminių pardavimo mėnesio<text:s/></text:span><text:span text:style-name="T1193">ataskaitos PS-1, Duomenų apie pieną ir pieno gaminius teikimo taisyklių 1 priedo duomenys apie puskiečio ir kietojo brandinto sūrio pardavimo kainą Lietuvos rinkoje;</text:span></text:p>
      <text:p text:style-name="P1194"><text:span text:style-name="T1195">2.4</text:span><text:span text:style-name="T1196">.</text:span><text:span text:style-name="T1197"><text:s/></text:span><text:span text:style-name="T1198">jei<text:s/></text:span>Lietuvos gamintojų<text:s/><text:span text:style-name="T1199">Lietuvos rinkoje</text:span><text:s/>parduotų<text:s/><text:span text:style-name="T1200">pieno produktų metinis kainų<text:s/></text:span>(be<text:s/>PVM)<text:s/><text:span text:style-name="T1201">pokytis (einamųjų metų birželio mėnesio,<text:s/></text:span><text:span text:style-name="T1202">palyginti su  ankstesnių metų birželio mėnesiu)<text:s/></text:span><text:span text:style-name="T1203">yra didesnis nei 7 proc., nepaisant 2.1 papunktyje nurodyto laikotarpio,<text:s/></text:span><text:span text:style-name="T1204">paramos dydis apskaičiuojamas pagal einamųjų metų II ketv. atitinkamų pieno produktų vid</text:span><text:span text:style-name="T1205">utines kainas.</text:span><text:s/></text:p>
      <text:p text:style-name="P1206">Papildyta papunkčiu:</text:p>
      <text:p text:style-name="P1207"><text:span text:style-name="T1208">Nr.<text:s/></text:span><text:a xlink:href="https://www.e-tar.lt/portal/legalAct.html?documentId=f49b1190246a11edb4cae1b158f98ea5" office:target-frame-name="_top" xlink:show="replace"><text:span text:style-name="T1209">3D-516</text:span></text:a><text:span text:style-name="T1210">, 2022-08-25, paskelbta TAR 2022-08-25, i. k. 2022-17512</text:span></text:p>
      <text:p text:style-name="Normal"/>
      <text:p text:style-name="P1211"><text:span text:style-name="T1212">______________________</text:span></text:p>
      <text:p text:style-name="P1213">Vaisių ir daržovių bei pieno ir pieno<text:s/></text:p>
      <text:p text:style-name="P1216">produktų vartojimo skatinimo<text:s/></text:p>
      <text:p text:style-name="P1217">vaikų ugdymo įstaigose programos<text:s/></text:p>
      <text:p text:style-name="P1218">įgyvendinimo<text:span text:style-name="T1219"><text:s/>taisyklių<text:s/></text:span></text:p>
      <text:p text:style-name="P1220">3 priedas</text:p>
      <text:p text:style-name="P1221"/>
      <text:p text:style-name="P1222"/>
      <text:p text:style-name="P1223">PARAMOS UŽ TIEKIAMUS VAISIUS IR DARŽOVES* 2022–2023 MOKSLO METAIS DYDŽIAI</text:p>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text:span text:style-name="T1232">Gaminių<text:s/></text:span><text:span text:style-name="T1233">kategorijos</text:span></text:p>
          </table:table-cell>
          <table:table-cell table:style-name="TableCell1234">
            <text:p text:style-name="P1235"><text:span text:style-name="T1236">Gaminių skiriamosios ypatybės, sudėtis</text:span></text:p>
          </table:table-cell>
          <table:table-cell table:style-name="TableCell1237">
            <text:p text:style-name="P1238">Paramos dydis, be PVM,<text:s/></text:p>
            <text:p text:style-name="P1239"><text:span text:style-name="T1240">Eur už 1 kg / l</text:span></text:p>
          </table:table-cell>
        </table:table-row>
        <table:table-row table:style-name="TableRow1241">
          <table:table-cell table:style-name="TableCell1242">
            <text:p text:style-name="P1243"/>
          </table:table-cell>
          <table:table-cell table:style-name="TableCell1244">
            <text:p text:style-name="P1245">Obuoliai (ekologiški)</text:p>
          </table:table-cell>
          <table:table-cell table:style-name="TableCell1246">
            <text:p text:style-name="P1247"><text:span text:style-name="T1248">1,62</text:span></text:p>
          </table:table-cell>
        </table:table-row>
        <table:table-row table:style-name="TableRow1249">
          <table:table-cell table:style-name="TableCell1250">
            <text:p text:style-name="P1251"/>
          </table:table-cell>
          <table:table-cell table:style-name="TableCell1252">
            <text:p text:style-name="P1253">Obuoliai (NKP)</text:p>
          </table:table-cell>
          <table:table-cell table:style-name="TableCell1254">
            <text:p text:style-name="P1255"><text:span text:style-name="T1256">1,33</text:span></text:p>
          </table:table-cell>
        </table:table-row>
        <table:table-row table:style-name="TableRow1257">
          <table:table-cell table:style-name="TableCell1258">
            <text:p text:style-name="P1259"/>
          </table:table-cell>
          <table:table-cell table:style-name="TableCell1260">
            <text:p text:style-name="P1261">Kriaušės (ekologiškos)</text:p>
          </table:table-cell>
          <table:table-cell table:style-name="TableCell1262">
            <text:p text:style-name="P1263"><text:span text:style-name="T1264">2,69</text:span></text:p>
          </table:table-cell>
        </table:table-row>
        <table:table-row table:style-name="TableRow1265">
          <table:table-cell table:style-name="TableCell1266">
            <text:p text:style-name="P1267"/>
          </table:table-cell>
          <table:table-cell table:style-name="TableCell1268">
            <text:p text:style-name="P1269">Kriaušės (NKP)</text:p>
          </table:table-cell>
          <table:table-cell table:style-name="TableCell1270">
            <text:p text:style-name="P1271"><text:span text:style-name="T1272">2,21</text:span></text:p>
          </table:table-cell>
        </table:table-row>
        <table:table-row table:style-name="TableRow1273">
          <table:table-cell table:style-name="TableCell1274">
            <text:p text:style-name="P1275"/>
          </table:table-cell>
          <table:table-cell table:style-name="TableCell1276">
            <text:p text:style-name="P1277">Morkos (ekologiškos)</text:p>
          </table:table-cell>
          <table:table-cell table:style-name="TableCell1278">
            <text:p text:style-name="P1279"><text:span text:style-name="T1280">0,94</text:span></text:p>
          </table:table-cell>
        </table:table-row>
        <table:table-row table:style-name="TableRow1281">
          <table:table-cell table:style-name="TableCell1282">
            <text:p text:style-name="P1283"/>
          </table:table-cell>
          <table:table-cell table:style-name="TableCell1284">
            <text:p text:style-name="P1285">Morkos (NKP)</text:p>
          </table:table-cell>
          <table:table-cell table:style-name="TableCell1286">
            <text:p text:style-name="P1287"><text:span text:style-name="T1288">0,80</text:span></text:p>
          </table:table-cell>
        </table:table-row>
        <table:table-row table:style-name="TableRow1289">
          <table:table-cell table:style-name="TableCell1290">
            <text:p text:style-name="P1291"/>
          </table:table-cell>
          <table:table-cell table:style-name="TableCell1292">
            <text:p text:style-name="P1293">Morkos<text:s/>pjaustytos lazdelėmis (ekologiškos)</text:p>
          </table:table-cell>
          <table:table-cell table:style-name="TableCell1294">
            <text:p text:style-name="P1295"><text:span text:style-name="T1296">1,47</text:span></text:p>
          </table:table-cell>
        </table:table-row>
        <table:table-row table:style-name="TableRow1297">
          <table:table-cell table:style-name="TableCell1298">
            <text:p text:style-name="P1299"/>
          </table:table-cell>
          <table:table-cell table:style-name="TableCell1300">
            <text:p text:style-name="P1301">Morkos pjaustytos lazdelėmis (NKP)</text:p>
          </table:table-cell>
          <table:table-cell table:style-name="TableCell1302">
            <text:p text:style-name="P1303"><text:span text:style-name="T1304">1,27</text:span></text:p>
          </table:table-cell>
        </table:table-row>
        <table:table-row table:style-name="TableRow1305">
          <table:table-cell table:style-name="TableCell1306">
            <text:p text:style-name="P1307"/>
          </table:table-cell>
          <table:table-cell table:style-name="TableCell1308">
            <text:p text:style-name="P1309">Sultys (ekologiškos)</text:p>
          </table:table-cell>
          <table:table-cell table:style-name="TableCell1310">
            <text:p text:style-name="P1311"><text:span text:style-name="T1312">2,00</text:span></text:p>
          </table:table-cell>
        </table:table-row>
        <table:table-row table:style-name="TableRow1313">
          <table:table-cell table:style-name="TableCell1314">
            <text:p text:style-name="P1315"/>
          </table:table-cell>
          <table:table-cell table:style-name="TableCell1316">
            <text:p text:style-name="P1317">Sultys (NKP)</text:p>
          </table:table-cell>
          <table:table-cell table:style-name="TableCell1318">
            <text:p text:style-name="P1319"><text:span text:style-name="T1320">1,60</text:span></text:p>
          </table:table-cell>
        </table:table-row>
      </table:table>
      <text:p text:style-name="P1321"/>
      <text:p text:style-name="P1322"><text:span text:style-name="T1323">*Tiekiami produktai turi atitikti Vaisių ir daržovių bei pieno ir pieno produktų vartojimo skatinimo vaikų ugdymo įstaigose</text:span><text:span text:style-name="T1324"><text:s/>programos 2017–2023 mokslo metų strategijos, patvirtintos Lietuvos Respublikos žemės ūkio ministro 2017 m. liepos 25 d. įsakymu Nr. 3D-489 „Dėl Vaisių ir daržovių bei pieno ir pieno produktų vartojimo skatinimo vaikų ugdymo įstaigose programos 2017–2023 m</text:span><text:span text:style-name="T1325">okslo metų strategijos patvirtinimo“, 22–24 punktuose nustatytus reikalavimus.</text:span></text:p>
      <text:p text:style-name="P1326"><text:span text:style-name="T1327">________________</text:span></text:p>
      <text:p text:style-name="P1328"/>
      <text:p text:style-name="P1329">Priedo pakeitimai:</text:p>
      <text:p text:style-name="P1330"><text:span text:style-name="T1331">Nr.<text:s/></text:span><text:a xlink:href="https://www.e-tar.lt/portal/legalAct.html?documentId=92dbc040f3b711e88568e724760eeafa" office:target-frame-name="_top" xlink:show="replace"><text:span text:style-name="T1332">3D-843</text:span></text:a><text:span text:style-name="T1333">, 2018-11-29, paskelbta TAR<text:s/></text:span><text:span text:style-name="T1334">2018-11-30, i. k. 2018-19374</text:span></text:p>
      <text:p text:style-name="P1335"><text:span text:style-name="T1336">Nr.<text:s/></text:span><text:a xlink:href="https://www.e-tar.lt/portal/legalAct.html?documentId=ae79c3b0e35d11e99681cd81dcdca52c" office:target-frame-name="_top" xlink:show="replace"><text:span text:style-name="T1337">3D-537</text:span></text:a><text:span text:style-name="T1338">, 2019-09-30, paskelbta TAR 2019-09-30, i. k. 2019-15450</text:span></text:p>
      <text:p text:style-name="P1339"><text:span text:style-name="T1340">Nr.<text:s/></text:span><text:a xlink:href="https://www.e-tar.lt/portal/legalAct.html?documentId=0986e9f0065b11ec9f09e7df20500045" office:target-frame-name="_top" xlink:show="replace"><text:span text:style-name="T1341">3D-528</text:span></text:a><text:span text:style-name="T1342">, 2021-08-26, paskelbta TAR 2021-08-31, i. k. 2021-18501</text:span></text:p>
      <text:p text:style-name="P1343"><text:span text:style-name="T1344">Nr.<text:s/></text:span><text:a xlink:href="https://www.e-tar.lt/portal/legalAct.html?documentId=0fe61f80622e11eca9ac839120d251c4" office:target-frame-name="_top" xlink:show="replace"><text:span text:style-name="T1345">3D-836</text:span></text:a><text:span text:style-name="T1346">, 2021-12-21, paskelbta TAR 2021-12-21, i. k.</text:span><text:span text:style-name="T1347"><text:s/>2021-26344</text:span></text:p>
      <text:p text:style-name="P1348"><text:span text:style-name="T1349">Nr.<text:s/></text:span><text:a xlink:href="https://www.e-tar.lt/portal/legalAct.html?documentId=f49b1190246a11edb4cae1b158f98ea5" office:target-frame-name="_top" xlink:show="replace"><text:span text:style-name="T1350">3D-516</text:span></text:a><text:span text:style-name="T1351">, 2022-08-25, paskelbta TAR 2022-08-25, i. k. 2022-17512</text:span></text:p>
      <text:p text:style-name="P1352"><text:span text:style-name="T1353">Nr.<text:s/></text:span><text:a xlink:href="https://www.e-tar.lt/portal/legalAct.html?documentId=9eb35ca0568411edbc04912defe897d1" office:target-frame-name="_top" xlink:show="replace"><text:span text:style-name="T1354">3D-655</text:span></text:a><text:span text:style-name="T1355">, 2022-10-28, paskelbta TAR 2022-10-28, i. k. 2022-21879</text:span></text:p>
      <text:p text:style-name="Normal"/>
      <text:p text:style-name="P1356">Vaisių ir daržovių bei pieno ir pieno</text:p>
      <text:p text:style-name="P1362">produktų vartojimo skatinimo vaikų</text:p>
      <text:p text:style-name="P1363">ugdymo įstaigose programos</text:p>
      <text:p text:style-name="P1364">įgyvendinimo<text:span text:style-name="T1365"><text:s/>taisyklių<text:s/></text:span></text:p>
      <text:p text:style-name="P1366"><text:span text:style-name="T1367">4</text:span><text:span text:style-name="T1368"><text:s/>priedas<text:s/></text:span></text:p>
      <text:p text:style-name="P1369"/>
      <text:p text:style-name="P1370"/>
      <text:p text:style-name="P1371"><text:span text:style-name="T1372">PARAMOS UŽ TIEKIAMUS PIENO GAMINIUS</text:span><text:span text:style-name="T1373">*</text:span><text:span text:style-name="T1374"><text:s/>2022–2023 MOKSLO METAIS DYDŽIAI</text:span></text:p>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text:span text:style-name="T1383">Gaminių kategorijos</text:span></text:p>
          </table:table-cell>
          <table:table-cell table:style-name="TableCell1384">
            <text:p text:style-name="P1385"><text:span text:style-name="T1386">Gaminių skiriamosios ypatybės, sudėtis</text:span></text:p>
          </table:table-cell>
          <table:table-cell table:style-name="TableCell1387">
            <text:p text:style-name="P1388">Paramos dydis, be PVM<text:s/></text:p>
            <text:p text:style-name="P1389"><text:span text:style-name="T1390">Eur už 1 kg / l</text:span></text:p>
          </table:table-cell>
        </table:table-row>
        <table:table-row table:style-name="TableRow1391">
          <table:table-cell table:style-name="TableCell1392">
            <text:p text:style-name="P1393"/>
          </table:table-cell>
          <table:table-cell table:style-name="TableCell1394">
            <text:p text:style-name="P1395"><text:span text:style-name="T1396">Termiškai<text:s/></text:span><text:span text:style-name="T1397">apdorotas pienas</text:span></text:p>
          </table:table-cell>
          <table:table-cell table:style-name="TableCell1398">
            <text:p text:style-name="P1399"><text:span text:style-name="T1400">0,92</text:span></text:p>
          </table:table-cell>
        </table:table-row>
        <table:table-row table:style-name="TableRow1401">
          <table:table-cell table:style-name="TableCell1402">
            <text:p text:style-name="P1403"/>
          </table:table-cell>
          <table:table-cell table:style-name="TableCell1404">
            <text:p text:style-name="P1405"><text:span text:style-name="T1406">Kefyras, geriamasis jogurtas (be priedų)</text:span></text:p>
          </table:table-cell>
          <table:table-cell table:style-name="TableCell1407">
            <text:p text:style-name="P1408"><text:span text:style-name="T1409">1,04</text:span></text:p>
          </table:table-cell>
        </table:table-row>
        <table:table-row table:style-name="TableRow1410">
          <table:table-cell table:style-name="TableCell1411">
            <text:p text:style-name="P1412"/>
          </table:table-cell>
          <table:table-cell table:style-name="TableCell1413">
            <text:p text:style-name="P1414">Jogurtas (be priedų), išfasuotas po 125 g</text:p>
          </table:table-cell>
          <table:table-cell table:style-name="TableCell1415">
            <text:p text:style-name="P1416">3,16</text:p>
          </table:table-cell>
        </table:table-row>
        <table:table-row table:style-name="TableRow1417">
          <table:table-cell table:style-name="TableCell1418">
            <text:p text:style-name="P1419">I kategorija pagal Reglamento (ES) 2016/791</text:p>
            <text:p text:style-name="P1420"><text:span text:style-name="T1421">V priedą</text:span></text:p>
          </table:table-cell>
          <table:table-cell table:style-name="TableCell1422">
            <text:p text:style-name="P1423">Jogurtas su priedais, išfasuotas po 125 g:</text:p>
            <text:p text:style-name="P1424">Lietuvos Respublikos valstybės biudžeto<text:s/>lėšos</text:p>
            <text:p text:style-name="P1425"><text:span text:style-name="T1426">Europos Sąjungos parama</text:span></text:p>
          </table:table-cell>
          <table:table-cell table:style-name="TableCell1427">
            <text:p text:style-name="P1428"/>
            <text:p text:style-name="P1429">2,92</text:p>
            <text:p text:style-name="P1430">0,24</text:p>
          </table:table-cell>
        </table:table-row>
        <table:table-row table:style-name="TableRow1431">
          <table:table-cell table:style-name="TableCell1432">
            <text:p text:style-name="P1433"/>
          </table:table-cell>
          <table:table-cell table:style-name="TableCell1434">
            <text:p text:style-name="P1435"><text:span text:style-name="T1436">Švieži sūriai</text:span></text:p>
          </table:table-cell>
          <table:table-cell table:style-name="TableCell1437">
            <text:p text:style-name="P1438">7,17</text:p>
          </table:table-cell>
        </table:table-row>
        <table:table-row table:style-name="TableRow1439">
          <table:table-cell table:style-name="TableCell1440">
            <text:p text:style-name="P1441"/>
          </table:table-cell>
          <table:table-cell table:style-name="TableCell1442">
            <text:p text:style-name="P1443">Varškė (be pridėtinio cukraus)</text:p>
          </table:table-cell>
          <table:table-cell table:style-name="TableCell1444">
            <text:p text:style-name="P1445">4,72</text:p>
          </table:table-cell>
        </table:table-row>
        <table:table-row table:style-name="TableRow1446">
          <table:table-cell table:style-name="TableCell1447">
            <text:p text:style-name="P1448"/>
          </table:table-cell>
          <table:table-cell table:style-name="TableCell1449">
            <text:p text:style-name="P1450">Brandinti puskiečiai sūriai</text:p>
          </table:table-cell>
          <table:table-cell table:style-name="TableCell1451">
            <text:p text:style-name="P1452">5,63</text:p>
          </table:table-cell>
        </table:table-row>
        <table:table-row table:style-name="TableRow1453">
          <table:table-cell table:style-name="TableCell1454">
            <text:p text:style-name="P1455"/>
          </table:table-cell>
          <table:table-cell table:style-name="TableCell1456">
            <text:p text:style-name="P1457">Ilgai brandinti kietieji sūriai</text:p>
          </table:table-cell>
          <table:table-cell table:style-name="TableCell1458">
            <text:p text:style-name="P1459">9,11</text:p>
          </table:table-cell>
        </table:table-row>
      </table:table>
      <text:p text:style-name="P1460"/>
      <text:p text:style-name="P1461"><text:span text:style-name="T1462">*</text:span><text:span text:style-name="T1463">Tiekiami produktai turi atitikti Vaisių ir daržovių bei pieno ir pieno produktų</text:span><text:span text:style-name="T1464"><text:s/>vartojimo skatinimo vaikų ugdymo įstaigose programos 2017–2023 mokslo metų strategijos, patvirtintos Lietuvos Respublikos žemės ūkio ministro 2017 m. liepos 25 d. įsakymu Nr. 3D-489 „Dėl Vaisių ir daržovių bei pieno ir pieno produktų vartojimo skatinimo v</text:span><text:span text:style-name="T1465">aikų ugdymo įstaigose programos 2017–2023 mokslo metų strategijos patvirtinimo“, 22–23 punktuose nustatytus reikalavimus.</text:span></text:p>
      <text:p text:style-name="P1466"/>
      <text:p text:style-name="P1467">____________________</text:p>
      <text:p text:style-name="P1468">Priedo pakeitimai:</text:p>
      <text:p text:style-name="P1469"><text:span text:style-name="T1470">Nr.<text:s/></text:span><text:a xlink:href="https://www.e-tar.lt/portal/legalAct.html?documentId=b328e190960011ecaf3aba0cb308998c" office:target-frame-name="_top" xlink:show="replace"><text:span text:style-name="T1471">3D-132</text:span></text:a><text:span text:style-name="T1472">, 2022-02-25, paskelbta TAR 2022-02-25, i. k. 2022-03650</text:span></text:p>
      <text:p text:style-name="P1473"><text:span text:style-name="T1474">Nr.<text:s/></text:span><text:a xlink:href="https://www.e-tar.lt/portal/legalAct.html?documentId=f49b1190246a11edb4cae1b158f98ea5" office:target-frame-name="_top" xlink:show="replace"><text:span text:style-name="T1475">3D-516</text:span></text:a><text:span text:style-name="T1476">, 2022-08-25, paskelbta TAR 2022-08-25, i. k. 2022-17512</text:span></text:p>
      <text:p text:style-name="Normal"/>
      <text:p text:style-name="P1477">Vaisių ir daržovių bei pieno ir<text:s/></text:p>
      <text:p text:style-name="P1483">pieno produktų vartojimo<text:s/></text:p>
      <text:p text:style-name="P1484">skatinimo vaikų ugdymo įstaigose<text:s/></text:p>
      <text:p text:style-name="P1485"><text:span text:style-name="T1486">programos įgyvendinimo</text:span><text:span text:style-name="T1487"><text:s/>taisyklių<text:s/></text:span></text:p>
      <text:p text:style-name="P1488"><text:span text:style-name="T1489">5</text:span><text:span text:style-name="T1490"><text:s/>priedas</text:span></text:p>
      <text:p text:style-name="P1491"/>
      <text:p text:style-name="P1492"><text:span text:style-name="T1493">PRODUKTŲ DALIJIMO VAIKAMS, ESANT ŠALYJE PASKELBTAI VALSTYBĖS LYGIO EKSTREMALIAJAI SITUACIJAI, EKSTREMALIAJAM ĮVYKIUI</text:span><text:span text:style-name="T1494"><text:s/></text:span><text:span text:style-name="T1495">IR KARANTINUI BEI SUSTABDŽIUS UGDYM</text:span><text:span text:style-name="T1496">O ORGANIZAVIMO</text:span><text:span text:style-name="T1497"><text:s/></text:span><text:span text:style-name="T1498">PROCESĄ UGDYMO ĮSTAIGOSE, TVARKOS APRAŠAS</text:span></text:p>
      <text:p text:style-name="P1499"/>
      <text:p text:style-name="P1500"/>
      <text:p text:style-name="P1501"><text:span text:style-name="T1502">1</text:span><text:span text:style-name="T1503">. Ekstremaliosios situacijos, ekstremaliojo įvykio ir karantino metu (toliau – ekstremalioji situacija) sustabdžius ugdymo organizavimo procesą ugdymo įstaigose ilgesniam nei 3 savaičių<text:s/></text:span><text:span text:style-name="T1504">laikotarpiui, vaikams, ugdomiems nuotoliniu būdu, produktai pagal Programą yra teikiami vienam vaikui, suformuojant davinį, kurį sudaro šie produktai:</text:span></text:p>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4">
            <text:p text:style-name="P1512">Pieno gaminių dalis, gaminių kiekis</text:p>
          </table:table-cell>
          <table:covered-table-cell/>
          <table:covered-table-cell/>
          <table:covered-table-cell/>
        </table:table-row>
        <table:table-row table:style-name="TableRow1513">
          <table:table-cell table:style-name="TableCell1514">
            <text:p text:style-name="P1515"/>
          </table:table-cell>
          <table:table-cell table:style-name="TableCell1516">
            <text:p text:style-name="P1517">I variantas</text:p>
          </table:table-cell>
          <table:table-cell table:style-name="TableCell1518">
            <text:p text:style-name="P1519">II variantas</text:p>
          </table:table-cell>
          <table:table-cell table:style-name="TableCell1520">
            <text:p text:style-name="P1521">II variantas</text:p>
          </table:table-cell>
        </table:table-row>
        <table:table-row table:style-name="TableRow1522">
          <table:table-cell table:style-name="TableCell1523">
            <text:p text:style-name="P1524">Geriamasis pienas, l</text:p>
          </table:table-cell>
          <table:table-cell table:style-name="TableCell1525">
            <text:p text:style-name="P1526">1,0</text:p>
          </table:table-cell>
          <table:table-cell table:style-name="TableCell1527">
            <text:p text:style-name="P1528">1,0</text:p>
          </table:table-cell>
          <table:table-cell table:style-name="TableCell1529">
            <text:p text:style-name="P1530">1,0</text:p>
          </table:table-cell>
        </table:table-row>
        <table:table-row table:style-name="TableRow1531">
          <table:table-cell table:style-name="TableCell1532">
            <text:p text:style-name="P1533">Jogurtas, indeliai po 125 g (porcijų skaičius)</text:p>
          </table:table-cell>
          <table:table-cell table:style-name="TableCell1534">
            <text:p text:style-name="P1535">2 (2)</text:p>
          </table:table-cell>
          <table:table-cell table:style-name="TableCell1536">
            <text:p text:style-name="P1537">3 (3)</text:p>
          </table:table-cell>
          <table:table-cell table:style-name="TableCell1538">
            <text:p text:style-name="P1539">2 (2)</text:p>
          </table:table-cell>
        </table:table-row>
        <table:table-row table:style-name="TableRow1540">
          <table:table-cell table:style-name="TableCell1541">
            <text:p text:style-name="P1542">Švieži sūriai, g (porcijų skaičius)</text:p>
          </table:table-cell>
          <table:table-cell table:style-name="TableCell1543">
            <text:p text:style-name="P1544">60g (1,5)<text:s/></text:p>
          </table:table-cell>
          <table:table-cell table:style-name="TableCell1545">
            <text:p text:style-name="P1546">20 g (0,5)</text:p>
          </table:table-cell>
          <table:table-cell table:style-name="TableCell1547">
            <text:p text:style-name="P1548">-</text:p>
          </table:table-cell>
        </table:table-row>
        <table:table-row table:style-name="TableRow1549">
          <table:table-cell table:style-name="TableCell1550">
            <text:p text:style-name="P1551">Kietieji brandinti sūriai, g (porcijų skaičius)</text:p>
          </table:table-cell>
          <table:table-cell table:style-name="TableCell1552">
            <text:p text:style-name="P1553">-</text:p>
          </table:table-cell>
          <table:table-cell table:style-name="TableCell1554">
            <text:p text:style-name="P1555">-</text:p>
          </table:table-cell>
          <table:table-cell table:style-name="TableCell1556">
            <text:p text:style-name="P1557">40 g (1)</text:p>
          </table:table-cell>
        </table:table-row>
        <table:table-row table:style-name="TableRow1558">
          <table:table-cell table:style-name="TableCell1559" table:number-columns-spanned="4">
            <text:p text:style-name="P1560">Vaisių ir daržovių dalis, produktų kiekis</text:p>
          </table:table-cell>
          <table:covered-table-cell/>
          <table:covered-table-cell/>
          <table:covered-table-cell/>
        </table:table-row>
        <table:table-row table:style-name="TableRow1561">
          <table:table-cell table:style-name="TableCell1562">
            <text:p text:style-name="P1563">Obuoliai, kg</text:p>
          </table:table-cell>
          <table:table-cell table:style-name="TableCell1564" table:number-columns-spanned="3">
            <text:p text:style-name="P1565">0,800–1,000<text:s/></text:p>
          </table:table-cell>
          <table:covered-table-cell/>
          <table:covered-table-cell/>
        </table:table-row>
        <table:table-row table:style-name="TableRow1566">
          <table:table-cell table:style-name="TableCell1567">
            <text:p text:style-name="P1568">Morkos, kg</text:p>
          </table:table-cell>
          <table:table-cell table:style-name="TableCell1569" table:number-columns-spanned="3">
            <text:p text:style-name="P1570">0,300–0,400.</text:p>
          </table:table-cell>
          <table:covered-table-cell/>
          <table:covered-table-cell/>
        </table:table-row>
      </table:table>
      <text:p text:style-name="P1571"/>
      <text:p text:style-name="P1572"><text:span text:style-name="T1573">2</text:span><text:span text:style-name="T1574">. Produktų davinių vienam vaikui per mėnesį vertė gali viršyti nustatytus limitus, skirtus vaisiams ir daržovėms bei pieno ir pieno gaminiams dalyti, ne daugiau kaip 5 proc. Į produktų davinio vertę gali būti<text:s/></text:span><text:span text:style-name="T1575">įtraukiama ir maišelio, skirto produktams supakuoti ir išsinešti, kaina, tačiau pripažįstama tinkama finansuoti maišelio kaina negali būti didesnė kaip 1 centas be PVM.</text:span></text:p>
      <text:p text:style-name="P1576"><text:span text:style-name="T1577">3</text:span><text:span text:style-name="T1578">. Produktų daviniai vaikams tiekiami vieną kartą per 30 kalendorinių dienų, kuomet</text:span><text:span text:style-name="T1579"><text:s/>ugdymo įstaigoje nepertraukiamai yra organizuojamas nuotolinio ugdymo procesas. Vaiko tėvai (globėjai, rūpintojai) turi būti informuoti pagal Produktų dalijimo vaikams, esant šalyje paskelbtai valstybės lygio ekstremaliajai situacijai, ekstremaliajam įvyk</text:span><text:span text:style-name="T1580">iui ir karantinui bei sustabdžius ugdymo organizavimo procesą ugdymo įstaigose, tvarkos aprašo (toliau – tvarka) 6.1 papunktį apie galimybę gauti produktų davinį ir pareikšti pageidavimą (norą) jį gauti.</text:span></text:p>
      <text:p text:style-name="P1581"><text:span text:style-name="T1582">4</text:span><text:span text:style-name="T1583">. Agentūra informuoja pareiškėjus ir savivaldyb</text:span><text:span text:style-name="T1584">es apie galimybę gauti produktų davinius vaikams, ugdomiems nuotoliniu būdu, bei<text:s/></text:span><text:span text:style-name="T1585">interneto svetainėje (adresu www.litfood.lt) skelbia informaciją apie produktų davinių dalijimo vaikams tvarką.<text:s/></text:span></text:p>
      <text:p text:style-name="P1586"><text:span text:style-name="T1587">5</text:span><text:span text:style-name="T1588">. Pareiškėjas informuoja ugdymo įstaigas, kurioms jis tei</text:span><text:span text:style-name="T1589">kia produktus, apie produktų dalijimo tvarką vaikams, ugdomiems nuotoliniu būdu, ir, bendradarbiaudamas su ugdymo įstaigų vadovais ir jų paskirtais asmenimis, atsakingais už Programos įgyvendinimą, ir (ar) vaikų maitinimo paslaugos teikėjais, koordinuoja p</text:span><text:span text:style-name="T1590">roduktų davinių vaikams tiekimą.<text:s/></text:span></text:p>
      <text:p text:style-name="P1591"><text:span text:style-name="T1592">6</text:span><text:span text:style-name="T1593">. Ugdymo įstaigų vadovai ir (ar) jų paskirti asmenys, vadovaudamiesi šia tvarka, priima sprendimą dėl produktų davinių dalijimo vaikams ir:</text:span></text:p>
      <text:p text:style-name="P1594"><text:span text:style-name="T1595">6.1</text:span><text:span text:style-name="T1596">. informuoja vaikų tėvus (globėjus, rūpintojus) apie galimybę gauti produktų davinį ir išsiaiškina, kiek vaikų pageidauja jį gauti ir ar produktų davinį gaunantis vaikas ar jo tėvai (globėjai, rūpintojai) turės galimybę atvykti į ugdymo įstaigą jų atsiimti</text:span><text:span text:style-name="T1597">;<text:s/></text:span></text:p>
      <text:p text:style-name="P1598"><text:span text:style-name="T1599">6.2</text:span><text:span text:style-name="T1600">. vaiko tėvams (globėjams, rūpintojams) patvirtinus, kad pageidauja gauti produktų davinį, sudaro vaikų, gausiančių produktų davinius, sąrašus, ir informuoja pareiškėją, kuris tiekia ugdymo įstaigai produktus pagal Programą, apie produktų davinių</text:span><text:span text:style-name="T1601"><text:s/>skaičiaus poreikį;</text:span></text:p>
      <text:p text:style-name="P1602"><text:span text:style-name="T1603">6.3</text:span><text:span text:style-name="T1604">. informuoja vaikų tėvus (globėjus, rūpintojus) apie produktų davinių išdavimą pranešimu elektroniniame dienyne ir (ar) telefonu ar kitu būdu bei koordinuoja informacijos dėl produktų davinių išdavimo skelbimą ugdymo įstaigos int</text:span><text:span text:style-name="T1605">erneto svetainėje;</text:span></text:p>
      <text:p text:style-name="P1606"><text:span text:style-name="T1607">6.4</text:span><text:span text:style-name="T1608">. kartą per 30 kalendorinių dienų išduoda produktų davinius ar koordinuoja produktų davinių išdavimą vaikų tėvams (globėjams, rūpintojams);</text:span></text:p>
      <text:p text:style-name="P1609"><text:span text:style-name="T1610">6.5</text:span><text:span text:style-name="T1611">. rekomenduojama, kad produktų daviniai būtų išduodami kartu su maisto daviniu,<text:s/></text:span><text:span text:style-name="T1612">skirtu dėl nemokamo maitinimo.</text:span></text:p>
      <text:p text:style-name="P1613"><text:span text:style-name="T1614">7</text:span><text:span text:style-name="T1615">. Pareiškėjas, gavęs iš ugdymo įstaigos sutikimą dėl produktų davinių dalijimo ir informaciją apie produktų davinių poreikį:</text:span></text:p>
      <text:p text:style-name="P1616"><text:span text:style-name="T1617">7.1</text:span><text:span text:style-name="T1618">. su ugdymo įstaigomis pasirašo susitarimą dėl produktų tiekimo, kuriame nustato produkt</text:span><text:span text:style-name="T1619">ų tiekimo, produktų davinių dalijimo ir registravimo sąlygas (jei pareiškėjas ne ugdymo įstaiga). Pareiškėjas kartu su produktais pateikia reikiamą skaičių maišelių, į kuriuos bus sudėti ir paruošti išsinešti produktų daviniai;</text:span></text:p>
      <text:p text:style-name="P1620"><text:span text:style-name="T1621">7.2</text:span><text:span text:style-name="T1622">. informuoja Agentūrą</text:span><text:span text:style-name="T1623"><text:s/>apie produktų davinių poreikį pagal kiekvieną ugdymo įstaigą, kuriai jis tiekia produktus pagal Programą.<text:s/></text:span></text:p>
      <text:p text:style-name="P1624"><text:span text:style-name="T1625">8</text:span><text:span text:style-name="T1626">. Pareiškėjai ir (ar) ugdymo įstaigos Agentūros nustatytos formos registruose, be informacijos, nurodytos Vaisių ir daržovių bei pieno ir pie</text:span><text:span text:style-name="T1627">no produktų vartojimo skatinimo vaikų ugdymo įstaigose programos įgyvendinimo taisyklių 12 punkte, registruoja ugdymo įstaigose išdalytų produktų davinių skaičių.<text:s/></text:span></text:p>
      <text:p text:style-name="P1628"><text:span text:style-name="T1629">9</text:span><text:span text:style-name="T1630">. Pareiškėjai už ekstremaliosios situacijos metu patiektus produktų davinius atsiskaito</text:span><text:span text:style-name="T1631"><text:s/>Vaisių ir daržovių bei pieno ir pieno produktų vartojimo skatinimo vaikų ugdymo įstaigose programos įgyvendinimo taisyklių V skyriuje nustatyta tvarka.</text:span></text:p>
      <text:p text:style-name="P1632"><text:span text:style-name="T1633">10</text:span><text:span text:style-name="T1634">. Pristatyti į ugdymo įstaigą produktai, skirti produktų daviniams formuoti, turi būti saugojami<text:s/></text:span><text:span text:style-name="T1635">gamintojo jiems saugoti nurodytoje temperatūroje ir produktų daviniai suformuojami prieš pat vaikų tėvams (globėjams, rūpintojams) atvykstant jų pasiimti.</text:span></text:p>
      <text:p text:style-name="P1636"><text:span text:style-name="T1637">11</text:span><text:span text:style-name="T1638">. Rekomenduojama informaciją apie galimybę gauti produktų davinius ekstremaliosios situacijos m</text:span><text:span text:style-name="T1639">etu, nurodant, kaip vyks (vyksta) jų dalijimo (pristatymo) procesas ir kokių apsaugos reikalavimų reikia laikytis, viešinti ugdymo įstaigos interneto svetainėse.</text:span></text:p>
      <text:p text:style-name="P1640"><text:span text:style-name="T1641">12</text:span><text:span text:style-name="T1642">. Produktų davinius suruošiantiems ir dalijantiems asmenims rekomenduojama laikytis<text:s/></text:span><text:span text:style-name="T1643">Moki</text:span><text:span text:style-name="T1644">nių<text:s/></text:span><text:span text:style-name="T1645">nemokamo maitinimo organizavimo ekstremaliosios situacijos, ekstremaliojo įvykio ir (ar) karantino metu metodinių rekomendacijų, parengtų Socialinės apsaugos ir darbo ministerijos inicijuotos neformalios darbo grupės.</text:span></text:p>
      <text:p text:style-name="P1646">_____________________________</text:p>
      <text:p text:style-name="P1647"/>
      <text:p text:style-name="P1648">Papildyta priedu:</text:p>
      <text:p text:style-name="P1649"><text:span text:style-name="T1650">Nr.<text:s/></text:span><text:a xlink:href="https://www.e-tar.lt/portal/legalAct.html?documentId=c654f9902a7511eb932eb1ed7f923910" office:target-frame-name="_top" xlink:show="replace"><text:span text:style-name="T1651">3D-804</text:span></text:a><text:span text:style-name="T1652">, 2020-11-19, paskelbta TAR 2020-11-19, i. k. 2020-24453</text:span></text:p>
      <text:p text:style-name="Normal"/>
      <text:p text:style-name="P1653"/>
      <text:p text:style-name="P1654"/>
      <text:p text:style-name="P1655"><text:span text:style-name="T1656">Pakeitimai:</text:span></text:p>
      <text:p text:style-name="P1657"/>
      <text:p text:style-name="P1658"><text:span text:style-name="T1659">1.</text:span></text:p>
      <text:p text:style-name="P1660"><text:span text:style-name="T1661">Lietuvos Respublikos žemės ūkio ministerija, Įsakymas</text:span></text:p>
      <text:p text:style-name="P1662"><text:span text:style-name="T1663">Nr.<text:s/></text:span><text:a xlink:href="https://www.e-tar.lt/portal/legalAct.html?documentId=80cdf47037cb11e881f2ba995b003ed2" office:target-frame-name="_top" xlink:show="replace"><text:span text:style-name="T1664">3D-198</text:span></text:a><text:span text:style-name="T1665">, 2018-04-04, paskelbta TAR 2018-04-04, i. k. 2018-05326</text:span></text:p>
      <text:p text:style-name="P1666"><text:span text:style-name="T1667">Dėl žemės ūkio ministro 2017 m. rugsėjo 21 d. įsakymo Nr. 3D-599 "Dėl Vaisių ir daržovių be</text:span><text:span text:style-name="T1668">i pieno ir pieno produktų vartojimo skatinimo vaikų ugdymo įstaigose programos įgyvendinimo taisyklių patvirtinimo“ pakeitimo</text:span></text:p>
      <text:p text:style-name="P1669"/>
      <text:p text:style-name="P1670"><text:span text:style-name="T1671">2.</text:span></text:p>
      <text:p text:style-name="P1672"><text:span text:style-name="T1673">Lietuvos Respublikos žemės ūkio ministerija, Įsakymas</text:span></text:p>
      <text:p text:style-name="P1674"><text:span text:style-name="T1675">Nr.<text:s/></text:span><text:a xlink:href="https://www.e-tar.lt/portal/legalAct.html?documentId=58374dd0b75611e88f64a5ecc703f89b" office:target-frame-name="_top" xlink:show="replace"><text:span text:style-name="T1676">3D-640</text:span></text:a><text:span text:style-name="T1677">, 2018-09-13, paskelbta TAR 2018-09-13, i. k. 2018-14502</text:span></text:p>
      <text:p text:style-name="P1678"><text:span text:style-name="T1679">Dėl žemės ūkio ministro 2017 m. rugsėjo 21 d. įsakymo Nr. 3D-599 "Dėl Vaisių ir daržovių bei pien</text:span><text:span text:style-name="T1680">o ir pieno produktų vartojimo skatinimo vaikų ugdymo įstaigose programos įgyvendinimo taisyklių patvirtinimo“ pakeitimo</text:span></text:p>
      <text:p text:style-name="P1681"/>
      <text:p text:style-name="P1682"><text:span text:style-name="T1683">3.</text:span></text:p>
      <text:p text:style-name="P1684"><text:span text:style-name="T1685">Lietuvos Respublikos žemės ūkio ministerija, Įsakymas</text:span></text:p>
      <text:p text:style-name="P1686"><text:span text:style-name="T1687">Nr.<text:s/></text:span><text:a xlink:href="https://www.e-tar.lt/portal/legalAct.html?documentId=d94014d0c25e11e88f64a5ecc703f89b" office:target-frame-name="_top" xlink:show="replace"><text:span text:style-name="T1688">3D-678</text:span></text:a><text:span text:style-name="T1689">, 2018-09-27, paskelbta TAR 2018-09-28, i. k. 2018-15239</text:span></text:p>
      <text:p text:style-name="P1690"><text:span text:style-name="T1691">Dėl žemės ūkio ministro 2017 m. rugsėjo 21 d. įsakymo Nr. 3D-599 "Dėl Vaisių ir daržovių bei pieno ir pieno produktų vartojimo skatinimo vaikų ugdymo įstaigose programos</text:span><text:span text:style-name="T1692"><text:s/>įgyvendinimo taisyklių patvirtinimo“ pakeitimo</text:span></text:p>
      <text:p text:style-name="P1693"/>
      <text:p text:style-name="P1694"><text:span text:style-name="T1695">4.</text:span></text:p>
      <text:p text:style-name="P1696"><text:span text:style-name="T1697">Lietuvos Respublikos žemės ūkio ministerija, Įsakymas</text:span></text:p>
      <text:p text:style-name="P1698"><text:span text:style-name="T1699">Nr.<text:s/></text:span><text:a xlink:href="https://www.e-tar.lt/portal/legalAct.html?documentId=92dbc040f3b711e88568e724760eeafa" office:target-frame-name="_top" xlink:show="replace"><text:span text:style-name="T1700">3D-843</text:span></text:a><text:span text:style-name="T1701">, 2018-11-29, paskelbta TAR 2018-11-30, i.</text:span><text:span text:style-name="T1702"><text:s/>k. 2018-19374</text:span></text:p>
      <text:p text:style-name="P1703"><text:span text:style-name="T1704">Dėl žemės ūkio ministro 2017 m. rugsėjo 21 d. įsakymo Nr. 3D-599 ,,Dėl Vaisių ir daržovių bei pieno ir pieno produktų vartojimo skatinimo vaikų ugdymo įstaigose programos įgyvendinimo taisyklių patvirtinimo“ pakeitimo</text:span></text:p>
      <text:p text:style-name="P1705"/>
      <text:p text:style-name="P1706"><text:span text:style-name="T1707">5.</text:span></text:p>
      <text:p text:style-name="P1708"><text:span text:style-name="T1709">Lietuvos Respubliko</text:span><text:span text:style-name="T1710">s žemės ūkio ministerija, Įsakymas</text:span></text:p>
      <text:p text:style-name="P1711"><text:span text:style-name="T1712">Nr.<text:s/></text:span><text:a xlink:href="https://www.e-tar.lt/portal/legalAct.html?documentId=adf9ed9076fa11e9b81587fcbd5a76f6" office:target-frame-name="_top" xlink:show="replace"><text:span text:style-name="T1713">3D-297</text:span></text:a><text:span text:style-name="T1714">, 2019-05-15, paskelbta TAR 2019-05-15, i. k. 2019-07706</text:span></text:p>
      <text:p text:style-name="P1715"><text:span text:style-name="T1716">Dėl žemės ūkio ministro 2017 m. rugsėjo 21 d. įsakymo Nr</text:span><text:span text:style-name="T1717">. 3D-599 „Dėl Vaisių ir daržovių bei pieno ir pieno produktų vartojimo skatinimo vaikų ugdymo įstaigose programos įgyvendinimo taisyklių patvirtinimo“ pakeitimo</text:span></text:p>
      <text:p text:style-name="P1718"/>
      <text:p text:style-name="P1719"><text:span text:style-name="T1720">6.</text:span></text:p>
      <text:p text:style-name="P1721"><text:span text:style-name="T1722">Lietuvos Respublikos žemės ūkio ministerija, Įsakymas</text:span></text:p>
      <text:p text:style-name="P1723"><text:span text:style-name="T1724">Nr.<text:s/></text:span><text:a xlink:href="https://www.e-tar.lt/portal/legalAct.html?documentId=d6290510b8d811e98451fa7b5933515d" office:target-frame-name="_top" xlink:show="replace"><text:span text:style-name="T1725">3D-462</text:span></text:a><text:span text:style-name="T1726">, 2019-08-06, paskelbta TAR 2019-08-07, i. k. 2019-12930</text:span></text:p>
      <text:p text:style-name="P1727"><text:span text:style-name="T1728">Dėl žemės ūkio ministro 2017 m. <text:s/>rugsėjo 21 d. įsakymo Nr. 3D-599 „Dėl Vaisių ir daržovių bei pieno ir pieno produktų vartojimo<text:s/></text:span><text:span text:style-name="T1729">skatinimo vaikų ugdymo įstaigose programos įgyvendinimo taisyklių patvirtinimo“ pakeitimo</text:span></text:p>
      <text:p text:style-name="P1730"/>
      <text:p text:style-name="P1731"><text:span text:style-name="T1732">7.</text:span></text:p>
      <text:p text:style-name="P1733"><text:span text:style-name="T1734">Lietuvos Respublikos žemės ūkio ministerija, Įsakymas</text:span></text:p>
      <text:p text:style-name="P1735"><text:span text:style-name="T1736">Nr.<text:s/></text:span><text:a xlink:href="https://www.e-tar.lt/portal/legalAct.html?documentId=ae79c3b0e35d11e99681cd81dcdca52c" office:target-frame-name="_top" xlink:show="replace"><text:span text:style-name="T1737">3D-537</text:span></text:a><text:span text:style-name="T1738">, 2019-09-30, paskelbta TAR 2019-09-30, i. k. 2019-15450</text:span></text:p>
      <text:p text:style-name="P1739"><text:span text:style-name="T1740">Dėl žemės ūkio ministro 2017 m. rugsėjo 21 d. įsakymo Nr. 3D-599 ,,Dėl Vaisių ir daržovių bei pieno ir pieno produktų vartojimo skatinimo vaikų ugdymo įstaigose programos įgyvendinimo taisyklių patvi</text:span><text:span text:style-name="T1741">rtinimo“ pakeitimo</text:span></text:p>
      <text:p text:style-name="P1742"/>
      <text:p text:style-name="P1743"><text:span text:style-name="T1744">8.</text:span></text:p>
      <text:p text:style-name="P1745"><text:span text:style-name="T1746">Lietuvos Respublikos žemės ūkio ministerija, Įsakymas</text:span></text:p>
      <text:p text:style-name="P1747"><text:span text:style-name="T1748">Nr.<text:s/></text:span><text:a xlink:href="https://www.e-tar.lt/portal/legalAct.html?documentId=3877ae40223511eabe008ea93139d588" office:target-frame-name="_top" xlink:show="replace"><text:span text:style-name="T1749">3D-713</text:span></text:a><text:span text:style-name="T1750">, 2019-12-19, paskelbta TAR 2019-12-19, i. k. 2019-20593</text:span></text:p>
      <text:p text:style-name="P1751"><text:span text:style-name="T1752">Dėl žemės ūkio</text:span><text:span text:style-name="T1753"><text:s/>ministro 2017 m. rugsėjo 21 d. įsakymo Nr. 3D-599 „Dėl Vaisių ir daržovių bei pieno ir pieno produktų vartojimo skatinimo vaikų ugdymo įstaigose programos įgyvendinimo taisyklių patvirtinimo“ pakeitimo</text:span></text:p>
      <text:p text:style-name="P1754"/>
      <text:p text:style-name="P1755"><text:span text:style-name="T1756">9.</text:span></text:p>
      <text:p text:style-name="P1757"><text:span text:style-name="T1758">Lietuvos Respublikos žemės ūkio ministerija, Įsak</text:span><text:span text:style-name="T1759">ymas</text:span></text:p>
      <text:p text:style-name="P1760"><text:span text:style-name="T1761">Nr.<text:s/></text:span><text:a xlink:href="https://www.e-tar.lt/portal/legalAct.html?documentId=151121205ee411ea931dbf3357b5b1c0" office:target-frame-name="_top" xlink:show="replace"><text:span text:style-name="T1762">3D-158</text:span></text:a><text:span text:style-name="T1763">, 2020-03-05, paskelbta TAR 2020-03-05, i. k. 2020-04990</text:span></text:p>
      <text:p text:style-name="P1764"><text:span text:style-name="T1765">Dėl žemės ūkio ministro 2017 m. rugsėjo 21 d. įsakymo Nr. 3D-599 „Dėl Vaisių ir daržov</text:span><text:span text:style-name="T1766">ių bei pieno ir pieno produktų vartojimo skatinimo vaikų ugdymo įstaigose programos įgyvendinimo taisyklių patvirtinimo“ pakeitimo</text:span></text:p>
      <text:p text:style-name="P1767"/>
      <text:p text:style-name="P1768"><text:span text:style-name="T1769">10.</text:span></text:p>
      <text:p text:style-name="P1770"><text:span text:style-name="T1771">Lietuvos Respublikos žemės ūkio ministerija, Įsakymas</text:span></text:p>
      <text:p text:style-name="P1772"><text:span text:style-name="T1773">Nr.<text:s/></text:span><text:a xlink:href="https://www.e-tar.lt/portal/legalAct.html?documentId=c4fc8b00b48011eab9d9cd0c85e0b745" office:target-frame-name="_top" xlink:show="replace"><text:span text:style-name="T1774">3D-466</text:span></text:a><text:span text:style-name="T1775">, 2020-06-22, paskelbta TAR 2020-06-22, i. k. 2020-13625</text:span></text:p>
      <text:p text:style-name="P1776"><text:span text:style-name="T1777">Dėl žemės ūkio ministro 2017 m. rugsėjo 21 d. įsakymo Nr. 3D-599 „Dėl Vaisių ir daržovių bei pien</text:span><text:span text:style-name="T1778">o ir pieno produktų vartojimo skatinimo vaikų ugdymo įstaigose programos įgyvendinimo taisyklių patvirtinimo“ pakeitimo</text:span></text:p>
      <text:p text:style-name="P1779"/>
      <text:p text:style-name="P1780"><text:span text:style-name="T1781">11.</text:span></text:p>
      <text:p text:style-name="P1782"><text:span text:style-name="T1783">Lietuvos Respublikos žemės ūkio ministerija, Įsakymas</text:span></text:p>
      <text:p text:style-name="P1784"><text:span text:style-name="T1785">Nr.<text:s/></text:span><text:a xlink:href="https://www.e-tar.lt/portal/legalAct.html?documentId=70965120c1a711ea9815f635b9c0dcef" office:target-frame-name="_top" xlink:show="replace"><text:span text:style-name="T1786">3D-513</text:span></text:a><text:span text:style-name="T1787">, 2020-07-09, paskelbta TAR 2020-07-09, i. k. 2020-15296</text:span></text:p>
      <text:p text:style-name="P1788"><text:span text:style-name="T1789">Dėl žemės ūkio ministro 2017 m. rugsėjo 21 d. įsakymo Nr. 3D-599 "Dėl Vaisių ir daržovių bei pieno ir pieno produktų vartojimo skatinimo vaikų ugdymo įstaigose programo</text:span><text:span text:style-name="T1790">s įgyvendinimo taisyklių patvirtinimo“ pakeitimo</text:span></text:p>
      <text:p text:style-name="P1791"/>
      <text:p text:style-name="P1792"><text:span text:style-name="T1793">12.</text:span></text:p>
      <text:p text:style-name="P1794"><text:span text:style-name="T1795">Lietuvos Respublikos žemės ūkio ministerija, Įsakymas</text:span></text:p>
      <text:p text:style-name="P1796"><text:span text:style-name="T1797">Nr.<text:s/></text:span><text:a xlink:href="https://www.e-tar.lt/portal/legalAct.html?documentId=ca578830e2ba11ea9342c1d4e2ff6ff6" office:target-frame-name="_top" xlink:show="replace"><text:span text:style-name="T1798">3D-612</text:span></text:a><text:span text:style-name="T1799">, 2020-08-20, paskelbta TAR 2020-08-20,<text:s/></text:span><text:span text:style-name="T1800">i. k. 2020-17572</text:span></text:p>
      <text:p text:style-name="P1801"><text:span text:style-name="T1802">Dėl žemės ūkio ministro 2017 m. rugsėjo 21 d. įsakymo Nr. 3D-599 „Dėl Vaisių ir daržovių bei pieno ir pieno produktų vartojimo skatinimo vaikų ugdymo įstaigose programos įgyvendinimo taisyklių patvirtinimo“ pakeitimo</text:span></text:p>
      <text:p text:style-name="P1803"/>
      <text:p text:style-name="P1804"><text:span text:style-name="T1805">13.</text:span></text:p>
      <text:p text:style-name="P1806"><text:span text:style-name="T1807">Lietuvos Respubli</text:span><text:span text:style-name="T1808">kos žemės ūkio ministerija, Įsakymas</text:span></text:p>
      <text:p text:style-name="P1809"><text:span text:style-name="T1810">Nr.<text:s/></text:span><text:a xlink:href="https://www.e-tar.lt/portal/legalAct.html?documentId=1e372e90087911ebb74de75171d26d52" office:target-frame-name="_top" xlink:show="replace"><text:span text:style-name="T1811">3D-678</text:span></text:a><text:span text:style-name="T1812">, 2020-10-07, paskelbta TAR 2020-10-07, i. k. 2020-20901</text:span></text:p>
      <text:p text:style-name="P1813"><text:span text:style-name="T1814">Dėl žemės ūkio ministro 2017 m. rugsėjo 21 d. įsakymo<text:s/></text:span><text:span text:style-name="T1815">Nr. 3D-599 „Dėl Vaisių ir daržovių bei pieno ir pieno produktų vartojimo skatinimo vaikų ugdymo įstaigose programos įgyvendinimo taisyklių patvirtinimo“ pakeitimo</text:span></text:p>
      <text:p text:style-name="P1816"/>
      <text:p text:style-name="P1817"><text:span text:style-name="T1818">14.</text:span></text:p>
      <text:p text:style-name="P1819"><text:span text:style-name="T1820">Lietuvos Respublikos žemės ūkio ministerija, Įsakymas</text:span></text:p>
      <text:p text:style-name="P1821"><text:span text:style-name="T1822">Nr.<text:s/></text:span><text:a xlink:href="https://www.e-tar.lt/portal/legalAct.html?documentId=bfe5d100151811ebb0038a8cd8ff585f" office:target-frame-name="_top" xlink:show="replace"><text:span text:style-name="T1823">3D-726</text:span></text:a><text:span text:style-name="T1824">, 2020-10-23, paskelbta TAR 2020-10-23, i. k. 2020-22075</text:span></text:p>
      <text:p text:style-name="P1825"><text:span text:style-name="T1826">Dėl žemės ūkio ministro 2017 m. rugsėjo 21 d. įsakymo Nr. 3D-599 „Dėl Vaisių ir daržovių bei pien</text:span><text:span text:style-name="T1827">o ir pieno produktų vartojimo skatinimo vaikų ugdymo įstaigose programos įgyvendinimo taisyklių patvirtinimo“ pakeitimo</text:span></text:p>
      <text:p text:style-name="P1828"/>
      <text:p text:style-name="P1829"><text:span text:style-name="T1830">15.</text:span></text:p>
      <text:p text:style-name="P1831"><text:span text:style-name="T1832">Lietuvos Respublikos žemės ūkio ministerija, Įsakymas</text:span></text:p>
      <text:p text:style-name="P1833"><text:span text:style-name="T1834">Nr.<text:s/></text:span><text:a xlink:href="https://www.e-tar.lt/portal/legalAct.html?documentId=c654f9902a7511eb932eb1ed7f923910" office:target-frame-name="_top" xlink:show="replace"><text:span text:style-name="T1835">3D-804</text:span></text:a><text:span text:style-name="T1836">, 2020-11-19, paskelbta TAR 2020-11-19, i. k. 2020-24453</text:span></text:p>
      <text:p text:style-name="P1837"><text:span text:style-name="T1838">Dėl žemės ūkio ministro 2017 m. rugsėjo 21 d. įsakymo Nr. 3D-599 "Dėl Vaisių ir daržovių bei pieno ir pieno produktų vartojimo skatinimo vaikų ugdymo įstaigose programo</text:span><text:span text:style-name="T1839">s įgyvendinimo taisyklių patvirtinimo“ pakeitimo</text:span></text:p>
      <text:p text:style-name="P1840"/>
      <text:p text:style-name="P1841"><text:span text:style-name="T1842">16.</text:span></text:p>
      <text:p text:style-name="P1843"><text:span text:style-name="T1844">Lietuvos Respublikos žemės ūkio ministerija, Įsakymas</text:span></text:p>
      <text:p text:style-name="P1845"><text:span text:style-name="T1846">Nr.<text:s/></text:span><text:a xlink:href="https://www.e-tar.lt/portal/legalAct.html?documentId=5ee1a521cf3311eba2bad9a0748ee64d" office:target-frame-name="_top" xlink:show="replace"><text:span text:style-name="T1847">3D-392</text:span></text:a><text:span text:style-name="T1848">, 2021-06-17, paskelbta TAR 2021-06-17,<text:s/></text:span><text:span text:style-name="T1849">i. k. 2021-13784</text:span></text:p>
      <text:p text:style-name="P1850"><text:span text:style-name="T1851">Dėl žemės ūkio ministro 2017 m. rugsėjo 21 d. įsakymo Nr. 3D-599 „Dėl Vaisių ir daržovių bei pieno ir pieno produktų vartojimo skatinimo vaikų ugdymo įstaigose programos įgyvendinimo taisyklių patvirtinimo“ pakeitimo</text:span></text:p>
      <text:p text:style-name="P1852"/>
      <text:p text:style-name="P1853"><text:span text:style-name="T1854">17.</text:span></text:p>
      <text:p text:style-name="P1855"><text:span text:style-name="T1856">Lietuvos Respubli</text:span><text:span text:style-name="T1857">kos žemės ūkio ministerija, Įsakymas</text:span></text:p>
      <text:p text:style-name="P1858"><text:span text:style-name="T1859">Nr.<text:s/></text:span><text:a xlink:href="https://www.e-tar.lt/portal/legalAct.html?documentId=0986e9f0065b11ec9f09e7df20500045" office:target-frame-name="_top" xlink:show="replace"><text:span text:style-name="T1860">3D-528</text:span></text:a><text:span text:style-name="T1861">, 2021-08-26, paskelbta TAR 2021-08-31, i. k. 2021-18501</text:span></text:p>
      <text:p text:style-name="P1862"><text:span text:style-name="T1863">Dėl žemės ūkio ministro 2017 m. rugsėjo 21 d. įsakymo<text:s/></text:span><text:span text:style-name="T1864">Nr. 3D-599 „Dėl Vaisių ir daržovių bei pieno ir pieno produktų vartojimo skatinimo vaikų ugdymo įstaigose programos įgyvendinimo taisyklių patvirtinimo“ pakeitimo</text:span></text:p>
      <text:p text:style-name="P1865"/>
      <text:p text:style-name="P1866"><text:span text:style-name="T1867">18.</text:span></text:p>
      <text:p text:style-name="P1868"><text:span text:style-name="T1869">Lietuvos Respublikos žemės ūkio ministerija, Įsakymas</text:span></text:p>
      <text:p text:style-name="P1870"><text:span text:style-name="T1871">Nr.<text:s/></text:span><text:a xlink:href="https://www.e-tar.lt/portal/legalAct.html?documentId=0fe61f80622e11eca9ac839120d251c4" office:target-frame-name="_top" xlink:show="replace"><text:span text:style-name="T1872">3D-836</text:span></text:a><text:span text:style-name="T1873">, 2021-12-21, paskelbta TAR 2021-12-21, i. k. 2021-26344</text:span></text:p>
      <text:p text:style-name="P1874"><text:span text:style-name="T1875">Dėl žemės ūkio ministro 2017 m. rugsėjo 21 d. įsakymo Nr. 3D-599 "Dėl Vaisių ir daržovių bei pieno ir pieno produktų vartojim</text:span><text:span text:style-name="T1876">o skatinimo vaikų ugdymo įstaigose programos įgyvendinimo taisyklių patvirtinimo“ pakeitimo</text:span></text:p>
      <text:p text:style-name="P1877"/>
      <text:p text:style-name="P1878"><text:span text:style-name="T1879">19.</text:span></text:p>
      <text:p text:style-name="P1880"><text:span text:style-name="T1881">Lietuvos Respublikos žemės ūkio ministerija, Įsakymas</text:span></text:p>
      <text:p text:style-name="P1882"><text:span text:style-name="T1883">Nr.<text:s/></text:span><text:a xlink:href="https://www.e-tar.lt/portal/legalAct.html?documentId=b328e190960011ecaf3aba0cb308998c" office:target-frame-name="_top" xlink:show="replace"><text:span text:style-name="T1884">3D-</text:span><text:span text:style-name="T1885">132</text:span></text:a><text:span text:style-name="T1886">, 2022-02-25, paskelbta TAR 2022-02-25, i. k. 2022-03650</text:span></text:p>
      <text:p text:style-name="P1887"><text:span text:style-name="T1888">Dėl žemės ūkio ministro 2017 m. rugsėjo 21 d. įsakymo Nr. 3D-599 „Dėl Vaisių ir daržovių bei pieno ir pieno produktų vartojimo skatinimo vaikų ugdymo įstaigose programos įgyvendinimo taisyklių pat</text:span><text:span text:style-name="T1889">virtinimo“ pakeitimo</text:span></text:p>
      <text:p text:style-name="P1890"/>
      <text:p text:style-name="P1891"><text:span text:style-name="T1892">20.</text:span></text:p>
      <text:p text:style-name="P1893"><text:span text:style-name="T1894">Lietuvos Respublikos žemės ūkio ministerija, Įsakymas</text:span></text:p>
      <text:p text:style-name="P1895"><text:span text:style-name="T1896">Nr.<text:s/></text:span><text:a xlink:href="https://www.e-tar.lt/portal/legalAct.html?documentId=f91e87c0b1b411ec8d9390588bf2de65" office:target-frame-name="_top" xlink:show="replace"><text:span text:style-name="T1897">3D-236</text:span></text:a><text:span text:style-name="T1898">, 2022-04-01, paskelbta TAR 2022-04-01, i. k. 2022-06733</text:span></text:p>
      <text:p text:style-name="P1899"><text:span text:style-name="T1900">Dėl žemės<text:s/></text:span><text:span text:style-name="T1901">ūkio ministro 2017 m. rugsėjo 21 d. įsakymo Nr. 3D-599 „Dėl Vaisių ir daržovių bei pieno ir pieno produktų vartojimo skatinimo vaikų ugdymo įstaigose programos įgyvendinimo taisyklių patvirtinimo“ pakeitimo</text:span></text:p>
      <text:p text:style-name="P1902"/>
      <text:p text:style-name="P1903"><text:span text:style-name="T1904">21.</text:span></text:p>
      <text:p text:style-name="P1905"><text:span text:style-name="T1906">Lietuvos Respublikos žemės ūkio ministerija,</text:span><text:span text:style-name="T1907"><text:s/>Įsakymas</text:span></text:p>
      <text:p text:style-name="P1908"><text:span text:style-name="T1909">Nr.<text:s/></text:span><text:a xlink:href="https://www.e-tar.lt/portal/legalAct.html?documentId=f49b1190246a11edb4cae1b158f98ea5" office:target-frame-name="_top" xlink:show="replace"><text:span text:style-name="T1910">3D-516</text:span></text:a><text:span text:style-name="T1911">, 2022-08-25, paskelbta TAR 2022-08-25, i. k. 2022-17512</text:span></text:p>
      <text:p text:style-name="P1912"><text:span text:style-name="T1913">Dėl žemės ūkio ministro 2017 m. rugsėjo 21 d. įsakymo Nr. 3D-599 „Dėl Vaisių ir d</text:span><text:span text:style-name="T1914">aržovių bei pieno ir pieno produktų vartojimo skatinimo vaikų ugdymo įstaigose programos įgyvendinimo taisyklių patvirtinimo“ pakeitimo</text:span></text:p>
      <text:p text:style-name="P1915"/>
      <text:p text:style-name="P1916"><text:span text:style-name="T1917">22.</text:span></text:p>
      <text:p text:style-name="P1918"><text:span text:style-name="T1919">Lietuvos Respublikos žemės ūkio ministerija, Įsakymas</text:span></text:p>
      <text:p text:style-name="P1920"><text:span text:style-name="T1921">Nr.<text:s/></text:span><text:a xlink:href="https://www.e-tar.lt/portal/legalAct.html?documentId=9eb35ca0568411edbc04912defe897d1" office:target-frame-name="_top" xlink:show="replace"><text:span text:style-name="T1922">3D-655</text:span></text:a><text:span text:style-name="T1923">, 2022-10-28, paskelbta TAR 2022-10-28, i. k. 2022-21879</text:span></text:p>
      <text:p text:style-name="P1924"><text:span text:style-name="T1925">Dėl žemės ūkio ministro 2017 m. rugsėjo 21 d. įsakymo Nr. 3D-599 „Dėl Vaisių ir daržovių bei pien</text:span><text:span text:style-name="T1926">o ir pieno produktų vartojimo skatinimo vaikų ugdymo įstaigose programos įgyvendinimo taisyklių patvirtinimo“ pakeitimo</text:span></text:p>
      <text:p text:style-name="P1927"/>
      <text:p text:style-name="P1928"><text:span text:style-name="T1929">23.</text:span></text:p>
      <text:p text:style-name="P1930"><text:span text:style-name="T1931">Lietuvos Respublikos žemės ūkio ministerija, Įsakymas</text:span></text:p>
      <text:p text:style-name="P1932"><text:span text:style-name="T1933">Nr.<text:s/></text:span><text:a xlink:href="https://www.e-tar.lt/portal/legalAct.html?documentId=20ea8fa0a20611ed8df094f359a60216" office:target-frame-name="_top" xlink:show="replace"><text:span text:style-name="T1934">3D-51</text:span></text:a><text:span text:style-name="T1935">, 2023-02-01, paskelbta TAR 2023-02-01, i. k. 2023-01771</text:span></text:p>
      <text:p text:style-name="P1936"><text:span text:style-name="T1937">Dėl žemės ūkio ministro 2017 m. rugsėjo 21 d. įsakymo Nr. 3D-599 „Dėl Vaisių ir daržovių bei pieno ir pieno produktų vartojimo skatinimo vaikų ugdymo įstaigose programos</text:span><text:span text:style-name="T1938"><text:s/>įgyvendinimo taisyklių patvirtinimo“ pakeitimo</text:span></text:p>
      <text:p text:style-name="P1939"/>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37"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0" style:parent-style-name="Normal" style:family="paragraph">
      <style:paragraph-properties>
        <style:tab-stops>
          <style:tab-stop style:type="center" style:position="3.4625in"/>
          <style:tab-stop style:type="right" style:position="6.925in"/>
        </style:tab-stops>
      </style:paragraph-properties>
    </style:style>
    <style:style style:name="P13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478" style:parent-style-name="Header" style:family="paragraph">
      <style:paragraph-properties fo:text-align="center"/>
    </style:style>
    <style:style style:name="P1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7</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68"><text:page-number text:fixed="false">7</text:page-number></text:p>
      </style:header>
      <style:footer>
        <text:p text:style-name="P869"/>
      </style:footer>
    </style:master-page>
    <style:master-page style:next-style-name="MP2" style:name="MPF2" style:page-layout-name="PL2">
      <style:header>
        <text:p text:style-name="P870"/>
      </style:header>
      <style:footer>
        <text:p text:style-name="P871"/>
      </style:footer>
    </style:master-page>
    <style:master-page style:name="MP3" style:page-layout-name="PL3">
      <style:header>
        <text:p text:style-name="P1137">2</text:p>
      </style:header>
      <style:footer>
        <text:p text:style-name="P1138"/>
      </style:footer>
    </style:master-page>
    <style:master-page style:next-style-name="MP3" style:name="MPF3" style:page-layout-name="PL3">
      <style:header>
        <text:p text:style-name="P1139"/>
      </style:header>
      <style:footer>
        <text:p text:style-name="P1140"/>
      </style:footer>
    </style:master-page>
    <style:master-page style:name="MP4" style:page-layout-name="PL4">
      <style:header>
        <text:p text:style-name="P1214"/>
      </style:header>
      <style:footer>
        <text:p text:style-name="P1215"/>
      </style:footer>
    </style:master-page>
    <style:master-page style:name="MP5" style:page-layout-name="PL5">
      <style:header>
        <text:p text:style-name="P1357"><text:page-number text:fixed="false">3</text:page-number></text:p>
        <text:p text:style-name="P1358"/>
      </style:header>
      <style:footer>
        <text:p text:style-name="P1359"/>
      </style:footer>
    </style:master-page>
    <style:master-page style:next-style-name="MP5" style:name="MPF5" style:page-layout-name="PL5">
      <style:header>
        <text:p text:style-name="P1360"/>
      </style:header>
      <style:footer>
        <text:p text:style-name="P1361"/>
      </style:footer>
    </style:master-page>
    <style:master-page style:name="MP6" style:page-layout-name="PL6">
      <style:header>
        <text:p text:style-name="P1478"><text:page-number text:fixed="false">3</text:page-number></text:p>
        <text:p text:style-name="P1479"/>
      </style:header>
      <style:footer>
        <text:p text:style-name="P1480"/>
      </style:footer>
    </style:master-page>
    <style:master-page style:next-style-name="MP6" style:name="MPF6" style:page-layout-name="PL6">
      <style:header>
        <text:p text:style-name="P1481"/>
      </style:header>
      <style:footer>
        <text:p text:style-name="P1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3-04-12T06:50:00Z</meta:creation-date>
    <dc:date>2023-04-12T06:50:00Z</dc:date>
    <meta:print-date>2017-09-14T06:44:00Z</meta:print-date>
    <meta:template xlink:href="Normal.dotm" xlink:type="simple"/>
    <meta:editing-cycles>2</meta:editing-cycles>
    <meta:editing-duration>PT0S</meta:editing-duration>
    <meta:document-statistic meta:page-count="7" meta:paragraph-count="1986" meta:word-count="11069" meta:character-count="71513" meta:row-count="3672" meta:non-whitespace-character-count="62430"/>
  </office:meta>
</office:document-meta>
</file>