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style:punctuation-wrap="simple" fo:text-align="center" style:vertical-align="baseline" fo:line-height="150%"/>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tab-stops>
          <style:tab-stop style:type="left" style:position="0.984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style>
    <style:style style:name="P5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style>
    <style:style style:name="P6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style:punctuation-wrap="simple" fo:text-align="center" style:vertical-align="baseline" fo:line-height="150%"/>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fo:text-align="justify" fo:line-height="115%" fo:text-indent="0.4923in">
        <style:tab-stops>
          <style:tab-stop style:type="left" style:position="0.9847in"/>
        </style:tab-stops>
      </style:paragraph-properties>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style:punctuation-wrap="simple" fo:text-align="center" style:vertical-align="baseline" fo:line-height="150%"/>
    </style:style>
    <style:style style:name="T768" style:parent-style-name="DefaultParagraphFont" style:family="text">
      <style:text-properties fo:font-weight="bold" style:font-weight-asian="bold"/>
    </style:style>
    <style:style style:name="P769" style:parent-style-name="Normal" style:family="paragraph">
      <style:paragraph-properties style:punctuation-wrap="simple" fo:text-align="justify" style:vertical-align="baseline" fo:line-height="150%"/>
    </style:style>
    <style:style style:name="P7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style:punctuation-wrap="simple" fo:text-align="center" style:vertical-align="baseline" fo:line-height="150%"/>
    </style:style>
    <style:style style:name="T786" style:parent-style-name="DefaultParagraphFont" style:family="text">
      <style:text-properties fo:font-weight="bold" style:font-weight-asian="bold"/>
    </style:style>
    <style:style style:name="P787" style:parent-style-name="Normal" style:family="paragraph">
      <style:paragraph-properties style:punctuation-wrap="simple" fo:text-align="justify" style:vertical-align="baseline"/>
      <style:text-properties style:language-asian="lt" style:country-asian="LT"/>
    </style:style>
    <style:style style:name="P7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66" style:parent-style-name="Normal" style:family="paragraph">
      <style:paragraph-properties fo:keep-with-next="always" style:punctuation-wrap="simple" fo:text-align="center" style:vertical-align="baseline"/>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keep-with-next="always" style:punctuation-wrap="simple" fo:text-align="center" style:vertical-align="baseline" fo:line-height="150%"/>
    </style:style>
    <style:style style:name="T870" style:parent-style-name="DefaultParagraphFont" style:family="text">
      <style:text-properties fo:font-weight="bold" style:font-weight-asian="bold"/>
    </style:style>
    <style:style style:name="P871" style:parent-style-name="Normal" style:family="paragraph">
      <style:paragraph-properties style:punctuation-wrap="simple" fo:text-align="justify" style:vertical-align="baseline"/>
      <style:text-properties style:language-asian="lt" style:country-asian="LT"/>
    </style:style>
    <style:style style:name="P8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style:style>
    <style:style style:name="P891" style:parent-style-name="Normal" style:family="paragraph">
      <style:paragraph-properties style:punctuation-wrap="simple" fo:text-align="center" style:vertical-align="baseline">
        <style:tab-stops>
          <style:tab-stop style:type="left" style:position="0.4in"/>
        </style:tab-stops>
      </style:paragraph-properties>
    </style:style>
    <style:style style:name="T892" style:parent-style-name="DefaultParagraphFont" style:family="text">
      <style:text-properties style:language-asian="lt" style:country-asian="LT"/>
    </style:style>
    <style:style style:name="P893"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899"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0"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1" style:parent-style-name="Normal" style:family="paragraph">
      <style:paragraph-properties style:punctuation-wrap="simple" fo:text-align="justify" style:vertical-align="baseline" fo:margin-left="3.937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style:punctuation-wrap="simple" fo:text-align="justify" style:vertical-align="baseline" fo:margin-left="3.9375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08" style:parent-style-name="Normal" style:family="paragraph">
      <style:paragraph-properties style:punctuation-wrap="simple" fo:text-align="center" style:vertical-align="baseline" fo:margin-right="0.0631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text-properties fo:font-size="2pt" style:font-size-asian="2pt" style:font-size-complex="2pt"/>
    </style:style>
    <style:style style:name="P911"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2"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18"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2"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0"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48"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49" style:parent-style-name="Normal" style:family="paragraph">
      <style:text-properties fo:font-size="10pt" style:font-size-asian="10pt"/>
    </style:style>
    <style:style style:name="P950"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1" style:parent-style-name="Normal" style:family="paragraph">
      <style:text-properties fo:font-size="10pt" style:font-size-asian="10pt"/>
    </style:style>
    <style:style style:name="P952" style:parent-style-name="Normal" style:family="paragraph">
      <style:paragraph-properties style:punctuation-wrap="simple" fo:text-align="justify" style:vertical-align="baseline" fo:line-height="0.1569in" fo:margin-right="4.3263in"/>
    </style:style>
    <style:style style:name="T953" style:parent-style-name="DefaultParagraphFont" style:family="text">
      <style:text-properties style:language-asian="lt" style:country-asian="LT"/>
    </style:style>
    <style:style style:name="P954"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5"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6" style:parent-style-name="Normal" style:family="paragraph">
      <style:paragraph-properties style:punctuation-wrap="simple" fo:text-align="center" style:vertical-align="baseline" fo:margin-right="0.0631in"/>
    </style:style>
    <style:style style:name="P957" style:parent-style-name="Normal" style:family="paragraph">
      <style:text-properties fo:font-size="10pt" style:font-size-asian="10pt"/>
    </style:style>
    <style:style style:name="P958"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style:punctuation-wrap="simple" fo:text-align="center" style:vertical-align="baseline" fo:margin-left="-0.9847in">
        <style:tab-stops/>
      </style:paragraph-properties>
    </style:style>
    <style:style style:name="T962" style:parent-style-name="DefaultParagraphFont" style:family="text">
      <style:text-properties style:language-asian="lt" style:country-asian="LT"/>
    </style:style>
    <style:style style:name="P963" style:parent-style-name="Normal" style:family="paragraph">
      <style:text-properties fo:font-size="9pt" style:font-size-asian="9pt" style:font-size-complex="9pt"/>
    </style:style>
    <style:style style:name="P964"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style:language-asian="lt" style:country-asian="LT"/>
    </style:style>
    <style:style style:name="P967" style:parent-style-name="Normal" style:family="paragraph">
      <style:paragraph-properties style:punctuation-wrap="simple" fo:text-align="justify" style:vertical-align="baseline" fo:line-height="115%" fo:text-indent="1.9805in"/>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0" style:parent-style-name="Normal" style:family="paragraph">
      <style:paragraph-properties style:punctuation-wrap="simple" fo:text-align="justify" style:vertical-align="baseline" fo:line-height="115%" fo:margin-left="0.5in" fo:text-indent="-0.25in">
        <style:tab-stops/>
      </style:paragraph-properties>
    </style:style>
    <style:style style:name="T971" style:parent-style-name="DefaultParagraphFont" style:family="text">
      <style:text-properties style:font-name="Symbol" style:font-weight-complex="bold" style:language-asian="lt" style:country-asian="LT"/>
    </style:style>
    <style:style style:name="T972" style:parent-style-name="DefaultParagraphFont" style:family="text">
      <style:text-properties style:font-name="Symbol"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P974" style:parent-style-name="Normal" style:family="paragraph">
      <style:paragraph-properties style:punctuation-wrap="simple" fo:text-align="justify" style:vertical-align="baseline" fo:line-height="115%" fo:margin-left="0.5in" fo:text-indent="-0.25in">
        <style:tab-stops/>
      </style:paragraph-properties>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style:font-name="Symbol"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style:punctuation-wrap="simple" fo:text-align="justify" style:vertical-align="baseline" fo:line-height="115%" fo:text-indent="0.25in"/>
      <style:text-properties style:language-asian="lt" style:country-asian="LT"/>
    </style:style>
    <style:style style:name="P979"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0" style:parent-style-name="Normal" style:family="paragraph">
      <style:paragraph-properties style:punctuation-wrap="simple" fo:text-align="justify" style:vertical-align="baseline" fo:line-height="115%" fo:margin-left="0.5in" fo:text-indent="-0.25in">
        <style:tab-stops/>
      </style:paragraph-properties>
    </style:style>
    <style:style style:name="T981" style:parent-style-name="DefaultParagraphFont" style:family="text">
      <style:text-properties style:font-name="Symbol" style:font-weight-complex="bold" style:language-asian="lt" style:country-asian="LT"/>
    </style:style>
    <style:style style:name="T982" style:parent-style-name="DefaultParagraphFont" style:family="text">
      <style:text-properties style:font-name="Symbol"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style:punctuation-wrap="simple" fo:text-align="justify" style:vertical-align="baseline" fo:line-height="115%" fo:margin-left="0.5in" fo:text-indent="-0.25in">
        <style:tab-stops/>
      </style:paragraph-properties>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style:font-name="Symbol"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style:punctuation-wrap="simple" fo:text-align="justify" style:vertical-align="baseline" fo:line-height="115%"/>
    </style:style>
    <style:style style:name="P989"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font-style="italic" style:font-style-asian="italic" style:font-style-complex="italic"/>
    </style:style>
    <style:style style:name="P992"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3" style:parent-style-name="DefaultParagraphFont" style:family="text">
      <style:text-properties style:font-name="Symbol" style:font-weight-complex="bold"/>
    </style:style>
    <style:style style:name="T994" style:parent-style-name="DefaultParagraphFont" style:family="text">
      <style:text-properties style:font-name="Symbol"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style:punctuation-wrap="simple" fo:text-align="justify" style:vertical-align="baseline" fo:line-height="115%" fo:margin-left="0.5in" fo:text-indent="-0.25in">
        <style:tab-stops/>
      </style:paragraph-properties>
    </style:style>
    <style:style style:name="T998" style:parent-style-name="DefaultParagraphFont" style:family="text">
      <style:text-properties style:font-name="Symbol" style:font-weight-complex="bold"/>
    </style:style>
    <style:style style:name="T999" style:parent-style-name="DefaultParagraphFont" style:family="text">
      <style:text-properties style:font-name="Symbol"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letter-spacing="-0.0013in"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style:punctuation-wrap="simple" fo:text-align="justify" style:vertical-align="baseline" fo:line-height="115%" fo:margin-left="0.5in" fo:text-indent="-0.25in">
        <style:tab-stops/>
      </style:paragraph-properties>
    </style:style>
    <style:style style:name="T1011" style:parent-style-name="DefaultParagraphFont" style:family="text">
      <style:text-properties style:font-name="Symbol" style:font-weight-complex="bold"/>
    </style:style>
    <style:style style:name="T1012" style:parent-style-name="DefaultParagraphFont" style:family="text">
      <style:text-properties style:font-name="Symbol"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text-position="super 66.6%"/>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style:punctuation-wrap="simple" fo:text-align="justify" style:vertical-align="baseline" fo:line-height="115%" fo:margin-left="0.5in" fo:text-indent="-0.25in">
        <style:tab-stops/>
      </style:paragraph-properties>
    </style:style>
    <style:style style:name="T1019" style:parent-style-name="DefaultParagraphFont" style:family="text">
      <style:text-properties style:font-name="Symbol" style:font-weight-complex="bold"/>
    </style:style>
    <style:style style:name="T1020" style:parent-style-name="DefaultParagraphFont" style:family="text">
      <style:text-properties style:font-name="Symbol"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position="super 66.6%"/>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style:punctuation-wrap="simple" fo:text-align="justify" style:vertical-align="baseline" fo:line-height="115%" fo:margin-left="0.5in" fo:text-indent="-0.25in">
        <style:tab-stops/>
      </style:paragraph-properties>
    </style:style>
    <style:style style:name="T1027" style:parent-style-name="DefaultParagraphFont" style:family="text">
      <style:text-properties style:font-name="Symbol" style:font-weight-complex="bold"/>
    </style:style>
    <style:style style:name="T1028" style:parent-style-name="DefaultParagraphFont" style:family="text">
      <style:text-properties style:font-name="Symbol"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text-position="super 66.6%"/>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style:punctuation-wrap="simple" fo:text-align="justify" style:vertical-align="baseline" fo:line-height="115%" fo:margin-left="0.5in" fo:text-indent="-0.25in">
        <style:tab-stops/>
      </style:paragraph-properties>
    </style:style>
    <style:style style:name="T1034" style:parent-style-name="DefaultParagraphFont" style:family="text">
      <style:text-properties style:font-name="Symbol" style:font-weight-complex="bold"/>
    </style:style>
    <style:style style:name="T1035" style:parent-style-name="DefaultParagraphFont" style:family="text">
      <style:text-properties style:font-name="Symbol"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text-position="super 66.6%"/>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0" style:parent-style-name="Normal" style:family="paragraph">
      <style:paragraph-properties style:punctuation-wrap="simple" fo:text-align="justify" style:vertical-align="baseline" fo:line-height="115%" fo:margin-left="0.4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50%" fo:text-indent="0.4923in"/>
      <style:text-properties style:language-asian="lt" style:country-asian="LT"/>
    </style:style>
    <style:style style:name="P1115" style:parent-style-name="Normal" style:family="paragraph">
      <style:paragraph-properties style:punctuation-wrap="simple" fo:text-align="justify" style:vertical-align="baseline" fo:line-height="150%" fo:text-indent="0.4923in"/>
      <style:text-properties style:language-asian="lt" style:country-asian="LT"/>
    </style:style>
    <style:style style:name="P1116"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7"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6" style:parent-style-name="Normal" style:family="paragraph">
      <style:paragraph-properties style:punctuation-wrap="simple" fo:text-align="justify" style:vertical-align="baseline" fo:margin-left="3.9375in">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3.93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5" style:parent-style-name="Normal" style:family="paragraph">
      <style:paragraph-properties fo:text-align="center" fo:line-height="115%" fo:margin-right="-0.001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15%" fo:margin-right="-0.0013in"/>
      <style:text-propertie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15%" fo:margin-right="-0.0013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15%" fo:margin-right="-0.0013in"/>
      <style:text-properties fo:font-size="11pt" style:font-size-asian="11pt" style:font-size-complex="11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style:punctuation-wrap="simple" fo:text-align="center" style:vertical-align="baseline" fo:line-height="115%"/>
      <style:text-properties fo:font-size="8pt" style:font-size-asian="8pt" style:font-size-complex="8pt"/>
    </style:style>
    <style:style style:name="P1154"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15%" fo:margin-left="0.3937in" fo:margin-right="-0.0013in">
        <style:tab-stops/>
      </style:paragraph-properties>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line-height="115%" fo:margin-left="0.2958in" fo:margin-right="-0.0013in" fo:text-indent="0.0979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6" style:parent-style-name="Normal" style:family="paragraph">
      <style:paragraph-properties style:punctuation-wrap="simple" fo:text-align="justify" style:vertical-align="baseline" fo:line-height="115%" fo:margin-left="0.2951in" fo:text-indent="0.0986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line-height="115%" fo:margin-right="-0.0013in" fo:text-indent="0.3937in">
        <style:tab-stops>
          <style:tab-stop style:type="left" style:position="0.1972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77" style:parent-style-name="Normal" style:family="paragraph">
      <style:paragraph-properties fo:line-height="115%" fo:margin-left="0.3937in" fo:margin-right="-0.0013in">
        <style:tab-stops/>
      </style:paragraph-properties>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text-properties fo:font-size="5pt" style:font-size-asian="5pt" style:font-size-complex="5pt"/>
    </style:style>
    <style:style style:name="P1181" style:parent-style-name="Normal" style:family="paragraph">
      <style:paragraph-properties style:punctuation-wrap="simple" fo:text-align="justify" style:vertical-align="baseline" fo:line-height="115%" fo:text-indent="0.3937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style:font-weight-complex="bold" fo:font-style="italic" style:font-style-asian="italic" style:font-style-complex="italic"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margin-left="0.7875in" fo:margin-right="-0.0013in" fo:text-indent="-0.3937in">
        <style:tab-stops/>
      </style:paragraph-properties>
    </style:style>
    <style:style style:name="T1186" style:parent-style-name="DefaultParagraphFont" style:family="text">
      <style:text-properties style:font-name="Symbol" fo:font-size="11pt" style:font-size-asian="11pt" style:font-size-complex="11pt" style:language-asian="lt" style:country-asian="LT"/>
    </style:style>
    <style:style style:name="T1187" style:parent-style-name="DefaultParagraphFont" style:family="text">
      <style:text-properties style:font-name="Symbol"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margin-left="0.7875in" fo:margin-right="-0.0013in" fo:text-indent="-0.3937in">
        <style:tab-stops/>
      </style:paragraph-properties>
    </style:style>
    <style:style style:name="T1191" style:parent-style-name="DefaultParagraphFont" style:family="text">
      <style:text-properties style:font-name="Symbol" fo:font-size="11pt" style:font-size-asian="11pt" style:font-size-complex="11pt" style:language-asian="lt" style:country-asian="LT"/>
    </style:style>
    <style:style style:name="T1192" style:parent-style-name="DefaultParagraphFont" style:family="text">
      <style:text-properties style:font-name="Symbol"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margin-left="0.7875in" fo:margin-right="-0.0013in" fo:text-indent="-0.3937in">
        <style:tab-stops/>
      </style:paragraph-properties>
    </style:style>
    <style:style style:name="T1196" style:parent-style-name="DefaultParagraphFont" style:family="text">
      <style:text-properties style:font-name="Symbol" fo:font-size="11pt" style:font-size-asian="11pt" style:font-size-complex="11pt" style:language-asian="lt" style:country-asian="LT"/>
    </style:style>
    <style:style style:name="T1197" style:parent-style-name="DefaultParagraphFont" style:family="text">
      <style:text-properties style:font-name="Symbol"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fo:font-size="5pt" style:font-size-asian="5pt" style:font-size-complex="5pt"/>
    </style:style>
    <style:style style:name="P1200" style:parent-style-name="Normal" style:family="paragraph">
      <style:paragraph-properties style:punctuation-wrap="simple" fo:text-align="justify" style:vertical-align="baseline" fo:line-height="115%"/>
    </style:style>
    <style:style style:name="P1201" style:parent-style-name="Normal" style:family="paragraph">
      <style:paragraph-properties style:punctuation-wrap="simple" fo:text-align="justify" style:vertical-align="baseline" fo:line-height="115%" fo:margin-left="0.3937in">
        <style:tab-stops/>
      </style:paragraph-properties>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ableColumn1205" style:family="table-column">
      <style:table-column-properties style:column-width="0.5118in" style:use-optimal-column-width="false"/>
    </style:style>
    <style:style style:name="TableColumn1206" style:family="table-column">
      <style:table-column-properties style:column-width="1.6743in" style:use-optimal-column-width="false"/>
    </style:style>
    <style:style style:name="TableColumn1207" style:family="table-column">
      <style:table-column-properties style:column-width="0.7791in" style:use-optimal-column-width="false"/>
    </style:style>
    <style:style style:name="TableColumn1208" style:family="table-column">
      <style:table-column-properties style:column-width="0.9923in" style:use-optimal-column-width="false"/>
    </style:style>
    <style:style style:name="TableColumn1209" style:family="table-column">
      <style:table-column-properties style:column-width="0.6506in" style:use-optimal-column-width="false"/>
    </style:style>
    <style:style style:name="TableColumn1210" style:family="table-column">
      <style:table-column-properties style:column-width="0.334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9833in" style:use-optimal-column-width="false"/>
    </style:style>
    <style:style style:name="Table1204" style:family="table">
      <style:table-properties style:width="6.7131in" fo:margin-left="-0.0236in" table:align="left"/>
    </style:style>
    <style:style style:name="TableRow1213" style:family="table-row">
      <style:table-row-properties style:min-row-height="0.374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1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1" style:family="table-row">
      <style:table-row-properties style:min-row-height="0.216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46" style:family="table-row">
      <style:table-row-properties style:min-row-height="0.2166in"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end" style:vertical-align="baseline" fo:line-height="115%"/>
      <style:text-properties fo:font-size="11pt" style:font-size-asian="11pt" style:font-size-complex="11pt"/>
    </style:style>
    <style:style style:name="P1255"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56"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57" style:parent-style-name="DefaultParagraphFont" style:family="text">
      <style:text-properties style:font-name="Wingdings" fo:font-size="11pt" style:font-size-asian="11pt" style:font-size-complex="11pt"/>
    </style:style>
    <style:style style:name="T1258" style:parent-style-name="DefaultParagraphFont" style:family="text">
      <style:text-properties style:font-name="Wingding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1" style:parent-style-name="DefaultParagraphFont" style:family="text">
      <style:text-properties style:font-name="Wingdings" fo:font-size="11pt" style:font-size-asian="11pt" style:font-size-complex="11pt"/>
    </style:style>
    <style:style style:name="T1262" style:parent-style-name="DefaultParagraphFont" style:family="text">
      <style:text-properties style:font-name="Wingding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6" style:parent-style-name="DefaultParagraphFont" style:family="text">
      <style:text-properties style:font-name="Wingdings" fo:font-size="11pt" style:font-size-asian="11pt" style:font-size-complex="11pt"/>
    </style:style>
    <style:style style:name="T1267" style:parent-style-name="DefaultParagraphFont" style:family="text">
      <style:text-properties style:font-name="Wingding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3" style:parent-style-name="Normal" style:family="paragraph">
      <style:paragraph-properties style:punctuation-wrap="simple" fo:text-align="justify" style:vertical-align="baseline" fo:line-height="115%" fo:margin-left="0.25in">
        <style:tab-stops/>
      </style:paragraph-properties>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line-height="115%" fo:margin-left="0.5909in" fo:text-indent="-0.2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line-height="115%" fo:margin-left="0.5909in" fo:text-indent="-0.2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line-height="115%" fo:margin-left="0.5909in" fo:text-indent="-0.25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line-height="115%" fo:text-indent="0.3409in">
        <style:tab-stops>
          <style:tab-stop style:type="left" style:position="0.5909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line-height="115%" fo:text-indent="0.3409in">
        <style:tab-stops>
          <style:tab-stop style:type="left" style:position="0.5909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5"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06"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07" style:parent-style-name="Normal" style:family="paragraph">
      <style:paragraph-properties style:punctuation-wrap="simple" fo:text-align="justify" style:vertical-align="baseline" fo:line-height="115%"/>
    </style:style>
    <style:style style:name="T1308" style:parent-style-name="DefaultParagraphFont" style:family="text">
      <style:text-properties style:font-style-complex="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style:font-style-complex="italic"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P1312"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317" style:parent-style-name="Normal" style:family="paragraph">
      <style:paragraph-properties style:punctuation-wrap="simple" fo:text-align="justify" style:vertical-align="baseline" fo:margin-left="3.9375in">
        <style:tab-stops/>
      </style:paragraph-properties>
    </style:style>
    <style:style style:name="P1318" style:parent-style-name="Normal" style:family="paragraph">
      <style:paragraph-properties style:punctuation-wrap="simple" fo:text-align="justify" style:vertical-align="baseline" fo:margin-left="3.9375in">
        <style:tab-stops/>
      </style:paragraph-properties>
    </style:style>
    <style:style style:name="P1319" style:parent-style-name="Normal" style:family="paragraph">
      <style:paragraph-properties style:punctuation-wrap="simple" fo:text-align="justify" style:vertical-align="baseline" fo:margin-left="3.9375in">
        <style:tab-stops/>
      </style:paragraph-properties>
    </style:style>
    <style:style style:name="T1320" style:parent-style-name="DefaultParagraphFont" style:family="text">
      <style:text-properties style:language-asian="lt" style:country-asian="LT"/>
    </style:style>
    <style:style style:name="P1321" style:parent-style-name="Normal" style:family="paragraph">
      <style:paragraph-properties style:punctuation-wrap="simple" fo:text-align="justify" style:vertical-align="baseline" fo:margin-left="3.93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5"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26" style:parent-style-name="Normal" style:family="paragraph">
      <style:paragraph-properties fo:keep-together="always" style:punctuation-wrap="simple" fo:text-align="center" style:vertical-align="middle" fo:line-height="115%"/>
      <style:text-properties fo:hyphenate="false"/>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1" style:parent-style-name="Normal" style:family="paragraph">
      <style:paragraph-properties style:punctuation-wrap="simple" fo:text-align="justify" style:vertical-align="middle" fo:line-height="115%" fo:text-indent="0.4923in"/>
      <style:text-properties fo:hyphenate="false"/>
    </style:style>
    <style:style style:name="P1332" style:parent-style-name="Normal" style:family="paragraph">
      <style:paragraph-properties style:punctuation-wrap="simple" fo:text-align="justify" style:vertical-align="middle" fo:line-height="115%" fo:text-indent="0.4923in"/>
      <style:text-properties fo:hyphenate="false"/>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line-height="115%" fo:text-indent="0.4923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style:punctuation-wrap="simple" fo:text-align="justify" style:vertical-align="middle" fo:line-height="115%" fo:text-indent="0.4923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355" style:parent-style-name="Normal" style:family="paragraph">
      <style:paragraph-properties style:punctuation-wrap="simple" fo:text-align="center" style:vertical-align="middle" fo:line-height="115%"/>
      <style:text-properties fo:hyphenate="false"/>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fo:color="#000000" style:language-asian="lt" style:country-asian="LT"/>
    </style:style>
    <style:style style:name="TableColumn1361" style:family="table-column">
      <style:table-column-properties style:column-width="0.3722in"/>
    </style:style>
    <style:style style:name="TableColumn1362" style:family="table-column">
      <style:table-column-properties style:column-width="3.1326in"/>
    </style:style>
    <style:style style:name="TableColumn1363" style:family="table-column">
      <style:table-column-properties style:column-width="1.0444in"/>
    </style:style>
    <style:style style:name="TableColumn1364" style:family="table-column">
      <style:table-column-properties style:column-width="1.0277in"/>
    </style:style>
    <style:style style:name="TableColumn1365" style:family="table-column">
      <style:table-column-properties style:column-width="0.8715in"/>
    </style:style>
    <style:style style:name="Table1360" style:family="table">
      <style:table-properties style:width="6.4486in" style:rel-width="99.98%" fo:margin-left="0in" table:align="left"/>
    </style:style>
    <style:style style:name="TableRow1366" style:family="table-row">
      <style:table-row-properties style:min-row-height="0.196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73" style:family="table-row">
      <style:table-row-properties style:min-row-height="0.4534in"/>
    </style:style>
    <style:style style:name="P1374"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7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2" style:family="table-row">
      <style:table-row-properties style:min-row-height="0.3937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ableRow1396" style:family="table-row">
      <style:table-row-properties style:min-row-height="0.1965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TableRow1410" style:family="table-row">
      <style:table-row-properties style:min-row-height="0.1965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ableRow1424" style:family="table-row">
      <style:table-row-properties style:min-row-height="0.3937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ableRow1439" style:family="table-row">
      <style:table-row-properties style:min-row-height="0.1965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49" style:family="table-row">
      <style:table-row-properties style:min-row-height="0.1965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style>
    <style:style style:name="T1456" style:parent-style-name="DefaultParagraphFont" style:family="text">
      <style:text-properties fo:color="#000000" fo:font-size="11pt" style:font-size-asian="11pt" style:font-size-complex="11pt"/>
    </style:style>
    <style:style style:name="TableRow1457" style:family="table-row">
      <style:table-row-properties style:min-row-height="0.196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64" style:family="table-row">
      <style:table-row-properties style:min-row-height="0.3937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style>
    <style:style style:name="T1471" style:parent-style-name="DefaultParagraphFont" style:family="text">
      <style:text-properties fo:color="#000000" fo:font-size="11pt" style:font-size-asian="11pt" style:font-size-complex="11pt"/>
    </style:style>
    <style:style style:name="TableRow1472" style:family="table-row">
      <style:table-row-properties style:min-row-height="0.393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2" style:family="table-row">
      <style:table-row-properties style:min-row-height="0.1965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1965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color="#000000" fo:font-size="11pt" style:font-size-asian="11pt" style:font-size-complex="11pt"/>
    </style:style>
    <style:style style:name="TableRow1505" style:family="table-row">
      <style:table-row-properties style:min-row-height="0.196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style>
    <style:style style:name="T1512" style:parent-style-name="DefaultParagraphFont" style:family="text">
      <style:text-properties fo:font-weight="bold" style:font-weight-asian="bold" style:font-weight-complex="bold" fo:color="#000000" fo:font-size="11pt" style:font-size-asian="11pt" style:font-size-complex="11pt"/>
    </style:style>
    <style:style style:name="TableRow1513" style:family="table-row">
      <style:table-row-properties style:min-row-height="0.196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25" style:family="table-row">
      <style:table-row-properties style:min-row-height="0.196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ableRow1533" style:family="table-row">
      <style:table-row-properties style:min-row-height="0.393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540" style:parent-style-name="Normal" style:family="paragraph">
      <style:paragraph-properties style:punctuation-wrap="simple" fo:text-align="justify" style:vertical-align="middle" fo:line-height="115%" fo:text-indent="0.4923in"/>
      <style:text-properties fo:hyphenate="false"/>
    </style:style>
    <style:style style:name="P1541"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style:punctuation-wrap="simple" fo:text-align="justify" style:vertical-align="middle" fo:line-height="115%" fo:text-indent="0.4923in"/>
      <style:text-properties fo:hyphenate="false"/>
    </style:style>
    <style:style style:name="P1546"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47" style:parent-style-name="Normal" style:family="paragraph">
      <style:paragraph-properties style:punctuation-wrap="simple" fo:text-align="justify" style:vertical-align="middle" fo:line-height="115%" fo:text-indent="0.7875in"/>
      <style:text-properties style:font-size-complex="12pt" fo:hyphenate="false"/>
    </style:style>
    <style:style style:name="P1548" style:parent-style-name="Normal" style:family="paragraph">
      <style:paragraph-properties style:punctuation-wrap="simple" fo:text-align="justify" style:vertical-align="middle" fo:line-height="115%" fo:text-indent="0.7875in"/>
      <style:text-properties style:font-size-complex="12pt" fo:hyphenate="false"/>
    </style:style>
    <style:style style:name="P1549"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center" style:vertical-align="middle" fo:line-height="115%"/>
      <style:text-properties fo:hyphenate="false"/>
    </style:style>
    <style:style style:name="T1552" style:parent-style-name="DefaultParagraphFont" style:family="text">
      <style:text-properties fo:color="#000000" fo:font-size="11pt" style:font-size-asian="11pt" style:font-size-complex="11pt"/>
    </style:style>
    <style:style style:name="P1553"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58" style:parent-style-name="Normal" style:family="paragraph">
      <style:paragraph-properties style:punctuation-wrap="simple" fo:text-align="justify" style:vertical-align="baseline" fo:margin-left="3.9375in">
        <style:tab-stops/>
      </style:paragraph-properties>
    </style:style>
    <style:style style:name="P1559" style:parent-style-name="Normal" style:family="paragraph">
      <style:paragraph-properties style:punctuation-wrap="simple" fo:text-align="justify" style:vertical-align="baseline" fo:margin-left="3.9375in">
        <style:tab-stops/>
      </style:paragraph-properties>
    </style:style>
    <style:style style:name="P1560" style:parent-style-name="Normal" style:family="paragraph">
      <style:paragraph-properties style:punctuation-wrap="simple" fo:text-align="justify" style:vertical-align="baseline" fo:margin-left="3.9375in">
        <style:tab-stops/>
      </style:paragraph-properties>
    </style:style>
    <style:style style:name="T1561" style:parent-style-name="DefaultParagraphFont" style:family="text">
      <style:text-properties style:language-asian="lt" style:country-asian="LT"/>
    </style:style>
    <style:style style:name="P1562" style:parent-style-name="Normal" style:family="paragraph">
      <style:paragraph-properties style:punctuation-wrap="simple" fo:text-align="justify" style:vertical-align="baseline" fo:margin-left="3.937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6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7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7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72" style:parent-style-name="Normal" style:family="paragraph">
      <style:paragraph-properties style:punctuation-wrap="simple" fo:text-align="justify" style:vertical-align="baseline" fo:line-height="115%"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style:punctuation-wrap="simple" fo:text-align="justify" style:vertical-align="baseline" fo:line-height="115%" fo:text-indent="0.4923in"/>
    </style:style>
    <style:style style:name="T1580" style:parent-style-name="DefaultParagraphFont" style:family="text">
      <style:text-properties style:font-weight-complex="bold"/>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style:punctuation-wrap="simple" fo:text-align="justify" style:vertical-align="baseline" fo:line-height="115%"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style>
    <style:style style:name="P1609" style:parent-style-name="Normal" style:family="paragraph">
      <style:paragraph-properties style:punctuation-wrap="simple" fo:text-align="justify" style:vertical-align="baseline" fo:line-height="115%"/>
    </style:style>
    <style:style style:name="P1610"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11" style:parent-style-name="DefaultParagraphFont" style:family="text">
      <style:text-properties fo:color="#000000"/>
    </style:style>
    <style:style style:name="P1612" style:parent-style-name="Normal" style:master-page-name="MPF6" style:family="paragraph">
      <style:paragraph-properties fo:break-before="page" style:punctuation-wrap="simple" fo:text-align="justify" style:vertical-align="baseline" fo:text-indent="3.5437in"/>
    </style:style>
    <style:style style:name="P1617" style:parent-style-name="Normal" style:family="paragraph">
      <style:paragraph-properties style:punctuation-wrap="simple" fo:text-align="justify" style:vertical-align="baseline" fo:text-indent="3.5437in"/>
    </style:style>
    <style:style style:name="P1618" style:parent-style-name="Normal" style:family="paragraph">
      <style:paragraph-properties style:punctuation-wrap="simple" fo:text-align="justify" style:vertical-align="baseline" fo:text-indent="3.5437in"/>
    </style:style>
    <style:style style:name="P1619" style:parent-style-name="Normal" style:family="paragraph">
      <style:paragraph-properties style:punctuation-wrap="simple" fo:text-align="justify" style:vertical-align="baseline" fo:text-indent="3.5437in"/>
    </style:style>
    <style:style style:name="T1620" style:parent-style-name="DefaultParagraphFont" style:family="text">
      <style:text-properties style:language-asian="lt" style:country-asian="LT"/>
    </style:style>
    <style:style style:name="P1621" style:parent-style-name="Normal" style:family="paragraph">
      <style:paragraph-properties style:punctuation-wrap="simple" fo:text-align="justify" style:vertical-align="baseline" fo:text-indent="3.54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style:punctuation-wrap="simple" fo:text-align="center" style:vertical-align="baseline"/>
      <style:text-properties fo:font-weight="bold" style:font-weight-asian="bold"/>
    </style:style>
    <style:style style:name="P1625" style:parent-style-name="Normal" style:family="paragraph">
      <style:paragraph-properties style:punctuation-wrap="simple" fo:text-align="center" style:vertical-align="baseline"/>
      <style:text-properties fo:font-weight="bold" style:font-weight-asian="bold"/>
    </style:style>
    <style:style style:name="P1626" style:parent-style-name="Normal" style:family="paragraph">
      <style:paragraph-properties style:punctuation-wrap="simple" fo:text-align="center" style:vertical-align="baseline"/>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30" style:family="table-column">
      <style:table-column-properties style:column-width="0.9715in" style:use-optimal-column-width="false"/>
    </style:style>
    <style:style style:name="TableColumn1631" style:family="table-column">
      <style:table-column-properties style:column-width="3.652in" style:use-optimal-column-width="false"/>
    </style:style>
    <style:style style:name="TableColumn1632" style:family="table-column">
      <style:table-column-properties style:column-width="1.7236in" style:use-optimal-column-width="false"/>
    </style:style>
    <style:style style:name="Table1629" style:family="table">
      <style:table-properties style:width="6.3472in" fo:margin-left="0in" table:align="left"/>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style:punctuation-wrap="simple" fo:text-align="center" style:vertical-align="baselin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style:writing-mode="lr-tb" style:vertical-align="middle" fo:padding-top="0.0395in" fo:padding-left="0.0395in" fo:padding-bottom="0.0395in" fo:padding-right="0.0395in"/>
    </style:style>
    <style:style style:name="P1639" style:parent-style-name="Normal" style:family="paragraph">
      <style:paragraph-properties style:punctuation-wrap="simple" fo:text-align="center" style:vertical-align="baseline"/>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style:writing-mode="lr-tb" style:vertical-align="middle" fo:padding-top="0.0395in" fo:padding-left="0.0395in" fo:padding-bottom="0.0395in" fo:padding-right="0.0395in"/>
    </style:style>
    <style:style style:name="P164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style:font-weight-complex="bold" style:font-size-complex="12pt" style:language-asian="lt" style:country-asian="LT"/>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8" style:family="table-cell">
      <style:table-cell-properties fo:border="0.0069in solid #000000" style:writing-mode="lr-tb" style:vertical-align="middle" fo:padding-top="0.0395in" fo:padding-left="0.0395in" fo:padding-bottom="0.0395in" fo:padding-right="0.0395in"/>
    </style:style>
    <style:style style:name="P16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55" style:family="table-cell">
      <style:table-cell-properties fo:border="0.0069in solid #000000" style:writing-mode="lr-tb" style:vertical-align="middle" fo:padding-top="0.0395in" fo:padding-left="0.0395in" fo:padding-bottom="0.0395in" fo:padding-right="0.0395in"/>
    </style:style>
    <style:style style:name="P16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7" style:family="table-cell">
      <style:table-cell-properties fo:border="0.0069in solid #000000" style:writing-mode="lr-tb" style:vertical-align="middle" fo:padding-top="0.0395in" fo:padding-left="0.0395in" fo:padding-bottom="0.0395in" fo:padding-right="0.039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style:vertical-align="middle" fo:padding-top="0.0395in" fo:padding-left="0.0395in" fo:padding-bottom="0.0395in" fo:padding-right="0.0395in"/>
    </style:style>
    <style:style style:name="P16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style:vertical-align="middle" fo:padding-top="0.0395in" fo:padding-left="0.0395in" fo:padding-bottom="0.0395in" fo:padding-right="0.0395in"/>
    </style:style>
    <style:style style:name="P168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0395in" fo:padding-left="0.0395in" fo:padding-bottom="0.0395in" fo:padding-right="0.039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style:vertical-align="middle" fo:padding-top="0.0395in" fo:padding-left="0.0395in" fo:padding-bottom="0.0395in" fo:padding-right="0.0395in"/>
    </style:style>
    <style:style style:name="P171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P171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16" style:parent-style-name="Normal" style:family="paragraph">
      <style:paragraph-properties style:punctuation-wrap="simple" fo:text-align="justify" style:vertical-align="baseline"/>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style:punctuation-wrap="simple" fo:text-align="center" style:vertical-align="baseline"/>
    </style:style>
    <style:style style:name="T1721" style:parent-style-name="DefaultParagraphFont" style:family="text">
      <style:text-properties style:language-asian="lt" style:country-asian="LT"/>
    </style:style>
    <style:style style:name="P1722" style:parent-style-name="Normal" style:master-page-name="MPF7" style:family="paragraph">
      <style:paragraph-properties fo:break-before="page" style:punctuation-wrap="simple" style:vertical-align="baseline" fo:text-indent="3.9375in" style:page-number="1"/>
    </style:style>
    <style:style style:name="P1728" style:parent-style-name="Normal" style:family="paragraph">
      <style:paragraph-properties style:punctuation-wrap="simple" style:vertical-align="baseline" fo:text-indent="3.9375in"/>
    </style:style>
    <style:style style:name="P1729" style:parent-style-name="Normal" style:family="paragraph">
      <style:paragraph-properties style:punctuation-wrap="simple" style:vertical-align="baseline" fo:text-indent="3.9375in"/>
    </style:style>
    <style:style style:name="P1730" style:parent-style-name="Normal" style:family="paragraph">
      <style:paragraph-properties style:punctuation-wrap="simple" style:vertical-align="baseline" fo:text-indent="3.9375in"/>
    </style:style>
    <style:style style:name="T1731" style:parent-style-name="DefaultParagraphFont" style:family="text">
      <style:text-properties style:language-asian="lt" style:country-asian="LT"/>
    </style:style>
    <style:style style:name="P1732" style:parent-style-name="Normal" style:family="paragraph">
      <style:paragraph-properties style:punctuation-wrap="simple" style:vertical-align="baseline" fo:text-indent="3.937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style:punctuation-wrap="simple" fo:text-align="center" style:vertical-align="baseline"/>
      <style:text-properties fo:font-weight="bold" style:font-weight-asian="bold"/>
    </style:style>
    <style:style style:name="P1736" style:parent-style-name="Normal" style:family="paragraph">
      <style:paragraph-properties style:punctuation-wrap="simple" fo:text-align="center" style:vertical-align="baseline"/>
      <style:text-properties fo:font-weight="bold" style:font-weight-asian="bold"/>
    </style:style>
    <style:style style:name="P1737" style:parent-style-name="Normal" style:family="paragraph">
      <style:paragraph-properties style:punctuation-wrap="simple" fo:text-align="center" style:vertical-align="baseline"/>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text-position="super 66.6%"/>
    </style:style>
    <style:style style:name="T1740" style:parent-style-name="DefaultParagraphFont" style:family="text">
      <style:text-properties fo:font-weight="bold" style:font-weight-asian="bold"/>
    </style:style>
    <style:style style:name="P1741" style:parent-style-name="Normal" style:family="paragraph">
      <style:paragraph-properties style:punctuation-wrap="simple" fo:text-align="center" style:vertical-align="baseline"/>
      <style:text-properties fo:font-weight="bold" style:font-weight-asian="bold"/>
    </style:style>
    <style:style style:name="TableColumn1743" style:family="table-column">
      <style:table-column-properties style:column-width="0.9618in"/>
    </style:style>
    <style:style style:name="TableColumn1744" style:family="table-column">
      <style:table-column-properties style:column-width="3.7597in"/>
    </style:style>
    <style:style style:name="TableColumn1745" style:family="table-column">
      <style:table-column-properties style:column-width="1.7076in"/>
    </style:style>
    <style:style style:name="Table1742" style:family="table">
      <style:table-properties style:width="6.4291in" fo:margin-left="0in" table:align="left"/>
    </style:style>
    <style:style style:name="TableRow1746" style:family="table-row">
      <style:table-row-properties style:min-row-height="0.0416in"/>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style:font-weight-complex="bold" style:font-size-complex="12p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style:punctuation-wrap="simple" fo:text-align="center" style:vertical-align="baseline"/>
    </style:style>
    <style:style style:name="T1752" style:parent-style-name="DefaultParagraphFont" style:family="text">
      <style:text-properties style:font-weight-complex="bold" style:font-size-complex="12pt"/>
    </style:style>
    <style:style style:name="TableCell1753" style:family="table-cell">
      <style:table-cell-properties fo:border="0.0069in solid #000000" style:writing-mode="lr-tb" style:vertical-align="middle" fo:padding-top="0.0395in" fo:padding-left="0.0395in" fo:padding-bottom="0.0395in" fo:padding-right="0.0395in"/>
    </style:style>
    <style:style style:name="P1754" style:parent-style-name="Normal" style:family="paragraph">
      <style:paragraph-properties style:punctuation-wrap="simple" fo:text-align="center" style:vertical-align="baseline"/>
      <style:text-properties style:font-weight-complex="bold" style:font-size-complex="12pt"/>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style:font-weight-complex="bold" style:font-size-complex="12pt"/>
    </style:style>
    <style:style style:name="TableRow1757" style:family="table-row">
      <style:table-row-properties style:min-row-height="0.0416in"/>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style:punctuation-wrap="simple" fo:text-align="justify" style:vertical-align="baseline"/>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bottom" fo:padding-top="0.0395in" fo:padding-left="0.0395in" fo:padding-bottom="0.0395in" fo:padding-right="0.0395in"/>
    </style:style>
    <style:style style:name="P1764" style:parent-style-name="Normal" style:family="paragraph">
      <style:paragraph-properties style:punctuation-wrap="simple" fo:text-align="center" style:vertical-align="baseline"/>
    </style:style>
    <style:style style:name="T1765" style:parent-style-name="DefaultParagraphFont" style:family="text">
      <style:text-properties style:font-weight-complex="bold" style:font-size-complex="12pt"/>
    </style:style>
    <style:style style:name="TableRow1766" style:family="table-row">
      <style:table-row-properties style:min-row-height="0.0416in"/>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style:punctuation-wrap="simple" fo:text-align="justify" style:vertical-align="baseline"/>
      <style:text-properties style:font-weight-complex="bold" style:font-size-complex="12pt"/>
    </style:style>
    <style:style style:name="TableCell1771" style:family="table-cell">
      <style:table-cell-properties fo:border="0.0069in solid #000000" style:writing-mode="lr-tb" style:vertical-align="bottom" fo:padding-top="0.0395in" fo:padding-left="0.0395in" fo:padding-bottom="0.0395in" fo:padding-right="0.0395in"/>
    </style:style>
    <style:style style:name="P1772" style:parent-style-name="Normal" style:family="paragraph">
      <style:paragraph-properties style:punctuation-wrap="simple" fo:text-align="center" style:vertical-align="baseline"/>
      <style:text-properties style:font-weight-complex="bold" style:font-size-complex="12pt"/>
    </style:style>
    <style:style style:name="TableRow1773" style:family="table-row">
      <style:table-row-properties style:min-row-height="0.0416in"/>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style:punctuation-wrap="simple" fo:text-align="justify" style:vertical-align="baseline"/>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bottom" fo:padding-top="0.0395in" fo:padding-left="0.0395in" fo:padding-bottom="0.0395in" fo:padding-right="0.0395in"/>
    </style:style>
    <style:style style:name="P1780" style:parent-style-name="Normal" style:family="paragraph">
      <style:paragraph-properties style:punctuation-wrap="simple" fo:text-align="center" style:vertical-align="baseline"/>
      <style:text-properties style:font-weight-complex="bold" style:font-size-complex="12pt"/>
    </style:style>
    <style:style style:name="TableRow1781" style:family="table-row">
      <style:table-row-properties style:min-row-height="0.0416in"/>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style:punctuation-wrap="simple" fo:text-align="justify" style:vertical-align="baseline"/>
      <style:text-properties style:font-weight-complex="bold" style:font-size-complex="12pt"/>
    </style:style>
    <style:style style:name="TableCell1786" style:family="table-cell">
      <style:table-cell-properties fo:border="0.0069in solid #000000" style:writing-mode="lr-tb" style:vertical-align="bottom" fo:padding-top="0.0395in" fo:padding-left="0.0395in" fo:padding-bottom="0.0395in" fo:padding-right="0.0395in"/>
    </style:style>
    <style:style style:name="P1787" style:parent-style-name="Normal" style:family="paragraph">
      <style:paragraph-properties style:punctuation-wrap="simple" fo:text-align="center" style:vertical-align="baseline"/>
      <style:text-properties style:font-weight-complex="bold" style:font-size-complex="12pt"/>
    </style:style>
    <style:style style:name="TableRow1788" style:family="table-row">
      <style:table-row-properties style:min-row-height="0.0416in"/>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style:punctuation-wrap="simple" fo:text-align="justify" style:vertical-align="baseline"/>
      <style:text-properties style:font-weight-complex="bold" style:font-size-complex="12pt"/>
    </style:style>
    <style:style style:name="TableCell1793" style:family="table-cell">
      <style:table-cell-properties fo:border="0.0069in solid #000000" style:writing-mode="lr-tb" style:vertical-align="bottom" fo:padding-top="0.0395in" fo:padding-left="0.0395in" fo:padding-bottom="0.0395in" fo:padding-right="0.0395in"/>
    </style:style>
    <style:style style:name="P1794" style:parent-style-name="Normal" style:family="paragraph">
      <style:paragraph-properties style:punctuation-wrap="simple" fo:text-align="center" style:vertical-align="baseline"/>
      <style:text-properties style:font-weight-complex="bold" style:font-size-complex="12pt"/>
    </style:style>
    <style:style style:name="P1795" style:parent-style-name="Normal" style:family="paragraph">
      <style:paragraph-properties style:punctuation-wrap="simple" fo:text-align="justify" style:vertical-align="baseline"/>
      <style:text-properties fo:font-size="4pt" style:font-size-asian="4pt" style:font-size-complex="4pt"/>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style:font-name="Tahoma" style:font-name-complex="Tahoma" style:text-position="super 66.6%"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style:punctuation-wrap="simple" fo:text-align="justify" style:vertical-align="baseline"/>
    </style:style>
    <style:style style:name="P1802" style:parent-style-name="Normal" style:family="paragraph">
      <style:paragraph-properties style:punctuation-wrap="simple" fo:text-align="center" style:vertical-align="baseline" fo:line-height="150%"/>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 2023-07-24, paskelbta<text:s/></text:span><text:span text:style-name="T16">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 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 institucijų, savivaldybių ir<text:s/>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o įgyvendinant Lietuvos Respu</text:span><text:span text:style-name="T37">blikos žemės ūkio, maisto ūkio ir kaimo plėtros<text:s/></text:span><text:soft-page-break/><text:span text:style-name="T38">įstatymą, Lietuvos Respublikos<text:s/></text:span>atsiskaitymo už žemės ūkio produkciją įstatymą<text:span text:style-name="T39">,<text:s/></text:span><text:span text:style-name="T40">Lietuvos Respublikos<text:s/></text:span>mažmeninės prekybos įmonių nesąžiningų veiksmų draudimo įstatymą<text:span text:style-name="T41">,<text:s/></text:span><text:span text:style-name="T42">Lietuvos Resp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a TAR 2023-12-15, i. k. 2023-</text:span><text:span text:style-name="T50">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text:s/></text:span><text:span text:style-name="T157">transportavimo ir dalijimo išlaidas.</text:span><text:s/>Produktai<text:s/><text:span text:style-name="T158">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text:s/></text:span><text:span text:style-name="T203">Tais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text:s/></text:span><text:span text:style-name="T209">išmo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text:s/></text:span><text:span text:style-name="T216">Prog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text:span><text:span text:style-name="T223">ų ir 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text:s/></text:span><text:span text:style-name="T232">prod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text:span><text:span text:style-name="T239">aiga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text:span><text:span text:style-name="T248">ui g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text:span><text:span text:style-name="T261">mą susijusius dokumentus ne trumpiau kaip 5 metus, įskaitant sutartis, pasirašytas su ugdymo įstaigomis dėl produktų tiekimo pagal Programą, sąskaitas faktūras, PVM sąskaitas faktūras ar kitus finansinius ir apskaitos dokumentus, patvirtinančius pristatytų</text:span><text:span text:style-name="T262"><text:s/>produktų kiekius ir kainas, informaciją, nurodytą Taisyklių 9.6 papunktyje;</text:span></text:p>
      <text:p text:style-name="P263"><text:span text:style-name="T264">9.11</text:span><text:span text:style-name="T265">.</text:span><text:span text:style-name="T266"><text:tab/>su ugdymo įstaiga sudaryti sutartį dėl nemokamo produktų tiekimo pagal Programą ir<text:s/></text:span><text:span text:style-name="T267">iki kiekvienų mokslo metų spalio 15 d. pateikti Agentūrai ugdymo įstaigų, su kuriomis jie yra sudarę sutartis dėl<text:s/></text:span><text:span text:style-name="T268">nemokamo<text:s/></text:span><text:span text:style-name="T269">produktų tiekimo pagal Programą tiems mokslo metams, sąrašus Agentūros nustatyta forma, nurodydami sutarties pasirašymo datą ir sutar</text:span><text:span text:style-name="T270">ties numerį, sutarties galiojimo datą, ugdymo įstaigą lankančių sąrašinį vaikų skaičių, Programoje dalyvaujančių vaikų skaičių;</text:span></text:p>
      <text:p text:style-name="P271"><text:span text:style-name="T272">9.12</text:span><text:span text:style-name="T273">.</text:span><text:span text:style-name="T274"><text:tab/>pranešti Agentūrai apie bet kokius pasikeitimus, turinčius įtakos Programos administravimui (apie sudarytas</text:span><text:span text:style-name="T275"><text:s/></text:span><text:span text:style-name="T276">/ nutrauktas sutartis su ugdymo įstaigomis, produktų tiekimo sustabdymą, apie pasikeitusius kontaktinius duomenis ir pan.), įskaitant atsisakymą dalyvauti Programoje. Šis pranešimas turi būti pateiktas<text:s/></text:span><text:span text:style-name="T277">Agentūrai per 10 darbo dienų nuo šių duomenų pasikeiti</text:span><text:span text:style-name="T278">mo.</text:span></text:p>
      <text:p text:style-name="P279"><text:span text:style-name="T280">10</text:span><text:span text:style-name="T281">.</text:span><text:span text:style-name="T282"><text:tab/>Jei paraišką tiekėjui patvirtinti teikia ugdymo įstaiga, jai taikomos tik Taisyklių 9.1–9.5, 9.10–9.11 papunkčiuose nurodytos sąlygos.</text:span></text:p>
      <text:p text:style-name="P283"><text:span text:style-name="T284">11</text:span><text:span text:style-name="T285">.</text:span><text:span text:style-name="T286"><text:tab/>Programoje dalyvaujanti ugdymo įstaiga privalo:</text:span></text:p>
      <text:p text:style-name="P287"><text:span text:style-name="T288">11.1</text:span><text:span text:style-name="T289">.</text:span><text:span text:style-name="T290"><text:tab/>susipažinti ir laikytis Strategijos ir Tais</text:span><text:span text:style-name="T291">yklių reikalavimų;</text:span></text:p>
      <text:p text:style-name="P292"><text:span text:style-name="T293">11.2</text:span><text:span text:style-name="T294">.</text:span><text:span text:style-name="T295"><text:tab/>skleisti informaciją apie dalyvavimą Programoje vaikams ir jų tėvams (globėjams), teikti jiems informaciją apie dalyvavimą Programoje, viešinti savo interneto svetainėje informaciją apie Programos įgyvendinimą, ugdymo įstaigoje</text:span><text:span text:style-name="T296"><text:s/>matomoje vietoje pakabinti plakatą, informuojantį, kad ugdymo įstaiga dalyvauja Programoje;</text:span></text:p>
      <text:p text:style-name="P297"><text:span text:style-name="T298">11.3</text:span><text:span text:style-name="T299">.</text:span><text:span text:style-name="T300"><text:tab/>gautus produktus iš patvirtintų tiekėjų nemokamai išdalyti Taisyklių 4 punkte nurodytos tikslinės grupės vaikams (jei ugdymo įstaiga pati yra patvirtinta</text:span><text:span text:style-name="T301"><text:s/>tiekėja, ji užtikrina nemokamą jos pirktų produktų išdalijimą Taisyklių 4 punkte nurodytos tikslinės grupės vaikams);</text:span></text:p>
      <text:p text:style-name="P302"><text:span text:style-name="T303">11.4</text:span><text:span text:style-name="T304">.</text:span><text:span text:style-name="T305"><text:tab/>kiekvieną kartą tikrinti pristatytų produktų kiekį ir kokybę. Jei pristatyti produktai neatitinka kokybės reikalavimų (Strategi</text:span><text:span text:style-name="T306">jos 1 priedas) arba jų išvaizda / kvapas kelia abejonių dėl šviežumo ir tinkamumo vartoti, mokykla turi nepatvirtinti jų gavimo pristatymo dokumentuose ir informuoti tiekėją, Agentūrą ir Valstybinę maisto ir veterinarijos tarnybą (toliau – VMVT);</text:span></text:p>
      <text:p text:style-name="P307"><text:span text:style-name="T308">11.5</text:span><text:span text:style-name="T309">.</text:span><text:span text:style-name="T310"><text:tab/>užtikrinti tinkamą pagal Programą tiekiamų produktų naudojimą, įskaitant užtikrinimą, kad produktai:</text:span></text:p>
      <text:p text:style-name="P311"><text:span text:style-name="T312">11.5.1</text:span><text:span text:style-name="T313">.</text:span><text:span text:style-name="T314"><text:tab/>nebūtų naudojami įprastiniam maistui ugdymo įstaigose ruošti;</text:span></text:p>
      <text:p text:style-name="P315"><text:span text:style-name="T316">11.5.2</text:span><text:span text:style-name="T317">.</text:span><text:span text:style-name="T318"><text:tab/>nebūtų naudojami produktams, kurie yra įprasto vaikų maitinimo dalis,<text:s/></text:span><text:span text:style-name="T319">pakeisti;</text:span></text:p>
      <text:p text:style-name="P320"><text:span text:style-name="T321">11.6</text:span><text:span text:style-name="T322">.</text:span><text:span text:style-name="T323"><text:tab/>tvarkyti pristatytų ir išdalytų produktų apskaitą pagal Agentūros nustatytą formos registrą. Pagal šią formą turėtų būti atsekama ar joje registruojama ši informacija:</text:span></text:p>
      <text:p text:style-name="P324"><text:span text:style-name="T325">11.6.1</text:span><text:span text:style-name="T326">.</text:span><text:span text:style-name="T327"><text:tab/>į ugdymo įstaigas patvirtintų tiekėjų pristatytų produkt</text:span><text:span text:style-name="T328">ų pavadinimai, produktų pristatymo datos ir kiekiai;</text:span></text:p>
      <text:p text:style-name="P329"><text:span text:style-name="T330">11.6.2</text:span><text:span text:style-name="T331">.</text:span><text:span text:style-name="T332"><text:tab/>išdalytų vaikams produktų pavadinimai, šių produktų dalijimo datos ir kiekiai;</text:span></text:p>
      <text:p text:style-name="P333"><text:span text:style-name="T334">11.6.3</text:span><text:span text:style-name="T335">.</text:span><text:span text:style-name="T336"><text:tab/>Programoje dalyvaujančių vaikų skaičius;</text:span></text:p>
      <text:p text:style-name="P337"><text:span text:style-name="T338">11.7</text:span><text:span text:style-name="T339">.</text:span><text:span text:style-name="T340"><text:tab/>pasirašyti produktų pagal Programą tiekimo suta</text:span><text:span text:style-name="T341">rtį su patvirtintu tiekėju, kurioje turi būti nurodytas ugdymo įstaigoje Taisyklių 4 punkte nurodytos tikslinės grupės sąrašinis vaikų skaičius bei norinčių dalyvauti Programoje minėtos tikslinės grupės vaikų skaičius bei kiti sutarties reikalavimai, nurod</text:span><text:span text:style-name="T342">yti Taisyklių 16 punkte;</text:span></text:p>
      <text:p text:style-name="P343"><text:span text:style-name="T344">11.8</text:span><text:span text:style-name="T345">.</text:span><text:span text:style-name="T346"><text:tab/>informuoti patvirtintą tiekėją, su kuriuo pasirašyta sutartis, apie bet kokius pakeitimus, turinčius įtakos Programos įgyvendinimui, įskaitant produktų pristatymo į ugdymo įstaigas sąlygas ir tvarką, pasikeitimus dėl Prog</text:span><text:span text:style-name="T347">ramoje dalyvaujančių vaikų skaičiaus, raštu atlikti sutarties pakeitimus;</text:span></text:p>
      <text:p text:style-name="P348"><text:span text:style-name="T349">11.9</text:span><text:span text:style-name="T350">.</text:span><text:span text:style-name="T351"><text:tab/>remdamasi 11.6 papunktyje nurodytais įrašais, pasibaigus produktų dalijimo mėnesiui pateikti patvirtintam tiekėjui registrą apie per praėjusį mėnesį vaikams išdalytų produk</text:span><text:span text:style-name="T352">tų kiekį, kuris turi būti pasirašytas ugdymo įstaigos vadovo ar atsakingo asmens;</text:span></text:p>
      <text:p text:style-name="P353"><text:span text:style-name="T354">11.10</text:span><text:span text:style-name="T355">.</text:span><text:span text:style-name="T356"><text:tab/>vykdyti švietimo priemones / veiklas (bent vieną veiklą per mokslo metus) iš sąrašo, nurodyto Taisyklių 25 punkte, arba pačių pasirinktas, kurių temos atitinka<text:s/></text:span><text:span text:style-name="T357">Programos tikslus ir uždavinius;</text:span></text:p>
      <text:p text:style-name="P358"><text:span text:style-name="T359">11.11</text:span><text:span text:style-name="T360">.</text:span><text:span text:style-name="T361"><text:tab/>pasibaigus mokslo metams, pateikti patvirtintam tiekėjui, su kuriuo sudaryta sutartis dėl produktų tiekimo pagal Programą, arba Agentūrai, jei ugdymo įstaiga yra patvirtinta tiekėja, apie ugdymo įstaigose vykdyta</text:span><text:span text:style-name="T362">s švietimo priemones / veiklas;</text:span></text:p>
      <text:p text:style-name="P363"><text:span text:style-name="T364">11.12</text:span><text:span text:style-name="T365">.</text:span><text:span text:style-name="T366"><text:tab/>teikti Agentūrai duomenis, reikalingus Programos stebėsenai vykdyti;</text:span></text:p>
      <text:p text:style-name="P367"><text:span text:style-name="T368">11.13</text:span><text:span text:style-name="T369">.</text:span><text:span text:style-name="T370"><text:tab/>dalyvauti Programos įgyvendinimo vertinimo tyrime, jei ugdymo įstaiga buvo atrinkta dalyvauti Programos vertinimo tyrime;</text:span></text:p>
      <text:p text:style-name="P371"><text:span text:style-name="T372">11.14</text:span><text:span text:style-name="T373">.</text:span><text:span text:style-name="T374"><text:tab/></text:span><text:span text:style-name="T375">saugoti ne trumpiau kaip 5 metus visus su Programa susijusius dokumentus, įskaitant sutartis, pasirašytas su patvirtintais tiekėjais, dokumentus, patvirtinančius produktą pristatymą į ugdymo įstaigą, 11.6 papunktyje nurodytų registrų duomenis, dokumentus,<text:s/></text:span><text:span text:style-name="T376">susijusius su švietimo veiklų vykdymu, ir sudaryti galimybę su šiais dokumentais susipažinti Agentūrai ar kitoms kompetentingoms institucijoms;</text:span></text:p>
      <text:p text:style-name="P377"><text:span text:style-name="T378">11.15</text:span><text:span text:style-name="T379">.</text:span><text:span text:style-name="T380"><text:tab/>leisti Agentūrai ar kitoms kompetentingoms institucijoms atlikti patikras, siekiant įvertinti, ar tin</text:span><text:span text:style-name="T381">kamai laikomasi Strategijos ir Taisyklių reikalavimų.</text:span></text:p>
      <text:p text:style-name="P382"><text:span text:style-name="T383">12</text:span><text:span text:style-name="T384">.</text:span><text:span text:style-name="T385"><text:tab/>Jei ugdymo įstaiga pati yra patvirtinta tiekėja, jai netaikomos Taisyklių 11.6.1, 11.7–11.9 papunkčiuose nustatytos sąlygos.</text:span></text:p>
      <text:p text:style-name="P386"><text:span text:style-name="T387">13</text:span><text:span text:style-name="T388">.</text:span><text:span text:style-name="T389"><text:tab/>Sprendimą dėl ūkio subjekto patvirtinimo Agentūra priima<text:s/></text:span><text:span text:style-name="T390">per 10 darbo dienų nuo Taisyklių 7 punkte nurodytų teisingų ir tinkamų dokumentų gavimo dienos ir apie tai raštu informuoja ūkio subjektą ir ūkio subjektą įtraukia į patvirtintų tiekėjų sąrašą, kuris yra viešai skelbiamas Agentūros interneto svetainėje, ad</text:span><text:span text:style-name="T391">resu www.litfood.lt. Ūkio subjektas laikomas patvirtintu tiekėju nuo Agentūros sprendimo dėl tiekėjo patvirtinimo priėmimo dienos.</text:span></text:p>
      <text:p text:style-name="P392"><text:span text:style-name="T393">14</text:span><text:span text:style-name="T394">.</text:span><text:span text:style-name="T395"><text:tab/>Jei ūkio subjekto paraiška yra atmetama, Agentūra per 10 darbo dienų nuo Taisyklių 7 punkte nurodytų dokumentų gavimo</text:span><text:span text:style-name="T396"><text:s/>dienos informuoja ūkio subjektą apie paraiškos atmetimo priežastis. Pakartotinai teikti tiekėjo patvirtinimo paraišką galima pašalinus paraiškos atmetimo priežastis.</text:span></text:p>
      <text:p text:style-name="P397"><text:span text:style-name="T398">15</text:span><text:span text:style-name="T399">.</text:span><text:span text:style-name="T400"><text:tab/>Ugdymo įstaigos sutartis dėl produktų tiekimo pagal Programą gali sudaryti tik su</text:span><text:span text:style-name="T401"><text:s/>patvirtintais tiekėjais. Sutartis gali būti sudaroma dėl vaisių ir daržovių dalies arba dėl pieno ir pieno produktų dalies tiekimo (arba dėl abiejų produktų dalių tiekimo). Dėl vienos produktų dalies tiekimo gali būti sudaryta sutartis tik su vienu patvir</text:span><text:span text:style-name="T402">tinu tiekėju, išskyrus tuos atvejus, kai patvirtintas tiekėjas pats yra vaisių ar daržovių augintojas ir sudaroma sutartis dėl jo auginamų vaisių ar daržovių tiekimo pagal Programą, šiuo atveju ugdymo įstaiga gali sudaryti sutartį su kitu Agentūros patvirt</text:span><text:span text:style-name="T403">intu tiekėju dėl kitų vaisių ar daržovių tiekimo. Patvirtinti tiekėjai, kurie yra vaisių ir daržovių augintojai, ir patvirtinti tiekėjai, kurie su ugdymo įstaiga sudarę sutartis tik dėl vaisių ar tik dėl daržovių tiekimo, vadovaujasi Strategijos 28.1 papun</text:span><text:span text:style-name="T404">ktyje nustatytais produktų dalijimo reikalavimais tik ta dalimi, kuri liečia jo tiekiamų produktų dalijimą, ir privalo produktų tiekimą išdėstyti tolygiai per mėnesio eigą.</text:span></text:p>
      <text:p text:style-name="P405"><text:span text:style-name="T406">16</text:span><text:span text:style-name="T407">.</text:span><text:span text:style-name="T408"><text:tab/>Taisyklių 15 punkte nurodytoje sutartyje turi būti nustatyti šie elementai:</text:span></text:p>
      <text:p text:style-name="P409"><text:span text:style-name="T410">16.1</text:span><text:span text:style-name="T411">.</text:span><text:span text:style-name="T412"><text:tab/>sutarties galiojimo trukmė;</text:span></text:p>
      <text:p text:style-name="P413"><text:span text:style-name="T414">16.2</text:span><text:span text:style-name="T415">. ugdymo įstaigą lankančių tikslinės grupės vaikų sąrašinis skaičius, registruotas mokslo metų pradžioje, bei norinčių dalyvauti Programoje minėtos tikslinės grupės vaikų skaičius;</text:span><text:s/></text:p>
      <text:p text:style-name="P416">Papunkčio pakeitimai:</text:p>
      <text:p text:style-name="P417"><text:span text:style-name="T418">Nr.<text:s/></text:span><text:a xlink:href="https://www.e-tar.lt/portal/legalAct.html?documentId=4218e2009b5011eea5a28c81c82193a8" office:target-frame-name="_top" xlink:show="replace"><text:span text:style-name="T419">3D-865</text:span></text:a><text:span text:style-name="T420">, 2023-12-15, paskelbta TAR 2023-12-15, i. k. 2023-24348</text:span></text:p>
      <text:p text:style-name="Normal"/>
      <text:p text:style-name="P421"><text:span text:style-name="T422">16.3</text:span><text:span text:style-name="T423">.</text:span><text:span text:style-name="T424"><text:tab/>produktų, kurie bus tiekiami pagal Programą, sąrašas (pavadinimai);</text:span></text:p>
      <text:p text:style-name="P425"><text:span text:style-name="T426">16.4</text:span><text:span text:style-name="T427">.</text:span><text:span text:style-name="T428"><text:tab/>produktų<text:s/></text:span><text:span text:style-name="T429">aprašymas (pakuočių dydžiai, galiojimo terminai ir kt.);</text:span></text:p>
      <text:p text:style-name="P430"><text:span text:style-name="T431">16.5</text:span><text:span text:style-name="T432">.</text:span><text:span text:style-name="T433"><text:tab/>produktų kokybės reikalavimai, kurie turi būti ne mažesni nei nustatyti Strategijoje ir Taisyklėse;</text:span></text:p>
      <text:p text:style-name="P434"><text:span text:style-name="T435">16.6</text:span><text:span text:style-name="T436">.</text:span><text:span text:style-name="T437"><text:tab/>išsami informacija apie pristatymą (pristatymo dažnumas, terminai);</text:span></text:p>
      <text:p text:style-name="P438"><text:span text:style-name="T439">16.7</text:span><text:span text:style-name="T440">.</text:span><text:span text:style-name="T441"><text:tab/>į</text:span><text:span text:style-name="T442">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3"><text:span text:style-name="T444">16.8</text:span><text:span text:style-name="T445">.</text:span><text:span text:style-name="T446"><text:tab/>atsakomybė už sutarties pažeidimus.</text:span></text:p>
      <text:p text:style-name="P447"><text:span text:style-name="T448">17</text:span><text:span text:style-name="T449">.</text:span><text:span text:style-name="T450"><text:tab/>Rekomendacinę sutarties formą tarp patvirtinto tiekėjo ir ugdymo įstaigos dėl nemokamo produktų tiekimo pagal Programą parengia Agentūra ir viešai paskelbia savo i</text:span><text:span text:style-name="T451">nterneto svetainėje.</text:span></text:p>
      <text:p text:style-name="P452"><text:span text:style-name="T453">18</text:span><text:span text:style-name="T454">.</text:span><text:span text:style-name="T455"><text:tab/>Patvirtintas tiekėjas atsako už tiekiamų produktų kokybę.</text:span></text:p>
      <text:p text:style-name="P456"><text:span text:style-name="T457">19</text:span><text:span text:style-name="T458">. Produktų tiekimas ir dalijimas ugdymo įstaigose vykdomas laikantis Strategijos 20–25 punktuose nustatytų reikalavimų. Jei<text:s/></text:span><text:span text:style-name="T459">nustatytą dalijimo dieną vaikų skaičius</text:span><text:span text:style-name="T460"><text:s/>buvo mažesnis nei<text:s/></text:span><text:span text:style-name="T461">Taisyklių 15 punkte nurodytoje sutartyje nurodytas Programoje dalyvaujančių vaikų skaičius,<text:s/></text:span><text:span text:style-name="T462">vaikams dalijimo dieną neišdalytų produktų likutį galima išdalyti kitą po dalijimo dienos ugdymo įstaigos darbo dieną, nukrypstant nuo Strategijo</text:span><text:span text:style-name="T463">s 20 punkte<text:s/></text:span>nustatytų porcijos dydžių, ir ši diena, kurią buvo išdalytas produktų likutis, nelaikoma atskira produktų dalijimo diena<text:span text:style-name="T464">.<text:s/></text:span><text:span text:style-name="T465">Ugdymo įstaigos, neturinčios tinkamų pajėgumų laikyti tiekiamus produktus, kaip nurodyta produktų laikymo sąlygose, prival</text:span><text:span text:style-name="T466">o užtikrinti, kad vaikai galėtų suvartoti produktus per 2 (dvi) valandas nuo jų pristatymo.</text:span><text:s/></text:p>
      <text:p text:style-name="P467">Punkto pakeitimai:</text:p>
      <text:p text:style-name="P468"><text:span text:style-name="T469">Nr.<text:s/></text:span><text:a xlink:href="https://www.e-tar.lt/portal/legalAct.html?documentId=4218e2009b5011eea5a28c81c82193a8" office:target-frame-name="_top" xlink:show="replace"><text:span text:style-name="T470">3D-865</text:span></text:a><text:span text:style-name="T471">, 2023-12-15, paskelbta TAR 2023-12-</text:span><text:span text:style-name="T472">15, i. k. 2023-24348</text:span></text:p>
      <text:p text:style-name="Normal"/>
      <text:p text:style-name="P473"><text:span text:style-name="T474">20</text:span><text:span text:style-name="T475">.</text:span><text:span text:style-name="T476"><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7">rekomendacinio asortimento, skelbiamo Agentūros interneto svetainėje, sąrašą.<text:s/></text:span>Jei tiekėjo ketinamas tiekti vaikams geriamasis pienas ir (ar) pieno produktai jau yra įtraukti į<text:s/><text:span text:style-name="T478">rekomendacinio asortimento sąrašą, Agentūrai papildomai pateikti dokumentų nereikia. Agentūra kiekvienais mokslo metais peržiūri rekomendacinį asortimento sąrašą ir sutikrin</text:span><text:span text:style-name="T479">a, ar jame nurodytas pienas ir pieno produktai<text:s/></text:span>atitinka Taisyklių 1 punkte nurodytų teisės aktų reikalavimus.</text:p>
      <text:p text:style-name="P480"><text:span text:style-name="T481">21</text:span><text:span text:style-name="T482">.</text:span><text:span text:style-name="T483"><text:tab/></text:span>Patvirtintas tiekėjas<text:span text:style-name="T484">, tiekiantis vaikams vaisių ar daržovių sultis (ar jų mišinius), privalo turėti ir pateikti ugdymo įstaigai sulčių ga</text:span><text:span text:style-name="T485">mintojų sertifikatą arba kitus lygiaverčius dokumentus, patvirtinančius sulčių sudėtį bei tai, kad sultyse nėra pridėtinės druskos, riebalų, cukraus, saldiklių ar dirbtinių skonio stipriklių.</text:span></text:p>
      <text:p text:style-name="P486"><text:span text:style-name="T487">22</text:span><text:span text:style-name="T488">.</text:span><text:span text:style-name="T489"><text:tab/></text:span><text:span text:style-name="T490">Pagal Programą tiekiami<text:s/></text:span><text:span text:style-name="T491">vaisiai ir daržovės</text:span><text:span text:style-name="T492"><text:s/>turi būti ga</text:span><text:span text:style-name="T493">mintojų (augintojų)<text:s/></text:span>supakuoti taip, kad nebūtų galima pakeisti jų turinio,<text:s/><text:span text:style-name="T494">išskyrus tuos atvejus, kai pats gamintojas (augintojas) tiesiogiai tiekia produktus ugdymo įstaigoms,<text:s/></text:span>ir paženklinti vadovaujantis teisės aktų reikalavimais (<text:span text:style-name="T495">Lietuvos Respublikos že</text:span><text:span text:style-name="T496">mės ūkio ministro 2009 m. sausio 6 d. įsakymu Nr. 3D-2 „Dėl<text:s/></text:span>Ekologiškų žemės ūkio ir maisto produktų ženklinimo ir ekologiškų žemės ūkio ir maisto produktų ženklo naudojimo tvarkos aprašo patvirtinimo“,<text:s/><text:span text:style-name="T497">Lietuvos Respublikos žemės ūkio<text:s/></text:span><text:span text:style-name="T498">ministro<text:s/></text:span><text:span text:style-name="T499">2022 m.<text:s/></text:span><text:span text:style-name="T500">gegu</text:span><text:span text:style-name="T501">žės 20 d. įsakymu Nr. 3D-351 „Dėl Nacionalinės maisto kokybės sistemos taisyklių patvirtinimo ir kai kurių žemės ūkio ministro įsakymų pripažinimo netekusiais galios“, pagal minėtas Nacionalinės maisto kokybės sistemos taisykles</text:span><text:span text:style-name="T502"><text:s/>pagaminti (užauginti) nacio</text:span><text:span text:style-name="T503">nalinės kokybės produktai (toliau – NKP) turi būti paženklinti<text:s/></text:span><text:span text:style-name="T504">ženklu „Kokybė“).<text:s/></text:span><text:span text:style-name="T505">Tiekėjai, tiekiantys ugdymo įstaigoms vaisius ir daržoves bei jų sultis, išskyrus<text:s/></text:span><text:span text:style-name="T506">ugdymo įstaigas, produktus įsigyja tiesiogiai iš sertifikuotų ekologiškų arba<text:s/></text:span>sertifikuotų NKP gamintojų (augintojų).<text:s/><text:span text:style-name="T507">Lietuvos ekologiškų arba NKP gamintojų (augintojų) sąrašai yra skelbiami sertifikavimo įstaigų interneto svetainėse. Ugdymo įstaigoms pateiktų produktų lydimuosiuose dokumentuose nurodomas ekologinės gamybos patvirtinamojo dokument</text:span><text:span text:style-name="T508">o ir (arba) NKP sertifikato numeris.</text:span></text:p>
      <text:p text:style-name="P509"><text:span text:style-name="T510">23</text:span><text:span text:style-name="T511">.</text:span><text:span text:style-name="T512"><text:tab/></text:span><text:span text:style-name="T513">Ugdymo įstaiga dėl vaikų nepakankamo gebėjimo gerai sukramtyti tiekiamas morkas gali atsisakyti jas dalyti vaikams nuo 1–3 metų amžiaus arba vaikams su specialiaisiais poreikiais. Atsisakymas raštu turi būti pat</text:span><text:span text:style-name="T514">eikiamas patvirtintam tiekėjui, kuris šį dokumentą prideda prie mokėjimo prašymo teikiamų dokumentų.</text:span></text:p>
      <text:p text:style-name="P515"><text:span text:style-name="T516">24</text:span><text:span text:style-name="T517">.</text:span><text:span text:style-name="T518"><text:tab/></text:span>Ūkio subjektai, pretenduojantys į paramą pagal Taisyklių 6.2<text:span text:style-name="T519">–</text:span>6.4 papunkčiuose nurodytas priemones, teikia pasiūlymus<text:span text:style-name="T520"><text:s/>Agentūrai ar Žemės ūkio minist</text:span><text:span text:style-name="T521">erijai<text:s/></text:span>paskelbus apie viešąjį pirkimą.<text:s/><text:span text:style-name="T522">Ūkio subjektas, laimėjęs viešąjį pirkimą Programoje numatytoms priemonėms įgyvendinti,<text:s/></text:span>tampa patvirtintu tiekėju ir įsipareigoja laikytis šių<text:s/><text:span text:style-name="T523">reikalavimų:</text:span></text:p>
      <text:p text:style-name="P524">24.1.<text:tab/><text:span text:style-name="T525">susipažinti ir laikytis Strategijos, Taisyklių, reglam</text:span><text:span text:style-name="T526">ento</text:span><text:span text:style-name="T527"><text:s/>(ES) 2017/39 ir reglamento (ES) 2017/40</text:span><text:span text:style-name="T528"><text:s/>reikalavimų;</text:span></text:p>
      <text:p text:style-name="P529">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0">24.3.<text:tab/>grąžinti visą neteisėtai išmokėtą paramą švietimo priemonėms, stebėsenai, vertinimui ir viešo informacijos skelbimo priemonėms, jei nustatoma, kad tos priemonės ar veikla nebuvo tinkamai įgyvendintos;</text:p>
      <text:p text:style-name="P531">24.4.<text:tab/>Agentūros ar kitų kompetentingų institucijų prašymu pateikti jai turimus patvirtinamuosius dokumentus;</text:p>
      <text:p text:style-name="P532">24.5.<text:tab/>leisti Agentūrai ar kitoms<text:s/>kompetentingoms institucijoms atlikti visus būtinus patikrinimus, visų pirma, įrašų ir fizinius patikrinimus.</text:p>
      <text:p text:style-name="P533">25.<text:tab/>Agentūra, suderinusi su Žemės ūkio ministerija ir gavusi pritarimą iš<text:s/><text:span text:style-name="T534">Programos strategijos įgyvendinimo priežiūros komisijos, kurios su</text:span><text:span text:style-name="T535">dėtis tvirtinama žemės ūkio ministro įsakymu, parengia ir iki kiekvienų metų rugsėjo 30 d. paskelbia informavimo priemonių, švietimo priemonių veiklų temas ir priemonių, kurios bus organizuojamos einamaisiais mokslo metais, sąrašą.</text:span></text:p>
      <text:p text:style-name="P536"/>
      <text:p text:style-name="P537"><text:span text:style-name="T538">IV</text:span><text:span text:style-name="T539"><text:s/>SKYRIUS</text:span></text:p>
      <text:p text:style-name="P540"><text:span text:style-name="T541">LĖŠOS<text:s/></text:span><text:span text:style-name="T542">PRIEMONĖMS ĮGYVENDINTI IR TINKAMOS FINANSUOTI IŠLAIDOS<text:s/></text:span></text:p>
      <text:p text:style-name="P543"/>
      <text:p text:style-name="P544"><text:span text:style-name="T545">26</text:span><text:span text:style-name="T546">.</text:span><text:span text:style-name="T547"><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48"><text:span text:style-name="T549">27</text:span><text:span text:style-name="T550">.<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1">rekomendacinio asortimento, skelbiamo Agentūros interneto svetainėje, sąrašą.<text:s/></text:span>Jei tiekėjo ketinamas tiekti vaikams geriamasis pienas ir (ar) pieno produktai jau yra įtraukti į<text:s/><text:span text:style-name="T552">rekomendacinio asortimento sąrašą, Agentūrai papildomai pateikti</text:span><text:span text:style-name="T553"><text:s/>dokumentų nereikia. Agentūra į rekomendacinį asortimento sąrašą gali įtraukti įvairių gamintojų pieno produktus, kurie<text:s/></text:span>atitinka Taisyklių 1 punkte nurodytų teisės aktų reikalavimus.<text:s/></text:p>
      <text:p text:style-name="P554">Punkto pakeitimai:</text:p>
      <text:p text:style-name="P555"><text:span text:style-name="T556">Nr.<text:s/></text:span><text:a xlink:href="https://www.e-tar.lt/portal/legalAct.html?documentId=4218e2009b5011eea5a28c81c82193a8" office:target-frame-name="_top" xlink:show="replace"><text:span text:style-name="T557">3D-865</text:span></text:a><text:span text:style-name="T558">, 2023-12-15, paskelbta TAR 2023-12-15, i. k. 2023-24348</text:span></text:p>
      <text:p text:style-name="Normal"/>
      <text:p text:style-name="P559"><text:span text:style-name="T560">28</text:span><text:span text:style-name="T561">.</text:span><text:span text:style-name="T562"><text:tab/></text:span><text:span text:style-name="T563">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4">tui (arba vaisiams, arba daržovėms) dalyti, kaip nustatyta Taisyklių 8<text:s/></text:span><text:span text:style-name="T565">punkte.</text:span></text:p>
      <text:p text:style-name="P566"><text:span text:style-name="T567">29</text:span><text:span text:style-name="T568">.</text:span><text:span text:style-name="T569"><text:tab/></text:span>Paramos dydžiai kiekvieniems mokslo metams už tiekiamus produktus<text:s/><text:span text:style-name="T570">Taisyklių 6.1 papunktyje nurodytai priemonei įgyvendinti, kurie yra apskaičiuoti pagal Taisyklių 4 prie</text:span><text:span text:style-name="T571">de patvirtintą metodiką, yra nustatyti Taisyklių 5–6 prieduose.</text:span></text:p>
      <text:p text:style-name="P572"><text:span text:style-name="T573">30</text:span><text:span text:style-name="T574">.</text:span><text:span text:style-name="T575"><text:tab/></text:span><text:span text:style-name="T576">Agentūra informuoja patvirtintus tiekėjus apie patvirtintus lėšų limitus ir p</text:span>aramos dydžius už tiekiamus produktus<text:s/><text:span text:style-name="T577">bei juos paskelbia viešai Agentūros interneto svetainėje.<text:s/></text:span></text:p>
      <text:p text:style-name="P578"><text:span text:style-name="T579">31</text:span><text:span text:style-name="T580">.</text:span><text:span text:style-name="T581"><text:tab/></text:span>Taisyklių 6.2–6.3 papunkčiuose nurodytų priemonių tinkamos finansuoti išlaidos:</text:p>
      <text:p text:style-name="P582"><text:span text:style-name="T583">31.1</text:span><text:span text:style-name="T584">.</text:span><text:span text:style-name="T585"><text:tab/></text:span>visuomenės informavimo išlaidos:</text:p>
      <text:p text:style-name="P586"><text:span text:style-name="T587">31.1.1</text:span><text:span text:style-name="T588">.</text:span><text:span text:style-name="T589"><text:tab/></text:span>Programos logotipo, šūkio sukūrimas, pritaikant jį naudoti visoms žiniasklaidos priemonėms bei tiražuoti;<text:s/></text:p>
      <text:p text:style-name="P590"><text:span text:style-name="T591">31.1.2</text:span><text:span text:style-name="T592">.</text:span><text:span text:style-name="T593"><text:tab/></text:span>interneto svetainės, paskyros socialiniuose tinkluose (<text:span text:style-name="T594">Facebook</text:span><text:s/>ar kt.) sukūrimas ir atnaujinimas, informacijos skelbimas ir priežiūra;</text:p>
      <text:p text:style-name="P595"><text:span text:style-name="T596">31.1.3</text:span><text:span text:style-name="T597">.</text:span><text:span text:style-name="T598"><text:tab/></text:span>informacinės medžiagos parengimas ir skelbimas (brošiūrų, lankstinukų ir kt. informacinių leidinių parengimas ir platinimas);<text:s/></text:p>
      <text:p text:style-name="P599"><text:span text:style-name="T600">31.1.4</text:span><text:span text:style-name="T601">.</text:span><text:span text:style-name="T602"><text:tab/></text:span>dovanų Programos dalyviams su Programos logotipu (puodelių, knygų skirtukų, magnetukų, užrašų knygelių, kanceliarinių prekių, maisto produktų (džiovinti vaisiai, liofilizuoti vaisiai ir kt.) ir kt.) įsigijimas;<text:s/></text:p>
      <text:p text:style-name="P603"><text:span text:style-name="T604">31.1.5</text:span><text:span text:style-name="T605">.</text:span><text:span text:style-name="T606"><text:tab/></text:span>straipsnių, reportažų (laidų)ir kt. parengimas ir skelbimas žiniasklaidos priemonėse;<text:s/></text:p>
      <text:p text:style-name="P607"><text:span text:style-name="T608">31.1.6</text:span><text:span text:style-name="T609">.</text:span><text:span text:style-name="T610"><text:tab/></text:span>plakatų apie Programą gamyba. Plakatai turi atitikti Reglamento<text:s/><text:span text:style-name="T611">(ES) 2017/40 priedo</text:span><text:s/><text:span text:style-name="T612">nuostatas;<text:s/></text:span></text:p>
      <text:p text:style-name="P613"><text:span text:style-name="T614">31.1.7</text:span><text:span text:style-name="T615">.</text:span><text:span text:style-name="T616"><text:tab/></text:span><text:span text:style-name="T617">Programos reklamos ir populiarinimo priemonių (reklama e</text:span><text:span text:style-name="T618">lektroniniuose dienynuose,<text:s/></text:span><text:span text:style-name="T619">viešajame transporte, žiniasklaidos priemonėse ir socialiniuose tinkluose,<text:s/></text:span><text:span text:style-name="T620">lauko reklamos stendai ir</text:span><text:span text:style-name="T621"><text:s/>kt.</text:span><text:span text:style-name="T622">; įvairūs konkursai ir žaidimai žiniasklaidos priemonėse<text:s/></text:span><text:span text:style-name="T623">ir socialiniuose tinkluose ir kt.)</text:span><text:span text:style-name="T624"><text:s/>sukūrimo ir platinimo išlaidos.</text:span></text:p>
      <text:p text:style-name="P625"><text:span text:style-name="T626">31.2</text:span><text:span text:style-name="T627">.</text:span><text:span text:style-name="T628"><text:tab/></text:span><text:span text:style-name="T629">švietimo priemonių parengimo išlaidos:</text:span></text:p>
      <text:p text:style-name="P630"><text:span text:style-name="T631">31.2.1</text:span><text:span text:style-name="T632">.</text:span><text:span text:style-name="T633"><text:tab/></text:span><text:span text:style-name="T634">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5">šviečiamųjų priemonių<text:s/></text:span>organizavimas, viešinimas);<text:s/></text:p>
      <text:p text:style-name="P636"><text:span text:style-name="T637">31.2.2</text:span><text:span text:style-name="T638">.</text:span><text:span text:style-name="T639"><text:tab/></text:span>degustacijos pamokų vaikams organizavimo<text:s/>išlaidos (produktų, vienkartinių indų ir kt. priemonių įsigijimas);</text:p>
      <text:p text:style-name="P640"><text:span text:style-name="T641">31.2.3</text:span><text:span text:style-name="T642">.</text:span><text:span text:style-name="T643"><text:tab/></text:span>mokymo kursų, seminarų, konferencijų pravedimo išlaidos (atlyginimas seminaro vedėjui (moderatoriui), lektoriui, seminaro (mokymų) medžiagos parengimas ir padauginimas, patalpų<text:s/>nuoma, transporto išlaidos, kavos pertraukėlių organizavimas, degustacija);</text:p>
      <text:p text:style-name="P644"><text:span text:style-name="T645">31.2.4</text:span><text:span text:style-name="T646">.</text:span><text:span text:style-name="T647"><text:tab/></text:span>šviečiamųjų konkursų, viktorinų, sporto renginių nugalėtojų apdovanojimo išlaidos. Padengiamos konkursų prizų įsigijimo išlaidos iki 15 Eur už vieną prizą vienam laimėtojui;</text:p>
      <text:p text:style-name="P648"><text:span text:style-name="T649">31.2.5</text:span><text:span text:style-name="T650">.</text:span><text:span text:style-name="T651"><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2"><text:s/></text:span>išlaidos; dalomosios medžiagos parengimo ir dauginimo išlaidos; Programos dalyvių kelionės ir (ar) transporto išlaidos;</text:p>
      <text:p text:style-name="P653"><text:span text:style-name="T654">31.2.6</text:span><text:span text:style-name="T655">.</text:span><text:span text:style-name="T656"><text:tab/></text:span><text:span text:style-name="T657">sodų (daržų) įrengimo bei priežiūros ugdymo įstaigose išlaidos.</text:span></text:p>
      <text:p text:style-name="P658"/>
      <text:p text:style-name="P659"><text:span text:style-name="T660">V</text:span><text:span text:style-name="T661"><text:s/>SKYRIUS</text:span></text:p>
      <text:p text:style-name="P662"><text:span text:style-name="T663">PARAMOS IŠMOKĖJIMO<text:s/></text:span><text:span text:style-name="T664">SĄLYGOS IR TVARKA</text:span></text:p>
      <text:p text:style-name="P665"/>
      <text:p text:style-name="P666"><text:span text:style-name="T667">32</text:span><text:span text:style-name="T668">.</text:span><text:span text:style-name="T669"><text:tab/>Patvirtinti tiekėjai, vykdę Taisyklių 6.1 papunktyje nurodytą priemonę, po ataskaitinio laikotarpio pabaigos, kuris yra vienas kalendorinis mėnuo, pateikia<text:s/></text:span><text:span text:style-name="T670">Agentūrai<text:s/></text:span><text:span text:style-name="T671">mokėjimo prašymą (atskirai už išdalytus vaisius</text:span><text:span text:style-name="T672"><text:s/>ir daržoves bei</text:span><text:span text:style-name="T673"><text:s/>pieno produktus), naudodamiesi Rinkos reguliavimo priemonių administravimo informacine sistema (toliau – RRPAIS). Patvirtintų tiekėjų įgaliotiems naudotojams tiesioginę prieigą (prisijungimo vardas, slaptažodis, naudotojų prieigos teisės) suteikia Agentūr</text:span><text:span text:style-name="T674">a</text:span><text:span text:style-name="T675">.</text:span></text:p>
      <text:p text:style-name="P676"><text:span text:style-name="T677">33</text:span><text:span text:style-name="T678">.</text:span><text:span text:style-name="T679"><text:tab/>Patvirtinti tiekėjai</text:span><text:span text:style-name="T680">, teikdami mokėjimo prašymą per RRPAIS, kartu pateikia:<text:s/></text:span></text:p>
      <text:p text:style-name="P681"><text:span text:style-name="T682">33.1</text:span><text:span text:style-name="T683">.</text:span><text:span text:style-name="T684"><text:tab/></text:span><text:span text:style-name="T685">produktų, pristatytų ugdymo įstaigai, kainos pagrindimą – PVM sąskaitų faktūrų išrašus;</text:span></text:p>
      <text:p text:style-name="P686"><text:span text:style-name="T687">33.2</text:span><text:span text:style-name="T688">.</text:span><text:span text:style-name="T689"><text:tab/>registrų, nurodytų Taisyklių 11.6 papunktyje, išrašus;</text:span></text:p>
      <text:p text:style-name="P690"><text:span text:style-name="T691">33.3</text:span><text:span text:style-name="T692">.</text:span><text:span text:style-name="T693"><text:tab/></text:span><text:span text:style-name="T694">jei tiekiami vaisiai ir daržovės, išauginti (pagaminti) pagal nacionalinę maisto kokybės sistemą, laisvos formos pažymą, kurioje nurodomos priežastys, dėl kurių nebuvo tiekiami ekologiški produktai;</text:span></text:p>
      <text:p text:style-name="P695"><text:span text:style-name="T696">33.4</text:span><text:span text:style-name="T697">.</text:span><text:span text:style-name="T698"><text:tab/></text:span><text:span text:style-name="T699">jei balandžio–gegužės mėn. yra nedalijamos v</text:span><text:span text:style-name="T700">aikams morkos, remiantis Strategijos 23.1.2 papunkčiu, laisvos formos<text:s/></text:span>pažymą, kurioje pateikiamas bent trijų morkų augintojų, įtrauktų į VMVT Maisto tvarkymo subjektų registrą, patvirtinimas,<text:s/><text:span text:style-name="T701">kad yra tinkamų vaikams dalyti morkų trūkumas.</text:span></text:p>
      <text:p text:style-name="P702"><text:span text:style-name="T703">34</text:span><text:span text:style-name="T704">.</text:span><text:span text:style-name="T705"><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06"><text:span text:style-name="T707">35</text:span><text:span text:style-name="T708">.</text:span><text:span text:style-name="T709"><text:tab/></text:span>Jei produkto kaina, nurodyta pagal Taisyklių 33.1 papunktį pateiktoje PVM sąskaitoje faktūroje ar sąskaitoje faktūroje, yra didesnė negu Taisyklių 5–6<text:s/>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710"><text:span text:style-name="T711">36</text:span><text:span text:style-name="T712">.</text:span><text:span text:style-name="T713"><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4">o ekologiškiems arba NKP produktams, papild</text:span><text:span text:style-name="T715">omai rašoma santrumpa EKO, nurodant patvirtinamojo dokumento numerį arba NKP, nurodant sertifikato numerį ir ūkio pavadinimą.</text:span></text:p>
      <text:p text:style-name="P716"><text:span text:style-name="T717">37</text:span><text:span text:style-name="T718">.</text:span><text:span text:style-name="T719"><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text:s/>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0"><text:span text:style-name="T721">38</text:span><text:span text:style-name="T722">.</text:span><text:span text:style-name="T723"><text:tab/></text:span><text:span text:style-name="T724">Esant šalyje paskelbtai valstybės lygio ekstremaliajai situacijai ir sustabdžius ugdymo procesą ugdymo įstaigose,</text:span><text:span text:style-name="T725"><text:s/>patvirtintas tiekėjas į mokėjimo prašymą dėl vaikams išdalytų produktų apmokėjimo gali įtraukti greitai gendančius produktus (geriamasis pienas, jogurtas, pjaustytos morkos), kurie, sustabdžius ugdymo procesą, jau buvo pristatyti į ugdymo įstaigas, bet ne</text:span><text:span text:style-name="T726">spėti išdalyti vaikams. Šie vaikams neišdalyti produktai, vadovaujantis teisės aktais, turi būti perduoti juridiniams asmenims, kurių veiklos įstatuose yra numatytas paramos maistu rinkimas ir labdaros teikimas. Patvirtintas tiekėjas prie mokėjimo prašymo<text:s/></text:span><text:span text:style-name="T727">turi pridėti Taisyklių 33.1–33.2 papunkčiuose nurodytus dokumentus, pažymą apie į ugdymo įstaigą pristatytus produktų kiekius, numatytą produktų dalijimo grafiką ir patvirtinimą, kad produktai perduoti atitinkamiems juridiniams asmenims. Už šiuos produktus</text:span><text:span text:style-name="T728"><text:s/>turi būti apmokama iš valstybės biudžeto lėšų.</text:span></text:p>
      <text:p text:style-name="P729"><text:span text:style-name="T730">39</text:span><text:span text:style-name="T731">.</text:span><text:span text:style-name="T732"><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733">40.<text:tab/>Patvirtintas tiekėjas kartu su Taisyklių 39 punkte nurodytu mokėjimo prašymu privalo pateikti:</text:p>
      <text:p text:style-name="P734">40.1.<text:tab/>vykdytų priemonių įvykdymo ataskaitą;</text:p>
      <text:p text:style-name="P735">40.2.<text:tab/>PVM sąskaitą faktūrą ar sąskaitą faktūrą už atliktą (-as) paslaugą (-as);</text:p>
      <text:p text:style-name="P736">40.3.<text:tab/>po vieną įgyvendintos priemonės švietimo ir (ar) informacinės medžiagos 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737">40.4.<text:tab/>Programos vertinimo ataskaitą (elektroninė versija), jei buvo atliekamas Programos vertinimas.</text:p>
      <text:p text:style-name="P738">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739">42.<text:tab/>Jeigu mokėjimo prašymai, nurodyti Taisyklių 32 ir 39 punktuose, pateikiami vėliau, negu nustatyta Taisyklių 34 ir 39 punktuose, paramos išmoka atitinkamai mažinama, kaip nustatyta Reglamento (ES) 2017/39 4 straipsnio 5 dalyje.<text:s/></text:p>
      <text:p text:style-name="P740"><text:span text:style-name="T741">43</text:span><text:span text:style-name="T742">.</text:span><text:span text:style-name="T743"><text:tab/></text:span>Teikdamas mokėjimo prašymą patvirtintas tiekėjas turi įsipareigoti, kad išlaidos, kurioms finansuoti prašoma paramos, nebuvo, nėra ir nebus finansuojamos iš kitų nacionalinių programų ir Europos Sąjungos fondų.</text:p>
      <text:p text:style-name="P744">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5">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46">44.2.<text:tab/>dėl paramos, skiriamos iš Lietuvos Respublikos valstybės biudžeto, – duomenis apie nacionalinės paramos lėšų poreikį suveda į informacinę sistemą pagal Nacionalinės mokėjimo agentūros nustatytą formą.</text:p>
      <text:p text:style-name="P747">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48">46.<text:tab/>Nacionalinė mokėjimo agentūra, gavusi Taisyklių 44.1 ir 44.2 papunkčiuose nurodytus tinkamus duomenis, užsako paramos lėšas.</text:p>
      <text:p text:style-name="P749">47.<text:tab/>Parama turi būti išmokama per tris mėnesius nuo teisingai užpildyto ir galiojančio mokėjimo prašymo pateikimo dienos, jeigu nebuvo pradėta patikra.</text:p>
      <text:p text:style-name="P750">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1">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2"><text:s/></text:span></text:p>
      <text:p text:style-name="P753">Punkto pakeitimai:</text:p>
      <text:p text:style-name="P754"><text:span text:style-name="T755">Nr.<text:s/></text:span><text:a xlink:href="https://www.e-tar.lt/portal/legalAct.html?documentId=4218e2009b5011eea5a28c81c82193a8" office:target-frame-name="_top" xlink:show="replace"><text:span text:style-name="T756">3D-865</text:span></text:a><text:span text:style-name="T757">, 2023-12-15, paskelbta TAR 2023-12-15, i. k. 2023-24348</text:span></text:p>
      <text:p text:style-name="Normal"/>
      <text:p text:style-name="P758">50.<text:tab/><text:span text:style-name="T759">Valstybės lygio ekstremaliosios situacijos, ekstremaliojo<text:s/></text:span><text:span text:style-name="T760">įvykio ir karantino metu sustabdžius ugdymo organizavimo procesą ilgesniam nei 4 savaičių laikotarpiui ugdymo įstaigose, nustatyta atskira produktų dalijimo tvarka gali būti organizuojamas produktų dalijimas vaikams, ugdomiems nuotoliniu būdu.<text:s/></text:span>Leidimas produktus dalyti<text:s/><text:span text:style-name="T761">vaikams, ugdomiems nuotoliniu būdu, yra suteikiamas</text:span><text:s/>Europos Komisijos<text:span text:style-name="T762">.<text:s/></text:span></text:p>
      <text:p text:style-name="P763"/>
      <text:p text:style-name="P764"><text:span text:style-name="T765">VI</text:span><text:span text:style-name="T766"><text:s/>SKYRIUS</text:span></text:p>
      <text:p text:style-name="P767"><text:span text:style-name="T768">KONTROLĖ</text:span></text:p>
      <text:p text:style-name="P769"/>
      <text:p text:style-name="P770">51.<text:tab/>Agentūra:</text:p>
      <text:p text:style-name="P771">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2">51.1.1.<text:tab/>administracines patikras, kurios apima visų paraiškų ir mokėjimo prašymų kartu su pridedamais dokumentais, nurodytais šių Taisyklių 35 ir 41 punktuose, patikrinimą, kaip nustatyta Reglamento (ES) 2017/39 9 straipsnyje;</text:p>
      <text:p text:style-name="P773">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4">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5">52.<text:tab/>VMVT:</text:p>
      <text:p text:style-name="P776">52.1.<text:tab/>vadovaudamasi savo nustatyta tvarka,<text:s/>vykdo produktų, tiekiamų pagal Programą, atitikties Programos reikalavimams kontrolę;</text:p>
      <text:p text:style-name="P777">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778">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79">52.4.<text:tab/>informuoja Agentūrą apie kontrolės rezultatus ir apie<text:s/>priimtus sprendimus dėl patvirtinto tiekėjo padarytų pažeidimų.</text:p>
      <text:p text:style-name="P780">53.<text:tab/>Kilus įtarimų, kad ugdymo įstaigoms patiekti produktai, neatitinkantys Strategijoje jiems nustatytų kokybės reikalavimų, ugdymo įstaigos ar tai pastebėję asmenys laisva forma surašo<text:s/>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81"/>
      <text:p text:style-name="P782"><text:span text:style-name="T783">VII</text:span><text:span text:style-name="T784"><text:s/>SKYRIUS</text:span></text:p>
      <text:p text:style-name="P785"><text:span text:style-name="T786">ATSAKOMYBĖ</text:span></text:p>
      <text:p text:style-name="P787"/>
      <text:p text:style-name="P788">54.<text:tab/>Už ataskaitose, prašymuose bei kituose dokumentuose pateiktus duomenis atsako juos pateikę patvirtinti tiekėjai.</text:p>
      <text:p text:style-name="P789"><text:span text:style-name="T790">55</text:span><text:span text:style-name="T791">.</text:span><text:span text:style-name="T792"><text:tab/>Agentūra atsako už:</text:span></text:p>
      <text:p text:style-name="P793"><text:span text:style-name="T794">55.1</text:span><text:span text:style-name="T795">.</text:span><text:span text:style-name="T796"><text:tab/>išdalytų produktų registravimo registrų, sutarties<text:s/></text:span><text:span text:style-name="T797">dėl produktų tiekimo rekomendacinės formos ir kitų Programai administruoti reikalingų dokumentų formų parengimą, patvirtinimą ir paskelbimą Agentūros interneto svetainėje;</text:span></text:p>
      <text:p text:style-name="P798"><text:span text:style-name="T799">55.2</text:span><text:span text:style-name="T800">.</text:span><text:span text:style-name="T801"><text:tab/>informacijos apie paramos gavimo sąlygas ir tvarką bei rekomendacijų paske</text:span><text:span text:style-name="T802">lbimą Agentūros interneto svetainėje;</text:span></text:p>
      <text:p text:style-name="P803"><text:span text:style-name="T804">55.3</text:span><text:span text:style-name="T805">.</text:span><text:span text:style-name="T806"><text:tab/>informacijos apie Programą, nurodant patvirtintų tiekėjų skaičių, vaikų skaičių, išdalytų produktų kiekius, išmokėtą paramą ir kitą aktualią informaciją, paskelbimą Agentūros interneto svetainėje;</text:span></text:p>
      <text:p text:style-name="P807"><text:span text:style-name="T808">55.4</text:span><text:span text:style-name="T809">.</text:span><text:span text:style-name="T810"><text:tab/>p</text:span><text:span text:style-name="T811">lakatų, informuojančių, kad ugdymo įstaiga įgyvendina Programą, gamybos organizavimą ir platinimą patvirtintiems tiekėjams;</text:span></text:p>
      <text:p text:style-name="P812"><text:span text:style-name="T813">55.5</text:span><text:span text:style-name="T814">.</text:span><text:span text:style-name="T815"><text:tab/>produktų, atitinkančių Strategijos reikalavimus, rekomendacinio asortimento paskelbimą Agentūros interneto svetainėje ir a</text:span><text:span text:style-name="T816">tnaujinimą kiekvienais mokslo metais;</text:span></text:p>
      <text:p text:style-name="P817"><text:span text:style-name="T818">55.6</text:span><text:span text:style-name="T819">.</text:span><text:span text:style-name="T820"><text:tab/>prekių ir paslaugų, būtinų Programai įgyvendinti, pirkimo organizavimą vadovaudamasi Lietuvos Respublikos viešųjų pirkimų įstatymo nuostatomis;</text:span></text:p>
      <text:p text:style-name="P821"><text:span text:style-name="T822">55.7</text:span><text:span text:style-name="T823">.</text:span><text:span text:style-name="T824"><text:tab/>ugdymo įstaigų aprūpinimą metodine medžiaga ir<text:s/></text:span><text:span text:style-name="T825">priemonėmis;</text:span></text:p>
      <text:p text:style-name="P826"><text:span text:style-name="T827">55.8</text:span><text:span text:style-name="T828">.</text:span><text:span text:style-name="T829"><text:tab/>Programos priemonių įgyvendinimo koordinavimą;</text:span></text:p>
      <text:p text:style-name="P830"><text:span text:style-name="T831">55.9</text:span><text:span text:style-name="T832">.</text:span><text:span text:style-name="T833"><text:tab/>administracinių ir<text:s/></text:span>patvirtintų tiekėjų<text:s/><text:span text:style-name="T834">patikrų vietoje atlikimą, kaip numatyta Reglamento (ES) 2017/39 9 ir 10 straipsniuose bei Taisyklių 51 punkte;</text:span></text:p>
      <text:p text:style-name="P835"><text:span text:style-name="T836">55.10</text:span><text:span text:style-name="T837">.</text:span><text:span text:style-name="T838"><text:tab/>paraiškų bei ki</text:span><text:span text:style-name="T839">tų dokumentų priėmimą bei paramai išmokėti reikiamų duomenų perdavimą Nacionalinei mokėjimo agentūrai;</text:span></text:p>
      <text:p text:style-name="P840"><text:span text:style-name="T841">55.11</text:span><text:span text:style-name="T842">.</text:span><text:span text:style-name="T843"><text:tab/>Programos stebėsenos, pranešimų ir ataskaitų, nustatytų Reglamente (ES) 2017/39 ir Reglamente (ES) 2017/40, teikimą atsakingoms Europos Sąjung</text:span><text:span text:style-name="T844">os institucijoms ir Žemės ūkio ministerijai;</text:span></text:p>
      <text:p text:style-name="P845"><text:span text:style-name="T846">55.12</text:span><text:span text:style-name="T847">.</text:span><text:span text:style-name="T848"><text:tab/>operatyvios ir teisingos informacijos pateikimą Žemės ūkio ministerijai apie sąrašinį ir faktiškai Programoje dalyvaujančių vaikų skaičių, priskaičiuotą ir išmokėtą paramos sumą pagal produktus, valst</text:span><text:span text:style-name="T849">ybės biudžeto lėšų panaudojimą Programai finansuoti einamaisiais kalendoriniais ir mokslo metais;</text:span></text:p>
      <text:p text:style-name="P850"><text:span text:style-name="T851">55.13</text:span><text:span text:style-name="T852">.</text:span><text:span text:style-name="T853"><text:tab/></text:span><text:span text:style-name="T854">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5">rmacija pateikiama pasibaigus kalendoriniams metams iki kitų metų vasario 1 dienos.<text:s/></text:span></text:p>
      <text:p text:style-name="P856"><text:span text:style-name="T857">56</text:span><text:span text:style-name="T858">.</text:span><text:span text:style-name="T859"><text:tab/>Už paramos išmokėjimą pagal Agentūros perduotus duomenis ir teisingą išmokėtų lėšų apskaitą atsako Nacionalinė mokėjimo agentūra.</text:span></text:p>
      <text:p text:style-name="P860"><text:span text:style-name="T861">57</text:span><text:span text:style-name="T862">.</text:span><text:span text:style-name="T863"><text:tab/>Už pagal Programą tieki</text:span><text:span text:style-name="T864">amų produktų sudėties ir kokybės kontrolę atsako VMVT.</text:span></text:p>
      <text:p text:style-name="P865"/>
      <text:p text:style-name="P866"><text:span text:style-name="T867">VIII</text:span><text:span text:style-name="T868"><text:s/>SKYRIUS</text:span></text:p>
      <text:p text:style-name="P869"><text:span text:style-name="T870">BAIGIAMOSIOS NUOSTATOS</text:span></text:p>
      <text:p text:style-name="P871"/>
      <text:p text:style-name="P872"><text:span text:style-name="T873">58</text:span><text:span text:style-name="T874">.</text:span><text:span text:style-name="T875"><text:tab/>Žemės ūkio ministerijos Tvarios žemės ūkio gamybos ir maisto pramonės departamento Maisto pramonės ir kooperacijos skyrius bei Augalininkystės ir žal</text:span><text:span text:style-name="T876">iųjų technologijų skyrius organizuoja Programos strategijos įgyvendinimo priežiūros komisijos posėdžius.</text:span></text:p>
      <text:p text:style-name="P877"><text:span text:style-name="T878">59</text:span><text:span text:style-name="T879">.</text:span><text:span text:style-name="T880"><text:tab/>Patvirtinti tiekėjai, gavę paramą neteisėtai, arba asmenys, prisidėję prie neteisėtos paramos gavimo (sąmoningai patvirtinę klaidingus duomenis</text:span><text:span text:style-name="T881">), atsako teisės aktų nustatyta tvarka.<text:s/></text:span></text:p>
      <text:p text:style-name="P882"><text:span text:style-name="T883">60</text:span><text:span text:style-name="T884">.</text:span><text:span text:style-name="T885"><text:tab/>Patvirtinti tiekėjai ir (arba) paramos gavėjai, nesutinkantys su Nacionalinės mokėjimo agentūros ir (arba) Agentūros priimtais sprendimais, veikimu arba neveikimu, susijusiais su paramos paraiškų, pateiktų p</text:span><text:span text:style-name="T886">agal Programos priemonę, administravimu, vertinimu, atranka ir mokėjimo prašymų administravimu, turi teisę juos apskųsti. Nacionalinės mokėjimo agentūros ir (arba) Agentūros sprendimus, veikimą arba neveikimą patvirtinti tiekėjas ir (arba) paramos gavėjas<text:s/></text:span><text:span text:style-name="T887">gali savo pasirinkimu apskųsti Lietuvos Respublikos viešojo administravimo įstatymo nustatyta tvarka atitinkamai Nacionalinės mokėjimo agentūros ir (arba) Agentūros vadovui arba Žemės ūkio ministerijai, Lietuvos Respublikos ikiteisminio administracinių gin</text:span><text:span text:style-name="T888">čų nagrinėjimo tvarkos įstatymo nustatyta tvarka Lietuvos administracinių ginčų komisijai arba Lietuvos Respublikos administracinių bylų teisenos įstatymo nustatyta tvarka apygardos administraciniam teismui. Žemės ūkio ministerijos sprendimus, veikimą ar n</text:span><text:span text:style-name="T889">eveikimą patvirtintas tiekėjas ir (arba) paramos gavėjas gali apskųsti savo pasirinkimu žemės ūkio ministrui, ikiteisminei ginčų nagrinėjimo institucijai arba teismui šiame punkte nurodytų teisės aktų nustatyta tvarka.<text:s/></text:span></text:p>
      <text:p text:style-name="P890"/>
      <text:p text:style-name="P891"><text:span text:style-name="T892">_____________</text:span></text:p>
      <text:p text:style-name="P893">Vaisių ir daržovių bei pieno ir<text:s/></text:p>
      <text:p text:style-name="P899">pieno produktų vartojimo<text:s/></text:p>
      <text:p text:style-name="P900">skatinimo vaikų ugdymo įstaigose<text:s/></text:p>
      <text:p text:style-name="P901"><text:span text:style-name="T902">programos įgyvendinimo</text:span><text:span text:style-name="T903"><text:s/>taisyklių<text:s/></text:span></text:p>
      <text:p text:style-name="P904"><text:span text:style-name="T905">1</text:span><text:span text:style-name="T906"><text:s/>priedas<text:s/></text:span></text:p>
      <text:p text:style-name="P907"/>
      <text:p text:style-name="P908"><text:span text:style-name="T909">(Tiekėjo patvirtinimo paraiškos forma)</text:span></text:p>
      <text:p text:style-name="P910"/>
      <text:p text:style-name="P911"/>
      <text:p text:style-name="P912"><text:span text:style-name="T913">1</text:span><text:span text:style-name="T914">.</text:span><text:span text:style-name="T915"><text:tab/>Įmonės / įstaigos / ūkininko ūkio<text:s/></text:span><text:span text:style-name="T916">pavadinimas ________________________________________________</text:span></text:p>
      <text:p text:style-name="P917"/>
      <text:p text:style-name="P918"><text:span text:style-name="T919">2</text:span><text:span text:style-name="T920">. Įmonės / įstaigos kodas / ūkininko ūkio įregistravimo pažymėjimo Nr.____________________________</text:span><text:span text:style-name="T921"><text:s/></text:span></text:p>
      <text:p text:style-name="P922"/>
      <text:p text:style-name="P923"><text:span text:style-name="T924">3</text:span><text:span text:style-name="T925">. Savivaldybė</text:span><text:span text:style-name="T926"><text:tab/></text:span><text:span text:style-name="T927"><text:tab/>4. Seniūnija ____________________________</text:span></text:p>
      <text:p text:style-name="P928"/>
      <text:p text:style-name="P929">5. Miestas / kaimas _____________________<text:tab/><text:tab/>6. Gatvė ______________________________</text:p>
      <text:p text:style-name="P930"/>
      <text:p text:style-name="P931">7. Namo / buto Nr.<text:tab/><text:tab/>8. Pašto kodas __________________________</text:p>
      <text:p text:style-name="P932"/>
      <text:p text:style-name="P933">9. Telefono Nr.<text:tab/><text:tab/>10. Fakso Nr. __________________________<text:s/></text:p>
      <text:p text:style-name="P934"/>
      <text:p text:style-name="P935"><text:span text:style-name="T936">11. Atsakingo asmens telefono Nr.</text:span><text:span text:style-name="T937"><text:tab/></text:span><text:span text:style-name="T938"><text:s/></text:span><text:span text:style-name="T939"><text:tab/></text:span><text:span text:style-name="T940"><text:s/>12. Elektroninio pašto adresas _____________<text:s/></text:span></text:p>
      <text:p text:style-name="P941"/>
      <text:p text:style-name="P942"><text:span text:style-name="T943">13. Banko kodas<text:s/></text:span><text:span text:style-name="T944"><text:tab/></text:span><text:span text:style-name="T945"><text:s/></text:span><text:span text:style-name="T946"><text:tab/><text:s/>14. Banko pavadinimas ___________________</text:span></text:p>
      <text:p text:style-name="P947"/>
      <text:p text:style-name="P948">15. Atsiskaitomosios sąskaitos numeris ______________________________________________________</text:p>
      <text:p text:style-name="P949"/>
      <text:p text:style-name="P950"/>
      <text:p text:style-name="P951"/>
      <text:p text:style-name="P952"><text:span text:style-name="T953">VšĮ Kaimo verslo ir rinkų plėtros agentūrai<text:s/></text:span></text:p>
      <text:p text:style-name="P954"/>
      <text:p text:style-name="P955">TIEKĖJO PATVIRTINIMO PARAIŠKA</text:p>
      <text:p text:style-name="P956"/>
      <text:p text:style-name="P957"/>
      <text:p text:style-name="P958"><text:span text:style-name="T959"><text:tab/>Nr.</text:span><text:span text:style-name="T960"><text:tab/></text:span></text:p>
      <text:p text:style-name="P961"><text:span text:style-name="T962">(data)</text:span></text:p>
      <text:p text:style-name="P963"/>
      <text:p text:style-name="P964"><text:span text:style-name="T965">Prašau patvirtinti</text:span><text:span text:style-name="T966"><text:tab/>tiekėju pagal<text:s/></text:span></text:p>
      <text:p text:style-name="P967"><text:span text:style-name="T968">(vardas, pavardė arba įmonės/įstaigos pavadinimas)</text:span></text:p>
      <text:p text:style-name="P969">Vaisių ir daržovių bei pieno ir pieno produktų vartojimo skatinimo vaikų ugdymo įstaigose programą (toliau – Programa):</text:p>
      <text:p text:style-name="P970"><text:span text:style-name="T971"></text:span><text:span text:style-name="T972"><text:tab/></text:span><text:span text:style-name="T973">Vaisiams ir daržovėms dalyti;</text:span></text:p>
      <text:p text:style-name="P974"><text:span text:style-name="T975"></text:span><text:span text:style-name="T976"><text:tab/></text:span><text:span text:style-name="T977">Pienui ir pieno produktams dalyti</text:span></text:p>
      <text:p text:style-name="P978"/>
      <text:p text:style-name="P979">Esu vaisių / daržovių augintojas ir prašau patvirtinti tik dėl mano auginamų produktų dalijimo:</text:p>
      <text:p text:style-name="P980"><text:span text:style-name="T981"></text:span><text:span text:style-name="T982"><text:tab/></text:span><text:span text:style-name="T983">Vaisiams dalyti;</text:span></text:p>
      <text:p text:style-name="P984"><text:span text:style-name="T985"></text:span><text:span text:style-name="T986"><text:tab/></text:span><text:span text:style-name="T987">Daržovėms dalyti.</text:span></text:p>
      <text:p text:style-name="P988"/>
      <text:p text:style-name="P989"><text:span text:style-name="T990">Patvirtinu, kad esu<text:s/></text:span><text:span text:style-name="T991">(pažymėti tinkamą variantą):</text:span></text:p>
      <text:p text:style-name="P992"><text:span text:style-name="T993"></text:span><text:span text:style-name="T994"><text:tab/></text:span><text:span text:style-name="T995">vaikų ugdymo įstaiga,<text:s/></text:span><text:span text:style-name="T996">registruota Švietimo ir mokslo institucijų registre;</text:span></text:p>
      <text:p text:style-name="P997"><text:span text:style-name="T998"></text:span><text:span text:style-name="T999"><text:tab/></text:span><text:span text:style-name="T1000">pieno produktų gamintojas, registruotas Valstybinės maisto ir veterinarijos tarnybos (toliau – VMVT) Veterinarinį patvirtinimą turinčių gyvūninio maisto tvarkymo subjektų regist</text:span><text:span text:style-name="T1001">re</text:span><text:span text:style-name="T1002"><text:note text:note-class="footnote" text:id="_ftn0"><text:note-citation>1</text:note-citation><text:note-body><text:p text:style-name="P1003"><text:span text:style-name="T1004"><text:s/>VMVT direktoriaus 2005 m.<text:s/></text:span><text:span text:style-name="T1005">gruodžio 30 d. įsakymas Nr. Nr. B1-738</text:span><text:span text:style-name="T1006"><text:s/>„Dėl G</text:span><text:span text:style-name="T1007">yvūninio maisto tvarkymo subjektų patvirtinimo ir registravimo tvarkos a</text:span><text:span text:style-name="T1008">prašo patvirtinimo“.</text:span></text:p></text:note-body></text:note></text:span><text:span text:style-name="T1009">;</text:span></text:p>
      <text:p text:style-name="P1010"><text:span text:style-name="T1011"></text:span><text:span text:style-name="T1012"><text:tab/></text:span><text:span text:style-name="T1013">pieno produktų gamintojas, vykdantis veiklą pagal VMVT Vietinei rinkai mažais kiekiais gaminamų ir tiekiamų gyvūninio maisto produktų veterinarijos reikalavimus</text:span><text:span text:style-name="T1014"><text:note text:note-class="footnote" text:id="_ftn1"><text:note-citation>2</text:note-citation><text:note-body><text:p text:style-name="P1015"><text:span text:style-name="T1016"><text:s/>VMVT direktoriaus 2017 m. gruodžio 22 d. įsakymas Nr. B1-826 „Dėl Vietinei rinkai mažais kiekiais gaminamų ir tiekiamų gyvūninio maisto produktų veterinarijos reikalavimų patvirtinimo“.</text:span></text:p></text:note-body></text:note></text:span><text:span text:style-name="T1017">;<text:s/></text:span></text:p>
      <text:p text:style-name="P1018"><text:span text:style-name="T1019"></text:span><text:span text:style-name="T1020"><text:tab/></text:span><text:span text:style-name="T1021">didmeninės prekybos įmonė, įtraukta į VMVT Maisto tvarkymo subjektų registrą</text:span><text:span text:style-name="T1022"><text:note text:note-class="footnote" text:id="_ftn2"><text:note-citation>3</text:note-citation><text:note-body><text:p text:style-name="P1023"><text:span text:style-name="T1024"><text:s/>VMVT direktoriaus 2008 m. spalio 15 d. įsakymas Nr. B1-527 „Dėl Maisto tvarkymo subjektų patvirtinimo ir registravimo tvarkos aprašo patvirtinimo“.</text:span></text:p></text:note-body></text:note></text:span><text:span text:style-name="T1025">;</text:span></text:p>
      <text:p text:style-name="P1026"><text:span text:style-name="T1027"></text:span><text:span text:style-name="T1028"><text:tab/></text:span><text:span text:style-name="T1029">va</text:span><text:span text:style-name="T1030">isių ir daržovių augintojai, įtraukti į VMVT Maisto tvarkymo subjektų registrą</text:span><text:span text:style-name="T1031">3</text:span><text:span text:style-name="T1032">;</text:span></text:p>
      <text:p text:style-name="P1033"><text:span text:style-name="T1034"></text:span><text:span text:style-name="T1035"><text:tab/></text:span><text:span text:style-name="T1036">vaikų maitinimo paslaugas ugdymo įstaigoje teikiančios įmonės, įtrauktos į VMVT Maisto tvarkymo subjektų registrą</text:span><text:span text:style-name="T1037">3</text:span><text:span text:style-name="T1038">.</text:span></text:p>
      <text:p text:style-name="P1039"/>
      <text:p text:style-name="P1040"><text:span text:style-name="T1041">1</text:span><text:span text:style-name="T1042">. Įsipareigojame ugdymo įstaigoms tiekti produktus, l</text:span><text:span text:style-name="T1043">aikydamiesi:</text:span></text:p>
      <text:p text:style-name="P1044"><text:span text:style-name="T1045">1.1</text:span><text:span text:style-name="T1046">.</text:span><text:span text:style-name="T1047"><text:tab/></text:span><text:span text:style-name="T1048">2016 m. lapkričio 3 d. Komisijos deleguotojo reglamento (ES) Nr. 2017/40, kuriuo Europos Parlamento ir Tarybos reglamentas (ES) Nr. 1308/2013 papildomas nuostatomis dėl Sąjungos pagalbos vaisiams ir daržovėms, bananams ir pienui tiekti švietimo įstaigoms,<text:s/></text:span><text:span text:style-name="T1049">ir iš dalies keičiamas Komisijos deleguotasis reglamentas (ES) Nr. 907/2014;<text:s/></text:span></text:p>
      <text:p text:style-name="P1050"><text:span text:style-name="T1051">1.2</text:span><text:span text:style-name="T1052">.</text:span><text:span text:style-name="T1053"><text:tab/>2016 m. lapkričio 3 d. Komisijos įgyvendinimo reglamento (ES) 2017/39 dėl Europos Parlamento ir Tarybos reglamento (ES) Nr. 1308/2013 taikymo taisyklių, susijusių su Sąj</text:span><text:span text:style-name="T1054">ungos pagalba vaisiams ir daržovėms, bananams ir pienui švietimo įstaigoms tiekti;</text:span></text:p>
      <text:p text:style-name="P1055"><text:span text:style-name="T1056">1.3</text:span><text:span text:style-name="T1057">.</text:span><text:span text:style-name="T1058"><text:tab/>Vaisių ir daržovių bei pieno ir pieno produktų vartojimo skatinimo vaikų ugdymo įstaigose 2023–2029 mokslo metų strategijos (toliau – Strategija), patvirtintos Liet</text:span><text:span text:style-name="T1059">uvos Respublikos žemės ūkio ministro 2023 m. gegužės 3 d. įsakymu Nr. 3D-299 „Dėl Vaisių ir daržovių bei pieno ir pieno produktų vartojimo skatinimo vaikų ugdymo įstaigose programos 2023–2029 mokslo metų strategijos patvirtinimo“;</text:span></text:p>
      <text:p text:style-name="P1060"><text:span text:style-name="T1061">1.4</text:span><text:span text:style-name="T1062">.</text:span><text:span text:style-name="T1063"><text:tab/><text:s/>Vaisių ir daržo</text:span><text:span text:style-name="T1064">vių bei pieno ir pieno produktų vartojimo skatinimo vaikų ugdymo įstaigose programos įgyvendinimo taisyklių, patvirtintų Lietuvos Respublikos žemės ūkio ministro 2017 m. rugsėjo 21 d. įsakymu Nr. 3D-599 „Dėl Vaisių ir daržovių bei pieno ir pieno produktų v</text:span><text:span text:style-name="T1065">artojimo skatinimo vaikų ugdymo įstaigose programos įgyvendinimo taisyklių patvirtinimo“, nustatytų reikalavimų;<text:s/></text:span></text:p>
      <text:p text:style-name="P1066"><text:span text:style-name="T1067">1.5</text:span><text:span text:style-name="T1068">.</text:span><text:span text:style-name="T1069"><text:tab/></text:span><text:span text:style-name="T1070">pateikti Agentūrai mokėjimų prašymus dėl vaikams patiektų produktų apmokėjimo, apimančius tik tas ugdymo įstaigas, į kurias buvo<text:s/></text:span><text:span text:style-name="T1071">patiekti produktai, laikantis teisės aktų, nurodytų 1.1–1.4 papunkčiuose, sąlygų ir reikalavimų</text:span><text:span text:style-name="T1072">;</text:span></text:p>
      <text:p text:style-name="P1073"><text:span text:style-name="T1074">1.6</text:span><text:span text:style-name="T1075">.</text:span><text:span text:style-name="T1076"><text:tab/>grąžinti visą už atitinkamą produktų kiekį neteisėtai išmokėtą paramą, jei nustatoma, kad produktai nebuvo patiekti / išdalyti vaikams arba kad produk</text:span><text:span text:style-name="T1077">tai neatitiko paramos skyrimo sąlygų;</text:span></text:p>
      <text:p text:style-name="P1078"><text:span text:style-name="T1079">1.7</text:span><text:span text:style-name="T1080">.</text:span><text:span text:style-name="T1081"><text:tab/>Agentūros ar kitų kompetentingų institucijų prašymu pateikti visus prašomus dokumentus, susijusius su dalyvavimu Programoje (sutartis, finansinius dokumentus, įrodančius produktų tiekimą, produktų kokybę patvi</text:span><text:span text:style-name="T1082">rtinančius dokumentus ir kt. dokumentus);</text:span></text:p>
      <text:p text:style-name="P1083"><text:span text:style-name="T1084">1.8</text:span><text:span text:style-name="T1085">.</text:span><text:span text:style-name="T1086"><text:tab/>leisti Agentūrai ar kitoms kompetentingoms institucijoms atlikti visus būtinus patikrinimus, visų pirma, įrašų ir fizinius patikrinimus;</text:span></text:p>
      <text:p text:style-name="P1087"><text:span text:style-name="T1088">1.9</text:span><text:span text:style-name="T1089">.</text:span><text:span text:style-name="T1090"><text:tab/>registruoti produktus gaunančių ugdymo įstaigų pavadinimus<text:s/></text:span><text:span text:style-name="T1091">bei adresus ir joms parduotų arba pristatytų produktų kiekius Agentūros nustatytos formos registre;</text:span></text:p>
      <text:p text:style-name="P1092"><text:span text:style-name="T1093">1.10</text:span><text:span text:style-name="T1094">.</text:span><text:span text:style-name="T1095"><text:tab/>užtikrinti tinkamą produktų tiekimą pagal Programą, įskaitant užtikrinimą, kad tiekiami produktai atitinka Strategijos 1 priede nustatytus kokybės</text:span><text:span text:style-name="T1096"><text:s/>reikalavimus bei yra tiekiami Strategijoje nustatytu laikotarpiu ir dažnumu;</text:span></text:p>
      <text:p text:style-name="P1097"><text:span text:style-name="T1098">1.11</text:span><text:span text:style-name="T1099">.</text:span><text:span text:style-name="T1100"><text:tab/>saugoti su produktų tiekimu pagal Programą susijusius dokumentus ne trumpiau kaip 5 metus, įskaitant sutartis, pasirašytas su ugdymo įstaigoms dėl produktų tiekimo paga</text:span><text:span text:style-name="T1101">l Programą, sąskaitas faktūras, PVM sąskaitas faktūras ar kitus finansinius ir apskaitos dokumentus, patvirtinančius pristatytų produktų kiekius ir kainas;</text:span></text:p>
      <text:p text:style-name="P1102"><text:span text:style-name="T1103">1.12</text:span><text:span text:style-name="T1104">.</text:span><text:span text:style-name="T1105"><text:tab/>informuoti Agentūrą apie pasikeitusius kontaktinius duomenis ir pateikti naują Paraišką ti</text:span><text:span text:style-name="T1106">ekėjui patvirtinti;<text:s/></text:span></text:p>
      <text:p text:style-name="P1107"><text:span text:style-name="T1108">1.13</text:span><text:span text:style-name="T1109">.</text:span><text:span text:style-name="T1110"><text:tab/>pasibaigus mokslo metams, informuoti Agentūrą apie ugdymo įstaigose vykdytas Programos švietimo priemones.<text:s/></text:span></text:p>
      <text:p text:style-name="P1111">Pastaba. Jei paraišką tiekėjui patvirtinti pildo ugdymo įstaiga, jai netaikomos paraiškos 1.9 papunktyje nurodytos sąlygos.</text:p>
      <text:p text:style-name="P1112"/>
      <text:p text:style-name="P1113">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text:s/>asmens duomenų apsaugą, nuostatų.</text:p>
      <text:p text:style-name="P1114"/>
      <text:p text:style-name="P1115"/>
      <text:p text:style-name="P1116">_____________________________<text:tab/><text:tab/><text:s text:c="4"/>_______________<text:tab/><text:s text:c="2"/>_______________</text:p>
      <text:p text:style-name="P1117"><text:span text:style-name="T1118">(atsakingo asmens pareigų pavadinimas)</text:span><text:span text:style-name="T1119"><text:tab/>(parašas) <text:s text:c="21"/>(vardas ir pavardė)</text:span></text:p>
      <text:p text:style-name="P1120">Vaisių ir daržovių bei pieno ir<text:s/></text:p>
      <text:p text:style-name="P1126">pieno produktų vartojimo<text:s/></text:p>
      <text:p text:style-name="P1127">skatinimo vaikų ugdymo įstaigose<text:s/></text:p>
      <text:p text:style-name="P1128">programos įgyvendinimo<text:span text:style-name="T1129"><text:s/>taisyklių<text:s/></text:span></text:p>
      <text:p text:style-name="P1130"><text:span text:style-name="T1131">2</text:span><text:span text:style-name="T1132"><text:s/>priedas<text:s/></text:span></text:p>
      <text:p text:style-name="P1133"/>
      <text:p text:style-name="P1134"/>
      <text:p text:style-name="P1135"><text:span text:style-name="T1136">(Mokėjimo prašymo dėl dalyvavimo Vaisių ir daržovių bei pieno ir pieno produktų vartojimo skatinimo vaikų ugdymo į</text:span><text:span text:style-name="T1137">staigose programos priemonėse forma)</text:span></text:p>
      <text:p text:style-name="P1138"/>
      <text:p text:style-name="P1139"/>
      <text:p text:style-name="P1140"/>
      <text:p text:style-name="P1141">VšĮ Kaimo verslo ir rinkų plėtros agentūrai</text:p>
      <text:p text:style-name="P1142"/>
      <text:p text:style-name="P1143"/>
      <text:p text:style-name="P1144"/>
      <text:p text:style-name="P1145">MokĖJIMO PRAŠYMAS</text:p>
      <text:p text:style-name="P1146">Dėl DALYVAVIMO VAISIŲ IR DARŽOVIŲ BEI PIENO IR PIENO PRODUKTŲ VARTOJIMO SKATINIMO VAIKŲ UGDYMO ĮSTAIGOSE PROGRAMOS PRIEMONĖSE<text:s/></text:p>
      <text:p text:style-name="P1147"/>
      <text:p text:style-name="P1148"/>
      <text:p text:style-name="P1149">____________Nr._________</text:p>
      <text:p text:style-name="P1150"/>
      <text:p text:style-name="P1151">________________________</text:p>
      <text:p text:style-name="P1152"/>
      <text:p text:style-name="P1153">(data)</text:p>
      <text:p text:style-name="P1154"/>
      <text:p text:style-name="P1155"/>
      <text:p text:style-name="P1156"><text:span text:style-name="T1157">1</text:span><text:span text:style-name="T1158">. Informacija apie ūkio subjektą:</text:span></text:p>
      <text:p text:style-name="P1159"/>
      <text:p text:style-name="P1160"><text:span text:style-name="T1161">1.1</text:span><text:span text:style-name="T1162">. Įmonės / įstaigos pavadinimas</text:span><text:span text:style-name="T1163"><text:tab/></text:span><text:span text:style-name="T1164"><text:tab/></text:span><text:span text:style-name="T1165"><text:tab/></text:span></text:p>
      <text:p text:style-name="Normal"/>
      <text:p text:style-name="P1166"><text:span text:style-name="T1167">1.2</text:span><text:span text:style-name="T1168">. Įmonės / įstaigos kodas ________________________________</text:span></text:p>
      <text:p text:style-name="Normal"/>
      <text:p text:style-name="P1169"><text:span text:style-name="T1170">1.3</text:span><text:span text:style-name="T1171">.<text:s/></text:span><text:span text:style-name="T1172">Priemonė buvo įvykdyta pagal sutartį (nurodyti sutarties datą ir numerį) arba tiekėjo patvirtinimo Nr.<text:s/></text:span><text:span text:style-name="T1173">____________________</text:span><text:span text:style-name="T1174">______________________________________________________________</text:span></text:p>
      <text:p text:style-name="P1175"/>
      <text:p text:style-name="P1176">__________________________________________________________________________________</text:p>
      <text:p text:style-name="Normal"/>
      <text:p text:style-name="P1177"><text:span text:style-name="T1178">2</text:span><text:span text:style-name="T1179">. Informacija apie vykdytas priemones:</text:span></text:p>
      <text:p text:style-name="P1180"/>
      <text:p text:style-name="P1181"><text:span text:style-name="T1182">Įvykdytos priemonės<text:s/></text:span><text:span text:style-name="T1183">(pažymėti įvykdytą priemonę)</text:span><text:span text:style-name="T1184">:</text:span></text:p>
      <text:p text:style-name="P1185"><text:span text:style-name="T1186"></text:span><text:span text:style-name="T1187"><text:tab/></text:span><text:span text:style-name="T1188">visuomenės informavimo;</text:span></text:p>
      <text:p text:style-name="P1189"/>
      <text:p text:style-name="P1190"><text:span text:style-name="T1191"></text:span><text:span text:style-name="T1192"><text:tab/></text:span><text:span text:style-name="T1193">švietimo;</text:span></text:p>
      <text:p text:style-name="P1194"/>
      <text:p text:style-name="P1195"><text:span text:style-name="T1196"></text:span><text:span text:style-name="T1197"><text:tab/></text:span><text:span text:style-name="T1198">programos vertinimo ir ataskaitos rengimo).</text:span></text:p>
      <text:p text:style-name="P1199"/>
      <text:p text:style-name="P1200"/>
      <text:p text:style-name="P1201"><text:span text:style-name="T1202">3</text:span><text:span text:style-name="T1203">. Informacija apie patirtas išlaida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ės</text:p>
            <text:p text:style-name="P1216">Nr.</text:p>
          </table:table-cell>
          <table:table-cell table:style-name="TableCell1217">
            <text:p text:style-name="P1218">Veiklos <text:s/>pavadinimas</text:p>
          </table:table-cell>
          <table:table-cell table:style-name="TableCell1219">
            <text:p text:style-name="P1220">Sąskaitos Nr.</text:p>
          </table:table-cell>
          <table:table-cell table:style-name="TableCell1221">
            <text:p text:style-name="P1222">Sąskaitos išrašymo data<text:s/></text:p>
          </table:table-cell>
          <table:table-cell table:style-name="TableCell1223" table:number-columns-spanned="2">
            <text:p text:style-name="P1224">Išlaidos</text:p>
            <text:p text:style-name="P1225">(Eur be PVM)</text:p>
          </table:table-cell>
          <table:covered-table-cell/>
          <table:table-cell table:style-name="TableCell1226">
            <text:p text:style-name="P1227">PVM (Eur)</text:p>
          </table:table-cell>
          <table:table-cell table:style-name="TableCell1228">
            <text:p text:style-name="P1229">Išlaidos</text:p>
            <text:p text:style-name="P1230">(Eur su PVM)</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5">
            <text:p text:style-name="P1248">Iš viso:</text:p>
          </table:table-cell>
          <table:covered-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text:span><text:span text:style-name="T1258"><text:tab/></text:span><text:span text:style-name="T1259">Pareiškiu, kad šiame mokėjimo prašyme pateikti duomenys yra teisingi.</text:span></text:p>
      <text:p text:style-name="P1260"><text:span text:style-name="T1261"></text:span><text:span text:style-name="T1262"><text:tab/></text:span><text:span text:style-name="T1263">Patvirtinu, kad išlaidos, kurioms finansuoti<text:s/></text:span><text:span text:style-name="T1264">prašoma paramos, nebuvo, nėra ir nebus finansuojamos iš kitų nacionalinių programų ir Europos Sąjungos fondų.</text:span></text:p>
      <text:p text:style-name="P1265"><text:span text:style-name="T1266"></text:span><text:span text:style-name="T1267"><text:tab/></text:span><text:span text:style-name="T1268">Esu informuotas ir sutinku, kad mano duomenys (vardas, pavardė, kontaktiniai duomenys, išduoto patvirtinimo liudijimo Nr.) bus naudojami ir atli</text:span><text:span text:style-name="T1269">ekami kiti tvarkymo veiksmai tik su tikslu administruoti Jūsų mokėjimo prašymą pagal Vaisių ir daržovių bei pieno ir pieno produktų vartojimo skatinimo vaikų ugdymo įstaigose programą. Esu informuotas, kad mano duomenims bus taikomos tinkamos asmens duomen</text:span><text:span text:style-name="T1270">ų apsaugos techninės ir organizacinės priemonės, griežtai laikantis Europos Parlamento ir Tarybos reglamento (ES) 2016/679 dėl fizinių asmenų apsaugos tvarkant asmens duomenis ir dėl laisvo tokių duomenų judėjimo ir kuriuo panaikinama Direktyva 95/46/EB (B</text:span><text:span text:style-name="T1271">endrasis duomenų apsaugos reglamentas) ir kitų Europos Sąjungos ir Lietuvos Respublikos teisės aktų, reglamentuojančių asmens duomenų apsaugą, nuostatų.</text:span></text:p>
      <text:p text:style-name="P1272"/>
      <text:p text:style-name="P1273"><text:span text:style-name="T1274">PRIDEDAMA:<text:s/></text:span></text:p>
      <text:p text:style-name="P1275"><text:span text:style-name="T1276">1</text:span><text:span text:style-name="T1277">.</text:span><text:span text:style-name="T1278"><text:tab/>Atliktų darbų (suteiktų paslaugų) priėmimo–perdavimo aktas,<text:s/></text:span><text:span text:style-name="T1279">...</text:span><text:span text:style-name="T1280"><text:s/>lapų sk.</text:span></text:p>
      <text:p text:style-name="P1281"><text:span text:style-name="T1282">2</text:span><text:span text:style-name="T1283">.</text:span><text:span text:style-name="T1284"><text:tab/></text:span><text:span text:style-name="T1285">Vykdytų priemonių įvykdymo ataskaita,<text:s/></text:span><text:span text:style-name="T1286">...</text:span><text:span text:style-name="T1287"><text:s/>lapų sk.</text:span></text:p>
      <text:p text:style-name="P1288"><text:span text:style-name="T1289">3</text:span><text:span text:style-name="T1290">.</text:span><text:span text:style-name="T1291"><text:tab/>PVM sąskaita faktūra arba sąskaita faktūra už atliktą (-as) paslaugą (-as).</text:span></text:p>
      <text:p text:style-name="P1292"><text:span text:style-name="T1293">4</text:span><text:span text:style-name="T1294">.</text:span><text:span text:style-name="T1295"><text:tab/>Po vieną įgyvendintos priemonės informacinės medžiagos pavyzdį ar renginio vaizdinį įrodymą (tuo atveju, jei yra ga</text:span><text:span text:style-name="T1296">limybė pateikti; teikia tiekėjas, dalyvaujantis pagal šias Programos priemones: visuomenės informavimas apie Programą; švietimo priemones). Vaizdiniu įrodymu laikomos originalių vaizdo ar garso įrašų kopijos.</text:span></text:p>
      <text:p text:style-name="P1297"><text:span text:style-name="T1298">5</text:span><text:span text:style-name="T1299">.</text:span><text:span text:style-name="T1300"><text:tab/>Programos vertinimo ataskaita (teikia ti</text:span><text:span text:style-name="T1301">ekėjas, jei jis teikė paslaugas pagal Programos vertinimo ir ataskaitos rengimo priemonę),<text:s/></text:span><text:span text:style-name="T1302">...</text:span><text:span text:style-name="T1303"><text:s/>lapų sk.<text:s/></text:span></text:p>
      <text:p text:style-name="P1304"/>
      <text:p text:style-name="P1305"/>
      <text:p text:style-name="P1306">_____________________________<text:tab/>_______________<text:tab/><text:s text:c="2"/>______________________</text:p>
      <text:p text:style-name="P1307"><text:span text:style-name="T1308">(informaciją pateikusio asmens pareigos)</text:span><text:span text:style-name="T1309"><text:tab/><text:s text:c="11"/>(parašas)</text:span><text:span text:style-name="T1310"><text:tab/><text:s text:c="14"/>(v</text:span><text:span text:style-name="T1311">ardas, pavardė)</text:span></text:p>
      <text:p text:style-name="P1312">Vaisių ir daržovių bei pieno ir<text:s/></text:p>
      <text:p text:style-name="P1317">pieno produktų vartojimo<text:s/></text:p>
      <text:p text:style-name="P1318">skatinimo vaikų ugdymo įstaigose<text:s/></text:p>
      <text:p text:style-name="P1319">programos įgyvendinimo<text:span text:style-name="T1320"><text:s/>taisyklių<text:s/></text:span></text:p>
      <text:p text:style-name="P1321"><text:span text:style-name="T1322">3</text:span><text:span text:style-name="T1323"><text:s/>priedas<text:s/></text:span></text:p>
      <text:p text:style-name="P1324"/>
      <text:p text:style-name="P1325"/>
      <text:p text:style-name="P1326"><text:span text:style-name="T1327">VAISIŲ IR DARŽOVIŲ BEI PIENO IR PIENO PRODUKTŲ VARTOJIMO SKATINIMO</text:span><text:span text:style-name="T1328"><text:s/>VAIKŲ UGDYMO ĮSTAIGOSE PROGRAMOS</text:span><text:span text:style-name="T1329"><text:s/>FINANSAVIMO PLANAS PAGAL PRIEMONES</text:span></text:p>
      <text:p text:style-name="P1330"/>
      <text:p text:style-name="P1331">Vaisių ir daržovių bei pieno ir pieno produktų vartojimo skatinimo vaikų ugdymo įstaigose programai (toliau – Programa) įgyvendinti lėšos skiriamos taip:<text:s/></text:p>
      <text:p text:style-name="P1332"><text:span text:style-name="T1333">1) produktų<text:s/></text:span><text:span text:style-name="T1334">tiekimo ugdymo įs</text:span><text:span text:style-name="T1335">taigoms išlaidos, įskaitant transportavimo ir dalijimo išlaidas,</text:span><text:span text:style-name="T1336"><text:s/>be<text:s/></text:span><text:span text:style-name="T1337">pridėtinės vertės mokesčio (toliau – PVM) dengiamos iš Europos žemės ūkio garantijų fondo tol,<text:s/></text:span><text:span text:style-name="T1338">kol išnaudojamos visos EK skirtos ES lėšos Lietuvai, o toliau – iš<text:s/></text:span><text:span text:style-name="T1339">Lietuvos Respublikos valst</text:span><text:span text:style-name="T1340">ybės biudžeto, neviršijant lentelėje nurodytos sumos</text:span><text:span text:style-name="T1341">.<text:s/></text:span>VšĮ Kaimo verslo ir rinkų plėtros agentūra<text:span text:style-name="T1342"><text:s/>kontroliuoja EK skirtų ES lėšų panaudojimo likutį ir užtikrina, kad nebūtų viršyta skirta Lietuvai suma;</text:span></text:p>
      <text:p text:style-name="P1343"><text:span text:style-name="T1344">2) š</text:span><text:span text:style-name="T1345">vietimo priemonių ir visuomenės informavimo priemo</text:span><text:span text:style-name="T1346">nių įgyvendinimo išlaidos be PVM dengiamos iš<text:s/></text:span><text:span text:style-name="T1347">Europos žemės ūkio garantijų fondo;</text:span></text:p>
      <text:p text:style-name="P1348"><text:span text:style-name="T1349">3)<text:s/></text:span><text:span text:style-name="T1350">š</text:span><text:span text:style-name="T1351">vietimo priemonių ir visuomenės informavimo priemonių įgyvendinimo išlaidos dengiamos po lygiai (po 50 proc.) iš<text:s/></text:span><text:span text:style-name="T1352">vaisių ir daržovių dalies bei pieno ir pieno gaminių dali</text:span><text:span text:style-name="T1353">es.<text:s/></text:span></text:p>
      <text:p text:style-name="P1354"/>
      <text:p text:style-name="P1355"><text:span text:style-name="T1356">I.</text:span><text:span text:style-name="T1357"><text:tab/>PROGRAMOS</text:span><text:span text:style-name="T1358"><text:s/>FINANSAVIMO PLANAS PAGAL PRIEMONES</text:span><text:span text:style-name="T1359"><text:s/>2023–2024 MOKSLO METAM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
          </table:table-cell>
          <table:table-cell table:style-name="TableCell1369" table:number-rows-spanned="2">
            <text:p text:style-name="P1370">Priemonė</text:p>
          </table:table-cell>
          <table:table-cell table:style-name="TableCell1371" table:number-columns-spanned="3">
            <text:p text:style-name="P1372">Paramos lėšos 2023–2024 mokslo metams</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Vaisių ir daržovių dalis</text:p>
          </table:table-cell>
          <table:table-cell table:style-name="TableCell1378">
            <text:p text:style-name="P1379">Pieno ir pieno gaminių dalis</text:p>
          </table:table-cell>
          <table:table-cell table:style-name="TableCell1380">
            <text:p text:style-name="P1381">Iš viso</text:p>
          </table:table-cell>
        </table:table-row>
        <table:table-row table:style-name="TableRow1382">
          <table:table-cell table:style-name="TableCell1383">
            <text:p text:style-name="P1384">1. </text:p>
          </table:table-cell>
          <table:table-cell table:style-name="TableCell1385">
            <text:p text:style-name="P1386">Produktų tiekimas ugdymo įstaigoms, įskaitant transportavimo<text:s/>ir dalijimo išlaidas, iš jų:</text:p>
          </table:table-cell>
          <table:table-cell table:style-name="TableCell1387">
            <text:p text:style-name="P1388"><text:span text:style-name="T1389">2 105 365</text:span></text:p>
          </table:table-cell>
          <table:table-cell table:style-name="TableCell1390">
            <text:p text:style-name="P1391"><text:span text:style-name="T1392">2 815 850</text:span></text:p>
          </table:table-cell>
          <table:table-cell table:style-name="TableCell1393">
            <text:p text:style-name="P1394"><text:span text:style-name="T1395">4 921 215</text:span></text:p>
          </table:table-cell>
        </table:table-row>
        <table:table-row table:style-name="TableRow1396">
          <table:table-cell table:style-name="TableCell1397">
            <text:p text:style-name="P1398"/>
          </table:table-cell>
          <table:table-cell table:style-name="TableCell1399">
            <text:p text:style-name="P1400">ES lėšos, tūkst. Eur</text:p>
          </table:table-cell>
          <table:table-cell table:style-name="TableCell1401">
            <text:p text:style-name="P1402"><text:span text:style-name="T1403">739 971</text:span></text:p>
          </table:table-cell>
          <table:table-cell table:style-name="TableCell1404">
            <text:p text:style-name="P1405"><text:span text:style-name="T1406">1 053 149</text:span></text:p>
          </table:table-cell>
          <table:table-cell table:style-name="TableCell1407">
            <text:p text:style-name="P1408"><text:span text:style-name="T1409">1 793 120</text:span></text:p>
          </table:table-cell>
        </table:table-row>
        <table:table-row table:style-name="TableRow1410">
          <table:table-cell table:style-name="TableCell1411">
            <text:p text:style-name="P1412"/>
          </table:table-cell>
          <table:table-cell table:style-name="TableCell1413">
            <text:p text:style-name="P1414">bendrojo finansavimo lėšos, tūkst. Eur</text:p>
          </table:table-cell>
          <table:table-cell table:style-name="TableCell1415">
            <text:p text:style-name="P1416"><text:span text:style-name="T1417">1 000 000</text:span></text:p>
          </table:table-cell>
          <table:table-cell table:style-name="TableCell1418">
            <text:p text:style-name="P1419"><text:span text:style-name="T1420">1 274 000</text:span></text:p>
          </table:table-cell>
          <table:table-cell table:style-name="TableCell1421">
            <text:p text:style-name="P1422"><text:span text:style-name="T1423">2 274 000</text:span></text:p>
          </table:table-cell>
        </table:table-row>
        <table:table-row table:style-name="TableRow1424">
          <table:table-cell table:style-name="TableCell1425">
            <text:p text:style-name="P1426"/>
          </table:table-cell>
          <table:table-cell table:style-name="TableCell1427">
            <text:p text:style-name="P1428">valstybės biudžeto lėšos, skirtos PVM apmokėti, tūkst. Eur</text:p>
          </table:table-cell>
          <table:table-cell table:style-name="TableCell1429">
            <text:p text:style-name="P1430"><text:span text:style-name="T1431">365 394</text:span></text:p>
          </table:table-cell>
          <table:table-cell table:style-name="TableCell1432">
            <text:p text:style-name="P1433"><text:span text:style-name="T1434">488<text:s/></text:span><text:span text:style-name="T1435">701</text:span></text:p>
          </table:table-cell>
          <table:table-cell table:style-name="TableCell1436">
            <text:p text:style-name="P1437"><text:span text:style-name="T1438">854 095</text:span></text:p>
          </table:table-cell>
        </table:table-row>
        <table:table-row table:style-name="TableRow1439">
          <table:table-cell table:style-name="TableCell1440">
            <text:p text:style-name="P1441">2.</text:p>
          </table:table-cell>
          <table:table-cell table:style-name="TableCell1442">
            <text:p text:style-name="P1443">Švietimo priemonėms įgyvendinti, iš jų:</text:p>
          </table:table-cell>
          <table:table-cell table:style-name="TableCell1444" table:number-columns-spanned="3">
            <text:p text:style-name="P1445"><text:span text:style-name="T1446">261</text:span><text:span text:style-name="T1447"> </text:span><text:span text:style-name="T1448">406</text:span></text:p>
          </table:table-cell>
          <table:covered-table-cell/>
          <table:covered-table-cell/>
        </table:table-row>
        <table:table-row table:style-name="TableRow1449">
          <table:table-cell table:style-name="TableCell1450">
            <text:p text:style-name="P1451"/>
          </table:table-cell>
          <table:table-cell table:style-name="TableCell1452">
            <text:p text:style-name="P1453">ES lėšos, tūkst. Eur</text:p>
          </table:table-cell>
          <table:table-cell table:style-name="TableCell1454" table:number-columns-spanned="3">
            <text:p text:style-name="P1455"><text:span text:style-name="T1456">216 038</text:span></text:p>
          </table:table-cell>
          <table:covered-table-cell/>
          <table:covered-table-cell/>
        </table:table-row>
        <table:table-row table:style-name="TableRow1457">
          <table:table-cell table:style-name="TableCell1458">
            <text:p text:style-name="P1459"/>
          </table:table-cell>
          <table:table-cell table:style-name="TableCell1460">
            <text:p text:style-name="P1461">bendrojo finansavimo lėšos , tūkst. Eur</text:p>
          </table:table-cell>
          <table:table-cell table:style-name="TableCell1462" table:number-columns-spanned="3">
            <text:p text:style-name="P1463">0</text:p>
          </table:table-cell>
          <table:covered-table-cell/>
          <table:covered-table-cell/>
        </table:table-row>
        <table:table-row table:style-name="TableRow1464">
          <table:table-cell table:style-name="TableCell1465">
            <text:p text:style-name="P1466"/>
          </table:table-cell>
          <table:table-cell table:style-name="TableCell1467">
            <text:p text:style-name="P1468">valstybės biudžeto lėšos, skirtos PVM apmokėti, tūkst. Eur</text:p>
          </table:table-cell>
          <table:table-cell table:style-name="TableCell1469" table:number-columns-spanned="3">
            <text:p text:style-name="P1470"><text:span text:style-name="T1471">45 368</text:span></text:p>
          </table:table-cell>
          <table:covered-table-cell/>
          <table:covered-table-cell/>
        </table:table-row>
        <table:table-row table:style-name="TableRow1472">
          <table:table-cell table:style-name="TableCell1473">
            <text:p text:style-name="P1474">3. </text:p>
          </table:table-cell>
          <table:table-cell table:style-name="TableCell1475">
            <text:p text:style-name="P1476">Visuomenės informavimo priemonėms<text:s/>įgyvendinti, iš jų:</text:p>
          </table:table-cell>
          <table:table-cell table:style-name="TableCell1477" table:number-columns-spanned="3">
            <text:p text:style-name="P1478"><text:span text:style-name="T1479">182</text:span><text:span text:style-name="T1480"> </text:span><text:span text:style-name="T1481">984</text:span></text:p>
          </table:table-cell>
          <table:covered-table-cell/>
          <table:covered-table-cell/>
        </table:table-row>
        <table:table-row table:style-name="TableRow1482">
          <table:table-cell table:style-name="TableCell1483">
            <text:p text:style-name="P1484"/>
          </table:table-cell>
          <table:table-cell table:style-name="TableCell1485">
            <text:p text:style-name="P1486">ES lėšos, tūkst. Eur</text:p>
          </table:table-cell>
          <table:table-cell table:style-name="TableCell1487" table:number-columns-spanned="3">
            <text:p text:style-name="P1488"><text:span text:style-name="T1489">151 226</text:span></text:p>
          </table:table-cell>
          <table:covered-table-cell/>
          <table:covered-table-cell/>
        </table:table-row>
        <table:table-row table:style-name="TableRow1490">
          <table:table-cell table:style-name="TableCell1491">
            <text:p text:style-name="P1492"/>
          </table:table-cell>
          <table:table-cell table:style-name="TableCell1493">
            <text:p text:style-name="P1494">bendrojo finansavimo lėšos, tūkst. Eur</text:p>
          </table:table-cell>
          <table:table-cell table:style-name="TableCell1495" table:number-columns-spanned="3">
            <text:p text:style-name="P1496">0</text:p>
          </table:table-cell>
          <table:covered-table-cell/>
          <table:covered-table-cell/>
        </table:table-row>
        <table:table-row table:style-name="TableRow1497">
          <table:table-cell table:style-name="TableCell1498">
            <text:p text:style-name="P1499"/>
          </table:table-cell>
          <table:table-cell table:style-name="TableCell1500">
            <text:p text:style-name="P1501">valstybės biudžeto lėšos, skirtos PVM apmokėti, tūkst. Eur</text:p>
          </table:table-cell>
          <table:table-cell table:style-name="TableCell1502" table:number-columns-spanned="3">
            <text:p text:style-name="P1503"><text:span text:style-name="T1504">31 758</text:span></text:p>
          </table:table-cell>
          <table:covered-table-cell/>
          <table:covered-table-cell/>
        </table:table-row>
        <table:table-row table:style-name="TableRow1505">
          <table:table-cell table:style-name="TableCell1506">
            <text:p text:style-name="P1507">4.</text:p>
          </table:table-cell>
          <table:table-cell table:style-name="TableCell1508">
            <text:p text:style-name="P1509">IŠ VISO</text:p>
          </table:table-cell>
          <table:table-cell table:style-name="TableCell1510" table:number-columns-spanned="3">
            <text:p text:style-name="P1511"><text:span text:style-name="T1512">5 365 605</text:span></text:p>
          </table:table-cell>
          <table:covered-table-cell/>
          <table:covered-table-cell/>
        </table:table-row>
        <table:table-row table:style-name="TableRow1513">
          <table:table-cell table:style-name="TableCell1514">
            <text:p text:style-name="P1515"/>
          </table:table-cell>
          <table:table-cell table:style-name="TableCell1516">
            <text:p text:style-name="P1517">ES lėšos, tūkst. Eur</text:p>
          </table:table-cell>
          <table:table-cell table:style-name="TableCell1518" table:number-columns-spanned="3">
            <text:p text:style-name="P1519"><text:span text:style-name="T1520">2</text:span><text:span text:style-name="T1521"> </text:span><text:span text:style-name="T1522">160</text:span><text:span text:style-name="T1523"> </text:span><text:span text:style-name="T1524">384</text:span></text:p>
          </table:table-cell>
          <table:covered-table-cell/>
          <table:covered-table-cell/>
        </table:table-row>
        <table:table-row table:style-name="TableRow1525">
          <table:table-cell table:style-name="TableCell1526">
            <text:p text:style-name="P1527"/>
          </table:table-cell>
          <table:table-cell table:style-name="TableCell1528">
            <text:p text:style-name="P1529">bendrojo finansavimo lėšos,<text:s/>tūkst. Eur</text:p>
          </table:table-cell>
          <table:table-cell table:style-name="TableCell1530" table:number-columns-spanned="3">
            <text:p text:style-name="P1531"><text:span text:style-name="T1532">2 274 000</text:span></text:p>
          </table:table-cell>
          <table:covered-table-cell/>
          <table:covered-table-cell/>
        </table:table-row>
        <table:table-row table:style-name="TableRow1533">
          <table:table-cell table:style-name="TableCell1534">
            <text:p text:style-name="P1535"/>
          </table:table-cell>
          <table:table-cell table:style-name="TableCell1536">
            <text:p text:style-name="P1537">valstybės biudžeto lėšos, skirtos PVM apmokėti, tūkst. Eur</text:p>
          </table:table-cell>
          <table:table-cell table:style-name="TableCell1538" table:number-columns-spanned="3">
            <text:p text:style-name="P1539">931 221</text:p>
          </table:table-cell>
          <table:covered-table-cell/>
          <table:covered-table-cell/>
        </table:table-row>
      </table:table>
      <text:p text:style-name="P1540"/>
      <text:p text:style-name="P1541"><text:span text:style-name="T1542">II.</text:span><text:span text:style-name="T1543"><text:tab/></text:span><text:span text:style-name="T1544">LĖŠŲ LIMITAI, SKIRTI VIENAM VAIKUI PER MĖNESĮ VAISIAMS IR DARŽOVĖMS <text:s/>BEI PIENUI IR PIENO PRODUKTAMS DALYTI 2023–2024 MOKSLO METAMS</text:span></text:p>
      <text:p text:style-name="P1545"/>
      <text:p text:style-name="P1546">1.<text:tab/>Vaisiams ir daržovėms<text:s/>dalyti – 1,14 Eur (su PVM) / vaikui / mėnesį:</text:p>
      <text:p text:style-name="P1547">Vaisiams – 0,78 Eur (su PVM) / vaikui / mėnesį;</text:p>
      <text:p text:style-name="P1548">Daržovėms – 0,36 Eur (su PVM) / vaikui / mėnesį;</text:p>
      <text:p text:style-name="P1549">2.<text:tab/><text:span text:style-name="T1550">Pienui ir pieno produktams dalyti – 1,53 Eur (su PVM) / vaikui / mėnesį.</text:span></text:p>
      <text:p text:style-name="P1551"><text:span text:style-name="T1552">_____________________</text:span></text:p>
      <text:p text:style-name="P1553">Vaisių ir daržovių bei pieno ir</text:p>
      <text:p text:style-name="P1558">pieno produktų vartojimo</text:p>
      <text:p text:style-name="P1559">skatinimo vaikų ugdymo įstaigose</text:p>
      <text:p text:style-name="P1560">programos įgyvendinimo<text:span text:style-name="T1561"><text:s/>taisyklių<text:s/></text:span></text:p>
      <text:p text:style-name="P1562"><text:span text:style-name="T1563">4</text:span><text:span text:style-name="T1564"><text:s/>priedas</text:span></text:p>
      <text:p text:style-name="P1565"/>
      <text:p text:style-name="P1566"><text:span text:style-name="T1567">PARAMOS UŽ TIEKIAMUS VAISIUS IR DARŽOVES BEI PIENO IR PIENO GAMINIUS DYDŽIŲ NUSTATYMO METO</text:span><text:span text:style-name="T1568">DIKA</text:span></text:p>
      <text:p text:style-name="P1569"/>
      <text:p text:style-name="P1570">Paramos dydžiai ateinantiems mokslo metams už pagal Programą vaikams tiekiamus vaisius ir daržoves bei pieną ir pieno gaminius nustatomi vadovaujantis šia metodika.<text:s/></text:p>
      <text:p text:style-name="P1571">1. Paramos dydis vaisiams ir daržovėms nustatomas taip:</text:p>
      <text:p text:style-name="P1572"><text:span text:style-name="T1573">1.1</text:span><text:span text:style-name="T1574">.<text:s/></text:span><text:span text:style-name="T1575">paramos dydis<text:s/></text:span><text:span text:style-name="T1576">už išdalytus obuolius, kriaušes ir morkas lygus<text:s/></text:span><text:span text:style-name="T1577">vidutinei supirkimo iš Lietuvos augintojų kainai laikotarpiu nuo praėjusių metų rugsėjo mėn. iki einamųjų metų birželio mėn., padidintai už ekologiškus produktus – 2,8 karto, nacionalinės kokybės produktus (N</text:span><text:span text:style-name="T1578">KP) – 2,3 karto;</text:span><text:s/></text:p>
      <text:p text:style-name="P1579">1.2. paramos dydžiui už išdalytus obuolius, kriaušes ir morkas apskaičiuoti yra naudojami<text:span text:style-name="T1580"><text:s/>Daržovių, pievagrybių, bulvių, vaisių ir uogų supirkimo iš Lietuvos augintojų mėnesinės ataskaitos BVDS-3</text:span><text:s/>(<text:span text:style-name="T1581">ataskaitos forma pateikta Duomenų api</text:span><text:span text:style-name="T1582">e bulves, daržoves, grybus, vaisius ir uogas teikimo taisyklių, patvirtintų<text:s/></text:span>Lietuvos Respublikos žemės ūkio ministro 2008 m. sausio 23 d. įsakymu Nr. 3D-39 „Dėl duomenų apie bulves, daržoves, grybus, vaisius ir uogas teikimo“<text:span text:style-name="T1583">, priede</text:span>) duomenys apie obuolių, kriaušių ir morkų supirkimo iš Lietuvos augintojų kainas;</text:p>
      <text:p text:style-name="P1584">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585"><text:s/></text:span>proc.<text:span text:style-name="T1586"><text:s/></text:span></text:p>
      <text:p text:style-name="P1587">2. Paramos dydis geriamajam pienui ir pieno gaminiams nustatomas taip:<text:s/></text:p>
      <text:p text:style-name="P1588"><text:span text:style-name="T1589">2.1</text:span><text:span text:style-name="T1590">. paramos dydis lygus Lietuvos rinkoje parduoto ekologiško<text:s/></text:span>geriamojo pieno, jogurto, šviežio sūrio,<text:s/><text:span text:style-name="T1591">puskiečio ir kietojo brandinto sūrio vidutinei pardavimo kainai, apskaičiuotai pagal 2.2 ir 2.3 papunkčiuose nurodytus duomenis, laikotarpiu nuo praėjusių metų rugsėjo mėn. iki einamųjų metų gegužės mėn.;</text:span></text:p>
      <text:p text:style-name="P1592">2.2. paramos dydžiui už išdalytą ekologišką geriamąjį pieną, jogurtą ir šviežią sūrį apskaičiuoti yra naudojami<text:s/><text:span text:style-name="T1593">Pieno ir kitų gaminių gamybos ir pardavimo mėnesio statistinės ataskaitos PS-3 (ataskaitos forma patvirtinta Lietuvos Respublikos žemės ūkio ministro 2009 m. birželio 5 d. įsakym</text:span><text:span text:style-name="T1594">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1595">2.3. paramos dydžiui už išdalytą brandintą puskietį ir kietąjį sūrį apskaičiuoti yra naudojami<text:s/><text:span text:style-name="T1596">Pieno gaminių pardavimo mėnesio ataskaitos PS-1, Duomenų apie pieną ir pieno gaminius teikimo taisyklių 1 priedo duomenys apie puskiečio ir kietojo brandinto sūrio pard</text:span><text:span text:style-name="T1597">avimo kainą Lietuvos rinkoje;</text:span></text:p>
      <text:p text:style-name="P1598"><text:span text:style-name="T1599">2.4</text:span><text:span text:style-name="T1600">.</text:span><text:span text:style-name="T1601"><text:s/></text:span><text:span text:style-name="T1602">jei<text:s/></text:span>Lietuvos gamintojų<text:s/><text:span text:style-name="T1603">Lietuvos rinkoje</text:span><text:s/>parduotų<text:s/><text:span text:style-name="T1604">pieno produktų metinis kainų<text:s/></text:span>(be PVM)<text:s/><text:span text:style-name="T1605">pokytis (einamųjų metų gegužės mėnesio,<text:s/></text:span><text:span text:style-name="T1606">palyginti su ankstesnių metų gegužės mėnesiu)<text:s/></text:span><text:span text:style-name="T1607">yra didesnis nei 7 proc., nepaisant 2.1 papunktyje nurodyto laikotarpio,<text:s/></text:span><text:span text:style-name="T1608">paramos dydis apskaičiuojamas pagal einamųjų metų II ketv. atitinkamų pieno produktų vidutines kainas.</text:span><text:s/></text:p>
      <text:p text:style-name="P1609"/>
      <text:p text:style-name="P1610"><text:span text:style-name="T1611">______________________</text:span></text:p>
      <text:p text:style-name="P1612">Vaisių ir daržovių bei pieno ir pieno<text:s/></text:p>
      <text:p text:style-name="P1617">produktų vartojimo skatinimo<text:s/></text:p>
      <text:p text:style-name="P1618">vaikų ugdymo įstaigose programos<text:s/></text:p>
      <text:p text:style-name="P1619">įgyvendinimo<text:span text:style-name="T1620"><text:s/>taisyklių<text:s/></text:span></text:p>
      <text:p text:style-name="P1621"><text:span text:style-name="T1622">5</text:span><text:span text:style-name="T1623"><text:s/>priedas</text:span></text:p>
      <text:p text:style-name="P1624"/>
      <text:p text:style-name="P1625"/>
      <text:p text:style-name="P1626"><text:span text:style-name="T1627">PARAMOS UŽ TIEKIAMUS VAISIUS IR DARŽOVES* 2023–2024 MOKSLO METAIS DYDŽIAI</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Gaminių k</text:span><text:span text:style-name="T1637">ategorijos</text:span></text:p>
          </table:table-cell>
          <table:table-cell table:style-name="TableCell1638">
            <text:p text:style-name="P1639"><text:span text:style-name="T1640">Gaminių skiriamosios ypatybės, sudėtis</text:span></text:p>
          </table:table-cell>
          <table:table-cell table:style-name="TableCell1641">
            <text:p text:style-name="P1642">Paramos dydis, be PVM,<text:s/></text:p>
            <text:p text:style-name="P1643"><text:span text:style-name="T1644">Eur už 1 kg / l</text:span></text:p>
          </table:table-cell>
        </table:table-row>
        <table:table-row table:style-name="TableRow1645">
          <table:table-cell table:style-name="TableCell1646">
            <text:p text:style-name="P1647"/>
          </table:table-cell>
          <table:table-cell table:style-name="TableCell1648">
            <text:p text:style-name="P1649">Obuoliai (ekologiški)</text:p>
          </table:table-cell>
          <table:table-cell table:style-name="TableCell1650">
            <text:p text:style-name="P1651">1,89<text:s/></text:p>
          </table:table-cell>
        </table:table-row>
        <table:table-row table:style-name="TableRow1652">
          <table:table-cell table:style-name="TableCell1653">
            <text:p text:style-name="P1654"/>
          </table:table-cell>
          <table:table-cell table:style-name="TableCell1655">
            <text:p text:style-name="P1656">Obuoliai (NKP)</text:p>
          </table:table-cell>
          <table:table-cell table:style-name="TableCell1657">
            <text:p text:style-name="P1658">1,56</text:p>
          </table:table-cell>
        </table:table-row>
        <table:table-row table:style-name="TableRow1659">
          <table:table-cell table:style-name="TableCell1660">
            <text:p text:style-name="P1661"/>
          </table:table-cell>
          <table:table-cell table:style-name="TableCell1662">
            <text:p text:style-name="P1663">Kriaušės (ekologiškos)</text:p>
          </table:table-cell>
          <table:table-cell table:style-name="TableCell1664">
            <text:p text:style-name="P1665">2,05<text:s/></text:p>
          </table:table-cell>
        </table:table-row>
        <table:table-row table:style-name="TableRow1666">
          <table:table-cell table:style-name="TableCell1667">
            <text:p text:style-name="P1668"/>
          </table:table-cell>
          <table:table-cell table:style-name="TableCell1669">
            <text:p text:style-name="P1670">Kriaušės (NKP)</text:p>
          </table:table-cell>
          <table:table-cell table:style-name="TableCell1671">
            <text:p text:style-name="P1672">1,69</text:p>
          </table:table-cell>
        </table:table-row>
        <table:table-row table:style-name="TableRow1673">
          <table:table-cell table:style-name="TableCell1674">
            <text:p text:style-name="P1675"/>
          </table:table-cell>
          <table:table-cell table:style-name="TableCell1676">
            <text:p text:style-name="P1677">Morkos (ekologiškos)</text:p>
          </table:table-cell>
          <table:table-cell table:style-name="TableCell1678">
            <text:p text:style-name="P1679">1,12</text:p>
          </table:table-cell>
        </table:table-row>
        <table:table-row table:style-name="TableRow1680">
          <table:table-cell table:style-name="TableCell1681">
            <text:p text:style-name="P1682"/>
          </table:table-cell>
          <table:table-cell table:style-name="TableCell1683">
            <text:p text:style-name="P1684">Morkos (NKP)</text:p>
          </table:table-cell>
          <table:table-cell table:style-name="TableCell1685">
            <text:p text:style-name="P1686">0,92</text:p>
          </table:table-cell>
        </table:table-row>
        <table:table-row table:style-name="TableRow1687">
          <table:table-cell table:style-name="TableCell1688">
            <text:p text:style-name="P1689"/>
          </table:table-cell>
          <table:table-cell table:style-name="TableCell1690">
            <text:p text:style-name="P1691">Morkos<text:s/>pjaustytos lazdelėmis (ekologiškos)</text:p>
          </table:table-cell>
          <table:table-cell table:style-name="TableCell1692">
            <text:p text:style-name="P1693">1,70<text:s/></text:p>
          </table:table-cell>
        </table:table-row>
        <table:table-row table:style-name="TableRow1694">
          <table:table-cell table:style-name="TableCell1695">
            <text:p text:style-name="P1696"/>
          </table:table-cell>
          <table:table-cell table:style-name="TableCell1697">
            <text:p text:style-name="P1698">Morkos pjaustytos lazdelėmis (NKP)</text:p>
          </table:table-cell>
          <table:table-cell table:style-name="TableCell1699">
            <text:p text:style-name="P1700">1,47</text:p>
          </table:table-cell>
        </table:table-row>
        <table:table-row table:style-name="TableRow1701">
          <table:table-cell table:style-name="TableCell1702">
            <text:p text:style-name="P1703"/>
          </table:table-cell>
          <table:table-cell table:style-name="TableCell1704">
            <text:p text:style-name="P1705">Sultys (ekologiškos)</text:p>
          </table:table-cell>
          <table:table-cell table:style-name="TableCell1706">
            <text:p text:style-name="P1707">2,34</text:p>
          </table:table-cell>
        </table:table-row>
        <table:table-row table:style-name="TableRow1708">
          <table:table-cell table:style-name="TableCell1709">
            <text:p text:style-name="P1710"/>
          </table:table-cell>
          <table:table-cell table:style-name="TableCell1711">
            <text:p text:style-name="P1712">Sultys (NKP)</text:p>
          </table:table-cell>
          <table:table-cell table:style-name="TableCell1713">
            <text:p text:style-name="P1714">1,84</text:p>
          </table:table-cell>
        </table:table-row>
      </table:table>
      <text:p text:style-name="P1715"/>
      <text:p text:style-name="P1716"><text:span text:style-name="T1717">*Tiekiami produktai turi atitikti Vaisių ir daržovių bei pieno ir pieno produktų vartojimo skatinimo vaikų ugdymo<text:s/></text:span><text:span text:style-name="T1718">įstaigose programos 2023–2029 mokslo metų strategijos, patvirtintos Lietuvos Respublikos žemės ūkio ministro 2023 m. gegužės 3 d. įsakymu Nr. 3D-299 „Dėl Vaisių ir daržovių bei pieno ir pieno produktų vartojimo skatinimo vaikų ugdymo įstaigose programos 20</text:span><text:span text:style-name="T1719">23–2029 mokslo metų strategijos patvirtinimo“, 15–23 punktuose nustatytus reikalavimus.</text:span></text:p>
      <text:p text:style-name="P1720"><text:span text:style-name="T1721">________________</text:span></text:p>
      <text:p text:style-name="P1722">Vaisių ir daržovių bei pieno ir pieno</text:p>
      <text:p text:style-name="P1728">produktų vartojimo skatinimo vaikų</text:p>
      <text:p text:style-name="P1729">ugdymo įstaigose programos</text:p>
      <text:p text:style-name="P1730">įgyvendinimo<text:span text:style-name="T1731"><text:s/>taisyklių<text:s/></text:span></text:p>
      <text:p text:style-name="P1732"><text:span text:style-name="T1733">6</text:span><text:span text:style-name="T1734"><text:s/>priedas<text:s/></text:span></text:p>
      <text:p text:style-name="P1735"/>
      <text:p text:style-name="P1736"/>
      <text:p text:style-name="P1737"><text:span text:style-name="T1738">PARAMOS UŽ TIEKIAMUS PIENO GAMINIUS</text:span><text:span text:style-name="T1739">*</text:span><text:span text:style-name="T1740"><text:s/>2023–2024 MOKSLO METAIS DYDŽIAI</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Gaminių kategorijos</text:span></text:p>
          </table:table-cell>
          <table:table-cell table:style-name="TableCell1750">
            <text:p text:style-name="P1751"><text:span text:style-name="T1752">Gaminių skiriamosios ypatybės, sudėtis</text:span></text:p>
          </table:table-cell>
          <table:table-cell table:style-name="TableCell1753">
            <text:p text:style-name="P1754">Paramos dydis, be PVM<text:s/></text:p>
            <text:p text:style-name="P1755"><text:span text:style-name="T1756">Eur už 1 kg / l</text:span></text:p>
          </table:table-cell>
        </table:table-row>
        <table:table-row table:style-name="TableRow1757">
          <table:table-cell table:style-name="TableCell1758">
            <text:p text:style-name="P1759"/>
          </table:table-cell>
          <table:table-cell table:style-name="TableCell1760">
            <text:p text:style-name="P1761"><text:span text:style-name="T1762">Geriamasis pienas (termiškai apdorotas)</text:span></text:p>
          </table:table-cell>
          <table:table-cell table:style-name="TableCell1763">
            <text:p text:style-name="P1764"><text:span text:style-name="T1765">1,00</text:span></text:p>
          </table:table-cell>
        </table:table-row>
        <table:table-row table:style-name="TableRow1766">
          <table:table-cell table:style-name="TableCell1767">
            <text:p text:style-name="P1768"/>
          </table:table-cell>
          <table:table-cell table:style-name="TableCell1769">
            <text:p text:style-name="P1770">Jogurtas (be priedų), išfasuotas po<text:s/>125 g</text:p>
          </table:table-cell>
          <table:table-cell table:style-name="TableCell1771">
            <text:p text:style-name="P1772">3,63</text:p>
          </table:table-cell>
        </table:table-row>
        <table:table-row table:style-name="TableRow1773">
          <table:table-cell table:style-name="TableCell1774">
            <text:p text:style-name="P1775"/>
          </table:table-cell>
          <table:table-cell table:style-name="TableCell1776">
            <text:p text:style-name="P1777"><text:span text:style-name="T1778">Švieži sūriai</text:span></text:p>
          </table:table-cell>
          <table:table-cell table:style-name="TableCell1779">
            <text:p text:style-name="P1780">7,99</text:p>
          </table:table-cell>
        </table:table-row>
        <table:table-row table:style-name="TableRow1781">
          <table:table-cell table:style-name="TableCell1782">
            <text:p text:style-name="P1783"/>
          </table:table-cell>
          <table:table-cell table:style-name="TableCell1784">
            <text:p text:style-name="P1785">Brandinti puskiečiai sūriai</text:p>
          </table:table-cell>
          <table:table-cell table:style-name="TableCell1786">
            <text:p text:style-name="P1787">6,12</text:p>
          </table:table-cell>
        </table:table-row>
        <table:table-row table:style-name="TableRow1788">
          <table:table-cell table:style-name="TableCell1789">
            <text:p text:style-name="P1790"/>
          </table:table-cell>
          <table:table-cell table:style-name="TableCell1791">
            <text:p text:style-name="P1792">Ilgai brandinti kietieji sūriai</text:p>
          </table:table-cell>
          <table:table-cell table:style-name="TableCell1793">
            <text:p text:style-name="P1794">9,77</text:p>
          </table:table-cell>
        </table:table-row>
      </table:table>
      <text:p text:style-name="P1795"/>
      <text:p text:style-name="P1796"><text:span text:style-name="T1797">*</text:span><text:span text:style-name="T1798">Tiekiami produktai turi atitikti Vaisių ir daržovių bei pieno ir pieno produktų vartojimo skatinimo vaikų ugdymo įstaigose programos 2023–2029<text:s/></text:span><text:span text:style-name="T1799">mokslo metų strategijos, patvirtintos Lietuvos Respublikos žemės ūkio ministro 2023 m. gegužės 3 d. įsakymu Nr. 3D-299 „Dėl Vaisių ir daržovių bei pieno ir pieno produktų vartojimo skatinimo vaikų ugdymo įstaigose programos 2023–2029 mokslo metų strategijo</text:span><text:span text:style-name="T1800">s patvirtinimo“, 15–23 punktuose nustatytus reikalavimus.</text:span></text:p>
      <text:p text:style-name="P1801"/>
      <text:p text:style-name="P1802">____________________</text:p>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žemės ūkio ministerija, Įsakymas</text:span></text:p>
      <text:p text:style-name="P1812"><text:span text:style-name="T1813">Nr.<text:s/></text:span><text:a xlink:href="https://www.e-tar.lt/portal/legalAct.html?documentId=80cdf47037cb11e881f2ba995b003ed2" office:target-frame-name="_top" xlink:show="replace"><text:span text:style-name="T1814">3D-198</text:span></text:a><text:span text:style-name="T1815">, 2018-04-04, paskelbta TAR 2018-04-04, i. k. 2018-05326</text:span></text:p>
      <text:p text:style-name="P1816"><text:span text:style-name="T1817">Dėl žemės ūkio ministro 2017 m. rugsėjo 21 d. įsakymo Nr. 3D-599 "Dėl Vaisių ir daržovių bei pieno ir pieno produktų vartojimo skatinimo vaikų ugdymo įstaigose programos įgyvendinimo taisyklių<text:s/></text:span><text:span text:style-name="T1818">patvirtinimo“ pakeitimo</text:span></text:p>
      <text:p text:style-name="P1819"/>
      <text:p text:style-name="P1820"><text:span text:style-name="T1821">2.</text:span></text:p>
      <text:p text:style-name="P1822"><text:span text:style-name="T1823">Lietuvos Respublikos žemės ūkio ministerija, Įsakymas</text:span></text:p>
      <text:p text:style-name="P1824"><text:span text:style-name="T1825">Nr.<text:s/></text:span><text:a xlink:href="https://www.e-tar.lt/portal/legalAct.html?documentId=58374dd0b75611e88f64a5ecc703f89b" office:target-frame-name="_top" xlink:show="replace"><text:span text:style-name="T1826">3D-640</text:span></text:a><text:span text:style-name="T1827">, 2018-09-13, paskelbta TAR 2018-09-13, i. k. 2018-14502</text:span></text:p>
      <text:p text:style-name="P1828"><text:span text:style-name="T1829">Dėl žemės</text:span><text:span text:style-name="T1830"><text:s/>ūkio ministro 2017 m. rugsėjo 21 d. įsakymo Nr. 3D-599 "Dėl Vaisių ir daržovių bei pieno ir pieno produktų vartojimo skatinimo vaikų ugdymo įstaigose programos įgyvendinimo taisyklių patvirtinimo“ pakeitimo</text:span></text:p>
      <text:p text:style-name="P1831"/>
      <text:p text:style-name="P1832"><text:span text:style-name="T1833">3.</text:span></text:p>
      <text:p text:style-name="P1834"><text:span text:style-name="T1835">Lietuvos Respublikos žemės ūkio ministerija,</text:span><text:span text:style-name="T1836"><text:s/>Įsakymas</text:span></text:p>
      <text:p text:style-name="P1837"><text:span text:style-name="T1838">Nr.<text:s/></text:span><text:a xlink:href="https://www.e-tar.lt/portal/legalAct.html?documentId=d94014d0c25e11e88f64a5ecc703f89b" office:target-frame-name="_top" xlink:show="replace"><text:span text:style-name="T1839">3D-678</text:span></text:a><text:span text:style-name="T1840">, 2018-09-27, paskelbta TAR 2018-09-28, i. k. 2018-15239</text:span></text:p>
      <text:p text:style-name="P1841"><text:span text:style-name="T1842">Dėl žemės ūkio ministro 2017 m. rugsėjo 21 d. įsakymo Nr. 3D-599 "Dėl Vaisių ir d</text:span><text:span text:style-name="T1843">aržovių bei pieno ir pieno produktų vartojimo skatinimo vaikų ugdymo įstaigose programos įgyvendinimo taisyklių patvirtinimo“ pakeitimo</text:span></text:p>
      <text:p text:style-name="P1844"/>
      <text:p text:style-name="P1845"><text:span text:style-name="T1846">4.</text:span></text:p>
      <text:p text:style-name="P1847"><text:span text:style-name="T1848">Lietuvos Respublikos žemės ūkio ministerija, Įsakymas</text:span></text:p>
      <text:p text:style-name="P1849"><text:span text:style-name="T1850">Nr.<text:s/></text:span><text:a xlink:href="https://www.e-tar.lt/portal/legalAct.html?documentId=92dbc040f3b711e88568e724760eeafa" office:target-frame-name="_top" xlink:show="replace"><text:span text:style-name="T1851">3D-843</text:span></text:a><text:span text:style-name="T1852">, 2018-11-29, paskelbta TAR 2018-11-30, i. k. 2018-19374</text:span></text:p>
      <text:p text:style-name="P1853"><text:span text:style-name="T1854">Dėl žemės ūkio ministro 2017 m. rugsėjo 21 d. įsakymo Nr. 3D-599 ,,Dėl Vaisių ir daržovių bei pieno ir pieno produktų vartojimo skatinimo vaikų ugdymo įs</text:span><text:span text:style-name="T1855">taigose programos įgyvendinimo taisyklių patvirtinimo“ pakeitimo</text:span></text:p>
      <text:p text:style-name="P1856"/>
      <text:p text:style-name="P1857"><text:span text:style-name="T1858">5.</text:span></text:p>
      <text:p text:style-name="P1859"><text:span text:style-name="T1860">Lietuvos Respublikos žemės ūkio ministerija, Įsakymas</text:span></text:p>
      <text:p text:style-name="P1861"><text:span text:style-name="T1862">Nr.<text:s/></text:span><text:a xlink:href="https://www.e-tar.lt/portal/legalAct.html?documentId=adf9ed9076fa11e9b81587fcbd5a76f6" office:target-frame-name="_top" xlink:show="replace"><text:span text:style-name="T1863">3D-297</text:span></text:a><text:span text:style-name="T1864">, 2019-05-15, paskelbta T</text:span><text:span text:style-name="T1865">AR 2019-05-15, i. k. 2019-07706</text:span></text:p>
      <text:p text:style-name="P1866"><text:span text:style-name="T1867">Dėl žemės ūkio ministro 2017 m. rugsėjo 21 d. įsakymo Nr. 3D-599 „Dėl Vaisių ir daržovių bei pieno ir pieno produktų vartojimo skatinimo vaikų ugdymo įstaigose programos įgyvendinimo taisyklių patvirtinimo“ pakeitimo</text:span></text:p>
      <text:p text:style-name="P1868"/>
      <text:p text:style-name="P1869"><text:span text:style-name="T1870">6.</text:span></text:p>
      <text:p text:style-name="P1871"><text:span text:style-name="T1872">Lie</text:span><text:span text:style-name="T1873">tuvos Respublikos žemės ūkio ministerija, Įsakymas</text:span></text:p>
      <text:p text:style-name="P1874"><text:span text:style-name="T1875">Nr.<text:s/></text:span><text:a xlink:href="https://www.e-tar.lt/portal/legalAct.html?documentId=d6290510b8d811e98451fa7b5933515d" office:target-frame-name="_top" xlink:show="replace"><text:span text:style-name="T1876">3D-462</text:span></text:a><text:span text:style-name="T1877">, 2019-08-06, paskelbta TAR 2019-08-07, i. k. 2019-12930</text:span></text:p>
      <text:p text:style-name="P1878"><text:span text:style-name="T1879">Dėl žemės ūkio ministro 2017 m. <text:s/>rugsėjo</text:span><text:span text:style-name="T1880"><text:s/>21 d. įsakymo Nr. 3D-599 „Dėl Vaisių ir daržovių bei pieno ir pieno produktų vartojimo skatinimo vaikų ugdymo įstaigose programos įgyvendinimo taisyklių patvirtinimo“ pakeitimo</text:span></text:p>
      <text:p text:style-name="P1881"/>
      <text:p text:style-name="P1882"><text:span text:style-name="T1883">7.</text:span></text:p>
      <text:p text:style-name="P1884"><text:span text:style-name="T1885">Lietuvos Respublikos žemės ūkio ministerija, Įsakymas</text:span></text:p>
      <text:p text:style-name="P1886"><text:span text:style-name="T1887">Nr.<text:s/></text:span><text:a xlink:href="https://www.e-tar.lt/portal/legalAct.html?documentId=ae79c3b0e35d11e99681cd81dcdca52c" office:target-frame-name="_top" xlink:show="replace"><text:span text:style-name="T1888">3D-537</text:span></text:a><text:span text:style-name="T1889">, 2019-09-30, paskelbta TAR 2019-09-30, i. k. 2019-15450</text:span></text:p>
      <text:p text:style-name="P1890"><text:span text:style-name="T1891">Dėl žemės ūkio ministro 2017 m. rugsėjo 21 d. įsakymo Nr. 3D-599 ,,Dėl Vaisių ir daržovių bei pie</text:span><text:span text:style-name="T1892">no ir pieno produktų vartojimo skatinimo vaikų ugdymo įstaigose programos įgyvendinimo taisyklių patvirtinimo“ pakeitimo</text:span></text:p>
      <text:p text:style-name="P1893"/>
      <text:p text:style-name="P1894"><text:span text:style-name="T1895">8.</text:span></text:p>
      <text:p text:style-name="P1896"><text:span text:style-name="T1897">Lietuvos Respublikos žemės ūkio ministerija, Įsakymas</text:span></text:p>
      <text:p text:style-name="P1898"><text:span text:style-name="T1899">Nr.<text:s/></text:span><text:a xlink:href="https://www.e-tar.lt/portal/legalAct.html?documentId=3877ae40223511eabe008ea93139d588" office:target-frame-name="_top" xlink:show="replace"><text:span text:style-name="T1900">3D-713</text:span></text:a><text:span text:style-name="T1901">, 2019-12-19, paskelbta TAR 2019-12-19, i. k. 2019-20593</text:span></text:p>
      <text:p text:style-name="P1902"><text:span text:style-name="T1903">Dėl žemės ūkio ministro 2017 m. rugsėjo 21 d. įsakymo Nr. 3D-599 „Dėl Vaisių ir daržovių bei pieno ir pieno produktų vartojimo skatinimo vaikų ugdymo įstaigose programo</text:span><text:span text:style-name="T1904">s įgyvendinimo taisyklių patvirtinimo“ pakeitimo</text:span></text:p>
      <text:p text:style-name="P1905"/>
      <text:p text:style-name="P1906"><text:span text:style-name="T1907">9.</text:span></text:p>
      <text:p text:style-name="P1908"><text:span text:style-name="T1909">Lietuvos Respublikos žemės ūkio ministerija, Įsakymas</text:span></text:p>
      <text:p text:style-name="P1910"><text:span text:style-name="T1911">Nr.<text:s/></text:span><text:a xlink:href="https://www.e-tar.lt/portal/legalAct.html?documentId=151121205ee411ea931dbf3357b5b1c0" office:target-frame-name="_top" xlink:show="replace"><text:span text:style-name="T1912">3D-158</text:span></text:a><text:span text:style-name="T1913">, 2020-03-05, paskelbta TAR 2020-03-05, i</text:span><text:span text:style-name="T1914">. k. 2020-04990</text:span></text:p>
      <text:p text:style-name="P1915"><text:span text:style-name="T1916">Dėl žemės ūkio ministro 2017 m. rugsėjo 21 d. įsakymo Nr. 3D-599 „Dėl Vaisių ir daržovių bei pieno ir pieno produktų vartojimo skatinimo vaikų ugdymo įstaigose programos įgyvendinimo taisyklių patvirtinimo“ pakeitimo</text:span></text:p>
      <text:p text:style-name="P1917"/>
      <text:p text:style-name="P1918"><text:span text:style-name="T1919">10.</text:span></text:p>
      <text:p text:style-name="P1920"><text:span text:style-name="T1921">Lietuvos Respublik</text:span><text:span text:style-name="T1922">os žemės ūkio ministerija, Įsakymas</text:span></text:p>
      <text:p text:style-name="P1923"><text:span text:style-name="T1924">Nr.<text:s/></text:span><text:a xlink:href="https://www.e-tar.lt/portal/legalAct.html?documentId=c4fc8b00b48011eab9d9cd0c85e0b745" office:target-frame-name="_top" xlink:show="replace"><text:span text:style-name="T1925">3D-466</text:span></text:a><text:span text:style-name="T1926">, 2020-06-22, paskelbta TAR 2020-06-22, i. k. 2020-13625</text:span></text:p>
      <text:p text:style-name="P1927"><text:span text:style-name="T1928">Dėl žemės ūkio ministro 2017 m. rugsėjo 21 d. įsakymo N</text:span><text:span text:style-name="T1929">r. 3D-599 „Dėl Vaisių ir daržovių bei pieno ir pieno produktų vartojimo skatinimo vaikų ugdymo įstaigose programos įgyvendinimo taisyklių patvirtinimo“ pakeitimo</text:span></text:p>
      <text:p text:style-name="P1930"/>
      <text:p text:style-name="P1931"><text:span text:style-name="T1932">11.</text:span></text:p>
      <text:p text:style-name="P1933"><text:span text:style-name="T1934">Lietuvos Respublikos žemės ūkio ministerija, Įsakymas</text:span></text:p>
      <text:p text:style-name="P1935"><text:span text:style-name="T1936">Nr.<text:s/></text:span><text:a xlink:href="https://www.e-tar.lt/portal/legalAct.html?documentId=70965120c1a711ea9815f635b9c0dcef" office:target-frame-name="_top" xlink:show="replace"><text:span text:style-name="T1937">3D-513</text:span></text:a><text:span text:style-name="T1938">, 2020-07-09, paskelbta TAR 2020-07-09, i. k. 2020-15296</text:span></text:p>
      <text:p text:style-name="P1939"><text:span text:style-name="T1940">Dėl žemės ūkio ministro 2017 m. rugsėjo 21 d. įsakymo Nr. 3D-599 "Dėl Vaisių ir daržovių bei pieno ir pieno produktų vartojimo</text:span><text:span text:style-name="T1941"><text:s/>skatinimo vaikų ugdymo įstaigose programos įgyvendinimo taisyklių patvirtinimo“ pakeitimo</text:span></text:p>
      <text:p text:style-name="P1942"/>
      <text:p text:style-name="P1943"><text:span text:style-name="T1944">12.</text:span></text:p>
      <text:p text:style-name="P1945"><text:span text:style-name="T1946">Lietuvos Respublikos žemės ūkio ministerija, Įsakymas</text:span></text:p>
      <text:p text:style-name="P1947"><text:span text:style-name="T1948">Nr.<text:s/></text:span><text:a xlink:href="https://www.e-tar.lt/portal/legalAct.html?documentId=ca578830e2ba11ea9342c1d4e2ff6ff6" office:target-frame-name="_top" xlink:show="replace"><text:span text:style-name="T1949">3D-612</text:span></text:a><text:span text:style-name="T1950">, 2020-08-20, paskelbta TAR 2020-08-20, i. k. 2020-17572</text:span></text:p>
      <text:p text:style-name="P1951"><text:span text:style-name="T1952">Dėl žemės ūkio ministro 2017 m. rugsėjo 21 d. įsakymo Nr. 3D-599 „Dėl Vaisių ir daržovių bei pieno ir pieno produktų vartojimo skatinimo vaikų ugdymo įstaigose programos įgyvendinimo taisyklių<text:s/></text:span><text:span text:style-name="T1953">patvirtinimo“ pakeitimo</text:span></text:p>
      <text:p text:style-name="P1954"/>
      <text:p text:style-name="P1955"><text:span text:style-name="T1956">13.</text:span></text:p>
      <text:p text:style-name="P1957"><text:span text:style-name="T1958">Lietuvos Respublikos žemės ūkio ministerija, Įsakymas</text:span></text:p>
      <text:p text:style-name="P1959"><text:span text:style-name="T1960">Nr.<text:s/></text:span><text:a xlink:href="https://www.e-tar.lt/portal/legalAct.html?documentId=1e372e90087911ebb74de75171d26d52" office:target-frame-name="_top" xlink:show="replace"><text:span text:style-name="T1961">3D-678</text:span></text:a><text:span text:style-name="T1962">, 2020-10-07, paskelbta TAR 2020-10-07, i. k. 2020-20901</text:span></text:p>
      <text:p text:style-name="P1963"><text:span text:style-name="T1964">Dėl žemė</text:span><text:span text:style-name="T1965">s ūkio ministro 2017 m. rugsėjo 21 d. įsakymo Nr. 3D-599 „Dėl Vaisių ir daržovių bei pieno ir pieno produktų vartojimo skatinimo vaikų ugdymo įstaigose programos įgyvendinimo taisyklių patvirtinimo“ pakeitimo</text:span></text:p>
      <text:p text:style-name="P1966"/>
      <text:p text:style-name="P1967"><text:span text:style-name="T1968">14.</text:span></text:p>
      <text:p text:style-name="P1969"><text:span text:style-name="T1970">Lietuvos Respublikos žemės ūkio ministerij</text:span><text:span text:style-name="T1971">a, Įsakymas</text:span></text:p>
      <text:p text:style-name="P1972"><text:span text:style-name="T1973">Nr.<text:s/></text:span><text:a xlink:href="https://www.e-tar.lt/portal/legalAct.html?documentId=bfe5d100151811ebb0038a8cd8ff585f" office:target-frame-name="_top" xlink:show="replace"><text:span text:style-name="T1974">3D-726</text:span></text:a><text:span text:style-name="T1975">, 2020-10-23, paskelbta TAR 2020-10-23, i. k. 2020-22075</text:span></text:p>
      <text:p text:style-name="P1976"><text:span text:style-name="T1977">Dėl žemės ūkio ministro 2017 m. rugsėjo 21 d. įsakymo Nr. 3D-599 „Dėl Vaisių ir</text:span><text:span text:style-name="T1978"><text:s/>daržovių bei pieno ir pieno produktų vartojimo skatinimo vaikų ugdymo įstaigose programos įgyvendinimo taisyklių patvirtinimo“ pakeitimo</text:span></text:p>
      <text:p text:style-name="P1979"/>
      <text:p text:style-name="P1980"><text:span text:style-name="T1981">15.</text:span></text:p>
      <text:p text:style-name="P1982"><text:span text:style-name="T1983">Lietuvos Respublikos žemės ūkio ministerija, Įsakymas</text:span></text:p>
      <text:p text:style-name="P1984"><text:span text:style-name="T1985">Nr.<text:s/></text:span><text:a xlink:href="https://www.e-tar.lt/portal/legalAct.html?documentId=c654f9902a7511eb932eb1ed7f923910" office:target-frame-name="_top" xlink:show="replace"><text:span text:style-name="T1986">3D-804</text:span></text:a><text:span text:style-name="T1987">, 2020-11-19, paskelbta TAR 2020-11-19, i. k. 2020-24453</text:span></text:p>
      <text:p text:style-name="P1988"><text:span text:style-name="T1989">Dėl žemės ūkio ministro 2017 m. rugsėjo 21 d. įsakymo Nr. 3D-599 "Dėl Vaisių ir daržovių bei pieno ir pieno produktų vartojimo skatinimo vaikų ugdymo<text:s/></text:span><text:span text:style-name="T1990">įstaigose programos įgyvendinimo taisyklių patvirtinimo“ pakeitimo</text:span></text:p>
      <text:p text:style-name="P1991"/>
      <text:p text:style-name="P1992"><text:span text:style-name="T1993">16.</text:span></text:p>
      <text:p text:style-name="P1994"><text:span text:style-name="T1995">Lietuvos Respublikos žemės ūkio ministerija, Įsakymas</text:span></text:p>
      <text:p text:style-name="P1996"><text:span text:style-name="T1997">Nr.<text:s/></text:span><text:a xlink:href="https://www.e-tar.lt/portal/legalAct.html?documentId=5ee1a521cf3311eba2bad9a0748ee64d" office:target-frame-name="_top" xlink:show="replace"><text:span text:style-name="T1998">3D-392</text:span></text:a><text:span text:style-name="T1999">, 2021-06-17, paskelbt</text:span><text:span text:style-name="T2000">a TAR 2021-06-17, i. k. 2021-13784</text:span></text:p>
      <text:p text:style-name="P2001"><text:span text:style-name="T2002">Dėl žemės ūkio ministro 2017 m. rugsėjo 21 d. įsakymo Nr. 3D-599 „Dėl Vaisių ir daržovių bei pieno ir pieno produktų vartojimo skatinimo vaikų ugdymo įstaigose programos įgyvendinimo taisyklių patvirtinimo“ pakeitimo</text:span></text:p>
      <text:p text:style-name="P2003"/>
      <text:p text:style-name="P2004"><text:span text:style-name="T2005">17.</text:span></text:p>
      <text:p text:style-name="P2006"><text:span text:style-name="T2007">Lietuvos Respublikos žemės ūkio ministerija, Įsakymas</text:span></text:p>
      <text:p text:style-name="P2008"><text:span text:style-name="T2009">Nr.<text:s/></text:span><text:a xlink:href="https://www.e-tar.lt/portal/legalAct.html?documentId=0986e9f0065b11ec9f09e7df20500045" office:target-frame-name="_top" xlink:show="replace"><text:span text:style-name="T2010">3D-528</text:span></text:a><text:span text:style-name="T2011">, 2021-08-26, paskelbta TAR 2021-08-31, i. k. 2021-18501</text:span></text:p>
      <text:p text:style-name="P2012"><text:span text:style-name="T2013">Dėl žemės ūkio ministro 2017 m. rugs</text:span><text:span text:style-name="T2014">ėjo 21 d. įsakymo Nr. 3D-599 „Dėl Vaisių ir daržovių bei pieno ir pieno produktų vartojimo skatinimo vaikų ugdymo įstaigose programos įgyvendinimo taisyklių patvirtinimo“ pakeitimo</text:span></text:p>
      <text:p text:style-name="P2015"/>
      <text:p text:style-name="P2016"><text:span text:style-name="T2017">18.</text:span></text:p>
      <text:p text:style-name="P2018"><text:span text:style-name="T2019">Lietuvos Respublikos žemės ūkio ministerija, Įsakymas</text:span></text:p>
      <text:p text:style-name="P2020"><text:span text:style-name="T2021">Nr.<text:s/></text:span><text:a xlink:href="https://www.e-tar.lt/portal/legalAct.html?documentId=0fe61f80622e11eca9ac839120d251c4" office:target-frame-name="_top" xlink:show="replace"><text:span text:style-name="T2022">3D-836</text:span></text:a><text:span text:style-name="T2023">, 2021-12-21, paskelbta TAR 2021-12-21, i. k. 2021-26344</text:span></text:p>
      <text:p text:style-name="P2024"><text:span text:style-name="T2025">Dėl žemės ūkio ministro 2017 m. rugsėjo 21 d. įsakymo Nr. 3D-599 "Dėl Vaisių ir daržovių bei pien</text:span><text:span text:style-name="T2026">o ir pieno produktų vartojimo skatinimo vaikų ugdymo įstaigose programos įgyvendinimo taisyklių patvirtinimo“ pakeitimo</text:span></text:p>
      <text:p text:style-name="P2027"/>
      <text:p text:style-name="P2028"><text:span text:style-name="T2029">19.</text:span></text:p>
      <text:p text:style-name="P2030"><text:span text:style-name="T2031">Lietuvos Respublikos žemės ūkio ministerija, Įsakymas</text:span></text:p>
      <text:p text:style-name="P2032"><text:span text:style-name="T2033">Nr.<text:s/></text:span><text:a xlink:href="https://www.e-tar.lt/portal/legalAct.html?documentId=b328e190960011ecaf3aba0cb308998c" office:target-frame-name="_top" xlink:show="replace"><text:span text:style-name="T2034">3D-132</text:span></text:a><text:span text:style-name="T2035">, 2022-02-25, paskelbta TAR 2022-02-25, i. k. 2022-03650</text:span></text:p>
      <text:p text:style-name="P2036"><text:span text:style-name="T2037">Dėl žemės ūkio ministro 2017 m. rugsėjo 21 d. įsakymo Nr. 3D-599 „Dėl Vaisių ir daržovių bei pieno ir pieno produktų vartojimo skatinimo vaikų ugdymo įstaigose programo</text:span><text:span text:style-name="T2038">s įgyvendinimo taisyklių patvirtinimo“ pakeitimo</text:span></text:p>
      <text:p text:style-name="P2039"/>
      <text:p text:style-name="P2040"><text:span text:style-name="T2041">20.</text:span></text:p>
      <text:p text:style-name="P2042"><text:span text:style-name="T2043">Lietuvos Respublikos žemės ūkio ministerija, Įsakymas</text:span></text:p>
      <text:p text:style-name="P2044"><text:span text:style-name="T2045">Nr.<text:s/></text:span><text:a xlink:href="https://www.e-tar.lt/portal/legalAct.html?documentId=f91e87c0b1b411ec8d9390588bf2de65" office:target-frame-name="_top" xlink:show="replace"><text:span text:style-name="T2046">3D-236</text:span></text:a><text:span text:style-name="T2047">, 2022-04-01, paskelbta TAR 2022-04-01,<text:s/></text:span><text:span text:style-name="T2048">i. k. 2022-06733</text:span></text:p>
      <text:p text:style-name="P2049"><text:span text:style-name="T2050">Dėl žemės ūkio ministro 2017 m. rugsėjo 21 d. įsakymo Nr. 3D-599 „Dėl Vaisių ir daržovių bei pieno ir pieno produktų vartojimo skatinimo vaikų ugdymo įstaigose programos įgyvendinimo taisyklių patvirtinimo“ pakeitimo</text:span></text:p>
      <text:p text:style-name="P2051"/>
      <text:p text:style-name="P2052"><text:span text:style-name="T2053">21.</text:span></text:p>
      <text:p text:style-name="P2054"><text:span text:style-name="T2055">Lietuvos Respubli</text:span><text:span text:style-name="T2056">kos žemės ūkio ministerija, Įsakymas</text:span></text:p>
      <text:p text:style-name="P2057"><text:span text:style-name="T2058">Nr.<text:s/></text:span><text:a xlink:href="https://www.e-tar.lt/portal/legalAct.html?documentId=f49b1190246a11edb4cae1b158f98ea5" office:target-frame-name="_top" xlink:show="replace"><text:span text:style-name="T2059">3D-516</text:span></text:a><text:span text:style-name="T2060">, 2022-08-25, paskelbta TAR 2022-08-25, i. k. 2022-17512</text:span></text:p>
      <text:p text:style-name="P2061"><text:span text:style-name="T2062">Dėl žemės ūkio ministro 2017 m. rugsėjo 21 d. įsakymo<text:s/></text:span><text:span text:style-name="T2063">Nr. 3D-599 „Dėl Vaisių ir daržovių bei pieno ir pieno produktų vartojimo skatinimo vaikų ugdymo įstaigose programos įgyvendinimo taisyklių patvirtinimo“ pakeitimo</text:span></text:p>
      <text:p text:style-name="P2064"/>
      <text:p text:style-name="P2065"><text:span text:style-name="T2066">22.</text:span></text:p>
      <text:p text:style-name="P2067"><text:span text:style-name="T2068">Lietuvos Respublikos žemės ūkio ministerija, Įsakymas</text:span></text:p>
      <text:p text:style-name="P2069"><text:span text:style-name="T2070">Nr.<text:s/></text:span><text:a xlink:href="https://www.e-tar.lt/portal/legalAct.html?documentId=9eb35ca0568411edbc04912defe897d1" office:target-frame-name="_top" xlink:show="replace"><text:span text:style-name="T2071">3D-655</text:span></text:a><text:span text:style-name="T2072">, 2022-10-28, paskelbta TAR 2022-10-28, i. k. 2022-21879</text:span></text:p>
      <text:p text:style-name="P2073"><text:span text:style-name="T2074">Dėl žemės ūkio ministro 2017 m. rugsėjo 21 d. įsakymo Nr. 3D-599 „Dėl Vaisių ir daržovių bei pieno ir pieno produktų vartojim</text:span><text:span text:style-name="T2075">o skatinimo vaikų ugdymo įstaigose programos įgyvendinimo taisyklių patvirtinimo“ pakeitimo</text:span></text:p>
      <text:p text:style-name="P2076"/>
      <text:p text:style-name="P2077"><text:span text:style-name="T2078">23.</text:span></text:p>
      <text:p text:style-name="P2079"><text:span text:style-name="T2080">Lietuvos Respublikos žemės ūkio ministerija, Įsakymas</text:span></text:p>
      <text:p text:style-name="P2081"><text:span text:style-name="T2082">Nr.<text:s/></text:span><text:a xlink:href="https://www.e-tar.lt/portal/legalAct.html?documentId=20ea8fa0a20611ed8df094f359a60216" office:target-frame-name="_top" xlink:show="replace"><text:span text:style-name="T2083">3D-</text:span><text:span text:style-name="T2084">51</text:span></text:a><text:span text:style-name="T2085">, 2023-02-01, paskelbta TAR 2023-02-01, i. k. 2023-01771</text:span></text:p>
      <text:p text:style-name="P2086"><text:span text:style-name="T2087">Dėl žemės ūkio ministro 2017 m. rugsėjo 21 d. įsakymo Nr. 3D-599 „Dėl Vaisių ir daržovių bei pieno ir pieno produktų vartojimo skatinimo vaikų ugdymo įstaigose programos įgyvendinimo taisyklių<text:s/></text:span><text:span text:style-name="T2088">patvirtinimo“ pakeitimo</text:span></text:p>
      <text:p text:style-name="P2089"/>
      <text:p text:style-name="P2090"><text:span text:style-name="T2091">24.</text:span></text:p>
      <text:p text:style-name="P2092"><text:span text:style-name="T2093">Lietuvos Respublikos žemės ūkio ministerija, Įsakymas</text:span></text:p>
      <text:p text:style-name="P2094"><text:span text:style-name="T2095">Nr.<text:s/></text:span><text:a xlink:href="https://www.e-tar.lt/portal/legalAct.html?documentId=717e2eb0d4fe11ed9978886e85107ab2" office:target-frame-name="_top" xlink:show="replace"><text:span text:style-name="T2096">3D-231</text:span></text:a><text:span text:style-name="T2097">, 2023-04-07, paskelbta TAR 2023-04-07, i. k. 2023-06810</text:span></text:p>
      <text:p text:style-name="P2098"><text:span text:style-name="T2099">Dėl<text:s/></text:span><text:span text:style-name="T2100">žemės ūkio ministro 2017 m. rugsėjo 21 d. įsakymo Nr. 3D-599 „Dėl Vaisių ir daržovių bei pieno ir pieno produktų vartojimo skatinimo vaikų ugdymo įstaigose programos įgyvendinimo taisyklių patvirtinimo“ pakeitimo</text:span></text:p>
      <text:p text:style-name="P2101"/>
      <text:p text:style-name="P2102"><text:span text:style-name="T2103">25.</text:span></text:p>
      <text:p text:style-name="P2104"><text:span text:style-name="T2105">Lietuvos Respublikos žemės ūkio minist</text:span><text:span text:style-name="T2106">erija, Įsakymas</text:span></text:p>
      <text:p text:style-name="P2107"><text:span text:style-name="T2108">Nr.<text:s/></text:span><text:a xlink:href="https://www.e-tar.lt/portal/legalAct.html?documentId=5fd0aa9029ee11ee9de9e7e0fd363afc" office:target-frame-name="_top" xlink:show="replace"><text:span text:style-name="T2109">3D-473</text:span></text:a><text:span text:style-name="T2110">, 2023-07-24, paskelbta TAR 2023-07-24, i. k. 2023-15038</text:span></text:p>
      <text:p text:style-name="P2111"><text:span text:style-name="T2112">Dėl žemės ūkio ministro 2017 m. rugsėjo 21 d. įsakymo Nr. 3D-599 „Dėl Vaisi</text:span><text:span text:style-name="T2113">ų ir daržovių bei pieno ir pieno produktų vartojimo skatinimo vaikų ugdymo įstaigose programos įgyvendinimo taisyklių patvirtinimo“ pakeitimo</text:span></text:p>
      <text:p text:style-name="P2114"/>
      <text:p text:style-name="P2115"><text:span text:style-name="T2116">26.</text:span></text:p>
      <text:p text:style-name="P2117"><text:span text:style-name="T2118">Lietuvos Respublikos žemės ūkio ministerija, Įsakymas</text:span></text:p>
      <text:p text:style-name="P2119"><text:span text:style-name="T2120">Nr.<text:s/></text:span><text:a xlink:href="https://www.e-tar.lt/portal/legalAct.html?documentId=4218e2009b5011eea5a28c81c82193a8" office:target-frame-name="_top" xlink:show="replace"><text:span text:style-name="T2121">3D-865</text:span></text:a><text:span text:style-name="T2122">, 2023-12-15, paskelbta TAR 2023-12-15, i. k. 2023-24348</text:span></text:p>
      <text:p text:style-name="P2123"><text:span text:style-name="T2124">Dėl žemės ūkio ministro 2017 m. rugsėjo 21 d. įsakymo Nr. 3D-599 „Dėl Vaisių ir daržovių bei pieno ir pieno produktų vartojimo skatinimo vaikų ugd</text:span><text:span text:style-name="T2125">ymo įstaigose programos įgyvendinimo taisyklių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5" style:parent-style-name="DefaultParagraphFont" style:family="text">
      <style:text-properties fo:language="en" fo:country="GB"/>
    </style:style>
    <style:style style:name="P89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22" style:parent-style-name="DefaultParagraphFont" style:family="text">
      <style:text-properties fo:language="en" fo:country="GB"/>
    </style:style>
    <style:style style:name="P112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3"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4" style:parent-style-name="Header" style:family="paragraph">
      <style:paragraph-properties fo:text-align="center"/>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23" style:parent-style-name="Header" style:family="paragraph">
      <style:paragraph-properties fo:text-align="center"/>
    </style:style>
    <style:style style:name="P1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4"><text:span text:style-name="T895"><text:page-number text:fixed="false">2</text:page-number></text:span></text:p>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1121"><text:span text:style-name="T1122"><text:page-number text:fixed="false">2</text:page-number></text:span></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13">2</text:p>
      </style:header>
      <style:footer>
        <text:p text:style-name="P1314"/>
      </style:footer>
    </style:master-page>
    <style:master-page style:next-style-name="MP4" style:name="MPF4" style:page-layout-name="PL4">
      <style:header>
        <text:p text:style-name="P1315"/>
      </style:header>
      <style:footer>
        <text:p text:style-name="P1316"/>
      </style:footer>
    </style:master-page>
    <style:master-page style:name="MP5" style:page-layout-name="PL5">
      <style:header>
        <text:p text:style-name="P1554"><text:page-number text:fixed="false">2</text:page-number></text:p>
      </style:header>
      <style:footer>
        <text:p text:style-name="P1555"/>
      </style:footer>
    </style:master-page>
    <style:master-page style:next-style-name="MP5" style:name="MPF5" style:page-layout-name="PL5">
      <style:header>
        <text:p text:style-name="P1556"/>
      </style:header>
      <style:footer>
        <text:p text:style-name="P1557"/>
      </style:footer>
    </style:master-page>
    <style:master-page style:name="MP6" style:page-layout-name="PL6">
      <style:header>
        <text:p text:style-name="P1613"><text:page-number text:fixed="false">2</text:page-number></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723"><text:page-number text:fixed="false">3</text:page-number></text:p>
        <text:p text:style-name="P1724"/>
      </style:header>
      <style:footer>
        <text:p text:style-name="P1725"/>
      </style:footer>
    </style:master-page>
    <style:master-page style:next-style-name="MP7" style:name="MPF7" style:page-layout-name="PL7">
      <style:header>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12-19T18:17:00Z</meta:creation-date>
    <dc:date>2023-12-19T18:17:00Z</dc:date>
    <meta:print-date>2017-09-14T06:44:00Z</meta:print-date>
    <meta:template xlink:href="Normal.dotm" xlink:type="simple"/>
    <meta:editing-cycles>2</meta:editing-cycles>
    <meta:editing-duration>PT0S</meta:editing-duration>
    <meta:document-statistic meta:page-count="3" meta:paragraph-count="417" meta:word-count="10034" meta:character-count="76350" meta:row-count="1962" meta:non-whitespace-character-count="66733"/>
  </office:meta>
</office:document-meta>
</file>