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30</text:span></text:p>
      <text:p text:style-name="P10"/>
      <text:p text:style-name="P11"><text:span text:style-name="T12">Nutarimas paskelbtas: TAR 2022-04-07, i. k. 2022-0720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ASMENŲ PERKĖLIMO IŠ UKRAINOS Į LIETUVOS<text:s/></text:span><text:span text:style-name="T24">RESPUBLIKĄ</text:span></text:p>
      <text:p text:style-name="P25"/>
      <text:p text:style-name="P26">2022 m. balandžio 6 d. Nr. 327</text:p>
      <text:p text:style-name="P27">Vilnius</text:p>
      <text:p text:style-name="P28"/>
      <text:p text:style-name="P29"/>
      <text:p text:style-name="P30"><text:span text:style-name="T31">Vadovaudamasi Lietuvos Respublikos asmenų perkėlimo į Lietuvos Respubliką įstatymo 14 straipsnio 1 dalimi ir atsižvelgdama į humanitarinę krizę Ukrainoje, Lietuvos Respublikos Vyriausybė</text:span><text:span text:style-name="T32"><text:s/>nutari</text:span><text:span text:style-name="T33">a:</text:span></text:p>
      <text:p text:style-name="P34"><text:span text:style-name="T35">1</text:span><text:span text:style-name="T36">.<text:s/></text:span><text:span text:style-name="T37">Perkelti pagal Lietuvos Respublikos asmenų perkėlimo į Lietuvos Respubliką įstatymą tam teisę turinčius asmenis iš Ukrainos į Lietuvos Respubliką.</text:span></text:p>
      <text:p text:style-name="P38"><text:span text:style-name="T39">2</text:span><text:span text:style-name="T40">. Nustatyti, kad prašymai dėl perkeliamojo asmens statuso suteikimo priimami iki 2024 m. birželio 30 d.</text:span></text:p>
      <text:p text:style-name="P41">Punkto pakeitimai:</text:p>
      <text:p text:style-name="P42"><text:span text:style-name="T43">Nr.<text:s/></text:span><text:a xlink:href="https://www.e-tar.lt/portal/legalAct.html?documentId=19d985d081f511ed8df094f359a60216" office:target-frame-name="_top" xlink:show="replace"><text:span text:style-name="T44">1284</text:span></text:a><text:span text:style-name="T45">, 2022-12-21, paskelbta TAR 2022-12-22, i. k. 2022-26443</text:span></text:p>
      <text:p text:style-name="P46"><text:span text:style-name="T47">Nr.<text:s/></text:span><text:a xlink:href="https://www.e-tar.lt/portal/legalAct.html?documentId=7078a43016aa11ee9f7ec2ffce8b47bc" office:target-frame-name="_top" xlink:show="replace"><text:span text:style-name="T48">510</text:span></text:a><text:span text:style-name="T49">, 2023-06-28, paskelbta TAR 2023-06-29, i. k. 2023-13207</text:span></text:p>
      <text:p text:style-name="Normal"/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/>
      <text:p text:style-name="P57">Krašto apsaugos ministras,<text:s/><text:tab/><text:tab/><text:tab/><text:tab/><text:tab/><text:tab/></text:p>
      <text:p text:style-name="P58"><text:span text:style-name="T59">pavaduojantis užsienio reikalų ministrą<text:s/></text:span><text:span text:style-name="T60"><text:tab/>Arvydas Anušausk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</text:span><text:span text:style-name="T70"><text:s/>Respublikos Vyriausybė, Nutarimas</text:span></text:p>
      <text:p text:style-name="P71"><text:span text:style-name="T72">Nr.<text:s/></text:span><text:a xlink:href="https://www.e-tar.lt/portal/legalAct.html?documentId=19d985d081f511ed8df094f359a60216" office:target-frame-name="_top" xlink:show="replace"><text:span text:style-name="T73">1284</text:span></text:a><text:span text:style-name="T74">, 2022-12-21, paskelbta TAR 2022-12-22, i. k. 2022-26443</text:span></text:p>
      <text:p text:style-name="P75"><text:span text:style-name="T76">Dėl Lietuvos Respublikos Vyriausybės 2022 m. balandžio 6<text:s/></text:span><text:span text:style-name="T77">d. nutarimo Nr. 327 „Dėl asmenų perkėlimo iš Uukrainos į Lietuvos Respubliką“ pakeitim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7078a43016aa11ee9f7ec2ffce8b47bc" office:target-frame-name="_top" xlink:show="replace"><text:span text:style-name="T85">510</text:span></text:a><text:span text:style-name="T86">, 2023-06-28,<text:s/></text:span><text:span text:style-name="T87">paskelbta TAR 2023-06-29, i. k. 2023-13207</text:span></text:p>
      <text:p text:style-name="P88"><text:span text:style-name="T89">Dėl Lietuvos Respublikos Vyriausybės 2022 m. balandžio 6 d. nutarimo Nr. 327 „Dėl asmenų perkėlimo iš Ukrainos į Lietuvos Respubliką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5T07:26:00Z</meta:creation-date>
    <dc:date>2023-07-05T07:2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47" meta:character-count="1874" meta:row-count="103" meta:non-whitespace-character-count="1660"/>
  </office:meta>
</office:document-meta>
</file>