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8" style:parent-style-name="Normal" style:family="paragraph">
      <style:paragraph-properties fo:keep-with-next="alway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416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5in"/>
        </style:tab-stops>
      </style:paragraph-properties>
    </style:style>
    <style:style style:name="P68" style:parent-style-name="Normal" style:family="paragraph">
      <style:paragraph-properties>
        <style:tab-stops>
          <style:tab-stop style:type="left" style:position="0.5in"/>
        </style:tab-stops>
      </style:paragraph-properties>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master-page-name="MPF1" style:family="paragraph">
      <style:paragraph-properties fo:break-before="page" fo:text-indent="3.2486in" style:page-number="1"/>
      <style:text-properties style:font-size-complex="12pt"/>
    </style:style>
    <style:style style:name="P78" style:parent-style-name="Normal" style:family="paragraph">
      <style:paragraph-properties fo:margin-left="3.2486in">
        <style:tab-stops/>
      </style:paragraph-properties>
      <style:text-properties style:font-size-complex="12pt"/>
    </style:style>
    <style:style style:name="P79" style:parent-style-name="Normal" style:family="paragraph">
      <style:paragraph-properties fo:margin-left="3.2486in">
        <style:tab-stops/>
      </style:paragraph-properties>
      <style:text-properties style:font-size-complex="12pt"/>
    </style:style>
    <style:style style:name="P80" style:parent-style-name="Normal" style:family="paragraph">
      <style:paragraph-properties fo:margin-left="3.2486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text-properties style:font-weight-complex="bold" fo:text-transform="uppercase" style:font-size-complex="12pt"/>
    </style:style>
    <style:style style:name="P86" style:parent-style-name="Normal" style:family="paragraph">
      <style:paragraph-properties fo:text-align="center"/>
      <style:text-properties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31849B"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8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83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4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8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tyle-complex="italic" style:font-size-complex="12pt"/>
    </style:style>
    <style:style style:name="P215" style:parent-style-name="Normal" style:family="paragraph">
      <style:paragraph-properties fo:text-align="justify" style:line-height-at-least="0.1666in" fo:text-indent="0.5in"/>
      <style:text-properties style:font-style-complex="italic"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2F932D"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tyle-complex="italic" style:font-size-complex="12pt"/>
    </style:style>
    <style:style style:name="P277" style:parent-style-name="Normal" style:family="paragraph">
      <style:paragraph-properties fo:text-align="justify" style:line-height-at-least="0.1666in" fo:text-indent="0.5in"/>
      <style:text-properties style:font-style-complex="italic"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ab-stops>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5in"/>
          <style:tab-stop style:type="left" style:position="0.9166in"/>
        </style:tab-stops>
      </style:paragraph-properties>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line-height-at-least="0.1666in" fo:margin-left="0.1965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style-complex="italic"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9166in"/>
        </style:tab-stops>
      </style:paragraph-properties>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fo:text-indent="0.5in">
        <style:tab-stops>
          <style:tab-stop style:type="left" style:position="0.9166in"/>
        </style:tab-stops>
      </style:paragraph-properties>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P385" style:parent-style-name="Normal" style:family="paragraph">
      <style:paragraph-properties fo:text-align="justify" fo:text-indent="0.5in">
        <style:tab-stops>
          <style:tab-stop style:type="left" style:position="0.9166in"/>
        </style:tab-stops>
      </style:paragraph-properties>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text-indent="0.5in">
        <style:tab-stops>
          <style:tab-stop style:type="left" style:position="0.9166in"/>
        </style:tab-stops>
      </style:paragraph-properties>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P394" style:parent-style-name="Normal" style:family="paragraph">
      <style:paragraph-properties fo:text-align="justify" fo:text-indent="0.5in">
        <style:tab-stops>
          <style:tab-stop style:type="left" style:position="0.9166in"/>
        </style:tab-stops>
      </style:paragraph-properties>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fo:text-indent="0.5in">
        <style:tab-stops>
          <style:tab-stop style:type="left" style:position="0.9166in"/>
        </style:tab-stops>
      </style:paragraph-properties>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text-indent="0.5in">
        <style:tab-stops>
          <style:tab-stop style:type="left" style:position="0.84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08"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385623"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75in"/>
        </style:tab-stops>
      </style:paragraph-propertie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5in"/>
          <style:tab-stop style:type="left" style:position="0.9166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5in"/>
          <style:tab-stop style:type="left" style:position="0.9166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5in"/>
          <style:tab-stop style:type="left" style:position="0.9166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1666in" fo:text-indent="0.5in">
        <style:tab-stops>
          <style:tab-stop style:type="left" style:position="0.75in"/>
        </style:tab-stops>
      </style:paragraph-properties>
      <style:text-properties style:font-size-complex="12pt"/>
    </style:style>
    <style:style style:name="P456" style:parent-style-name="Normal" style:family="paragraph">
      <style:paragraph-properties fo:text-align="justify" fo:text-indent="0.5in">
        <style:tab-stops>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fo:color="#7030A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fo:color="#7030A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666in"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line-height-at-least="0.1666in" fo:text-indent="0.5in"/>
    </style:style>
    <style:style style:name="T499" style:parent-style-name="DefaultParagraphFont" style:family="text">
      <style:text-properties fo:font-weight="bold" style:font-weight-asian="bold" style:font-style-complex="italic" style:font-size-complex="12pt"/>
    </style:style>
    <style:style style:name="P500" style:parent-style-name="Normal" style:family="paragraph">
      <style:paragraph-properties fo:text-align="center"/>
      <style:text-properties fo:font-weight="bold" style:font-weight-asian="bold" style:font-style-complex="italic" style:font-size-complex="12pt"/>
    </style:style>
    <style:style style:name="P501" style:parent-style-name="Normal" style:family="paragraph">
      <style:paragraph-properties fo:text-align="justify" fo:text-indent="0.5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fo:color="#7030A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516" style:parent-style-name="Normal" style:family="paragraph">
      <style:paragraph-properties fo:text-align="justify" fo:text-indent="0.5in">
        <style:tab-stops>
          <style:tab-stop style:type="left" style:position="0.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1666in"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line-height-at-least="0.1666in" fo:text-indent="0.5in"/>
    </style:style>
    <style:style style:name="T572" style:parent-style-name="DefaultParagraphFont" style:family="text">
      <style:text-properties fo:font-weight="bold" style:font-weight-asian="bold" style:font-style-complex="italic" style:font-size-complex="12pt"/>
    </style:style>
    <style:style style:name="P573" style:parent-style-name="Normal" style:family="paragraph">
      <style:paragraph-properties fo:text-align="justify" style:line-height-at-least="0.1666in" fo:text-indent="0.5in"/>
      <style:text-properties style:font-style-complex="italic"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margin-left="0.5in">
        <style:tab-stops>
          <style:tab-stop style:type="left" style:position="0in"/>
          <style:tab-stop style:type="center" style:position="0.25in"/>
          <style:tab-stop style:type="center" style:position="2.384in"/>
          <style:tab-stop style:type="right" style:position="5.26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P587"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fo:text-align="justify" fo:text-indent="0.5in">
        <style:tab-stops>
          <style:tab-stop style:type="left" style:position="0.5in"/>
          <style:tab-stop style:type="center" style:position="0.75in"/>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line-height-at-least="0.1666in" fo:text-indent="0.5in"/>
    </style:style>
    <style:style style:name="T609" style:parent-style-name="DefaultParagraphFont" style:family="text">
      <style:text-properties fo:font-weight="bold" style:font-weight-asian="bold" style:font-style-complex="italic" style:font-size-complex="12pt"/>
    </style:style>
    <style:style style:name="T610" style:parent-style-name="DefaultParagraphFont" style:family="text">
      <style:text-properties fo:font-weight="bold" style:font-weight-asian="bold" style:font-style-complex="italic"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TimesLT" style:font-size-complex="12pt"/>
    </style:style>
    <style:style style:name="P621" style:parent-style-name="Normal" style:family="paragraph">
      <style:paragraph-properties fo:text-align="justify" fo:text-indent="0.5in">
        <style:tab-stops>
          <style:tab-stop style:type="left" style:position="0.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TimesLT" style:font-size-complex="12pt"/>
    </style:style>
    <style:style style:name="P629" style:parent-style-name="Normal" style:family="paragraph">
      <style:paragraph-properties fo:text-align="justify" fo:text-indent="0.5in">
        <style:tab-stops>
          <style:tab-stop style:type="left" style:position="0.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P635" style:parent-style-name="Normal" style:family="paragraph">
      <style:paragraph-properties fo:text-align="justify" fo:text-indent="0.5in">
        <style:tab-stops>
          <style:tab-stop style:type="left" style:position="0.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fo:color="#000000" style:font-size-complex="12pt"/>
    </style:style>
    <style:style style:name="T641" style:parent-style-name="DefaultParagraphFont" style:family="text">
      <style:text-properties style:font-name="TimesLT" style:font-size-complex="12pt"/>
    </style:style>
    <style:style style:name="P642" style:parent-style-name="Normal" style:family="paragraph">
      <style:paragraph-properties fo:text-align="justify" fo:text-indent="0.5in">
        <style:tab-stops>
          <style:tab-stop style:type="left" style:position="0.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ab-stops>
          <style:tab-stop style:type="left" style:position="0.7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740" style:parent-style-name="DefaultParagraphFont" style:family="text">
      <style:text-properties style:font-style-complex="italic" fo:color="#000000" style:font-size-complex="12pt"/>
    </style:style>
    <style:style style:name="T741" style:parent-style-name="DefaultParagraphFont" style:family="text">
      <style:text-properties style:font-style-complex="italic" fo:color="#000000" style:font-size-complex="12pt"/>
    </style:style>
    <style:style style:name="T742" style:parent-style-name="DefaultParagraphFont" style:family="text">
      <style:text-properties style:font-style-complex="italic" fo:color="#000000"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style:line-height-at-least="0.1666in" fo:text-indent="0.5in"/>
      <style:text-properties style:font-style-complex="italic" style:font-size-complex="12pt"/>
    </style:style>
    <style:style style:name="P746" style:parent-style-name="Normal" style:family="paragraph">
      <style:paragraph-properties fo:text-align="justify" fo:text-indent="0.5in">
        <style:tab-stops>
          <style:tab-stop style:type="left" style:position="0.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ab-stops>
          <style:tab-stop style:type="left" style:position="0.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line-height-at-least="0.1666in" fo:text-indent="0.5in"/>
    </style:style>
    <style:style style:name="T773" style:parent-style-name="DefaultParagraphFont" style:family="text">
      <style:text-properties fo:font-weight="bold" style:font-weight-asian="bold" style:font-style-complex="italic" style:font-size-complex="12pt"/>
    </style:style>
    <style:style style:name="P774" style:parent-style-name="Normal" style:family="paragraph">
      <style:paragraph-properties fo:text-align="center"/>
      <style:text-properties fo:font-weight="bold" style:font-weight-asian="bold" style:font-style-complex="italic" style:font-size-complex="12pt"/>
    </style:style>
    <style:style style:name="P775" style:parent-style-name="Normal" style:family="paragraph">
      <style:paragraph-properties fo:text-align="justify" fo:text-indent="0.5in">
        <style:tab-stops>
          <style:tab-stop style:type="left" style:position="0.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0.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widows="0" fo:orphans="0"/>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04</text:span></text:p>
      <text:p text:style-name="P9"/>
      <text:p text:style-name="P10"><text:span text:style-name="T11">Įsakymas paskelbtas: TAR 2019-09-26, i. k. 2019-15135</text:span></text:p>
      <text:p text:style-name="P12"/>
      <text:p text:style-name="P13"/>
      <text:p text:style-name="P14"><text:span text:style-name="T15"><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6">MUITINĖS DEPARTAMENTO</text:p>
      <text:p text:style-name="P17">PRIE LIETUVOS RESPUBLIKOS FINANSŲ MINISTERIJOS</text:p>
      <text:p text:style-name="P18">GENERALINIS<text:s/>DIREKTORIUS</text:p>
      <text:p text:style-name="P19"/>
      <text:p text:style-name="P20">ĮSAKYMAS</text:p>
      <text:p text:style-name="P21"><text:span text:style-name="T22">DĖL PRIVALOMOSIOS TARIFINĖS INFORMACIJOS<text:s/></text:span><text:span text:style-name="T23">SPRENDIMŲ PRIĖMIMO</text:span><text:span text:style-name="T24"><text:s/></text:span><text:span text:style-name="T25">TAISYKLIŲ PATVIRTINIMO</text:span></text:p>
      <text:p text:style-name="P26"/>
      <text:p text:style-name="P27">2019 m. rugsėjo 23 d. Nr. 1B-849</text:p>
      <text:p text:style-name="P28">Vilnius</text:p>
      <text:p text:style-name="Normal"/>
      <text:p text:style-name="Normal"/>
      <text:p text:style-name="P29">V<text:span text:style-name="T30">adovaudamasis 2013 m. spalio 9 d. Europos Parlamento ir Tarybos reglamento (ES) Nr. 952/2013, kuriuo<text:s/></text:span><text:span text:style-name="T31">nustatomas Sąjungos muitinės kodeksas, 6, 14–16, 22–23, 26–28, 30, 33–35 straipsniais, 2015 m. liepos 28 d. Komisijos deleguotojo reglamento (ES) 2015/2446, kuriuo Europos Parlamento ir Tarybos reglamentas (ES) Nr. 952/2013 papildomas išsamiomis taisyklėmi</text:span><text:span text:style-name="T32">s, kuriomis patikslinamos kai kurios Sąjungos muitinės kodekso nuostatos, 2, 11–14, 19–20 straipsniais, 2015 m. lapkričio 24 d. Komisijos įgyvendinimo reglamento (ES) 2015/2447, kuriuo nustatomos išsamios tam tikrų Europos Parlamento ir Tarybos reglamento<text:s/></text:span><text:span text:style-name="T33">(ES) Nr. 952/2013, kuriuo nustatomas Sąjungos muitinės kodeksas, nuostatų įgyvendinimo taisyklės</text:span><text:span text:style-name="T34">,</text:span><text:span text:style-name="T35"><text:s/>10–14, 16–17, 20–23 straipsniais ir 2019 m. birželio 21 d. Komisijos įgyvendinimo reglamento (ES) 2019/1026<text:s/></text:span><text:span text:style-name="T36">dėl elektroninių sistemų, skirtų informacijos main</text:span><text:span text:style-name="T37">ams vykdyti ir tai informacijai saugoti vadovaujantis Sąjungos muitinės kodeksu, kūrimo, priežiūros ir naudojimo techninių priemonių</text:span><text:s/>19<text:span text:style-name="T38">–</text:span>23 straipsniais<text:span text:style-name="T39">:</text:span><text:s/></text:p>
      <text:p text:style-name="P40">Preambulės pakeitimai:</text:p>
      <text:p text:style-name="P41"><text:span text:style-name="T42">Nr.<text:s/></text:span><text:a xlink:href="https://www.e-tar.lt/portal/legalAct.html?documentId=32951e203edd11eb8d9fe110e148c770" office:target-frame-name="_top" xlink:show="replace"><text:span text:style-name="T43">1B-1020</text:span></text:a><text:span text:style-name="T44">, 2020-12-15, paskelbta TAR 2020-12-16, i. k. 2020-27428</text:span></text:p>
      <text:p text:style-name="Normal"/>
      <text:p text:style-name="P45"><text:tab/><text:span text:style-name="T46">1</text:span><text:span text:style-name="T47">. </text:span><text:span text:style-name="T48">Tvirtinu</text:span><text:span text:style-name="T49"><text:s/>Privalomosios tarifinės informacijos sprendimų priėmimo taisykles (pridedama).</text:span></text:p>
      <text:p text:style-name="P50"><text:span text:style-name="T51">2</text:span>. <text:span text:style-name="T52">Pavedu</text:span><text:s/>Muitinės departamento Tarifų skyriui (V. Mickienė) rengti ir priimti Privalomosios tarifinės informacijos sprendimus, vadovaujantis šio įsakymo 1 punktu patvirtintomis Privalomosios tarifinės informacijos<text:s/><text:span text:style-name="T53">sprendimų priėmimo<text:s/></text:span>taisyklėmis.<text:s/></text:p>
      <text:p text:style-name="P54"><text:span text:style-name="T55">3</text:span><text:span text:style-name="T56">. N u s t a </text:span><text:span text:style-name="T57">t a u, kad iki šio įsakymo įsigaliojimo dienos pateikti popieriuje surašyti prašymai priimti Privalomosios tarifinės informacijos sprendimą nagrinėjami, sprendimai priimami ir visos vėlesnės procedūros, kurios gali daryti poveikį priimtiems sprendimams, at</text:span><text:span text:style-name="T58">liekamos prašymo priėmimo metu galiojusių teisės aktų nustatyta tvarka, išskyrus atvejus, kai susijusiems asmenims suteikiama prieiga prie ES verslininkų portalo ir apie gautą prieigą šie asmenys informuoja Muitinės departamento Tarifų skyrių.</text:span></text:p>
      <text:p text:style-name="P59"><text:span text:style-name="T60">4</text:span><text:span text:style-name="T61">. P r i</text:span><text:span text:style-name="T62"> p a ž į s t u <text:s/>netekusiu galios Muitinės departamento prie Lietuvos Respublikos finansų ministerijos generalinio direktoriaus 2016 m. gegužės 30 d. įsakymą Nr. 1B-458 „Dėl Privalomosios tarifinės informacijos sprendimų priėmimo taisyklių patvirtinimo“<text:s/></text:span>su<text:s/>visais pakeitimais ir papildymais<text:span text:style-name="T63">.</text:span></text:p>
      <text:p text:style-name="P64"><text:span text:style-name="T65">5</text:span><text:span text:style-name="T66">. Šis įsakymas įsigalioja 2019 m. spalio 1 d.</text:span></text:p>
      <text:p text:style-name="P67"/>
      <text:p text:style-name="P68"/>
      <text:soft-page-break/>
      <text:p text:style-name="P69">Muitinės kriminalinės tarnybos direktorius,</text:p>
      <text:p text:style-name="P70">atliekantis Muitinės departamento generalinio direktoriaus funkcijas<text:tab/><text:tab/>Mantas Kaušilas</text:p>
      <text:soft-page-break/>
      <text:p text:style-name="P71">PATVIRTINTA<text:s/></text:p>
      <text:p text:style-name="P78">Muitinės departamento prie Lietuvos Respublikos</text:p>
      <text:p text:style-name="P79">finansų ministerijos generalinio direktoriaus<text:s/></text:p>
      <text:p text:style-name="P80">2019 m. rugsėjo 23 d. įsakymu Nr. 1B-849</text:p>
      <text:p text:style-name="P81"/>
      <text:p text:style-name="P82"/>
      <text:p text:style-name="P83"><text:span text:style-name="T84">PRIVALOMOSIOS TARIFINĖS INFORMACIJOS SPRENDIMŲ PRIĖMIMO TAISYKLĖ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rivalomosios tarifinės informacijos sprendimų priėmimo taisyklės (toliau – Taisyklės) nustato prašymo priimti Privalomosios tarifinės informacijos sprendimą pildymo, pateikimo ir nagrinėjimo tvarką ir Privalomo</text:span><text:span text:style-name="T97">sios tarifinės informacijos sprendimo priėmimo ir įforminimo muitinėje tvarką.</text:span></text:p>
      <text:p text:style-name="Normal"/>
      <text:p text:style-name="P98"><text:span text:style-name="T99">2</text:span><text:span text:style-name="T100">.</text:span><text:span text:style-name="T101"><text:tab/>Taisyklėse vartojamos sąvokos:</text:span></text:p>
      <text:p text:style-name="P102"><text:span text:style-name="T103">2.1</text:span><text:span text:style-name="T104">.</text:span><text:span text:style-name="T105"><text:tab/></text:span><text:span text:style-name="T106">Centrinė Europos Privalomosios tarifinės informacijos sistema<text:s/></text:span><text:span text:style-name="T107">(toliau – centrinė EBTI sistema)</text:span><text:span text:style-name="T108"><text:s/></text:span><text:span text:style-name="T109">– Europos Komisijos valdoma centrinė</text:span><text:span text:style-name="T110"><text:s/>sistema, kurioje saugomi elektroniniu būdu perduoti prašymų priimti PTI sprendimą, priimtų PTI sprendimų duomenys ir kita susijusi informacija.</text:span><text:span text:style-name="T111"><text:s/></text:span><text:span text:style-name="T112">Centrinė EBTI sistema sąveikauja su ES verslininkų portalu.<text:s/></text:span></text:p>
      <text:p text:style-name="P113"><text:span text:style-name="T114">Vieša (nuasmeninta) informacija apie PTI sprendimu</text:span><text:span text:style-name="T115">s skelbiama viešojoje EBTI sistemos versijoje adresu<text:s/></text:span><text:span text:style-name="T116">http://ec.europa.eu/taxation_customs/dds2/ebti/ebti_consultation.jsp?Lang=lt</text:span><text:span text:style-name="T117">.</text:span></text:p>
      <text:p text:style-name="P118"><text:span text:style-name="T119">2.2</text:span><text:span text:style-name="T120">.<text:s/></text:span><text:span text:style-name="T121">Elektroninis pranešimas</text:span><text:span text:style-name="T122"><text:s/>– struktūrizuota elektroninė (tekstinė) informacija, kurią sudaro duomenys, naudojami informacijos mainams. Į elektroninį pranešimą gali būti įkeliamos pridedamų dokumentų elektroninės versijos, prekių nuotraukos ar kiti atvaizdai ir pan.</text:span></text:p>
      <text:p text:style-name="P123"><text:span text:style-name="T124">2.3</text:span><text:span text:style-name="T125">.<text:s/></text:span><text:span text:style-name="T126">Europos</text:span><text:span text:style-name="T127"><text:s/>Sąjungos verslininkų portalas</text:span><text:span text:style-name="T128"><text:s/>(toliau – ES verslininkų portalas) – Europos Komisijos valdoma sistema, skirta elektroninės informacijos mainams tarp verslininkų ir muitinės ir naudojama informacijai apie prašymus priimti PTI sprendimą ir PTI sprendimus ar<text:s/></text:span><text:span text:style-name="T129">apie visus vėlesnius įvykius, kurie gali daryti poveikį pirminiam prašymui ar sprendimui, teikti ir jos mainams vykdyti. Prie ES verslininkų portalo jungiamasi adresu<text:s/></text:span><text:span text:style-name="T130">https://customs.ec.europa.eu/gtp/</text:span><text:span text:style-name="T131">.</text:span></text:p>
      <text:p text:style-name="P132"><text:span text:style-name="T133">2.4</text:span><text:span text:style-name="T134">.</text:span><text:span text:style-name="T135"><text:tab/></text:span><text:span text:style-name="T136">Pareiškėjas –<text:s/></text:span><text:span text:style-name="T137">asmuo, kuris prašo muitinės pri</text:span><text:span text:style-name="T138">imti su privalomąja tarifine informacija susijusį sprendimą.</text:span><text:span text:style-name="T139"><text:s/></text:span></text:p>
      <text:p text:style-name="P140"><text:span text:style-name="T141">2.5</text:span><text:span text:style-name="T142">.</text:span><text:span text:style-name="T143"><text:tab/></text:span><text:span text:style-name="T144">Privalomosios tarifinės informacijos (PTI) sprendimas<text:s/></text:span><text:span text:style-name="T145">– pagal pareiškėjo prašymą priimamas muitinės sprendimas, patvirtinantis prekių tarifinį klasifikavimą pagal Europos Sąjungoje naudojamas muitinės nomenklatūras ir privalomas visų Europos Sąjungos valstybių narių muitinėms ir sprendimo adresatui.<text:s/></text:span></text:p>
      <text:p text:style-name="P146"><text:span text:style-name="T147">2.6</text:span><text:span text:style-name="T148">.</text:span><text:span text:style-name="T149"><text:s/></text:span><text:span text:style-name="T150">Sąjungos muitinės kodeksas</text:span><text:span text:style-name="T151"><text:s/>– 2013 m. spalio 9 d. Europos Parlamento ir Tarybos reglamentas (ES) Nr. 952/2013, kuriuo nustatomas Sąjungos muitinės kodeksas.</text:span><text:s/></text:p>
      <text:p text:style-name="P152">Papunkčio pakeitimai:</text:p>
      <text:p text:style-name="P153"><text:span text:style-name="T154">Nr.<text:s/></text:span><text:a xlink:href="https://www.e-tar.lt/portal/legalAct.html?documentId=32951e203edd11eb8d9fe110e148c770" office:target-frame-name="_top" xlink:show="replace"><text:span text:style-name="T155">1B-1020</text:span></text:a><text:span text:style-name="T156">, 2020-12-15, paskelbta TAR 2020-12-16, i. k. 2020-27428</text:span></text:p>
      <text:p text:style-name="Normal"/>
      <text:p text:style-name="P157"><text:span text:style-name="T158">2.7</text:span><text:span text:style-name="T159">.</text:span><text:span text:style-name="T160"><text:tab/></text:span><text:span text:style-name="T161">Sąjungos muitinės kodekso deleguotasis aktas</text:span><text:span text:style-name="T162"><text:s/>– 2015 m. liepos 28 d. Komisijos deleguotasis reglamentas (ES) 2015/2446, kuriuo Europos Parlamento ir Tarybos<text:s/></text:span><text:span text:style-name="T163">reglamentas (ES) Nr. 952/2013 papildomas išsamiomis taisyklėmis, kuriomis patikslinamos kai kurios Sąjungos muitinės kodekso nuostatos.</text:span><text:s/></text:p>
      <text:p text:style-name="P164">Papunkčio pakeitimai:</text:p>
      <text:p text:style-name="P165"><text:span text:style-name="T166">Nr.<text:s/></text:span><text:a xlink:href="https://www.e-tar.lt/portal/legalAct.html?documentId=32951e203edd11eb8d9fe110e148c770" office:target-frame-name="_top" xlink:show="replace"><text:span text:style-name="T167">1B-1020</text:span></text:a><text:span text:style-name="T168">, 2020-12-15, paskelbta TAR 2020-12-16, i. k. 2020-27428</text:span></text:p>
      <text:p text:style-name="Normal"/>
      <text:p text:style-name="P169"><text:span text:style-name="T170">2.8</text:span><text:span text:style-name="T171">.<text:s/></text:span><text:span text:style-name="T172">Sąjungos muitinės kodekso įgyvendinimo aktas</text:span><text:span text:style-name="T173"><text:s/>– 2015 m. lapkričio 24 d. Komisijos įgyvendinimo reglamentas (ES) 2015/2447, kuriuo nustatomos išsamios tam tikrų Europos<text:s/></text:span><text:soft-page-break/><text:span text:style-name="T174">Parlamento</text:span><text:span text:style-name="T175"><text:s/>ir Tarybos reglamento (ES) Nr. 952/2013, kuriuo nustatomas Sąjungos muitinės kodeksas, nuostatų įgyvendinimo taisyklės.</text:span><text:s/></text:p>
      <text:p text:style-name="P176">Papunkčio pakeitimai:</text:p>
      <text:p text:style-name="P177"><text:span text:style-name="T178">Nr.<text:s/></text:span><text:a xlink:href="https://www.e-tar.lt/portal/legalAct.html?documentId=32951e203edd11eb8d9fe110e148c770" office:target-frame-name="_top" xlink:show="replace"><text:span text:style-name="T179">1B-1020</text:span></text:a><text:span text:style-name="T180">, 2</text:span><text:span text:style-name="T181">020-12-15, paskelbta TAR 2020-12-16, i. k. 2020-27428</text:span></text:p>
      <text:p text:style-name="Normal"/>
      <text:p text:style-name="P182"><text:span text:style-name="T183">2.9</text:span><text:span text:style-name="T184">.</text:span><text:span text:style-name="T185"><text:tab/></text:span><text:span text:style-name="T186">Sprendimo adresatas –<text:s/></text:span><text:span text:style-name="T187">asmuo, kuriam skirtas PTI sprendimas.</text:span><text:span text:style-name="T188"><text:s/></text:span></text:p>
      <text:p text:style-name="P189">Kitos Taisyklėse vartojamos sąvokos apibrėžtos Sąjungos muitinės kodekse, Sąjungos muitinės kodekso deleguotajame akte, Sąjungos muitinės kodekso įgyvendinimo akte ir Lietuvos Respublikos muitinės įstatyme.<text:s/></text:p>
      <text:p text:style-name="Normal"/>
      <text:p text:style-name="P190"><text:span text:style-name="T191">3</text:span><text:span text:style-name="T192">.</text:span><text:span text:style-name="T193"><text:tab/>Sąjungos muitinės kodekso 14 straipsnis įpareigoja muitinę teikti asmenims informaciją apie muitų teisės aktų taikymą, įskaitant informaciją apie prekių tarifinį<text:s/></text:span><text:span text:style-name="T194">klasifikavimą, tačiau tokia informacija yra teisiškai privaloma tik tuo atveju, jeigu priimamas PTI</text:span><text:span text:style-name="T195"><text:s/></text:span><text:span text:style-name="T196">sprendimas. Vadovaujantis Sąjungos muitinės kodekso 33 straipsnio 2 dalimi, visi galiojantys PTI sprendimai yra privalomi tiek muitinei, tiek atitinkamo spr</text:span><text:span text:style-name="T197">endimo adresatui.</text:span></text:p>
      <text:p text:style-name="Normal"/>
      <text:p text:style-name="P198"><text:span text:style-name="T199">4</text:span><text:span text:style-name="T200">.</text:span><text:span text:style-name="T201"><text:tab/>PTI sprendimai priimami neatlygintinai, tačiau vadovaujantis Sąjungos muitinės kodekso 52 straipsnio 2 dalies b punktu iš pareiškėjo gali būti reikalaujama patiriamų išlaidų atlyginimo už atliktą prekių analizę ar ekspertizę ir už</text:span><text:span text:style-name="T202"><text:s/>prekių pavyzdžių grąžinimą pareiškėjui paštu.</text:span></text:p>
      <text:p text:style-name="Normal"/>
      <text:p text:style-name="P203"><text:span text:style-name="T204">5</text:span><text:span text:style-name="T205">.</text:span><text:span text:style-name="T206"><text:tab/>Vadovaujantis Sąjungos muitinės kodekso 6 straipsnio 1 dalimi visi informacijos, įskaitant prašymus priimti PTI sprendimą ar PTI sprendimus, mainai tarp muitinių ir ekonominės veiklos vykdytojų vykdomi</text:span><text:span text:style-name="T207"><text:s/>naudojantis elektroninėmis duomenų apdorojimo priemonėmis per ES verslininkų portalą. Šis portalas vartotojams suteikia galimybę užsiprenumeruoti atitinkamo pranešimo gavimą nurodytu elektroninio pašto adresu, kai tik portale gaunamas muitinės išsiųstas e</text:span><text:span text:style-name="T208">lektroninis pranešimas.</text:span></text:p>
      <text:p text:style-name="P209"/>
      <text:p text:style-name="P210"><text:span text:style-name="T211">II</text:span><text:span text:style-name="T212"><text:s/>SKYRIUS</text:span></text:p>
      <text:p text:style-name="P213"><text:span text:style-name="T214">PRIEIGOS PRIE EUROPOS SĄJUNGOS VERSLININKŲ PORTALO SUTEIKIMAS</text:span></text:p>
      <text:p text:style-name="P215"/>
      <text:p text:style-name="P216"><text:span text:style-name="T217">6</text:span><text:span text:style-name="T218">.<text:s/></text:span><text:span text:style-name="T219">Ekonominės veiklos vykdytojų atstovų prisijungimas prie ES verslininkų portalo valdomas Europos Komisijos sukurtomis naudotojų autentifikavimo i</text:span><text:span text:style-name="T220">r autorizavimo priemonėmis sąveikoje su Lietuvos Respublikos muitinėje įgyvendinta muitinės informacinių sistemų išorinių naudotojų autentifikavimo, autorizavimo ir atstovavimo sistema (toliau – Autentifikavimo sistema).</text:span></text:p>
      <text:p text:style-name="P221"><text:span text:style-name="T222">7.</text:span><text:span text:style-name="T223"><text:s/>Neteko galios nuo 2021-01-04</text:span></text:p>
      <text:p text:style-name="P224">Punkto naikinimas:</text:p>
      <text:p text:style-name="P225"><text:span text:style-name="T226">Nr.<text:s/></text:span><text:a xlink:href="https://www.e-tar.lt/portal/legalAct.html?documentId=32951e203edd11eb8d9fe110e148c770" office:target-frame-name="_top" xlink:show="replace"><text:span text:style-name="T227">1B-1020</text:span></text:a><text:span text:style-name="T228">, 2020-12-15, paskelbta TAR 2020-12-16, i. k. 2020-27428</text:span></text:p>
      <text:p text:style-name="Normal"/>
      <text:p text:style-name="P229"><text:span text:style-name="T230">8.</text:span><text:span text:style-name="T231"><text:s/>Neteko galios nuo 2021-01-04</text:span></text:p>
      <text:p text:style-name="P232">Punkto naikinimas:</text:p>
      <text:p text:style-name="P233"><text:span text:style-name="T234">Nr.<text:s/></text:span><text:a xlink:href="https://www.e-tar.lt/portal/legalAct.html?documentId=32951e203edd11eb8d9fe110e148c770" office:target-frame-name="_top" xlink:show="replace"><text:span text:style-name="T235">1B-1020</text:span></text:a><text:span text:style-name="T236">, 2020-12-15, paskelbta TAR 2020-12-16, i. k. 2020-27428</text:span></text:p>
      <text:p text:style-name="Normal"/>
      <text:p text:style-name="P237"><text:span text:style-name="T238">9.</text:span><text:span text:style-name="T239"><text:s/>Neteko galios nuo 2021-01-04</text:span></text:p>
      <text:p text:style-name="P240">Punkto naikinimas:</text:p>
      <text:p text:style-name="P241"><text:span text:style-name="T242">Nr.<text:s/></text:span><text:a xlink:href="https://www.e-tar.lt/portal/legalAct.html?documentId=32951e203edd11eb8d9fe110e148c770" office:target-frame-name="_top" xlink:show="replace"><text:span text:style-name="T243">1B-1020</text:span></text:a><text:span text:style-name="T244">, 2020-12-15, paskelbta TAR 2020-12-16, i. k. 2020-27428</text:span></text:p>
      <text:p text:style-name="Normal"/>
      <text:p text:style-name="P245"><text:span text:style-name="T246">10</text:span><text:span text:style-name="T247">. Ekonominės veiklos vykdytojai ir jų atstovai, pageidaujantys gauti prieigą prie ES verslininkų portalo, registruojami<text:s/></text:span><text:span text:style-name="T248">Bendr</text:span><text:span text:style-name="T249">o naudotojų valdymo portalo (BAP) priemonėmis adresu<text:s/></text:span><text:span text:style-name="T250">https://bap.lrmuitine.lt</text:span><text:span text:style-name="T251"><text:s/>kaip atitinkamos paslaugos gavėjai.</text:span><text:s/></text:p>
      <text:p text:style-name="P252">Punkto pakeitimai:</text:p>
      <text:p text:style-name="P253"><text:span text:style-name="T254">Nr.<text:s/></text:span><text:a xlink:href="https://www.e-tar.lt/portal/legalAct.html?documentId=32951e203edd11eb8d9fe110e148c770" office:target-frame-name="_top" xlink:show="replace"><text:span text:style-name="T255">1B-1020</text:span></text:a><text:span text:style-name="T256">, 2020-12-15,</text:span><text:span text:style-name="T257"><text:s/>paskelbta TAR 2020-12-16, i. k. 2020-27428</text:span></text:p>
      <text:p text:style-name="Normal"/>
      <text:p text:style-name="P258"><text:span text:style-name="T259">11</text:span><text:span text:style-name="T260">. Prieigos prie<text:s/></text:span><text:span text:style-name="T261">Bendro naudotojų valdymo portalo (BAP)<text:s/></text:span><text:span text:style-name="T262">ekonominės veiklos vykdytojams bei jų atstovams suteikimo sąlygas bei naudojimosi šiuo portalu tvarką nustato Muitinės elektroninių paslaugų teikimo t</text:span><text:span text:style-name="T263">aisyklės</text:span><text:span text:style-name="T264">,<text:s/></text:span><text:span text:style-name="T265">patvirtintos Muitinės departamento prie Lietuvos Respublikos finansų ministerijos generalinio direktoriaus 2017 m. kovo 24 d. įsakymu Nr. 1B-234 „Dėl Muitinės elektroninių<text:s/></text:span><text:span text:style-name="T266">paslaugų portalo taisyklių patvirtinimo“.</text:span><text:s/></text:p>
      <text:p text:style-name="P267">Punkto pakeitimai:</text:p>
      <text:p text:style-name="P268"><text:span text:style-name="T269">Nr.<text:s/></text:span><text:a xlink:href="https://www.e-tar.lt/portal/legalAct.html?documentId=32951e203edd11eb8d9fe110e148c770" office:target-frame-name="_top" xlink:show="replace"><text:span text:style-name="T270">1B-1020</text:span></text:a><text:span text:style-name="T271">, 2020-12-15, paskelbta TAR 2020-12-16, i. k. 2020-27428</text:span></text:p>
      <text:p text:style-name="Normal"/>
      <text:p text:style-name="P272"><text:span text:style-name="T273">III</text:span><text:span text:style-name="T274"><text:s/>SKYRIUS</text:span></text:p>
      <text:p text:style-name="P275"><text:span text:style-name="T276">PRAŠYMAS PRIIMTI PRIVALOMOSIOS TARIFINĖS INFORMACIJOS SPRENDIMĄ</text:span></text:p>
      <text:p text:style-name="P277"/>
      <text:p text:style-name="P278"><text:span text:style-name="T279">12</text:span><text:span text:style-name="T280">. Pare</text:span><text:span text:style-name="T281">iškėjas, pageidaujantis gauti PTI sprendimą, naudodamasis jam suteiktomis prisijungimo prie ES verslininkų portalo priemonėmis tos Europos Sąjungos valstybės narės, kurioje įsisteigęs pareiškėjas arba kurioje bus naudojamas PTI sprendimas, kompetentingai m</text:span><text:span text:style-name="T282">uitinei pateikia elektroninį prašymą.<text:s/></text:span></text:p>
      <text:p text:style-name="P283">Teikiamas prašymas turi atitikti Sąjungos muitinės kodekso deleguotajame ir įgyvendinimo aktuose ir Taisyklėse nustatytus duomenų reikalavimus.</text:p>
      <text:p text:style-name="Normal"/>
      <text:p text:style-name="P284"><text:span text:style-name="T285">13</text:span><text:span text:style-name="T286">.</text:span><text:span text:style-name="T287"><text:tab/>Prašymas turi būti užpildytas lietuvių kalba.<text:s/></text:span></text:p>
      <text:p text:style-name="Normal"/>
      <text:p text:style-name="P288"><text:span text:style-name="T289">14</text:span><text:span text:style-name="T290">.</text:span><text:span text:style-name="T291"><text:tab/>Susiję d</text:span><text:span text:style-name="T292">okumentai ar papildoma informacija gali būti pateikiami ir anglų ar rusų kalba. Tačiau, kai pateikiami dokumentai<text:s/></text:span><text:span text:style-name="T293">surašyti ne lietuvių kalba</text:span><text:span text:style-name="T294">, gali būti prašoma pateikti prie prašymo pridedamų dokumentų vertimo į lietuvių kalbą. Jeigu pareiškėjas atsisako p</text:span><text:span text:style-name="T295">ateikti šių dokumentų vertimą, nukrypstant nuo Taisyklių 4 punkto, išlaidų atlyginimo gali būti reikalaujama už pareiškėjo pateiktų dokumentų vertimą į lietuvių kalbą.</text:span></text:p>
      <text:p text:style-name="Normal"/>
      <text:p text:style-name="P296"><text:span text:style-name="T297">15</text:span><text:span text:style-name="T298">.</text:span><text:span text:style-name="T299"><text:tab/>Prašymas gali būti pateikiamas tik tuo atveju, jeigu jis yra<text:s/></text:span><text:span text:style-name="T300">susijęs su tikrai<text:s/></text:span><text:span text:style-name="T301">numatomu vykdyti importu iš Sąjungos muitų teritorijai nepriklausančių šalių arba eksportu į šias šalis.</text:span></text:p>
      <text:p text:style-name="Normal"/>
      <text:p text:style-name="P302"><text:span text:style-name="T303">16</text:span><text:span text:style-name="T304">.</text:span><text:span text:style-name="T305"><text:tab/></text:span><text:span text:style-name="T306">Kiekvienos rūšies prekei turi būti pateikiamas atskiras prašymas. Prekės, turinčios panašias fizines charakteristikas, kokybę, gali būti laikomos tos pačios rūšies prekėmis, jeigu skirtumai<text:s/></text:span><text:span text:style-name="T307">neturi reikšmės jų tarifiniam klasifikavimui</text:span><text:span text:style-name="T308"><text:s/>(pvz., skirtingų dydž</text:span><text:span text:style-name="T309">ių molio vazonai gėlėms).</text:span></text:p>
      <text:p text:style-name="Normal"/>
      <text:p text:style-name="P310"><text:span text:style-name="T311">17</text:span><text:span text:style-name="T312">. Prašymo duomenų elementų pildymui taikomi Sąjungos muitinės kodekso deleguotojo akto A priede nurodyti bendrieji duomenų reikalavimai ir Sąjungos muitinės kodekso įgyvendinimo akto A priede išdėstyti šių duomenų formatai<text:s/></text:span><text:span text:style-name="T313">ir kodai.<text:s/></text:span></text:p>
      <text:p text:style-name="P314"><text:span text:style-name="T315">Prašymo laukelyje „Pareiškėjas“ (D. E. 3/1) nurodytas<text:s/></text:span><text:span text:style-name="T316">pareiškėjas automatiškai tampa PTI sprendimo adresatu.</text:span></text:p>
      <text:p text:style-name="P317">Duomenų elemento „Atstovas muitinėje“ (D. E. 3/3) pildymas nėra privalomas, tačiau jeigu jis užpildomas, gali būti pareikalauta pateikti<text:s/>atitinkamo tiesioginio ar netiesioginio atstovavimo įrodymus (sutarties kopiją, įgaliojimą ar bet kurį kitą dokumentą).</text:p>
      <text:p text:style-name="P318"><text:span text:style-name="T319">Laukelyje „Už prašymą atsakingas asmuo ryšiams“</text:span><text:span text:style-name="T320"><text:s/>(D. E. 3/6) fakso numerio nurodyti neprivaloma, tačiau pageidautina, kad būtų nurodytas</text:span><text:span text:style-name="T321"><text:s/>elektroninio pašto adresas.</text:span></text:p>
      <text:p text:style-name="P322"><text:span text:style-name="T323">Duomenų elemento<text:s/></text:span><text:span text:style-name="T324">„Muitinės nomenklatūra“<text:s/></text:span><text:span text:style-name="T325">(D. E. II/2)<text:s/></text:span><text:span text:style-name="T326">skiltyje „Kita“ gali būti nurodyta tik Kombinuotosios nomenklatūros pagrindu sudaryta nomenklatūra.</text:span></text:p>
      <text:p text:style-name="P327"><text:span text:style-name="T328">Laukelyje „Prekių aprašymas“</text:span><text:span text:style-name="T329"><text:s/></text:span><text:span text:style-name="T330">(D. E. 5/2)<text:s/></text:span><text:span text:style-name="T331">nomenklatūros teksto citavimas<text:s/></text:span><text:span text:style-name="T332">leidžiamas tik išimtiniais atvejais, t. y. jeigu pateikta citata visiškai atitinka produkto aprašymą. Be įprastinio prekyboje naudojamo prekių pavadinimo, pareiškėjas taip pat turi pateikti fizinių prekės savybių apibūdinimą, atitinkantį ypatingas produkto</text:span><text:span text:style-name="T333"><text:s/>savybes, prekių paskirtį arba naudojimo būdą (kokią funkciją prekės atlieka, kam jos naudojamos), prekių sudėtį (sudėtines dalis), sudedamųjų dalių (ingredientų) savybes, informaciją apie kitas charakteristikas, pvz., dydį, spalvą, pakuotę, apdirbimo proc</text:span><text:span text:style-name="T334">esą.</text:span></text:p>
      <text:soft-page-break/>
      <text:p text:style-name="P335"><text:span text:style-name="T336">Laukelyje „Komercinis pavadinimas ir papildoma informacija“<text:s/></text:span><text:span text:style-name="T337">(D. E. II/3)<text:s/></text:span><text:span text:style-name="T338">pateikiama informacija, kuri gali būti naudinga ir kuri turėtų būti laikoma konfidencialia, pvz., komercinis prekių pavadinimas, prekės ženklas, modelio numeris ir pan.</text:span></text:p>
      <text:p text:style-name="P339"><text:span text:style-name="T340">K</text:span><text:span text:style-name="T341">ai preki</text:span><text:span text:style-name="T342">ų tarifiniam klasifikavimui reikšminga jų forma, sandara, išvaizda ar kitos vizualiai nustatomos charakteristikos, kartu su prašymu pageidautina pateikti elektroniniu pavidalu vieną ar kelias skaitmeninio formato prekių fotografijas arba skeneriu gautus fo</text:span><text:span text:style-name="T343">tografijų, brėžinių ar schemų skaitmeninius atvaizdus, atitinkamai pažymint pridedamus priedus<text:s/></text:span><text:span text:style-name="T344">laukelyje „Pavyzdžiai ir pan.“<text:s/></text:span><text:span text:style-name="T345">(D. E. 8/4).</text:span></text:p>
      <text:p text:style-name="P346"><text:span text:style-name="T347">Pildant duomenų elementą<text:s/></text:span><text:span text:style-name="T348">„Kitiems adresatams išduoti PTI sprendimai“</text:span><text:span text:style-name="T349"><text:s/></text:span><text:span text:style-name="T350">(D. E. 2/2)<text:s/></text:span><text:span text:style-name="T351">informaciją apie priimtus PTI sprend</text:span><text:span text:style-name="T352">imus galima rasti viešojoje<text:s/></text:span><text:span text:style-name="T353">centrinės<text:s/></text:span><text:span text:style-name="T354">EBTI sistemos versijoje internete Taisyklių 2.1 papunktyje nurodytu adresu.</text:span></text:p>
      <text:p text:style-name="P355"><text:span text:style-name="T356">18</text:span><text:span text:style-name="T357">.</text:span><text:span text:style-name="T358"><text:tab/>Jeigu teikiamas prekės pavyzdys, pateikus prašymą pavyzdys nedelsiant išsiunčiamas Muitinės<text:s/></text:span><text:span text:style-name="T359">departamento<text:s/></text:span><text:span text:style-name="T360">prie Lietuvos Respublikos fin</text:span><text:span text:style-name="T361">ansų ministerijos (toliau – Muitinės departamentas) Tarifų skyriui, lydraštyje nurodant tikslius prekės pavyzdžiui su prašymu susieti būtinus duomenis (pvz., prašymo registracijos numerį, jo pateikimo datą, pareiškėjo EORI kodą, prekės apibūdinimą ar kitus</text:span><text:span text:style-name="T362"><text:s/>identifikacinius duomenis).</text:span></text:p>
      <text:p text:style-name="Normal"/>
      <text:p text:style-name="P363"/>
      <text:p text:style-name="P364"/>
      <text:p text:style-name="P365"><text:span text:style-name="T366">IV</text:span><text:span text:style-name="T367"><text:s/>SKYRIUS</text:span></text:p>
      <text:p text:style-name="P368"><text:span text:style-name="T369">PRAŠYMO PRIIMTI<text:s/></text:span><text:span text:style-name="T370">PRIVALOMOSIOS TARIFINĖS INFORMACIJOS</text:span><text:span text:style-name="T371"><text:s/>SPRENDIMĄ PRIĖMIMAS</text:span></text:p>
      <text:p text:style-name="P372"/>
      <text:p text:style-name="P373"><text:span text:style-name="T374">19</text:span><text:span text:style-name="T375">.</text:span><text:span text:style-name="T376"><text:tab/>Gavus prašymą priimti PTI sprendimą, patikrinamas jo atitikimas teisės aktų nustatytoms prašymų priėmimo sąlygoms, t. y.:</text:span></text:p>
      <text:p text:style-name="P377"><text:span text:style-name="T378">19.1</text:span><text:span text:style-name="T379">.</text:span><text:span text:style-name="T380"><text:tab/>ar visi privalomi pildyti duomenų elementai yra užpildyti;</text:span></text:p>
      <text:p text:style-name="P381"><text:span text:style-name="T382">19.2</text:span><text:span text:style-name="T383">.</text:span><text:span text:style-name="T384"><text:tab/>ar pateikti prašyme nurodyti/pažymėti prekių pavyzdžiai ir kiti priedai (atsižvelgiant į prekės pobūdį, pvz., brošiūros, fotografijos);</text:span></text:p>
      <text:p text:style-name="P385"><text:span text:style-name="T386">19.3</text:span><text:span text:style-name="T387">.</text:span><text:span text:style-name="T388"><text:tab/>ar prašymas susijęs su PTI sprend</text:span><text:span text:style-name="T389">imo taikymu arba numatoma taikyti muitinės procedūra;</text:span></text:p>
      <text:p text:style-name="P390"><text:span text:style-name="T391">19.4</text:span><text:span text:style-name="T392">.</text:span><text:span text:style-name="T393"><text:tab/>ar pateikti visi prekių tarifiniam klasifikavimui būtini duomenys, dokumentai, pavyzdžiai, laboratorinių tyrimų rezultatai, net jei jie nenurodyti prašyme;</text:span></text:p>
      <text:p text:style-name="P394"><text:span text:style-name="T395">19.5</text:span><text:span text:style-name="T396">.</text:span><text:span text:style-name="T397"><text:tab/>ar tam pačiam adresatui ir</text:span><text:span text:style-name="T398"><text:s/>toms pačioms prekėms nėra priimtų ir galiojančių PTI sprendimų;</text:span></text:p>
      <text:p text:style-name="P399"><text:span text:style-name="T400">19.6</text:span><text:span text:style-name="T401">.</text:span><text:span text:style-name="T402"><text:tab/>ar tas pats pareiškėjas nėra pateikęs prašymo priimti PTI sprendimą dėl tų pačių prekių Muitinės departamentui ar kitos valstybės narės kompetentingai muitinės įstaigai.</text:span></text:p>
      <text:p text:style-name="Normal"/>
      <text:p text:style-name="P403"><text:span text:style-name="T404">20</text:span><text:span text:style-name="T405">. </text:span><text:span text:style-name="T406">Visi prašymai priimti PTI sprendimą, kurie yra tinkamai užpildyti, t. y. visi privalomi duomenų elementai užpildyti, turi būti registruojami, net jeigu prašymas vėliau bus atmestas.</text:span></text:p>
      <text:p text:style-name="P407">Prašymui suteikiamas unikalus registracijos numeris, kurio pagrindiniai<text:s/>struktūros elementai nustatyti Sąjungos muitinės kodekso įgyvendinimo akto A priede ir kurį, be privalomųjų raidžių „LT“ ir „BTI“, sudaro šie elementai, atskiriami trumpais brūkšneliais:</text:p>
      <text:p text:style-name="P408"><text:span text:style-name="T409">20.1</text:span><text:span text:style-name="T410">.</text:span><text:span text:style-name="T411"><text:s/></text:span><text:span text:style-name="T412">einamieji metai;</text:span></text:p>
      <text:p text:style-name="P413"><text:span text:style-name="T414">20.2</text:span><text:span text:style-name="T415">. raidės „APP“;</text:span></text:p>
      <text:p text:style-name="P416"><text:span text:style-name="T417">20.3</text:span><text:span text:style-name="T418">. eilės nume</text:span><text:span text:style-name="T419">ris (kiekvienais metais pradedama numeruoti nuo „0001“).</text:span></text:p>
      <text:p text:style-name="P420">(Prašymo registracijos numerio pavyzdys: LT BTI 2021-APP-0001).</text:p>
      <text:p text:style-name="P421"><text:span text:style-name="T422">Prašymų administravimo tikslais prašymo registracijos numerio pabaigoje gali būti nurodomi papildomi simboliai.</text:span><text:s/></text:p>
      <text:p text:style-name="P423">Punkto pakeitimai:</text:p>
      <text:p text:style-name="P424"><text:span text:style-name="T425">Nr.<text:s/></text:span><text:a xlink:href="https://www.e-tar.lt/portal/legalAct.html?documentId=32951e203edd11eb8d9fe110e148c770" office:target-frame-name="_top" xlink:show="replace"><text:span text:style-name="T426">1B-1020</text:span></text:a><text:span text:style-name="T427">, 2020-12-15, paskelbta TAR 2020-12-16, i. k. 2020-27428</text:span></text:p>
      <text:p text:style-name="Normal"/>
      <text:p text:style-name="P428"><text:span text:style-name="T429">21</text:span><text:span text:style-name="T430">.</text:span><text:span text:style-name="T431"><text:tab/></text:span><text:span text:style-name="T432">Įregistruoto prašymo duomenys, įskaitant elektroninio pavidalo nuotraukas ar kitu</text:span><text:span text:style-name="T433">s atvaizdus, paskelbiami centrinėje EBTI sistemoje.</text:span></text:p>
      <text:p text:style-name="Normal"/>
      <text:p text:style-name="P434"><text:span text:style-name="T435">22</text:span><text:span text:style-name="T436">.</text:span><text:span text:style-name="T437"><text:tab/>Toliau nurodyta pareiškėjo pateikta arba muitinės pridėta informacija visais atvejais laikoma konfidencialia:</text:span></text:p>
      <text:p text:style-name="P438"><text:span text:style-name="T439">22.1</text:span><text:span text:style-name="T440">.</text:span><text:span text:style-name="T441"><text:tab/>informacija apie adresatą (pavadinimas ir t. t.);</text:span></text:p>
      <text:p text:style-name="P442"><text:span text:style-name="T443">22.2</text:span><text:span text:style-name="T444">.</text:span><text:span text:style-name="T445"><text:tab/>komercinis prekių</text:span><text:span text:style-name="T446"><text:s/>pavadinimas;<text:s/></text:span></text:p>
      <text:p text:style-name="P447"><text:span text:style-name="T448">22.3</text:span><text:span text:style-name="T449">.</text:span><text:span text:style-name="T450"><text:tab/>papildoma informacija (pvz., chemijos produktų sudėtis, laboratorinės analizės duomenys);<text:s/></text:span></text:p>
      <text:p text:style-name="P451"><text:span text:style-name="T452">22.4</text:span><text:span text:style-name="T453">.</text:span><text:span text:style-name="T454"><text:tab/>gamintojų ženklai (logotipai) ant prekių pavyzdžių.<text:s/></text:span></text:p>
      <text:p text:style-name="P455">Prekių nuotraukos su etiketėmis arba su kitais išskirtiniais bruožais (pvz.,<text:s/>tik konkrečiam produktui būdinga pakuotės forma) turi būti laikomos konfidencialiomis.</text:p>
      <text:p text:style-name="Normal"/>
      <text:p text:style-name="P456"><text:span text:style-name="T457">23</text:span><text:span text:style-name="T458">.</text:span><text:span text:style-name="T459"><text:tab/>Prašymo perdavimas į centrinę EBTI sistemą nereiškia, kad prašymas formaliai laikomas priimtu.</text:span></text:p>
      <text:p text:style-name="Normal"/>
      <text:p text:style-name="P460"><text:span text:style-name="T461">24</text:span><text:span text:style-name="T462">.</text:span><text:span text:style-name="T463"><text:tab/>Siekiant patikrinti, ar prašyme nurodytoms prekėms ir<text:s/></text:span><text:span text:style-name="T464">adresatui nėra jau priimtų PTI sprendimų arba toms pačioms prekėms nėra pateiktų kitų to paties pareiškėjo prašymų, analizuojama centrinėje EBTI sistemoje esanti informacija.</text:span></text:p>
      <text:p text:style-name="Normal"/>
      <text:p text:style-name="P465"><text:span text:style-name="T466">25</text:span><text:span text:style-name="T467">.</text:span><text:span text:style-name="T468"><text:tab/></text:span><text:span text:style-name="T469">Jeigu nustatoma, kad adresatas jau turi galiojantį PTI sprendimą tapačio</text:span><text:span text:style-name="T470">ms prekėms, prašymas toliau nenagrinėjamas, pareiškėjas elektroniniu pranešimu</text:span><text:span text:style-name="T471"><text:s/></text:span><text:span text:style-name="T472">informuojamas, kad PTI sprendimas nebus išduotas ir kad adresatas jau turi galiojantį PTI sprendimą, kuriuo privalo naudotis.<text:s/></text:span></text:p>
      <text:p text:style-name="Normal"/>
      <text:p text:style-name="P473"><text:span text:style-name="T474">26</text:span><text:span text:style-name="T475">.</text:span><text:span text:style-name="T476"><text:tab/>Jeigu nustatoma, kad pareiškėjas pateikė<text:s/></text:span><text:span text:style-name="T477">kitą prašymą priimti PTI sprendimą tapačioms prekėms kitai valstybei narei, per septynias kalendorines dienas nuo prašymo priėmimo kreipiamasi į kompetentingą kitos valstybės narės muitinę siekiant nustatyti, kuri valstybė priims PTI sprendimą. Paprastai p</text:span><text:span text:style-name="T478">rašymą nagrinėja valstybė narė, kuri pirmoji jį gavo, tačiau išimtiniais atvejais gali būti įvertinamos ir kitos svarbios aplinkybės, pvz., adresato buveinės adresas, valstybė, kurioje numatoma naudoti PTI sprendimą, prašymo užpildymo kalba.</text:span></text:p>
      <text:p text:style-name="Normal"/>
      <text:p text:style-name="P479"><text:span text:style-name="T480">27</text:span><text:span text:style-name="T481">.</text:span><text:span text:style-name="T482"><text:tab/>Jeigu</text:span><text:span text:style-name="T483"><text:s/>prašyme ir kartu su juo pateiktuose duomenyse nepakanka esminės informacijos prekių tarifiniam klasifikavimui ar nepateikta visa reikalaujama informacija, gali būti prašoma pareiškėjo pateikti papildomą informaciją, nurodant pagrįstą laikotarpį reikiamai<text:s/></text:span><text:span text:style-name="T484">informacijai pateikti.</text:span></text:p>
      <text:p text:style-name="P485">Tuo atveju, jeigu pareiškėjas per jam nustatytą laikotarpį nepateikia prašomos informacijos, vadovaujantis Sąjungos muitinės kodekso įgyvendinimo akto 12 straipsnio 2 dalimi prašymas laikomas nepriimtu ir pareiškėjas apie tai informuojamas elektroniniu pranešimu.</text:p>
      <text:p text:style-name="Normal"/>
      <text:p text:style-name="P486"><text:span text:style-name="T487">28</text:span><text:span text:style-name="T488">.</text:span><text:span text:style-name="T489"><text:tab/>Kai tik patikrinama, ar įvykdytos prašymo priėmimo sąlygos, ir nustatoma, kad visi prekių tarifiniam klasifikavimui reikalingi duomenys pateikti, įskaitant prekių pavyzdžius ir (arba) kitus priedus, jeigu jie siunčia</text:span><text:span text:style-name="T490">mi atskirai nuo prašymo, nedelsiant, bet ne vėliau kaip per Sąjungos muitinės kodekso 22 straipsnio 2 dalyje prašymo priėmimo sąlygų tikrinimui nustatytą 30 kalendorinių dienų nuo prašymo gavimo dienos laikotarpį pareiškėjas elektroniniu pranešimu informuo</text:span><text:span text:style-name="T491">jamas apie prašymo priėmimą ir datą, nuo kurios pradedamas</text:span><text:span text:style-name="T492"><text:s/></text:span><text:span text:style-name="T493">skaičiuoti PTI sprendimo priėmimo laikas.</text:span></text:p>
      <text:p text:style-name="P494"/>
      <text:p text:style-name="P495"><text:span text:style-name="T496">V</text:span><text:span text:style-name="T497"><text:s/>SKYRIUS</text:span></text:p>
      <text:p text:style-name="P498"><text:span text:style-name="T499">PRIIMTO PRAŠYMO NAGRINĖJIMAS, PRIVALOMOSIOS TARIFINĖS INFORMACIJOS SPRENDIMO PRIĖMIMAS</text:span></text:p>
      <text:p text:style-name="P500"/>
      <text:p text:style-name="P501"><text:span text:style-name="T502">29</text:span><text:span text:style-name="T503">.</text:span><text:span text:style-name="T504"><text:tab/>Jeigu priimtas prašymas, kuriame nurodytas</text:span><text:span text:style-name="T505"><text:s/>pareiškėjas (adresatas) yra įsisteigęs kitoje ES valstybėje narėje, priimant sprendimą, be kita ko, įvertinama ir vadovaujantis Sąjungos muitinės<text:s/></text:span><text:soft-page-break/><text:span text:style-name="T506">kodekso įgyvendinimo akto 16 straipsnio 1 dalies nuostatomis iš kitos valstybės narės gauta svarbi informacij</text:span><text:span text:style-name="T507">a, jeigu tokia buvo pateikta.</text:span></text:p>
      <text:p text:style-name="Normal"/>
      <text:p text:style-name="P508"><text:span text:style-name="T509">30</text:span><text:span text:style-name="T510">.</text:span><text:span text:style-name="T511"><text:tab/>Jeigu po prašymo priėmimo nustatoma, kad PTI sprendimui priimti reikalinga papildoma informacija, įskaitant prekės pavyzdžio pateikimą,</text:span><text:span text:style-name="T512"><text:s/></text:span><text:span text:style-name="T513">elektroniniu pranešimu kreipiamasi į pareiškėją ir nurodomas konkretus, neviršija</text:span><text:span text:style-name="T514">ntis Sąjungos muitinės kodekso deleguotojo akto 13 straipsnio 1 dalyje nustatyto laikotarpio, terminas trūkstamai informacijai pateikti. PTI sprendimo priėmimo terminas pratęsiamas laikotarpiu, per kurį pareiškėjas pateikia papildomą informaciją.<text:s/></text:span></text:p>
      <text:p text:style-name="P515">Jeigu pareiškėjas per jam nustatytą laikotarpį papildomos informacijos nepateikia, prašymo nagrinėjimas baigiamas nepriimant PTI sprendimo.<text:s/></text:p>
      <text:p text:style-name="P516"><text:span text:style-name="T517">Apie sprendimo priėmimo termino pratęsimą ar sprendimą nutraukti prašymo nagrinėjimą</text:span><text:span text:style-name="T518"><text:s/></text:span><text:span text:style-name="T519">elektroniniu pranešimu informuojamas p</text:span><text:span text:style-name="T520">areiškėjas.</text:span></text:p>
      <text:p text:style-name="Normal"/>
      <text:p text:style-name="P521"><text:span text:style-name="T522">31</text:span><text:span text:style-name="T523">.</text:span><text:span text:style-name="T524"><text:tab/>Jeigu prekės (pvz., žemės ūkio, kiti maisto, chemijos produktai, gėrimai, tekstilė, avalynė, mineralinės alyvos ir t. t.) tiksli sudėtis, kurią galima nustatyti ar patikrinti tik atliekant laboratorinius tyrimus, turi įtakos prekės tar</text:span><text:span text:style-name="T525">ifiniam klasifikavimui, atlikti laboratorinius tyrimus pareiškėjo vardu nėra muitinės pareiga. Tokiais atvejais pareiškėjas informuojamas apie tyrimų poreikį ir galimybę tokius tyrimus atlikti Muitinės laboratorijoje. Tyrimų įkainiai ir sąlygos bei papildo</text:span><text:span text:style-name="T526">mos išlaidos, kurias pareiškėjas turi atlyginti, aiškiai išdėstomos pranešime pareiškėjui.</text:span></text:p>
      <text:p text:style-name="Normal"/>
      <text:p text:style-name="P527"><text:span text:style-name="T528">32</text:span><text:span text:style-name="T529">.</text:span><text:span text:style-name="T530"><text:tab/>Jeigu pareiškėjas sutinka atlikti tyrimus Muitinės laboratorijoje ir atlyginti šių tyrimų bei papildomas išlaidas, prekių pavyzdys nedelsiant persiunčiamas<text:s/></text:span><text:span text:style-name="T531">Muitinės laboratorijai, kuri atlieka tyrimus ir, gavusi pareiškėjo sutikimą, parengtą tyrimo protokolą persiunčia Muitinės departamento Tarifų skyriui.</text:span></text:p>
      <text:p text:style-name="Normal"/>
      <text:p text:style-name="P532"><text:span text:style-name="T533">33</text:span><text:span text:style-name="T534">.</text:span><text:span text:style-name="T535"><text:tab/>Jeigu pareiškėjas atsisako atlikti laboratorinius tyrimus Muitinės laboratorijoje arba<text:s/></text:span><text:span text:style-name="T536">nešališkoje kompetentingos institucijos akredituotoje (sertifikuotoje) tyrimų laboratorijoje, įgaliotoje tirti atitinkamas prekes, arba atlyginti Muitinės laboratorijos tyrimų bei papildomas išlaidas, prašymo nagrinėjimo procedūra nutraukiama, nes nepateik</text:span><text:span text:style-name="T537">ta visa reikalinga informacija, ir apie tai informuojamas pareiškėjas.</text:span></text:p>
      <text:p text:style-name="Normal"/>
      <text:p text:style-name="P538"><text:span text:style-name="T539">34</text:span><text:span text:style-name="T540">.</text:span><text:span text:style-name="T541"><text:tab/>Jeigu pateiktas prašymas yra išsamus ir tikslus ir pateikta visa prekės tarifiniam klasifikavimui reikalinga informacija ir Sąjungoje tapačioms ar panašioms prekėms nėra priimt</text:span><text:span text:style-name="T542">a prieštaringų PTI sprendimų, rengiamas PTI sprendimo projektas prašyme nurodytai prekei.</text:span></text:p>
      <text:p text:style-name="Normal"/>
      <text:p text:style-name="P543"><text:span text:style-name="T544">35</text:span><text:span text:style-name="T545">.</text:span><text:span text:style-name="T546"><text:tab/>Priimant PTI sprendimą gali būti konsultuojamasi su kitų valstybių narių muitinėmis. Prireikus konkrečių prekių klasifikavimo klausimas gali būti svarstomas<text:s/></text:span><text:span text:style-name="T547">Muitinės departamento Prekių klasifikavimo komisijoje. Dėl šiame punkte nurodytų aplinkybių teisės aktuose nustatytas PTI sprendimo priėmimo laikotarpis nepratęsiamas.<text:s/></text:span></text:p>
      <text:p text:style-name="Normal"/>
      <text:p text:style-name="P548"><text:span text:style-name="T549">36</text:span><text:span text:style-name="T550">.</text:span><text:span text:style-name="T551"><text:tab/>PTI sprendimo priėmimas laikinai sustabdomas, jeigu nustatoma, kad kitoje vals</text:span><text:span text:style-name="T552">tybėje narėje kitam adresatui yra priimtas PTI sprendimas prašyme nurodytai tapačiai arba labai panašiai prekei ir, nesutikus su PTI sprendime nurodytu prekės tarifiniu klasifikavimu, per Sąjungos muitinės kodekso įgyvendinimo akto 23 straipsnio 1 dalies b</text:span><text:span text:style-name="T553"><text:s/>punkte nustatytą terminą nepavyksta suderinti valstybių narių muitinių administracijų skirtingų nuomonių dėl vienodo prekių klasifikavimo. Pareiškėjas elektroniniu pranešimu informuojamas, kad prekių klasifikavimo klausimas perduotas svarstyti Europos Kom</text:span><text:span text:style-name="T554">isijai ir PTI sprendimas bus priimtas, kai tik atitinkamas sprendimas bus priimtas Sąjungos lygmenyje ir publikuotas.<text:s/></text:span></text:p>
      <text:p text:style-name="Normal"/>
      <text:p text:style-name="P555"><text:span text:style-name="T556">37</text:span><text:span text:style-name="T557">.</text:span><text:span text:style-name="T558"><text:tab/>Jeigu, vadovaujantis Sąjungos muitinės kodekso 34 straipsnio 10 dalimi, Europos Komisija, identifikavusi skirtingą tapačių preki</text:span><text:span text:style-name="T559">ų klasifikavimą, praneša apie PTI sprendimų priėmimo stabdymą konkrečioms su nagrinėjamu prašymu priimti PTI sprendimą susijusioms<text:s/></text:span><text:soft-page-break/><text:span text:style-name="T560">prekėms, PTI sprendimo priėmimas stabdomas, kol Europos Komisija, kai užtikrinamas teisingas ir vieningas atitinkamų prekių t</text:span><text:span text:style-name="T561">arifinis klasifikavimas, neatšaukia pirmiau minėto sustabdymo.</text:span></text:p>
      <text:p text:style-name="Normal"/>
      <text:p text:style-name="P562"><text:span text:style-name="T563">38</text:span><text:span text:style-name="T564">.</text:span><text:span text:style-name="T565"><text:tab/>Jeigu dėl nenumatytų aplinkybių per Sąjungos muitinės kodekso 22 straipsnio 3 dalyje nustatytą 120 kalendorinių dienų terminą PTI sprendimo priimti neįmanoma, dar nepasibaigus šiam ter</text:span><text:span text:style-name="T566">minui apie termino atidėjimo priežastis elektroniniu pranešimu informuojamas pareiškėjas, nurodant priežastis ir apytikrį terminą, per kurį numatoma priimti PTI sprendimą.</text:span></text:p>
      <text:p text:style-name="P567"/>
      <text:p text:style-name="P568"><text:span text:style-name="T569">VI</text:span><text:span text:style-name="T570"><text:s/>SKYRIUS</text:span></text:p>
      <text:p text:style-name="P571"><text:span text:style-name="T572">PRIVALOMOSIOS TARIFINĖS INFORMACIJOS SPRENDIMO ĮFORMINIMAS</text:span></text:p>
      <text:p text:style-name="P573"/>
      <text:p text:style-name="P574"><text:span text:style-name="T575">39</text:span><text:span text:style-name="T576">. Priėmus PTI sprendimą jam suteikiamas unikalus registracijos numeris, kurio pagrindiniai struktūros elementai nustatyti Sąjungos muitinės kodekso įgyvendinimo akto A priede ir kurį, be privalomųjų raidžių „LT“ ir „BTI“, sudaro šie elementai, atskiriami t</text:span><text:span text:style-name="T577">rumpais brūkšneliais:</text:span></text:p>
      <text:p text:style-name="P578"><text:span text:style-name="T579">39.1</text:span><text:span text:style-name="T580">. einamieji metai;</text:span></text:p>
      <text:p text:style-name="P581"><text:span text:style-name="T582">39.2</text:span><text:span text:style-name="T583">. raidės „DEC“;</text:span></text:p>
      <text:p text:style-name="P584"><text:span text:style-name="T585">39.3</text:span><text:span text:style-name="T586">. eilės numeris (kiekvienais metais pradedama numeruoti nuo „0001“).</text:span></text:p>
      <text:p text:style-name="P587">(Sprendimo registracijos numerio pavyzdys: LT BTI 2021-DEC-0001).</text:p>
      <text:p text:style-name="P588"><text:span text:style-name="T589">PTI sprendimų administravimo tikslais<text:s/></text:span><text:span text:style-name="T590">sprendimo registracijos numerio pabaigoje gali būti nurodomi papildomi simboliai.</text:span><text:s/></text:p>
      <text:p text:style-name="P591">Punkto pakeitimai:</text:p>
      <text:p text:style-name="P592"><text:span text:style-name="T593">Nr.<text:s/></text:span><text:a xlink:href="https://www.e-tar.lt/portal/legalAct.html?documentId=32951e203edd11eb8d9fe110e148c770" office:target-frame-name="_top" xlink:show="replace"><text:span text:style-name="T594">1B-1020</text:span></text:a><text:span text:style-name="T595">, 2020-12-15, paskelbta TAR 2020-12-16, i.<text:s/></text:span><text:span text:style-name="T596">k. 2020-27428</text:span></text:p>
      <text:p text:style-name="Normal"/>
      <text:p text:style-name="P597"><text:span text:style-name="T598">40</text:span><text:span text:style-name="T599">.</text:span><text:span text:style-name="T600"><text:tab/>PTI sprendimas nedelsiant elektroniniu būdu perduodamas į centrinę EBTI sistemą.</text:span></text:p>
      <text:p text:style-name="Normal"/>
      <text:p text:style-name="P601"><text:span text:style-name="T602">41</text:span><text:span text:style-name="T603">. Apie priimtą sprendimą, nurodant jo registracijos numerį, elektroniniu pranešimu informuojamas pareiškėjas.</text:span></text:p>
      <text:p text:style-name="P604"/>
      <text:p text:style-name="P605"><text:span text:style-name="T606">VII</text:span><text:span text:style-name="T607"><text:s/>SKYRIUS</text:span></text:p>
      <text:p text:style-name="P608"><text:span text:style-name="T609">PRIVALOMOSIOS TA</text:span><text:span text:style-name="T610">RIFINĖS INFORMACIJOS SPRENDIMO GALIOJIMAS IR TAIKYMAS<text:s/></text:span></text:p>
      <text:p text:style-name="P611">Pakeistas skyriaus pavadinimas:</text:p>
      <text:p text:style-name="P612"><text:span text:style-name="T613">Nr.<text:s/></text:span><text:a xlink:href="https://www.e-tar.lt/portal/legalAct.html?documentId=32951e203edd11eb8d9fe110e148c770" office:target-frame-name="_top" xlink:show="replace"><text:span text:style-name="T614">1B-1020</text:span></text:a><text:span text:style-name="T615">, 2020-12-15, paskelbta TAR 2020-12-16, i. k. 2020-27428</text:span></text:p>
      <text:p text:style-name="Normal"/>
      <text:p text:style-name="P616"><text:span text:style-name="T617">42</text:span><text:span text:style-name="T618">.</text:span><text:span text:style-name="T619"><text:tab/></text:span><text:span text:style-name="T620">PTI sprendimas įsigalioja nuo dienos, nurodytos PTI sprendimo laukelyje „Sprendimo įsigaliojimo data (D. E. 4/6).</text:span></text:p>
      <text:p text:style-name="Normal"/>
      <text:p text:style-name="P621"><text:span text:style-name="T622">43</text:span><text:span text:style-name="T623">.</text:span><text:span text:style-name="T624"><text:tab/></text:span><text:span text:style-name="T625">Deklaruojant muitinei prekes, kurioms taikomas PTI sprendimas, vadovaujantis<text:s/></text:span><text:span text:style-name="T626">Sąjungos muitinės kodekso įgyvendinimo akto 20<text:s/></text:span><text:span text:style-name="T627">straipsniu</text:span><text:span text:style-name="T628"><text:s/>muitinės deklaracijoje privalo būti nurodytas PTI sprendimo registracijos numeris. Taip pat nurodomas dokumento kodas „C626“ ir PTI sprendimo priėmimo data.</text:span></text:p>
      <text:p text:style-name="Normal"/>
      <text:p text:style-name="P629"><text:span text:style-name="T630">44</text:span><text:span text:style-name="T631">.</text:span><text:span text:style-name="T632"><text:tab/></text:span><text:span text:style-name="T633">PTI sprendimas negali būti taikomas importui ar eksportui, kuris buvo įvykdytas</text:span><text:span text:style-name="T634"><text:s/>iki PTI sprendimo priėmimo.</text:span></text:p>
      <text:p text:style-name="Normal"/>
      <text:p text:style-name="P635"><text:span text:style-name="T636">45</text:span><text:span text:style-name="T637">.</text:span><text:span text:style-name="T638"><text:tab/></text:span><text:span text:style-name="T639">Galiojančiu PTI sprendimu<text:s/></text:span><text:span text:style-name="T640">visoje Sąjungos muitų teritorijoje</text:span><text:span text:style-name="T641"><text:s/>gali naudotis tik sprendimo adresatas ar jo vardu veikiantis atstovas.</text:span></text:p>
      <text:p text:style-name="Normal"/>
      <text:p text:style-name="P642"><text:span text:style-name="T643">46</text:span><text:span text:style-name="T644">.</text:span><text:span text:style-name="T645"><text:tab/></text:span><text:span text:style-name="T646">Nepaisant to, kad PTI sprendime nurodytas trejų metų jo galiojimo terminas, s</text:span><text:span text:style-name="T647">prendimas gali būti pripažintas negaliojančiu, atšauktas arba nustoti galioti nepasibaigus šiam laikotarpiui.</text:span><text:span text:style-name="T648"><text:s/></text:span></text:p>
      <text:p text:style-name="Normal"/>
      <text:p text:style-name="P649"><text:span text:style-name="T650">47</text:span><text:span text:style-name="T651">.</text:span><text:span text:style-name="T652"><text:tab/></text:span><text:span text:style-name="T653">Jeigu po PTI sprendimo priėmimo nustatoma, kad prašyme buvo pateikta neteisinga ar nepilna informacija ir dėl to prekės priskirtos<text:s/></text:span><text:span text:style-name="T654">neteisingai atitinkamos nomenklatūros subpozicijai, PTI sprendimas pripažįstamas negaliojančiu. Tokiu atveju pratęsto naudojimo PTI sprendimu laikotarpis negali būti nustatomas.</text:span><text:span text:style-name="T655"><text:s/></text:span></text:p>
      <text:p text:style-name="P656"/>
      <text:p text:style-name="P657"/>
      <text:p text:style-name="Normal"/>
      <text:p text:style-name="P658"><text:span text:style-name="T659">48</text:span><text:span text:style-name="T660">.</text:span><text:span text:style-name="T661"><text:tab/>Išskyrus atvejus, kai nustatyta kitaip,<text:s/></text:span><text:span text:style-name="T662">PTI sprendimas gali būti a</text:span><text:span text:style-name="T663">tšauktas šiais atvejais:</text:span><text:span text:style-name="T664"><text:s/></text:span></text:p>
      <text:p text:style-name="P665"><text:span text:style-name="T666">48.1</text:span><text:span text:style-name="T667">.</text:span><text:span text:style-name="T668"><text:tab/></text:span><text:span text:style-name="T669">kai vadovaujantis Sąjungos muitinės kodekso 34 straipsnio 11 dalimi Europos Komisija priėmė sprendimą jį atšaukti;</text:span></text:p>
      <text:p text:style-name="P670"><text:span text:style-name="T671">48.2</text:span><text:span text:style-name="T672">.</text:span><text:span text:style-name="T673"><text:tab/></text:span><text:span text:style-name="T674">kai Sąjungoje priimtos gairės (nurodymai) klasifikuoti prekes atitinkamoje pozicijoje;<text:s/></text:span></text:p>
      <text:p text:style-name="P675"><text:span text:style-name="T676">48.3</text:span><text:span text:style-name="T677">.</text:span><text:span text:style-name="T678"><text:tab/></text:span><text:span text:style-name="T679">kai po dvišalių konsultacijų su kitos valstybės narės muitine prieinama prie nuomonės, kad prekė turėtų būti klasifikuojama kitoje atitinkamos nomenklatūros subpozicijoje;<text:s/></text:span></text:p>
      <text:p text:style-name="P680"><text:span text:style-name="T681">48.4</text:span><text:span text:style-name="T682">.</text:span><text:span text:style-name="T683"><text:tab/></text:span><text:span text:style-name="T684">kai po priimtų PTI sprendimų peržiūros nustatoma, kad prekės klasifikuot</text:span><text:span text:style-name="T685">inos kitu kodu;<text:s/></text:span></text:p>
      <text:p text:style-name="P686"><text:span text:style-name="T687">48.5</text:span><text:span text:style-name="T688">.</text:span><text:span text:style-name="T689"><text:tab/></text:span><text:span text:style-name="T690">kai po atliktos peržiūros nustatomas neatitikimas, nesusijęs su prekių klasifikavimu (pvz., netiksliai nurodytas adresato pavadinimas ar adresas, nepilnai aprašytos prekės ar pan.).<text:s/></text:span></text:p>
      <text:p text:style-name="Normal"/>
      <text:p text:style-name="P691"><text:span text:style-name="T692">49</text:span><text:span text:style-name="T693">.</text:span><text:span text:style-name="T694"><text:tab/></text:span><text:span text:style-name="T695">Teisės aktų nustatyta tvarka PTI<text:s/></text:span><text:span text:style-name="T696">sprendimą pripažinus negaliojančiu, jį atšaukus ar kitais atvejais, kai jis nustoja galioti nepasibaigus 3 metų terminui, sprendimo adresatas nedelsiant informuojamas elektroniniu pranešimu, nurodant PTI sprendimo negaliojimo priežastį ir datą, nuo kurios<text:s/></text:span><text:span text:style-name="T697">jis nustoja galioti.</text:span><text:span text:style-name="T698"><text:s/></text:span></text:p>
      <text:p text:style-name="Normal"/>
      <text:p text:style-name="P699"><text:span text:style-name="T700">50</text:span><text:span text:style-name="T701">.</text:span><text:span text:style-name="T702"><text:tab/></text:span><text:span text:style-name="T703">Pareiškėjo pageidavimu (pateikus naują prašymą) PTI pripažinimo negaliojančiu ar atšaukimo atvejais gali būti priimamas naujas PTI sprendimas.<text:s/></text:span></text:p>
      <text:p text:style-name="Normal"/>
      <text:p text:style-name="P704"><text:span text:style-name="T705">51</text:span><text:span text:style-name="T706">.</text:span><text:span text:style-name="T707"><text:tab/></text:span><text:span text:style-name="T708">Kai PTI sprendimas buvo atšauktas ar nustojo galioti nepasibaigus trejų<text:s/></text:span><text:span text:style-name="T709">metų laikotarpiui, adresatui jo prašymu Sąjungos muitinės kodekso ir jo įgyvendinimo reglamento nustatytais atvejais gali būti suteikta galimybė naudotis PTI sprendimu vykdant privalomas sutartis, sudarytas remiantis tuo sprendimu.<text:s/></text:span></text:p>
      <text:p text:style-name="Normal"/>
      <text:p text:style-name="P710"><text:span text:style-name="T711">52</text:span><text:span text:style-name="T712">.</text:span><text:span text:style-name="T713"><text:tab/></text:span><text:span text:style-name="T714">Pratęsto naudo</text:span><text:span text:style-name="T715">jimosi laikotarpis nenustatomas šiais atvejais:</text:span><text:span text:style-name="T716"><text:s/></text:span></text:p>
      <text:p text:style-name="P717"><text:span text:style-name="T718">52.1</text:span><text:span text:style-name="T719">.</text:span><text:span text:style-name="T720"><text:tab/>PTI sprendimas pripažintas negaliojančiu dėl prašyme pateiktos neteisingos ar nepilnos informacijos.</text:span></text:p>
      <text:p text:style-name="P721"><text:span text:style-name="T722">52.2</text:span><text:span text:style-name="T723">.</text:span><text:span text:style-name="T724"><text:tab/>PTI sprendimas nustojo galioti dėl Suderintos sistemos, Kombinuotosios nomenklatūros ar<text:s/></text:span><text:span text:style-name="T725">kitos nomenklatūros pakeitimų.</text:span></text:p>
      <text:p text:style-name="P726"><text:span text:style-name="T727">52.3</text:span><text:span text:style-name="T728">.</text:span><text:span text:style-name="T729"><text:tab/>PTI sprendimas atšauktas dėl vienos ar daugiau sprendimo priėmimo sąlygų neįvykdymo.<text:s/></text:span></text:p>
      <text:p text:style-name="P730"><text:span text:style-name="T731">52.4</text:span><text:span text:style-name="T732">.</text:span><text:span text:style-name="T733"><text:tab/>PTI sprendimas atšauktas dėl tapačioms prekėms priimto Europos Sąjungos Teisingumo teismo sprendimo.<text:s/></text:span></text:p>
      <text:p text:style-name="P734"><text:span text:style-name="T735">52.5</text:span><text:span text:style-name="T736">.</text:span><text:span text:style-name="T737"><text:tab/>PTI spr</text:span><text:span text:style-name="T738">endimas atšauktas dėl neatitikimo, nesusijusio su prekių tarifiniu klasifikavimu.<text:s/></text:span></text:p>
      <text:p text:style-name="Normal"/>
      <text:p text:style-name="P739"><text:span text:style-name="T740">53</text:span><text:span text:style-name="T741">.</text:span><text:span text:style-name="T742"><text:tab/></text:span><text:span text:style-name="T743">Atitinkamo sprendimo adresatas, nepažeisdamas Sąjungos muitinės kodekso 34 straipsnio 9 dalyje nustatyto termino, pateikdamas prašymą naudotis PTI sprendimu jam nustojus galioti, privalo pateikti įrodymus, kad remiantis netekusiu galios PTI sprendimu jis s</text:span><text:span text:style-name="T744">udarė privalomas sutartis, nurodyti tikslų prekių kiekį, kuriam prašoma suteikti pratęsto naudojimo laikotarpį, ir pažymėti, kuriose valstybėse narėse bus atliekami muitinės formalumai (naudojamasi PTI sprendimu).<text:s/></text:span></text:p>
      <text:p text:style-name="P745">Tuo atveju, jeigu adresato sudarytose sutartyse konkretus prekių kiekis nėra įvardytas, prekių kiekis, kuriam bus suteiktas pratęstas naudojimasis PTI sprendimu, turi būti nustatomas pagal sprendimo adresato pateiktas pagrįstas prognozes.</text:p>
      <text:p text:style-name="Normal"/>
      <text:p text:style-name="P746"><text:span text:style-name="T747">54</text:span><text:span text:style-name="T748">.</text:span><text:span text:style-name="T749"><text:tab/></text:span><text:span text:style-name="T750">Priėmus sprendimą dėl pratęsto naudojimo laikotar</text:span><text:span text:style-name="T751">pio suteikimo, adresatas informuojamas elektroniniu pranešimu, aiškiai ir detaliai išdėstant pratęsto naudojimosi sprendimu sąlygas, nurodoma laikotarpio, kurį dar galima naudoti PTI sprendimą, pabaigos data, prekių, kurios gali būti įformintos muitinėje p</text:span><text:span text:style-name="T752">er naudojimosi sprendimu pratęsimo laikotarpį, kiekis ir matavimo vienetai, išreikšti papildomais mato vienetais, kaip apibrėžta Kombinuotojoje nomenklatūroje.</text:span><text:span text:style-name="T753"><text:s/></text:span></text:p>
      <text:p text:style-name="Normal"/>
      <text:p text:style-name="P754"><text:span text:style-name="T755">55</text:span><text:span text:style-name="T756">.</text:span><text:span text:style-name="T757"><text:tab/></text:span><text:span text:style-name="T758">Deklaruojant prekes, kurių atžvilgiu naudojimasis nebegaliojančiu PTI sprendimu<text:s/></text:span><text:span text:style-name="T759">pratęstas, pratesimo laikotarpiu jos gali būti priskiriamos atitinkamos nomenklatūros subpozicijai, nurodytai nebegaliojančiame PTI sprendime.</text:span><text:span text:style-name="T760"><text:s/></text:span></text:p>
      <text:p text:style-name="Normal"/>
      <text:p text:style-name="P761"><text:span text:style-name="T762">56</text:span><text:span text:style-name="T763">.</text:span><text:span text:style-name="T764"><text:tab/></text:span><text:span text:style-name="T765">Priėmus sprendimą dėl pratęsto naudojimosi PTI sprendimu, atliekama šio sprendimo sąlygų vykdymo, o ypa</text:span><text:span text:style-name="T766">č pratesimo laikotarpiu deklaruojamų prekių kiekių, stebėsena. Nustačius nepagrįstus pratęsto PTI sprendimo naudojimo atvejus, teisės aktų nustatyta tvarka taisomi muitinės deklaracijų duomenys ir prireikus perskaičiuojami deklaruoti mokesčiai.</text:span><text:span text:style-name="T767"><text:s/></text:span></text:p>
      <text:p text:style-name="P768"/>
      <text:p text:style-name="P769"><text:span text:style-name="T770">VIII</text:span><text:span text:style-name="T771"><text:s/>SKYRIUS</text:span></text:p>
      <text:p text:style-name="P772"><text:span text:style-name="T773">BAIGIAMOSIOS NUOSTATOS</text:span></text:p>
      <text:p text:style-name="P774"/>
      <text:p text:style-name="P775"><text:span text:style-name="T776">57</text:span><text:span text:style-name="T777">.</text:span><text:span text:style-name="T778"><text:tab/></text:span><text:span text:style-name="T779">Jeigu pareiškėjas, įsisteigęs Lietuvos Respublikoje, pateikia prašymą priimti PTI sprendimą kitoje valstybėje narėje, o pastaroji praneša apie tai Muitinės departamentui, turint svarbios informacijos prašymo nagrin</text:span><text:span text:style-name="T780">ėjimui apie tai nedelsiant, bet ne vėliau kaip per 30 kalendorinių dienų pranešama atitinkamai valstybei narei.</text:span><text:span text:style-name="T781"><text:s/></text:span></text:p>
      <text:p text:style-name="Normal"/>
      <text:p text:style-name="P782"><text:span text:style-name="T783">58</text:span><text:span text:style-name="T784">.</text:span><text:span text:style-name="T785"><text:tab/>Vadovaudamasis<text:s/></text:span><text:span text:style-name="T786">Sąjungos muitinės kodekso 23 straipsnio 5 dalimi ir Sąjungos muitinės kodekso įgyvendinimo akto 21 straipsnio 7 dalimi,</text:span><text:span text:style-name="T787"><text:s/>Muitinės departamento Tarifų skyrius atlieka naudojimosi PTI sprendimais stebėseną.</text:span></text:p>
      <text:p text:style-name="Normal"/>
      <text:p text:style-name="P788"><text:span text:style-name="T789">59</text:span><text:span text:style-name="T790">. Vadovaudamasis Sąjungos muitinės kodekso 44 straipsniu, sprendimo adresatas jam nepalankų sprendimą turi teisę apskųsti Lietuvos Respublikos muitinės įstatymo 31<text:s/></text:span><text:span text:style-name="T791">straipsnio 2 dalies nustatyta tvarka, tačiau, vadovaujantis Sąjungos muitinės kodekso 45 straipsnio 1 dalimi, skundo pateikimas nesustabdo apskųsto PTI sprendimo vykdymo, išskyrus šio straipsnio 2 dalyje nurodytus atvejus.</text:span><text:s/></text:p>
      <text:p text:style-name="Normal"/>
      <text:p text:style-name="P792">60. Laikino ES verslininkų<text:s/>portalo veikimo sutrikimo atveju specialiosios<text:s/><text:span text:style-name="T793">priemonės nėra taikomos. Informacija, reikalinga atitinkamiems formalumams atlikti, pateikiama<text:s/></text:span>ES verslininkų portalo<text:span text:style-name="T794"><text:s/>priemonėmis, pašalinus sistemos veikimo sutrikimus.</text:span></text:p>
      <text:p text:style-name="Normal"/>
      <text:p text:style-name="P795"><text:span text:style-name="T796">___________________</text:span></text:p>
      <text:p text:style-name="P797"/>
      <text:p text:style-name="P798"/>
      <text:p text:style-name="P799"/>
      <text:p text:style-name="P800"/>
      <text:p text:style-name="P801"><text:span text:style-name="T802">Pakeitimai:</text:span></text:p>
      <text:p text:style-name="P803"/>
      <text:p text:style-name="P804"><text:span text:style-name="T805">1.</text:span></text:p>
      <text:p text:style-name="P806"><text:span text:style-name="T807">Muitinės departamentas prie Lietuvos Respublikos finansų ministerijos, Įsakymas</text:span></text:p>
      <text:p text:style-name="P808"><text:span text:style-name="T809">Nr.<text:s/></text:span><text:a xlink:href="https://www.e-tar.lt/portal/legalAct.html?documentId=32951e203edd11eb8d9fe110e148c770" office:target-frame-name="_top" xlink:show="replace"><text:span text:style-name="T810">1B-1020</text:span></text:a><text:span text:style-name="T811">, 2020-12-15, paskelbta TAR 2020-12-16, i. k. 2020-</text:span><text:span text:style-name="T812">27428</text:span></text:p>
      <text:p text:style-name="P813"><text:span text:style-name="T814">Dėl Muitinės departamento prie Lietuvos Respublikos finansų ministerijos generalinio direktoriaus 2019 m. rugsėjo 23 d. įsakymo Nr. 1B-849 „Dėl Privalomosios tarifinės informacijos sprendimų priėmimo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9</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ndžela Meškauskaitė</meta:initial-creator>
    <dc:creator>adlibuser</dc:creator>
    <meta:creation-date>2020-12-17T07:41:00Z</meta:creation-date>
    <dc:date>2020-12-17T07:41:00Z</dc:date>
    <meta:print-date>2019-09-23T10:4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179" meta:word-count="3963" meta:character-count="32278" meta:row-count="749" meta:non-whitespace-character-count="28494"/>
  </office:meta>
</office:document-meta>
</file>