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5" style:parent-style-name="DefaultParagraphFont" style:family="text">
      <style:text-properties fo:font-weight="bold" style:font-weight-asian="bold" style:font-weight-complex="bold" style:font-size-complex="12pt" fo:language="en" fo:country="US"/>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4pt" style:font-size-asian="14pt"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fo:font-weight="bold" style:font-weight-asian="bold" style:font-weight-complex="bold"/>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center"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fo:font-size="1pt" style:font-size-asian="1pt" style:font-size-complex="1pt"/>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master-page-name="MPF1" style:family="paragraph">
      <style:paragraph-properties fo:break-before="page" style:punctuation-wrap="simple" style:vertical-align="baseline" fo:margin-left="4.0361in" fo:margin-right="0.0944in" style:page-number="1">
        <style:tab-stops/>
      </style:paragraph-properties>
      <style:text-properties style:font-size-complex="12pt"/>
    </style:style>
    <style:style style:name="P58" style:parent-style-name="Normal" style:family="paragraph">
      <style:paragraph-properties style:punctuation-wrap="simple" style:vertical-align="baseline" fo:margin-left="4.0361in" fo:margin-right="0.0944in">
        <style:tab-stops/>
      </style:paragraph-properties>
      <style:text-properties style:font-size-complex="12pt"/>
    </style:style>
    <style:style style:name="P59" style:parent-style-name="Normal" style:family="paragraph">
      <style:paragraph-properties style:punctuation-wrap="simple" style:vertical-align="baseline" fo:margin-left="4.0361in" fo:margin-right="0.0944in">
        <style:tab-stops/>
      </style:paragraph-properties>
      <style:text-properties style:font-size-complex="12pt"/>
    </style:style>
    <style:style style:name="P60" style:parent-style-name="Normal" style:family="paragraph">
      <style:paragraph-properties style:punctuation-wrap="simple" style:vertical-align="baseline" fo:margin-left="4.0361in" fo:margin-right="0.0944in">
        <style:tab-stops/>
      </style:paragraph-properties>
      <style:text-properties style:font-size-complex="12pt"/>
    </style:style>
    <style:style style:name="P61" style:parent-style-name="Normal" style:family="paragraph">
      <style:paragraph-properties style:punctuation-wrap="simple" style:vertical-align="baseline"/>
      <style:text-properties style:font-size-complex="12pt" fo:language="pt" fo:country="BR"/>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style:vertical-align="baseline" fo:text-indent="0.4923in"/>
      <style:text-properties fo:color="#000000" style:font-size-complex="12pt" fo:background-color="#FFFFFF"/>
    </style:style>
    <style:style style:name="P65" style:parent-style-name="Normal" style:family="paragraph">
      <style:paragraph-properties fo:keep-with-next="always" style:punctuation-wrap="simple" fo:text-align="center" style:vertical-align="baselin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keep-with-next="always" style:punctuation-wrap="simple" fo:text-align="center" style:vertical-align="baseline" fo:text-indent="0.0416in"/>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font-style="italic" style:font-style-asian="italic" style:font-style-complex="italic" fo:color="#000000" style:font-size-complex="12pt" fo:language="en" fo:country="GB"/>
    </style:style>
    <style:style style:name="T95" style:parent-style-name="DefaultParagraphFont" style:family="text">
      <style:text-properties fo:font-style="italic" style:font-style-asian="italic" style:font-style-complex="italic" fo:color="#000000" style:font-size-complex="12pt" fo:language="en" fo:country="US"/>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4166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168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168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style:punctuation-wrap="simple" fo:text-align="justify" style:vertical-align="baseline"/>
    </style:style>
    <style:style style:name="P199" style:parent-style-name="Normal" style:family="paragraph">
      <style:paragraph-properties fo:keep-with-next="always" style:punctuation-wrap="simple" fo:text-align="center" style:vertical-align="baseline"/>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keep-with-next="always" style:punctuation-wrap="simple" fo:text-align="center" style:vertical-align="baseline"/>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name="P2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P2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P2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GB"/>
    </style:style>
    <style:style style:name="P2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GB"/>
    </style:style>
    <style:style style:name="P2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GB"/>
    </style:style>
    <style:style style:name="P2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margin-left="0.25in">
        <style:tab-stops/>
      </style:paragraph-properties>
    </style:style>
    <style:style style:name="P306" style:parent-style-name="Normal" style:family="paragraph">
      <style:paragraph-properties fo:keep-with-next="always" style:punctuation-wrap="simple" fo:text-align="center" style:vertical-align="baseline"/>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keep-with-next="always" style:punctuation-wrap="simple" fo:text-align="center" style:vertical-align="baseline" fo:text-indent="0.0416in"/>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style:punctuation-wrap="simple" fo:text-align="center" style:vertical-align="baseline" fo:margin-left="0.25in">
        <style:tab-stops/>
      </style:paragraph-properties>
      <style:text-properties fo:font-weight="bold" style:font-weight-asian="bold" style:font-weight-complex="bold" style:font-size-complex="12pt"/>
    </style:style>
    <style:style style:name="P31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P3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GB"/>
    </style:style>
    <style:style style:name="P33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GB"/>
    </style:style>
    <style:style style:name="P3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GB"/>
    </style:style>
    <style:style style:name="P3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style:punctuation-wrap="simple" fo:text-align="justify" style:vertical-align="baseline" fo:margin-left="0.3937in">
        <style:tab-stops>
          <style:tab-stop style:type="left" style:position="0.1972in"/>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justify" style:vertical-align="baseline" fo:margin-left="0.3937in">
        <style:tab-stops>
          <style:tab-stop style:type="left" style:position="0.19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P3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fo:text-align="justify" style:vertical-align="baseline" fo:text-indent="0.3937in">
        <style:tab-stops>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GB"/>
    </style:style>
    <style:style style:name="P413" style:parent-style-name="Normal" style:family="paragraph">
      <style:paragraph-properties style:punctuation-wrap="simple" fo:text-align="justify" style:vertical-align="baseline" fo:text-indent="0.3937in">
        <style:tab-stops>
          <style:tab-stop style:type="left" style:position="0.5909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GB"/>
    </style:style>
    <style:style style:name="P418" style:parent-style-name="Normal" style:family="paragraph">
      <style:paragraph-properties style:punctuation-wrap="simple" fo:text-align="justify" style:vertical-align="baseline" fo:text-indent="0.3937in">
        <style:tab-stops>
          <style:tab-stop style:type="left" style:position="0.5909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style:punctuation-wrap="simple" fo:text-align="justify" style:vertical-align="baseline" fo:text-indent="0.3937in">
        <style:tab-stops>
          <style:tab-stop style:type="left" style:position="0.5909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margin-left="0.5in">
        <style:tab-stops/>
      </style:paragraph-properties>
    </style:style>
    <style:style style:name="P431" style:parent-style-name="Normal" style:family="paragraph">
      <style:paragraph-properties fo:keep-with-next="always" style:punctuation-wrap="simple" fo:text-align="center" style:vertical-align="baseline"/>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P434" style:parent-style-name="Normal" style:family="paragraph">
      <style:paragraph-properties fo:keep-with-next="always" style:punctuation-wrap="simple" fo:text-align="center" style:vertical-align="baseline" fo:text-indent="0.0416in"/>
    </style:style>
    <style:style style:name="T435" style:parent-style-name="DefaultParagraphFont" style:family="text">
      <style:text-properties fo:font-weight="bold" style:font-weight-asian="bold" fo:text-transform="uppercase" style:font-size-complex="12pt" style:language-asian="lt" style:country-asian="LT"/>
    </style:style>
    <style:style style:name="P43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style:style>
    <style:style style:name="P543" style:parent-style-name="Normal" style:family="paragraph">
      <style:paragraph-properties fo:keep-with-next="always" style:punctuation-wrap="simple" fo:text-align="center" style:vertical-align="baseline"/>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keep-with-next="always" style:punctuation-wrap="simple" fo:text-align="center" style:vertical-align="baseline" fo:text-indent="0.0416in"/>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style:punctuation-wrap="simple" style:vertical-align="baseline"/>
      <style:text-properties style:font-size-complex="12pt"/>
    </style:style>
    <style:style style:name="P5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GB"/>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style:punctuation-wrap="simple" fo:text-align="justify" style:vertical-align="baseline" fo:text-indent="0.2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style:punctuation-wrap="simple" fo:text-align="justify" style:vertical-align="baseline" fo:text-indent="0.2958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GB"/>
    </style:style>
    <style:style style:name="P578" style:parent-style-name="Normal" style:family="paragraph">
      <style:paragraph-properties style:punctuation-wrap="simple" fo:text-align="justify" style:vertical-align="baseline" fo:margin-left="0.55in" fo:text-indent="-0.3in">
        <style:tab-stops>
          <style:tab-stop style:type="left" style:position="0.13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GB"/>
    </style:style>
    <style:style style:name="P583" style:parent-style-name="Normal" style:family="paragraph">
      <style:paragraph-properties style:punctuation-wrap="simple" fo:text-align="justify" style:vertical-align="baseline" fo:margin-left="0.55in" fo:text-indent="-0.3in">
        <style:tab-stops>
          <style:tab-stop style:type="left" style:position="0.13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style:punctuation-wrap="simple" fo:text-align="justify" style:vertical-align="baseline" fo:margin-left="0.55in" fo:text-indent="-0.3in">
        <style:tab-stops>
          <style:tab-stop style:type="left" style:position="0.13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GB"/>
    </style:style>
    <style:style style:name="P594" style:parent-style-name="Normal" style:family="paragraph">
      <style:paragraph-properties style:punctuation-wrap="simple" fo:text-align="justify" style:vertical-align="baseline" fo:text-indent="0.2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GB"/>
    </style:style>
    <style:style style:name="P599" style:parent-style-name="Normal" style:family="paragraph">
      <style:paragraph-properties style:punctuation-wrap="simple" fo:text-align="justify" style:vertical-align="baseline" fo:margin-left="0.55in" fo:text-indent="-0.3in">
        <style:tab-stops>
          <style:tab-stop style:type="left" style:position="0.13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style:punctuation-wrap="simple" fo:text-align="justify" style:vertical-align="baseline" fo:text-indent="0.2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GB"/>
    </style:style>
    <style:style style:name="P6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GB"/>
    </style:style>
    <style:style style:name="P6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en" fo:country="GB"/>
    </style:style>
    <style:style style:name="P6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GB"/>
    </style:style>
    <style:style style:name="P6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GB"/>
    </style:style>
    <style:style style:name="P6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GB"/>
    </style:style>
    <style:style style:name="P6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GB"/>
    </style:style>
    <style:style style:name="P7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GB"/>
    </style:style>
    <style:style style:name="P7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justify"/>
    </style:style>
    <style:style style:name="P721" style:parent-style-name="Normal" style:family="paragraph">
      <style:paragraph-properties fo:keep-with-next="always" style:punctuation-wrap="simple" fo:text-align="center" style:vertical-align="baseline"/>
    </style:style>
    <style:style style:name="T722" style:parent-style-name="DefaultParagraphFont" style:family="text">
      <style:text-properties fo:font-weight="bold" style:font-weight-asian="bold" fo:text-transform="uppercase" style:font-size-complex="12pt"/>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keep-with-next="always" style:punctuation-wrap="simple" fo:text-align="center" style:vertical-align="baseline" fo:text-indent="0.0416in"/>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1-01:</text:span></text:p>
      <text:p text:style-name="P7"><text:span text:style-name="T8">Lietuvos Respublikos švietimo, mokslo ir sporto ministerija, Įsakymas</text:span></text:p>
      <text:p text:style-name="P9"><text:span text:style-name="T10">Nr.<text:s/></text:span><text:a xlink:href="https://www.e-tar.lt/portal/legalAct.html?documentId=c90de0004f6e11edbc04912defe897d1" office:target-frame-name="_top" xlink:show="replace"><text:span text:style-name="T11">V-1666</text:span></text:a><text:span text:style-name="T12">, 2022-10-19, paskelbta TAR 2022-10-19, i. k. 2022-21119</text:span></text:p>
      <text:p text:style-name="P13"><text:span text:style-name="T14">Dėl Medicinos studijų krypties aprašo patvirtinimo</text:span></text:p>
      <text:p text:style-name="P15"/>
      <text:p text:style-name="P16"><text:span text:style-name="T17">Suvestinė redakcija nuo 2022-07-08 iki 2022-1</text:span><text:span text:style-name="T18">2-31</text:span></text:p>
      <text:p text:style-name="P19"/>
      <text:p text:style-name="P20"><text:span text:style-name="T21">Įsakymas paskelbtas: TAR 2015-07-23, i. k. 2015-11577</text:span></text:p>
      <text:p text:style-name="P22"/>
      <text:p text:style-name="P23"/>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
      <text:p text:style-name="P27"/>
      <text:p text:style-name="P28"><text:span text:style-name="T29">LIETUVOS RESPUBLIKOS ŠVIETIMO IR MOKSLO MINISTRAS</text:span></text:p>
      <text:p text:style-name="P30"/>
      <text:p text:style-name="P31"/>
      <text:p text:style-name="P32"/>
      <text:p text:style-name="P33">ĮSAKYMAS</text:p>
      <text:p text:style-name="P34"/>
      <text:p text:style-name="P35"><text:span text:style-name="T36">DĖL MEDICINOS STUDIJŲ KRYPTIES APRAŠO PATVIRTINIMO</text:span></text:p>
      <text:p text:style-name="P37"/>
      <text:p text:style-name="P38"/>
      <text:h text:style-name="P39" text:outline-level="3">2015 m. liepos 23 d. Nr. V-797</text:h>
      <text:p text:style-name="P40">Vilnius</text:p>
      <text:p text:style-name="P41"/>
      <text:p text:style-name="P42"/>
      <text:p text:style-name="P43"/>
      <text:p text:style-name="P44">Vadovaudamasi Lietuvos Respublikos mokslo ir studijų įstatymo 48 straipsnio 3 dalimi:<text:s/></text:p>
      <text:p text:style-name="Normal"/>
      <text:p text:style-name="P45">1. T v i r t i n u Medicinos studijų krypties aprašą (pridedama).</text:p>
      <text:p text:style-name="Normal"/>
      <text:p text:style-name="P46">2. N u s t a t a u, kad aukštosios mokyklos savo vykdomas studijų programas turi suderinti su<text:s/>šio įsakymo 1 punktu patvirtintu Medicinos studijų krypties aprašu iki 2016 m. birželio 1 d.</text:p>
      <text:p text:style-name="P47"/>
      <text:p text:style-name="P48"/>
      <text:p text:style-name="P49"/>
      <text:p text:style-name="P50">Švietimo ir mokslo ministrė<text:tab/><text:tab/><text:tab/>Audronė Pitrėnienė</text:p>
      <text:p text:style-name="P51"/>
      <text:p text:style-name="P52"/>
      <text:soft-page-break/>
      <text:p text:style-name="P53">PATVIRTINTA</text:p>
      <text:p text:style-name="P58">Lietuvos Respublikos švietimo ir<text:s/></text:p>
      <text:p text:style-name="P59">mokslo ministro 2015 m. liepos 23 d.<text:s/></text:p>
      <text:p text:style-name="P60">įsakymu Nr. V-797</text:p>
      <text:p text:style-name="P61"/>
      <text:p text:style-name="P62"><text:span text:style-name="T63">MEDICINOS STUDIJŲ KRYPTIES APRAŠAS</text:span></text:p>
      <text:p text:style-name="P64"/>
      <text:p text:style-name="P65"><text:span text:style-name="T66">I</text:span><text:span text:style-name="T67"><text:s/>SKYRIUS</text:span></text:p>
      <text:p text:style-name="P68"><text:span text:style-name="T69">BENDROSIOS NUOSTATOS</text:span></text:p>
      <text:h text:style-name="P70" text:outline-level="2"/>
      <text:h text:style-name="P71" text:outline-level="2"/>
      <text:p text:style-name="P72"><text:span text:style-name="T73">1</text:span><text:span text:style-name="T74">.  Medicinos studijų krypties aprašas (toliau – Aprašas) reglamentuoja specialiuosius medicinos studijų krypties studijų programų, skirtų medicinos gydytojams rengti (toliau – medicinos krypties studijos), reikalavimus. Studijų programų, įregistruotų medic</text:span><text:span text:style-name="T75">inos kryptyje, tačiau neskirtų medicinos gydytojams rengti, reikalavimus nustato  Bendrųjų studijų vykdymo reikalavimų aprašas, patvirtintas Lietuvos Respublikos švietimo, mokslo ir sporto ministro<text:s/></text:span><text:span text:style-name="T76">2016 m. gruodžio 30 d. įsakymu Nr. V-1168 „Dėl Bendrųjų st</text:span><text:span text:style-name="T77">udijų vykdymo reikalavimų aprašo patvirtinimo</text:span><text:s/></text:p>
      <text:p text:style-name="P78">Punkto pakeitimai:</text:p>
      <text:p text:style-name="P79"><text:span text:style-name="T80">Nr.<text:s/></text:span><text:a xlink:href="https://www.e-tar.lt/portal/legalAct.html?documentId=8cff25c0fdf111ec8fa7d02a65c371ad" office:target-frame-name="_top" xlink:show="replace"><text:span text:style-name="T81">V-1130</text:span></text:a><text:span text:style-name="T82">, 2022-07-07, paskelbta TAR 2022-07-07, i. k. 2022-14900</text:span></text:p>
      <text:p text:style-name="Normal"/>
      <text:p text:style-name="P83"><text:span text:style-name="T84">2</text:span><text:span text:style-name="T85">.</text:span><text:span text:style-name="T86"><text:tab/></text:span><text:span text:style-name="T87">Aprašas parengtas</text:span><text:span text:style-name="T88"><text:s/>vadovaujantis Lietuvos Respublikos mokslo ir studijų įstatymu, Lietuvos Respublikos reglamentuojamų profesinių kvalifikacijų pripažinimo įstatymu, atsižvelgiant į Lietuvos Respublikos Vyriausybės 2010 m. gegužės 4 d. nutarimą Nr. 535 „Dėl Lietuvos kvalifi</text:span><text:span text:style-name="T89">kacijų sandaros aprašo patvirtinimo“, Lietuvos Respublikos švietimo ir mokslo ministro 2011 m. lapkričio<text:s/></text:span><text:soft-page-break/><text:span text:style-name="T90">21 d. įsakymą Nr. V-2212 „Dėl Studijų pakopų aprašo patvirtinimo“, Lietuvos Respublikos švietimo ir mokslo ministro 2010 m. balandžio 9 d. įsakymą Nr.<text:s/></text:span><text:span text:style-name="T91">V-501 „Dėl Laipsnį suteikiančių pirmosios pakopos ir vientisųjų studijų programų bendrųjų reikalavimų aprašo patvirtinimo“, Lietuvos Respublikos švietimo ir mokslo ministro 2010 m. birželio 3 d. įsakymą Nr. V-826 „Dėl Magistrantūros studijų programų bendrų</text:span><text:span text:style-name="T92">jų reikalavimų aprašo patvirtinimo“, Lietuvos Respublikos švietimo ir mokslo ministro 2011 m. gruodžio 15 d. įsakymą Nr. V-2463 „Dėl Studijų krypties arba krypčių grupės aprašo rengimo rekomendacijų patvirtinimo“, Lietuvos Respublikos Vyriausybės 2003 m. s</text:span><text:span text:style-name="T93">palio 31 d. nutarimą Nr. 1359 „Dėl Gydytojų rengimo“, taip pat į Europos medicinos mokymo tematinio tinklo MEDINE (</text:span><text:span text:style-name="T94">MEDINE<text:s/></text:span><text:span text:style-name="T95">Thematic Network for Medical Education in Europe</text:span><text:span text:style-name="T96">)<text:s/></text:span><text:span text:style-name="T97">rekomendacijas</text:span><text:span text:style-name="T98"><text:s/>(Cumming AD, Ross MT (2008) The Tuning Project<text:s/></text:span><text:span text:style-name="T99">(medicine) - learning<text:s/></text:span><text:span text:style-name="T100">outcomes / competences for undergraduate medical education in Europe. Edinburgh: The University of Edinburgh).</text:span></text:p>
      <text:p text:style-name="P101"><text:span text:style-name="T102">3</text:span><text:span text:style-name="T103">.</text:span><text:span text:style-name="T104"><text:tab/></text:span><text:span text:style-name="T105">Šio Aprašo paskirtis:<text:s/></text:span></text:p>
      <text:p text:style-name="P106"><text:span text:style-name="T107">3.1</text:span><text:span text:style-name="T108">. informuoti akademinę bendruomenę, socialinius partnerius ir kitus suinteresuotus asmenis apie medicinos<text:s/></text:span><text:span text:style-name="T109">studijų krypties studijų programų sandaros ir vykdymo principus, pagrindinius studijų rezultatus, kuriuos įgyja šias programas baigę absolventai;</text:span></text:p>
      <text:p text:style-name="P110"><text:span text:style-name="T111">3.2</text:span><text:span text:style-name="T112">. padėti aukštosioms mokykloms rengti, vykdyti ir tobulinti medicinos studijų krypties studijų programa</text:span><text:span text:style-name="T113">s;<text:s/></text:span></text:p>
      <text:p text:style-name="P114"><text:span text:style-name="T115">3.3</text:span><text:span text:style-name="T116">. orientuoti ekspertus, kurie vertina medicinos studijų krypties studijų programas.</text:span></text:p>
      <text:p text:style-name="P117"><text:span text:style-name="T118">4</text:span><text:span text:style-name="T119">.</text:span><text:span text:style-name="T120"><text:tab/></text:span><text:span text:style-name="T121">Medicinos studijų krypties studijų programos gali būti vykdomos tik kaip universitetinės vientisosios (pirmosios ir antrosios pakopų) studijos.</text:span></text:p>
      <text:p text:style-name="P122"><text:span text:style-name="T123">5</text:span><text:span text:style-name="T124">.</text:span><text:span text:style-name="T125"><text:tab/></text:span><text:span text:style-name="T126">M</text:span><text:span text:style-name="T127">edicina yra biomedicinos studijų srities medicinos ir sveikatos studijų krypčių grupės studijų kryptis.<text:s/></text:span></text:p>
      <text:p text:style-name="P128"><text:span text:style-name="T129">6</text:span><text:span text:style-name="T130">.</text:span><text:span text:style-name="T131"><text:tab/></text:span><text:span text:style-name="T132">Medicinos studijų krypties vientisųjų studijų programose turi būti įtvirtinti minimalūs <text:s/>gydytojų rengimo reikalavimai, nustatyti Europos Parlam</text:span><text:span text:style-name="T133">ento ir Europos Tarybos 2005 m. rugsėjo<text:s/></text:span><text:soft-page-break/><text:span text:style-name="T134">7 d. direktyva 2005/36/EB „Dėl Profesinių kvalifikacijų pripažinimo“ ir Lietuvos Respublikos švietimo ir mokslo ministro bei Lietuvos Respublikos sveikatos apsaugos ministro 2003 m. balandžio 11 d. įsakyme Nr. ISAK-4</text:span><text:span text:style-name="T135">80/V-210 „Dėl Minimalių gydytojų, gydytojų odontologų, bendrosios praktikos slaugytojų, akušerių ir vaistininkų rengimo reikalavimų“:</text:span></text:p>
      <text:p text:style-name="P136"><text:span text:style-name="T137">6.1</text:span><text:span text:style-name="T138">.</text:span><text:span text:style-name="T139"><text:tab/></text:span><text:span text:style-name="T140">Asmuo, siekiantis užsiimti profesionalia gydytojo veikla, privalo turėti gydytojo diplomą ir internatūros pažymėjim</text:span><text:span text:style-name="T141">ą, kurie liudija, kad per visą studijų laikotarpį asmuo:</text:span></text:p>
      <text:p text:style-name="P142"><text:span text:style-name="T143">6.1.1</text:span><text:span text:style-name="T144">. įgijo pakankamai žinių, kuriomis remiasi medicina, susipažino su moksliniais metodais, tarp jų biologinių funkcijų matavimo principais, mokslinių reiškinių vertinimu bei duomenų analize;</text:span></text:p>
      <text:p text:style-name="P145"><text:span text:style-name="T146">6.1.2</text:span><text:span text:style-name="T147">. įgijo pakankamą supratimą apie sveiko ir sergančio žmogaus sandarą, funkcijas ir elgseną, žmogaus sveikatos būklės ir jo fizinės bei socialinės aplinkos sąveiką;</text:span></text:p>
      <text:p text:style-name="P148"><text:span text:style-name="T149">6.1.3</text:span><text:span text:style-name="T150">. įgijo pakankamai klinikinių žinių ir praktinių įgūdžių apie psichikos ir s</text:span><text:span text:style-name="T151">omatines ligas bei medicinos profilaktiką, diagnostiką, gydymą ir žmogaus reprodukciją;</text:span></text:p>
      <text:p text:style-name="P152"><text:span text:style-name="T153">6.1.4</text:span><text:span text:style-name="T154">. įgijo pakankamai klinikinės patirties ligoninėse, prižiūrint gydytojams profesionalams.</text:span></text:p>
      <text:p text:style-name="P155"><text:span text:style-name="T156">6.2</text:span><text:span text:style-name="T157">.</text:span><text:span text:style-name="T158"><text:tab/></text:span><text:span text:style-name="T159">Medicinos studijų trukmė turi būti ne trumpesnė kaip 6 met</text:span><text:span text:style-name="T160">ai arba 5 500 valandų, skirtų teoriniams ir praktiniams užsiėmimams universitete arba vadovaujant universiteto dėstytojams.</text:span></text:p>
      <text:p text:style-name="P161"><text:span text:style-name="T162">7</text:span><text:span text:style-name="T163">.</text:span><text:span text:style-name="T164"><text:tab/></text:span><text:span text:style-name="T165">Medicinos studijų krypties studijų programos apimtis turi būti ne mažesnė negu 360 studijų kreditų: pirmoji vientisųjų stud</text:span><text:span text:style-name="T166">ijų programos dalis (240 studijų kreditų) priskiriama pirmosios pakopos studijoms, o likusi dalis priskiriama antrosios pakopos studijoms.<text:s/></text:span></text:p>
      <text:p text:style-name="P167"><text:span text:style-name="T168">8</text:span><text:span text:style-name="T169">.</text:span><text:span text:style-name="T170"><text:tab/></text:span><text:span text:style-name="T171">Į medicinos studijų krypties studijas konkurso būdu priimami ne žemesnį kaip vidurinį išsilavinimą turintys a</text:span><text:span text:style-name="T172">smenys, atsižvelgiant į mokymosi rezultatus, stojamuosius egzaminus ar kitus aukštosios mokyklos nustatytus kriterijus. Konkursinių mokomųjų dalykų pagal studijų kryptis sąrašą ir konkursinio balo sudarymo principus, mažiausią stojamąjį balą ir kitus krite</text:span><text:span text:style-name="T173">rijus, įvertinus studentų atstovybei, nustato aukštosios mokyklos ir skelbia ne vėliau kaip prieš 2 metus iki atitinkamų mokslo metų pradžios.</text:span></text:p>
      <text:p text:style-name="P174"><text:span text:style-name="T175">9</text:span><text:span text:style-name="T176">.</text:span><text:span text:style-name="T177"><text:tab/></text:span><text:span text:style-name="T178">Medicinos studijų krypties studijos gali būti vykdomos tik nuolatine studijų forma.<text:s/></text:span></text:p>
      <text:p text:style-name="P179"><text:span text:style-name="T180">10</text:span><text:span text:style-name="T181">.</text:span><text:span text:style-name="T182"><text:tab/></text:span><text:span text:style-name="T183">Medicinos<text:s/></text:span><text:span text:style-name="T184">studijų krypties studijos negali būti dviejų studijų krypčių (pagrindinės krypties ir aukštosios mokyklos nustatytos ir studento pasirenkamos gretutinės krypties) studijos, kurias baigus suteikiamas dvigubas (pagrindinės krypties (šakos) ir gretutinės kryp</text:span><text:span text:style-name="T185">ties (šakos)) kvalifikacinis laipsnis, sudėtine dalimi.</text:span></text:p>
      <text:p text:style-name="P186"><text:span text:style-name="T187">11</text:span><text:span text:style-name="T188">.</text:span><text:span text:style-name="T189"><text:tab/></text:span><text:span text:style-name="T190">Baigus medicinos studijų krypties studijų programą suteikiamas magistro kvalifikacinis laipsnis, kuris atitinka septintąjį Lietuvos kvalifikacijų sandaros bei Europos kvalifikacijų sąrangos ly</text:span><text:span text:style-name="T191">gį, ir gydytojo kvalifikacija. Kartu su diplomu turi būti išduotas ir internatūros pažymėjimas, nurodantis suteiktą medicinos gydytojo profesinę kvalifikaciją.<text:s/></text:span></text:p>
      <text:p text:style-name="P192"><text:span text:style-name="T193">12</text:span><text:span text:style-name="T194">.</text:span><text:span text:style-name="T195"><text:tab/></text:span><text:span text:style-name="T196">Medicinos studijų krypties studijų programos absolventai, norėdami verstis šeimos gydyt</text:span><text:span text:style-name="T197">ojo, gydytojo specialisto praktika, turi teisę stoti į laipsnio nesuteikiančias rezidentūros studijas, skirtas pasirengti savarankiškai praktinei šeimos gydytojo ar gydytojo specialisto veiklai.</text:span></text:p>
      <text:p text:style-name="P198"/>
      <text:p text:style-name="P199"><text:span text:style-name="T200">II</text:span><text:span text:style-name="T201"><text:s/>SKYRIUS</text:span></text:p>
      <text:p text:style-name="P202"><text:span text:style-name="T203">STUDIJŲ KRYPTIES SAMPRATA IR APRĖPTIS</text:span></text:p>
      <text:h text:style-name="P204" text:outline-level="2"/>
      <text:p text:style-name="P205"><text:span text:style-name="T206">13</text:span><text:span text:style-name="T207">.</text:span><text:span text:style-name="T208"><text:tab/></text:span><text:span text:style-name="T209">Medicinos studijų krypties studijų programa rengia gydytojus. Gydytojų rengimo etapai:<text:s/></text:span></text:p>
      <text:p text:style-name="P210"><text:span text:style-name="T211">13.1</text:span><text:span text:style-name="T212">.</text:span><text:span text:style-name="T213"><text:tab/></text:span><text:span text:style-name="T214">vientisosios universitetinės medicinos studijų krypties studijos ir internatūra, skirta medicinos magistro kvalifikaciniam laipsniui ir medicinos gydytojo p</text:span><text:span text:style-name="T215">rofesinei kvalifikacijai įgyti;</text:span></text:p>
      <text:p text:style-name="P216"><text:span text:style-name="T217">13.2</text:span><text:span text:style-name="T218">.</text:span><text:span text:style-name="T219"><text:tab/></text:span><text:span text:style-name="T220">medicinos rezidentūra – laipsnio nesuteikiančios studijos, skirtos gydytojui, norinčiam įgyti ar pakeisti medicinos praktikos rūšies gydytojo profesinę kvalifikaciją ir pasirengti savarankiškai praktinei šeimos gyd</text:span><text:span text:style-name="T221">ytojo ar gydytojo specialisto veiklai;<text:s/></text:span></text:p>
      <text:p text:style-name="P222"><text:span text:style-name="T223">13.3</text:span><text:span text:style-name="T224">.</text:span><text:span text:style-name="T225"><text:tab/></text:span><text:span text:style-name="T226">medicinos praktikos specializacija, skirta papildomoms medicinos praktikos žinioms, įgūdžiams ir atitinkamos siauros medicinos praktikos profesinei kvalifikacijai įgyti.<text:s/></text:span></text:p>
      <text:p text:style-name="P227"><text:span text:style-name="T228">14</text:span><text:span text:style-name="T229">.</text:span><text:span text:style-name="T230"><text:tab/></text:span><text:span text:style-name="T231">Pagrindinė gydytojų profe</text:span><text:span text:style-name="T232">sinės veiklos sritis – asmens sveikatos priežiūra. Gydytojai privalo:<text:s/></text:span></text:p>
      <text:p text:style-name="P233"><text:span text:style-name="T234">14.1</text:span><text:span text:style-name="T235">.</text:span><text:span text:style-name="T236"><text:tab/></text:span><text:span text:style-name="T237">teikti būtinąją medicinos pagalbą;<text:s/></text:span></text:p>
      <text:p text:style-name="P238"><text:span text:style-name="T239">14.2</text:span><text:span text:style-name="T240">.</text:span><text:span text:style-name="T241"><text:tab/></text:span><text:span text:style-name="T242">kvalifikuotai tirti, diagnozuoti, gydyti ligas, rekomenduoti ir organizuoti profilaktikos priemones, užtikrinti teikiamų asmens sveikatos priežiūros paslaugų kokybę, propaguoti sveiką gyvenseną, ligų prevencijos ir sveikatos tausojimo bei ugdymo priemones;</text:span><text:span text:style-name="T243"><text:s/></text:span></text:p>
      <text:p text:style-name="P244"><text:span text:style-name="T245">14.3</text:span><text:span text:style-name="T246">.</text:span><text:span text:style-name="T247"><text:tab/></text:span><text:span text:style-name="T248">bendradarbiauti su kitais asmens bei visuomenės sveikatos priežiūros, slaugos ir socialinės rūpybos darbuotojais, pedagogais bei kitais specialistais;<text:s/></text:span></text:p>
      <text:p text:style-name="P249"><text:span text:style-name="T250">14.4</text:span><text:span text:style-name="T251">.</text:span><text:span text:style-name="T252"><text:tab/></text:span><text:span text:style-name="T253">vykdyti privalomąsias sveikatos programas;<text:s/></text:span></text:p>
      <text:p text:style-name="P254"><text:span text:style-name="T255">14.5</text:span><text:span text:style-name="T256">.</text:span><text:span text:style-name="T257"><text:tab/></text:span><text:span text:style-name="T258">tinkamai tvarkyti medicinos<text:s/></text:span><text:span text:style-name="T259">praktikos dokumentus, teikti statistikos ir kitą informaciją pagal Lietuvos Respublikos teisės aktų nustatytą tvarką bei analizuoti savo darbo rezultatus;</text:span></text:p>
      <text:p text:style-name="P260"><text:span text:style-name="T261">14.6</text:span><text:span text:style-name="T262">.</text:span><text:span text:style-name="T263"><text:tab/></text:span><text:span text:style-name="T264">laikytis gydytojo profesinės etikos principų, gerbti pacientų teises ir jų nepažeisti;</text:span></text:p>
      <text:p text:style-name="P265"><text:span text:style-name="T266">14</text:span><text:span text:style-name="T267">.7</text:span><text:span text:style-name="T268">.</text:span><text:span text:style-name="T269"><text:tab/></text:span><text:span text:style-name="T270">nuolat tobulinti profesinę kvalifikaciją;</text:span></text:p>
      <text:p text:style-name="P271"><text:span text:style-name="T272">14.8</text:span><text:span text:style-name="T273">.</text:span><text:span text:style-name="T274"><text:tab/></text:span><text:span text:style-name="T275">laikytis medicinos praktikos licencijavimo taisyklių;</text:span></text:p>
      <text:p text:style-name="P276"><text:span text:style-name="T277">14.9</text:span><text:span text:style-name="T278">.</text:span><text:span text:style-name="T279"><text:tab/></text:span><text:span text:style-name="T280">užtikrinti teikiamų asmens sveikatos priežiūros paslaugų kokybę;</text:span></text:p>
      <text:p text:style-name="P281"><text:span text:style-name="T282">14.10</text:span><text:span text:style-name="T283">.</text:span><text:span text:style-name="T284"><text:tab/></text:span><text:span text:style-name="T285">atlikti kitas Lietuvos Respublikos teisės aktais nustatyta</text:span><text:span text:style-name="T286">s pareigas.</text:span></text:p>
      <text:p text:style-name="P287"><text:span text:style-name="T288">15</text:span><text:span text:style-name="T289">.</text:span><text:span text:style-name="T290"><text:tab/></text:span><text:span text:style-name="T291">Gydytojo profesinė veikla apima asmens sveikatos ir visuomenės sveikatos politikos formavimą bei jos įgyvendinimą (aktyvų dalyvavimą saugant ir ugdant asmens ir visuomenės sveikatą, pacientų švietimą, mokymą, auklėjimą, konsultavimą,<text:s/></text:span><text:span text:style-name="T292">sveikatos priežiūros įstaigų ar jų padalinių administravimą ir kitą), todėl medicinos studijų krypties studijų metu turi būti išugdomi bendrieji gebėjimai.</text:span></text:p>
      <text:p text:style-name="P293"><text:span text:style-name="T294">16</text:span><text:span text:style-name="T295">.</text:span><text:span text:style-name="T296"><text:tab/></text:span><text:span text:style-name="T297">Darbo specifika lemia tai, kad gydytojai asmens ir visuomenės sveikatos priežiūros srityje t</text:span><text:span text:style-name="T298">uri gebėti dirbti kartu su kitais sveikatos priežiūros specialistais (slaugytojais, odontologais, farmacijos, visuomenės sveikatos ir kitais specialistais): būti komandos nariu, organizuoti ir vadovauti komandos darbui.<text:s/></text:span></text:p>
      <text:p text:style-name="P299"><text:span text:style-name="T300">17</text:span><text:span text:style-name="T301">.</text:span><text:span text:style-name="T302"><text:tab/></text:span><text:span text:style-name="T303">Gydytojai turi nuolat rūpin</text:span><text:span text:style-name="T304">tis savo kvalifikacijos tobulinimu.</text:span></text:p>
      <text:p text:style-name="P305"/>
      <text:p text:style-name="P306"><text:span text:style-name="T307">III</text:span><text:span text:style-name="T308"><text:s/>SKYRIUS</text:span></text:p>
      <text:p text:style-name="P309"><text:span text:style-name="T310">BENDRIEJI IR SPECIALIEJI STUDIJŲ REZULTATAI</text:span></text:p>
      <text:h text:style-name="P311" text:outline-level="2"/>
      <text:p text:style-name="P312"><text:span text:style-name="T313">18</text:span><text:span text:style-name="T314">.</text:span><text:span text:style-name="T315"><text:tab/></text:span><text:span text:style-name="T316">Studijos turi sudaryti sąlygas integruoti žinias, vertybes ir gebėjimus. Medicinos studijų krypties pagrindinėse studijose studentas turi įgyti bend</text:span><text:span text:style-name="T317">rąsias profesinės veiklos nuostatas ir išsiugdyti elgsenos, profesinės patirties sklaidos, profesinės erudicijos gebėjimus bei specialiuosius gebėjimus, reikalingus užsiimti asmens sveikatos priežiūra, tęsti studijas rezidentūroje bei nuolat tobulinti savo</text:span><text:span text:style-name="T318"><text:s/>žinias ir gebėjimus.</text:span></text:p>
      <text:p text:style-name="P319"><text:span text:style-name="T320">19</text:span><text:span text:style-name="T321">.</text:span><text:span text:style-name="T322"><text:tab/></text:span><text:span text:style-name="T323"><text:s/>Vientisųjų studijų rezultatai:</text:span></text:p>
      <text:p text:style-name="P324"><text:span text:style-name="T325">19.1</text:span><text:span text:style-name="T326">.</text:span><text:span text:style-name="T327"><text:tab/></text:span><text:span text:style-name="T328">Bendrieji:</text:span></text:p>
      <text:p text:style-name="P329"><text:span text:style-name="T330">19.1.1</text:span><text:span text:style-name="T331">.</text:span><text:span text:style-name="T332"><text:tab/></text:span><text:span text:style-name="T333">Profesinėje veikloje geba veikti sąžiningai, kritiškai ir savikritiškai mąstyti, būti empatiškas, kūrybiškas, iniciatyvus, laikosi etinių įsipareigojimų;</text:span></text:p>
      <text:p text:style-name="P334"><text:span text:style-name="T335">19.1.2</text:span><text:span text:style-name="T336">.</text:span><text:span text:style-name="T337"><text:tab/></text:span><text:span text:style-name="T338">geba organizuoti ir planuoti savo veiklą, veikti savarankiškai, bendrauti ir dirbti komandoje, spręsti problemas ir priimti sprendimus, ypač esant naujoms situacijoms, geba įvertinti savo kompetencijos ribas, ir, jei reikia, kreiptis pagalbos;</text:span></text:p>
      <text:p text:style-name="P339"><text:span text:style-name="T340">19.1.3</text:span><text:span text:style-name="T341">.</text:span><text:span text:style-name="T342"><text:tab/></text:span><text:span text:style-name="T343">geba toliau studijuoti, mokytis savarankiškai ir visą gyvenimą, taikyti įgytas žinias praktiškai ir mokyti kitus;</text:span></text:p>
      <text:p text:style-name="P344"><text:span text:style-name="T345">19.1.4</text:span><text:span text:style-name="T346">.</text:span><text:span text:style-name="T347"><text:tab/></text:span><text:span text:style-name="T348">geba dirbti tarptautinėje ir daugiakultūrėje aplinkoje, atsižvelgti į kitų tautų papročius, lavinti bendrąsias, ne medicinos moks</text:span><text:span text:style-name="T349">lų srities žinias.</text:span></text:p>
      <text:p text:style-name="P350"><text:span text:style-name="T351">19.2</text:span><text:span text:style-name="T352">.</text:span><text:span text:style-name="T353"><text:tab/></text:span><text:span text:style-name="T354">Specialieji:<text:s/></text:span></text:p>
      <text:p text:style-name="P355"><text:span text:style-name="T356">19.2.1</text:span><text:span text:style-name="T357">.</text:span><text:span text:style-name="T358"><text:tab/></text:span><text:span text:style-name="T359">geba konsultuoti pacientus, atpažįstant ir įvertinant paciento medicinos poreikius;</text:span></text:p>
      <text:p text:style-name="P360"><text:span text:style-name="T361">19.2.2</text:span><text:span text:style-name="T362">.</text:span><text:span text:style-name="T363"><text:tab/></text:span><text:span text:style-name="T364">geba atpažinti, įvertinti ir apibūdinti ligų klinikinius požymius, pasireiškimo būdus ir eigą, paskirti t</text:span><text:span text:style-name="T365">ikslinius tyrimus ir interpretuoti jų rezultatus, atlikti diferencinę diagnostiką, sudaryti atitinkamą paciento gydymo ir stebėjimo planą, aptarti jį su pacientu ir slaugytojais (globėjais);<text:s/></text:span></text:p>
      <text:p text:style-name="P366"><text:span text:style-name="T367">19.2.3</text:span><text:span text:style-name="T368">.</text:span><text:span text:style-name="T369"><text:tab/></text:span><text:span text:style-name="T370">geba atpažinti ir sistemiškai įvertinti ūminius svei</text:span><text:span text:style-name="T371">katos sutrikimus, pradėti juos gydyti: suteikti pirmąją medicinos pagalbą, gaivinti ir palaikyti pagrindines gyvybines funkcijas, saugiai ir efektyviai atlikti atitinkamas klinikines procedūras;</text:span></text:p>
      <text:p text:style-name="P372"><text:span text:style-name="T373">19.2.4</text:span><text:span text:style-name="T374">.</text:span><text:span text:style-name="T375"><text:tab/></text:span><text:span text:style-name="T376">geba skirti gydymą: apibūdinti vaistų veikimo mec</text:span><text:span text:style-name="T377">hanizmus, skirti adekvatų ir tinkamą gydymą, pagal klinikinę situaciją parinkti atitinkamus vaistus bei kitus gydymo metodus ir įvertinti jų potencialią naudą bei žalą;</text:span></text:p>
      <text:p text:style-name="P378"><text:span text:style-name="T379">19.2.5</text:span><text:span text:style-name="T380">.</text:span><text:span text:style-name="T381"><text:tab/></text:span><text:span text:style-name="T382">geba atlikti procedūras: pamatuoti kraujospūdį, atlikti venos punkciją, ven</text:span><text:span text:style-name="T383">ų kaniulizaciją, paskirti intraveninę terapiją ir naudoti infuzijai skirtas priemones, atlikti poodines ir raumenines injekcijas, paskirti oksigenoterapiją, transportuoti ir prižiūrėti pacientą, susiūti žaizdas, perpilti kraują, atlikti šlapimo pūslės kate</text:span><text:span text:style-name="T384">terizaciją, šlapimo tyrimą, elektrokardiogramą, pagrindinius kvėpavimo funkcijos testus;</text:span></text:p>
      <text:p text:style-name="P385"><text:span text:style-name="T386">19.2.6</text:span><text:span text:style-name="T387">.</text:span><text:span text:style-name="T388"><text:tab/></text:span><text:span text:style-name="T389">geba taikyti medicinos praktikoje biomedicinos mokslų principus, metodus, žinias ir pasiekimus (anatomijos, histologijos, genetikos, imunologijos, mikrobio</text:span><text:span text:style-name="T390">logijos, patologijos, fiziologijos ir kitų);</text:span></text:p>
      <text:p text:style-name="P391"><text:span text:style-name="T392">19.2.7</text:span><text:span text:style-name="T393">.</text:span><text:span text:style-name="T394"><text:tab/></text:span><text:span text:style-name="T395">geba aiškiai, jautriai ir veiksmingai perteikti informaciją pacientams, paciento giminaičiams, neįgaliesiems ir kolegoms, bendrauti žodžiu ir raštu (įskaitant medicininę dokumentaciją);</text:span></text:p>
      <text:p text:style-name="P396"><text:span text:style-name="T397">19.2.8</text:span><text:span text:style-name="T398">.</text:span><text:span text:style-name="T399"><text:tab/></text:span><text:span text:style-name="T400">g</text:span><text:span text:style-name="T401">eba medicinos praktikoje taikyti etinius ir teisinius principus – dirbti klinikinį darbą, vadovaudamasis nacionaliniais ir Europos Sąjungos teisės aktais bei atsižvelgdamas į etinius principus;</text:span></text:p>
      <text:p text:style-name="P402"><text:span text:style-name="T403">19.2.9</text:span><text:span text:style-name="T404">.</text:span><text:span text:style-name="T405"><text:tab/></text:span><text:span text:style-name="T406">geba įvertinti psichologinius ir socialinius pacie</text:span><text:span text:style-name="T407">nto ligos aspektus: atpažinti ir įvertinti psichologinių, elgsenos ir socialinių veiksnių, tarp jų alkoholio, priklausomybių poveikį ir įtaką sveikatai, sergamumui, ligų pasireiškimui, taip pat į juos reaguoti – paaiškinti, patarti, įtikinti;</text:span></text:p>
      <text:p text:style-name="P408"><text:span text:style-name="T409">19.2.10</text:span><text:span text:style-name="T410">.</text:span><text:span text:style-name="T411"><text:tab/></text:span><text:span text:style-name="T412">geba praktikoje taikyti moksliškai pagrįstus įrodymus, rastus sistemingai ieškant ir kritiškai vertinant tinkamus informacijos šaltinius;</text:span></text:p>
      <text:p text:style-name="P413"><text:span text:style-name="T414">19.2.11</text:span><text:span text:style-name="T415">.</text:span><text:span text:style-name="T416"><text:tab/></text:span><text:span text:style-name="T417">geba veiksmingai naudoti informaciją ir informacines technologijas medicinos praktikoje: naudotis kompiuteriu, kompiuterių programomis, informatikos ir informacinių technologijų pasiekimais;<text:s/></text:span></text:p>
      <text:p text:style-name="P418"><text:span text:style-name="T419">19.2.12</text:span><text:span text:style-name="T420">.</text:span><text:span text:style-name="T421"><text:tab/></text:span><text:span text:style-name="T422">geba taikyti mokslinius principus, metodus ir<text:s/></text:span><text:span text:style-name="T423">žinias medicinos praktikoje ir tyrimuose;</text:span></text:p>
      <text:p text:style-name="P424"><text:span text:style-name="T425">19.2.13</text:span><text:span text:style-name="T426">.</text:span><text:span text:style-name="T427"><text:tab/></text:span><text:span text:style-name="T428">geba propaguoti sveiką gyvenseną, spręsti visuomenės sveikatos klausimus, veiksmingai dirbti sveikatos apsaugos sistemoje: parodyti supratimą, kaip analizuoti visuomenės sveikatos sutrikimų problemas,<text:s/></text:span><text:span text:style-name="T429">nustatyti jų atsiradimo priežastis bei padarinius, pritaikyti žinias apie ligų prevenciją, visuomenės sveikatos stiprinimo galimybes.</text:span></text:p>
      <text:p text:style-name="P430"/>
      <text:p text:style-name="P431"><text:span text:style-name="T432">IV</text:span><text:span text:style-name="T433"><text:s/>SKYRIUS</text:span></text:p>
      <text:p text:style-name="P434"><text:span text:style-name="T435">DĖSTYMAS, STUDIJAVIMAS IR VERTINIMAS</text:span></text:p>
      <text:h text:style-name="P436" text:outline-level="2"/>
      <text:p text:style-name="P437"><text:span text:style-name="T438">20</text:span><text:span text:style-name="T439">.</text:span><text:span text:style-name="T440"><text:tab/></text:span><text:span text:style-name="T441">Dėstymas medicinos studijų krypties studijų programoje</text:span><text:span text:style-name="T442"><text:s/>privalo remtis mokslinių tyrimų rezultatais, atspindėti ryšius su kitomis studijų ir mokslo kryptimis. Studijuojantiems turi būti perteikiamos ne tik bazinės žinios (pagrindai), bet ir naujausios įrodymais pagrįstos medicinos žinios.<text:s/></text:span></text:p>
      <text:p text:style-name="P443"><text:span text:style-name="T444">21</text:span><text:span text:style-name="T445">.</text:span><text:span text:style-name="T446"><text:tab/></text:span><text:span text:style-name="T447">Studijavimas</text:span><text:span text:style-name="T448"><text:s/>turi padėti studentams įgyti medicinos gydytojo profesinę motyvaciją, suformuoti profesinį identitetą, sudaryti galimybę studentams pasiekti numatytus bendruosius ir specialiuosius studijų rezultatus, išlavinti asmeninius, tiriamuosius, socialinius ir spe</text:span><text:span text:style-name="T449">cialiuosius gebėjimus, įgalinti studentus atlikti savo profesines funkcijas dar studijuojant.</text:span></text:p>
      <text:p text:style-name="P450"><text:span text:style-name="T451">22</text:span><text:span text:style-name="T452">.</text:span><text:span text:style-name="T453"><text:tab/></text:span><text:span text:style-name="T454">Dėstymo ir studijavimo metodai turi būti efektyvūs ir įvairūs, savarankiško darbo užduotys turi atitikti studijų programos studijų rezultatus, motyvuoti s</text:span><text:span text:style-name="T455">tudentus racionaliai naudoti savo ir dėstytojų laiką bei materialinius išteklius (bibliotekas, laboratorijas, įrangą ir kitus).<text:s/></text:span></text:p>
      <text:p text:style-name="P456"><text:span text:style-name="T457">23</text:span><text:span text:style-name="T458">.</text:span><text:span text:style-name="T459"><text:tab/></text:span><text:span text:style-name="T460">Medicinos studijų krypties studijų programoje turi būti taikomi teikiamieji (informacija yra teikiama besimokantiesiems</text:span><text:span text:style-name="T461">) ir euristiniai (informacija yra iš karto derinama su užduotimi, reikalaujančia aktyvaus studento darbo) dėstymo ir studijavimo metodai.<text:s/></text:span></text:p>
      <text:p text:style-name="P462"><text:span text:style-name="T463">24</text:span><text:span text:style-name="T464">.</text:span><text:span text:style-name="T465"><text:tab/></text:span><text:span text:style-name="T466">Su klinikine praktika susijusius įvairiapusius euristinius dėstymo ir studijavimo metodus siūloma taikyti kai</text:span><text:span text:style-name="T467">p pagrindinius dėstymo ir studijavimo metodus. Į dėstymo ir studijavimo procesą turi būti įtraukti tokie metodai: pratybos naudojant muliažus ir demonstracinius audinių bei organų preparatus, užsiėmimai simuliatorių klasėse, vaizdinės mokomosios medžiagos<text:s/></text:span><text:span text:style-name="T468">peržiūros, garso įrašų klausymas, ligonių apžiūra ir klinikinių atvejų analizė operacinėje, reanimacijos ir intensyviosios terapijos, chirurgijos ir terapijos skyriuose, ligos istorijos rengimas.</text:span></text:p>
      <text:p text:style-name="P469"><text:span text:style-name="T470">25</text:span><text:span text:style-name="T471">.</text:span><text:span text:style-name="T472"><text:tab/></text:span><text:span text:style-name="T473">Šeštaisiais medicinos studijų metais didžiąją studij</text:span><text:span text:style-name="T474">ų dalį turi sudaryti internatūra, kurios metu atliekama bendroji medicinos praktika pagal aukštosios mokyklos patvirtintą programą ir reglamentą klinikinės praktikos vietose, prižiūrint internatūros vadovui. Internatūros metu susiejamos medicinos žinios, į</text:span><text:span text:style-name="T475">gūdžiai, įgyti studijuojant medicinos studijų programą per pirmuosius penkerius metus ir klinikinė patirtis, išugdomas gebėjimas veikti realioje klinikinėje aplinkoje, dirbti komandoje, kritiškai vertinti savo kompetencijos ribas.</text:span></text:p>
      <text:p text:style-name="P476"><text:span text:style-name="T477">26</text:span><text:span text:style-name="T478">.</text:span><text:span text:style-name="T479"><text:tab/></text:span><text:span text:style-name="T480">Medicinos studijų</text:span><text:span text:style-name="T481"><text:s/>krypties studijų programoje turi būti sudarytos sąlygos aktyviam mokymosi procesui, kurio metu studentai studijuoja savarankiškai. Šis procesas turi apimti visus<text:s/></text:span><text:soft-page-break/><text:span text:style-name="T482">studijavimo elementus (literatūros paiešką ir analizę, projektų bei pristatymų rengimą ir vyk</text:span><text:span text:style-name="T483">dymą, studentų ir dėstytojų tarpusavio komunikaciją).</text:span></text:p>
      <text:p text:style-name="P484"><text:span text:style-name="T485">27</text:span><text:span text:style-name="T486">.</text:span><text:span text:style-name="T487"><text:tab/></text:span><text:span text:style-name="T488">Studijos turi būti susietos su moksliniais tyrimais ir jų sklaida praktikoje. Jos turi būti vykdomos pasirenkant tokias formas kaip: moksliniai-praktiniai seminarai, studentų moksliniai tyrimai,</text:span><text:span text:style-name="T489"><text:s/>atliekami klinikinės praktikos institucijose, studentų, dėstytojų ir gydytojų praktikų bendros publikacijos bei pranešimai mokslinėse konferencijose.</text:span></text:p>
      <text:p text:style-name="P490"><text:span text:style-name="T491">28</text:span><text:span text:style-name="T492">.</text:span><text:span text:style-name="T493"><text:tab/></text:span><text:span text:style-name="T494">Baigiamasis mokslo tiriamasis darbas turi būti rengiamas mokomosiose ar mokslinių tyrimų<text:s/></text:span><text:span text:style-name="T495">laboratorijose, klinikinės praktikos aplinkoje (ambulatorinėse ir (ar) stacionarinėse asmens sveikatos priežiūros įstaigose). Šiuose darbuose turi būti išsamiai išnagrinėti mokslinės literatūros, mokslinių eksperimentų duomenys, klinikiniai atvejai, pacien</text:span><text:span text:style-name="T496">tų tyrimo ir gydymo duomenys, taikomos retrospektyvinio, prospektyvinio ir kitokio tyrimo metodikos.</text:span></text:p>
      <text:p text:style-name="P497"><text:span text:style-name="T498">29</text:span><text:span text:style-name="T499">.</text:span><text:span text:style-name="T500"><text:tab/></text:span><text:span text:style-name="T501">Vertinimo sistema turi padėti įgyvendinti medicinos studijų krypties studijų programos numatytus tikslus, pasiekti bendruosius ir specialiuosius st</text:span><text:span text:style-name="T502">udijų rezultatus, stiprinti studentų motyvaciją ir skatinti savarankišką mokymąsi.<text:s/></text:span></text:p>
      <text:p text:style-name="P503"><text:span text:style-name="T504">30</text:span><text:span text:style-name="T505">.</text:span><text:span text:style-name="T506"><text:tab/></text:span><text:span text:style-name="T507">Vertinimo sistema turi atitikti šiuos reikalavimus: turi būti aiškūs kiekvieno vertinimo ar egzaminavimo tikslai, vertinimo kriterijai ir metodikos; numatytos aiški</text:span><text:span text:style-name="T508">os apeliacijų, skundų pateikimo ir svarstymo taisyklės.<text:s/></text:span></text:p>
      <text:p text:style-name="P509"><text:span text:style-name="T510">31</text:span><text:span text:style-name="T511">.</text:span><text:span text:style-name="T512"><text:tab/></text:span><text:span text:style-name="T513">Medicinos studijų krypties studijų programoje siūloma naudoti šiuos pagrindinius vertinimo tipus: diagnostinį (žinioms ir įgūdžiams prieš mokymosi pradžią patikrinti), formuojamąjį (mokymosi<text:s/></text:span><text:span text:style-name="T514">perspektyvai numatyti), apibendrinamąjį (baigus studijų dalyką, modulį ar studijų programą) ir kaupiamąjį (įvairiapusiam studentų pasiekimų vertinimui). Naudojant kaupiamąjį vertinimą turi būti aprašyti visi tarpiniai vertinimai, sudarantys galutinį pažymį</text:span><text:span text:style-name="T515">, jų svoris procentais ir suformuluoti vertinimo kriterijai.</text:span></text:p>
      <text:p text:style-name="P516"><text:span text:style-name="T517">32</text:span><text:span text:style-name="T518">.</text:span><text:span text:style-name="T519"><text:tab/></text:span><text:span text:style-name="T520">Rekomenduojami šie vertinimo metodai: studentų pristatymų vertinimas seminarų ir pratybų metu, žinių ir įgūdžių testavimas žodžiu ir raštu, laboratorinių darbų ataskaitos, testų ir klinik</text:span><text:span text:style-name="T521">inių situacijų bei kitokių duomenų analizė, ligos istorijos vertinimas, įgūdžių demonstravimas dirbant laboratorijoje, klinikinio pasirengimo vertinimas reanimacijos ir intensyviosios terapijos, operacinėse, terapijos ar chirurgijos skyriuose tiriant, kons</text:span><text:span text:style-name="T522">ultuojant pacientus ar atliekant gydomuosius veiksmus prižiūrint dėstytojui, klinikinės praktikos ataskaitos, praktinio duomenų rinkimo ataskaitos, parengtos naujausios medicinos literatūros apžvalgos vertinimas, klinikiniai egzaminai, panaudojant tikrus a</text:span><text:span text:style-name="T523">r simuliuotus (suvaidintus) pacientus, objektyvūs struktūrizuoti klinikiniai egzaminai ir kiti pažangūs medicinos studijų krypties žinių vertinimo metodai.</text:span></text:p>
      <text:p text:style-name="P524"><text:span text:style-name="T525">33</text:span><text:span text:style-name="T526">.</text:span><text:span text:style-name="T527"><text:tab/></text:span><text:span text:style-name="T528">Kuriant vertinimo kriterijus, rekomenduojama nurodyti slenkstinius kriterijus, apibūdinančiu</text:span><text:span text:style-name="T529">s minimalų, privalomą kompetencijos lygį, ir leidžiančius studentą įvertinti teigiamai.</text:span></text:p>
      <text:p text:style-name="P530"><text:span text:style-name="T531">34</text:span><text:span text:style-name="T532">.</text:span><text:span text:style-name="T533"><text:tab/></text:span><text:span text:style-name="T534">Siekiant nuodugniai patikrinti visas išugdytas žinias, gebėjimus ir kompetencijas, turi būti pasitelktas ne vienas, o keli ir įvairesni vertinimo metodai, leidžiantys patikrinti visų studijuojančių asmenų išmokimo lygį ir jo atitikimą siekiamiems studijų r</text:span><text:span text:style-name="T535">ezultatams, apibrėžtiems studijų programoje, modulyje ar atskirame studijų dalyke.<text:s/></text:span></text:p>
      <text:p text:style-name="P536"><text:span text:style-name="T537">35</text:span><text:span text:style-name="T538">.</text:span><text:span text:style-name="T539"><text:tab/></text:span><text:span text:style-name="T540">Medicinos studijų krypties studijų programos studentams turi būti suteikta galimybė dalyvauti rengiant studijų rezultatų pasiekimų vertinimo metodus, užduočių kiekį</text:span><text:span text:style-name="T541"><text:s/>ir apimtį, įvertinimo kriterijus.</text:span></text:p>
      <text:p text:style-name="P542"/>
      <text:p text:style-name="P543"><text:span text:style-name="T544">V</text:span><text:span text:style-name="T545"><text:s/>SKYRIUS</text:span></text:p>
      <text:p text:style-name="P546"><text:span text:style-name="T547">STUDIJŲ PROGRAMŲ VYKDYMO REIKALAVIMAI</text:span></text:p>
      <text:p text:style-name="P548"/>
      <text:p text:style-name="P549"><text:span text:style-name="T550">36</text:span><text:span text:style-name="T551">.</text:span><text:span text:style-name="T552"><text:tab/></text:span><text:span text:style-name="T553">Medicinos studijų krypties studijų programą organizuojanti institucija privalo vykdyti biomedicinos srities mokslinius tyrimus.</text:span></text:p>
      <text:p text:style-name="P554"><text:span text:style-name="T555">37</text:span><text:span text:style-name="T556">.</text:span><text:span text:style-name="T557"><text:tab/></text:span><text:span text:style-name="T558">Bendrieji reikalavima</text:span><text:span text:style-name="T559">i medicinos studijų krypties studijų programų dėstytojams:</text:span></text:p>
      <text:p text:style-name="P560"><text:span text:style-name="T561">37.1</text:span><text:span text:style-name="T562">.</text:span><text:span text:style-name="T563"><text:tab/></text:span><text:span text:style-name="T564">Ne mažiau kaip pusę studijų krypties dalykų (modulių) apimties (kreditais) turi dėstyti mokslininkai, iš jų ne mažiau kaip 60 procentų studijų krypties dalykų (modulių) dėstytojų mokslinės<text:s/></text:span><text:span text:style-name="T565">veiklos kryptis turi atitikti jų dėstomus dalykus;<text:s/></text:span></text:p>
      <text:p text:style-name="P566"><text:span text:style-name="T567">37.2</text:span><text:span text:style-name="T568">.</text:span><text:span text:style-name="T569"><text:tab/></text:span><text:span text:style-name="T570">Iki 40 procentų studijų krypties dalykus dėstančių dėstytojų gali būti praktikai, per pastaruosius 7 metus įgiję ne trumpesnę kaip 3 metų dėstomus taikomuosius dalykus (modulius) atitinkančią pr</text:span><text:span text:style-name="T571">ofesinės veiklos patirtį. Studijų programos apraše pažymėtų taikomųjų dalykų (modulių) dėstytojams šiame papunktyje nurodyta profesinės veiklos patirtis yra būtina. Ne mažiau kaip 20 procentų studijų krypties dalykų (modulių) apimties turi dėstyti profesor</text:span><text:span text:style-name="T572">iaus pareigas einantys dėstytojai.<text:s/></text:span></text:p>
      <text:p text:style-name="P573"><text:span text:style-name="T574">38</text:span><text:span text:style-name="T575">.</text:span><text:span text:style-name="T576"><text:tab/></text:span><text:span text:style-name="T577">Reikalavimai studijų programos sandarai:</text:span></text:p>
      <text:p text:style-name="P578"><text:span text:style-name="T579">38.1</text:span><text:span text:style-name="T580">.</text:span><text:span text:style-name="T581"><text:tab/></text:span><text:span text:style-name="T582">per semestrą studijuojamos studijų programos dalykų turi būti ne daugiau kaip 7;</text:span></text:p>
      <text:p text:style-name="P583"><text:span text:style-name="T584">38.2</text:span><text:span text:style-name="T585">.</text:span><text:span text:style-name="T586"><text:tab/></text:span><text:span text:style-name="T587">ne mažiau kaip 220 studijų kreditų turi sudaryti studijų krypties<text:s/></text:span><text:span text:style-name="T588">dalykai;</text:span></text:p>
      <text:p text:style-name="P589"><text:span text:style-name="T590">38.3</text:span><text:span text:style-name="T591">.</text:span><text:span text:style-name="T592"><text:tab/></text:span><text:span text:style-name="T593">ne mažiau kaip 15 studijų kreditų turi sudaryti bendrieji studijų dalykai;</text:span></text:p>
      <text:p text:style-name="P594"><text:span text:style-name="T595">38.4</text:span><text:span text:style-name="T596">.</text:span><text:span text:style-name="T597"><text:tab/></text:span><text:span text:style-name="T598">ne daugiau kaip 36 studijų kreditus turi sudaryti aukštosios mokyklos nustatyti ir studento pasirenkami dalykai;</text:span></text:p>
      <text:p text:style-name="P599"><text:span text:style-name="T600">38.5</text:span><text:span text:style-name="T601">.</text:span><text:span text:style-name="T602"><text:tab/></text:span><text:span text:style-name="T603">bendra praktikų apimtis turi<text:s/></text:span><text:span text:style-name="T604">būti ne mažesnė kaip 18 studijų kreditų;</text:span></text:p>
      <text:p text:style-name="P605"><text:span text:style-name="T606">38.6</text:span><text:span text:style-name="T607">.</text:span><text:span text:style-name="T608"><text:tab/></text:span><text:span text:style-name="T609">kiekvieno dalyko arba modulio studijos turi būti baigiamos egzaminu arba studento savarankiškai atlikto darbo (projekto) įvertinimu.</text:span></text:p>
      <text:p text:style-name="P610"><text:span text:style-name="T611">39</text:span><text:span text:style-name="T612">.</text:span><text:span text:style-name="T613"><text:tab/></text:span><text:span text:style-name="T614">Aukštoji mokykla turi nustatyti kiekvienos studijų dalies kont</text:span><text:span text:style-name="T615">aktinio ir savarankiško darbo santykį, atsižvelgdama į specifines tos dalies ypatybes.</text:span></text:p>
      <text:p text:style-name="P616"><text:span text:style-name="T617">40</text:span><text:span text:style-name="T618">.</text:span><text:span text:style-name="T619"><text:tab/></text:span><text:span text:style-name="T620">Medicinos studijų krypties studijų programa turi būti baigiama įvertinus, ar absolventas įgijo pakankamai teorinių, klinikinių žinių ir praktinių įgūdžių bei kli</text:span><text:span text:style-name="T621">nikinės patirties: ar atliko klinikinę medicinos praktiką, parengė ir pristatė baigiamąjį darbą, išlaikė studijų programos baigiamąjį (-uosius) egzaminą (-us). Šioms veikloms turi būti skiriama ne mažiau kaip 30 studijų kreditų.</text:span></text:p>
      <text:p text:style-name="P622"><text:span text:style-name="T623">41</text:span><text:span text:style-name="T624">.</text:span><text:span text:style-name="T625"><text:tab/></text:span><text:span text:style-name="T626">Baigiamojo egzamino</text:span><text:span text:style-name="T627">, baigiamojo darbo gynimo vertinimo komisija turi būti sudaroma iš kompetentingų studijų krypties (šakos) specialistų – mokslininkų, praktikų profesionalų, socialinių partnerių atstovų. Bent vienas komisijos narys (rekomenduojama – komisijos pirmininkas) t</text:span><text:span text:style-name="T628">uri būti iš kitos mokslo ir studijų institucijos.<text:s/></text:span></text:p>
      <text:p text:style-name="P629"><text:span text:style-name="T630">42</text:span><text:span text:style-name="T631">.</text:span><text:span text:style-name="T632"><text:tab/></text:span><text:span text:style-name="T633">Internatūra turi būti pabaigta bendrosios medicinos praktinių žinių ir įgūdžių, įgytos klinikinės patirties ir pasiektų specialiųjų studijų rezultatų įvertinimu. Studentas praktikos dienyne turi su</text:span><text:span text:style-name="T634">registruoti būtinus pagal programą numatytus įsisavinti įgūdžius ir išlaikyti internatūros praktinį egzaminą. Egzaminą turi vertinti speciali vertinimo komisija, sudaryta iš kompetentingų studijų krypties (šakos) specialistų – mokslininkų, praktikų profesi</text:span><text:span text:style-name="T635">onalų, socialinių partnerių atstovų. Rekomenduojama, kad komisijos pirmininkas būtų socialinis partneris.</text:span></text:p>
      <text:p text:style-name="P636"><text:span text:style-name="T637">43</text:span><text:span text:style-name="T638">.</text:span><text:span text:style-name="T639"><text:tab/></text:span><text:span text:style-name="T640">Siekiant sėkmingai vykdyti medicinos studijų krypties studijų programą, būtina tokia materialinė bazė:</text:span></text:p>
      <text:p text:style-name="P641"><text:span text:style-name="T642">43.1</text:span><text:span text:style-name="T643">.</text:span><text:span text:style-name="T644"><text:tab/></text:span><text:span text:style-name="T645">higienos ir darbo saugos reikal</text:span><text:span text:style-name="T646">avimus atitinkantis prozektoriumas;<text:s/></text:span></text:p>
      <text:p text:style-name="P647"><text:span text:style-name="T648">43.2</text:span><text:span text:style-name="T649">.</text:span><text:span text:style-name="T650"><text:tab/></text:span><text:span text:style-name="T651">anatomijos, histologijos ir patologijos preparatų kolekcijos;<text:s/></text:span></text:p>
      <text:p text:style-name="P652"><text:span text:style-name="T653">43.3</text:span><text:span text:style-name="T654">.</text:span><text:span text:style-name="T655"><text:tab/></text:span><text:span text:style-name="T656">higienos ir darbo saugos reikalavimus atitinkančios fiziologijos, histologijos, biochemijos, patologijos, mikrobiologijos ir genetikos m</text:span><text:span text:style-name="T657">okomosios laboratorijos;</text:span></text:p>
      <text:p text:style-name="P658"><text:span text:style-name="T659">43.4</text:span><text:span text:style-name="T660">.</text:span><text:span text:style-name="T661"><text:tab/></text:span><text:span text:style-name="T662">higienos ir darbo saugos reikalavimus atitinkančios auditorijos, aprūpintos šiuolaikine garso ir vaizdo aparatūra;<text:s/></text:span></text:p>
      <text:p text:style-name="P663"><text:span text:style-name="T664">43.5</text:span><text:span text:style-name="T665">.</text:span><text:span text:style-name="T666"><text:tab/></text:span><text:span text:style-name="T667">specialios patalpos (su stumdomais baldais, įranga), tinkamos dirbti grupėmis, praktiniams įgūdžiams (simuliacijos klasės), bendravimo įgūdžiams lavinti ir panašiai;<text:s/></text:span></text:p>
      <text:p text:style-name="P668"><text:span text:style-name="T669">43.6</text:span><text:span text:style-name="T670">.</text:span><text:span text:style-name="T671"><text:tab/></text:span><text:span text:style-name="T672">pakankamas skaičius kompiuterių su tekstų, kiekybinių ir kokybinių duomenų apdo</text:span><text:span text:style-name="T673">rojimo bei inovatyviomis mokymo programomis;<text:s/></text:span></text:p>
      <text:p text:style-name="P674"><text:span text:style-name="T675">43.7</text:span><text:span text:style-name="T676">.</text:span><text:span text:style-name="T677"><text:tab/></text:span><text:span text:style-name="T678">bibliotekose ir skaityklose pakankamas kiekis studijų programai įgyvendinti reikalingos mokslinės literatūros, vadovėlių, metodinių leidinių, žinynų lietuvių ir užsienio kalbomis. Bibliotekos turi būt</text:span><text:span text:style-name="T679">i aprūpintos kompiuteriais su internetinio ryšio prieiga prie tarptautinių duomenų bazių;</text:span></text:p>
      <text:p text:style-name="P680"><text:span text:style-name="T681">43.8</text:span><text:span text:style-name="T682">.</text:span><text:span text:style-name="T683"><text:tab/></text:span><text:span text:style-name="T684">su studijomis susijusi informacija (studijų planai, dalykų dalys, tvarkaraščiai ir panašiai) turi būti pateikiama viešai, aukštosios mokyklos interneto svet</text:span><text:span text:style-name="T685">ainėje;</text:span></text:p>
      <text:p text:style-name="P686"><text:span text:style-name="T687">43.9</text:span><text:span text:style-name="T688">.</text:span><text:span text:style-name="T689"><text:tab/></text:span><text:span text:style-name="T690">aukštosios mokyklos mokymo bazė ar aukštosios mokyklos įvertinta ir atrinkta medicinos studijų programai ir jos praktinei daliai vykdyti sveikatos priežiūros įstaiga, kuri turi užtikrinti reglamentuojamą studijų turinį ir sandarą, dėstyto</text:span><text:span text:style-name="T691">jų, vadovų, kvalifikaciją, studijoms būtiną materialinę ir metodinę bazę.<text:s/></text:span></text:p>
      <text:p text:style-name="P692"><text:span text:style-name="T693">44</text:span><text:span text:style-name="T694">.</text:span><text:span text:style-name="T695"><text:tab/></text:span><text:span text:style-name="T696">Praktikos atlikimo reikalavimai:<text:s/></text:span></text:p>
      <text:p text:style-name="P697"><text:span text:style-name="T698">44.1</text:span><text:span text:style-name="T699">.</text:span><text:span text:style-name="T700"><text:tab/></text:span><text:span text:style-name="T701">Praktika yra integrali ir privaloma studijų dalis;<text:s/></text:span></text:p>
      <text:p text:style-name="P702"><text:span text:style-name="T703">44.2</text:span><text:span text:style-name="T704">.</text:span><text:span text:style-name="T705"><text:tab/></text:span><text:span text:style-name="T706">Praktika turi būti rengiama vadovaujantis aukštosios mokyklos paren</text:span><text:span text:style-name="T707">gta praktikos organizavimo tvarka;<text:s/></text:span></text:p>
      <text:p text:style-name="P708"><text:span text:style-name="T709">44.3</text:span><text:span text:style-name="T710">.</text:span><text:span text:style-name="T711"><text:tab/></text:span><text:span text:style-name="T712">Praktika gali būti atskiras studijų dalykas (modulis) ir (arba) sudėtinė dalyko (modulio) dalis;</text:span></text:p>
      <text:p text:style-name="P713"><text:span text:style-name="T714">44.4</text:span><text:span text:style-name="T715">.</text:span><text:span text:style-name="T716"><text:tab/></text:span><text:span text:style-name="T717">Aukštoji mokykla turi pasiūlyti studentams galimų aukštosios mokyklos praktikos vietų, su kuriomis yra<text:s/></text:span><text:span text:style-name="T718">sudarytos bendradarbiavimo sutartys, sąrašą. Studentas gali praktikos vietą, atitinkančią aukštosios mokyklos reikalavimus, susirasti pats, suderinęs su aukštąja mokykla. Pasirinkus praktikos instituciją, sudaroma trišalė sutartis tarp studento, aukštosios</text:span><text:span text:style-name="T719"><text:s/>mokyklos ir praktikos institucijos.</text:span></text:p>
      <text:p text:style-name="P720"/>
      <text:p text:style-name="P721"><text:span text:style-name="T722">VI</text:span><text:span text:style-name="T723"><text:s/>SKYRIUS</text:span></text:p>
      <text:p text:style-name="P724"><text:span text:style-name="T725">PASIEKTŲ STUDIJŲ REZULTATŲ LYGMENŲ APIBŪDINIMAS</text:span></text:p>
      <text:h text:style-name="P726" text:outline-level="2"/>
      <text:p text:style-name="P727"><text:span text:style-name="T728">45</text:span><text:span text:style-name="T729">.</text:span><text:span text:style-name="T730"><text:tab/></text:span><text:span text:style-name="T731">Skiriami šie medicinos studijų pasiekimo lygmenys: tipinis (standartiniai, vidutiniai reikalavimai) ir puikus (aukštesni nei vidutiniai<text:s/></text:span><text:span text:style-name="T732">reikalavimai). Atsižvelgiant į gydytojo specialybės specifiką, tik tipinis lygmuo suprantamas kaip lygis, kurį turi pasiekti visi medicinos krypties studentai, įgyjantys diplomą.</text:span></text:p>
      <text:p text:style-name="P733"><text:span text:style-name="T734">46</text:span><text:span text:style-name="T735">.</text:span><text:span text:style-name="T736"><text:tab/></text:span><text:span text:style-name="T737">Tipinis pasiekimų lygmuo. Medicinos studijų krypties supratimas ir pr</text:span><text:span text:style-name="T738">aktiniai mokėjimai yra geri, tačiau apsiriboja tuo, kas pateikiama programoje. Sklandžiai ir su pasitikėjimu taikomi veiklos ar problemos sprendimo metodai daugelyje krypties temų. Absolventai supranta, kokias žinias ir gebėjimus galima pritaikyti besikeič</text:span><text:span text:style-name="T739">iančiose situacijose. Lengvai ir užtikrintai įgyja naujų žinių. Medicinos žinios ir studijų metu įgyti gebėjimai visiškai taikomi klinikinėje aplinkoje, tiesiogiai prižiūrint dėstytojui ar patyrusiam medicinos specialistui. Gerai išmano mokslinę literatūrą</text:span><text:span text:style-name="T740"><text:s/>ir geba pagrįsti tyrimų metodologiją bei ją taikyti atliekant tyrimus. Demonstruojami geri specialieji gebėjimai. Bendrieji ir socialiniai gebėjimai yra geri ir atsiskleidžia kasdienėje (profesinėje) veikloje. Studentai turi geras bendrąsias žinias, geba<text:s/></text:span><text:span text:style-name="T741">valdyti darbotvarkę.</text:span></text:p>
      <text:p text:style-name="P742"><text:span text:style-name="T743">47</text:span><text:span text:style-name="T744">.</text:span><text:span text:style-name="T745"><text:tab/></text:span><text:span text:style-name="T746">Puikus pasiekimų lygmuo. Medicinos studijų krypties supratimas ir praktiniai gebėjimai yra išsamūs, didesni už tą informaciją, kuri suteikiama medicinos studijų programos studijų metu. Medicinos žinios ir studijų metu įgyti<text:s/></text:span><text:span text:style-name="T747">gebėjimai visiškai taikomi realioje klinikinėje aplinkoje, minimaliai prižiūrint dėstytojui ar patyrusiam medicinos specialistui, arba nereikalauja jokios pagalbos ar priežiūros. Naujos žinios įgyjamos greitai ir užtikrintai. Atsižvelgdamas į tiriamą reišk</text:span><text:span text:style-name="T748">inį, geba pasirinkti tinkamiausią tyrimų metodologiją, ją išsamiai ir argumentuotai pagrįsti bei taikyti atliekant tyrimus. Kūrybiškai pritaikomi specialieji gebėjimai. Išsiskiria puikiais asmeniniais ir socialiniais gebėjimais, kurie taikomi kasdienėje (p</text:span><text:span text:style-name="T749">rofesinėje) veikloje. Turi puikius bendruosius gebėjimus, geba valdyti darbotvarkę.</text:span></text:p>
      <text:p text:style-name="P750"><text:span text:style-name="T751">____________________</text:span></text:p>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švietimo, mokslo ir sporto ministerija, Įsakymas</text:span></text:p>
      <text:p text:style-name="P761"><text:span text:style-name="T762">Nr.<text:s/></text:span><text:a xlink:href="https://www.e-tar.lt/portal/legalAct.html?documentId=8cff25c0fdf111ec8fa7d02a65c371ad" office:target-frame-name="_top" xlink:show="replace"><text:span text:style-name="T763">V-1130</text:span></text:a><text:span text:style-name="T764">, 2022-07-07, paskelbta TAR 2022-07-07, i. k. 2022-14900</text:span></text:p>
      <text:p text:style-name="P765"><text:span text:style-name="T766">Dėl švietimo ir mokslo ministro 2015 m. liepos 23 d. įsakymo Nr. V-797 „Dėl Medicinos studijų krypties aprašo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style:header>
        <text:p text:style-name="P5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ISAK_Medicinos.docx</dc:title>
    <meta:initial-creator>jrepeckaite</meta:initial-creator>
    <dc:creator>adlibuser</dc:creator>
    <meta:creation-date>2022-10-20T08:29:00Z</meta:creation-date>
    <dc:date>2022-10-20T08:29: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219" meta:word-count="3825" meta:character-count="28590" meta:row-count="734" meta:non-whitespace-character-count="24984"/>
  </office:meta>
</office:document-meta>
</file>