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62" style:parent-style-name="Normal" style:family="paragraph">
      <style:text-properties fo:font-style="italic" style:font-style-asian="italic" fo:font-size="11pt" style:font-size-asian="11pt" style:font-size-complex="11pt"/>
    </style:style>
    <style:style style:name="P263" style:parent-style-name="Normal" style:family="paragraph">
      <style:text-properties fo:font-style="italic" style:font-style-asian="italic"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text-transform="uppercase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1-01</text:span></text:p>
      <text:p text:style-name="P10"/>
      <text:p text:style-name="P11"><text:span text:style-name="T12">Įstatymas paskelbtas: TAR 2016-07-15, i. k. 2016-2064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INIO SOCIALINIO DRAUDIMO FONDO BIUDŽETO SANDAROS ĮSTATYMO NR. IX-547 2, 4, 5, 6, 11 IR 14 STRAIPSNIŲ PAKEITIMO</text:p>
      <text:p text:style-name="P20"><text:span text:style-name="T21">ĮSTATYMAS</text:span></text:p>
      <text:p text:style-name="P22"/>
      <text:p text:style-name="P23">2016 m.<text:s/>birželio 29 d. Nr. XII-2511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Pakeisti 2 straipsnio 19 dalį ir ją išdėstyti<text:s/></text:span><text:span text:style-name="T34">taip:</text:span></text:p>
        <text:p text:style-name="P35"><text:span text:style-name="T36">„</text:span><text:span text:style-name="T37">19</text:span><text:span text:style-name="T38">.<text:s/></text:span><text:span text:style-name="T39">Įmokų tarifai</text:span><text:span text:style-name="T40"><text:s/>– draudėjų, apdraustųjų, savarankiškai dirbančių ar valstybiniu savanoriškuoju socialiniu draudimu apsidraudusių asmenų mokamų įmokų dydžių matas atskiroms socialinio draudimo rūšims, nustatomas siekiant užtikrinti pakankamą fina</text:span><text:span text:style-name="T41">nsavimą šių rūšių socialiniam draudimui vykdyti. Tarifai yra išreiškiami procentais nuo draudžiamųjų pajamų bazės arba socialiniam draudimui deklaruojamų pajamų sumos ir tvirtinami Lietuvos Respublikos valstybinio socialinio draudimo fondo biudžeto rodikli</text:span><text:span text:style-name="T42">ų patvirtinimo įstatymu kiekvieniems biudžetiniams metams.“<text:s/></text:span></text:p>
        <text:p text:style-name="P43"/>
        <text:p text:style-name="P44"><text:span text:style-name="T45">2</text:span><text:span text:style-name="T46"><text:s/>straipsnis.<text:s/></text:span><text:span text:style-name="T47">4 straipsnio pakeitimas</text:span></text:p>
        <text:p text:style-name="P48"><text:span text:style-name="T49">1</text:span><text:span text:style-name="T50">. Pakeisti 4 straipsnio 1 dalį ir ją išdėstyti taip:</text:span></text:p>
        <text:p text:style-name="P51"><text:span text:style-name="T52">„</text:span><text:span text:style-name="T53">1</text:span><text:span text:style-name="T54">. Fondo biudžeto pajamos, gaunamos iš įmokų, kitiems biudžetiniams metams planuojamo</text:span><text:span text:style-name="T55">s kiekvienai įmokų mokėtojų grupei taip:</text:span></text:p>
        <text:p text:style-name="P56"><text:span text:style-name="T57">1</text:span><text:span text:style-name="T58">) draudėjų ir apdraustųjų įmokos – atsižvelgiant į Finansų ministerijos parengtą atitinkamų metų šalies ekonominės raidos scenarijų (toliau – šalies ekonominės raidos scenarijus), kitiems biudžetiniams metams num</text:span><text:span text:style-name="T59">atomus įmokų tarifus atskiroms socialinio draudimo rūšims, draudžiamųjų pajamų bazės ir apdraustųjų skaičiaus kitimą per paskutinius dvejus metus</text:span><text:span text:style-name="T60">;</text:span></text:p>
        <text:p text:style-name="P61"><text:span text:style-name="T62">2</text:span><text:span text:style-name="T63">) savarankiškai dirbančių asmenų įmokos – atsižvelgiant į šių asmenų socialiniam draudimui deklaruotų<text:s/></text:span><text:span text:style-name="T64">pajamų ir šių asmenų skaičiaus kitimą per paskutinius dvejus metus, kitiems biudžetiniams metams numatomus minimaliosios mėnesinės algos (toliau – MMA) dydžius;</text:span></text:p>
        <text:p text:style-name="P65"><text:span text:style-name="T66">3</text:span><text:span text:style-name="T67">) savanoriškuoju socialiniu draudimu apsidraudusių asmenų įmokos – atsižvelgiant į šių asm</text:span><text:span text:style-name="T68">enų socialiniam draudimui deklaruotų draudžiamųjų pajamų ir savanoriškojo socialinio draudimo sutarčių skaičiaus kitimą per paskutinius dvejus<text:s/></text:span><text:span text:style-name="T69">metus</text:span><text:span text:style-name="T70">,<text:s/></text:span><text:span text:style-name="T71">numatomus savanoriškojo socialinio draudimo įmokų tarifus, kitiems biudžetiniams metams numatomus valstybi</text:span><text:span text:style-name="T72">nės socialinio draudimo pagrindinės pensijos dalies (toliau – bazinė pensija) ir MMA dydžius;</text:span></text:p>
        <text:p text:style-name="P73"><text:span text:style-name="T74">4</text:span><text:span text:style-name="T75">) valstybės biudžeto už valstybės lėšomis draudžiamus asmenis įmokos<text:s/></text:span><text:span text:style-name="T76">– atsižvelgiant į šių asmenų skaičiaus kitimą per paskutinius dvejus metus, kitiems biud</text:span><text:span text:style-name="T77">žetiniams metams numatomus MMA dydžius.“</text:span></text:p>
        <text:p text:style-name="P78"><text:span text:style-name="T79">2</text:span><text:span text:style-name="T80">. Pakeisti 4 straipsnio 4 dalį ir ją išdėstyti taip:</text:span></text:p>
        <text:p text:style-name="P81"><text:span text:style-name="T82">„</text:span><text:span text:style-name="T83">4</text:span><text:span text:style-name="T84">. Asignavimai iš valstybės biudžeto Fondo biudžetui skiriami atsižvelgiant į Fondo finansinę padėtį, kai dėl Seimo ar Vyriausybės priimtų teisės aktų padidėja Fondo išlaidos arba sumažėja jo pajamos, o įmokų tarifai atskiroms socialinio draudimo rūšims nek</text:span><text:span text:style-name="T85">eičiami arba keičiami nepakankamai. Sprendimą dėl šių papildomų asignavimų priima Seimas, tvirtindamas<text:s/></text:span><text:span text:style-name="T86">Lietuvos Respublikos valstybės biudžeto ir savivaldybių biudžetų atitinkamų metų finansinių rodiklių patvirtinimo įstatymą ir</text:span><text:span text:style-name="T87"><text:s/>Fondo biudžetą atitinkamiem</text:span><text:span text:style-name="T88">s biudžetiniams metams.“</text:span></text:p>
        <text:p text:style-name="P89"/>
        <text:p text:style-name="P90"><text:span text:style-name="T91">3</text:span><text:span text:style-name="T92"><text:s/>straipsnis.<text:s/></text:span><text:span text:style-name="T93">5 straipsnio pakeitimas</text:span></text:p>
        <text:p text:style-name="P94"><text:span text:style-name="T95">1</text:span><text:span text:style-name="T96">.<text:s/></text:span><text:span text:style-name="T97">Pakeisti 5 straipsnio 1 dalį ir ją išdėstyti taip:</text:span></text:p>
        <text:p text:style-name="P98"><text:span text:style-name="T99">„</text:span><text:span text:style-name="T100">1</text:span><text:span text:style-name="T101">. Fondo biudžeto išlaidų pagrindą sudaro Fondo išlaidos atskirų rūšių socialiniam draudimui, tai yra:</text:span></text:p>
        <text:p text:style-name="P102"><text:span text:style-name="T103">1</text:span><text:span text:style-name="T104">) pensijų socia</text:span><text:span text:style-name="T105">liniam draudimui – Fondo išlaidos valstybinėms socialinio draudimo pensijoms ir kompensacijoms už ypatingas darbo sąlygas, numatytoms Lietuvos Respublikos</text:span><text:span text:style-name="T106"><text:s/></text:span><text:span text:style-name="T107">valstybinių socialinio draudimo pensijų įstatyme, išankstinėms valstybinėms socialinio draudimo senat</text:span><text:span text:style-name="T108">vės pensijoms, numatytoms Lietuvos Respublikos valstybinių socialinio draudimo senatvės pensijų išankstinio mokėjimo įstatyme,</text:span><text:span text:style-name="T109"><text:s/></text:span><text:span text:style-name="T110">taip pat šių išmokų gavėjus laidojusiems asmenims</text:span><text:span text:style-name="T111"><text:s/></text:span><text:span text:style-name="T112">šioje dalyje</text:span><text:span text:style-name="T113"><text:s/></text:span><text:span text:style-name="T114">nurodytų įstatymų</text:span><text:span text:style-name="T115"><text:s/></text:span><text:span text:style-name="T116">nustatyta tvarka išmokėtos sumos;</text:span></text:p>
        <text:p text:style-name="P117"><text:span text:style-name="T118">2</text:span><text:span text:style-name="T119">) lėšos,<text:s/></text:span><text:span text:style-name="T120">pervedamos į pensijų fondus, – pensijų kaupimo bendrovėms pervedamos pensijų socialinio draudimo įmokų dalies, numatytos Lietuvos Respublikos pensijų sistemos reformos įstatyme, sumos;</text:span></text:p>
        <text:p text:style-name="P121"><text:span text:style-name="T122">3</text:span><text:span text:style-name="T123">) ligos socialiniam draudimui – Fondo biudžeto išlaidos socialinio draudimo<text:s/></text:span><text:span text:style-name="T124">išmokoms</text:span><text:span text:style-name="T125">, numatytoms Lietuvos Respublikos ligos ir motinystės socialinio draudimo įstatyme, ir savanoriškojo socialinio draudimo ligos<text:s/></text:span><text:span text:style-name="T126">išmokoms</text:span><text:span text:style-name="T127">;</text:span></text:p>
        <text:p text:style-name="P128"><text:span text:style-name="T129">4</text:span><text:span text:style-name="T130">) motinystės socialiniam draud</text:span><text:span text:style-name="T131">imui – Fondo biudžeto išlaidos socialinio draudimo išmokoms, numatytoms Lietuvos Respublikos ligos ir motinystės socialinio draudimo įstatyme, ir savanoriškojo socialinio draudimo motinystės išmokoms;</text:span></text:p>
        <text:p text:style-name="P132"><text:span text:style-name="T133">5</text:span><text:span text:style-name="T134">) nedarbo socialiniam draudimui – Fondo biudžeto i</text:span><text:span text:style-name="T135">šlaidos nedarbo socialinio draudimo išmokoms ir<text:s/></text:span><text:span text:style-name="T136">dalinio darbo išmokoms</text:span><text:span text:style-name="T137">,</text:span><text:span text:style-name="T138"><text:s/></text:span><text:span text:style-name="T139">numatytoms Lietuvos Respublikos nedarbo socialinio draudimo įstatyme,</text:span><text:span text:style-name="T140"><text:s/></text:span><text:span text:style-name="T141">bei Lietuvos Respublikos užimtumo</text:span><text:span text:style-name="T142"><text:s/>įstatymo<text:s/></text:span><text:span text:style-name="T143">nustatytoms aktyvios darbo rinkos politikos priemonėms įgyvendinti</text:span><text:span text:style-name="T144">;</text:span></text:p>
        <text:p text:style-name="P145"><text:span text:style-name="T146">6</text:span><text:span text:style-name="T147">) nelaimingų atsitikimų darbe ir profesinių ligų socialiniam draudimui (toliau – nelaimingų atsitikimų darbe socialinis draudimas) – Fondo biudžeto išlaidos visų rūšių socialinio draudimo išmokoms, numatytoms Lietuvos Respublikos nelaimingų atsitikimų da</text:span><text:span text:style-name="T148">rbe ir profesinių ligų socialinio draudimo įstatyme.</text:span><text:span text:style-name="T149">“</text:span></text:p>
        <text:p text:style-name="P150"><text:span text:style-name="T151">2</text:span><text:span text:style-name="T152">.<text:s/></text:span><text:span text:style-name="T153">Papildyti 5 straipsnį 4 dalimi:</text:span></text:p>
        <text:p text:style-name="P154"><text:span text:style-name="T155">„</text:span><text:span text:style-name="T156">4</text:span><text:span text:style-name="T157">. Fondo administravimo įstaigų veiklos sąnaudoms gali būti skiriama iki 3 procentų Fondo biudžeto išlaidų.“</text:span></text:p>
        <text:p text:style-name="P158"/>
        <text:p text:style-name="P159"><text:span text:style-name="T160">4</text:span><text:span text:style-name="T161"><text:s/>straipsnis.<text:s/></text:span><text:span text:style-name="T162">6</text:span><text:span text:style-name="T163"><text:s/>straipsnio pakeitimas</text:span></text:p>
        <text:p text:style-name="P164"><text:span text:style-name="T165">Pakeisti 6 straipsnio 5 punktą ir jį išdėstyti taip:</text:span></text:p>
        <text:p text:style-name="P166"><text:span text:style-name="T167">„</text:span><text:span text:style-name="T168">5</text:span><text:span text:style-name="T169">) Fondo veiklos sąnaudos, skirtos išmokų, finansuojamų iš valstybės biudžeto, skyrimo, mokėjimo ir pristatymo sąnaudoms atlyginti, planuojamos atsižvelgiant į numatomą išmokų</text:span><text:span text:style-name="T170"><text:s/>sumą ir procentinę dalį, skiriamą šioms išmokoms administruoti. Fondo veiklos sąnaudos, skirtos įmokų pervedimo ar įmokų surinkimo ir pervedimo į fondus sąnaudoms atlyginti, planuojamos atsižvelgiant į numatomą įmokų sumą ir procentinę dalį, skiriamą šiom</text:span><text:span text:style-name="T171">s išmokoms administruoti.“</text:span></text:p>
        <text:p text:style-name="P172"/>
        <text:p text:style-name="P173"><text:span text:style-name="T174">5</text:span><text:span text:style-name="T175"><text:s/>straipsnis.<text:s/></text:span><text:span text:style-name="T176">11 straipsnio pakeitimas</text:span></text:p>
        <text:p text:style-name="P177"><text:span text:style-name="T178">Pakeisti 11 straipsnio 1 dalį ir ją išdėstyti taip:</text:span></text:p>
        <text:p text:style-name="P179"><text:span text:style-name="T180">„1. Fondo biudžeto rodiklių patvirtinimo įstatymu atitinkamiems biudžetiniams metams tvirtinami:</text:span></text:p>
        <text:p text:style-name="P181"><text:span text:style-name="T182">1</text:span><text:span text:style-name="T183">) Fondo biudžetas (pajamo</text:span><text:span text:style-name="T184">s, išlaidos, planuojamas metų rezultatas);</text:span></text:p>
        <text:p text:style-name="P185"><text:span text:style-name="T186">2</text:span><text:span text:style-name="T187">) Fondo biudžeto atitinkamų biudžetinių metų piniginės įplaukos ir išlaidos bei kasos apyvartos lėšos;<text:s/></text:span></text:p>
        <text:p text:style-name="P188"><text:span text:style-name="T189">3</text:span><text:span text:style-name="T190">) įmokų tarifai (draudėjų bendrasis pensijų, ligos, motinystės ir nedarbo įmokų tarifas ir jo dydži</text:span><text:span text:style-name="T191">ai atskiroms socialinio draudimo rūšims; šalies bendrasis nelaimingų atsitikimų darbe socialinio draudimo įmokos tarifas, nelaimingų atsitikimų darbe įmokos tarifų grupių skaičius ir šių grupių tarifai; apdraustųjų bendrasis įmokų tarifas);</text:span></text:p>
        <text:p text:style-name="P192"><text:span text:style-name="T193">4</text:span><text:span text:style-name="T194">) nedarbo<text:s/></text:span><text:span text:style-name="T195">socialinio draudimo lėšų Lietuvos Respublikos užimtumo rėmimo įstatymo (įsigaliojus Lietuvos Respublikos užimtumo įstatymui – Lietuvos Respublikos užimtumo įstatymo) nustatytoms aktyvios darbo rinkos politikos priemonėms įgyvendinti dydis;</text:span></text:p>
        <text:p text:style-name="P196"><text:span text:style-name="T197">5</text:span><text:span text:style-name="T198">) apdraustų</text:span><text:span text:style-name="T199">jų, dalyvaujančių pensijų kaupime, pensijų</text:span><text:span text:style-name="T200"><text:s/></text:span><text:span text:style-name="T201">socialinio draudimo įmokų dalies, pervedamos pensijų kaupimo bendrovėms, tarifas;</text:span></text:p>
        <text:p text:style-name="P202"><text:span text:style-name="T203">6</text:span><text:span text:style-name="T204">) pensijų socialinio draudimo įmokų tarifo dalis, skirta valstybinės socialinio draudimo senatvės pensijos papildomai daliai g</text:span><text:span text:style-name="T205">auti;<text:s/></text:span></text:p>
        <text:p text:style-name="P206"><text:span text:style-name="T207">7</text:span><text:span text:style-name="T208">) valstybės biudžeto asignavimų, skirtų pagrindinei (bendrajai) pensijos daliai finansuoti, dydis;</text:span></text:p>
        <text:p text:style-name="P209"><text:span text:style-name="T210">8</text:span><text:span text:style-name="T211">) asignavimų iš valstybės biudžeto ir (ar) kitų valstybės piniginių išteklių dydis;</text:span></text:p>
        <text:p text:style-name="P212"><text:span text:style-name="T213">9</text:span><text:span text:style-name="T214">) dydis, skirtas Fondo veiklos sąnaudų<text:s/></text:span><text:span text:style-name="T215">kompensacijai už išmokų</text:span><text:span text:style-name="T216">,</text:span><text:span text:style-name="T217"><text:s/>finansuojamų iš valstybės biudžeto, skyrimą, mokėjimą ir pristatymą apskaičiuoti, išreikštas kaip procentinė dalis nuo šioms išmokoms skirtos valstybės biudžeto lėšų sumos;</text:span></text:p>
        <text:p text:style-name="P218"><text:span text:style-name="T219">10</text:span><text:span text:style-name="T220">)<text:s/></text:span><text:span text:style-name="T221">dydis, skirtas Fondo veiklos sąnaudų kompensacijai</text:span><text:span text:style-name="T222"><text:s/>už<text:s/></text:span><text:span text:style-name="T223">įmokų pervedimą ar įmokų<text:s/></text:span><text:span text:style-name="T224">surinkimą ir pervedimą į fondus apskaičiuoti, išreikštas kaip procentinė dalis nuo planuojamos šių įmokų surinkimo sumos;</text:span></text:p>
        <text:p text:style-name="P225"><text:span text:style-name="T226">11</text:span><text:span text:style-name="T227">) kiti rodikliai, būtini Fondo biudžetui vykdyti.</text:span><text:s/></text:p>
        <text:p text:style-name="P228">Straipsnio pakeitimai:</text:p>
        <text:p text:style-name="P229"><text:span text:style-name="T230">Nr.<text:s/></text:span><text:a xlink:href="https://www.e-tar.lt/portal/legalAct.html?documentId=d8b87540cd9411e6a2cac7383cbb90a3" office:target-frame-name="_top" xlink:show="replace"><text:span text:style-name="T231">XIII-131</text:span></text:a><text:span text:style-name="T232">, 2016-12-20, paskelbta TAR 2016-12-29, i. k. 2016-29835</text:span></text:p>
        <text:p text:style-name="Normal"/>
        <text:p text:style-name="P233"><text:span text:style-name="T234">6</text:span><text:span text:style-name="T235"><text:s/>straipsnis.<text:s/></text:span><text:span text:style-name="T236">14 straipsnio pakeitimas</text:span></text:p>
        <text:p text:style-name="P237"><text:span text:style-name="T238">Pakeisti 14 straipsnio 3 dalį ir ją išdėstyti taip:</text:span></text:p>
        <text:p text:style-name="P239"><text:span text:style-name="T240">„</text:span><text:span text:style-name="T241">3</text:span><text:span text:style-name="T242">.<text:s/></text:span><text:span text:style-name="T243">Pasibaigus biudžetiniams metams, Fondo administravimo įstaigų, pavaldžių Fondo valdybai, veiklos finansavimo sąskaitose esamų lėšų likučiai</text:span><text:span text:style-name="T244">, įvertinus pinigų principu atitinkamų metų pabaigoje susidariusius nebaigtus vykdyti įsipareigojimus,</text:span><text:span text:style-name="T245"><text:s/>kiekvienais me</text:span><text:span text:style-name="T246">tais<text:s/></text:span><text:span text:style-name="T247">iki vasario 1 dienos pervedami į<text:s/></text:span><text:span text:style-name="T248">Fondo<text:s/></text:span><text:span text:style-name="T249">lėšų<text:s/></text:span><text:span text:style-name="T250">sąskaitą.“</text:span></text:p>
        <text:p text:style-name="P251"/>
        <text:p text:style-name="P252"><text:span text:style-name="T253">7</text:span><text:span text:style-name="T254"><text:s/>straipsnis.<text:s/></text:span><text:span text:style-name="T255">Įstatymo įsigaliojimas<text:s/></text:span></text:p>
        <text:p text:style-name="P256"><text:span text:style-name="T257">Šis įstatymas įsigalioja 2017<text:s/></text:span><text:span text:style-name="T258">m. sausio 1 d.</text:span></text:p>
        <text:p text:style-name="P259"/>
        <text:p text:style-name="P260"><text:span text:style-name="T261">Skelbiu šį Lietuvos Respublikos Seimo priimtą įstatymą.</text:span></text:p>
        <text:p text:style-name="P262"/>
        <text:p text:style-name="P263"/>
        <text:p text:style-name="P264"/>
        <text:p text:style-name="P265"><text:span text:style-name="T266">Respublikos Prezidentė</text:span><text:span text:style-name="T267"><text:tab/></text:span><text:span text:style-name="T268">Dalia Grybaus</text:span><text:span text:style-name="T269">kaitė</text:span></text:p>
        <text:p text:style-name="P270"/>
        <text:p text:style-name="P271"/>
        <text:p text:style-name="P272"><text:span text:style-name="T273">Pakeitimai:</text:span></text:p>
        <text:p text:style-name="P274"/>
        <text:p text:style-name="P275"><text:span text:style-name="T276">1.</text:span></text:p>
        <text:p text:style-name="P277"><text:span text:style-name="T278">Lietuvos Respublikos Seimas, Įstatymas</text:span></text:p>
        <text:p text:style-name="P279"><text:span text:style-name="T280">Nr.<text:s/></text:span><text:a xlink:href="https://www.e-tar.lt/portal/legalAct.html?documentId=d8b87540cd9411e6a2cac7383cbb90a3" office:target-frame-name="_top" xlink:show="replace"><text:span text:style-name="T281">XIII-131</text:span></text:a><text:span text:style-name="T282">, 2016-12-20, paskelbta TAR 2016-12-29, i. k. 2016-29835</text:span></text:p>
        <text:p text:style-name="P283"><text:span text:style-name="T284">Lietuvos Respublikos<text:s/></text:span><text:span text:style-name="T285">valstybinio socialinio draudimo fondo biudžeto sandaros įstatymo Nr. IX-547 2, 4, 5, 6, 11 ir 14 straipsnių pakeitimo įstatymo Nr. XII-2511 5 straipsnio pakeitimo įstatymas</text:span></text:p>
        <text:p text:style-name="P286"/>
        <text:p text:style-name="P2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9T16:38:00Z</meta:creation-date>
    <dc:date>2017-01-09T16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087" meta:character-count="8889" meta:row-count="283" meta:non-whitespace-character-count="7925"/>
  </office:meta>
</office:document-meta>
</file>